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638in"/>
      <style:text-properties style:font-size-complex="12pt" style:language-asian="lt" style:country-asian="LT"/>
    </style:style>
    <style:style style:name="P37" style:parent-style-name="Normal" style:family="paragraph">
      <style:paragraph-properties fo:widows="0" fo:orphans="0" fo:text-align="center" style:line-height-at-least="0.263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2"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widows="0" fo:orphans="0" fo:text-align="center" style:line-height-at-least="0.2638in"/>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P46" style:parent-style-name="Normal" style:family="paragraph">
      <style:paragraph-properties fo:keep-with-next="always" fo:widows="0" fo:orphans="0" fo:text-align="center" style:line-height-at-least="0.2638in"/>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9" style:parent-style-name="Normal" style:family="paragraph">
      <style:paragraph-properties fo:keep-with-next="always" fo:widows="0" fo:orphans="0" fo:text-align="justify" fo:line-height="150%" fo:text-indent="0.5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keep-with-next="always" fo:widows="0" fo:orphans="0" fo:text-align="justify" fo:line-height="150%" fo:text-indent="0.5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style:style>
    <style:style style:name="P163" style:parent-style-name="Normal" style:family="paragraph">
      <style:paragraph-properties fo:widows="0" fo:orphans="0" fo:text-align="center" fo:line-height="150%"/>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widows="0" fo:orphans="0" fo:text-align="center" fo:line-height="150%"/>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widows="0" fo:orphans="0" fo:text-align="justify" fo:line-height="150%" fo:text-indent="0.5in"/>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widows="0" fo:orphans="0" fo:text-align="justify" fo:line-height="150%" fo:text-indent="0.5in"/>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line-height-at-least="0.25in" fo:text-indent="0.5in"/>
    </style:style>
    <style:style style:name="P557" style:parent-style-name="Normal" style:family="paragraph">
      <style:paragraph-properties fo:widows="0" fo:orphans="0" fo:text-align="center" style:line-height-at-least="0.25in" fo:text-indent="0.5in"/>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widows="0" fo:orphans="0" fo:text-align="center" style:line-height-at-least="0.25in" fo:text-indent="0.5in"/>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widows="0" fo:orphans="0" fo:text-align="justify" style:line-height-at-least="0.25in" fo:text-indent="0.5in"/>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widows="0" fo:orphans="0" fo:text-align="justify" fo:line-height="150%" fo:margin-left="1.575in" fo:text-indent="-1.07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margin-left="1.575in" fo:text-indent="-1.0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5in" fo:text-indent="0.5in"/>
      <style:text-properties style:font-size-complex="12pt"/>
    </style:style>
    <style:style style:name="P826" style:parent-style-name="Normal" style:family="paragraph">
      <style:paragraph-properties fo:widows="0" fo:orphans="0" fo:text-align="justify" style:line-height-at-least="0.25in" fo:text-indent="0.5in"/>
    </style:style>
    <style:style style:name="P827" style:parent-style-name="Normal" style:family="paragraph">
      <style:paragraph-properties fo:widows="0" fo:orphans="0"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widows="0" fo:orphans="0" fo:text-align="justify" fo:line-height="150%" fo:margin-left="1.477in" fo:text-indent="-0.97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FF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28"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29" style:parent-style-name="Normal" style:family="paragraph">
      <style:paragraph-properties fo:widows="0" fo:orphans="0" fo:text-align="justify" fo:line-height="150%" fo:margin-left="1.7722in" fo:text-indent="-1.2722in">
        <style:tab-stops/>
      </style:paragraph-properties>
    </style:style>
    <style:style style:name="P1230" style:parent-style-name="Normal" style:family="paragraph">
      <style:paragraph-properties fo:widows="0" fo:orphans="0" fo:text-align="justify" fo:line-height="150%" fo:margin-left="1.7722in" fo:text-indent="-1.2291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line-height="150%" fo:text-indent="0.5in"/>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widows="0" fo:orphans="0" fo:text-align="center" fo:line-height="150%"/>
    </style:style>
    <style:style style:name="T1426" style:parent-style-name="DefaultParagraphFont" style:family="text">
      <style:text-properties fo:font-weight="bold" style:font-weight-asian="bold" fo:text-transform="uppercase" style:font-size-complex="12pt"/>
    </style:style>
    <style:style style:name="P1427" style:parent-style-name="Normal" style:family="paragraph">
      <style:paragraph-properties fo:widows="0" fo:orphans="0" fo:text-align="justify" fo:line-height="150%" fo:text-indent="0.5in"/>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line-height-at-least="0.2638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style:line-height-at-least="0.2638in" fo:text-indent="0.5in"/>
      <style:text-properties fo:font-style="italic" style:font-style-asian="italic" style:font-size-complex="12pt"/>
    </style:style>
    <style:style style:name="P1511" style:parent-style-name="Normal" style:family="paragraph">
      <style:paragraph-properties fo:widows="0" fo:orphans="0" fo:text-indent="4.3548in"/>
    </style:style>
    <style:style style:name="P1512" style:parent-style-name="Normal" style:family="paragraph">
      <style:paragraph-properties fo:widows="0" fo:orphans="0" fo:margin-left="4.3312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widows="0" fo:orphans="0" fo:margin-left="4.3312in">
        <style:tab-stops/>
      </style:paragraph-properties>
      <style:text-properties style:font-size-complex="12pt"/>
    </style:style>
    <style:style style:name="P1515" style:parent-style-name="Normal" style:family="paragraph">
      <style:paragraph-properties fo:widows="0" fo:orphans="0" fo:margin-left="4.3312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center" fo:line-height="150%" fo:text-indent="0.5in"/>
      <style:text-properties fo:font-style="italic" style:font-style-asian="italic" style:font-size-complex="12pt"/>
    </style:style>
    <style:style style:name="P1518" style:parent-style-name="Normal" style:family="paragraph">
      <style:paragraph-properties fo:widows="0" fo:orphans="0" fo:text-align="center" style:line-height-at-least="0.2638in"/>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widows="0" fo:orphans="0" fo:text-align="justify" style:line-height-at-least="0.2638in" fo:text-indent="0.5in"/>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6" style:parent-style-name="Normal" style:family="paragraph">
      <style:paragraph-properties fo:keep-with-next="always" fo:widows="0" fo:orphans="0" fo:text-align="center" fo:line-height="150%"/>
    </style:style>
    <style:style style:name="T1537" style:parent-style-name="DefaultParagraphFont" style:family="text">
      <style:text-properties fo:font-weight="bold" style:font-weight-asian="bold" style:font-weight-complex="bold" fo:text-transform="uppercase" style:letter-kerning="true" style:font-size-complex="12pt"/>
    </style:style>
    <style:style style:name="T1538" style:parent-style-name="DefaultParagraphFont" style:family="text">
      <style:text-properties fo:font-weight="bold" style:font-weight-asian="bold" style:font-weight-complex="bold" fo:text-transform="uppercase" style:letter-kerning="true" style:font-size-complex="12pt"/>
    </style:style>
    <style:style style:name="P1539" style:parent-style-name="Normal" style:family="paragraph">
      <style:paragraph-properties fo:keep-with-next="always" fo:widows="0" fo:orphans="0" fo:text-align="center" fo:line-height="150%"/>
    </style:style>
    <style:style style:name="T1540" style:parent-style-name="DefaultParagraphFont" style:family="text">
      <style:text-properties fo:font-weight="bold" style:font-weight-asian="bold" style:font-weight-complex="bold" fo:text-transform="uppercase" style:letter-kerning="true" style:font-size-complex="12pt"/>
    </style:style>
    <style:style style:name="T1541" style:parent-style-name="DefaultParagraphFont" style:family="text">
      <style:text-properties fo:font-weight="bold" style:font-weight-asian="bold" style:font-weight-complex="bold" fo:text-transform="uppercase" style:letter-kerning="true" style:font-size-complex="12pt"/>
    </style:style>
    <style:style style:name="P1542"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43" style:parent-style-name="Normal" style:family="paragraph">
      <style:paragraph-properties fo:keep-with-next="always" fo:widows="0" fo:orphans="0" fo:line-height="150%" fo:text-indent="0.5in"/>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fo:font-weight="bold" style:font-weight-asian="bold" style:font-weight-complex="bold" style:font-style-complex="italic" style:font-size-complex="12pt"/>
    </style:style>
    <style:style style:name="T1546" style:parent-style-name="DefaultParagraphFont" style:family="text">
      <style:text-properties fo:font-weight="bold" style:font-weight-asian="bold" style:font-weight-complex="bold" style:font-style-complex="italic" style:font-size-complex="12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keep-with-next="always" fo:widows="0" fo:orphans="0" fo:text-align="justify" fo:line-height="150%" fo:text-indent="0.5in"/>
    </style:style>
    <style:style style:name="T1564" style:parent-style-name="DefaultParagraphFont" style:family="text">
      <style:text-properties fo:font-weight="bold" style:font-weight-asian="bold" style:font-weight-complex="bold" style:font-style-complex="italic" style:font-size-complex="12pt"/>
    </style:style>
    <style:style style:name="T1565" style:parent-style-name="DefaultParagraphFont" style:family="text">
      <style:text-properties fo:font-weight="bold" style:font-weight-asian="bold" style:font-weight-complex="bold" style:font-style-complex="italic" style:font-size-complex="12pt"/>
    </style:style>
    <style:style style:name="T1566" style:parent-style-name="DefaultParagraphFont" style:family="text">
      <style:text-properties fo:font-weight="bold" style:font-weight-asian="bold" style:font-weight-complex="bold" style:font-style-complex="italic"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50%" fo:text-indent="0.5in"/>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widows="0" fo:orphans="0" fo:text-align="justify" fo:line-height="150%" fo:text-indent="0.5in"/>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5in"/>
    </style:style>
    <style:style style:name="P1629" style:parent-style-name="Normal" style:family="paragraph">
      <style:paragraph-properties fo:widows="0" fo:orphans="0" fo:text-align="center" fo:line-height="150%"/>
    </style:style>
    <style:style style:name="T1630" style:parent-style-name="DefaultParagraphFont" style:family="text">
      <style:text-properties fo:font-weight="bold" style:font-weight-asian="bold" fo:text-transform="uppercase" style:font-size-complex="12pt"/>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fo:widows="0" fo:orphans="0" fo:text-align="center" fo:line-height="150%"/>
    </style:style>
    <style:style style:name="T1633" style:parent-style-name="DefaultParagraphFont" style:family="text">
      <style:text-properties fo:font-weight="bold" style:font-weight-asian="bold" fo:text-transform="uppercase" style:font-size-complex="12pt"/>
    </style:style>
    <style:style style:name="P1634" style:parent-style-name="Normal" style:family="paragraph">
      <style:paragraph-properties fo:widows="0" fo:orphans="0" fo:text-align="center" fo:line-height="150%"/>
    </style:style>
    <style:style style:name="T1635" style:parent-style-name="DefaultParagraphFont" style:family="text">
      <style:text-properties fo:font-weight="bold" style:font-weight-asian="bold" fo:text-transform="uppercase" style:font-size-complex="12pt"/>
    </style:style>
    <style:style style:name="P1636" style:parent-style-name="Normal" style:family="paragraph">
      <style:paragraph-properties fo:widows="0" fo:orphans="0" fo:text-align="justify" fo:line-height="150%" fo:text-indent="0.5in"/>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text-properties style:font-size-complex="12pt"/>
    </style:style>
    <style:style style:name="P1751" style:parent-style-name="Normal" style:family="paragraph">
      <style:paragraph-properties fo:widows="0" fo:orphans="0" fo:text-align="center" fo:line-height="150%"/>
    </style:style>
    <style:style style:name="P1752" style:parent-style-name="Normal" style:family="paragraph">
      <style:paragraph-properties fo:widows="0" fo:orphans="0" fo:text-align="center" fo:line-height="150%"/>
    </style:style>
    <style:style style:name="T1753" style:parent-style-name="DefaultParagraphFont" style:family="text">
      <style:text-properties fo:font-weight="bold" style:font-weight-asian="bold" fo:text-transform="uppercase" style:font-size-complex="12pt"/>
    </style:style>
    <style:style style:name="T1754" style:parent-style-name="DefaultParagraphFont" style:family="text">
      <style:text-properties fo:font-weight="bold" style:font-weight-asian="bold" fo:text-transform="uppercase" style:font-size-complex="12pt"/>
    </style:style>
    <style:style style:name="P1755" style:parent-style-name="Normal" style:family="paragraph">
      <style:paragraph-properties fo:widows="0" fo:orphans="0" fo:text-align="center" fo:line-height="150%"/>
    </style:style>
    <style:style style:name="T1756" style:parent-style-name="DefaultParagraphFont" style:family="text">
      <style:text-properties fo:font-weight="bold" style:font-weight-asian="bold" fo:text-transform="uppercase" style:font-size-complex="12pt"/>
    </style:style>
    <style:style style:name="P1757" style:parent-style-name="Normal" style:family="paragraph">
      <style:paragraph-properties fo:widows="0" fo:orphans="0" fo:text-align="justify" fo:line-height="150%" fo:text-indent="0.5in"/>
      <style:text-properties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150%" fo:text-indent="0.5in"/>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50%" fo:text-indent="0.5in"/>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center" style:line-height-at-least="0.25in" fo:text-indent="0.5in"/>
    </style:style>
    <style:style style:name="P2007" style:parent-style-name="Normal" style:family="paragraph">
      <style:paragraph-properties fo:widows="0" fo:orphans="0" fo:text-align="center" style:line-height-at-least="0.25in"/>
    </style:style>
    <style:style style:name="T2008" style:parent-style-name="DefaultParagraphFont" style:family="text">
      <style:text-properties fo:font-weight="bold" style:font-weight-asian="bold" fo:text-transform="uppercase" style:font-size-complex="12pt"/>
    </style:style>
    <style:style style:name="T2009" style:parent-style-name="DefaultParagraphFont" style:family="text">
      <style:text-properties fo:font-weight="bold" style:font-weight-asian="bold" fo:text-transform="uppercase" style:font-size-complex="12pt"/>
    </style:style>
    <style:style style:name="P2010" style:parent-style-name="Normal" style:family="paragraph">
      <style:paragraph-properties fo:widows="0" fo:orphans="0" fo:text-align="center" style:line-height-at-least="0.25in"/>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widows="0" fo:orphans="0" fo:text-align="justify" style:line-height-at-least="0.25in" fo:text-indent="0.5in"/>
      <style:text-properties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margin-left="1.575in" fo:text-indent="-1.075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P2181" style:parent-style-name="Normal" style:family="paragraph">
      <style:paragraph-properties fo:widows="0" fo:orphans="0"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style>
    <style:style style:name="P2287" style:parent-style-name="Normal" style:family="paragraph">
      <style:paragraph-properties fo:widows="0" fo:orphans="0" fo:text-align="justify" fo:line-height="150%" fo:margin-left="1.575in" fo:text-indent="-1.0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style>
    <style:style style:name="P2428" style:parent-style-name="Normal" style:family="paragraph">
      <style:paragraph-properties fo:widows="0" fo:orphans="0" fo:text-align="justify" fo:line-height="150%" fo:margin-left="1.575in" fo:text-indent="-1.07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5in"/>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color="#FF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style:line-height-at-least="0.25in" fo:text-indent="0.5in"/>
    </style:style>
    <style:style style:name="P2703" style:parent-style-name="Normal" style:family="paragraph">
      <style:paragraph-properties fo:widows="0" fo:orphans="0" fo:text-align="justify" fo:line-height="150%" fo:margin-left="1.7722in" fo:text-indent="-1.2722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FF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style:line-height-at-least="0.25in" fo:text-indent="0.5in"/>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style:line-height-at-least="0.25in" fo:text-indent="0.5in"/>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style:line-height-at-least="0.25in" fo:text-indent="0.5in"/>
    </style:style>
    <style:style style:name="P2891" style:parent-style-name="Normal" style:family="paragraph">
      <style:paragraph-properties fo:widows="0" fo:orphans="0" fo:text-align="center" style:line-height-at-least="0.25in"/>
    </style:style>
    <style:style style:name="T2892" style:parent-style-name="DefaultParagraphFont" style:family="text">
      <style:text-properties fo:font-weight="bold" style:font-weight-asian="bold" fo:text-transform="uppercase" style:font-size-complex="12pt"/>
    </style:style>
    <style:style style:name="T2893" style:parent-style-name="DefaultParagraphFont" style:family="text">
      <style:text-properties fo:font-weight="bold" style:font-weight-asian="bold" fo:text-transform="uppercase" style:font-size-complex="12pt"/>
    </style:style>
    <style:style style:name="P2894" style:parent-style-name="Normal" style:family="paragraph">
      <style:paragraph-properties fo:widows="0" fo:orphans="0" fo:text-align="center" style:line-height-at-least="0.25in"/>
    </style:style>
    <style:style style:name="T2895" style:parent-style-name="DefaultParagraphFont" style:family="text">
      <style:text-properties fo:font-weight="bold" style:font-weight-asian="bold" fo:text-transform="uppercase" style:font-size-complex="12pt"/>
    </style:style>
    <style:style style:name="P2896" style:parent-style-name="Normal" style:family="paragraph">
      <style:paragraph-properties fo:widows="0" fo:orphans="0" fo:text-align="justify" style:line-height-at-least="0.25in" fo:text-indent="0.5in"/>
      <style:text-properties style:font-size-complex="12pt"/>
    </style:style>
    <style:style style:name="P2897" style:parent-style-name="Normal" style:family="paragraph">
      <style:paragraph-properties fo:widows="0" fo:orphans="0" fo:text-align="justify" style:line-height-at-least="0.2777in"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widows="0" fo:orphans="0"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style:line-height-at-least="0.2777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style:line-height-at-least="0.2777in"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style:line-height-at-least="0.2777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style:line-height-at-least="0.2777in"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style:line-height-at-least="0.2777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margin-left="4.3312in">
        <style:tab-stops/>
      </style:paragraph-properties>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font-weight="bold" style:font-weight-asian="bold"/>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font-style="italic" style:font-style-asian="italic"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margin-left="4.3312in">
        <style:tab-stops/>
      </style:paragraph-properties>
    </style:style>
    <style:style style:name="T3015" style:parent-style-name="DefaultParagraphFont" style:family="text">
      <style:text-properties style:font-size-complex="12pt"/>
    </style:style>
    <style:style style:name="P3016" style:parent-style-name="Normal" style:family="paragraph">
      <style:paragraph-properties fo:widows="0" fo:orphans="0" fo:margin-left="4.3312in">
        <style:tab-stops/>
      </style:paragraph-properties>
      <style:text-properties style:font-size-complex="12pt"/>
    </style:style>
    <style:style style:name="P3017" style:parent-style-name="Normal" style:family="paragraph">
      <style:paragraph-properties fo:widows="0" fo:orphans="0" fo:margin-left="4.3312in">
        <style:tab-stops/>
      </style:paragraph-properties>
      <style:text-properties style:font-size-complex="12pt"/>
    </style:style>
    <style:style style:name="P3018" style:parent-style-name="Normal" style:family="paragraph">
      <style:paragraph-properties fo:widows="0" fo:orphans="0" fo:text-align="center" fo:line-height="150%" fo:text-indent="0.5in"/>
      <style:text-properties style:font-size-complex="12pt"/>
    </style:style>
    <style:style style:name="P3019" style:parent-style-name="Normal" style:family="paragraph">
      <style:paragraph-properties fo:widows="0" fo:orphans="0" fo:text-align="center" fo:line-height="150%"/>
      <style:text-properties fo:font-weight="bold" style:font-weight-asian="bold" style:font-size-complex="12pt"/>
    </style:style>
    <style:style style:name="P3020" style:parent-style-name="Normal" style:family="paragraph">
      <style:paragraph-properties fo:widows="0" fo:orphans="0" fo:text-align="center" fo:line-height="150%"/>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widows="0" fo:orphans="0" fo:text-align="justify" fo:line-height="150%" fo:text-indent="0.5in"/>
      <style:text-properties style:font-size-complex="12p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TimesLT" style:font-size-complex="12pt"/>
    </style:style>
    <style:style style:name="P3102" style:parent-style-name="Normal" style:family="paragraph">
      <style:paragraph-properties fo:widows="0" fo:orphans="0" fo:text-align="justify" fo:line-height="150%" fo:text-indent="0.4923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style="italic" style:font-style-asian="italic" style:font-size-complex="12pt"/>
    </style:style>
    <style:style style:name="P3105" style:parent-style-name="Normal" style:family="paragraph">
      <style:paragraph-properties fo:line-height="150%"/>
      <style:text-properties fo:font-style="italic" style:font-style-asian="italic" style:font-size-complex="12pt"/>
    </style:style>
    <style:style style:name="P3106" style:parent-style-name="Normal" style:family="paragraph">
      <style:paragraph-properties fo:line-height="150%"/>
      <style:text-properties fo:font-style="italic" style:font-style-asian="italic" style:font-size-complex="12pt"/>
    </style:style>
    <style:style style:name="P3107" style:parent-style-name="Normal" style:family="paragraph">
      <style:paragraph-properties fo:line-height="150%"/>
    </style:style>
    <style:style style:name="P3108" style:parent-style-name="Normal" style:family="paragraph">
      <style:paragraph-properties>
        <style:tab-stops>
          <style:tab-stop style:type="right" style:position="6.4972in"/>
        </style:tab-stops>
      </style:paragraph-properties>
    </style:style>
    <style:style style:name="T3109" style:parent-style-name="DefaultParagraphFont" style:family="text">
      <style:text-properties fo:text-transform="uppercase"/>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4-07</text:span></text:p>
      <text:p text:style-name="P10"/>
      <text:p text:style-name="P11"><text:span text:style-name="T12">Įstatymas paskelbtas: TAR 2019-10-09, i. k. 2019-160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ĮMONIŲ ĮSTATYMO NR. IX-2251 PAKEITIMO</text:p>
      <text:p text:style-name="P20"><text:span text:style-name="T21">ĮSTATYMAS</text:span></text:p>
      <text:p text:style-name="P22"/>
      <text:p text:style-name="P23">2019 m. rugsėjo 19 d. Nr. XIII-24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socialinių įmonių įstatymo Nr. IX-2251 nauja redakcija</text:span></text:p>
        <text:p text:style-name="P32"><text:span text:style-name="T33">1</text:span><text:span text:style-name="T34">. Pakeisti Lietuvos Respublikos</text:span><text:span text:style-name="T35"><text:s/>socialinių įmonių įstatymą Nr. IX-2251 ir jį išdėstyti taip:</text:span></text:p>
        <text:p text:style-name="P36"/>
        <text:p text:style-name="P37"><text:span text:style-name="T38">„</text:span><text:span text:style-name="T39">LIETUVOS RESPUBLIKOS</text:span></text:p>
        <text:p text:style-name="P40">SOCIALINIŲ ĮMONIŲ<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h text:style-name="P49" text:outline-level="2"><text:span text:style-name="T50">1</text:span><text:span text:style-name="T51"><text:s/>straipsnis.<text:s/></text:span><text:span text:style-name="T52">Įstatymo paskirtis ir taikymas</text:span></text:h>
        <text:p text:style-name="P53"><text:span text:style-name="T54">1</text:span><text:span text:style-name="T55">. Šis įstatymas nustato Lietuvos Respublikoje ar<text:s/></text:span><text:span text:style-name="T56">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57"><text:s/>įmonės ar neįgaliųjų socialinės įmonės statusas, su šiuo statusu susijusias teises ir pareigas, šio statuso įgijimo sąlygas ir panaikinimo pagrindus ir tvarką, apibrėžia socialinėse įmonėse įdarbinamų asmenų tikslines grupes, nustato darbo santykių social</text:span><text:span text:style-name="T58">inėse įmonėse ypatumus, reglamentuoja valstybės pagalbos skyrimą ir jos mokėjimą socialinėms įmonėms.</text:span></text:p>
        <text:p text:style-name="P59"><text:span text:style-name="T60">2</text:span><text:span text:style-name="T61">. Šio įstatymo nuostatos yra suderintos su šio įstatymo priede nurodytais Europos Sąjungos teisės aktais.</text:span></text:p>
        <text:p text:style-name="P62"><text:span text:style-name="T63">3</text:span><text:span text:style-name="T64">. Kai šiame įstatyme vartojama sąvoka<text:s/></text:span><text:span text:style-name="T65">„socialinė įmonė“, ta norma yra bendroji, taikoma ir neįgaliųjų socialinėms įmonėms, o kai norma yra specialioji, taikoma tik neįgaliųjų socialinėms įmonėms, tada vartojama sąvoka „neįgaliųjų socialinės įmonės“.</text:span></text:p>
        <text:p text:style-name="P66"><text:span text:style-name="T67">4</text:span><text:span text:style-name="T68">. Šiame įstatyme vartojamos sąvokos sup</text:span><text:span text:style-name="T69">rantamos taip, kaip jos apibrėžtos Lietuvos<text:s/></text:span><text:soft-page-break/><text:span text:style-name="T70">Respublikos užimtumo įstatyme, Lietuvos Respublikos neįgaliųjų socialinės integracijos įstatyme ir Lietuvos Respublikos smulkiojo ir vidutinio verslo plėtros įstatyme.</text:span></text:p>
        <text:p text:style-name="P71"/>
        <text:h text:style-name="P72" text:outline-level="2"><text:span text:style-name="T73">2</text:span><text:span text:style-name="T74"><text:s/>straipsnis.<text:s/></text:span><text:span text:style-name="T75">Socialinių įmonių veikl</text:span><text:span text:style-name="T76">os tikslas</text:span></text:h>
        <text:p text:style-name="P77"><text:span text:style-name="T78">Socialinių įmonių veiklos tikslas – įdarbinant šiame įstatyme nurodytoms tikslinėms grupėms priklausančius asmenis, kurių darbingumas sumažėjo dėl negalios, amžiaus ar ilgalaikio nedarbo, negalinčius lygiomis sąlygomis konkuruoti darbo rinkoje</text:span><text:span text:style-name="T79">, skatinti šių asmenų grįžimą į darbo rinką, jų socialinę integraciją ir mažinti jų socialinę atskirtį.<text:s/></text:span></text:p>
        <text:p text:style-name="P80"/>
        <text:p text:style-name="P81"><text:span text:style-name="T82">3</text:span><text:span text:style-name="T83"><text:s/>straipsnis.<text:s/></text:span><text:span text:style-name="T84">Socialinė įmonė ir neįgaliųjų socialinė įmonė</text:span></text:p>
        <text:p text:style-name="P85"><text:span text:style-name="T86">1</text:span><text:span text:style-name="T87">. Socialinė įmonė – šio įstatymo nustatyta tvarka socialinės įmonės statusą įgi</text:span><text:span text:style-name="T88">jęs juridinis asmuo ar jo padalinys, kuriame socialinėse įmonėse įdarbinamų asmenų tikslinėms grupėms priklausančių darbuotojų yra ne mažiau, negu nustatyta šio įstatymo 14 straipsnio 1 dalies 2 punkte.</text:span></text:p>
        <text:p text:style-name="P89"><text:span text:style-name="T90">2</text:span><text:span text:style-name="T91">. Neįgaliųjų socialinė įmonė – šio įstatymo nust</text:span><text:span text:style-name="T92">atyta tvarka neįgaliųjų socialinės įmonės statusą įgijęs juridinis asmuo ar jo padalinys, kuriame socialinėse įmonėse įdarbinamų asmenų tikslinėms grupėms priklausančių darbuotojų yra ne mažiau, negu nustatyta šio įstatymo<text:s/></text:span><text:soft-page-break/><text:span text:style-name="T93">14 straipsnio 1 dalies 2 punkte.</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remiamas asmenų, kurie priklauso bent vienai iš šių tikslinių grupių, įdarbinimas socialinėse įmonėse:</text:span></text:p>
        <text:p text:style-name="P102"><text:span text:style-name="T103">1</text:span><text:span text:style-name="T104">)<text:s/></text:span><text:span text:style-name="T105">neįgalieji, turintys sunkų neįgalumo lygį, arba</text:span><text:span text:style-name="T106"><text:s/>neįgalieji, kuriems nustatytas neviršijantis 25 procentų darbingumo lygis, registruoti Užimtumo tarnyboje prie Lietuvos Respublikos socialinės apsaugos ir darbo ministerijos (toliau – Užimtumo tarnyba) bedarbiais, arba neįgalieji, kuriems nustatytas didel</text:span><text:span text:style-name="T107">ių specialiųjų poreikių lygis,</text:span><text:span text:style-name="T108"><text:s/></text:span><text:span text:style-name="T109">registruoti Užimtumo tarnyboje pensinio amžiaus asmenimis</text:span><text:span text:style-name="T110">;</text:span></text:p>
        <text:p text:style-name="P111"><text:span text:style-name="T112">2</text:span><text:span text:style-name="T113">) neįgalieji, turintys vidutinį neįgalumo lygį, arba neįgalieji, kuriems nustatytas 30–40 procentų darbingumo lygis, registruoti Užimtumo tarnyboje bedarbiais, a</text:span><text:span text:style-name="T114">rba neįgalieji, kuriems nustatytas vidutinių specialiųjų poreikių lygis, registruoti Užimtumo tarnyboje pensinio amžiaus asmenimis;</text:span></text:p>
        <text:p text:style-name="P115"><text:span text:style-name="T116">3</text:span><text:span text:style-name="T117">) neįgalieji, turintys lengvą neįgalumo lygį, arba neįgalieji, kuriems nustatytas 45–55 procentų darbingumo lygis, regi</text:span><text:span text:style-name="T118">struoti Užimtumo tarnyboje bedarbiais,<text:s/></text:span><text:span text:style-name="T119">arba neįgalieji, kuriems nustatytas nedidelių specialiųjų poreikių lygis, registruoti</text:span><text:span text:style-name="T120"><text:s/></text:span><text:span text:style-name="T121">Užimtumo tarnyboje pensinio amžiaus<text:s/></text:span><text:soft-page-break/><text:span text:style-name="T122">asmenimis;</text:span></text:p>
        <text:p text:style-name="P123"><text:span text:style-name="T124">4</text:span><text:span text:style-name="T125">) vyresni kaip 50 metų asmenys, registruoti Užimtumo tarnyboje bedarbiais;</text:span></text:p>
        <text:p text:style-name="P126"><text:span text:style-name="T127">5</text:span><text:span text:style-name="T128">) ilgalaikiai bedarbiai, kurių nedarbo trukmė nuo įsiregistravimo<text:s/></text:span><text:span text:style-name="T129">Užimtumo tarnyboje<text:s/></text:span><text:span text:style-name="T130">dienos yra ilgesnė kaip 2 metai.</text:span></text:p>
        <text:p text:style-name="P131"><text:span text:style-name="T132">2</text:span><text:span text:style-name="T133">. Lietuvos Respublikos Vyriausybės įgaliota institucija tikslinių grupių asmenų įdarbinimo tikslu teikia informaciją apie Užimtumo</text:span><text:span text:style-name="T134"><text:s/>tarnyboje įregistruotus šio straipsnio 1 dalyje nurodytoms tikslinėms grupėms priklausančius asmenis, jų sutikimu, jos pageidaujančiam juridiniam asmeniui ar jo padaliniui, siekiančiam įdarbinti tikslinių grupių asmenis. Asmens duomenys, patvirtinantys da</text:span><text:span text:style-name="T135">rbuotojų priklausymą tikslinėms grupėms, yra teikiami 2016 m. balandžio 27 d. Europos Parlamento ir Tarybos reglamente (ES) 2016/679 dėl fizinių asmenų apsaugos tvarkant asmens duomenis ir dėl laisvo tokių duomenų judėjimo ir kuriuo panaikinama Direktyva 9</text:span><text:span text:style-name="T136">5/46/EB (Bendrasis duomenų apsaugos reglamentas) (OL 2016 L 119, p. 1) nustatyta tvarka.</text:span></text:p>
        <text:p text:style-name="P137"><text:span text:style-name="T138">3</text:span><text:span text:style-name="T139">. Šio straipsnio 1 dalies 1, 2 ir 3 punktuose nurodyti asmenys<text:s/></text:span><text:span text:style-name="T140">tikslinėms grupėms priskiriami neterminuotai.</text:span></text:p>
        <text:p text:style-name="P141"><text:span text:style-name="T142">4</text:span><text:span text:style-name="T143">. Šio straipsnio 1 dalies 4 ir 5 punktuose nurod</text:span><text:span text:style-name="T144">yti asmenys tikslinėms grupėms priskiriami 6 mėnesius po to, kai pirmą kartą įsidarbino socialinėje įmonėje.</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šis ir kiti Li</text:span><text:span text:style-name="T153">etuvos Respublikos įstatymai, Europos Sąjungos teisės aktai, Vyriausybės nutarimai, kiti teisės aktai.</text:span></text:p>
        <text:p text:style-name="P154"><text:span text:style-name="T155">2</text:span><text:span text:style-name="T156">. Tuo atveju, kai šalių susitarimu su darbuotoju, priklausančiu tikslinei grupei, sudaroma terminuota darbo sutartis, ji negali būti sudaroma trumpe</text:span><text:span text:style-name="T157">sniam negu 6 mėnesių laikotarpiui. Sudarant darbo sutartis su tikslinei grupei priklausančiais asmenimis, negali būti sulygstama dėl išbandymo.</text:span></text:p>
        <text:p text:style-name="P158"><text:span text:style-name="T159">3</text:span><text:span text:style-name="T160">. Darbuotojo, priklausančio tikslinei grupei, priėmimas į darbą negali būti pagrindas atleisti kitą tikslin</text:span><text:span text:style-name="T161">ei grupei priklausantį asmenį ar kitą toje socialinėje įmonėje dirbantį darbuotoją.</text:span></text:p>
        <text:p text:style-name="P162"/>
        <text:p text:style-name="P163"><text:span text:style-name="T164">II</text:span><text:span text:style-name="T165"><text:s/>skyrius</text:span></text:p>
        <text:p text:style-name="P166"><text:span text:style-name="T167">Socialinės įmonės teisės ir Socialinės įmonės, jos vadovo ar jo</text:span></text:p>
        <text:p text:style-name="P168"><text:span text:style-name="T169">įgalioto asmens pareigos</text:span></text:p>
        <text:p text:style-name="P170"/>
        <text:p text:style-name="P171"><text:span text:style-name="T172">6</text:span><text:span text:style-name="T173"><text:s/>straipsnis.<text:s/></text:span><text:span text:style-name="T174">Socialinės įmonės teisės</text:span></text:p>
        <text:p text:style-name="P175"><text:span text:style-name="T176">Socialinė įmonė t</text:span><text:span text:style-name="T177">uri teisę:</text:span></text:p>
        <text:p text:style-name="P178"><text:span text:style-name="T179">1</text:span><text:span text:style-name="T180">) gauti iš Vyriausybės įgaliotos institucijos turimą informaciją apie Užimtumo tarnyboje įregistruotus tikslinėms grupėms priklausančius asmenis ir atlikti jų atranką prieš priimdama į darbą;</text:span></text:p>
        <text:p text:style-name="P181"><text:span text:style-name="T182">2</text:span><text:span text:style-name="T183">) gauti valstybės pagalbą pagal šį įstatymą<text:s/></text:span><text:span text:style-name="T184">ir pagal Reglamentą (ES) Nr. 651/2014;</text:span></text:p>
        <text:p text:style-name="P185"><text:span text:style-name="T186">3</text:span><text:span text:style-name="T187">) gauti paramą pagal Lietuvos Respublikos labdaros ir paramos įstatymą.</text:span></text:p>
        <text:p text:style-name="P188"/>
        <text:p text:style-name="P189"><text:span text:style-name="T190">7</text:span><text:span text:style-name="T191"><text:s/>straipsnis.<text:s/></text:span><text:span text:style-name="T192">Socialinės įmonės, jos vadovo ar jo įgalioto asmens pareigos</text:span></text:p>
        <text:p text:style-name="P193"><text:span text:style-name="T194">1</text:span><text:span text:style-name="T195">. Socialinė įmonė privalo:</text:span></text:p>
        <text:p text:style-name="P196"><text:span text:style-name="T197">1</text:span><text:span text:style-name="T198">) įdarbinti ne mažiau</text:span><text:span text:style-name="T199"><text:s/>negu šio įstatymo 14 straipsnio 1 dalies 2 punkte nustatyta tikslinėms grupėms priklausančių asmenų;</text:span></text:p>
        <text:p text:style-name="P200"><text:span text:style-name="T201">2</text:span><text:span text:style-name="T202">) atsidaryti specialią socialinės įmonės sąskaitą, esančią Lietuvos Respublikoje ar kitoje Europos ekonominės erdvės valstybėje veikiančioje kredito,</text:span><text:span text:style-name="T203"><text:s/>mokėjimo ir (ar) elektroninių pinigų įstaigoje, valstybės pagalbai gauti;</text:span></text:p>
        <text:p text:style-name="P204"><text:span text:style-name="T205">3</text:span><text:span text:style-name="T206">) šio įstatymo 4 straipsnio 1 dalyje nurodytoms tikslinėms grupėms priklausantiems asmenims priskaičiuotą darbo užmokestį mokėti atlikdama mokėjimo pavedimą;</text:span></text:p>
        <text:p text:style-name="P207"><text:span text:style-name="T208">4</text:span><text:span text:style-name="T209">) įgyvendinti</text:span><text:span text:style-name="T210"><text:s/>priemones, skirtas asmenų, priklausančių tikslinėms grupėms, darbiniams ir socialiniams įgūdžiams lavinti ir socialinei integracijai pagal tikslinėms grupėms priklausančių asmenų darbinių ir socialinių įgūdžių lavinimo ir socialinės integracijos priemonių</text:span><text:span text:style-name="T211"><text:s/>planą pagal Vyriausybės įgaliotos institucijos nustatytą</text:span><text:span text:style-name="T212"><text:s/>s</text:span><text:span text:style-name="T213">truktūrą, ir, atsižvelgusi į šio straipsnio 4 dalyje nurodytus rodiklių kriterijus, iki einamųjų metų gruodžio 1 dienos Vyriausybės įgaliotai institucijai pateikti kitų kalendorinių metų tikslinėms</text:span><text:span text:style-name="T214"><text:s/>grupėms priklausančių asmenų darbinių ir socialinių įgūdžių lavinimo ir socialinės integracijos priemonių planą pagal Vyriausybės įgaliotos institucijos nustatytą struktūrą;</text:span></text:p>
        <text:p text:style-name="P215"><text:span text:style-name="T216">5</text:span><text:span text:style-name="T217">) sąžiningai naudotis teisės aktų suteiktomis teisėmis ir lengvatomis;</text:span></text:p>
        <text:p text:style-name="P218"><text:span text:style-name="T219">6</text:span><text:span text:style-name="T220">) naudoti gautas valstybės pagalbos lėšas tik šio įstatymo 2 straipsnyje nurodytu tikslu;</text:span></text:p>
        <text:p text:style-name="P221"><text:span text:style-name="T222">7</text:span><text:span text:style-name="T223">) sudaryti sąlygas Vyriausybės įgaliotai institucijai<text:s/></text:span><text:span text:style-name="T224">Lietuvos Respublikos viešojo administravimo įstatymo ketvirtajame skirsnyje nustatyta tvarka atlikti social</text:span><text:span text:style-name="T225">inių įmonių veiklos priežiūrą</text:span><text:span text:style-name="T226">;</text:span></text:p>
        <text:p text:style-name="P227"><text:span text:style-name="T228">8</text:span><text:span text:style-name="T229">)<text:s/></text:span><text:span text:style-name="T230">saugoti asmens duomenis, patvirtinančius darbuotojų priklausymą tikslinėms grupėms, ir užtikrinti jų saugumą, taip pat kas mėnesį iki kito mėnesio 15 dienos pateikti Vyriausybės įgaliotai institucijai ataskaitas, kurio</text:span><text:span text:style-name="T231">se pateikiama informacija apie tikslinėms grupėms priklausančių darbuotojų skaičių, jų dalį iš visų socialinės įmonės darbuotojų;</text:span></text:p>
        <text:p text:style-name="P232"><text:span text:style-name="T233">9</text:span><text:span text:style-name="T234">) Vyriausybės ar jos įgaliotos institucijos nustatyta tvarka kas ketvirtį iki kito ketvirčio pirmo mėnesio 25 dienos, o m</text:span><text:span text:style-name="T235">etams pasibaigus – iki kitų einamųjų metų kovo 1 dienos pateikti Vyriausybės įgaliotai institucijai Socialinių įmonių ataskaitų apie iš visų šaltinių gautą ir panaudotą valstybės pagalbą teikimo tvarkos apraše nurodytą iš visų šaltinių gautos ir panaudotos</text:span><text:span text:style-name="T236"><text:s/>valstybės pagalbos ataskaitą<text:s/></text:span><text:span text:style-name="T237">ir iki kitų einamųjų metų liepos 1 dienos – pelno panaudojimo socialinės įmonės veiklos tikslams, susijusiems su socialinėse įmonėse įdarbinamų asmenų tikslinių grupių grįžimo į darbo rinką ir jų socialinės integracijos skatin</text:span><text:span text:style-name="T238">imu, socialinės atskirties mažinimu, ataskaitą</text:span><text:span text:style-name="T239">;</text:span></text:p>
        <text:p text:style-name="P240"><text:span text:style-name="T241">10</text:span><text:span text:style-name="T242">)<text:s/></text:span><text:span text:style-name="T243">Vyriausybės įgaliotai institucijai pateikti socialinės įmonės metinių finansinių ataskaitų rinkinius, jeigu sudaryti metinių finansinių ataskaitų rinkinius prievolė yra nustatyta Lietuvos Respublikos<text:s/></text:span><text:span text:style-name="T244">įmonių finansinės atskaitomybės įstatyme ar socialinės įmonės steigimo dokumentuose ir jeigu šių duomenų nėra Juridinių asmenų registre;</text:span></text:p>
        <text:p text:style-name="P245"><text:span text:style-name="T246">11</text:span><text:span text:style-name="T247">) likus 2 mėnesiams iki Vyriausybės įgaliotos institucijos nustatytos formos pažymos apie planuojamą valstybės pa</text:span><text:span text:style-name="T248">galbos lėšų poreikį ir numatomas vykdyti veiklas 36 mėnesių laikotarpiu galiojimo laikotarpio pabaigos, pateikti Vyriausybės įgaliotai institucijai naują Vyriausybės įgaliotos institucijos nustatytos formos pažymą apie planuojamą valstybės pagalbos lėšų po</text:span><text:span text:style-name="T249">reikį ir numatomas vykdyti veiklas, kurioje nurodomas valstybės pagalbos lėšų poreikis ir numatomos vykdyti veiklos 36 mėnesių laikotarpiu, pagal Vyriausybės įgaliotos institucijos nustatytą struktūrą;</text:span></text:p>
        <text:p text:style-name="P250"><text:span text:style-name="T251">12</text:span><text:span text:style-name="T252">) per kalendorinius metus gauti pajamų iš veiklo</text:span><text:span text:style-name="T253">s,</text:span><text:span text:style-name="T254"><text:s/>kuri nėra<text:s/></text:span><text:span text:style-name="T255">įtraukta į socialinių įmonių neremtinų veiklos rūšių sąrašą, kurį tvirtina Vyriausybė ar jos įgaliota institucija; šios pajamos negali būti mažesnės negu per kalendorinius metus suteikta valstybės pagalba;</text:span></text:p>
        <text:p text:style-name="P256"><text:span text:style-name="T257">13</text:span><text:span text:style-name="T258">) duomenis apie gautą valstybės</text:span><text:span text:style-name="T259"><text:s/>pagalbą saugoti 10 metų.</text:span></text:p>
        <text:p text:style-name="P260"><text:span text:style-name="T261">2</text:span><text:span text:style-name="T262">. Socialinė įmonė privalo nebūti pripažinta kalta dėl sunkaus ar labai sunkaus nusikaltimo padarymo, dėl nusikaltimo valstybės tarnybai ir viešiesiems interesams ar korupcinio pobūdžio nusikaltimo padarymo ir socialinės įmo</text:span><text:span text:style-name="T263">nės vadovas ar jo įgaliotas asmuo, kuris, vadovaudamasis Darbo kodekso 21 straipsnio 5 dalimi, įgyvendina darbdavio teises ir pareigas darbuotojui (toliau – įgaliotas asmuo), privalo dėl minėtų nusikalstamų veikų neturėti neišnykusio ar nepanaikinto teistu</text:span><text:span text:style-name="T264">mo. Socialinė įmonė, jos vadovas ar jo įgaliotas asmuo privalo nebūti pripažinti kaltais dėl baudžiamojo nusižengimo valstybės tarnybai ir viešiesiems interesams ar korupcinio pobūdžio baudžiamojo nusižengimo padarymo, kai nuo apkaltinamojo nuosprendžio įs</text:span><text:span text:style-name="T265">iteisėjimo dienos nėra praėję 3 metai.</text:span></text:p>
        <text:p text:style-name="P266"><text:span text:style-name="T267">3</text:span><text:span text:style-name="T268">. Socialinės įmonės vadovas ar jo įgaliotas asmuo per paskutinius vienus metus iki kreipimosi dėl socialinės įmonės statuso suteikimo dienos pagal Užimtumo įstatymą įsigaliojusiu sprendimu nebuvo baustas už neleg</text:span><text:span text:style-name="T269">alų darbą arba nebuvo paskirta bauda už padarytą administracinį nusižengimą, numatytą Lietuvos Respublikos administracinių nusižengimų kodekso 95 straipsnyje, arba nebuvo paskirta bauda už Administracinių nusižengimų kodekso 96, 97, 99, 100 ir 150 straipsn</text:span><text:span text:style-name="T270">iuose numatytą administracinį nusižengimą, padarytą pakartotinai. Pakartotinis administracinis nusižengimas suprantamas taip, kaip tai nustatyta Administracinių nusižengimų kodekso 40 straipsnyje.</text:span></text:p>
        <text:p text:style-name="P271"><text:span text:style-name="T272">4</text:span><text:span text:style-name="T273">. Socialinė įmonė privalo parengti tikslinėms grupėms<text:s/></text:span><text:span text:style-name="T274">priklausančių asmenų darbinių ir socialinių įgūdžių lavinimo ir socialinės integracijos priemonių planą pagal šiuos rodiklių kriterijus:</text:span></text:p>
        <text:p text:style-name="P275"><text:span text:style-name="T276">1</text:span><text:span text:style-name="T277">) per kalendorinius metus į darbinių ir socialinių įgūdžių lavinimo ir socialinės integracijos priemones įtraukti ne</text:span><text:span text:style-name="T278"><text:s/>mažiau kaip 90 procentų tikslinėms grupėms priklausančių darbuotojų;</text:span></text:p>
        <text:p text:style-name="P279"><text:span text:style-name="T280">2</text:span><text:span text:style-name="T281">) parinkti darbinių ir socialinių įgūdžių lavinimo ir socialinės integracijos priemones pagal tikslinėms grupėms priklausančių darbuotojų profesinę kvalifikaciją, darbo patirtį, mot</text:span><text:span text:style-name="T282">yvaciją dirbti ir įsitraukti į bendruomenės gyvenimą, bet ne mažiau kaip po dvi darbinių ir socialinių įgūdžių lavinimo priemones ir ne mažiau kaip po dvi socialinės integracijos priemones kalendorinių metų laikotarpiui.</text:span></text:p>
        <text:p text:style-name="P283"/>
        <text:p text:style-name="P284"><text:span text:style-name="T285">III</text:span><text:span text:style-name="T286"><text:s/>SKYRIUS</text:span></text:p>
        <text:p text:style-name="P287"><text:span text:style-name="T288">Socialinės<text:s/></text:span><text:span text:style-name="T289">įmonės statuso įgijimas ir PANAIKINIMAS</text:span></text:p>
        <text:p text:style-name="P290"/>
        <text:p text:style-name="P291"><text:span text:style-name="T292">8</text:span><text:span text:style-name="T293"><text:s/>straipsnis.<text:s/></text:span><text:span text:style-name="T294">Socialinės įmonės statuso įgijimas</text:span></text:p>
        <text:p text:style-name="P295"><text:span text:style-name="T296">1</text:span><text:span text:style-name="T297">.<text:s/></text:span><text:span text:style-name="T298">Socialinės įmonės statusą juridiniam asmeniui ar jo padaliniui jo prašymu Vyriausybės ar jos įgaliotos institucijos nustatyta tvarka suteikia Vyriausybės į</text:span><text:span text:style-name="T299">galiota institucija. Prašymai suteikti socialinės įmonės statusą priimami nuo einamųjų metų sausio 1 dienos iki rugsėjo 30 dienos.</text:span></text:p>
        <text:p text:style-name="P300"><text:span text:style-name="T301">2</text:span><text:span text:style-name="T302">. Socialinės įmonės statusas suteikiamas, jeigu socialinės įmonės statuso siekiantis juridinis asmuo ar jo padalinys ati</text:span><text:span text:style-name="T303">tinka visas šias sąlygas:</text:span></text:p>
        <text:p text:style-name="P304"><text:span text:style-name="T305">1</text:span><text:span text:style-name="T306">) Lietuvos Respublikoje įsteigto juridinio asmens ar jo padalinio steigimo dokumentuose yra nurodyti šio juridinio asmens ar jo padalinio veiklos tikslai, susiję su tikslinėms grupėms priklausančių asmenų įdarbinimu, jų darbini</text:span><text:span text:style-name="T307">ų ir socialinių įgūdžių lavinimu ir socialine integracija;</text:span></text:p>
        <text:p text:style-name="P308"><text:span text:style-name="T309">2</text:span><text:span text:style-name="T310">) iš veiklos, įtrauktos į socialinių įmonių neremtinų veiklos rūšių sąrašą, kurį tvirtina Vyriausybė ar jos įgaliota institucija, gautos pajamos per praėjusius kalendorinius metus sudaro ne da</text:span><text:span text:style-name="T311">ugiau kaip 20 procentų visų šio juridinio asmens ar jo padalinio pajamų, taip pat juridinis asmuo ar jo padalinys nevykdo laikinojo įdarbinimo veiklos;</text:span></text:p>
        <text:p text:style-name="P312"><text:span text:style-name="T313">3</text:span><text:span text:style-name="T314">) Vyriausybės įgaliotai institucijai yra pateikęs šio įstatymo 7 straipsnio 1 dalies 4 punkte nurod</text:span><text:span text:style-name="T315">ytą planą;</text:span></text:p>
        <text:p text:style-name="P316"><text:span text:style-name="T317">4</text:span><text:span text:style-name="T318">) socialinės įmonės statuso siekiantis juridinis asmuo ar jo padalinys ne mažiau kaip vienus metus iki prašymo suteikti socialinės įmonės statusą pateikimo dienos ir sprendimo dėl socialinės įmonės statuso suteikimo priėmimo dieną vykdė vei</text:span><text:span text:style-name="T319">klas, numatytas<text:s/></text:span><text:span text:style-name="T320">pažymoje apie planuojamą valstybės pagalbos lėšų poreikį ir numatomas vykdyti veiklas,<text:s/></text:span><text:span text:style-name="T321">ir yra pateikęs Vyriausybės įgaliotai institucijai pažymą apie planuojamą valstybės pagalbos lėšų poreikį ir numatomas vykdyti veiklas 36 mėnesių laikota</text:span><text:span text:style-name="T322">rpiu pagal Vyriausybės įgaliotos institucijos nustatytą struktūrą;</text:span></text:p>
        <text:p text:style-name="P323"><text:span text:style-name="T324">5</text:span><text:span text:style-name="T32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26"><text:span text:style-name="T327">6</text:span><text:span text:style-name="T328">) socialinės<text:s/></text:span><text:span text:style-name="T329">įmonės statuso siekiantis juridinis asmuo ar jo padalinys ir socialinės įmonės statuso siekiančio juridinio asmens ar jo padalinio vadovas ar jo įgaliotas asmuo atitinka šio įstatymo 7 straipsnio 2 ir 3 dalių nuostatas;<text:s/></text:span></text:p>
        <text:p text:style-name="P330"><text:span text:style-name="T331">7</text:span><text:span text:style-name="T332">) socialinės įmonės statuso si</text:span><text:span text:style-name="T333">ekiantis juridinis asmuo ar jo padalinys nėra įsiskolinęs savo darbuotojams, neturi neatidėtų įsiskolinimų Valstybinio socialinio draudimo fondo biudžetui, Privalomojo sveikatos draudimo fondo biudžetui, Lietuvos Respublikos valstybės biudžetui ir (ar) sav</text:span><text:span text:style-name="T334">ivaldybių biudžetams;</text:span></text:p>
        <text:p text:style-name="P335"><text:span text:style-name="T336">8</text:span><text:span text:style-name="T337">) socialinės įmonės statuso siekiančiam juridiniam asmeniui ar jo padaliniui nėra iškelta bankroto byla, jis nėra likviduojamas, nėra priimtas kreditorių susirinkimo nutarimas bankroto procedūras vykdyti ne teismo tvarka;</text:span></text:p>
        <text:p text:style-name="P338"><text:span text:style-name="T339">9</text:span><text:span text:style-name="T340">)<text:s/></text:span><text:span text:style-name="T341">socialinės įmonės statuso siekiantis juridinis asmuo ar jo padalinys nėra valstybės ar savivaldybės institucija ar įstaiga, profesinė sąjunga, religinė bendruomenė (bendrija) ar asociacija.</text:span></text:p>
        <text:p text:style-name="P342"><text:span text:style-name="T343">3</text:span><text:span text:style-name="T344">. Socialinės įmonės statusas nesuteikiamas, jeigu:</text:span></text:p>
        <text:p text:style-name="P345"><text:span text:style-name="T346">1</text:span><text:span text:style-name="T347">) pat</text:span><text:span text:style-name="T348">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9">alyje nurodytas sąlygas, ir juridinis asmuo ar jo padalinys<text:s/></text:span><text:span text:style-name="T350">ne vėliau kaip per 10 darbo dienų<text:s/></text:span><text:span text:style-name="T351">nuo informacijos apie nustatytus trūkumus gavimo dienos nepateikė trūkstamų dokumentų ar jų išsamiai neužpildė;</text:span></text:p>
        <text:p text:style-name="P352"><text:span text:style-name="T353">2</text:span><text:span text:style-name="T354">) šio įstatymo 7 straipsnio 1 dalies 4 punkte</text:span><text:span text:style-name="T355"><text:s/>nurodytas planas neatitinka šio įstatymo 7 straipsnio 4 dalyje nustatytų rodiklių kriterijų ar Vyriausybės įgaliotos institucijos nustatytos struktūros ir juridinis asmuo ar jo padalinys šio įstatymo 9 straipsnio 1 dalyje nustatyta tvarka neištaisė šio pl</text:span><text:span text:style-name="T356">ano trūkumų;</text:span></text:p>
        <text:p text:style-name="P357"><text:span text:style-name="T358">3</text:span><text:span text:style-name="T359">)<text:s/></text:span><text:span text:style-name="T360">socialinės įmonės statuso</text:span><text:span text:style-name="T361"><text:s/>siekiantis juridinis asmuo ar jo padalinys apie save pateikė tikrovės neatitinkančius duomenis;</text:span></text:p>
        <text:p text:style-name="P362"><text:span text:style-name="T363">4</text:span><text:span text:style-name="T364">)<text:s/></text:span><text:span text:style-name="T365">socialinės įmonės statuso</text:span><text:span text:style-name="T366"><text:s/>siekiantis juridinis asmuo ar jo padalinys neatitinka bent vienos šio straipsnio<text:s/></text:span><text:span text:style-name="T367">2 dalyje nustatytos sąlygos;</text:span></text:p>
        <text:p text:style-name="P368"><text:span text:style-name="T369">5</text:span><text:span text:style-name="T370">)<text:s/></text:span><text:span text:style-name="T371">socialinės įmonės statuso</text:span><text:span text:style-name="T372"><text:s/>siekiantis juridinis asmuo ar jo padalinys neatitinka šio straipsnio 4, 5 ir 6 dalyse nustatytų sąlygų.</text:span></text:p>
        <text:p text:style-name="P373"><text:span text:style-name="T374">4</text:span><text:span text:style-name="T375">.<text:s/></text:span><text:span text:style-name="T376">Jeigu socialinės įmonės statusas nesuteikiamas, tas pats juridinis asmuo ar jo pa</text:span><text:span text:style-name="T377">dalinys gali iš naujo kreiptis dėl socialinės įmonės statuso suteikimo ne anksčiau kaip po 3 mėnesių nuo dienos, kurią buvo priimtas sprendimas nesuteikti socialinės įmonės statuso.<text:s/></text:span><text:span text:style-name="T378">Atsisakius suteikti socialinės įmonės statusą du kartus iš eilės, tas pats</text:span><text:span text:style-name="T379"><text:s/>juridinis asmuo ar jo padalinys gali iš naujo kreiptis dėl<text:s/></text:span><text:span text:style-name="T380">socialinės įmonės statuso</text:span><text:span text:style-name="T381"><text:s/>suteikimo ne anksčiau kaip po 12 mėnesių nuo antro sprendimo nesuteikti socialinės įmonės statuso priėmimo dienos.</text:span></text:p>
        <text:p text:style-name="P382"><text:span text:style-name="T383">5</text:span><text:span text:style-name="T384">. Jeigu socialinės įmonės statusas buvo panaikinta</text:span><text:span text:style-name="T385">s šio įstatymo 11 straipsnio 1 dalies<text:s/></text:span><text:span text:style-name="T386"><text:line-break/>2–15 punktuose nurodytais pagrindais, tas pats juridinis asmuo ar jo padalinys gali iš naujo kreiptis dėl<text:s/></text:span><text:span text:style-name="T387">socialinės įmonės statuso</text:span><text:span text:style-name="T388"><text:s/>suteikimo ne anksčiau kaip po 12 mėnesių nuo sprendimo panaikinti socialinės įmonės s</text:span><text:span text:style-name="T389">tatusą priėmimo dienos.</text:span></text:p>
        <text:p text:style-name="P390"><text:span text:style-name="T391">6</text:span><text:span text:style-name="T392">.<text:s/></text:span><text:span text:style-name="T393">Jeigu socialinės įmonės statusas buvo panaikintas šio įstatymo 11 straipsnio 1 dalies<text:s/></text:span><text:span text:style-name="T394"><text:line-break/></text:span><text:span text:style-name="T395">2–15<text:s/></text:span><text:span text:style-name="T396">punktuose nurodytais pagrindais ir socialinės įmonės statuso siekiantis juridinis asmuo ar jo padalinys šio įstatymo 11 straipsnio 2<text:s/></text:span><text:span text:style-name="T397">ir 3 dalyse nustatyta tvarka buvo pranešęs Vyriausybės įgaliotai institucijai apie šio įstatymo 11 straipsnio 1 dalies 2–15 punktuose nurodytų aplinkybių atsiradimą, tas pats juridinis asmuo ar jo padalinys gali iš naujo kreiptis dėl<text:s/></text:span><text:span text:style-name="T398">socialinės įmonės stat</text:span><text:span text:style-name="T399">uso</text:span><text:span text:style-name="T400"><text:s/>suteikimo ne anksčiau kaip po 3 mėnesių nuo sprendimo panaikinti socialinės įmonės statusą priėmimo dienos.<text:s/></text:span></text:p>
        <text:p text:style-name="P401"/>
        <text:p text:style-name="P402"><text:span text:style-name="T403">9</text:span><text:span text:style-name="T404"><text:s/>straipsnis.<text:s/></text:span><text:span text:style-name="T405">Prašymo suteikti socialinės įmonės statusą nagrinėjimas</text:span></text:p>
        <text:p text:style-name="P406"><text:span text:style-name="T407">1</text:span><text:span text:style-name="T408">.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09">nės statuso suteikimo ar nesuteikimo.<text:s/></text:span><text:span text:style-name="T410">Jeigu pateikti ne visi ar neišsamiai užpildyti<text:s/></text:span><text:span text:style-name="T411">Vyriausybės ar jos įgaliotos institucijos patvirtintame Socialinės įmonės statuso suteikimo juridiniams asmenims tvarkos apraše nustatyti<text:s/></text:span><text:span text:style-name="T412">dokumentai suteikti socialinės įm</text:span><text:span text:style-name="T413">onės statusą,<text:s/></text:span><text:span text:style-name="T414">Vyriausybės įgaliota institucija ne vėliau kaip per<text:s/></text:span><text:span text:style-name="T415">10 darbo dienų nuo dokumentų suteikti socialinės įmonės statusą gavimo dienos kreipiasi į socialinės įmonės statuso siekiantį juridinį asmenį ar jo padalinį, nurodydama, kokie trūkstami doku</text:span><text:span text:style-name="T416">mentai turi būti pateikti. Trūkstami ar išsamiai užpildyti dokumentai turi būti pateikti ne vėliau kaip per 10 darbo dienų<text:s/></text:span><text:span text:style-name="T417">nuo informacijos apie nustatytus trūkumus gavimo dienos. Per nustatytą terminą nepateikus trūkstamų ar išsamiai užpildytų dokumentų,<text:s/></text:span><text:span text:style-name="T418">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19"><text:s/>ne vėliau kaip per 3 darbo dienas nuo sprendimo priėmimo informuoja juridinį asmenį ar jo padalinį.</text:span></text:p>
        <text:p text:style-name="P420"><text:span text:style-name="T421">2</text:span><text:span text:style-name="T422">. Socialinės įmonės statusas suteikiamas neterminuotai.</text:span></text:p>
        <text:p text:style-name="P423"><text:span text:style-name="T424">3</text:span><text:span text:style-name="T425">. Jeigu socialinės įmonės statusas nesuteikiamas, sprendime išdėstomi socialinės įmonės<text:s/></text:span><text:span text:style-name="T426">statuso nesuteikimo pagrindai ir nurodoma sprendimo apskundimo tvarka.</text:span></text:p>
        <text:p text:style-name="P427"/>
        <text:p text:style-name="P428"><text:span text:style-name="T429">10</text:span><text:span text:style-name="T430"><text:s/>straipsnis.<text:s/></text:span><text:span text:style-name="T431">Socialinės įmonės pažymėjimas</text:span></text:p>
        <text:p text:style-name="P432"><text:span text:style-name="T433">1</text:span><text:span text:style-name="T434">. Priėmus sprendimą suteikti socialinės įmonės statusą ar panaikinus neįgaliųjų socialinės įmonės statusą ir juridinio asmens ar</text:span><text:span text:style-name="T435"><text:s/>jo padalinio prašymu suteikus socialinės įmonės statusą, juridiniam asmeniui ar jo padaliniui išduodamas socialinės įmonės pažymėjimas.<text:s/></text:span></text:p>
        <text:p text:style-name="P436"><text:span text:style-name="T437">2</text:span><text:span text:style-name="T438">. Priėmus sprendimą juridiniam asmeniui ar jo padaliniui suteikti neįgaliųjų socialinės įmonės statusą, jam išduo</text:span><text:span text:style-name="T439">damas neįgaliųjų socialinės įmonės pažymėjimas.</text:span></text:p>
        <text:p text:style-name="P440"/>
        <text:p text:style-name="P441"><text:span text:style-name="T442">11</text:span><text:span text:style-name="T443"><text:s/>straipsnis.<text:s/></text:span><text:span text:style-name="T444">Socialinės įmonės statuso panaikinimas</text:span></text:p>
        <text:p text:style-name="P445"><text:span text:style-name="T446">1</text:span><text:span text:style-name="T447">. Socialinės įmonės statusas panaikinamas, jeigu:</text:span></text:p>
        <text:p text:style-name="P448"><text:span text:style-name="T449">1</text:span><text:span text:style-name="T450">) socialinė įmonė pateikia prašymą panaikinti socialinės įmonės statusą;</text:span></text:p>
        <text:p text:style-name="P451"><text:span text:style-name="T452">2</text:span><text:span text:style-name="T453">) socialine</text:span><text:span text:style-name="T454">i įmonei iškelta bankroto byla, ji yra likviduojama, priimtas kreditorių susirinkimo nutarimas bankroto procedūras vykdyti ne teismo tvarka;</text:span></text:p>
        <text:p text:style-name="P455"><text:span text:style-name="T456">3</text:span><text:span text:style-name="T457">)<text:s/></text:span><text:span text:style-name="T458">socialinės įmonės<text:s/></text:span><text:span text:style-name="T459">iš veiklos, įtrauktos į socialinių įmonių neremtinų veiklos rūšių sąrašą, kurį tvirtina Vy</text:span><text:span text:style-name="T460">riausybė ar jos įgaliota institucija, gautos pajamos per<text:s/></text:span><text:span text:style-name="T461">daugiau kaip 6 mėnesius iš eilės per einamųjų metų laikotarpį<text:s/></text:span><text:span text:style-name="T462">sudaro daugiau kaip 20 procentų visų šio juridinio asmens ar jo padalinio pajamų, taip pat jeigu juridinis asmuo ar jo padalinys vykdo la</text:span><text:span text:style-name="T463">ikinojo įdarbinimo veiklą;</text:span></text:p>
        <text:p text:style-name="P464"><text:span text:style-name="T465">4</text:span><text:span text:style-name="T466">)<text:s/></text:span><text:span text:style-name="T467">socialinė įmonė<text:s/></text:span><text:span text:style-name="T468">Vyriausybės įgaliotai institucijai nėra pateikusi šio įstatymo 7 straipsnio 1 dalies 4 punkte nurodyto plano;</text:span></text:p>
        <text:p text:style-name="P469"><text:span text:style-name="T470">5</text:span><text:span text:style-name="T471">) socialinė įmonė daugiau kaip 6 mėnesius iš eilės per einamųjų metų laikotarpį neatitiko<text:s/></text:span><text:span text:style-name="T472">šio įstatymo 14 straipsnio 1 dalies 2 punkte nustatytos sąlygos;</text:span></text:p>
        <text:p text:style-name="P473"><text:span text:style-name="T474">6</text:span><text:span text:style-name="T475">) Lietuvos Respublikoje įsteigto juridinio asmens ar jo padalinio steigimo dokumentuose šio juridinio asmens ar jo padalinio veiklos tikslai nėra susiję su tikslinėms grupėms priklausanč</text:span><text:span text:style-name="T476">ių asmenų įdarbinimu, jų darbinių ir socialinių įgūdžių lavinimu ir socialine integracija;</text:span></text:p>
        <text:p text:style-name="P477"><text:span text:style-name="T478">7</text:span><text:span text:style-name="T479">) socialinė įmonė nesilaiko įsipareigojimų pagal sutartį dėl subsidijų išmokėjimo ir panaudojimo tvarkos;</text:span></text:p>
        <text:p text:style-name="P480"><text:span text:style-name="T481">8</text:span><text:span text:style-name="T482">) akcinės bendrovės ar uždarosios akcinės bendrov</text:span><text:span text:style-name="T483">ės nuosavas kapitalas tapo mažesnis kaip pusė įstatuose nurodyto įstatinio kapitalo dydžio;</text:span></text:p>
        <text:p text:style-name="P484"><text:span text:style-name="T485">9</text:span><text:span text:style-name="T486">) socialinė įmonė yra pripažinta kalta dėl sunkaus ar labai sunkaus nusikaltimo padarymo, dėl nusikaltimo valstybės tarnybai ir viešiesiems interesams ar korup</text:span><text:span text:style-name="T487">cinio pobūdžio nusikaltimo padarymo ir socialinės įmonės vadovas ar jo įgaliotas asmuo turi neišnykusį ar nepanaikintą teistumą. Socialinė įmonė, jos vadovas ar jo įgaliotas asmuo yra pripažinti kaltais dėl baudžiamojo nusižengimo valstybės tarnybai ir vie</text:span><text:span text:style-name="T488">šiesiems interesams ar korupcinio pobūdžio baudžiamojo nusižengimo padarymo, kai nuo apkaltinamojo nuosprendžio įsiteisėjimo dienos nėra praėję 3 metai;</text:span></text:p>
        <text:p text:style-name="P489"><text:span text:style-name="T490">10</text:span><text:span text:style-name="T491">) socialinei įmonei per kalendorinius metus suteikta valstybės pagalba yra didesnė negu per kalen</text:span><text:span text:style-name="T492">dorinius metus jos gautos pajamos iš veiklos,</text:span><text:span text:style-name="T493"><text:s/>kuri nėra<text:s/></text:span><text:span text:style-name="T494">įtraukta į socialinių įmonių neremtinų veiklos rūšių sąrašą, kurį tvirtina Vyriausybė ar jos įgaliota institucija;</text:span></text:p>
        <text:p text:style-name="P495"><text:span text:style-name="T496">11</text:span><text:span text:style-name="T497">) socialinė įmonė daugiau kaip 3 mėnesius iš eilės ar 3 mėnesius per kalendorin</text:span><text:span text:style-name="T498">ių metų laikotarpį nevykdė bent vienos iš šio įstatymo 7 straipsnio 1 dalies 2, 3, 5–11 ir 13 punktuose ar šio įstatymo 7 straipsnio 4 dalyje nustatytų pareigų;</text:span></text:p>
        <text:p text:style-name="P499"><text:span text:style-name="T500">12</text:span><text:span text:style-name="T501">) gauta socialinių įmonių veiklos priežiūrą atliekančios Vyriausybės įgaliotos institucij</text:span><text:span text:style-name="T502">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text:span><text:span text:style-name="T503"><text:s/>Lietuvos Respublikos administracinių bylų teisenos įstatymo nustatyta tvarka arba neįvykdė įpareigojimų pašalinti patikrinimų metu nustatytų pažeidimų per Vyriausybės įgaliotos institucijos, atliekančios socialinių įmonių veiklos priežiūrą, nustatytą term</text:span><text:span text:style-name="T504">iną, kurie buvo apskųsti Administracinių bylų teisenos įstatymo nustatyta tvarka, tačiau teismo sprendimu buvo pripažinti teisėtais;</text:span></text:p>
        <text:p text:style-name="P505"><text:span text:style-name="T506">13</text:span><text:span text:style-name="T507">) socialinės įmonės vadovui ar jo įgaliotam asmeniui pagal Užimtumo įstatymą įsigaliojusiu sprendimu buvo paskirta ba</text:span><text:span text:style-name="T508">uda už nelegalų darbą arba buvo paskirta bauda už padarytą administracinį nusižengimą, numatytą Administracinių nusižengimų kodekso 95 straipsnyje, arba buvo paskirta bauda už Administracinių nusižengimų kodekso 96, 97, 99, 100 ir 150 straipsniuose numatyt</text:span><text:span text:style-name="T509">ą administracinį nusižengimą, padarytą pakartotinai;<text:s/></text:span></text:p>
        <text:p text:style-name="P510"><text:span text:style-name="T511">14</text:span><text:span text:style-name="T512">) socialinė įmonė nevykdė šio įstatymo 5 straipsnio 3 dalyje ir (ar) 27 straipsnyje nustatytų reikalavimų;</text:span></text:p>
        <text:p text:style-name="P513"><text:span text:style-name="T514">15</text:span><text:span text:style-name="T515">) socialinė įmonė daugiau kaip 3 mėnesius iš eilės ar 3 mėnesius per kalendorinių m</text:span><text:span text:style-name="T516">etų laikotarpį yra įsiskolinusi savo darbuotojams, turi neatidėtų įsiskolinimų Valstybinio socialinio draudimo fondui, Privalomojo sveikatos draudimo fondui, Lietuvos Respublikos valstybės biudžetui ir (ar) savivaldybių biudžetams.</text:span></text:p>
        <text:p text:style-name="P517"><text:span text:style-name="T518">2</text:span><text:span text:style-name="T519">. Socialinė įmonė</text:span><text:span text:style-name="T520"><text:s/>privalo pranešti socialinės įmonės statusą suteikusiai Vyriausybės įgaliotai institucijai apie aplinkybes, kurioms atsiradus gali būti panaikinamas socialinės įmonės statusas, per 15 darbo dienų nuo jų atsiradimo ar sužinojimo apie jas dienos, išskyrus ši</text:span><text:span text:style-name="T521">o straipsnio 3 dalyje nurodytą atvejį.</text:span></text:p>
        <text:p text:style-name="P522"><text:span text:style-name="T523">3</text:span><text:span text:style-name="T524">. Socialinė įmonė apie jai iškeltą bankroto bylą, priimtą sprendimą ją likviduoti arba priimtą kreditorių susirinkimo nutarimą bankroto procedūras vykdyti ne teismo tvarka privalo pranešti socialinės įmonės statu</text:span><text:span text:style-name="T525">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6"><text:span text:style-name="T527">4</text:span><text:span text:style-name="T528">. Sprendimą panaikinti socialinės įmonės statusą Vyriausybės įgaliota institucija priima ne vėliau kaip per 15 darbo dienų nuo aplinkybių, nurodytų šio straipsnio 1 dalies 2–15 punktuose, nustatymo dienos ar prašymo panaikinti socialinės įmonės statu</text:span><text:span text:style-name="T529">są gavimo dienos.</text:span></text:p>
        <text:p text:style-name="P530"><text:span text:style-name="T531">5</text:span><text:span text:style-name="T532">. Panaikinus neįgaliųjų socialinės įmonės statusą, juridiniam asmeniui ar jo padaliniui jo prašymu suteikiamas socialinės įmonės statusas, kai jis atitinka šio įstatymo 8 straipsnio 2 dalyje ir 14 straipsnio 1 dalies 2 punkte<text:s/></text:span><text:span text:style-name="T533">nurodytus reikalavimus.</text:span></text:p>
        <text:p text:style-name="P534"/>
        <text:p text:style-name="P535"><text:span text:style-name="T536">12</text:span><text:span text:style-name="T537"><text:s/>straipsnis.<text:s/></text:span><text:span text:style-name="T538">Juridinių asmenų registro duomenys apie socialinę įmonę</text:span></text:p>
        <text:p text:style-name="P539"><text:span text:style-name="T540">1</text:span><text:span text:style-name="T541">. Socialinės įmonės statusą suteikianti Vyriausybės įgaliota institucija ne vėliau kaip per 5 darbo dienas nuo sprendimo suteikti ar panaikinti<text:s/></text:span><text:span text:style-name="T542">socialinės įmonės statusą priėmimo dienos apie tai praneša Juridinių asmenų registro tvarkytojui.</text:span></text:p>
        <text:p text:style-name="P543"><text:span text:style-name="T544">2</text:span><text:span text:style-name="T545">. Juridinių asmenų registre nurodomi šie duomenys apie juridinį asmenį ar jo padalinį, įgijusį socialinės įmonės statusą:</text:span></text:p>
        <text:p text:style-name="P546"><text:span text:style-name="T547">1</text:span><text:span text:style-name="T548">) juridinio asmens ar jo pad</text:span><text:span text:style-name="T549">alinio socialinės įmonės statusas;</text:span></text:p>
        <text:p text:style-name="P550"><text:span text:style-name="T551">2</text:span><text:span text:style-name="T552">) socialinės įmonės statuso suteikimo data;</text:span></text:p>
        <text:p text:style-name="P553"><text:span text:style-name="T554">3</text:span><text:span text:style-name="T555">) socialinės įmonės statuso panaikinimo data.</text:span></text:p>
        <text:p text:style-name="P556"/>
        <text:p text:style-name="P557"><text:span text:style-name="T558">IV</text:span><text:span text:style-name="T559"><text:s/>skyrius</text:span></text:p>
        <text:p text:style-name="P560"><text:span text:style-name="T561">VALSTYBĖS PAGALBA SocialinĖMS įmonĖMS</text:span></text:p>
        <text:p text:style-name="P562"/>
        <text:p text:style-name="P563"><text:span text:style-name="T564">13</text:span><text:span text:style-name="T565"><text:s/>straipsnis.<text:s/></text:span><text:span text:style-name="T566">Valstybės pagalbos socialinei įmonei rūšy</text:span><text:span text:style-name="T567">s</text:span></text:p>
        <text:p text:style-name="P568"><text:span text:style-name="T569">1</text:span><text:span text:style-name="T570">. Socialinei įmonei gali būti skiriama šių rūšių valstybės pagalba:</text:span></text:p>
        <text:p text:style-name="P571"><text:span text:style-name="T572">1</text:span><text:span text:style-name="T573">) subsidija darbo užmokesčiui ir valstybinio socialinio draudimo įmokoms;</text:span></text:p>
        <text:p text:style-name="P574"><text:span text:style-name="T575">2</text:span><text:span text:style-name="T576">) subsidija neįgalių darbuotojų darbo vietoms įsteigti ir jų darbo priemonėms įsigyti;</text:span></text:p>
        <text:p text:style-name="P577"><text:span text:style-name="T578">3</text:span><text:span text:style-name="T579">) subsi</text:span><text:span text:style-name="T580">dija neįgalių darbuotojų darbo vietoms pritaikyti ir jų darbo priemonėms pritaikyti;</text:span></text:p>
        <text:p text:style-name="P581"><text:span text:style-name="T582">4</text:span><text:span text:style-name="T583">) subsidija tikslinėms grupėms priklausantiems darbuotojams mokyti.</text:span></text:p>
        <text:p text:style-name="P584"><text:span text:style-name="T585">2</text:span><text:span text:style-name="T586">. Be šio straipsnio 1 dalyje nurodytų valstybės pagalbos rūšių, neįgaliųjų socialinei įmone</text:span><text:span text:style-name="T587">i gali būti skiriama šių rūšių valstybės pagalba:</text:span></text:p>
        <text:p text:style-name="P588"><text:span text:style-name="T589">1</text:span><text:span text:style-name="T590">) subsidija neįgalių darbuotojų darbo aplinkai, gamybinėms ir poilsio patalpoms pritaikyti;</text:span></text:p>
        <text:p text:style-name="P591"><text:span text:style-name="T592">2</text:span><text:span text:style-name="T593">) subsidija administravimo išlaidoms;<text:s/></text:span></text:p>
        <text:p text:style-name="P594"><text:span text:style-name="T595">3</text:span><text:span text:style-name="T596">) subsidija transporto išlaidoms;</text:span></text:p>
        <text:p text:style-name="P597"><text:span text:style-name="T598">4</text:span><text:span text:style-name="T599">) subsidija asistento i</text:span><text:span text:style-name="T600">šlaidoms.</text:span></text:p>
        <text:p text:style-name="P601"/>
        <text:p text:style-name="P602"><text:span text:style-name="T603">14</text:span><text:span text:style-name="T604"><text:s/>straipsnis.<text:s/></text:span><text:span text:style-name="T605">Sąlygos visų rūšių valstybės pagalbai gauti</text:span></text:p>
        <text:p text:style-name="P606"><text:span text:style-name="T607">1</text:span><text:span text:style-name="T608">. Valstybės pagalba socialinei įmonei yra skiriama ir mokama, kai tenkinamos visos šios sąlygos:</text:span></text:p>
        <text:p text:style-name="P609"><text:span text:style-name="T610">1</text:span><text:span text:style-name="T611">) juridinis asmuo ar jo padalinys paraiškos gauti valstybės pagalbą<text:s/></text:span><text:span text:style-name="T612">pateikimo, sprendimo priėmimo laikotarpiu ir laikotarpiu, už kurį prašoma valstybės pagalbos, turi socialinės įmonės statusą arba neįgaliųjų socialinės įmonės statusą;</text:span></text:p>
        <text:p text:style-name="P613"><text:span text:style-name="T614">2</text:span><text:span text:style-name="T615">) paraiškos gauti valstybės pagalbą pateikimo, sprendimo priėmimo laikotarpiu ir la</text:span><text:span text:style-name="T616">ikotarpiu, už kurį prašoma valstybės pagalbos, darbuotojai, priklausantys šio įstatymo 4 straipsnio 1 dalyje nurodytoms tikslinėms grupėms, sudaro ne mažiau kaip 40 procentų metinio vidutinio sąrašuose esančių socialinės įmonės darbuotojų skaičiaus ir šio<text:s/></text:span><text:span text:style-name="T617">įstatymo 4 straipsnio 1 dalyje nurodytoms tikslinėms grupėms priklausančių darbuotojų skaičius yra ne mažesnis kaip 4. Paraiškos gauti valstybės pagalbą pateikimo, sprendimo priėmimo laikotarpiu ir laikotarpiu, už kurį prašoma valstybės pagalbos, darbuotoj</text:span><text:span text:style-name="T618">ai, priklausantys šio įstatymo 4 straipsnio 1 dalies 1, 2 ir 3 punktuose nurodytoms tikslinėms grupėms, neįgaliųjų socialinėje įmonėje dirbantys ne mažiau kaip 80 darbo valandų per mėnesį, sudaro ne mažiau kaip 50 procentų metinio vidutinio sąrašuose esanč</text:span><text:span text:style-name="T619">ių neįgaliųjų socialinės įmonės darbuotojų skaičiaus. Neįgalieji, kuriems nustatytas sunkus ar vidutinis neįgalumo lygis arba neviršijantis 40 procentų darbingumo lygis, arba didelių ar vidutinių specialiųjų poreikių lygis, neįgaliųjų socialinėje įmonėje s</text:span><text:span text:style-name="T620">udaro ne mažiau kaip 40 procentų metinio vidutinio sąrašuose esančių darbuotojų skaičiaus ir šio įstatymo 4 straipsnio 1 dalies 1, 2 ir 3 punktuose nurodytoms tikslinėms grupėms priklausančių darbuotojų skaičius yra ne mažesnis kaip 4. Tikslinėms grupėms p</text:span><text:span text:style-name="T621">riklausančių darbuotojų dalis nuo vidutinio sąrašuose esančių darbuotojų skaičiaus apskaičiuojama Vyriausybės ar jos įgaliotos institucijos nustatyta tvarka;</text:span></text:p>
        <text:p text:style-name="P622"><text:span text:style-name="T623">3</text:span><text:span text:style-name="T624">) paraiškos gauti valstybės pagalbą pateikimo, sprendimo priėmimo laikotarpiu ir laikotarpiu,</text:span><text:span text:style-name="T625"><text:s/>už kurį prašoma valstybės pagalbos, socialinė įmonė atitinka konkrečios subsidijos teikimą reglamentuojančio šio įstatymo straipsnio nuostatas;</text:span></text:p>
        <text:p text:style-name="P626"><text:span text:style-name="T627">4</text:span><text:span text:style-name="T628">) paraiškos gauti valstybės pagalbą pateikimo ir sprendimo dėl valstybės pagalbos teikimo priėmimo metu Vy</text:span><text:span text:style-name="T629">riausybės įgaliotoje institucijoje nesprendžiamas socialinės įmonės statuso panaikinimo klausimas;</text:span></text:p>
        <text:p text:style-name="P630"><text:span text:style-name="T631">5</text:span><text:span text:style-name="T632">) teikdama paraišką gauti valstybės pagalbą ir mokėjimo prašymą gauti valstybės pagalbą, socialinė įmonė neturi įsiskolinimų savo darbuotojams ar neatid</text:span><text:span text:style-name="T633">ėtų įsiskolinimų Valstybinio socialinio draudimo fondui, Privalomojo sveikatos draudimo fondui, Lietuvos Respublikos valstybės biudžetui ir (ar) savivaldybių biudžetams;</text:span></text:p>
        <text:p text:style-name="P634"><text:span text:style-name="T635">6</text:span><text:span text:style-name="T636">) Vyriausybės įgaliotos institucijos nustatytos formos pažymoje apie planuojamą v</text:span><text:span text:style-name="T637">alstybės pagalbos lėšų poreikį ir numatomas vykdyti veiklas socialinės įmonės nurodytas planuojamas valstybės pagalbos poreikis (pagal atskiras valstybės pagalbos socialinei įmonei rūšis) ir veiklos atitinka teikiamose paraiškose gauti valstybės pagalbą ir</text:span><text:span text:style-name="T638"><text:s/>mokėjimo prašymuose gauti valstybės pagalbą nurodytą valstybės pagalbos poreikį ir veiklas;</text:span></text:p>
        <text:p text:style-name="P639"><text:span text:style-name="T640">7</text:span><text:span text:style-name="T641">) paraiškos gauti valstybės pagalbą pateikimo, sprendimo priėmimo laikotarpiu ir laikotarpiu, už kurį prašoma valstybės pagalbos, socialinė įmonė vykdo šio įs</text:span><text:span text:style-name="T642">tatymo 7 straipsnyje nustatytas pareigas ir 5 straipsnio 2 dalyje nustatytus reikalavimus;</text:span></text:p>
        <text:p text:style-name="P643"><text:span text:style-name="T644">8</text:span><text:span text:style-name="T645">) socialinei įmonei ar jos vadovui, ar jo įgaliotam asmeniui nepradėtas ikiteisminis tyrimas dėl sunkaus ar labai sunkaus nusikaltimo, nusikaltimo valstybės tar</text:span><text:span text:style-name="T646">nybai ir viešiesiems interesams ar korupcinio pobūdžio nusikaltimo, baudžiamojo nusižengimo valstybės tarnybai ir viešiesiems interesams ar korupcinio pobūdžio baudžiamojo nusižengimo;</text:span></text:p>
        <text:p text:style-name="P647"><text:span text:style-name="T648">9</text:span><text:span text:style-name="T649">) visos socialinei įmonei skirtos valstybės pagalbos dydis nevirši</text:span><text:span text:style-name="T650">ja šio įstatymo 25 straipsnyje nurodyto didžiausio leistino valstybės pagalbos dydžio;</text:span></text:p>
        <text:p text:style-name="P651"><text:span text:style-name="T652">10</text:span><text:span text:style-name="T653">) neišduotas vykdomasis raštas iš socialinės įmonės išieškoti valstybės pagalbos lėšas remiantis Europos Komisijos sprendimu, pagal kurį valstybės pagalba skelbiam</text:span><text:span text:style-name="T654">a neteisėta ir nesuderinama su bendrąja rinka.</text:span></text:p>
        <text:p text:style-name="P655"><text:span text:style-name="T656">2</text:span><text:span text:style-name="T657">. Valstybės pagalba socialinei įmonei neskiriama, kai netenkinami:</text:span></text:p>
        <text:p text:style-name="P658"><text:span text:style-name="T659">1</text:span><text:span text:style-name="T660">) bent viena šio straipsnio 1 dalyje nurodyta sąlyga;</text:span></text:p>
        <text:p text:style-name="P661"><text:span text:style-name="T662">2</text:span><text:span text:style-name="T663">) bent vienas šio įstatymo 23 straipsnio 6 dalyje nurodytas reikalavimas.</text:span></text:p>
        <text:p text:style-name="P664"><text:span text:style-name="T665">3</text:span><text:span text:style-name="T666">. Atsisakius skirti valstybės pagalbą socialinei įmonei, socialinė įmonė gali iš naujo kreiptis dėl tos pačios rūšies valstybės pagalbos skyrimo ne anksčiau kaip po 3 mėnesių nuo dienos, kurią buvo priimtas sprendimas neskirti valstybės pagalbos. A</text:span><text:span text:style-name="T667">tsisakius skirti tos pačios rūšies valstybės pagalbą socialinei įmonei du kartus iš eilės, socialinė įmonė gali iš naujo kreiptis dėl tos pačios rūšies valstybės pagalbos skyrimo ne anksčiau kaip po 12 mėnesių nuo antro sprendimo neskirti valstybės pagalbo</text:span><text:span text:style-name="T668">s priėmimo dienos.</text:span></text:p>
        <text:p text:style-name="P669"/>
        <text:p text:style-name="P670"><text:span text:style-name="T671">15</text:span><text:span text:style-name="T672"><text:s/>straipsnis.</text:span><text:span text:style-name="T673"><text:s/></text:span><text:span text:style-name="T674">Subsidija darbo užmokesčiui ir valstybinio socialinio draudimo įmokoms</text:span></text:p>
        <text:p text:style-name="P675"><text:span text:style-name="T676">1</text:span><text:span text:style-name="T677">. Subsidija darbo užmokesčiui ir valstybinio socialinio draudimo įmokoms yra skirta socialinės įmonės išlaidoms, susijusioms su tikslinėms<text:s/></text:span><text:span text:style-name="T678">grupėms priklausančių darbuotojų darbinių įgūdžių stoka, mažesniu jų darbo našumu ar ribotu darbingumu, kompensuoti.</text:span></text:p>
        <text:p text:style-name="P679"><text:span text:style-name="T680">2</text:span><text:span text:style-name="T681">. Subsidija darbo užmokesčiui ir valstybinio socialinio draudimo įmokoms mokama, kai socialinė įmonė įdarbina šio įstatymo 4 straipsni</text:span><text:span text:style-name="T682">o 1 dalyje</text:span><text:span text:style-name="T683"><text:s/></text:span><text:span text:style-name="T684">nurodytus tikslinėms grupėms priklausančius asmenis.<text:s/></text:span></text:p>
        <text:p text:style-name="P685"><text:span text:style-name="T686">3</text:span><text:span text:style-name="T687">. Tikslinėms grupėms priklausantiems asmenims gali būti nustatytos mažesnės darbo normos, negu jos nustatytos analogišką darbą toje pačioje socialinėje įmonėje ar kitose panašiose įmonės</text:span><text:span text:style-name="T688">e dirbantiems kitiems, nepriklausantiems socialinėse įmonėse įdarbinamų asmenų tikslinėms grupėms, asmenims, tačiau šių asmenų darbo užmokestis dėl nustatytų mažesnių normų ir mažesnio darbo našumo negali būti sumažintas.</text:span></text:p>
        <text:p text:style-name="P689"><text:span text:style-name="T690">4</text:span><text:span text:style-name="T691">. Subsidija darbo užmokesčiui</text:span><text:span text:style-name="T692"><text:s/>ir valstybinio socialinio draudimo įmokoms<text:s/></text:span><text:span text:style-name="T693">yra skiriama, jeigu įdarbinus asmenis padidėja atitinkamos socialinės įmonės faktinis įdarbinimo metu sąrašuose esančių tikslinėms grupėms priklausančių darbuotojų skaičius, palyginti su vidutiniu sąrašuose esanč</text:span><text:span text:style-name="T694">ių darbuotojų skaičiumi per praėjusius 12 kalendorinių mėnesių. Subsidija<text:s/></text:span><text:span text:style-name="T695">darbo užmokesčiui ir valstybinio socialinio draudimo įmokoms taip pat skiriama,<text:s/></text:span><text:span text:style-name="T696">jeigu įdarbinus asmenis atitinkamos socialinės įmonės faktinis įdarbinimo metu sąrašuose esančių tiksl</text:span><text:span text:style-name="T697">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698"><text:span text:style-name="T699">5</text:span><text:span text:style-name="T700">.<text:s/></text:span><text:span text:style-name="T701">Subsidija</text:span><text:span text:style-name="T702"><text:s/>darbo užmokesčiui ir valstybinio socialinio draudimo įmokoms apskaičiuojama procentais nuo kiekvienam socialinėje įmonėje dirbančiam asmenų tikslinei grupei priklausančiam darbuotojui tą mėnesį apskaičiuoto darbo užmokesčio, tačiau maksima</text:span><text:span text:style-name="T703">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04"><text:span text:style-name="T705">6</text:span><text:span text:style-name="T706">. Už kiekvieną šio įstatymo 4 straipsnio 1 dalies 1 punkte nurodytai tikslinei grupei priklausantį darbuotoją skiriama subsidija darbo užmokesčiui ir valstybinio socialinio draudimo įmokoms sudaro<text:s/></text:span><text:span text:style-name="T707">75<text:s/></text:span><text:span text:style-name="T708">procentus šio straipsnio 5 dalyje nurodytos sumos.</text:span></text:p>
        <text:p text:style-name="P709"><text:span text:style-name="T710">7</text:span><text:span text:style-name="T711">.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12"><text:span text:style-name="T713">8</text:span><text:span text:style-name="T714">. Už kiekvieną šio įstatymo 4 straipsnio 1 dalies 3, 4 ir 5 punktuose nurodytoms tikslinėms grupėms priklausantį darbuotoją skiriama subsidija darbo užmokesčiui ir valstybinio socialinio draudimo įmokoms sudaro 50 procentų šio straipsnio 5 dalyje nuro</text:span><text:span text:style-name="T715">dytos sumos.</text:span></text:p>
        <text:p text:style-name="P716"><text:span text:style-name="T717">9</text:span><text:span text:style-name="T718">. Atitinkamo mėnesio subsidija darbo užmokesčiui ir valstybinio socialinio draudimo įmokoms nemokama, jeigu atitinkamo mėnesio socialinės įmonės darbuotojų, priklausančių tikslinėms grupėms, dalis yra mažesnė, negu nustatyta šio įstatymo<text:s/></text:span><text:span text:style-name="T719">14 straipsnio 1 dalies 2 punkte, padalijus metinį vidutinį sąrašuose esančių darbuotojų skaičių iš 12.</text:span></text:p>
        <text:p text:style-name="P720"/>
        <text:p text:style-name="P721"><text:span text:style-name="T722">16</text:span><text:span text:style-name="T723"><text:s/>straipsnis.<text:s/></text:span><text:span text:style-name="T724">Subsidija neįgalių darbuotojų darbo vietoms įsteigti ir jų darbo priemonėms įsigyti<text:s/></text:span></text:p>
        <text:p text:style-name="P725"><text:span text:style-name="T726">1</text:span><text:span text:style-name="T727">. Subsidija neįgalių darbuotojų darbo vie</text:span><text:span text:style-name="T728">toms įsteigti ir jų darbo priemonėms įsigyti yra skirta su darbo vietos įsteigimu neįgaliam darbuotojui ir darbo priemonių įsigijimu susijusioms socialinės įmonės išlaidoms kompensuoti.</text:span></text:p>
        <text:p text:style-name="P729"><text:span text:style-name="T730">2</text:span><text:span text:style-name="T731">. Subsidija neįgalių darbuotojų darbo vietoms įsteigti ir jų darb</text:span><text:span text:style-name="T732">o priemonėms įsigyti skiriama, kai tenkinamos visos šios sąlygos:<text:s/></text:span></text:p>
        <text:p text:style-name="P733"><text:span text:style-name="T734">1</text:span><text:span text:style-name="T735">) įsteigus darbo vietą, vidutinis sąrašuose esančių darbuotojų skaičius padidėja, palyginti su vidutiniu sąrašuose esančių darbuotojų skaičiumi per praėjusius 12 kalendorinių mėnesių. Su</text:span><text:span text:style-name="T736">bsidija neįgalių darbuotojų darbo vietoms įsteigti ir jų darbo priemonėms įsigyti taip pat skiriama, jeigu įdarbinus asmenis atitinkamos socialinės įmonės faktinis įdarbinimo metu sąrašuose esančių tikslinėms grupėms priklausančių darbuotojų skaičius, paly</text:span><text:span text:style-name="T737">ginti su vidutiniu sąrašuose esančių darbuotojų skaičiumi per praėjusius 12 kalendorinių mėnesių, nepadidėja dėl darbuotojų atleidimo Darbo kodekso 55, 56, 58 ar 60 straipsniuose nustatytais pagrindais;</text:span></text:p>
        <text:p text:style-name="P738"><text:span text:style-name="T739">2</text:span><text:span text:style-name="T740">) įsteigtos darbo vietos bus išlaikytos ne trump</text:span><text:span text:style-name="T741">iau kaip 36 mėnesius, kai jose įdarbinti šio įstatymo 4 straipsnio 1 dalies 1 ir 2 punktuose nurodytoms tikslinėms grupėms priklausantys asmenys, arba ne trumpiau kaip 12 mėnesių, kai jose įdarbinti šio įstatymo 4 straipsnio 1 dalies 3 punkte nurodytai tik</text:span><text:span text:style-name="T742">slinei grupei priklausantys asmenys;</text:span></text:p>
        <text:p text:style-name="P743"><text:span text:style-name="T744">3</text:span><text:span text:style-name="T745">)</text:span><text:span text:style-name="T746"><text:s/></text:span><text:span text:style-name="T747">be Vyriausybės įgaliotos institucijos sutikimo nebus keičiamos įsteigtoje darbo vietoje įdarbintų šio įstatymo 4 straipsnio 1 dalies 1, 2 ir 3 punktuose nurodytoms tikslinėms grupėms priklausančių asmenų<text:s/></text:span><text:span text:style-name="T748">funkcijos ar darbovietė, nurodytos šių asmenų darbo sutartyse;</text:span></text:p>
        <text:p text:style-name="P749"><text:span text:style-name="T750">4</text:span><text:span text:style-name="T751">)</text:span><text:span text:style-name="T752"><text:s/></text:span><text:span text:style-name="T753">šio straipsnio 4 dalies 1 punkte nurodytos darbo priemonės nėra įsigyjamos iš su socialine įmone susijusių įmonių;</text:span></text:p>
        <text:p text:style-name="P754"><text:span text:style-name="T755">5</text:span><text:span text:style-name="T756">)</text:span><text:span text:style-name="T757"><text:s/></text:span><text:span text:style-name="T758">socialinės įmonės pateikta paraiška gauti subsidiją neįgalių dar</text:span><text:span text:style-name="T759">buotojų darbo vietoms įsteigti ir jų darbo priemonėms įsigyti atitinka Vyriausybės įgaliotos institucijos nustatytus prioritetus kalendoriniams metams.</text:span></text:p>
        <text:p text:style-name="P760"><text:span text:style-name="T761">3</text:span><text:span text:style-name="T762">. Socialinė įmonė, siekianti gauti subsidiją neįgalių darbuotojų darbo vietoms įsteigti ir jų dar</text:span><text:span text:style-name="T763">bo priemonėms įsigyti, prieš pasirašydama sutartį dėl subsidijos išmokėjimo ir panaudojimo tvarkos, Vyriausybės įgaliotai institucijai turi pateikti sutartinių įsipareigojimų įvykdymo užtikrinimą – banko garantiją arba draudimo bendrovės laidavimo raštą (k</text:span><text:span text:style-name="T764">artu su laidavimo draudimo polisu) – ne mažiau kaip 50 procentų pagal sutartį dėl subsidijos išmokėjimo ir panaudojimo tvarkos darbo vietoms įsteigti skiriamos subsidijos sumos ne trumpesniam kaip 36 mėnesių nuo darbo vietų įsteigimo dienos laikotarpiui, k</text:span><text:span text:style-name="T765">ai steigiamos darbo vietos šio įstatymo 4 straipsnio 1 dalies 1 ir 2 punktuose nurodytoms tikslinėms grupėms priklausantiems asmenims įdarbinti, arba ne trumpesniam kaip 12 mėnesių laikotarpiui, kai steigiamos darbo vietos šio įstatymo 4 straipsnio 1 dalie</text:span><text:span text:style-name="T766">s 3 punkte nurodytai tikslinei grupei priklausantiems asmenims įdarbinti.</text:span></text:p>
        <text:p text:style-name="P767"><text:span text:style-name="T768">4</text:span><text:span text:style-name="T769">. Subsidija neįgalių darbuotojų darbo vietoms įsteigti ir jų darbo priemonėms įsigyti gali būti skiriama šioms išlaidoms padengti:</text:span></text:p>
        <text:p text:style-name="P770"><text:span text:style-name="T771">1</text:span><text:span text:style-name="T772">) neįgalių darbuotojų darbo procese naudoja</text:span><text:span text:style-name="T773">miems darbo įrenginiams (mašinoms, aparatams, prietaisams, įrankiams, įtaisams) ar kitiems reikmenims, kurių reikia tik neįgaliam darbuotojui savo darbo funkcijoms atlikti, įsigyti ir montuoti (įrengti);</text:span></text:p>
        <text:p text:style-name="P774"><text:span text:style-name="T775">2</text:span><text:span text:style-name="T776">) socialinės įmonės nuosavybės teise valdomų pa</text:span><text:span text:style-name="T777">talpų remontui, kurio reikia darbo vietoms įsteigti. Šios išlaidos pagal pateiktą sąmatą negali viršyti 50 procentų darbo vietai įsteigti prašomos subsidijos dydžio;</text:span></text:p>
        <text:p text:style-name="P778"><text:span text:style-name="T779">3</text:span><text:span text:style-name="T780">) įsigytų darbo priemonių draudimui apmokėti;</text:span></text:p>
        <text:p text:style-name="P781"><text:span text:style-name="T782">4</text:span><text:span text:style-name="T783">) šio straipsnio 8 dalyje nurodyto</text:span><text:span text:style-name="T784"><text:s/>socialinės įmonės numatomo įsigyti turto vertinimui.</text:span></text:p>
        <text:p text:style-name="P785"><text:span text:style-name="T786">5</text:span><text:span text:style-name="T787">. Subsidijos dydis neįgalaus darbuotojo, kuriam nustatytas 25 procentų neviršijantis darbingumo lygis, sunkus neįgalumo lygis arba didelių specialiųjų poreikių lygis, darbo vietai įsteigti ir jo<text:s/></text:span><text:span text:style-name="T788">darbo priemonėms įsigyti sudaro 80 procentų visų tam tikslui reikalingų išlaidų.</text:span></text:p>
        <text:p text:style-name="P789"><text:span text:style-name="T790">6</text:span><text:span text:style-name="T791">. Subsidijos dydis neįgalaus darbuotojo, kuriam nustatytas 30–40 procentų darbingumo lygis, vidutinis neįgalumo lygis arba vidutinių specialiųjų poreikių lygis, darbo vie</text:span><text:span text:style-name="T792">tai įsteigti ir jo darbo priemonėms įsigyti sudaro 70 procentų visų tam tikslui reikalingų išlaidų.</text:span></text:p>
        <text:p text:style-name="P793"><text:span text:style-name="T794">7</text:span><text:span text:style-name="T795">. Subsidijos dydis neįgalaus darbuotojo, kuriam nustatytas 45–55 procentų darbingumo lygis, lengvas neįgalumo lygis arba nedidelių specialiųjų poreikių</text:span><text:span text:style-name="T796"><text:s/>lygis, darbo vietai įsteigti ir jo darbo priemonėms įsigyti sudaro 65 procentus visų tam tikslui reikalingų išlaidų.</text:span></text:p>
        <text:p text:style-name="P797"><text:span text:style-name="T798">8</text:span><text:span text:style-name="T799">. Kai steigiant darbo vietą ketinama įsigyti naudotus darbo įrenginius ir kitus reikmenis, kuriems įsigyti socialinės įmonės nurodyto</text:span><text:span text:style-name="T800">s reikalingos išlaidos viršija 19,39 subsidijos skyrimo mėnesį galiojančios Vyriausybės patvirtintos minimaliosios mėnesinės algos dydį arba kurie įsigyjami steigiant daugiau kaip 5 darbo vietas, visų darbo įrenginiams ir kitiems reikmenims įsigyti reikali</text:span><text:span text:style-name="T801">ngų išlaidų dydis, pagal kurį skaičiuojama šio straipsnio 5, 6 ir 7 dalyse nurodyta subsidija, nustatomas pagal socialinės įmonės užsakymu turto vertintojo atlikto už subsidijos lėšas numatomo įsigyti turto vertinimo metu nustatytą darbo įrenginių ir kitų<text:s/></text:span><text:span text:style-name="T802">reikmenų vertę.</text:span></text:p>
        <text:p text:style-name="P803"><text:span text:style-name="T804">9</text:span><text:span text:style-name="T805">. Subsidija neįgalaus darbuotojo darbo vietai įsteigti ir jo darbo priemonėms įsigyti negali būti didesnė kaip 31,03 subsidijos skyrimo mėnesį galiojančios Vyriausybės patvirtintos minimaliosios mėnesinės algos dydžio.</text:span></text:p>
        <text:p text:style-name="P806"><text:span text:style-name="T807">10</text:span><text:span text:style-name="T808">. Socialin</text:span><text:span text:style-name="T809">ė įmonė į atsilaisvinusią darbo vietą, kurioje dirbo šio įstatymo 4 straipsnio 1 dalies 1, 2 ar 3 punkte nurodytai tikslinei grupei priklausantis darbuotojas ir kuriai įsteigti buvo skirta valstybės pagalba, per 30 darbo dienų nuo šio įstatymo 4 straipsnio</text:span><text:span text:style-name="T810"><text:s/>1 dalies 1, 2 ar 3 punkte nurodytai tikslinei grupei priklausančio darbuotojo atleidimo dienos privalo priimti kitą šiai tikslinei asmenų grupei priklausantį asmenį.<text:s/></text:span></text:p>
        <text:p text:style-name="P811"><text:span text:style-name="T812">11</text:span><text:span text:style-name="T813">. Subsidija neįgalių darbuotojų darbo vietoms įsteigti ir jų darbo priemonėms įsig</text:span><text:span text:style-name="T814">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15">minas gali būti pratęstas, bet ne ilgiau kaip 10 darbo dienų.</text:span></text:p>
        <text:p text:style-name="P816"><text:span text:style-name="T817">12</text:span><text:span text:style-name="T818">. Paraiška gauti subsidiją neįgalių darbuotojų darbo vietoms įsteigti ir jų darbo priemonėms įsigyti teikiama ne daugiau kaip vieną kartą per metus.</text:span></text:p>
        <text:p text:style-name="P819"><text:span text:style-name="T820">13</text:span><text:span text:style-name="T821">.</text:span><text:span text:style-name="T822"><text:s/></text:span><text:span text:style-name="T823">Socialinė įmonė įsipareigoja įs</text:span><text:span text:style-name="T824">teigtoje darbo vietoje įdarbinti neįgalų darbuotoją per sutartyje dėl subsidijos išmokėjimo ir panaudojimo tvarkos nustatytą terminą.<text:s/></text:span></text:p>
        <text:p text:style-name="P825"/>
        <text:p text:style-name="P826"/>
        <text:p text:style-name="P827"><text:span text:style-name="T828">17</text:span><text:span text:style-name="T829"><text:s/>straipsnis.<text:s/></text:span><text:span text:style-name="T830">Subsidija neįgalių darbuotojų darbo vietoms pritaikyti ir jų darbo priemonėms pritaikyti</text:span></text:p>
        <text:p text:style-name="P831"><text:span text:style-name="T832">1</text:span><text:span text:style-name="T833">.<text:s/></text:span><text:span text:style-name="T834">Subsidija neįgalių darbuotojų darbo vietoms pritaikyti ir jų darbo priemonėms pritaikyti yra skirta su darbo vietos pritaikymu neįgaliam darbuotojui ir darbo priemonių pritaikymu susijusioms socialinės įmonės išlaidoms kompensuoti.</text:span></text:p>
        <text:p text:style-name="P835"><text:span text:style-name="T836">2</text:span><text:span text:style-name="T837">. Subsidija neįgali</text:span><text:span text:style-name="T838">ų darbuotojų darbo vietoms pritaikyti ir jų darbo priemonėms pritaikyti gali būti skiriama, kai tenkinamos visos šios sąlygos:</text:span></text:p>
        <text:p text:style-name="P839"><text:span text:style-name="T840">1</text:span><text:span text:style-name="T841">) pritaikytos darbo vietos bus išlaikytos ne trumpiau kaip 36 mėnesius, kai jose dirba šio įstatymo 4 straipsnio 1 dalies 1 ir</text:span><text:span text:style-name="T842"><text:s/>2 punktuose nurodytoms tikslinėms grupėms priklausantys asmenys, arba ne trumpiau kaip 12 mėnesių, kai jose dirba šio įstatymo 4 straipsnio 1 dalies 3 punkte nurodytai tikslinei grupei priklausantys asmenys;</text:span></text:p>
        <text:p text:style-name="P843"><text:span text:style-name="T844">2</text:span><text:span text:style-name="T845">) be Vyriausybės įgaliotos institucijos su</text:span><text:span text:style-name="T846">tikimo nebus keičiamos pritaikytoje darbo vietoje dirbančių šio įstatymo 4 straipsnio 1 dalies 1, 2 ir 3 punktuose nurodytoms tikslinėms grupėms priklausančių asmenų funkcijos ar darbovietė, nurodytos šių asmenų darbo sutartyse;</text:span></text:p>
        <text:p text:style-name="P847"><text:span text:style-name="T848">3</text:span><text:span text:style-name="T849">) šio straipsnio 3 dal</text:span><text:span text:style-name="T850">yje nurodytos darbo vietai pritaikyti darbo priemonės nėra įsigyjamos iš su socialine įmone susijusių įmonių;</text:span></text:p>
        <text:p text:style-name="P851"><text:span text:style-name="T852">4</text:span><text:span text:style-name="T853">) socialinės įmonės pateikta paraiška gauti subsidiją neįgalių darbuotojų darbo vietoms pritaikyti ir jų darbo priemonėms pritaikyti atitinka</text:span><text:span text:style-name="T854"><text:s/>Vyriausybės įgaliotos institucijos nustatytus prioritetus kalendoriniams metams.</text:span></text:p>
        <text:p text:style-name="P855"><text:span text:style-name="T856">3</text:span><text:span text:style-name="T857">. Subsidija neįgalių darbuotojų darbo vietoms pritaikyti ir jų darbo priemonėms pritaikyti gali būti skiriama šioms išlaidoms padengti:</text:span></text:p>
        <text:p text:style-name="P858"><text:span text:style-name="T859">1</text:span><text:span text:style-name="T860">) darbo procese naudojamiems</text:span><text:span text:style-name="T861"><text:s/>specialiems įrenginiams (mašinoms, aparatams, prietaisams, įrankiams, įtaisams) ar kitiems specialiems reikmenims, kurių reikia neįgaliam darbuotojui savo darbo funkcijoms atlikti, projektuoti, gaminti, pirkti ir montuoti (įrengti);</text:span></text:p>
        <text:p text:style-name="P862"><text:span text:style-name="T863">2</text:span><text:span text:style-name="T864">) papildomoms pri</text:span><text:span text:style-name="T865">emonėms neįgalių darbuotojų darbo vietoms pritaikyti ir jų darbo priemonėms pritaikyti.</text:span></text:p>
        <text:p text:style-name="P866"><text:span text:style-name="T867">4</text:span><text:span text:style-name="T868">. Socialinė įmonė, siekianti gauti subsidiją neįgalių darbuotojų darbo vietoms pritaikyti ir jų darbo priemonėms pritaikyti, prieš pasirašydama sutartį dėl subsi</text:span><text:span text:style-name="T869">dijos išmokėjimo ir panaudojimo tvarkos, Vyriausybės įgaliotai institucijai turi pateikti sutartinių įsipareigojimų įvykdymo užtikrinimą – banko garantiją arba draudimo bendrovės laidavimo raštą (kartu su laidavimo draudimo polisu) – ne mažiau kaip 50 proc</text:span><text:span text:style-name="T870">entų pagal sutartį dėl subsidijos išmokėjimo ir panaudojimo tvarkos darbo vietoms pritaikyti skiriamos subsidijos sumos ne trumpesniam kaip 36 mėnesių nuo darbo vietų pritaikymo dienos laikotarpiui, kai pritaikomos darbo vietos, kuriose dirba šio įstatymo<text:s/></text:span><text:span text:style-name="T871">4 straipsnio 1 dalies 1 ir 2 punktuose nurodytoms tikslinėms grupėms priklausantys asmenys, arba ne trumpesniam kaip 12 mėnesių laikotarpiui, kai pritaikomos darbo vietos, kuriose dirba šio įstatymo 4 straipsnio 1 dalies 3 punkte nurodytai tikslinei grupei</text:span><text:span text:style-name="T872"><text:s/>priklausantys asmenys.</text:span></text:p>
        <text:p text:style-name="P873"><text:span text:style-name="T874">5</text:span><text:span text:style-name="T875">. Subsidijos dydis neįgalaus darbuotojo, kuriam nustatytas 25 procentų neviršijantis darbingumo lygis ar sunkus neįgalumo lygis arba didelių specialiųjų poreikių lygis, darbo vietai pritaikyti ir jo darbo priemonėms pritaikyti<text:s/></text:span><text:span text:style-name="T876">sudaro 80 procentų visų tam tikslui reikalingų išlaidų.</text:span></text:p>
        <text:p text:style-name="P877"><text:span text:style-name="T878">6</text:span><text:span text:style-name="T879">. Subsidijos dydis neįgalaus darbuotojo, kuriam nustatytas 30–40 procentų darbingumo lygis ar vidutinis neįgalumo lygis arba vidutinių specialiųjų poreikių lygis, darbo vietai pritaikyti ir jo da</text:span><text:span text:style-name="T880">rbo priemonėms pritaikyti sudaro 70 procentų visų tam tikslui reikalingų išlaidų.</text:span></text:p>
        <text:p text:style-name="P881"><text:span text:style-name="T882">7</text:span><text:span text:style-name="T883">. Subsidijos dydis neįgalaus darbuotojo, kuriam nustatytas 45–55 procentų darbingumo lygis ar lengvas neįgalumo lygis arba nedidelių specialiųjų poreikių lygis, darbo vi</text:span><text:span text:style-name="T884">etai pritaikyti ir jo darbo priemonėms pritaikyti sudaro 65 procentus visų tam tikslui reikalingų išlaidų.</text:span></text:p>
        <text:p text:style-name="P885"><text:span text:style-name="T886">8</text:span><text:span text:style-name="T887">. Subsidija neįgalaus darbuotojo darbo vietai pritaikyti ir jo darbo priemonėms pritaikyti negali būti didesnė kaip 31,03 subsidijos skyrimo mėn</text:span><text:span text:style-name="T888">esį galiojančios Vyriausybės patvirtintos minimaliosios mėnesinės algos dydžio.</text:span></text:p>
        <text:p text:style-name="P889"><text:span text:style-name="T890">9</text:span><text:span text:style-name="T891">. Socialinė įmonė į atsilaisvinusią darbo vietą, kurioje dirbo šio įstatymo 4 straipsnio 1 dalies 1, 2 ar 3 punkte nurodytai tikslinei grupei priklausantis darbuotojas ir<text:s/></text:span><text:span text:style-name="T892">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893"><text:span text:style-name="T894">10</text:span><text:span text:style-name="T895">. Subsidija neįgalių darbuotojų darbo vietoms pritaikyti ir jų darbo priemonėms pritaikyti turi būti panaudota ir su Vyriausybės įgaliota institucija sutartyje dėl subsidijos išmokėjimo ir panaudojimo tvarkos nustatyta tvarka atsiskaityta iki kalend</text:span><text:span text:style-name="T896">orinių metų gruodžio 15 dienos. Vyriausybės įgaliotos institucijos motyvuotu sprendimu šis terminas gali būti pratęstas, bet ne ilgiau kaip 10 darbo dienų.</text:span></text:p>
        <text:p text:style-name="P897"><text:span text:style-name="T898">11</text:span><text:span text:style-name="T899">.</text:span><text:span text:style-name="T900"><text:s/></text:span><text:span text:style-name="T901">Paraiška gauti subsidiją neįgalių darbuotojų darbo vietoms pritaikyti ir jų darbo priemonėms</text:span><text:span text:style-name="T902"><text:s/>pritaikyti teikiama ne daugiau kaip vieną kartą per kalendorinius metus.</text:span></text:p>
        <text:p text:style-name="P903"/>
        <text:p text:style-name="P904"><text:span text:style-name="T905">18</text:span><text:span text:style-name="T906"><text:s/>straipsnis.<text:s/></text:span><text:span text:style-name="T907">Subsidija tikslinėms grupėms priklausantiems darbuotojams mokyti</text:span></text:p>
        <text:p text:style-name="P908"><text:span text:style-name="T909">1</text:span><text:span text:style-name="T910">.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11"><text:span text:style-name="T912">2</text:span><text:span text:style-name="T913">.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14">i grupei priklausančiam darbuotojui mokyti negali viršyti 0,77 subsidijos skyrimo mėnesį galiojančios Vyriausybės patvirtintos minimaliosios mėnesinės algos dydžio.</text:span></text:p>
        <text:p text:style-name="P915"><text:span text:style-name="T916">3</text:span><text:span text:style-name="T917">. Subsidija tikslinėms grupėms priklausantiems darbuotojams mokyti gali būti panaudota</text:span><text:span text:style-name="T918"><text:s/>šioms išlaidoms padengti:</text:span></text:p>
        <text:p text:style-name="P919"><text:span text:style-name="T920">1</text:span><text:span text:style-name="T921">) mokytojų (auklėtojų, instruktorių) darbo užmokesčiui ir valstybinio socialinio draudimo įmokoms už faktinį laiką, kai jie tiesiogiai dirba su tikslinėms grupėms priklausančiais darbuotojais, kurie mokosi;</text:span></text:p>
        <text:p text:style-name="P922"><text:span text:style-name="T923">2</text:span><text:span text:style-name="T924">) mokytojų (au</text:span><text:span text:style-name="T925">klėtojų, instruktorių) ir tikslinėms grupėms priklausančių darbuotojų, kurie mokosi, su jų mokymu susijusioms kelionėms;</text:span></text:p>
        <text:p text:style-name="P926"><text:span text:style-name="T927">3</text:span><text:span text:style-name="T928">) mokymo priemonėms įsigyti;</text:span></text:p>
        <text:p text:style-name="P929"><text:span text:style-name="T930">4</text:span><text:span text:style-name="T931">) darbo užmokesčiui ir valstybinio socialinio draudimo įmokoms tikslinėms grupėms priklausantiem</text:span><text:span text:style-name="T932">s darbuotojams, kurie mokosi, apskaičiuotiems už jų mokymosi laiką.</text:span></text:p>
        <text:p text:style-name="P933"><text:span text:style-name="T934">4</text:span><text:span text:style-name="T935">. Šio straipsnio 3 dalies 4 punkte nurodytų išlaidų bendra suma negali viršyti bendros šio straipsnio 3 dalies 1, 2 ir 3 punktuose nurodytų išlaidų sumos.</text:span></text:p>
        <text:p text:style-name="P936"><text:span text:style-name="T937">5</text:span><text:span text:style-name="T938">. Subsidija tikslinėm</text:span><text:span text:style-name="T939">s grupėms priklausantiems darbuotojams mokyti negali būti skiriama šioms išlaidoms padengti:</text:span></text:p>
        <text:p text:style-name="P940"><text:span text:style-name="T941">1</text:span><text:span text:style-name="T942">) mokesčiui už studijas pagal studijų programas, įtrauktas į Studijų, mokymo programų ir kvalifikacijų registrą;</text:span></text:p>
        <text:p text:style-name="P943"><text:span text:style-name="T944">2</text:span><text:span text:style-name="T945">) mokesčiui už formalųjį profesinį mokymą;</text:span></text:p>
        <text:p text:style-name="P946"><text:span text:style-name="T947">3</text:span><text:span text:style-name="T948">) mokesčiui už mokslą užsienio šalių mokymo įstaigose.</text:span></text:p>
        <text:p text:style-name="P949"/>
        <text:p text:style-name="P950"><text:span text:style-name="T951">19</text:span><text:span text:style-name="T952"><text:s/>straipsnis.<text:s/></text:span><text:span text:style-name="T953">Subsidija neįgalių darbuotojų darbo aplinkai, gamybinėms ir poilsio patalpoms pritaikyti</text:span></text:p>
        <text:p text:style-name="P954"><text:span text:style-name="T955">1</text:span><text:span text:style-name="T956">. Siekiant kompensuoti neįgaliųjų socialinių įmonių išlaidas kliūtims, susida</text:span><text:span text:style-name="T957">rančioms dėl neįgalaus darbuotojo negalios ir trukdančioms darbuotojui patekti į darbo vietą ar įmonėje esančias poilsio patalpas, pašalinti, neįgaliųjų socialinėms įmonėms gali būti skiriama subsidija neįgalių darbuotojų darbo aplinkai, gamybinėms ir poil</text:span><text:span text:style-name="T958">sio patalpoms pritaikyti. Subsidija neįgalių darbuotojų darbo aplinkai, gamybinėms ir poilsio patalpoms pritaikyti skiriama, jeigu socialinės įmonės pateikta paraiška gauti subsidiją neįgalių darbuotojų darbo aplinkai, gamybinėms ir poilsio patalpoms prita</text:span><text:span text:style-name="T959">ikyti atitinka Vyriausybės įgaliotos institucijos nustatytus prioritetus kalendoriniams metams.</text:span></text:p>
        <text:p text:style-name="P960"><text:span text:style-name="T961">2</text:span><text:span text:style-name="T962">. Subsidijos neįgalių darbuotojų darbo aplinkai, gamybinėms ir poilsio patalpoms pritaikyti dydis vienam neįgaliam darbuotojui negali būti didesnis kaip 4,</text:span><text:span text:style-name="T963">65 subsidijos neįgalių darbuotojų darbo aplinkai, gamybinėms ir poilsio patalpoms pritaikyti skyrimo mėnesį galiojančios Vyriausybės patvirtintos minimaliosios mėnesinės algos dydžio ir subsidija neįgalių darbuotojų darbo aplinkai, gamybinėms ir poilsio pa</text:span><text:span text:style-name="T964">talpoms pritaikyti negali būti skiriama dažniau kaip kartą per 36 mėnesius.</text:span></text:p>
        <text:p text:style-name="P965"><text:span text:style-name="T966">3</text:span><text:span text:style-name="T967">. Subsidija neįgalių darbuotojų darbo aplinkai, gamybinėms ir poilsio patalpoms pritaikyti šio straipsnio 1 dalyje nurodytoms išlaidoms kompensuoti už kiekvieną neįgalų darbuo</text:span><text:span text:style-name="T968">toją, kuriam nustatytas sunkus neįgalumo lygis arba 25 procentų neviršijantis darbingumo lygis, arba didelių specialiųjų poreikių lygis, sudaro 80 procentų šių išlaidų sumos.</text:span></text:p>
        <text:p text:style-name="P969"><text:span text:style-name="T970">4</text:span><text:span text:style-name="T971">. Subsidija neįgalių darbuotojų darbo aplinkai, gamybinėms ir poilsio<text:s/></text:span><text:span text:style-name="T972">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73">ių išlaidų sumos.</text:span></text:p>
        <text:p text:style-name="P974"><text:span text:style-name="T975">5</text:span><text:span text:style-name="T976">. Subsidija neįgalių darbuotojų darbo aplinkai, gamybinėms ir poilsio patalpoms pritaikyti gali būti skiriama šioms išlaidoms padengti:</text:span></text:p>
        <text:p text:style-name="P977"><text:span text:style-name="T978">1</text:span><text:span text:style-name="T979">) tiflotechniškai aplinkai įrengti;</text:span></text:p>
        <text:p text:style-name="P980"><text:span text:style-name="T981">2</text:span><text:span text:style-name="T982">) kitiems specialiems įrenginiams, įrangai, be kurių<text:s/></text:span><text:span text:style-name="T983">neįgalus darbuotojas dėl negalios nepajėgtų patekti į darbo vietą ar įmonėje esančias poilsio patalpas, pirkti, projektuoti, gaminti ir montuoti (įrengti).</text:span></text:p>
        <text:p text:style-name="P984"><text:span text:style-name="T985">6</text:span><text:span text:style-name="T986">. Subsidija neįgalių darbuotojų darbo aplinkai, gamybinėms ir poilsio patalpoms pritaikyti tu</text:span><text:span text:style-name="T987">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88">gali būti pratęstas, bet ne ilgiau kaip 10 darbo dienų.</text:span></text:p>
        <text:p text:style-name="P989"/>
        <text:p text:style-name="P990"><text:span text:style-name="T991">20</text:span><text:span text:style-name="T992"><text:s/>straipsnis.<text:s/></text:span><text:span text:style-name="T993">Subsidija administravimo išlaidoms<text:s/></text:span></text:p>
        <text:p text:style-name="P994"><text:span text:style-name="T995">1</text:span><text:span text:style-name="T996">. Siekiant kompensuoti neįgaliųjų socialinių įmonių administravimo išlaidas, susidarančias dėl neįgalių darbuotojų darbo, skiriama subsid</text:span><text:span text:style-name="T997">ija administravimo išlaidoms.</text:span></text:p>
        <text:p text:style-name="P998"><text:span text:style-name="T999">2</text:span><text:span text:style-name="T1000">. Subsidija administravimo išlaidoms gali būti skirta šioms išlaidoms padengti:</text:span></text:p>
        <text:p text:style-name="P1001"><text:span text:style-name="T1002">1</text:span><text:span text:style-name="T1003">) neįgaliųjų socialinės įmonės vidaus administravimo individualaus ar bendrojo pobūdžio raštams versti Brailio raštu;</text:span></text:p>
        <text:p text:style-name="P1004"><text:span text:style-name="T1005">2</text:span><text:span text:style-name="T1006">) kanceliarinėm</text:span><text:span text:style-name="T1007">s priemonėms, būtinoms bendrauti su kurčiaisiais, įsigyti;</text:span></text:p>
        <text:p text:style-name="P1008"><text:span text:style-name="T1009">3</text:span><text:span text:style-name="T1010">) specialiai pranešimų ir informacijos pateikimo neįgaliesiems įrangai ir priemonėms įsigyti.</text:span></text:p>
        <text:p text:style-name="P1011"><text:span text:style-name="T1012">3</text:span><text:span text:style-name="T1013">. Subsidijos administravimo išlaidoms dydis sudaro 70 procentų visų neįgaliųjų socialinės<text:s/></text:span><text:span text:style-name="T1014">įmonės mėnesio administravimo išlaidų ir gali būti ne didesnis kaip:</text:span></text:p>
        <text:p text:style-name="P1015"><text:span text:style-name="T1016">1</text:span><text:span text:style-name="T1017">) 0,38 subsidijos administravimo išlaidoms skyrimo mėnesį galiojančios Vyriausybės patvirtintos minimaliosios mėnesinės algos dydžio, kai neįgaliųjų socialinės įmonės administravimo iš</text:span><text:span text:style-name="T1018">laidos susidaro dėl nuo 1 iki 20 neįgalių darbuotojų darbo;</text:span></text:p>
        <text:p text:style-name="P1019"><text:span text:style-name="T1020">2</text:span><text:span text:style-name="T1021">) 0,77 subsidijos administravimo išlaidoms skyrimo mėnesį galiojančios Vyriausybės patvirtintos minimaliosios mėnesinės algos dydžio, kai neįgaliųjų socialinės įmonės administravimo išlaidos<text:s/></text:span><text:span text:style-name="T1022">susidaro dėl nuo 21 iki 40 neįgalių darbuotojų darbo;</text:span></text:p>
        <text:p text:style-name="P1023"><text:span text:style-name="T1024">3</text:span><text:span text:style-name="T1025">) 1,55 subsidijos administravimo išlaidoms skyrimo mėnesį galiojančios Vyriausybės patvirtintos minimaliosios mėnesinės algos dydžio, kai neįgaliųjų socialinės įmonės administravimo išlaidos susida</text:span><text:span text:style-name="T1026">ro dėl 41 ir daugiau neįgalių darbuotojų darbo.</text:span></text:p>
        <text:p text:style-name="P1027"/>
        <text:p text:style-name="P1028"><text:span text:style-name="T1029">21</text:span><text:span text:style-name="T1030"><text:s/>straipsnis.<text:s/></text:span><text:span text:style-name="T1031">Subsidija transporto išlaidoms</text:span></text:p>
        <text:p text:style-name="P1032"><text:span text:style-name="T1033">1</text:span><text:span text:style-name="T1034">. Jeigu neįgaliųjų socialinė įmonė organizuoja joje dirbančių neįgalių darbuotojų, turinčių sunkų ar vidutinį neįgalumo lygį, ar neįgalių darbuotojų</text:span><text:span text:style-name="T1035">, kuriems nustatytas 40 procentų neviršijantis darbingumo lygis arba didelių ar vidutinių specialiųjų poreikių lygis, vežimą į darbą ir iš darbo, taip pat šiems neįgaliems darbuotojams dirbti namuose reikalingų medžiagų, detalių, gaminių ir kitų priemonių<text:s/></text:span><text:span text:style-name="T1036">vežimą į namus ir iš namų, šiai įmonei gali būti skiriama subsidija transporto išlaidoms.</text:span></text:p>
        <text:p text:style-name="P1037"><text:span text:style-name="T1038">2</text:span><text:span text:style-name="T1039">. Subsidija transporto išlaidoms gali būti skirta transporto priemonės degalų (benzino, dyzelino, dujų) išlaidoms padengti, kai tenkinama bent viena iš šių sąlyg</text:span><text:span text:style-name="T1040">ų:</text:span></text:p>
        <text:p text:style-name="P1041"><text:span text:style-name="T1042">1</text:span><text:span text:style-name="T1043">) su neįgaliaisiais sudarytos nuotolinio darbo sutartys, jeigu neįgaliųjų socialinė įmonė organizuoja šiems neįgaliesiems dirbti namuose reikalingų medžiagų, detalių, gaminių ir kitų priemonių vežimą į namus ir iš jų;</text:span></text:p>
        <text:p text:style-name="P1044"><text:span text:style-name="T1045">2</text:span><text:span text:style-name="T1046">) neįgaliųjų socialinė<text:s/></text:span><text:span text:style-name="T1047">įmonė organizuoja neįgalių darbuotojų vežimą į darbą ir iš darbo.</text:span></text:p>
        <text:p text:style-name="P1048"><text:span text:style-name="T1049">3</text:span><text:span text:style-name="T1050">. Transporto priemonės degalų įsigijimo išlaidos negali viršyti didesniam kaip 80 kilometrų atstumui nuo neįgalių darbuotojų gyvenamosios vietos iki darbovietės įveikti reikalingų išl</text:span><text:span text:style-name="T1051">aidų. Transporto priemonės degalų normos nustatomos vadovaujantis Vyriausybės ar jos įgaliotos institucijos nustatyta tvarka.</text:span></text:p>
        <text:p text:style-name="P1052"><text:span text:style-name="T1053">4</text:span><text:span text:style-name="T1054">. Subsidijos transporto išlaidoms dydis sudaro 70 procentų visų mėnesio transporto išlaidų ir gali būti ne didesnis kaip:</text:span></text:p>
        <text:p text:style-name="P1055"><text:span text:style-name="T1056">1</text:span><text:span text:style-name="T1057">) 0,77 subsidijos transporto išlaidoms skyrimo mėnesį galiojančios Vyriausybės patvirtintos minimaliosios mėnesinės algos dydžio, jeigu neįgaliųjų socialinė įmonė organizuoja nuo 1 iki 20 neįgalių darbuotojų ar jiems dirbti reikalingų medžiagų, detalių, ga</text:span><text:span text:style-name="T1058">minių ir kitų priemonių vežimą į namus ir iš jų;<text:s/></text:span></text:p>
        <text:p text:style-name="P1059"><text:span text:style-name="T1060">2</text:span><text:span text:style-name="T1061">) 1,16 subsidijos transporto išlaidoms skyrimo mėnesį galiojančios Vyriausybės patvirtintos minimaliosios mėnesinės algos dydžio, jeigu neįgaliųjų socialinė įmonė organizuoja nuo 21 iki 30 neįgalių dar</text:span><text:span text:style-name="T1062">buotojų ar jiems dirbti reikalingų medžiagų, detalių, gaminių ir kitų priemonių vežimą į namus ir iš jų;</text:span></text:p>
        <text:p text:style-name="P1063"><text:span text:style-name="T1064">3</text:span><text:span text:style-name="T1065">) 1,55 subsidijos transporto išlaidoms skyrimo mėnesį galiojančios Vyriausybės patvirtintos minimaliosios mėnesinės algos dydžio, jeigu neįgaliųjų</text:span><text:span text:style-name="T1066"><text:s/>socialinė įmonė organizuoja 31 ir daugiau neįgalių darbuotojų ar jiems dirbti reikalingų medžiagų, detalių, gaminių ir kitų priemonių vežimą į namus ir iš jų.</text:span></text:p>
        <text:p text:style-name="P1067"/>
        <text:p text:style-name="P1068"><text:span text:style-name="T1069">22</text:span><text:span text:style-name="T1070"><text:s/>straipsnis.<text:s/></text:span><text:span text:style-name="T1071">Subsidija asistento išlaidoms<text:s/></text:span></text:p>
        <text:p text:style-name="P1072"><text:span text:style-name="T1073">1</text:span><text:span text:style-name="T1074">. Jeigu sunkų ar vidutinį neįgalumo<text:s/></text:span><text:span text:style-name="T1075">lygį turintiems neįgaliems darbuotojams ar neįgaliems darbuotojams, kuriems nustatytas 40 procentų neviršijantis darbingumo lygis arba didelių ar vidutinių specialiųjų poreikių lygis, darbo funkcijoms atlikti nustatytas asistento pagalbos poreikis, neįgali</text:span><text:span text:style-name="T1076">ųjų socialinei įmonei skiriama subsidija asistento išlaidoms.</text:span></text:p>
        <text:p text:style-name="P1077"><text:span text:style-name="T1078">2</text:span><text:span text:style-name="T1079">. Neįgaliųjų socialinė įmonė, siekianti gauti subsidiją asistento išlaidoms, turi pateikti paraišką gauti subsidiją asistento išlaidoms ir gydytojo išvadą dėl sunkų, vidutinį neįgalumo lygį</text:span><text:span text:style-name="T1080"><text:s/>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81"><text:span text:style-name="T1082">3</text:span><text:span text:style-name="T1083">. Vienam as</text:span><text:span text:style-name="T1084">istentui yra priskiriami ne mažiau kaip 3 neįgalūs darbuotojai. Jeigu neįgaliųjų socialinėje įmonėje asistento pagalbos poreikis nustatytas mažiau negu 3 neįgaliems darbuotojams, vienam asistentui priskiriami visi neįgaliųjų socialinėje įmonėje dirbantys n</text:span><text:span text:style-name="T1085">eįgalūs darbuotojai, kuriems nustatytas asistento pagalbos poreikis.</text:span></text:p>
        <text:p text:style-name="P1086"><text:span text:style-name="T1087">4</text:span><text:span text:style-name="T1088">. Subsidija asistento išlaidoms sudaro 62,08 procento subsidijos skyrimo mėnesį galiojančio Vyriausybės patvirtinto minimaliojo valandinio atlygio dydžio už kiekvieną sunkų neįgalumo</text:span><text:span text:style-name="T1089"><text:s/>lygį turintį neįgalų darbuotoją arba neįgalų darbuotoją, kuriam nustatytas 25 procentų neviršijantis darbingumo lygis arba didelių specialiųjų poreikių lygis, ir 38,8 procento už kiekvieną vidutinį neįgalumo lygį turintį darbuotoją arba neįgalų darbuotoją</text:span><text:span text:style-name="T1090">, kuriam nustatytas 30–40 procentų darbingumo lygis arba vidutinių specialiųjų poreikių lygis, atsižvelgiant į neįgalaus darbuotojo faktiškai dirbtą laiką, kai darbui atlikti buvo suteikta asistento pagalba. Jeigu asistento pagalba tuo pačiu metu teikiama<text:s/></text:span><text:span text:style-name="T1091">keliems neįgaliems darbuotojams, neįgalių darbuotojų faktiškai dirbtos valandos, į kurias atsižvelgiant apskaičiuojamas subsidijos asistento išlaidoms dydis, nėra sumuojamos.</text:span></text:p>
        <text:p text:style-name="P1092"/>
        <text:p text:style-name="P1093"><text:span text:style-name="T1094">23</text:span><text:span text:style-name="T1095"><text:s/>straipsnis.<text:s/></text:span><text:span text:style-name="T1096">Valstybės pagalbos skyrimo ir mokėjimo tvarka</text:span></text:p>
        <text:p text:style-name="P1097"><text:span text:style-name="T1098">1</text:span><text:span text:style-name="T1099">. Šiame<text:s/></text:span><text:span text:style-name="T1100">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01"><text:span text:style-name="T1102">2</text:span><text:span text:style-name="T1103">. Suteikus socia</text:span><text:span text:style-name="T1104">linės įmonės statusą, valstybės pagalba yra pradedama teikti po 6 mėnesių nuo socialinės įmonės statuso suteikimo dienos.</text:span></text:p>
        <text:p text:style-name="P1105"><text:span text:style-name="T1106">3</text:span><text:span text:style-name="T1107">. Valstybės pagalba, nurodyta šio įstatymo 13 straipsnio 1 dalies 2 ir 3 punktuose ir 2 dalies 1 punkte, skiriama pagal Vyriausyb</text:span><text:span text:style-name="T1108">ės įgaliotos institucijos nustatytus prioritetus kalendoriniams metams, neviršijant valstybės biudžeto asignavimų kalendoriniams metams.</text:span></text:p>
        <text:p text:style-name="P1109"><text:span text:style-name="T1110">4</text:span><text:span text:style-name="T1111">. Įdarbinus šio įstatymo 4 straipsnio 1 dalies 1 ir 2 punktuose nurodytoms tikslinėms grupėms priklausančius asmen</text:span><text:span text:style-name="T1112">is ir šio įstatymo 4 straipsnio 1 dalies 3 punkte nurodytai tikslinei grupei priklausančius asmenis, kuriems pagal Tarptautinės statistinės ligų ir sveikatos sutrikimų klasifikacijos dešimtąjį pataisytą ir papildytą leidimą „Sisteminis ligų sąrašas“ (Austr</text:span><text:span text:style-name="T1113">alijos modifikacija, TLK-10-AM) (toliau – TLK-10-AM) nustatyta diagnozė žymima kodu F00–99, valstybės pagalba yra skiriama ir mokama visą jų darbo socialinėje įmonėje laikotarpį. Įdarbinus šio įstatymo 4 straipsnio 1 dalies 3 punkte nurodytai tikslinei gru</text:span><text:span text:style-name="T1114">pei priklausančius asmenis, išskyrus asmenis, kuriems pagal TLK-10-AM nustatyta diagnozė žymima kodu F00–99, ir šio įstatymo 4 straipsnio 1 dalies 4 ir 5 punktuose nurodytoms tikslinėms grupėms priklausančius asmenis, valstybės pagalba yra skiriama ir moka</text:span><text:span text:style-name="T1115">ma ne ilgiau kaip 6 mėnesius po to, kai pirmą kartą įsidarbino pirmoje socialinėje įmonėje.</text:span></text:p>
        <text:p text:style-name="P1116"><text:span text:style-name="T1117">5</text:span><text:span text:style-name="T1118">. Socialinei įmonei patikslinus Vyriausybės įgaliotos institucijos nustatytos formos pažymoje apie planuojamą valstybės pagalbos lėšų poreikį ir numatomas<text:s/></text:span><text:span text:style-name="T1119">vykdyti veiklas pateiktus duomenis apie planuojamą valstybės pagalbos lėšų poreikį, valstybės pagalba pagal patikslintą valstybės pagalbos poreikį yra skiriama ir mokama nuo kitų kalendorinių metų, jeigu patikslintas valstybės pagalbos lėšų poreikis yra di</text:span><text:span text:style-name="T1120">desnis, negu buvo pateiktas pažymoje apie planuojamą valstybės pagalbos lėšų poreikį ir numatomas vykdyti veiklas.</text:span></text:p>
        <text:p text:style-name="P1121"><text:span text:style-name="T1122">6</text:span><text:span text:style-name="T1123">. Siekdamos gauti šiame įstatyme ir Reglamente (ES) Nr. 651/2014 nustatytą valstybės pagalbą, socialinės įmonės Vyriausybės įgaliotai<text:s/></text:span><text:span text:style-name="T1124">institucijai pateikia Vyriausybės įgaliotos institucijos patvirtintame Valstybės pagalbos teikimo socialinėms įmonėms tvarkos apraše nustatytus išsamiai užpildytus dokumentus, pagrindžiančius atitiktį šiame įstatyme nustatytoms sąlygoms valstybės pagalbai<text:s/></text:span><text:span text:style-name="T1125">gauti. Paraiškos gauti šio įstatymo 13 straipsnio 1 dalies 2, 3 ir 4 punktuose ir 2 dalies 1 punkte nurodytas subsidijas priimamos nuo einamųjų metų sausio 1 dienos iki birželio 30 dienos.</text:span></text:p>
        <text:p text:style-name="P1126"><text:span text:style-name="T1127">7</text:span><text:span text:style-name="T1128">. Vyriausybės įgaliota institucija išnagrinėja pateiktas parai</text:span><text:span text:style-name="T1129">škas gauti valstybės pagalbą ir ne vėliau kaip per 20 darbo dienų nuo paraiškos gauti valstybės pagalbą ir visų reikiamų išsamiai užpildytų dokumentų Vyriausybės įgaliotoje institucijoje gavimo dienos priima sprendimus dėl šio įstatymo 13 straipsnyje nurod</text:span><text:span text:style-name="T1130">ytos valstybės pagalbos. Vyriausybės įgaliota institucija, gavusi socialinės įmonės paraišką gauti valstybės pagalbą, per 5 darbo dienas nuo paraiškos gauti valstybės pagalbą gavimo dienos patikrina, ar pateikti visi ir išsamiai užpildyti Valstybės pagalbo</text:span><text:span text:style-name="T1131">s teikimo socialinėms įmonėms tvarkos apraše nurodyti dokumentai,</text:span><text:span text:style-name="T1132"><text:s/>pagrindžiantys atitiktį šiame įstatyme nustatytoms sąlygoms valstybės pagalbai gauti.<text:s/></text:span><text:span text:style-name="T1133">Jeigu pateikti ne visi ar neišsamiai užpildyti Vyriausybės įgaliotos institucijos patvirtintame Valstybė</text:span><text:span text:style-name="T1134">s pagalbos teikimo socialinėms įmonėms tvarkos apraše nustatyti dokumentai, pagrindžiantys atitiktį šiame įstatyme nustatytoms sąlygoms valstybės pagalbai gauti, trūkstami ar išsamiai užpildyti dokumentai turi būti pateikti ne vėliau kaip per 10 darbo dien</text:span><text:span text:style-name="T1135">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36"><text:span text:style-name="T1137">8</text:span><text:span text:style-name="T1138">. Vyriau</text:span><text:span text:style-name="T1139">sybės įgaliota institucija ir socialinė įmonė dėl šio įstatymo 13 straipsnio 1 dalies 2, 3 ir 4 punktuose ir (ar) 2 dalyje nurodytų subsidijų skyrimo sudaro sutartį dėl subsidijos išmokėjimo ir panaudojimo tvarkos. Tipinę sutarties dėl subsidijos išmokėjim</text:span><text:span text:style-name="T1140">o ir panaudojimo tvarkos formą tvirtina Vyriausybės įgaliota institucija.</text:span></text:p>
        <text:p text:style-name="P1141"><text:span text:style-name="T1142">9</text:span><text:span text:style-name="T1143">. Priėmus sprendimą skirti šio įstatymo 13 straipsnio 1 dalies 2, 3 ir 4 punktuose ir (ar) 2 dalyje nurodytas subsidijas, Vyriausybės įgaliota institucija socialinei įmonei išsi</text:span><text:span text:style-name="T1144">unčia sutarties dėl subsidijos išmokėjimo ir panaudojimo tvarkos projektą bei sprendimą skirti valstybės pagalbą ir nurodo sutarties dėl subsidijos išmokėjimo ir panaudojimo tvarkos pasirašymo terminą, kuris negali būti ilgesnis kaip 5 darbo dienos nuo pra</text:span><text:span text:style-name="T1145">nešimo gavimo dienos.</text:span></text:p>
        <text:p text:style-name="P1146"><text:span text:style-name="T1147">10</text:span><text:span text:style-name="T1148">. Valstybės pagalba socialinėms įmonėms išmokama po sutarčių dėl subsidijos išmokėjimo ir panaudojimo tvarkos pasirašymo, išskyrus šio įstatymo 13 straipsnio 1 dalies 1 punkte nurodytą subsidiją, kuri išmokama priėmus sprendimą<text:s/></text:span><text:span text:style-name="T1149">skirti šią subsidiją.</text:span></text:p>
        <text:p text:style-name="P1150"><text:span text:style-name="T1151">11</text:span><text:span text:style-name="T1152">. Socialinė įmonė teikia mokėjimo prašymus gauti valstybės pagalbą Vyriausybės įgaliotai institucijai. Subsidijuojamos tik tos socialinės įmonės išlaidos, kurias ji patyrė po sutarties dėl subsidijos išmokėjimo ir panaudojimo tv</text:span><text:span text:style-name="T1153">arkos sudarymo ar po sprendimo skirti šio įstatymo 13 straipsnio 1 dalies 1 punkte nurodytą subsidiją priėmimo dienos.</text:span></text:p>
        <text:p text:style-name="P1154"><text:span text:style-name="T1155">12</text:span><text:span text:style-name="T1156">. Jeigu socialinė įmonė ilgiau kaip 2</text:span><text:span text:style-name="T1157"><text:s/></text:span><text:span text:style-name="T1158">mėnesius nepateikia mokėjimo prašymo gauti subsidiją darbo užmokesčiui ir valstybinio sociali</text:span><text:span text:style-name="T1159">nio draudimo įmokoms, subsidiją administravimo išlaidoms, subsidiją transporto išlaidoms ar subsidiją asistento išlaidoms, ši subsidija už atitinkamą mėnesį nėra mokama.</text:span></text:p>
        <text:p text:style-name="P1160"/>
        <text:p text:style-name="P1161"><text:span text:style-name="T1162">24</text:span><text:span text:style-name="T1163"><text:s/>straipsnis.<text:s/></text:span><text:span text:style-name="T1164">Valstybės pagalbos panaudojimo apribojimai</text:span></text:p>
        <text:p text:style-name="P1165"><text:span text:style-name="T1166">1</text:span><text:span text:style-name="T1167">. Socialinė įmon</text:span><text:span text:style-name="T1168">ė, įsteigusi neįgalių darbuotojų darbo vietas ir įsigijusi jų darbo priemones ar pritaikiusi neįgalių darbuotojų darbo vietas ir jų darbo priemones, privalo nepanaikinti darbo vietų 36 mėnesius nuo jų įsteigimo ar pritaikymo dienos, kai jose įdarbinami ar<text:s/></text:span><text:span text:style-name="T1169">dirba</text:span><text:span text:style-name="T1170"><text:s/></text:span><text:span text:style-name="T1171">šio įstatymo 4 straipsnio 1 dalies 1 ir 2 punktuose nurodytoms tikslinėms grupėms priklausantys asmenys, arba 12 mėnesių nuo darbo vietų įsteigimo ar pritaikymo dienos, kai jose įdarbinami ar dirba šio įstatymo 4 straipsnio 1 dalies 3 punkte nurodyta</text:span><text:span text:style-name="T1172">i tikslinei grupei priklausantys asmenys. Darbo vieta laikoma panaikinta, kai nepraėjus atitinkamai 36 arba 12 mėnesių laikotarpiui nuo darbo vietos įsteigimo ar pritaikymo dienos, atsiranda bent viena iš šių sąlygų:</text:span></text:p>
        <text:p text:style-name="P1173"><text:span text:style-name="T1174">1</text:span><text:span text:style-name="T1175">) darbo sutartis su įdarbintu tiksli</text:span><text:span text:style-name="T1176">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77"><text:span text:style-name="T1178">2</text:span><text:span text:style-name="T1179">) įd</text:span><text:span text:style-name="T1180">arbinto tikslinei grupei priklausančio asmens darbo vietoje prastova ne dėl darbuotojo kaltės ar pravaikšta trunka ilgiau kaip 30 kalendorinių dienų iš eilės arba jam darbo sutartyje nustatytomis sąlygomis ir terminais daugiau kaip 2 mėnesius iš eilės nemo</text:span><text:span text:style-name="T1181">kamas visas jam priklausantis darbo užmokestis;</text:span></text:p>
        <text:p text:style-name="P1182"><text:span text:style-name="T1183">3</text:span><text:span text:style-name="T1184">) įdarbinto tikslinei grupei priklausančio asmens darbo sutartyje be Vyriausybės įgaliotos institucijos sutikimo keičiama darbovietė ar funkcijos (šiuo atveju darbo vieta laikoma panaikinta nuo darboviet</text:span><text:span text:style-name="T1185">ės ar funkcijų pakeitimo dienos);</text:span></text:p>
        <text:p text:style-name="P1186"><text:span text:style-name="T1187">4</text:span><text:span text:style-name="T1188">) įsiteisėja teismo nutartis iškelti socialinei įmonei bankroto bylą arba kreditorių susirinkimas priima nutarimą bankroto procedūras vykdyti ne teismo tvarka ir dėl šios priežasties atleidžiami už subsidijos lėšas įs</text:span><text:span text:style-name="T1189">teigtose ar pritaikytose darbo vietose dirbę asmenys. Jeigu už subsidijos lėšas įsteigtos ar pritaikytos darbo vietos nebuvo užimtos, darbo vieta laikoma panaikinta nuo teismo nutarties iškelti bankroto bylą įsiteisėjimo dienos arba kreditorių susirinkimui</text:span><text:span text:style-name="T1190"><text:s/>priėmus nutarimą bankroto procedūras vykdyti ne teismo tvarka;</text:span></text:p>
        <text:p text:style-name="P1191"><text:span text:style-name="T1192">5</text:span><text:span text:style-name="T1193">) juridinių asmenų dalyviai, kreditorių susirinkimas, Juridinių asmenų registro tvarkytojas arba teismas Lietuvos Respublikos civilinio kodekso nustatytais atvejais priima sprendimą socia</text:span><text:span text:style-name="T1194">linę įmonę likviduoti. Tokiu atveju darbo vieta laikoma panaikinta, kai socialinė įmonė įgyja likviduojamo juridinio asmens statusą.</text:span></text:p>
        <text:p text:style-name="P1195"><text:span text:style-name="T1196">2</text:span><text:span text:style-name="T1197">. Ilgalaikis turtas, kurį socialinė įmonė įsigijo pasinaudodama valstybės pagalba, negali būti parduotas, dovanotas<text:s/></text:span><text:span text:style-name="T1198">ar kitaip perleistas, taip pat išvežtas už Europos ekonominės erdvės valstybių teritorijų ribų, įkeistas ar kitaip suvaržytos teisės į jį be Vyriausybės įgaliotos institucijos leidimo ne trumpiau kaip 36 mėnesius nuo darbo vietų įsteigimo ar pritaikymo die</text:span><text:span text:style-name="T1199">nos,<text:s/></text:span><text:span text:style-name="T1200">kai jose įdarbinami ar dirba šio įstatymo 4 straipsnio 1 dalies 1 ir 2 punktuose nurodytoms tikslinėms grupėms priklausantys asmenys, arba<text:s/></text:span><text:span text:style-name="T1201">ne trumpiau kaip<text:s/></text:span><text:span text:style-name="T1202">12 mėnesių<text:s/></text:span><text:span text:style-name="T1203">nuo darbo vietų įsteigimo ar pritaikymo dienos,<text:s/></text:span><text:span text:style-name="T1204">kai jose įdarbinami ar dirba šio įst</text:span><text:span text:style-name="T1205">atymo 4 straipsnio 1 dalies 3 punkte nurodytai tikslinei grupei priklausantys asmenys.</text:span><text:span text:style-name="T1206"><text:s/></text:span><text:span text:style-name="T1207">Jeigu socialinė įmonė neįvykdo šių sąlygų, šiam turtui įsigyti suteikta valstybės pagalba turi būti grąžinama sutartyje dėl subsidijos išmokėjimo ir panaudojimo tvarkos<text:s/></text:span><text:span text:style-name="T1208">nustatyta tvarka.</text:span></text:p>
        <text:p text:style-name="P1209"/>
        <text:p text:style-name="P1210"><text:span text:style-name="T1211">25</text:span><text:span text:style-name="T1212"><text:s/>straipsnis.<text:s/></text:span><text:span text:style-name="T1213">Valstybės pagalbos dydžio apribojimai</text:span></text:p>
        <text:p text:style-name="P1214"><text:span text:style-name="T1215">1</text:span><text:span text:style-name="T1216">. Valstybės pagalba šio įstatymo 4 straipsnio 1 dalies 1, 2 ir 3 punktuose nurodytų tikslinėms grupėms priklausančių asmenų darbo užmokesčio ir nuo šio darbo užmokesčio apsk</text:span><text:span text:style-name="T1217">aičiuotų draudėjo privalomojo valstybinio socialinio draudimo įmokų sumai padengti socialinei įmonei negali sudaryti daugiau kaip 10 000 000 eurų per metus. Valstybės pagalba kitoms valstybės pagalbos rūšims, įdarbinus šio įstatymo 4 straipsnio 1 dalies 1,</text:span><text:span text:style-name="T1218"><text:s/>2 ir 3 punktuose nurodytus tikslinėms grupėms priklausančius asmenis, socialinei įmonei negali sudaryti daugiau kaip 10 000 000 eurų per metus.</text:span></text:p>
        <text:p text:style-name="P1219"><text:span text:style-name="T1220">2</text:span><text:span text:style-name="T1221">. Valstybės pagalba šio įstatymo 4 straipsnio 1 dalies 4 ir 5 punktuose nurodytoms tikslinėms grupėms prik</text:span><text:span text:style-name="T1222">lausančių asmenų darbo užmokesčio ir nuo šio darbo užmokesčio apskaičiuotų draudėjo privalomojo valstybinio socialinio draudimo įmokų sumai padengti socialinei įmonei negali sudaryti daugiau kaip 5 000 000 eurų per metus.</text:span></text:p>
        <text:p text:style-name="P1223"><text:span text:style-name="T1224">3</text:span><text:span text:style-name="T1225">. Valstybės pagalba tikslinėm</text:span><text:span text:style-name="T1226">s grupėms priklausantiems darbuotojams mokyti negali sudaryti daugiau kaip 2 000 000 eurų bendros valstybės pagalbos dydžio visiems per metus socialinėje įmonėje vykdomiems asmenų tikslinei grupei priklausančių darbuotojų mokymams.</text:span></text:p>
        <text:p text:style-name="P1227"/>
        <text:p text:style-name="P1228"/>
        <text:p text:style-name="P1229"/>
        <text:p text:style-name="P1230"><text:span text:style-name="T1231">26</text:span><text:span text:style-name="T1232"><text:s/>straipsnis.<text:s/></text:span><text:span text:style-name="T1233">Valstybės pagalbos mokėjimo sustabdymas, atnaujinimas, nutraukimas ir grąžinimas</text:span></text:p>
        <text:p text:style-name="P1234"><text:span text:style-name="T1235">1</text:span><text:span text:style-name="T1236">. Valstybės pagalbos mokėjimas socialinei įmonei yra sustabdomas, atsiradus bent vienai iš šių sąlygų:</text:span></text:p>
        <text:p text:style-name="P1237"><text:span text:style-name="T1238">1</text:span><text:span text:style-name="T1239">) gavus duomenų, kad informacija, pateikta paraiškose gauti vals</text:span><text:span text:style-name="T1240">tybės pagalbą, mokėjimų prašymuose gauti valstybės pagalbą, gali būti neteisinga;</text:span></text:p>
        <text:p text:style-name="P1241"><text:span text:style-name="T1242">2</text:span><text:span text:style-name="T1243">) Vyriausybės įgaliotai institucijai, atliekančiai socialinių įmonių veiklos priežiūrą, nustačius šio įstatymo ar jo įgyvendinamųjų teisės aktų, Darbo kodekso, darbuotoj</text:span><text:span text:style-name="T1244">ų saugą ir sveikatą bei darbo santykius reglamentuojančių įstatymų ar jų įgyvendinamųjų teisės aktų pažeidimų;</text:span></text:p>
        <text:p text:style-name="P1245"><text:span text:style-name="T1246">3</text:span><text:span text:style-name="T1247">) kai netenkinama bent viena iš sąlygų, nurodytų šio įstatymo 14 straipsnio 1 dalies 2–8 punktuose.</text:span></text:p>
        <text:p text:style-name="P1248"><text:span text:style-name="T1249">2</text:span><text:span text:style-name="T1250">.</text:span><text:span text:style-name="T1251"><text:s/>Š</text:span><text:span text:style-name="T1252">io straipsnio 1 dalies 1 ir 3<text:s/></text:span><text:span text:style-name="T1253">punktuose nurodytais atvejais sustabdomas tos dalies valstybės pagalbos mokėjimas, kurią prašoma išmokėti pagal pateiktas paraiškas gauti valstybės pagalbą, mokėjimų prašymus, kuriuose pateikta galimai neteisinga informacija, arba kuria prašoma kompensuoti</text:span><text:span text:style-name="T1254"><text:s/>darbo užmokesčio ir valstybinio socialinio draudimo įmokų, išmokėtų nesilaikant šio įstatymo 7 straipsnio 1 dalies 3 punkte nurodytos pareigos, išlaidas.</text:span></text:p>
        <text:p text:style-name="P1255"><text:span text:style-name="T1256">3</text:span><text:span text:style-name="T1257">. Subsidijos darbo užmokesčiui ir valstybinio socialinio draudimo įmokoms mokėjimas sustabdomas<text:s/></text:span><text:span text:style-name="T1258">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259"><text:span text:style-name="T1260">4</text:span><text:span text:style-name="T1261">. Vyriausybės įgaliota institucija ne vėliau kaip per 3 darbo dienas nuo šio straipsnio 1 ir (ar) 3 dalyse nurodytų aplinkybių nustatymo dienos priima sprendimą sustabdyti valstybės pagalbos mokėjimą. Valstybės pagalbos mokėjimas socialinei įmonei sustabd</text:span><text:span text:style-name="T1262">omas nuo Vyriausybės įgaliotos institucijos sprendimo sustabdyti valstybės pagalbos mokėjimą priėmimo dienos.<text:s/></text:span></text:p>
        <text:p text:style-name="P1263"><text:span text:style-name="T1264">5</text:span><text:span text:style-name="T1265">. Sustabdytas valstybės pagalbos mokėjimas socialinei įmonei atnaujinamas, kai:</text:span></text:p>
        <text:p text:style-name="P1266"><text:span text:style-name="T1267">1</text:span><text:span text:style-name="T1268">) gauti duomenys, dėl kurių buvo sustabdytas valstybės pa</text:span><text:span text:style-name="T1269">galbos socialinei įmonei mokėjimas, nepasitvirtina per 30 darbo dienų nuo sprendimo sustabdyti valstybės pagalbos mokėjimą priėmimo dienos;</text:span></text:p>
        <text:p text:style-name="P1270"><text:span text:style-name="T1271">2</text:span><text:span text:style-name="T1272">) per 5 darbo dienas nuo informacijos apie nustatytus trūkumus gavimo dienos socialinė įmonė ištaiso paraiškose</text:span><text:span text:style-name="T1273"><text:s/>gauti valstybės pagalbą, mokėjimų prašymuose gauti valstybės pagalbą nurodytą informaciją;</text:span></text:p>
        <text:p text:style-name="P1274"><text:span text:style-name="T1275">3</text:span><text:span text:style-name="T1276">) socialinė įmonė per socialinės įmonės patikrinimų metu Vyriausybės įgaliotos institucijos nustatytą terminą panaikina atliekant veiklos priežiūrą nustatytus<text:s/></text:span><text:span text:style-name="T1277">šio įstatymo ar jo įgyvendinamųjų teisės aktų, Darbo kodekso, darbuotojų saugą ir sveikatą bei darbo santykius reglamentuojančių įstatymų ar jų įgyvendinamųjų teisės aktų pažeidimus;</text:span></text:p>
        <text:p text:style-name="P1278"><text:span text:style-name="T1279">4</text:span><text:span text:style-name="T1280">) tenkinamos visos šio įstatymo 14 straipsnio 1 dalies 2–8 punktuose</text:span><text:span text:style-name="T1281"><text:s/>nurodytos sąlygos.</text:span></text:p>
        <text:p text:style-name="P1282"><text:span text:style-name="T1283">6</text:span><text:span text:style-name="T1284">. Atnaujinus valstybės pagalbos mokėjimą šio straipsnio 5 dalies 1, 2 ir 3 punktuose nurodytais pagrindais, socialinei įmonei išmokamos jai priklausančios valstybės pagalbos sumos už laikotarpį nuo sprendimo sustabdyti valstybės<text:s/></text:span><text:span text:style-name="T1285">pagalbos mokėjimą iki sprendimo atnaujinti valstybės pagalbos mokėjimą priėmimo. Atnaujinus valstybės pagalbos mokėjimą šio straipsnio 5 dalies 4 punkte nurodytu pagrindu, valstybės pagalba yra mokama nuo sprendimo atnaujinti valstybės pagalbos mokėjimą pr</text:span><text:span text:style-name="T1286">iėmimo dienos.</text:span></text:p>
        <text:p text:style-name="P1287"><text:span text:style-name="T1288">7</text:span><text:span text:style-name="T1289">. Jeigu paskutinę kalendorinių metų dieną socialinės įmonės darbuotojų, priklausančių tikslinėms grupėms, skaičius atitinka šio įstatymo 14 straipsnio 1 dalies 2 punkte nurodytą sąlygą, sustabdyto mėnesio subsidija darbo užmokesčiui ir<text:s/></text:span><text:span text:style-name="T1290">valstybinio socialinio draudimo įmokoms socialinei įmonei išmokama kartu su gruodžio mėnesio ar paskutinio metų ketvirčio subsidija darbo užmokesčiui.</text:span></text:p>
        <text:p text:style-name="P1291"><text:span text:style-name="T1292">8</text:span><text:span text:style-name="T1293">. Valstybės pagalbos mokėjimas socialinei įmonei nutraukiamas, kai:</text:span></text:p>
        <text:p text:style-name="P1294"><text:span text:style-name="T1295">1</text:span><text:span text:style-name="T1296">) panaikinamas socialinės įmo</text:span><text:span text:style-name="T1297">nės statusas;</text:span></text:p>
        <text:p text:style-name="P1298"><text:span text:style-name="T1299">2</text:span><text:span text:style-name="T1300">) neatsiranda šio straipsnio 5 dalyje nurodyti sustabdytos valstybės pagalbos atnaujinimo pagrindai;</text:span></text:p>
        <text:p text:style-name="P1301"><text:span text:style-name="T1302">3</text:span><text:span text:style-name="T1303">) ilgiau kaip 6 mėnesius nuo sprendimo sustabdyti valstybės pagalbą priėmimo dienos netenkinama bent viena šio įstatymo 14 straipsn</text:span><text:span text:style-name="T1304">io 1 dalies 3–8 punktuose nurodyta sąlyga arba neatsiranda šio straipsnio 7 dalyje nurodytas pagrindas išmokėti sustabdytą subsidiją darbo užmokesčiui ir valstybinio socialinio draudimo įmokoms;</text:span></text:p>
        <text:p text:style-name="P1305"><text:span text:style-name="T1306">4</text:span><text:span text:style-name="T1307">) nustatoma bent viena šio įstatymo 24 straipsnyje nurod</text:span><text:span text:style-name="T1308">yta sąlyga ir (ar) valstybės pagalbos dydis viršija šio įstatymo 25 straipsnyje nurodytas didžiausias leistinas valstybės pagalbos dydžio ribas;</text:span></text:p>
        <text:p text:style-name="P1309"><text:span text:style-name="T1310">5</text:span><text:span text:style-name="T1311">) išduotas vykdomasis raštas iš socialinės įmonės išieškoti valstybės pagalbos lėšas remiantis Europos Kom</text:span><text:span text:style-name="T1312">isijos sprendimu, pagal kurį valstybės pagalba skelbiama neteisėta ir nesuderinama su bendrąja rinka;</text:span></text:p>
        <text:p text:style-name="P1313"><text:span text:style-name="T1314">6</text:span><text:span text:style-name="T1315">) socialinė įmonė pateikė tikrovės neatitinkančius duomenis, reikalingus sprendimui dėl valstybės pagalbos skyrimo priimti ar sutarčiai dėl subsidijo</text:span><text:span text:style-name="T1316">s išmokėjimo ir panaudojimo tvarkos sudaryti;</text:span></text:p>
        <text:p text:style-name="P1317"><text:span text:style-name="T1318">7</text:span><text:span text:style-name="T1319">) per 15 darbo dienų nuo Vyriausybės įgaliotos institucijos prašymo gavimo dienos socialinė įmonė nepateikia prašomos informacijos ar dokumentų, reikalingų tikrinant valstybės pagalbos panaudojimą, ar nesu</text:span><text:span text:style-name="T1320">daro sąlygų Vyriausybės įgaliotai institucijai Viešojo administravimo įstatymo ketvirtajame skirsnyje nustatyta tvarka atlikti socialinių įmonių veiklos priežiūrą;</text:span></text:p>
        <text:p text:style-name="P1321"><text:span text:style-name="T1322">8</text:span><text:span text:style-name="T1323">) socialinė įmonė panaudojo valstybės pagalbos lėšas ne pagal tikslinę jų paskirtį ar p</text:span><text:span text:style-name="T1324">ažeisdama sutarties dėl subsidijos išmokėjimo ir panaudojimo tvarkos sąlygas.</text:span></text:p>
        <text:p text:style-name="P1325"><text:span text:style-name="T1326">9</text:span><text:span text:style-name="T1327">. Vyriausybės įgaliota institucija ne vėliau kaip per 5 darbo dienas nuo šio straipsnio 8 dalyje nurodytų aplinkybių nustatymo dienos priima sprendimą nutraukti valstybės<text:s/></text:span><text:span text:style-name="T1328">pagalbos mokėjimą. Valstybės pagalbos mokėjimas socialinei įmonei nutraukiamas nuo sprendimo nutraukti valstybės pagalbą priėmimo dienos.<text:s/></text:span></text:p>
        <text:p text:style-name="P1329"><text:span text:style-name="T1330">10</text:span><text:span text:style-name="T1331">. Nutraukus valstybės pagalbos socialinei įmonei mokėjimą šio straipsnio 8 dalyje nurodytais pagrindais, valsty</text:span><text:span text:style-name="T1332">bės pagalba gali būti skiriama ne anksčiau kaip po 3 mėnesių nuo dienos, kurią buvo priimtas sprendimas nutraukti valstybės pagalbos socialinei įmonei mokėjimą.</text:span></text:p>
        <text:p text:style-name="P1333"><text:span text:style-name="T1334">11</text:span><text:span text:style-name="T1335">. Panaikinus neįgaliųjų socialinės įmonės statusą, šio įstatymo 13 straipsnio 2 dalyje<text:s/></text:span><text:span text:style-name="T1336">nurodytos valstybės pagalbos mokėjimas yra nutraukiamas. Jeigu, panaikinus neįgaliųjų socialinės įmonės statusą, juridiniam asmeniui ar jo padaliniui nėra suteikiamas socialinės įmonės statusas, šio įstatymo 13 straipsnyje nurodytos valstybės pagalbos mokė</text:span><text:span text:style-name="T1337">jimas yra nutraukiamas.</text:span></text:p>
        <text:p text:style-name="P1338"><text:span text:style-name="T1339">12</text:span><text:span text:style-name="T1340">. Socialinė įmonė per 30 darbo dienų nuo sprendimo susigrąžinti skirtą valstybės pagalbą priėmimo dienos privalo grąžinti jai skirtą valstybės pagalbą:</text:span></text:p>
        <text:p text:style-name="P1341"><text:span text:style-name="T1342">1</text:span><text:span text:style-name="T1343">) atsiradus šio straipsnio 8 dalies 5–8 punktuose nurodytoms aplinkybėm</text:span><text:span text:style-name="T1344">s, – visą subsidijos sumą;</text:span></text:p>
        <text:p text:style-name="P1345"><text:span text:style-name="T1346">2</text:span><text:span text:style-name="T1347">) panaikinusi darbo vietą, kuriai įsteigti ar pritaikyti buvo skirta subsidija, per 12 mėnesių laikotarpį po jos įsteigimo, – visą subsidijos sumą;</text:span></text:p>
        <text:p text:style-name="P1348"><text:span text:style-name="T1349">3</text:span><text:span text:style-name="T1350">) panaikinusi darbo vietą, kuriai įsteigti ar pritaikyti buvo skirta<text:s/></text:span><text:span text:style-name="T1351">subsidija, per laikotarpį nuo 13 iki 24 mėnesių po jos įsteigimo, – 80 procentų subsidijos sumos;</text:span></text:p>
        <text:p text:style-name="P1352"><text:span text:style-name="T1353">4</text:span><text:span text:style-name="T1354">) panaikinusi darbo vietą, kuriai įsteigti ar pritaikyti buvo skirta subsidija, per laikotarpį nuo 25 iki 36 mėnesių po jos įsteigimo, – 50 procentų subs</text:span><text:span text:style-name="T1355">idijos sumos;</text:span></text:p>
        <text:p text:style-name="P1356"><text:span text:style-name="T1357">5</text:span><text:span text:style-name="T1358">) kai ilgalaikis materialusis turtas, kuriam įsigyti (sukurti) buvo skirta valstybės pagalba, sugadinamas, pažeidžiamas arba sunaikinamas, parduodamas, dovanojamas ar kitaip perleidžiamas, taip pat išvežamas už Europos ekonominės erdvės<text:s/></text:span><text:span text:style-name="T1359">valstybių teritorijų ribų, įkeičiamas ar kitaip suvaržomos teisės į jį be Vyriausybės įgaliotos institucijos leidimo, nepraėjus 36 mėnesiams nuo darbo vietų įsteigimo ar pritaikymo dienos,<text:s/></text:span><text:span text:style-name="T1360">kai jose įdarbinami ar dirba</text:span><text:span text:style-name="T1361"><text:s/></text:span><text:span text:style-name="T1362">šio įstatymo 4 straipsnio 1 dalies 1 i</text:span><text:span text:style-name="T1363">r 2 punktuose nurodytoms tikslinėms grupėms priklausantys asmenys, arba<text:s/></text:span><text:span text:style-name="T1364">nepraėjus</text:span><text:span text:style-name="T1365"><text:s/>12 mėnesių, kai jose įdarbinami ar dirba šio įstatymo 4 straipsnio 1 dalies 3 punkte nurodytai tikslinei grupei priklausantys asmenys,</text:span><text:span text:style-name="T1366"><text:s/></text:span><text:span text:style-name="T1367">išskyrus atvejus, kai jis prarandamas d</text:span><text:span text:style-name="T1368">ėl nenugalimos jėgos ar nusikalstamos trečiųjų asmenų veikos arba kai socialinė įmonė lėšas, gautas kaip draudimo išmoką dėl sunaikinto ilgalaikio materialiojo turto, investavo į kitą ilgalaikį materialųjį turtą, reikalingą įsteigtoms ar pritaikytoms darbo</text:span><text:span text:style-name="T1369"><text:s/>vietoms išlaikyti 36 mėnesius nuo jų įsteigimo ar pritaikymo dienos,<text:s/></text:span><text:span text:style-name="T1370">kai jose įdarbinami ar dirba</text:span><text:span text:style-name="T1371"><text:s/></text:span><text:span text:style-name="T1372">šio įstatymo 4 straipsnio 1 dalies 1 ir 2 punktuose nurodytoms tikslinėms grupėms priklausantys asmenys, arba 12 mėnesių, kai jose įdarbinami ar dirba šio įs</text:span><text:span text:style-name="T1373">tatymo 4 straipsnio 1 dalies 3 punkte nurodytai tikslinei grupei priklausantys asmenys</text:span><text:span text:style-name="T1374">, – visą subsidijos ilgalaikiam materialiajam turtui įsigyti sumą;</text:span></text:p>
        <text:p text:style-name="P1375"><text:span text:style-name="T1376">6</text:span><text:span text:style-name="T1377">) kai kalendorinių metų paskutinę ketvirčio dieną apskaičiuojama faktiškai gauta valstybės pagalbo</text:span><text:span text:style-name="T1378">s suma viršija šio įstatymo 25 straipsnyje nurodytas leistinas ribas, – valstybės pagalbos sumą, viršijančią leistinas ribas.</text:span></text:p>
        <text:p text:style-name="P1379"><text:span text:style-name="T1380">13</text:span><text:span text:style-name="T1381">. Vyriausybės įgaliota institucija ne vėliau kaip per 5 darbo dienas nuo šio straipsnio 12 dalyje nurodytų aplinkybių nust</text:span><text:span text:style-name="T1382">atymo dienos priima sprendimą susigrąžinti skirtą valstybės pagalbą.</text:span></text:p>
        <text:p text:style-name="P1383"><text:span text:style-name="T1384">14</text:span><text:span text:style-name="T1385">. Socialinei įmonei neįsteigus darbo vietų ar neįsigijus darbo priemonių, nepritaikius darbo vietų ar darbo priemonių arba nepritaikius darbo aplinkos, gamybinių ir poilsio patalpų<text:s/></text:span><text:span text:style-name="T1386">neįgaliųjų tikslinei grupei priklausantiems darbuotojams per sutartyje dėl subsidijos išmokėjimo ir panaudojimo tvarkos nustatytą laikotarpį, Vyriausybės įgaliotai institucijai grąžinama socialinei įmonei faktiškai pervesta valstybės pagalbos suma ir sutar</text:span><text:span text:style-name="T1387">tyje dėl subsidijų išmokėjimo ir panaudojimo tvarkos nustatyto dydžio palūkanos už laikotarpį nuo valstybės pagalbos gavimo iki visiško socialinės įmonės atsiskaitymo su Vyriausybės įgaliota institucija.<text:s/></text:span></text:p>
        <text:p text:style-name="P1388"><text:span text:style-name="T1389">15</text:span><text:span text:style-name="T1390">. Jeigu valstybės pagalba turi būti grąžinama</text:span><text:span text:style-name="T1391"><text:s/>dėl šio straipsnio 12 dalyje nurodytų aplinkybių, grąžinama šio straipsnio 12 dalyje numatyta subsidijos suma ir sutartyje dėl subsidijos išmokėjimo ir panaudojimo tvarkos nustatyto dydžio palūkanos už laikotarpį nuo reikalavimo grąžinti subsidiją neįvykd</text:span><text:span text:style-name="T1392">ymo dienos iki socialinės įmonės atsiskaitymo su Vyriausybės įgaliota institucija.</text:span></text:p>
        <text:p text:style-name="P1393"><text:span text:style-name="T1394">16</text:span><text:span text:style-name="T1395">. Sutartyje dėl subsidijos išmokėjimo ir panaudojimo tvarkos numatytos palūkanos negali būti mažesnės, negu nustatytos Europos Komisijos valstybės pagalbos grąžinimo a</text:span><text:span text:style-name="T1396">tveju.</text:span></text:p>
        <text:p text:style-name="P1397"/>
        <text:p text:style-name="P1398"><text:span text:style-name="T1399">27</text:span><text:span text:style-name="T1400"><text:s/>straipsnis.<text:s/></text:span><text:span text:style-name="T1401">Socialinių įmonių pelno naudojimas</text:span></text:p>
        <text:p text:style-name="P1402"><text:span text:style-name="T1403">1</text:span><text:span text:style-name="T1404">. Ne mažiau kaip 75 procentai socialinių įmonių grynojo ataskaitinių finansinių metų pelno turi būti naudojama socialinės įmonės veiklos tikslams, susijusiems su socialinėse įmonėse įdarb</text:span><text:span text:style-name="T1405">inamų asmenų tikslinių grupių grįžimo į darbo rinką ir jų socialinės integracijos skatinimu, socialinės atskirties mažinimu. Socialinės įmonės grynojo ataskaitinių finansinių metų pelno dalis negali būti skiriama kaip nuosavo įnašo dalis valstybės pagalbai</text:span><text:span text:style-name="T1406"><text:s/>gauti.</text:span></text:p>
        <text:p text:style-name="P1407"><text:span text:style-name="T1408">2</text:span><text:span text:style-name="T1409">. Šio straipsnio 1 dalyje nurodyti 75 procentai socialinių įmonių grynojo ataskaitinių finansinių metų pelno turi būti panaudoti per vienus metus nuo<text:s/></text:span><text:span text:style-name="T1410">metinių finansinių ataskaitų rinkinio<text:s/></text:span><text:span text:style-name="T1411">pateikimo Vyriausybės įgaliotai institucijai ar Juridin</text:span><text:span text:style-name="T1412">ių asmenų registro tvarkytojui dienos.</text:span></text:p>
        <text:p text:style-name="P1413"/>
        <text:p text:style-name="P1414"><text:span text:style-name="T1415">28</text:span><text:span text:style-name="T1416"><text:s/>straipsnis.<text:s/></text:span><text:span text:style-name="T1417">Lėšos socialinėms įmonėms remti</text:span></text:p>
        <text:p text:style-name="P1418"><text:span text:style-name="T1419">Šio įstatymo 13 straipsnyje nustatyta valstybės pagalba socialinėms įmonėms remti skiriama šio įstatymo nustatyta tvarka iš Lietuvos Respublikos valstybės biudže</text:span><text:span text:style-name="T1420">to pagal Lietuvos Respublikos atitinkamų metų valstybės biudžeto ir savivaldybių biudžetų finansinių rodiklių patvirtinimo įstatymą.</text:span></text:p>
        <text:p text:style-name="P1421"/>
        <text:p text:style-name="P1422"><text:span text:style-name="T1423">V</text:span><text:span text:style-name="T1424"><text:s/>skyrius</text:span></text:p>
        <text:p text:style-name="P1425"><text:span text:style-name="T1426">VYRIAUSYBĖS ĮGALIOTŲ INSTITUCIJŲ FUNKCIJOS</text:span></text:p>
        <text:p text:style-name="P1427"/>
        <text:p text:style-name="P1428"><text:span text:style-name="T1429">29</text:span><text:span text:style-name="T1430"><text:s/>straipsnis.<text:s/></text:span><text:span text:style-name="T1431">Vyriausybės įgaliotų institucijų<text:s/></text:span><text:span text:style-name="T1432">funkcijos įgyvendinant šį įstatymą</text:span></text:p>
        <text:p text:style-name="P1433"><text:span text:style-name="T1434">1</text:span><text:span text:style-name="T1435">. Įgyvendindama šį įstatymą, socialinės įmonės statusą suteikianti Vyriausybės įgaliota institucija:</text:span></text:p>
        <text:p text:style-name="P1436"><text:span text:style-name="T1437">1</text:span><text:span text:style-name="T1438">) administruoja Lietuvos Respublikos valstybės biudžeto lėšas, skirtas socialinėms įmonėms remti;</text:span></text:p>
        <text:p text:style-name="P1439"><text:span text:style-name="T1440">2</text:span><text:span text:style-name="T1441">) priima<text:s/></text:span><text:span text:style-name="T1442">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443"><text:span text:style-name="T1444">3</text:span><text:span text:style-name="T1445">) praneša juridiniam asmeniui ar jo padaliniui ir Juridinių asmenų registro tvarkytojui apie priimtus sprendimus dėl socialinės įmonės statuso suteikimo ir panaikinimo;</text:span></text:p>
        <text:p text:style-name="P1446"><text:span text:style-name="T1447">4</text:span><text:span text:style-name="T1448">) priima ir svarsto socialinių įmonių paraiškas gauti valstybės pagalbą ir prii</text:span><text:span text:style-name="T1449">ma sprendimus dėl valstybės pagalbos skyrimo ar neskyrimo ir jos dydžio, jos teikimo sustabdymo, atnaujinimo, nutraukimo, reikalavimo ją grąžinti ir negrąžintos valstybės pagalbos išieškojimo, sudaro su socialinėmis įmonėmis sutartis dėl subsidijų išmokėji</text:span><text:span text:style-name="T1450">mo ir panaudojimo tvarkos;</text:span></text:p>
        <text:p text:style-name="P1451"><text:span text:style-name="T1452">5</text:span><text:span text:style-name="T1453">) tvarko informaciją apie konkrečioms socialinėms įmonėms pagal šį įstatymą suteiktą valstybės pagalbą ir teikia ją Lietuvos Respublikos ir Europos Sąjungos institucijoms, atliekančioms valstybės pagalbos teikimo priežiūrą,<text:s/></text:span><text:span text:style-name="T1454">siekiant užtikrinti šio įstatymo nuostatų laikymąsi;<text:s/></text:span></text:p>
        <text:p text:style-name="P1455"><text:span text:style-name="T1456">6</text:span><text:span text:style-name="T1457">) vertina socialinių įmonių pateiktas iš visų šaltinių gautos ir panaudotos valstybės pagalbos bei<text:s/></text:span><text:span text:style-name="T1458">pelno panaudojimo socialinės įmonės veiklos tikslams, susijusiems su socialinėse įmonėse įdarbinam</text:span><text:span text:style-name="T1459">ų asmenų tikslinių grupių grįžimo į darbo rinką ir jų socialinės integracijos skatinimu, socialinės atskirties mažinimu,<text:s/></text:span><text:span text:style-name="T1460">ataskaitas, teikia metines suvestines socialinių įmonių veiklos ir valstybės pagalbos lėšų panaudojimo bei<text:s/></text:span><text:span text:style-name="T1461">pelno panaudojimo socialinės</text:span><text:span text:style-name="T1462"><text:s/>įmonės veiklos tikslams, susijusiems su socialinėse įmonėse įdarbinamų asmenų tikslinių grupių grįžimo į darbo rinką ir jų socialinės integracijos skatinimu, socialinės atskirties mažinimu,<text:s/></text:span><text:span text:style-name="T1463">ataskaitas Lietuvos Respublikos socialinės apsaugos ir darbo mini</text:span><text:span text:style-name="T1464">sterijai;</text:span></text:p>
        <text:p text:style-name="P1465"><text:span text:style-name="T1466">7</text:span><text:span text:style-name="T1467">) prireikus organizuoja mokymus socialinių įmonių vadovams ir darbuotojams, dirbantiems su socialinėse įmonėse įdarbinamų asmenų tikslinėmis grupėmis;</text:span></text:p>
        <text:p text:style-name="P1468"><text:span text:style-name="T1469">8</text:span><text:span text:style-name="T1470">) rengia ir įgyvendina projektus, skirtus socialinių įmonių veiklai gerinti ir plėsti</text:span><text:span text:style-name="T1471">;<text:s/></text:span></text:p>
        <text:p text:style-name="P1472"><text:span text:style-name="T1473">9</text:span><text:span text:style-name="T1474">) vertina socialinių įmonių pateiktus metinius finansinių ataskaitų rinkinius ir ataskaitas, kuriose pateikiama informacija apie tikslinėms grupėms priklausančių darbuotojų skaičių, jų dalį iš visų socialinės įmonės darbuotojų;</text:span></text:p>
        <text:p text:style-name="P1475"><text:span text:style-name="T1476">10</text:span><text:span text:style-name="T1477">) priima spren</text:span><text:span text:style-name="T1478">dimus dėl leidimų parduoti, dovanoti ar kitaip perleisti, išvežti už Europos ekonominės erdvės valstybių teritorijų ribų, įkeisti ilgalaikį turtą ar kitaip suvaržyti teises į šį turtą, kurį socialinė įmonė įsigijo pasinaudodama subsidijomis, taip pat įdarb</text:span><text:span text:style-name="T1479">into asmens darbo sutartyje pakeisti darbovietę ar funkcijas išdavimo socialinėms įmonėms;</text:span></text:p>
        <text:p text:style-name="P1480"><text:span text:style-name="T1481">11</text:span><text:span text:style-name="T1482">) tvarko tikslinėms grupėms priklausančių asmenų duomenis, susijusius su jų registracija Užimtumo tarnyboje, ir ypatingus tikslinėms grupėms priklausančių asme</text:span><text:span text:style-name="T1483">nų duomenis, patvirtinančius darbuotojų priklausymą tikslinėms grupėms, siekiant didinti tikslinėms grupėms priklausančių asmenų užimtumą;</text:span></text:p>
        <text:p text:style-name="P1484"><text:span text:style-name="T1485">12</text:span><text:span text:style-name="T1486">) teikia duomenis apie socialinėms įmonėms suteiktą valstybės pagalbą Europos Komisijos valstybės pagalbos<text:s/></text:span><text:span text:style-name="T1487">skaidrumo svetainėje;</text:span></text:p>
        <text:p text:style-name="P1488"><text:span text:style-name="T1489">13</text:span><text:span text:style-name="T1490">) moka socialinės įmonės statusą suteikiančios Vyriausybės įgaliotos institucijos skirtą valstybės pagalbą;<text:s/></text:span></text:p>
        <text:p text:style-name="P1491"><text:span text:style-name="T1492">14</text:span><text:span text:style-name="T1493">) teikia informaciją apie Užimtumo tarnyboje įregistruotus tikslinėms grupėms priklausančius asmenis, jų sutikimu</text:span><text:span text:style-name="T1494">, jos pageidaujančiam juridiniam asmeniui ar jo padaliniui, siekiančiam įdarbinti socialinėse įmonėse įdarbinamų asmenų tikslines grupes.</text:span></text:p>
        <text:p text:style-name="P1495"><text:span text:style-name="T1496">2</text:span><text:span text:style-name="T1497">. Įgyvendindama šį įstatymą socialinių įmonių veiklos priežiūrą atliekanti Vyriausybės įgaliota institucija:</text:span></text:p>
        <text:p text:style-name="P1498"><text:span text:style-name="T1499">1</text:span><text:span text:style-name="T1500">) Viešojo administravimo įstatymo ketvirtajame skirsnyje nustatyta tvarka atlieka socialinių įmonių veiklos priežiūrą;</text:span></text:p>
        <text:p text:style-name="P1501"><text:span text:style-name="T1502">2</text:span><text:span text:style-name="T1503">) nustato terminą, per kurį socialinė įmonė privalo panaikinti atliekant veiklos priežiūrą nustatytus šio įstatymo ar jo įgyvendina</text:span><text:span text:style-name="T1504">mųjų teisės aktų, Darbo kodekso, darbuotojų saugą ir sveikatą bei darbo santykius reglamentuojančių įstatymų ar jų įgyvendinamųjų teisės aktų pažeidimus;</text:span></text:p>
        <text:p text:style-name="P1505"><text:span text:style-name="T1506">3</text:span><text:span text:style-name="T1507">) informuoja socialinės įmonės statusą suteikiančią Vyriausybės įgaliotą instituciją apie sąlygų<text:s/></text:span><text:span text:style-name="T1508">atlikti socialinių įmonių veiklos priežiūrą nesudarymą, apie įpareigojimų pašalinti pažeidimus, nustatytus atliekant socialinių įmonių veiklos priežiūrą, neįvykdymą per nustatytą terminą ne vėliau kaip per 3 darbo dienas nuo šių aplinkybių atsiradimo dieno</text:span><text:span text:style-name="T1509">s.</text:span></text:p>
        <text:p text:style-name="P1510"/>
        <text:p text:style-name="P1511"/>
        <text:p text:style-name="P1512"><text:span text:style-name="T1513">Lietuvos Respublikos<text:s/></text:span></text:p>
        <text:p text:style-name="P1514">socialinių įmonių įstatymo<text:s/></text:p>
        <text:p text:style-name="P1515"><text:span text:style-name="T1516">priedas</text:span></text:p>
        <text:p text:style-name="P1517"/>
        <text:p text:style-name="P1518"><text:span text:style-name="T1519">ĮGYVENDINAMI EUROPOS SĄJUNGOS TEISĖS AKTAI</text:span></text:p>
        <text:p text:style-name="P1520"/>
        <text:p text:style-name="P1521"><text:span text:style-name="T1522">1</text:span><text:span text:style-name="T1523">. 2014 m. birželio 17 d. Komisijos reglamentas (ES) Nr. 651/2014, kuriuo tam tikrų kategorijų pagalba skelbiama suderinama su vidaus<text:s/></text:span><text:span text:style-name="T1524">rinka taikant Sutarties 107 ir 108 straipsnius (OL 2014 L 187, p. 1).“</text:span></text:p>
        <text:p text:style-name="P1525"/>
        <text:p text:style-name="P1526"><text:span text:style-name="T1527">2</text:span><text:span text:style-name="T1528">.<text:s/></text:span><text:span text:style-name="T1529">Pakeisti Lietuvos Respublikos socialinių įmonių įstatymą Nr. IX-2251 ir jį išdėstyti taip:</text:span></text:p>
        <text:p text:style-name="P1530"><text:span text:style-name="T1531">„</text:span><text:span text:style-name="T1532">LIETUVOS RESPUBLIKOS</text:span><text:span text:style-name="T1533"><text:line-break/>SOCIALINIŲ ĮMONIŲ<text:s/></text:span><text:span text:style-name="T1534"><text:line-break/>ĮSTATYMAS</text:span></text:p>
        <text:p text:style-name="P1535"/>
        <text:p text:style-name="P1536"><text:span text:style-name="T1537">I</text:span><text:span text:style-name="T1538"><text:s/>SKYRIUS</text:span></text:p>
        <text:p text:style-name="P1539"><text:span text:style-name="T1540">BendrOSIOS<text:s/></text:span><text:span text:style-name="T1541">NUOSTATOS</text:span></text:p>
        <text:p text:style-name="P1542"/>
        <text:p text:style-name="P1543"><text:span text:style-name="T1544">1</text:span><text:span text:style-name="T1545"><text:s/>straipsnis.<text:s/></text:span><text:span text:style-name="T1546">Įstatymo paskirtis ir taikymas</text:span></text:p>
        <text:p text:style-name="P1547"><text:span text:style-name="T1548">1</text:span><text:span text:style-name="T1549">.</text:span><text:span text:style-name="T1550"><text:s/></text:span><text:span text:style-name="T1551">Šis įstatymas nustato Lietuvos Respublikoje ar kitoje Europos ekonominės erdvės valstybėje įsteigtų juridinių asmenų, kitų organizacijų, kurių filialai ar atstovybės (toliau – juridinis asm</text:span><text:span text:style-name="T1552">uo ar jo padalinys) yra įsteigti Lietuvos Respublikoje ir kuriems vadovaujantis šiuo įstatymu suteiktas socialinės įmonės statusas, su šiuo statusu susijusias teises ir pareigas, šio statuso įgijimo sąlygas ir panaikinimo pagrindus ir tvarką, apibrėžia soc</text:span><text:span text:style-name="T1553">ialinėse įmonėse įdarbinamų asmenų tikslines grupes, nustato darbo santykių socialinėse įmonėse ypatumus, reglamentuoja valstybės pagalbos skyrimą ir jos mokėjimą socialinėms įmonėms.</text:span></text:p>
        <text:p text:style-name="P1554"><text:span text:style-name="T1555">2</text:span><text:span text:style-name="T1556">. Šio įstatymo nuostatos yra suderintos su šio įstatymo priede<text:s/></text:span><text:span text:style-name="T1557">nurodytais Europos Sąjungos teisės aktais.</text:span></text:p>
        <text:p text:style-name="P1558"><text:span text:style-name="T1559">3</text:span><text:span text:style-name="T1560">. Šiame įstatyme vartojamos sąvokos suprantamos taip, kaip jos apibrėžtos Lietuvos Respublikos užimtumo įstatyme, Lietuvos Respublikos neįgaliųjų socialinės integracijos įstatyme ir Lietuvos Respublikos smulk</text:span><text:span text:style-name="T1561">iojo ir vidutinio verslo plėtros įstatyme.</text:span></text:p>
        <text:p text:style-name="P1562"/>
        <text:h text:style-name="P1563" text:outline-level="2"><text:span text:style-name="T1564">2</text:span><text:span text:style-name="T1565"><text:s/>straipsnis.<text:s/></text:span><text:span text:style-name="T1566">Socialinių įmonių veiklos tikslas</text:span></text:h>
        <text:p text:style-name="P1567"><text:span text:style-name="T1568">Socialinių įmonių veiklos tikslas – įdarbinant šiame įstatyme nurodytoms tikslinėms grupėms priklausančius darbingo amžiaus asmenis, kurių darbingumas sumaž</text:span><text:span text:style-name="T1569">ėjo dėl negalios, negalinčius lygiomis sąlygomis konkuruoti darbo rinkoje, skatinti šių asmenų grįžimą į darbo rinką, jų socialinę integraciją ir mažinti jų socialinę atskirtį.</text:span></text:p>
        <text:p text:style-name="P1570"/>
        <text:p text:style-name="P1571"><text:span text:style-name="T1572">3</text:span><text:span text:style-name="T1573"><text:s/>straipsnis.<text:s/></text:span><text:span text:style-name="T1574">Socialinė įmonė</text:span></text:p>
        <text:p text:style-name="P1575"><text:span text:style-name="T1576">Socialinė įmonė – šio įstatymo nustatyta</text:span><text:span text:style-name="T1577"><text:s/>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578"/>
        <text:p text:style-name="P1579"><text:span text:style-name="T1580">4</text:span><text:span text:style-name="T1581"><text:s/>straips</text:span><text:span text:style-name="T1582">nis.<text:s/></text:span><text:span text:style-name="T1583">Socialinėse įmonėse įdarbinamų asmenų tikslinės grupės</text:span></text:p>
        <text:p text:style-name="P1584"><text:span text:style-name="T1585">1</text:span><text:span text:style-name="T1586">. Pagal šį įstatymą remiamas darbingo amžiaus asmenų, kurie priklauso šioms tikslinėms grupėms, įdarbinimas socialinėse įmonėse:</text:span></text:p>
        <text:p text:style-name="P1587"><text:span text:style-name="T1588">1</text:span><text:span text:style-name="T1589">) neįgalieji, turintys sunkų neįgalumo lygį, arba neįgaliej</text:span><text:span text:style-name="T1590">i, kuriems nustatytas neviršijantis 25 procentų darbingumo lygis, registruoti Užimtumo tarnyboje prie Lietuvos Respublikos socialinės apsaugos ir darbo ministerijos (toliau – Užimtumo tarnyba) bedarbiais;</text:span></text:p>
        <text:p text:style-name="P1591"><text:span text:style-name="T1592">2</text:span><text:span text:style-name="T1593">) neįgalieji, turintys vidutinį neįgalumo lygį</text:span><text:span text:style-name="T1594">, arba neįgalieji, kuriems nustatytas 30–40 procentų darbingumo lygis, registruoti Užimtumo tarnyboje bedarbiais;</text:span></text:p>
        <text:p text:style-name="P1595"><text:span text:style-name="T1596">3</text:span><text:span text:style-name="T1597">) neįgalieji, turintys lengvą neįgalumo lygį, arba neįgalieji, kuriems nustatytas 45–55 procentų darbingumo lygis, registruoti Užimtumo t</text:span><text:span text:style-name="T1598">arnyboje bedarbiais.</text:span></text:p>
        <text:p text:style-name="P1599"><text:span text:style-name="T1600">2</text:span><text:span text:style-name="T1601">. Lietuvos Respublikos Vyriausybės įgaliota institucija tikslinių grupių asmenų įdarbinimo tikslu teikia informaciją apie Užimtumo tarnyboje įregistruotus šio straipsnio 1 dalyje nurodytoms tikslinėms grupėms priklausančius<text:s/></text:span><text:span text:style-name="T1602">asmenis, jų sutikimu, jos pageidaujančiam juridiniam asmeniui ar jo padaliniui, siekiančiam įdarbinti tikslinių grupių asmenis. Asmens duomenys, patvirtinantys darbuotojų priklausymą tikslinėms grupėms, yra teikiami 2016 m. balandžio 27 d. Europos Parlamen</text:span><text:span text:style-name="T1603">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604"><text:span text:style-name="T1605">3</text:span><text:span text:style-name="T1606">. Šio straipsnio 1 dalyje nurodyti asmenys tikslinėms grupėms priskiriami neterminuotai.</text:span></text:p>
        <text:p text:style-name="P1607"><text:span text:style-name="T1608">4</text:span><text:span text:style-name="T1609">. Šio straipsnio 1 dalyje nurodyti asmenys tikslinėms grupėms priskiriami, jeigu jie nedirba pagal darbo sutartį arba nėra darbo santykiams prilygintų teisinių sa</text:span><text:span text:style-name="T1610">ntykių subjektas, arba nėra savarankiškai dirbantys asmenys.</text:span></text:p>
        <text:p text:style-name="P1611"/>
        <text:p text:style-name="P1612"><text:span text:style-name="T1613">5</text:span><text:span text:style-name="T1614"><text:s/>straipsnis.<text:s/></text:span><text:span text:style-name="T1615">Darbo santykių ypatumai</text:span></text:p>
        <text:p text:style-name="P1616"><text:span text:style-name="T1617">1</text:span><text:span text:style-name="T1618">. Darbo santykius socialinėje įmonėje nustato Lietuvos Respublikos darbo kodeksas, šis ir kiti Lietuvos Respublikos įstatymai, Europos Sąjungos t</text:span><text:span text:style-name="T1619">eisės aktai, Vyriausybės nutarimai, kiti teisės aktai.</text:span></text:p>
        <text:p text:style-name="P1620"><text:span text:style-name="T1621">2</text:span><text:span text:style-name="T1622">. Tuo atveju, kai šalių susitarimu su darbuotoju, priklausančiu tikslinei grupei, sudaroma terminuota darbo sutartis, ji negali būti sudaroma trumpesniam negu 6 mėnesių laikotarpiui. Sudarant darb</text:span><text:span text:style-name="T1623">o sutartis su tikslinei grupei priklausančiais asmenimis, negali būti sulygstama dėl išbandymo.</text:span></text:p>
        <text:p text:style-name="P1624"><text:span text:style-name="T1625">3</text:span><text:span text:style-name="T1626">. Darbuotojo, priklausančio tikslinei grupei, priėmimas į darbą negali būti pagrindas atleisti kitą tikslinei grupei priklausantį asmenį ar kitą toje socia</text:span><text:span text:style-name="T1627">linėje įmonėje dirbantį darbuotoją.</text:span></text:p>
        <text:p text:style-name="P1628"/>
        <text:p text:style-name="P1629"><text:span text:style-name="T1630">II</text:span><text:span text:style-name="T1631"><text:s/>skyrius</text:span></text:p>
        <text:p text:style-name="P1632"><text:span text:style-name="T1633">Socialinės įmonės teisės ir Socialinės įmonės, jos vadovo ar jo</text:span></text:p>
        <text:p text:style-name="P1634"><text:span text:style-name="T1635">įgalioto asmens pareigos</text:span></text:p>
        <text:p text:style-name="P1636"/>
        <text:p text:style-name="P1637"><text:span text:style-name="T1638">6</text:span><text:span text:style-name="T1639"><text:s/>straipsnis.<text:s/></text:span><text:span text:style-name="T1640">Socialinės įmonės teisės</text:span></text:p>
        <text:p text:style-name="P1641"><text:span text:style-name="T1642">Socialinė įmonė turi teisę:</text:span></text:p>
        <text:p text:style-name="P1643"><text:span text:style-name="T1644">1</text:span><text:span text:style-name="T1645">) gauti iš Vyriausybės įgaliotos<text:s/></text:span><text:span text:style-name="T1646">institucijos turimą informaciją apie Užimtumo tarnyboje įregistruotus tikslinėms grupėms priklausančius asmenis ir atlikti jų atranką prieš priimdama juos į darbą;</text:span></text:p>
        <text:p text:style-name="P1647"><text:span text:style-name="T1648">2</text:span><text:span text:style-name="T1649">) gauti valstybės pagalbą pagal šį įstatymą ir Reglamentą (ES) Nr. 651/2014;</text:span></text:p>
        <text:p text:style-name="P1650"><text:span text:style-name="T1651">3</text:span><text:span text:style-name="T1652">) gau</text:span><text:span text:style-name="T1653">ti paramą pagal Lietuvos Respublikos labdaros ir paramos įstatymą.</text:span></text:p>
        <text:p text:style-name="P1654"/>
        <text:p text:style-name="P1655"><text:span text:style-name="T1656">7</text:span><text:span text:style-name="T1657"><text:s/>straipsnis.<text:s/></text:span><text:span text:style-name="T1658">Socialinės įmonės, jos vadovo ar jo įgalioto asmens pareigos</text:span></text:p>
        <text:p text:style-name="P1659"><text:span text:style-name="T1660">1</text:span><text:span text:style-name="T1661">. Socialinė įmonė privalo:</text:span></text:p>
        <text:p text:style-name="P1662"><text:span text:style-name="T1663">1</text:span><text:span text:style-name="T1664">) įdarbinti ne mažiau negu šio įstatymo 14 straipsnio 1 dalies 2<text:s/></text:span><text:span text:style-name="T1665">punkte nustatyta tikslinėms grupėms priklausančių asmenų;</text:span></text:p>
        <text:p text:style-name="P1666"><text:span text:style-name="T1667">2</text:span><text:span text:style-name="T1668">) atsidaryti specialią socialinės įmonės sąskaitą, esančią Lietuvos Respublikoje ar kitoje Europos ekonominės erdvės valstybėje veikiančioje kredito, mokėjimo ir (ar) elektroninių pinigų įstaig</text:span><text:span text:style-name="T1669">oje, valstybės pagalbai gauti;</text:span></text:p>
        <text:p text:style-name="P1670"><text:span text:style-name="T1671">3</text:span><text:span text:style-name="T1672">) šio įstatymo 4 straipsnio 1 dalyje nurodytoms tikslinėms grupėms priklausantiems asmenims priskaičiuotą darbo užmokestį mokėti atlikdama mokėjimo pavedimą;</text:span></text:p>
        <text:p text:style-name="P1673"><text:span text:style-name="T1674">4</text:span><text:span text:style-name="T1675">) įgyvendinti priemones, skirtas asmenų, priklausančių ti</text:span><text:span text:style-name="T1676">kslinėms grupėms, darbiniams ir socialiniams įgūdžiams lavinti ir socialinei integracijai pagal tikslinėms grupėms priklausančių asmenų darbinių ir socialinių įgūdžių lavinimo ir socialinės integracijos priemonių planą pagal Vyriausybės įgaliotos instituci</text:span><text:span text:style-name="T1677">jos nustatytą</text:span><text:span text:style-name="T1678"><text:s/>s</text:span><text:span text:style-name="T1679">truktūrą, ir, atsižvelgusi į šio straipsnio 4 dalyje nurodytus rodiklių kriterijus, iki einamųjų metų gruodžio 1 dienos Vyriausybės įgaliotai institucijai pateikti kitų kalendorinių metų tikslinėms grupėms priklausančių asmenų darbinių ir so</text:span><text:span text:style-name="T1680">cialinių įgūdžių lavinimo ir socialinės integracijos priemonių planą pagal Vyriausybės įgaliotos institucijos nustatytą struktūrą;</text:span></text:p>
        <text:p text:style-name="P1681"><text:span text:style-name="T1682">5</text:span><text:span text:style-name="T1683">) sąžiningai naudotis teisės aktų suteiktomis teisėmis ir lengvatomis;</text:span></text:p>
        <text:p text:style-name="P1684"><text:span text:style-name="T1685">6</text:span><text:span text:style-name="T1686">) naudoti gautas valstybės pagalbos lėšas ti</text:span><text:span text:style-name="T1687">k šio įstatymo 2 straipsnyje nurodytu tikslu;</text:span></text:p>
        <text:p text:style-name="P1688"><text:span text:style-name="T1689">7</text:span><text:span text:style-name="T1690">) sudaryti sąlygas Vyriausybės įgaliotai institucijai<text:s/></text:span><text:span text:style-name="T1691">Lietuvos Respublikos viešojo administravimo įstatymo ketvirtajame skirsnyje nustatyta tvarka atlikti socialinių įmonių veiklos priežiūrą</text:span><text:span text:style-name="T1692">;</text:span></text:p>
        <text:p text:style-name="P1693"><text:span text:style-name="T1694">8</text:span><text:span text:style-name="T1695">)<text:s/></text:span><text:span text:style-name="T1696">saugot</text:span><text:span text:style-name="T1697">i asmens duomenis, patvirtinančius darbuotojų priklausymą tikslinėms grupėms, ir užtikrinti jų saugumą, taip pat kas mėnesį iki kito mėnesio 15 dienos pateikti Vyriausybės įgaliotai institucijai ataskaitas, kuriose pateikiama informacija apie tikslinėms gr</text:span><text:span text:style-name="T1698">upėms priklausančių darbuotojų skaičių, jų dalį iš visų socialinės įmonės darbuotojų;</text:span></text:p>
        <text:p text:style-name="P1699"><text:span text:style-name="T1700">9</text:span><text:span text:style-name="T1701">) Vyriausybės ar jos įgaliotos institucijos nustatyta tvarka kas ketvirtį iki kito ketvirčio pirmo mėnesio 25 dienos, o metams pasibaigus – iki kitų einamųjų metų ko</text:span><text:span text:style-name="T1702">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703">ir iki kitų ei</text:span><text:span text:style-name="T1704">namųjų metų liepos 1 dienos – pelno panaudojimo socialinės įmonės veiklos tikslams, susijusiems su socialinėse įmonėse įdarbinamų asmenų tikslinių grupių grįžimo į darbo rinką ir jų socialinės integracijos skatinimu, socialinės atskirties mažinimu, ataskai</text:span><text:span text:style-name="T1705">tą</text:span><text:span text:style-name="T1706">;</text:span></text:p>
        <text:p text:style-name="P1707"><text:span text:style-name="T1708">10</text:span><text:span text:style-name="T1709">)<text:s/></text:span><text:span text:style-name="T1710">Vyriausybės įgaliotai institucijai pateikti socialinės įmonės metinių finansinių ataskaitų rinkinius, jeigu sudaryti metinių finansinių ataskaitų rinkinius nustatyta Lietuvos Respublikos įmonių finansinės atskaitomybės įstatyme ar socialinės įm</text:span><text:span text:style-name="T1711">onės steigimo dokumentuose ir jeigu šių duomenų nėra Juridinių asmenų registre;</text:span></text:p>
        <text:p text:style-name="P1712"><text:span text:style-name="T1713">11</text:span><text:span text:style-name="T1714">) likus 2 mėnesiams iki Vyriausybės įgaliotos institucijos nustatytos formos pažymos apie planuojamą valstybės pagalbos lėšų poreikį ir numatomas vykdyti veiklas 36 mėnes</text:span><text:span text:style-name="T1715">ių laikotarpiu galiojimo laikotarpio pabaigos, pateikti Vyriausybės įgaliotai institucijai naują Vyriausybės įgaliotos institucijos nustatytos formos pažymą apie planuojamą valstybės pagalbos lėšų poreikį ir numatomas vykdyti veiklas, kurioje nurodomas val</text:span><text:span text:style-name="T1716">stybės pagalbos lėšų poreikis ir numatomos vykdyti veiklos 36 mėnesių laikotarpiu, pagal Vyriausybės įgaliotos institucijos nustatytą struktūrą;</text:span></text:p>
        <text:p text:style-name="P1717"><text:span text:style-name="T1718">12</text:span><text:span text:style-name="T1719">) per kalendorinius metus gauti pajamų iš veiklos,</text:span><text:span text:style-name="T1720"><text:s/>kuri nėra<text:s/></text:span><text:span text:style-name="T1721">įtraukta į socialinių įmonių neremtinų veikl</text:span><text:span text:style-name="T1722">os rūšių sąrašą, kurį tvirtina Vyriausybė ar jos įgaliota institucija; šios pajamos negali būti mažesnės negu per kalendorinius metus suteikta valstybės pagalba;</text:span></text:p>
        <text:p text:style-name="P1723"><text:span text:style-name="T1724">13</text:span><text:span text:style-name="T1725">) duomenis apie gautą valstybės pagalbą saugoti 10 metų.</text:span></text:p>
        <text:p text:style-name="P1726"><text:span text:style-name="T1727">2</text:span><text:span text:style-name="T1728">. Socialinė įmonė<text:s/></text:span><text:span text:style-name="T1729">privalo nebūti pripažinta kalta dėl sunkaus ar labai sunkaus nusikaltimo padarymo, dėl nusikaltimo valstybės tarnybai ir viešiesiems interesams ar korupcinio pobūdžio nusikaltimo padarymo ir socialinės įmonės vadovas ar jo įgaliotas asmuo, kuris, vadovauda</text:span><text:span text:style-name="T1730">masis Darbo kodekso 21 straipsnio 5 dalimi, įgyvendina darbdavio teises ir pareigas darbuotojui (toliau – įgaliotas asmuo), privalo dėl minėtų nusikalstamų veikų neturėti neišnykusio ar nepanaikinto teistumo. Socialinė įmonė, jos vadovas ar jo įgaliotas as</text:span><text:span text:style-name="T1731">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1732"><text:span text:style-name="T1733">3</text:span><text:span text:style-name="T1734">.<text:s/></text:span><text:span text:style-name="T1735">Socialinės įmonės vadovas ar jo įgaliotas asmuo per paskutinius vienus metus iki kreipimosi dėl socialinės įmonės statuso suteikimo dienos pagal Užimtumo įstatymą įsigaliojusiu sprendimu nebuvo baustas už nelegalų darbą arba nebuvo paskirta bauda už padary</text:span><text:span text:style-name="T1736">tą administracinį nusižengimą, numatytą Lietuvos Respublikos administracinių nusižengimų kodekso 95 straipsnyje, arba nebuvo paskirta bauda už Administracinių nusižengimų kodekso 96, 97, 99, 100 ir 150 straipsniuose numatytą administracinį nusižengimą, pad</text:span><text:span text:style-name="T1737">arytą pakartotinai. Pakartotinis administracinis nusižengimas suprantamas taip, kaip tai nustatyta Administracinių nusižengimų kodekso 40 straipsnyje.</text:span></text:p>
        <text:p text:style-name="P1738"><text:span text:style-name="T1739">4</text:span><text:span text:style-name="T1740">. Socialinė įmonė privalo parengti tikslinėms grupėms priklausančių asmenų darbinių ir socialinių įg</text:span><text:span text:style-name="T1741">ūdžių lavinimo ir socialinės integracijos priemonių planą pagal šiuos rodiklių kriterijus:</text:span></text:p>
        <text:p text:style-name="P1742"><text:span text:style-name="T1743">1</text:span><text:span text:style-name="T1744">) per kalendorinius metus į darbinių ir socialinių įgūdžių lavinimo ir socialinės integracijos priemones įtraukti ne mažiau kaip 90 procentų tikslinėms grupėms pr</text:span><text:span text:style-name="T1745">iklausančių darbuotojų;</text:span></text:p>
        <text:p text:style-name="P1746"><text:span text:style-name="T1747">2</text:span><text:span text:style-name="T1748">) parinkti darbinių ir socialinių įgūdžių lavinimo ir socialinės integracijos priemones pagal tikslinėms grupėms priklausančių darbuotojų profesinę kvalifikaciją, darbo patirtį, motyvaciją dirbti ir įsitraukti į bendruomenės gy</text:span><text:span text:style-name="T1749">venimą, bet ne mažiau kaip po dvi darbinių ir socialinių įgūdžių lavinimo priemones ir ne mažiau kaip po dvi socialinės integracijos priemones kalendorinių metų laikotarpiui.</text:span></text:p>
        <text:p text:style-name="P1750"/>
        <text:p text:style-name="P1751"/>
        <text:p text:style-name="P1752"><text:span text:style-name="T1753">III</text:span><text:span text:style-name="T1754"><text:s/>SKYRIUS</text:span></text:p>
        <text:p text:style-name="P1755"><text:span text:style-name="T1756">Socialinės įmonės statuso įgijimas ir PANAIKINIMAS</text:span></text:p>
        <text:p text:style-name="P1757"/>
        <text:p text:style-name="P1758"><text:span text:style-name="T1759">8</text:span><text:span text:style-name="T1760"><text:s/>straipsnis.<text:s/></text:span><text:span text:style-name="T1761">Socialinės įmonės statuso įgijimas</text:span></text:p>
        <text:p text:style-name="P1762"><text:span text:style-name="T1763">1</text:span><text:span text:style-name="T1764">.<text:s/></text:span><text:span text:style-name="T1765">Socialinės įmonės statusą juridiniam asmeniui ar jo padaliniui jo prašymu Vyriausybės ar jos įgaliotos institucijos nustatyta tvarka suteikia Vyriausybės įgaliota institucija. Prašymai suteikti sociali</text:span><text:span text:style-name="T1766">nės įmonės statusą priimami nuo einamųjų metų sausio 1 dienos iki rugsėjo 30 dienos.</text:span></text:p>
        <text:p text:style-name="P1767"><text:span text:style-name="T1768">2</text:span><text:span text:style-name="T1769">. Socialinės įmonės statusas suteikiamas, jeigu socialinės įmonės statuso siekiantis juridinis asmuo ar jo padalinys atitinka visas šias sąlygas:</text:span></text:p>
        <text:p text:style-name="P1770"><text:span text:style-name="T1771">1</text:span><text:span text:style-name="T1772">) Lietuvos Respub</text:span><text:span text:style-name="T1773">likoje įsteigto juridinio asmens ar jo padalinio steigimo dokumentuose yra nurodyti šio juridinio asmens ar jo padalinio veiklos tikslai, susiję su tikslinėms grupėms priklausančių asmenų įdarbinimu, jų darbinių ir socialinių įgūdžių lavinimu ir socialine<text:s/></text:span><text:span text:style-name="T1774">integracija;</text:span></text:p>
        <text:p text:style-name="P1775"><text:span text:style-name="T1776">2</text:span><text:span text:style-name="T1777">) iš veiklos, įtrauktos į socialinių įmonių neremtinų veiklos rūšių sąrašą, kurį tvirtina Vyriausybė ar jos įgaliota institucija, gautos pajamos per praėjusius kalendorinius metus sudaro ne daugiau kaip 15 procentų visų šio juridinio asme</text:span><text:span text:style-name="T1778">ns ar jo padalinio pajamų, taip pat jeigu juridinis asmuo ar jo padalinys nevykdo laikinojo įdarbinimo veiklos;</text:span></text:p>
        <text:p text:style-name="P1779"><text:span text:style-name="T1780">3</text:span><text:span text:style-name="T1781">) Vyriausybės įgaliotai institucijai yra pateikęs šio įstatymo 7 straipsnio 1 dalies 4 punkte nurodytą planą;</text:span></text:p>
        <text:p text:style-name="P1782"><text:span text:style-name="T1783">4</text:span><text:span text:style-name="T1784">) socialinės įmonės stat</text:span><text:span text:style-name="T1785">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786">pažymoje apie planuojamą</text:span><text:span text:style-name="T1787"><text:s/>valstybės pagalbos lėšų poreikį ir numatomas vykdyti veiklas,<text:s/></text:span><text:span text:style-name="T1788">ir yra pateikęs Vyriausybės įgaliotai institucijai pažymą apie planuojamą valstybės pagalbos lėšų poreikį ir numatomas vykdyti veiklas 36 mėnesių laikotarpiu pagal Vyriausybės įgaliotos institu</text:span><text:span text:style-name="T1789">cijos nustatytą struktūrą;</text:span></text:p>
        <text:p text:style-name="P1790"><text:span text:style-name="T1791">5</text:span><text:span text:style-name="T1792">) socialinės įmonės statuso siekiančio juridinio asmens ar jo padalinio, kuris yra akcinė bendrovė ar uždaroji akcinė bendrovė, nuosavas kapitalas yra ne mažesnis kaip pusė įstatuose nurodyto įstatinio kapitalo dydžio;</text:span></text:p>
        <text:p text:style-name="P1793"><text:span text:style-name="T1794">6</text:span><text:span text:style-name="T1795">) socialinės įmonės statuso siekiantis juridinis asmuo ar jo padalinys ir socialinės įmonės statuso siekiančio juridinio asmens ar jo padalinio vadovas ar jo įgaliotas asmuo atitinka šio įstatymo 7 straipsnio 2 ir 3 dalių nuostatas;</text:span></text:p>
        <text:p text:style-name="P1796"><text:span text:style-name="T1797">7</text:span><text:span text:style-name="T1798">) socialinės įmonė</text:span><text:span text:style-name="T1799">s statuso siekiantis juridinis asmuo ar jo padalinys nėra įsiskolinęs savo darbuotojams, neturi neatidėtų įsiskolinimų Valstybinio socialinio draudimo fondo biudžetui, Privalomojo sveikatos draudimo fondo biudžetui, Lietuvos Respublikos valstybės biudžetui</text:span><text:span text:style-name="T1800"><text:s/>ir (ar) savivaldybių biudžetams;</text:span></text:p>
        <text:p text:style-name="P1801"><text:span text:style-name="T1802">8</text:span><text:span text:style-name="T1803">) socialinės įmonės statuso siekiančiam juridiniam asmeniui ar jo padaliniui nėra iškelta bankroto byla, jis nėra likviduojamas, nėra priimtas kreditorių susirinkimo nutarimas bankroto procedūras vykdyti ne teismo tva</text:span><text:span text:style-name="T1804">rka;</text:span></text:p>
        <text:p text:style-name="P1805"><text:span text:style-name="T1806">9</text:span><text:span text:style-name="T1807">) socialinės įmonės statuso siekiantis juridinis asmuo ar jo padalinys nėra valstybės ar savivaldybės institucija ar įstaiga, profesinė sąjunga, religinė bendruomenė (bendrija) ar asociacija.</text:span></text:p>
        <text:p text:style-name="P1808"><text:span text:style-name="T1809">3</text:span><text:span text:style-name="T1810">. Socialinės įmonės statusas nesuteikiamas, jei</text:span><text:span text:style-name="T1811">gu:</text:span></text:p>
        <text:p text:style-name="P1812"><text:span text:style-name="T1813">1</text:span><text:span text:style-name="T1814">) pateikti ne visi ar neišsamiai užpildyti Vyriausybės ar jos įgaliotos institucijos patvirtintame Socialinės įmonės statuso suteikimo juridiniams asmenims tvarkos apraše nustatyti dokumentai suteikti socialinės įmonės statusą, patvirtinantys šio st</text:span><text:span text:style-name="T1815">raipsnio 2 dalyje nurodytas sąlygas, ir juridinis asmuo ar jo padalinys<text:s/></text:span><text:span text:style-name="T1816">ne vėliau kaip per 10 darbo dienų<text:s/></text:span><text:span text:style-name="T1817">nuo informacijos apie nustatytus trūkumus gavimo dienos nepateikė trūkstamų dokumentų ar jų išsamiai neužpildė;</text:span></text:p>
        <text:p text:style-name="P1818"><text:span text:style-name="T1819">2</text:span><text:span text:style-name="T1820">) šio įstatymo 7 straipsnio 1 dal</text:span><text:span text:style-name="T1821">ies 4 punkte nurodytas planas neatitinka šio įstatymo 7 straipsnio 4 dalyje nustatytų rodiklių kriterijų ar Vyriausybės įgaliotos institucijos nustatytos struktūros ir juridinis asmuo ar jo padalinys šio įstatymo 9 straipsnio 1 dalyje nustatyta tvarka neiš</text:span><text:span text:style-name="T1822">taisė šio plano trūkumų;</text:span></text:p>
        <text:p text:style-name="P1823"><text:span text:style-name="T1824">3</text:span><text:span text:style-name="T1825">) juridinis asmuo ar jo padalinys, siekiantis gauti socialinės įmonės statusą, apie save pateikė tikrovės neatitinkančius duomenis;</text:span></text:p>
        <text:p text:style-name="P1826"><text:span text:style-name="T1827">4</text:span><text:span text:style-name="T1828">) juridinis asmuo ar jo padalinys, siekiantis gauti socialinės įmonės statusą, neatitinka</text:span><text:span text:style-name="T1829"><text:s/>bent vienos šio straipsnio 2 dalyje nustatytos sąlygos;</text:span></text:p>
        <text:p text:style-name="P1830"><text:span text:style-name="T1831">5</text:span><text:span text:style-name="T1832">) juridinis asmuo ar jo padalinys, siekiantis gauti socialinės įmonės statusą, neatitinka šio straipsnio 4, 5 ir 6 dalyse nustatytų sąlygų.</text:span></text:p>
        <text:p text:style-name="P1833"><text:span text:style-name="T1834">4</text:span><text:span text:style-name="T1835">.<text:s/></text:span><text:span text:style-name="T1836">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1837">atuso.<text:s/></text:span><text:span text:style-name="T1838">Atsisakius suteikti socialinės įmonės statusą du kartus iš eilės, tas pats juridinis asmuo ar jo padalinys gali iš naujo kreiptis dėl<text:s/></text:span><text:span text:style-name="T1839">socialinės įmonės status</text:span><text:span text:style-name="T1840">o suteikimo ne anksčiau kaip po 12 mėnesių nuo antro sprendimo nesuteikti socialinės įmonės</text:span><text:span text:style-name="T1841"><text:s/>statuso priėmimo dienos.</text:span></text:p>
        <text:p text:style-name="P1842"><text:span text:style-name="T1843">5</text:span><text:span text:style-name="T1844">. Jeigu socialinės įmonės statusas buvo panaikintas šio įstatymo 11 straipsnio 1 dalies<text:s/></text:span><text:span text:style-name="T1845"><text:line-break/>2–15 punktuose nurodytais pagrindais, tas pats juridinis asmuo ar jo padalinys gali iš naujo kreiptis dėl<text:s/></text:span><text:span text:style-name="T1846">socialinės įmonės status</text:span><text:span text:style-name="T1847">o sute</text:span><text:span text:style-name="T1848">ikimo ne anksčiau kaip po 12 mėnesių nuo sprendimo panaikinti socialinės įmonės statusą priėmimo dienos.</text:span></text:p>
        <text:p text:style-name="P1849"><text:span text:style-name="T1850">6</text:span><text:span text:style-name="T1851">.<text:s/></text:span><text:span text:style-name="T1852">Jeigu socialinės įmonės statusas buvo panaikintas šio įstatymo 11 straipsnio 1 dalies<text:s/></text:span><text:span text:style-name="T1853"><text:line-break/>2–15 punktuose nurodytais pagrindais ir socialinės įmonės</text:span><text:span text:style-name="T1854"><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1855">juridinis asmuo ar jo padalinys gali iš naujo kreiptis dėl<text:s/></text:span><text:span text:style-name="T1856">socialinės įmonės statuso</text:span><text:span text:style-name="T1857"><text:s/>suteikimo ne anksčiau kaip po 3 mėnesių nuo sprendimo panaikinti socialinės įmonės statusą priėmimo dienos.<text:s/></text:span></text:p>
        <text:p text:style-name="P1858"/>
        <text:p text:style-name="P1859"><text:span text:style-name="T1860">9</text:span><text:span text:style-name="T1861"><text:s/>straipsnis.<text:s/></text:span><text:span text:style-name="T1862">Prašymo suteikti socialinės įmonės status</text:span><text:span text:style-name="T1863">ą nagrinėjimas</text:span></text:p>
        <text:p text:style-name="P1864"><text:span text:style-name="T1865">1</text:span><text:span text:style-name="T1866">.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1867">nės statuso suteikimo ar nesuteikimo.<text:s/></text:span><text:span text:style-name="T1868">Jeigu pateikti ne visi ar neišsamiai užpildyti<text:s/></text:span><text:span text:style-name="T1869">Vyriausybės ar jos įgaliotos institucijos patvirtintame Socialinės įmonės statuso suteikimo juridiniams asmenims tvarkos apraše nustatyti<text:s/></text:span><text:span text:style-name="T1870">dokumentai suteikti socialinės įm</text:span><text:span text:style-name="T1871">onės statusą,<text:s/></text:span><text:span text:style-name="T1872">Vyriausybės įgaliota institucija ne vėliau kaip per<text:s/></text:span><text:span text:style-name="T1873">10 darbo dienų nuo dokumentų suteikti socialinės įmonės statusą gavimo dienos kreipiasi į socialinės įmonės statuso siekiantį juridinį asmenį ar jo padalinį, nurodydama, kokie trūkstami doku</text:span><text:span text:style-name="T1874">mentai turi būti pateikti. Trūkstami ar išsamiai užpildyti dokumentai turi būti pateikti ne vėliau kaip per 10 darbo dienų<text:s/></text:span><text:span text:style-name="T1875">nuo informacijos apie nustatytus trūkumus gavimo dienos. Per nustatytą terminą nepateikus trūkstamų ar išsamiai užpildytų dokumentų,<text:s/></text:span><text:span text:style-name="T1876">prašymas suteikti socialinės įmonės statusą nėra nagrinėjamas. Apie priimtą sprendimą dėl socialinės įmonės statuso suteikimo, nesuteikimo ar apie priimtą sprendimą nenagrinėti prašymo suteikti socialinės įmonės statusą Vyriausybės įgaliota institucija ne<text:s/></text:span><text:span text:style-name="T1877">vėliau kaip per 3 darbo dienas nuo sprendimo priėmimo informuoja juridinį asmenį ar jo padalinį.</text:span></text:p>
        <text:p text:style-name="P1878"><text:span text:style-name="T1879">2</text:span><text:span text:style-name="T1880">. Socialinės įmonės statusas suteikiamas neterminuotai.</text:span></text:p>
        <text:p text:style-name="P1881"><text:span text:style-name="T1882">3</text:span><text:span text:style-name="T1883">. Jeigu socialinės įmonės statusas nesuteikiamas, sprendime išdėstomi socialinės įmonės statu</text:span><text:span text:style-name="T1884">so nesuteikimo pagrindai ir nurodoma sprendimo apskundimo tvarka.</text:span></text:p>
        <text:p text:style-name="P1885"/>
        <text:p text:style-name="P1886"><text:span text:style-name="T1887">10</text:span><text:span text:style-name="T1888"><text:s/>straipsnis.<text:s/></text:span><text:span text:style-name="T1889">Socialinės įmonės pažymėjimas</text:span></text:p>
        <text:p text:style-name="P1890"><text:span text:style-name="T1891">Priėmus sprendimą suteikti socialinės įmonės statusą, juridiniam asmeniui ar jo padaliniui išduodamas socialinės įmonės pažymėjimas.</text:span></text:p>
        <text:p text:style-name="P1892"/>
        <text:p text:style-name="P1893"><text:span text:style-name="T1894">11</text:span><text:span text:style-name="T1895"><text:s/>straipsnis.<text:s/></text:span><text:span text:style-name="T1896">Socialinės įmonės statuso panaikinimas</text:span></text:p>
        <text:p text:style-name="P1897"><text:span text:style-name="T1898">1</text:span><text:span text:style-name="T1899">. Socialinės įmonės statusas panaikinamas, jeigu:</text:span></text:p>
        <text:p text:style-name="P1900"><text:span text:style-name="T1901">1</text:span><text:span text:style-name="T1902">) socialinė įmonė pateikia prašymą panaikinti socialinės įmonės statusą;</text:span></text:p>
        <text:p text:style-name="P1903"><text:span text:style-name="T1904">2</text:span><text:span text:style-name="T1905">) socialinei įmonei iškelta bankroto byla, ji yra likviduojama</text:span><text:span text:style-name="T1906">, priimtas kreditorių susirinkimo nutarimas bankroto procedūras vykdyti ne teismo tvarka;</text:span></text:p>
        <text:p text:style-name="P1907"><text:span text:style-name="T1908">3</text:span><text:span text:style-name="T1909">) Lietuvos Respublikoje įsteigto juridinio asmens ar jo padalinio steigimo dokumentuose šio juridinio asmens ar jo padalinio veiklos tikslai nėra susiję su tiksl</text:span><text:span text:style-name="T1910">inėms grupėms priklausančių asmenų įdarbinimu, jų darbinių ir socialinių įgūdžių lavinimu ir socialine integracija;</text:span></text:p>
        <text:p text:style-name="P1911"><text:span text:style-name="T1912">4</text:span><text:span text:style-name="T1913">)<text:s/></text:span><text:span text:style-name="T1914">socialinės įmonės<text:s/></text:span><text:span text:style-name="T1915">iš veiklos, įtrauktos į socialinių įmonių neremtinų veiklos rūšių sąrašą, kurį tvirtina Vyriausybė ar jos įgaliota<text:s/></text:span><text:span text:style-name="T1916">institucija, gautos pajamos<text:s/></text:span><text:span text:style-name="T1917">bent vieną mėnesį</text:span><text:span text:style-name="T1918"><text:s/>per kalendorinių metų laikotarpį sudaro daugiau kaip 15 procentų visų šio juridinio asmens ar jo padalinio pajamų, taip pat jeigu juridinis asmuo ar jo padalinys vykdo laikinojo įdarbinimo veiklą;</text:span></text:p>
        <text:p text:style-name="P1919"><text:span text:style-name="T1920">5</text:span><text:span text:style-name="T1921">)<text:s/></text:span><text:span text:style-name="T1922">social</text:span><text:span text:style-name="T1923">inė įmonė</text:span><text:span text:style-name="T1924"><text:s/></text:span><text:span text:style-name="T1925">Vyriausybės įgaliotai institucijai nėra pateikusi šio įstatymo 7 straipsnio 1 dalies 4 punkte nurodyto plano;</text:span></text:p>
        <text:p text:style-name="P1926"><text:span text:style-name="T1927">6</text:span><text:span text:style-name="T1928">) socialinė įmonė daugiau kaip 2 mėnesius iš eilės ar 2 mėnesius per kalendorinių metų laikotarpį neatitiko šio įstatymo 14 straips</text:span><text:span text:style-name="T1929">nio 1 dalies 2 punkte nustatytos sąlygos;</text:span></text:p>
        <text:p text:style-name="P1930"><text:span text:style-name="T1931">7</text:span><text:span text:style-name="T1932">) socialinė įmonė nesilaiko įsipareigojimų pagal sutartį dėl subsidijų išmokėjimo ir panaudojimo tvarkos;</text:span></text:p>
        <text:p text:style-name="P1933"><text:span text:style-name="T1934">8</text:span><text:span text:style-name="T1935">) akcinės bendrovės ar uždarosios akcinės bendrovės nuosavas kapitalas tapo mažesnis kaip pusė<text:s/></text:span><text:span text:style-name="T1936">įstatuose nurodyto įstatinio kapitalo dydžio;</text:span></text:p>
        <text:p text:style-name="P1937"><text:span text:style-name="T1938">9</text:span><text:span text:style-name="T1939">) socialinė įmonė yra pripažinta kalta dėl sunkaus ar labai sunkaus nusikaltimo padarymo, dėl nusikaltimo valstybės tarnybai ir viešiesiems interesams ar korupcinio pobūdžio nusikaltimo padarymo ir sociali</text:span><text:span text:style-name="T1940">nės įmonės vadovas ar jo įgaliotas asmuo turi neišnykusį ar nepanaikintą teistumą. Socialinė įmonė, jos vadovas ar jo įgaliotas asmuo yra pripažinti kaltais dėl baudžiamojo nusižengimo valstybės tarnybai ir viešiesiems interesams ar korupcinio pobūdžio bau</text:span><text:span text:style-name="T1941">džiamojo nusižengimo padarymo, kai nuo apkaltinamojo nuosprendžio įsiteisėjimo dienos nėra praėję 3 metai;</text:span></text:p>
        <text:p text:style-name="P1942"><text:span text:style-name="T1943">10</text:span><text:span text:style-name="T1944">) socialinei įmonei per kalendorinius metus suteikta valstybės pagalba yra didesnė negu per kalendorinius metus jos gautos pajamos iš veiklos,</text:span><text:span text:style-name="T1945"><text:s/></text:span><text:span text:style-name="T1946">kuri nėra<text:s/></text:span><text:span text:style-name="T1947">įtraukta į socialinių įmonių neremtinų veiklos rūšių sąrašą, kurį tvirtina Vyriausybė ar jos įgaliota institucija;</text:span></text:p>
        <text:p text:style-name="P1948"><text:span text:style-name="T1949">11</text:span><text:span text:style-name="T1950">) socialinė įmonė daugiau kaip 3 mėnesius iš eilės ar 3 mėnesius per kalendorinių metų laikotarpį nevykdė bent vienos iš šio<text:s/></text:span><text:span text:style-name="T1951">įstatymo 7 straipsnio 1 dalies 2, 3, 5–11 ir 13 punktuose ar šio įstatymo 7 straipsnio 4 dalyje nustatytų pareigų;</text:span></text:p>
        <text:p text:style-name="P1952"><text:span text:style-name="T1953">12</text:span><text:span text:style-name="T1954">) gauta socialinių įmonių veiklos priežiūrą atliekančios Vyriausybės įgaliotos institucijos informacija, patvirtinanti, kad socialinė į</text:span><text:span text:style-name="T1955">monė per Vyriausybės įgaliotos institucijos, atliekančios socialinių įmonių veiklos priežiūrą, nustatytą terminą neįvykdė įpareigojimų pašalinti patikrinimų metu nustatytus pažeidimus ir šių įpareigojimų neskundė Lietuvos Respublikos administracinių bylų t</text:span><text:span text:style-name="T1956">eisenos įstatymo nustatyta tvarka arba neįvykdė įpareigojimų pašalinti patikrinimų metu nustatytus pažeidimus per Vyriausybės įgaliotos institucijos, atliekančios socialinių įmonių veiklos priežiūrą, nustatytą terminą, kurie buvo apskųsti Administracinių b</text:span><text:span text:style-name="T1957">ylų teisenos įstatymo nustatyta tvarka, tačiau teismo sprendimu buvo pripažinti teisėtais;<text:s/></text:span></text:p>
        <text:p text:style-name="P1958"><text:span text:style-name="T1959">13</text:span><text:span text:style-name="T1960">) socialinės įmonės vadovui ar jo įgaliotam asmeniui pagal Užimtumo įstatymą įsigaliojusiu sprendimu buvo paskirta bauda už nelegalų darbą arba buvo paskirta<text:s/></text:span><text:span text:style-name="T1961">bauda už padarytą administracinį nusižengimą, numatytą Administracinių nusižengimų kodekso 95 straipsnyje, ar buvo paskirta bauda už Administracinių nusižengimų kodekso 96, 97, 99, 100 ir 150 straipsniuose numatytą administracinį nusižengimą, padarytą paka</text:span><text:span text:style-name="T1962">rtotinai;<text:s/></text:span></text:p>
        <text:p text:style-name="P1963"><text:span text:style-name="T1964">14</text:span><text:span text:style-name="T1965">) socialinė įmonė nevykdė šio įstatymo 5 straipsnio 3 dalyje ir (ar) 27 straipsnyje nustatytų reikalavimų;</text:span></text:p>
        <text:p text:style-name="P1966"><text:span text:style-name="T1967">15</text:span><text:span text:style-name="T1968">) socialinė įmonė daugiau kaip 3 mėnesius iš eilės ar 3 mėnesius per kalendorinių metų laikotarpį yra įsiskolinusi savo<text:s/></text:span><text:span text:style-name="T1969">darbuotojams, turi neatidėtų įsiskolinimų Valstybinio socialinio draudimo fondui, Privalomojo sveikatos draudimo fondui, Lietuvos Respublikos valstybės biudžetui ir (ar) savivaldybių biudžetams.</text:span></text:p>
        <text:p text:style-name="P1970"><text:span text:style-name="T1971">2</text:span><text:span text:style-name="T1972">. Socialinė įmonė privalo pranešti socialinės įmonės s</text:span><text:span text:style-name="T1973">tatusą suteikusiai Vyriausybės įgaliotai institucijai apie aplinkybes, kurioms atsiradus gali būti panaikinamas socialinės įmonės statusas, per 15 darbo dienų nuo jų atsiradimo ar sužinojimo apie jas dienos, išskyrus šio straipsnio 3 dalyje nurodytą atvejį</text:span><text:span text:style-name="T1974">.</text:span></text:p>
        <text:p text:style-name="P1975"><text:span text:style-name="T1976">3</text:span><text:span text:style-name="T1977">. Socialinė įmonė apie jai iškeltą bankroto bylą, priimtą sprendimą ją likviduoti arba priimtą kreditorių susirinkimo nutarimą bankroto procedūras vykdyti ne teismo tvarka privalo pranešti socialinės įmonės statusą suteikusiai Vyriausybės įgaliotai<text:s/></text:span><text:span text:style-name="T1978">institucijai ne vėliau kaip per 3 darbo dienas nuo teismo sprendimo iškelti bankroto bylą, sprendimo dėl jos likvidavimo arba kreditorių susirinkimo nutarimo bankroto procedūras vykdyti ne teismo tvarka priėmimo dienos.</text:span></text:p>
        <text:p text:style-name="P1979"><text:span text:style-name="T1980">4</text:span><text:span text:style-name="T1981">. Sprendimą panaikinti socialin</text:span><text:span text:style-name="T1982">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1983"/>
        <text:p text:style-name="P1984"><text:span text:style-name="T1985">12</text:span><text:span text:style-name="T1986"><text:s/>straipsni</text:span><text:span text:style-name="T1987">s.<text:s/></text:span><text:span text:style-name="T1988">Juridinių asmenų registro duomenys apie socialinę įmonę</text:span></text:p>
        <text:p text:style-name="P1989"><text:span text:style-name="T1990">1</text:span><text:span text:style-name="T1991">. Socialinės įmonės statusą suteikianti Vyriausybės įgaliota institucija ne vėliau kaip per 5 darbo dienas nuo sprendimo suteikti ar panaikinti socialinės įmonės statusą priėmimo dienos apie t</text:span><text:span text:style-name="T1992">ai praneša Juridinių asmenų registro tvarkytojui.</text:span></text:p>
        <text:p text:style-name="P1993"><text:span text:style-name="T1994">2</text:span><text:span text:style-name="T1995">. Juridinių asmenų registre nurodomi šie duomenys apie juridinį asmenį ar jo padalinį, įgijusį socialinės įmonės statusą:</text:span></text:p>
        <text:p text:style-name="P1996"><text:span text:style-name="T1997">1</text:span><text:span text:style-name="T1998">) juridinio asmens ar jo padalinio socialinės įmonės statusas;</text:span></text:p>
        <text:p text:style-name="P1999"><text:span text:style-name="T2000">2</text:span><text:span text:style-name="T2001">) social</text:span><text:span text:style-name="T2002">inės įmonės statuso suteikimo data;</text:span></text:p>
        <text:p text:style-name="P2003"><text:span text:style-name="T2004">3</text:span><text:span text:style-name="T2005">) socialinės įmonės statuso panaikinimo data.</text:span></text:p>
        <text:p text:style-name="P2006"/>
        <text:p text:style-name="P2007"><text:span text:style-name="T2008">IV</text:span><text:span text:style-name="T2009"><text:s/>skyrius</text:span></text:p>
        <text:p text:style-name="P2010"><text:span text:style-name="T2011">VALSTYBĖS PAGALBA SocialinĖMS įmonĖMS</text:span></text:p>
        <text:p text:style-name="P2012"/>
        <text:p text:style-name="P2013"><text:span text:style-name="T2014">13</text:span><text:span text:style-name="T2015"><text:s/>straipsnis.<text:s/></text:span><text:span text:style-name="T2016">Valstybės pagalbos socialinei įmonei rūšys</text:span></text:p>
        <text:p text:style-name="P2017"><text:span text:style-name="T2018">Socialinei įmonei gali būti skiriama šių<text:s/></text:span><text:span text:style-name="T2019">rūšių valstybės pagalba:</text:span></text:p>
        <text:p text:style-name="P2020"><text:span text:style-name="T2021">1</text:span><text:span text:style-name="T2022">) subsidija darbo užmokesčiui ir valstybinio socialinio draudimo įmokoms;</text:span></text:p>
        <text:p text:style-name="P2023"><text:span text:style-name="T2024">2</text:span><text:span text:style-name="T2025">) subsidija neįgalių darbuotojų darbo vietoms įsteigti ir jų darbo priemonėms įsigyti;</text:span></text:p>
        <text:p text:style-name="P2026"><text:span text:style-name="T2027">3</text:span><text:span text:style-name="T2028">) subsidija neįgalių darbuotojų darbo vietoms pritaikyti<text:s/></text:span><text:span text:style-name="T2029">ir jų darbo priemonėms pritaikyti;</text:span></text:p>
        <text:p text:style-name="P2030"><text:span text:style-name="T2031">4</text:span><text:span text:style-name="T2032">) subsidija tikslinėms grupėms priklausantiems darbuotojams mokyti;</text:span></text:p>
        <text:p text:style-name="P2033"><text:span text:style-name="T2034">5</text:span><text:span text:style-name="T2035">) subsidija neįgalių darbuotojų darbo aplinkai, gamybinėms ir poilsio patalpoms pritaikyti;</text:span></text:p>
        <text:p text:style-name="P2036"><text:span text:style-name="T2037">6</text:span><text:span text:style-name="T2038">) subsidija administravimo išlaidoms;<text:s/></text:span></text:p>
        <text:p text:style-name="P2039"><text:span text:style-name="T2040">7</text:span><text:span text:style-name="T2041">)<text:s/></text:span><text:span text:style-name="T2042">subsidija transporto išlaidoms;</text:span></text:p>
        <text:p text:style-name="P2043"><text:span text:style-name="T2044">8</text:span><text:span text:style-name="T2045">) subsidija asistento išlaidoms.</text:span></text:p>
        <text:p text:style-name="P2046"/>
        <text:p text:style-name="P2047"><text:span text:style-name="T2048">14</text:span><text:span text:style-name="T2049"><text:s/>straipsnis.<text:s/></text:span><text:span text:style-name="T2050">Sąlygos visų rūšių valstybės pagalbai gauti</text:span></text:p>
        <text:p text:style-name="P2051"><text:span text:style-name="T2052">1</text:span><text:span text:style-name="T2053">. Valstybės pagalba socialinei įmonei yra skiriama ir mokama, kai tenkinamos visos šios sąlygos:</text:span></text:p>
        <text:p text:style-name="P2054"><text:span text:style-name="T2055">1</text:span><text:span text:style-name="T2056">) juridinis<text:s/></text:span><text:span text:style-name="T2057">asmuo ar jo padalinys paraiškos gauti valstybės pagalbą pateikimo, sprendimo priėmimo laikotarpiu ir laikotarpiu, už kurį prašoma valstybės pagalbos, turi socialinės įmonės statusą;</text:span></text:p>
        <text:p text:style-name="P2058"><text:span text:style-name="T2059">2</text:span><text:span text:style-name="T2060">) paraiškos gauti valstybės pagalbą pateikimo, sprendimo priėmimo lai</text:span><text:span text:style-name="T2061">kotarpiu ir laikotarpiu, už kurį prašoma valstybės pagalbos, darbuotojai, priklausantys šio įstatymo 4 </text:span><text:span text:style-name="T2062">straipsnio</text:span><text:span text:style-name="T2063"><text:s/>1 dalyje nurodytoms tikslinėms grupėms, sudaro ne mažiau kaip 50 procentų metinio vidutinio sąrašuose esančių socialinės įmonės darbuotojų ska</text:span><text:span text:style-name="T2064">ičiaus.<text:s/></text:span><text:span text:style-name="T2065">Darbuotojų, priklausančių šio įstatymo 4 straipsnio 1 dalyje nurodytoms tikslinėms grupėms, per mėnesį dirbtas darbo laikas sudaro ne mažiau kaip 50 procentų įmonės darbuotojų, nepriklausančių šio įstatymo 4 straipsnio 1 dalyje nurodytoms tikslinėms grupėm</text:span><text:span text:style-name="T2066">s, darbo laiko per mėnesį.<text:s/></text:span><text:span text:style-name="T2067">Š</text:span><text:span text:style-name="T2068">io</text:span><text:span text:style-name="T2069"><text:s/>įstatymo 4 straipsnio 1 dalyje nurodytoms tikslinėms grupėms priklausančių darbuotojų skaičius yra ne mažesnis kaip 6.<text:s/></text:span><text:span text:style-name="T2070">Neįgalieji, kuriems nustatytas sunkus ar vidutinis neįgalumo lygis arba neviršijantis 40 procentų darbingu</text:span><text:span text:style-name="T2071">mo lygis, sudaro ne mažiau kaip 40 procentų metinio vidutinio sąrašuose esančių darbuotojų skaičiaus, iš kurių neįgalieji, kuriems nustatytas sunkus neįgalumo lygis arba neviršijantis 25 procentų darbingumo lygis, sudaro ne mažiau kaip 10 procentų metinio<text:s/></text:span><text:span text:style-name="T2072">vidutinio sąrašuose esančių darbuotojų skaičiaus, jeigu šiai tikslinei grupei priklausančių asmenų yra registruotų<text:s/></text:span><text:span text:style-name="T2073">Užimtumo tarnyboje</text:span><text:span text:style-name="T2074">.<text:s/></text:span><text:span text:style-name="T2075">Jeigu šio įstatymo 4 straipsnio 1 dalies 1 ir 2 punktuose nurodytoms tikslinėms grupėms priklausančių darbuotojų, registr</text:span><text:span text:style-name="T2076">uotų<text:s/></text:span><text:span text:style-name="T2077">Užimtumo tarnyboje,</text:span><text:span text:style-name="T2078"><text:s/>nėra, šio įstatymo 4 straipsnio 1 dalyje nurodytoms tikslinėms grupėms priklausantys darbuotojai turi sudaryti ne mažiau kaip 50 procentų metinio vidutinio sąrašuose esančių darbuotojų skaičiaus;</text:span></text:p>
        <text:p text:style-name="P2079"><text:span text:style-name="T2080">3</text:span><text:span text:style-name="T2081">) paraiškos gauti valstybės pa</text:span><text:span text:style-name="T2082">galbą pateikimo, sprendimo priėmimo laikotarpiu ir laikotarpiu, už kurį prašoma valstybės pagalbos, socialinė įmonė atitinka konkrečios subsidijos teikimą reglamentuojančio šio įstatymo straipsnio nuostatas;</text:span></text:p>
        <text:p text:style-name="P2083"><text:span text:style-name="T2084">4</text:span><text:span text:style-name="T2085">) paraiškos gauti valstybės pagalbą pateiki</text:span><text:span text:style-name="T2086">mo ir sprendimo dėl valstybės pagalbos teikimo priėmimo metu Vyriausybės įgaliotoje institucijoje nesprendžiamas socialinės įmonės statuso panaikinimo klausimas;</text:span></text:p>
        <text:p text:style-name="P2087"><text:span text:style-name="T2088">5</text:span><text:span text:style-name="T2089">) teikdama paraišką gauti valstybės pagalbą ir mokėjimo prašymą gauti valstybės pagalbą,<text:s/></text:span><text:span text:style-name="T2090">socialinė įmonė neturi įsiskolinimų savo darbuotojams ar neatidėtų įsiskolinimų Valstybinio socialinio draudimo fondui, Privalomojo sveikatos draudimo fondui, Lietuvos Respublikos valstybės biudžetui ir (ar) savivaldybių biudžetams;</text:span></text:p>
        <text:p text:style-name="P2091"><text:span text:style-name="T2092">6</text:span><text:span text:style-name="T2093">) Vyriausybės įgal</text:span><text:span text:style-name="T2094">iotos institucijos nustatytos formos pažymoje apie planuojamą valstybės pagalbos lėšų poreikį ir numatomas vykdyti veiklas socialinės įmonės nurodytas planuojamas valstybės pagalbos poreikis (pagal atskiras valstybės pagalbos socialinei įmonei rūšis) ir ve</text:span><text:span text:style-name="T2095">iklos atitinka teikiamose paraiškose gauti valstybės pagalbą ir mokėjimo prašymuose gauti valstybės pagalbą nurodytą valstybės pagalbos poreikį ir veiklas;</text:span></text:p>
        <text:p text:style-name="P2096"><text:span text:style-name="T2097">7</text:span><text:span text:style-name="T2098">) paraiškos gauti valstybės pagalbą pateikimo, sprendimo priėmimo laikotarpiu ir laikotarpiu, u</text:span><text:span text:style-name="T2099">ž kurį prašoma valstybės pagalbos, socialinė įmonė vykdo šio įstatymo 7 straipsnyje nustatytas pareigas ir 5 straipsnio 2 dalyje nustatytus reikalavimus;</text:span></text:p>
        <text:p text:style-name="P2100"><text:span text:style-name="T2101">8</text:span><text:span text:style-name="T2102">) socialinei įmonei ar jos vadovui, ar jo įgaliotam asmeniui nepradėtas ikiteisminis tyrimas dėl<text:s/></text:span><text:span text:style-name="T2103">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2104"><text:span text:style-name="T2105">9</text:span><text:span text:style-name="T2106">) v</text:span><text:span text:style-name="T2107">isos socialinei įmonei skirtos valstybės pagalbos dydis neviršija šio įstatymo 25 straipsnyje nurodyto didžiausio leistino valstybės pagalbos dydžio;</text:span></text:p>
        <text:p text:style-name="P2108"><text:span text:style-name="T2109">10</text:span><text:span text:style-name="T2110">) neišduotas vykdomasis raštas iš socialinės įmonės išieškoti valstybės pagalbos lėšas remiantis Eur</text:span><text:span text:style-name="T2111">opos Komisijos sprendimu, pagal kurį valstybės pagalba skelbiama neteisėta ir nesuderinama su bendrąja rinka.</text:span></text:p>
        <text:p text:style-name="P2112"><text:span text:style-name="T2113">2</text:span><text:span text:style-name="T2114">. Valstybės pagalba socialinei įmonei neskiriama, kai netenkinami:</text:span></text:p>
        <text:p text:style-name="P2115"><text:span text:style-name="T2116">1</text:span><text:span text:style-name="T2117">) bent viena šio straipsnio 1 dalyje nurodyta sąlyga;</text:span></text:p>
        <text:p text:style-name="P2118"><text:span text:style-name="T2119">2</text:span><text:span text:style-name="T2120">) bent vie</text:span><text:span text:style-name="T2121">nas šio įstatymo 23 straipsnio 6 dalyje nurodytas reikalavimas.</text:span></text:p>
        <text:p text:style-name="P2122"><text:span text:style-name="T2123">3</text:span><text:span text:style-name="T2124">. Atsisakius skirti valstybės pagalbą socialinei įmonei, socialinė įmonė gali iš naujo kreiptis dėl tos pačios rūšies valstybės pagalbos skyrimo ne anksčiau kaip po 3 mėnesių nuo dienos</text:span><text:span text:style-name="T2125">, kurią buvo priimtas sprendimas neskirti valstybės pagalbos. Atsisakius skirti tos pačios rūšies valstybės pagalbą socialinei įmonei du kartus iš eilės, socialinė įmonė gali iš naujo kreiptis dėl tos pačios rūšies valstybės pagalbos skyrimo ne anksčiau ka</text:span><text:span text:style-name="T2126">ip po 12 mėnesių nuo antro sprendimo neskirti valstybės pagalbos priėmimo dienos.</text:span></text:p>
        <text:p text:style-name="P2127"/>
        <text:p text:style-name="P2128"><text:span text:style-name="T2129">15</text:span><text:span text:style-name="T2130"><text:s/>straipsnis.</text:span><text:span text:style-name="T2131"><text:s/></text:span><text:span text:style-name="T2132">Subsidija darbo užmokesčiui ir valstybinio socialinio draudimo įmokoms</text:span></text:p>
        <text:p text:style-name="P2133"><text:span text:style-name="T2134">1</text:span><text:span text:style-name="T2135">. Subsidija darbo užmokesčiui ir valstybinio socialinio draudimo įmokoms yra</text:span><text:span text:style-name="T2136"><text:s/>skirta socialinės įmonės išlaidoms, susijusioms su tikslinėms grupėms priklausančių darbuotojų darbinių įgūdžių stoka, mažesniu jų darbo našumu ar ribotu darbingumu, kompensuoti.</text:span></text:p>
        <text:p text:style-name="P2137"><text:span text:style-name="T2138">2</text:span><text:span text:style-name="T2139">. Subsidija darbo užmokesčiui ir valstybinio socialinio draudimo<text:s/></text:span><text:span text:style-name="T2140">įmokoms mokama, kai socialinė įmonė įdarbina šio įstatymo 4 straipsnio 1 dalyje nurodytoms tikslinėms grupėms priklausančius asmenis.</text:span></text:p>
        <text:p text:style-name="P2141"><text:span text:style-name="T2142">3</text:span><text:span text:style-name="T2143">. Tikslinėms grupėms priklausantiems asmenims gali būti nustatytos mažesnės darbo normos, negu jos nustatytos analogi</text:span><text:span text:style-name="T2144">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text:span><text:span text:style-name="T2145">rbo našumo negali būti sumažintas.</text:span></text:p>
        <text:p text:style-name="P2146"><text:span text:style-name="T2147">4</text:span><text:span text:style-name="T2148">. Subsidija darbo užmokesčiui ir valstybinio socialinio draudimo įmokoms<text:s/></text:span><text:span text:style-name="T2149">yra skiriama, jeigu įdarbinus asmenis padidėja atitinkamos socialinės įmonės faktinis įdarbinimo metu sąrašuose esančių tikslinėms grupėms prik</text:span><text:span text:style-name="T2150">lausančių darbuotojų skaičius, palyginti su vidutiniu sąrašuose esančių darbuotojų skaičiumi per praėjusius 12 kalendorinių mėnesių. Subsidija<text:s/></text:span><text:span text:style-name="T2151">darbo užmokesčiui ir valstybinio socialinio draudimo įmokoms taip pat skiriama,<text:s/></text:span><text:span text:style-name="T2152">jeigu įdarbinus asmenis atitinkam</text:span><text:span text:style-name="T2153">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text:s/></text:span><text:span text:style-name="T2154">Darbo kodekso 55, 56, 58 ar 60 straipsniuose nustatytais pagrindais.</text:span></text:p>
        <text:p text:style-name="P2155"><text:span text:style-name="T2156">5</text:span><text:span text:style-name="T2157">.<text:s/></text:span><text:span text:style-name="T2158">Subsidija</text:span><text:span text:style-name="T2159"><text:s/>darbo užmokesčiui ir valstybinio socialinio draudimo įmokoms apskaičiuojama procentais nuo kiekvienam socialinėje įmonėje dirbančiam asmenų tikslinei grupei priklausančia</text:span><text:span text:style-name="T2160">m darbuotojui tą mėnesį apskaičiuoto darbo užmokesčio, tačiau maksimalus dydis, nuo kurio skaičiuojama subsidija, neturi viršyti 1,5 tą mėnesį galiojančios Vyriausybės patvirtintos minimaliosios mėnesinės algos dydžio ir nuo šio darbo užmokesčio apskaičiuo</text:span><text:span text:style-name="T2161">tų draudėjo privalomojo valstybinio socialinio draudimo įmokų sumos.<text:s/></text:span></text:p>
        <text:p text:style-name="P2162"><text:span text:style-name="T2163">6</text:span><text:span text:style-name="T2164">. Už kiekvieną šio įstatymo 4 straipsnio 1 dalies 1 punkte nurodytai tikslinei grupei priklausantį darbuotoją skiriama subsidija darbo užmokesčiui ir valstybinio socialinio draudimo</text:span><text:span text:style-name="T2165"><text:s/>įmokoms sudaro<text:s/></text:span><text:span text:style-name="T2166">75<text:s/></text:span><text:span text:style-name="T2167">procentus šio straipsnio 5 dalyje nurodytos sumos.</text:span></text:p>
        <text:p text:style-name="P2168"><text:span text:style-name="T2169">7</text:span><text:span text:style-name="T2170">. Už kiekvieną šio įstatymo 4 straipsnio 1 dalies 2 punkte nurodytai tikslinei grupei priklausantį darbuotoją skiriama subsidija darbo užmokesčiui ir valstybinio socialinio draudimo</text:span><text:span text:style-name="T2171"><text:s/>įmokoms sudaro 60 procentų šio straipsnio 5 dalyje nurodytos sumos.</text:span></text:p>
        <text:p text:style-name="P2172"><text:span text:style-name="T2173">8</text:span><text:span text:style-name="T2174">. Už kiekvieną šio įstatymo 4 straipsnio 1 dalies 3 punkte nurodytai tikslinei grupei priklausantį darbuotoją skiriama subsidija darbo užmokesčiui ir valstybinio socialinio draudimo<text:s/></text:span><text:span text:style-name="T2175">įmokoms sudaro 50 procentų šio straipsnio 5 dalyje nurodytos sumos.</text:span></text:p>
        <text:p text:style-name="P2176"><text:span text:style-name="T2177">9</text:span><text:span text:style-name="T2178">. Atitinkamo mėnesio subsidija darbo užmokesčiui ir valstybinio socialinio draudimo įmokoms nemokama, jeigu atitinkamo mėnesio socialinės įmonės darbuotojų, priklausančių tikslinėms g</text:span><text:span text:style-name="T2179">rupėms, dalis yra mažesnė, negu nustatyta šio įstatymo 14 straipsnio 1 dalies 2 punkte, padalijus metinį vidutinį sąrašuose esančių darbuotojų skaičių iš 12.</text:span></text:p>
        <text:p text:style-name="P2180"/>
        <text:p text:style-name="P2181"><text:span text:style-name="T2182">16</text:span><text:span text:style-name="T2183"><text:s/>straipsnis.<text:s/></text:span><text:span text:style-name="T2184">Subsidija neįgalių darbuotojų darbo vietoms įsteigti ir jų darbo priemonėms<text:s/></text:span><text:span text:style-name="T2185">įsigyti<text:s/></text:span></text:p>
        <text:p text:style-name="P2186"><text:span text:style-name="T2187">1</text:span><text:span text:style-name="T2188">. Subsidija neįgalių darbuotojų darbo vietoms įsteigti ir jų darbo priemonėms įsigyti yra skirta su darbo vietos įsteigimu neįgaliam darbuotojui ir darbo priemonių įsigijimu susijusioms socialinės įmonės išlaidoms kompensuoti.</text:span></text:p>
        <text:p text:style-name="P2189"><text:span text:style-name="T2190">2</text:span><text:span text:style-name="T2191">. Subsidij</text:span><text:span text:style-name="T2192">a neįgalių darbuotojų darbo vietoms įsteigti ir jų darbo priemonėms įsigyti skiriama, kai tenkinamos visos šios sąlygos:<text:s/></text:span></text:p>
        <text:p text:style-name="P2193"><text:span text:style-name="T2194">1</text:span><text:span text:style-name="T2195">) įsteigus darbo vietą, vidutinis sąrašuose esančių darbuotojų skaičius padidėja, palyginti su vidutiniu sąrašuose esančių darbuoto</text:span><text:span text:style-name="T2196">jų skaičiumi per praėjusius 12 kalendorinių mėnesių. Subsidija neįgalių darbuotojų darbo vietoms įsteigti ir jų darbo priemonėms įsigyti taip pat skiriama, jeigu įdarbinus asmenis atitinkamos socialinės įmonės faktinis įdarbinimo metu sąrašuose esančių tik</text:span><text:span text:style-name="T2197">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span text:style-name="T2198">;</text:span></text:p>
        <text:p text:style-name="P2199"><text:span text:style-name="T2200">2</text:span><text:span text:style-name="T2201">) įsteigtos darbo vietos bus išlaikytos ne trumpiau kaip 36 mėnesius, kai jose įdarbinti šio įstatymo 4 straipsnio 1 dalies 1 ir 2 punktuose nurodytoms tikslinėms grupėms priklausantys asmenys, arba ne trumpiau kaip 12 mėnesių, kai jose įdarbinti ši</text:span><text:span text:style-name="T2202">o įstatymo 4 straipsnio 1 dalies 3 punkte nurodytai tikslinei grupei priklausantys asmenys;</text:span></text:p>
        <text:p text:style-name="P2203"><text:span text:style-name="T2204">3</text:span><text:span text:style-name="T2205">)</text:span><text:span text:style-name="T2206"><text:s/></text:span><text:span text:style-name="T2207">be Vyriausybės įgaliotos institucijos sutikimo nebus keičiamos įsteigtoje darbo vietoje įdarbintų šio įstatymo 4 straipsnio 1 dalyje nurodytoms tikslinėms gr</text:span><text:span text:style-name="T2208">upėms priklausančių asmenų funkcijos ar darbovietė, nurodytos šių asmenų darbo sutartyse;</text:span></text:p>
        <text:p text:style-name="P2209"><text:span text:style-name="T2210">4</text:span><text:span text:style-name="T2211">)</text:span><text:span text:style-name="T2212"><text:s/></text:span><text:span text:style-name="T2213">šio straipsnio 4 dalies 1 punkte nurodytos darbo priemonės nėra įsigyjamos iš su socialine įmone susijusių įmonių;</text:span></text:p>
        <text:p text:style-name="P2214"><text:span text:style-name="T2215">5</text:span><text:span text:style-name="T2216">)</text:span><text:span text:style-name="T2217"><text:s/></text:span><text:span text:style-name="T2218">socialinės įmonės pateikta paraiška<text:s/></text:span><text:span text:style-name="T2219">gauti subsidiją neįgalių darbuotojų darbo vietoms įsteigti ir jų darbo priemonėms įsigyti atitinka Vyriausybės įgaliotos institucijos nustatytus prioritetus kalendoriniams metams.</text:span></text:p>
        <text:p text:style-name="P2220"><text:span text:style-name="T2221">3</text:span><text:span text:style-name="T2222">. Socialinė įmonė, siekianti gauti subsidiją neįgalių darbuotojų darb</text:span><text:span text:style-name="T2223">o vietoms įsteigti ir jų darbo priemonėms įsigyti, prieš pasirašydama sutartį dėl subsidijos išmokėjimo ir panaudojimo tvarkos, Vyriausybės įgaliotai institucijai turi pateikti sutartinių įsipareigojimų įvykdymo užtikrinimą – banko garantiją arba draudimo<text:s/></text:span><text:span text:style-name="T2224">bendrovės laidavimo raštą (kartu su laidavimo draudimo polisu) – ne mažiau kaip 50 procentų pagal sutartį dėl subsidijos išmokėjimo ir panaudojimo tvarkos darbo vietai (vietoms) įsteigti skiriamos subsidijos sumos ne trumpesniam kaip 36 mėnesių nuo darbo v</text:span><text:span text:style-name="T2225">ietų įsteigimo dienos laikotarpiui,<text:s/></text:span><text:span text:style-name="T2226">kai steigiamos darbo vietos šio įstatymo 4 straipsnio 1 dalies 1 ir 2 punktuose nurodytoms tikslinėms grupėms priklausantiems asmenims įdarbinti, arba<text:s/></text:span><text:span text:style-name="T2227">ne trumpesniam kaip<text:s/></text:span><text:span text:style-name="T2228">12 mėnesių laikotarpiui, kai steigiamos darbo vie</text:span><text:span text:style-name="T2229">tos šio įstatymo 4 straipsnio 1 dalies 3 punkte nurodytai tikslinei grupei priklausantiems asmenims įdarbinti.</text:span></text:p>
        <text:p text:style-name="P2230"><text:span text:style-name="T2231">4</text:span><text:span text:style-name="T2232">. Subsidija neįgalių darbuotojų darbo vietoms įsteigti ir jų darbo priemonėms įsigyti gali būti skiriama šioms išlaidoms padengti:</text:span></text:p>
        <text:p text:style-name="P2233"><text:span text:style-name="T2234">1</text:span><text:span text:style-name="T2235">) neįg</text:span><text:span text:style-name="T2236">alių darbuotojų darbo procese naudojamiems darbo įrenginiams (mašinoms, aparatams, prietaisams, įrankiams, įtaisams) ar kitiems reikmenims, kurių reikia tik neįgaliam darbuotojui savo darbo funkcijoms atlikti, įsigyti ir montuoti (įrengti);</text:span></text:p>
        <text:p text:style-name="P2237"><text:span text:style-name="T2238">2</text:span><text:span text:style-name="T2239">) socialin</text:span><text:span text:style-name="T2240">ės įmonės nuosavybės teise valdomų patalpų remontui, kurio reikia darbo vietoms įsteigti. Šios išlaidos pagal pateiktą sąmatą negali viršyti 50 procentų darbo vietai įsteigti prašomos subsidijos dydžio;</text:span></text:p>
        <text:p text:style-name="P2241"><text:span text:style-name="T2242">3</text:span><text:span text:style-name="T2243">) įsigytų darbo priemonių draudimui apmokėti;</text:span></text:p>
        <text:p text:style-name="P2244"><text:span text:style-name="T2245">4</text:span><text:span text:style-name="T2246">) šio straipsnio 8 dalyje nurodyto socialinės įmonės numatomo įsigyti turto vertinimui.</text:span></text:p>
        <text:p text:style-name="P2247"><text:span text:style-name="T2248">5</text:span><text:span text:style-name="T2249">. Subsidijos dydis neįgalaus darbuotojo, kuriam nustatytas 25 procentų neviršijantis darbingumo lygis ar sunkus neįgalumo lygis, darbo vietai įsteigti ir jo d</text:span><text:span text:style-name="T2250">arbo priemonėms įsigyti sudaro 80 procentų visų tam tikslui reikalingų išlaidų.</text:span></text:p>
        <text:p text:style-name="P2251"><text:span text:style-name="T2252">6</text:span><text:span text:style-name="T2253">. Subsidijos dydis neįgalaus darbuotojo, kuriam nustatytas 30–40 procentų darbingumo lygis ar vidutinis neįgalumo lygis, darbo vietai įsteigti ir jo darbo priemonėms įsigy</text:span><text:span text:style-name="T2254">ti sudaro 70 procentų visų tam tikslui reikalingų išlaidų.</text:span></text:p>
        <text:p text:style-name="P2255"><text:span text:style-name="T2256">7</text:span><text:span text:style-name="T2257">. Subsidijos dydis neįgalaus darbuotojo, kuriam nustatytas 45–55 procentų darbingumo lygis ar lengvas neįgalumo lygis, darbo vietai įsteigti ir jo darbo priemonėms įsigyti sudaro 65 procentus<text:s/></text:span><text:span text:style-name="T2258">visų tam tikslui reikalingų išlaidų.</text:span></text:p>
        <text:p text:style-name="P2259"><text:span text:style-name="T2260">8</text:span><text:span text:style-name="T2261">. Kai steigiant darbo vietą ketinama įsigyti naudotus darbo įrenginius ir kitus reikmenis, kuriems įsigyti socialinės įmonės nurodytos reikalingos išlaidos viršija 19,39 subsidijos skyrimo mėnesį galiojančios Vyria</text:span><text:span text:style-name="T2262">usybės patvirtintos minimaliosios mėnesinės algos dydį arba kurie įsigyjami steigiant daugiau kaip 5 darbo vietas, visų darbo įrenginiams ir kitiems reikmenims įsigyti reikalingų išlaidų dydis, pagal kurį skaičiuojama šio straipsnio 5, 6 ir 7 dalyse nurody</text:span><text:span text:style-name="T2263">ta subsidija, nustatomas pagal socialinės įmonės užsakymu turto vertintojo atlikto už subsidijos lėšas numatomo įsigyti turto vertinimo metu nustatytą darbo įrenginių ir kitų reikmenų vertę.</text:span></text:p>
        <text:p text:style-name="P2264"><text:span text:style-name="T2265">9</text:span><text:span text:style-name="T2266">. Subsidija neįgalaus darbuotojo darbo vietai įsteigti ir jo</text:span><text:span text:style-name="T2267"><text:s/>darbo priemonėms įsigyti negali būti didesnė kaip 31,03 subsidijos skyrimo mėnesį galiojančios Vyriausybės patvirtintos minimaliosios mėnesinės algos dydžio.</text:span></text:p>
        <text:p text:style-name="P2268"><text:span text:style-name="T2269">10</text:span><text:span text:style-name="T2270">. Socialinė įmonė į atsilaisvinusią darbo vietą, kurioje dirbo šio įstatymo 4 straipsnio 1 </text:span><text:span text:style-name="T2271">dalyje nurodytoms tikslinėms grupėms priklausantis darbuotojas ir kuriai įsteigti buvo skirta valstybės pagalba, per 30 darbo dienų nuo šio įstatymo 4 straipsnio 1 dalyje nurodytoms tikslinėms grupėms priklausančio darbuotojo atleidimo dienos privalo priim</text:span><text:span text:style-name="T2272">ti kitą šiai tikslinei asmenų grupei priklausantį asmenį.<text:s/></text:span></text:p>
        <text:p text:style-name="P2273"><text:span text:style-name="T2274">11</text:span><text:span text:style-name="T2275">.</text:span><text:span text:style-name="T2276"><text:s/></text:span><text:span text:style-name="T2277">Subsidija neįgalių darbuotojų darbo vietoms įsteigti ir jų darbo priemonėms įsigyti turi būti panaudota ir su Vyriausybės įgaliota institucija sutartyje dėl subsidijos išmokėjimo ir panaudo</text:span><text:span text:style-name="T2278">jimo tvarkos nustatyta tvarka atsiskaityta iki kalendorinių metų gruodžio 15 dienos. Vyriausybės įgaliotos institucijos motyvuotu sprendimu šis terminas gali būti pratęstas, bet ne ilgiau kaip 10 darbo dienų.</text:span></text:p>
        <text:p text:style-name="P2279"><text:span text:style-name="T2280">12</text:span><text:span text:style-name="T2281">. Paraiška gauti subsidiją neįgalių darbu</text:span><text:span text:style-name="T2282">otojų darbo vietoms įsteigti ir jų darbo priemonėms įsigyti teikiama ne daugiau kaip vieną kartą per metus.</text:span></text:p>
        <text:p text:style-name="P2283"><text:span text:style-name="T2284">13</text:span><text:span text:style-name="T2285">. Socialinė įmonė įsipareigoja įsteigtoje darbo vietoje įdarbinti neįgalų darbuotoją per sutartyje dėl subsidijos išmokėjimo ir panaudojimo tvarkos nustatytą terminą.<text:s/></text:span></text:p>
        <text:p text:style-name="P2286"/>
        <text:p text:style-name="P2287"><text:span text:style-name="T2288">17</text:span><text:span text:style-name="T2289"><text:s/>straipsnis.<text:s/></text:span><text:span text:style-name="T2290">Subsidija neįgalių darbuotojų darbo vietoms pritaikyti ir jų darbo</text:span><text:span text:style-name="T2291"><text:s/>priemonėms pritaikyti</text:span></text:p>
        <text:p text:style-name="P2292"><text:span text:style-name="T2293">1</text:span><text:span text:style-name="T2294">. Subsidija neįgalių darbuotojų darbo vietoms pritaikyti ir jų darbo priemonėms pritaikyti yra skirta su darbo vietos pritaikymu neįgaliam darbuotojui ir darbo priemonių pritaikymu susijusioms socialinės įmonės išlaidoms kompens</text:span><text:span text:style-name="T2295">uoti.</text:span></text:p>
        <text:p text:style-name="P2296"><text:span text:style-name="T2297">2</text:span><text:span text:style-name="T2298">. Subsidija neįgalių darbuotojų darbo vietoms pritaikyti ir jų darbo priemonėms pritaikyti gali būti skiriama, kai tenkinamos visos šios sąlygos:</text:span></text:p>
        <text:p text:style-name="P2299"><text:span text:style-name="T2300">1</text:span><text:span text:style-name="T2301">) pritaikytos darbo vietos bus išlaikytos ne trumpiau kaip 36 mėnesius, kai jose dirba šio įstat</text:span><text:span text:style-name="T2302">ymo 4 straipsnio 1 dalies 1 ir 2 punktuose nurodytoms tikslinėms grupėms priklausantys asmenys, arba ne trumpiau kaip 12 mėnesių, kai jose dirba šio įstatymo 4 straipsnio 1 dalies 3 punkte nurodytai tikslinei grupei priklausantys asmenys;</text:span></text:p>
        <text:p text:style-name="P2303"><text:span text:style-name="T2304">2</text:span><text:span text:style-name="T2305">)</text:span><text:span text:style-name="T2306"><text:s/></text:span><text:span text:style-name="T2307">be Vyriaus</text:span><text:span text:style-name="T2308">ybės įgaliotos institucijos sutikimo nebus keičiamos pritaikytoje darbo vietoje dirbančių šio įstatymo 4 straipsnio 1 dalyje nurodytų tikslinėms grupėms priklausančių asmenų funkcijos ar darbovietė, nurodytos šių asmenų darbo sutartyse;</text:span></text:p>
        <text:p text:style-name="P2309"><text:span text:style-name="T2310">3</text:span><text:span text:style-name="T2311">) šio straipsn</text:span><text:span text:style-name="T2312">io 3 dalyje nurodytos darbo vietai pritaikyti darbo priemonės nėra įsigyjamos iš su socialine įmone susijusių įmonių;</text:span></text:p>
        <text:p text:style-name="P2313"><text:span text:style-name="T2314">4</text:span><text:span text:style-name="T2315">)</text:span><text:span text:style-name="T2316"><text:s/></text:span><text:span text:style-name="T2317">socialinės įmonės pateikta paraiška gauti subsidiją neįgalių darbuotojų darbo vietoms pritaikyti ir jų darbo priemonėms pritaikyti<text:s/></text:span><text:span text:style-name="T2318">atitinka Vyriausybės įgaliotos institucijos nustatytus prioritetus kalendoriniams metams.</text:span></text:p>
        <text:p text:style-name="P2319"><text:span text:style-name="T2320">3</text:span><text:span text:style-name="T2321">. Subsidija neįgalių darbuotojų darbo vietoms pritaikyti ir jų darbo priemonėms pritaikyti gali būti skiriama šioms išlaidoms padengti:</text:span></text:p>
        <text:p text:style-name="P2322"><text:span text:style-name="T2323">1</text:span><text:span text:style-name="T2324">) darbo procese naud</text:span><text:span text:style-name="T2325">ojamiems specialiems įrenginiams (mašinoms, aparatams, prietaisams, įrankiams, įtaisams) ar kitiems specialiems reikmenims, kurių reikia neįgaliam darbuotojui savo darbo funkcijoms atlikti, projektuoti, gaminti, pirkti ir montuoti (įrengti);</text:span></text:p>
        <text:p text:style-name="P2326"><text:span text:style-name="T2327">2</text:span><text:span text:style-name="T2328">) papildo</text:span><text:span text:style-name="T2329">moms priemonėms neįgalių darbuotojų darbo vietoms pritaikyti ir jų darbo priemonėms pritaikyti.</text:span></text:p>
        <text:p text:style-name="P2330"><text:span text:style-name="T2331">4</text:span><text:span text:style-name="T2332">. Socialinė įmonė, siekianti gauti subsidiją neįgalių darbuotojų darbo vietoms pritaikyti ir jų darbo priemonėms pritaikyti, prieš pasirašydama sutartį d</text:span><text:span text:style-name="T2333">ėl subsidijos išmokėjimo ir panaudojimo tvarkos, Vyriausybės įgaliotai institucijai turi pateikti sutartinių įsipareigojimų įvykdymo užtikrinimą – banko garantiją arba draudimo bendrovės laidavimo raštą (kartu su laidavimo draudimo polisu) – ne mažiau kaip</text:span><text:span text:style-name="T2334"><text:s/>50 procentų pagal sutartį dėl subsidijos išmokėjimo ir panaudojimo tvarkos darbo vietoms pritaikyti skiriamos subsidijos sumos ne trumpesniam kaip 36 mėnesių nuo darbo vietų pritaikymo dienos laikotarpiui,<text:s/></text:span><text:span text:style-name="T2335">kai pritaikomos darbo vietos, kuriose dirba</text:span><text:span text:style-name="T2336"><text:s/></text:span><text:span text:style-name="T2337">šio į</text:span><text:span text:style-name="T2338">statymo 4 straipsnio 1 dalies 1 ir 2 punktuose nurodytoms tikslinėms grupėms priklausantys asmenys, arba<text:s/></text:span><text:span text:style-name="T2339">ne trumpesniam kaip<text:s/></text:span><text:span text:style-name="T2340">12 mėnesių laikotarpiui, kai pritaikomos darbo vietos, kuriose dirba šio įstatymo 4 straipsnio 1 dalies 3 punkte nurodytai tiksline</text:span><text:span text:style-name="T2341">i grupei priklausantys asmenys.</text:span></text:p>
        <text:p text:style-name="P2342"><text:span text:style-name="T2343">5</text:span><text:span text:style-name="T2344">. Subsidijos dydis neįgalaus darbuotojo, kuriam nustatytas 25 procentų neviršijantis darbingumo lygis ar sunkus neįgalumo lygis, darbo vietai pritaikyti ir jo darbo priemonėms pritaikyti sudaro 80 procentų visų tam tiks</text:span><text:span text:style-name="T2345">lui reikalingų išlaidų.</text:span></text:p>
        <text:p text:style-name="P2346"><text:span text:style-name="T2347">6</text:span><text:span text:style-name="T2348">. Subsidijos dydis neįgalaus darbuotojo, kuriam nustatytas 30–40 procentų darbingumo lygis ar vidutinis neįgalumo lygis, darbo vietai pritaikyti ir jo darbo priemonėms pritaikyti sudaro 70 procentų visų tam tikslui reikalingų i</text:span><text:span text:style-name="T2349">šlaidų.</text:span></text:p>
        <text:p text:style-name="P2350"><text:span text:style-name="T2351">7</text:span><text:span text:style-name="T2352">. Subsidijos dydis neįgalaus darbuotojo, kuriam nustatytas 45–55 procentų darbingumo lygis ar lengvas neįgalumo lygis, darbo vietai pritaikyti ir jo darbo priemonėms pritaikyti sudaro 65 procentus visų tam tikslui reikalingų išlaidų.</text:span></text:p>
        <text:p text:style-name="P2353"><text:span text:style-name="T2354">8</text:span><text:span text:style-name="T2355">.</text:span><text:span text:style-name="T2356"><text:s/></text:span><text:span text:style-name="T2357">Su</text:span><text:span text:style-name="T2358">bsidija neįgalaus darbuotojo darbo vietai pritaikyti ir jo darbo priemonėms pritaikyti negali būti didesnė kaip 31,03 subsidijos skyrimo mėnesį galiojančios Vyriausybės patvirtintos minimaliosios mėnesinės algos dydžio.</text:span></text:p>
        <text:p text:style-name="P2359"><text:span text:style-name="T2360">9</text:span><text:span text:style-name="T2361">.</text:span><text:span text:style-name="T2362"><text:s/></text:span><text:span text:style-name="T2363">Socialinė įmonė į<text:s/></text:span><text:span text:style-name="T2364">atsilaisvinusią darbo vietą, kurioje dirbo šio įstatymo 4 straipsnio 1 dalyje nurodytoms tikslinėms grupėms priklausantis darbuotojas ir kuriai pritaikyti buvo skirta valstybės pagalba, per 30 darbo dienų nuo šio įstatymo 4 straipsnio 1 dalyje nurodytai ti</text:span><text:span text:style-name="T2365">kslinei grupei priklausančio darbuotojo atleidimo dienos privalo priimti kitą šiai tikslinei grupei priklausantį asmenį.</text:span></text:p>
        <text:p text:style-name="P2366"><text:span text:style-name="T2367">10</text:span><text:span text:style-name="T2368">.</text:span><text:span text:style-name="T2369"><text:s/></text:span><text:span text:style-name="T2370">Subsidija neįgalių darbuotojų darbo vietoms pritaikyti ir jų darbo priemonėms pritaikyti turi būti panaudota ir su Vyriausybės<text:s/></text:span><text:span text:style-name="T2371">įgaliota institucija sutartyje dėl subsidijos išmokėjimo ir panaudojimo tvarkos nustatyta tvarka atsiskaityta iki kalendorinių metų gruodžio 15 dienos. Vyriausybės įgaliotos institucijos motyvuotu sprendimu šis terminas gali būti pratęstas, bet ne ilgiau k</text:span><text:span text:style-name="T2372">aip 10 darbo dienų.</text:span></text:p>
        <text:p text:style-name="P2373"><text:span text:style-name="T2374">11</text:span><text:span text:style-name="T2375">.</text:span><text:span text:style-name="T2376"><text:s/></text:span><text:span text:style-name="T2377">Paraiška gauti subsidiją neįgalių darbuotojų darbo vietoms pritaikyti ir jų darbo priemonėms pritaikyti teikiama ne daugiau kaip vieną kartą per kalendorinius metus.</text:span></text:p>
        <text:p text:style-name="P2378"/>
        <text:p text:style-name="P2379"><text:span text:style-name="T2380">18</text:span><text:span text:style-name="T2381"><text:s/>straipsnis.<text:s/></text:span><text:span text:style-name="T2382">Subsidija tikslinėms grupėms priklausant</text:span><text:span text:style-name="T2383">iems darbuotojams mokyti</text:span></text:p>
        <text:p text:style-name="P2384"><text:span text:style-name="T2385">1</text:span><text:span text:style-name="T2386">. Siekiant kompensuoti socialinių įmonių išlaidas tikslinėms grupėms priklausantiems darbuotojams mokyti, šioms įmonėms gali būti skiriama subsidija. Šie mokymai turi būti skiriami socialinės įmonės veiklai reikalingai darbuot</text:span><text:span text:style-name="T2387">ojų kvalifikacijai tobulinti.<text:s/></text:span></text:p>
        <text:p text:style-name="P2388"><text:span text:style-name="T2389">2</text:span><text:span text:style-name="T2390">. Subsidija tikslinėms grupėms priklausantiems darbuotojams mokyti sudaro 60 procentų mokymo išlaidų. Ši subsidija gali būti padidinta 10 procentų, jeigu valstybės pagalba skiriama vidutinėms, mažoms ar labai mažoms įmon</text:span><text:span text:style-name="T2391">ėms. Subsidija vienam tikslinei grupei priklausančiam darbuotojui mokyti negali viršyti 0,77 subsidijos skyrimo mėnesį galiojančios Vyriausybės patvirtintos minimaliosios mėnesinės algos dydžio.</text:span></text:p>
        <text:p text:style-name="P2392"><text:span text:style-name="T2393">3</text:span><text:span text:style-name="T2394">. Subsidija tikslinėms grupėms priklausantiems darbuotoj</text:span><text:span text:style-name="T2395">ams mokyti gali būti panaudota šioms išlaidoms padengti:</text:span></text:p>
        <text:p text:style-name="P2396"><text:span text:style-name="T2397">1</text:span><text:span text:style-name="T2398">) mokytojų (auklėtojų, instruktorių) darbo užmokesčiui ir valstybinio socialinio draudimo įmokoms už faktinį laiką, kai jie tiesiogiai dirba su tikslinėms grupėms priklausančiais darbuotojais, kur</text:span><text:span text:style-name="T2399">ie mokosi;</text:span></text:p>
        <text:p text:style-name="P2400"><text:span text:style-name="T2401">2</text:span><text:span text:style-name="T2402">) mokytojų (auklėtojų, instruktorių) ir tikslinėms grupėms priklausančių darbuotojų, kurie mokosi, su jų mokymu susijusioms kelionėms;</text:span></text:p>
        <text:p text:style-name="P2403"><text:span text:style-name="T2404">3</text:span><text:span text:style-name="T2405">) mokymo priemonėms įsigyti;</text:span></text:p>
        <text:p text:style-name="P2406"><text:span text:style-name="T2407">4</text:span><text:span text:style-name="T2408">) darbo užmokesčiui ir valstybinio socialinio draudimo įmokoms<text:s/></text:span><text:span text:style-name="T2409">tikslinėms grupėms priklausantiems darbuotojams, kurie mokosi, apskaičiuotiems už jų mokymosi laiką.</text:span></text:p>
        <text:p text:style-name="P2410"><text:span text:style-name="T2411">4</text:span><text:span text:style-name="T2412">. Šio straipsnio 3 dalies 4 punkte nurodytų išlaidų bendra suma negali viršyti bendros šio straipsnio 3 dalies 1, 2 ir 3 punktuose nurodytų išlaidų<text:s/></text:span><text:span text:style-name="T2413">sumos.</text:span></text:p>
        <text:p text:style-name="P2414"><text:span text:style-name="T2415">5</text:span><text:span text:style-name="T2416">. Subsidija tikslinėms grupėms priklausantiems darbuotojams mokyti negali būti skiriama šioms išlaidoms padengti:</text:span></text:p>
        <text:p text:style-name="P2417"><text:span text:style-name="T2418">1</text:span><text:span text:style-name="T2419">) mokesčiui už studijas pagal studijų programas, įtrauktas į Studijų, mokymo programų ir kvalifikacijų registrą;</text:span></text:p>
        <text:p text:style-name="P2420"><text:span text:style-name="T2421">2</text:span><text:span text:style-name="T2422">) mokesči</text:span><text:span text:style-name="T2423">ui už formalųjį profesinį mokymą;</text:span></text:p>
        <text:p text:style-name="P2424"><text:span text:style-name="T2425">3</text:span><text:span text:style-name="T2426">) mokesčiui už mokslą užsienio šalių mokymo įstaigose.</text:span></text:p>
        <text:p text:style-name="P2427"/>
        <text:p text:style-name="P2428"><text:span text:style-name="T2429">19</text:span><text:span text:style-name="T2430"><text:s/>straipsnis.<text:s/></text:span><text:span text:style-name="T2431">Subsidija neįgalių darbuotojų darbo aplinkai, gamybinėms ir poilsio patalpoms pritaikyti</text:span></text:p>
        <text:p text:style-name="P2432"><text:span text:style-name="T2433">1</text:span><text:span text:style-name="T2434">. Siekiant kompensuoti socialinių įmonių<text:s/></text:span><text:span text:style-name="T2435">išlaidas kliūtims, susidarančioms dėl neįgalaus darbuotojo negalios ir trukdančioms darbuotojui patekti į darbo vietą ar įmonėje esančias poilsio patalpas, pašalinti, socialinėms įmonėms gali būti skiriama subsidija neįgalių darbuotojų darbo aplinkai, gamy</text:span><text:span text:style-name="T2436">binėms ir poilsio patalpoms pritaikyti. Subsidija neįgalių darbuotojų darbo aplinkai, gamybinėms ir poilsio patalpoms pritaikyti skiriama, jeigu socialinės įmonės pateikta paraiška gauti subsidiją neįgalių darbuotojų darbo aplinkai, gamybinėms ir poilsio p</text:span><text:span text:style-name="T2437">atalpoms pritaikyti atitinka Vyriausybės įgaliotos institucijos nustatytus prioritetus kalendoriniams metams.</text:span></text:p>
        <text:p text:style-name="P2438"><text:span text:style-name="T2439">2</text:span><text:span text:style-name="T2440">. Subsidijos neįgalių darbuotojų darbo aplinkai, gamybinėms ir poilsio patalpoms pritaikyti dydis vienam neįgaliam darbuotojui negali būti di</text:span><text:span text:style-name="T2441">desnis kaip 4,65 subsidijos neįgalių darbuotojų darbo aplinkai, gamybinėms ir poilsio patalpoms pritaikyti skyrimo mėnesį galiojančios Vyriausybės patvirtintos minimaliosios mėnesinės algos dydžio ir subsidija neįgalių darbuotojų darbo aplinkai, gamybinėms</text:span><text:span text:style-name="T2442"><text:s/>ir poilsio patalpoms pritaikyti negali būti skiriama dažniau kaip kartą per 36 mėnesius.</text:span></text:p>
        <text:p text:style-name="P2443"><text:span text:style-name="T2444">3</text:span><text:span text:style-name="T2445">. Subsidija neįgalių darbuotojų darbo aplinkai, gamybinėms ir poilsio patalpoms pritaikyti šio straipsnio 1 dalyje nurodytoms išlaidoms kompensuoti už kiekvieną<text:s/></text:span><text:span text:style-name="T2446">neįgalų darbuotoją, kuriam nustatytas sunkus neįgalumo lygis arba 25 procentų neviršijantis darbingumo lygis, sudaro 80 procentų šių išlaidų sumos.</text:span></text:p>
        <text:p text:style-name="P2447"><text:span text:style-name="T2448">4</text:span><text:span text:style-name="T2449">. Subsidija neįgalių darbuotojų darbo aplinkai, gamybinėms ir poilsio patalpoms pritaikyti šio straipsn</text:span><text:span text:style-name="T2450">io 1 dalyje nurodytoms išlaidoms kompensuoti už kiekvieną neįgalų darbuotoją, kuriam nustatytas vidutinis neįgalumo lygis ar 30–40 procentų darbingumo lygis, sudaro 70 procentų šių išlaidų sumos.</text:span></text:p>
        <text:p text:style-name="P2451"><text:span text:style-name="T2452">5</text:span><text:span text:style-name="T2453">. Subsidija neįgalių darbuotojų darbo aplinkai, gamybin</text:span><text:span text:style-name="T2454">ėms ir poilsio patalpoms pritaikyti gali būti skiriama šioms išlaidoms padengti:</text:span></text:p>
        <text:p text:style-name="P2455"><text:span text:style-name="T2456">1</text:span><text:span text:style-name="T2457">) tiflotechniškai aplinkai įrengti;</text:span></text:p>
        <text:p text:style-name="P2458"><text:span text:style-name="T2459">2</text:span><text:span text:style-name="T2460">) kitiems specialiems įrenginiams, įrangai, be kurių neįgalus darbuotojas dėl negalios nepajėgtų patekti į darbo vietą ar įmonėje e</text:span><text:span text:style-name="T2461">sančias poilsio patalpas, pirkti, projektuoti, gaminti ir montuoti (įrengti).</text:span></text:p>
        <text:p text:style-name="P2462"><text:span text:style-name="T2463">6</text:span><text:span text:style-name="T2464">. Subsidija neįgalių darbuotojų darbo aplinkai, gamybinėms ir poilsio patalpoms pritaikyti turi būti panaudota ir su Vyriausybės įgaliota institucija sutartyje dėl subsidi</text:span><text:span text:style-name="T2465">jos išmokėjimo ir panaudojimo tvarkos nustatyta tvarka atsiskaityta iki kalendorinių metų gruodžio 15 dienos. Vyriausybės įgaliotos institucijos motyvuotu sprendimu šis terminas gali būti pratęstas, bet ne ilgiau kaip 10 darbo dienų.</text:span></text:p>
        <text:p text:style-name="P2466"/>
        <text:p text:style-name="P2467"><text:span text:style-name="T2468">20</text:span><text:span text:style-name="T2469"><text:s/>straipsnis.<text:s/></text:span><text:span text:style-name="T2470">Subsidija administravimo išlaidoms<text:s/></text:span></text:p>
        <text:p text:style-name="P2471"><text:span text:style-name="T2472">1</text:span><text:span text:style-name="T2473">. Siekiant kompensuoti socialinių įmonių administravimo išlaidas, susidarančias dėl neįgalių darbuotojų darbo, skiriama subsidija administravimo išlaidoms.</text:span></text:p>
        <text:p text:style-name="P2474"><text:span text:style-name="T2475">2</text:span><text:span text:style-name="T2476">. Subsidija administravimo išlaidoms gali būti skirta<text:s/></text:span><text:span text:style-name="T2477">šioms išlaidoms padengti:</text:span></text:p>
        <text:p text:style-name="P2478"><text:span text:style-name="T2479">1</text:span><text:span text:style-name="T2480">) socialinės įmonės vidaus administravimo individualaus ar bendrojo pobūdžio raštams versti Brailio raštu;</text:span></text:p>
        <text:p text:style-name="P2481"><text:span text:style-name="T2482">2</text:span><text:span text:style-name="T2483">) kanceliarinėms priemonėms, būtinoms bendrauti su kurčiaisiais, įsigyti;</text:span></text:p>
        <text:p text:style-name="P2484"><text:span text:style-name="T2485">3</text:span><text:span text:style-name="T2486">) specialiai pranešimų ir informacij</text:span><text:span text:style-name="T2487">os pateikimo neįgaliesiems įrangai ir priemonėms įsigyti.</text:span></text:p>
        <text:p text:style-name="P2488"><text:span text:style-name="T2489">3</text:span><text:span text:style-name="T2490">. Subsidijos administravimo išlaidoms dydis sudaro 70 procentų visų socialinės įmonės mėnesio administravimo išlaidų ir gali būti ne didesnis kaip:</text:span></text:p>
        <text:p text:style-name="P2491"><text:span text:style-name="T2492">1</text:span><text:span text:style-name="T2493">)</text:span><text:span text:style-name="T2494"><text:s/></text:span><text:span text:style-name="T2495">0,38 subsidijos administravimo<text:s/></text:span><text:span text:style-name="T2496">išlaidoms skyrimo mėnesį galiojančios Vyriausybės patvirtintos minimaliosios mėnesinės algos dydžio, kai socialinės įmonės administravimo išlaidos susidaro dėl nuo 1 iki 20 neįgalių darbuotojų darbo;</text:span></text:p>
        <text:p text:style-name="P2497"><text:span text:style-name="T2498">2</text:span><text:span text:style-name="T2499">) 0,77 subsidijos administravimo išlaidoms skyrimo<text:s/></text:span><text:span text:style-name="T2500">mėnesį galiojančios Vyriausybės patvirtintos minimaliosios mėnesinės algos dydžio, kai socialinės įmonės administravimo išlaidos susidaro dėl nuo 21 iki 40 neįgalių darbuotojų darbo;</text:span></text:p>
        <text:p text:style-name="P2501"><text:span text:style-name="T2502">3</text:span><text:span text:style-name="T2503">) 1,55 subsidijos administravimo išlaidoms skyrimo mėnesį galiojanči</text:span><text:span text:style-name="T2504">os Vyriausybės patvirtintos minimaliosios mėnesinės algos dydžio, kai socialinės įmonės administravimo išlaidos susidaro dėl 41 ir daugiau neįgalių darbuotojų darbo.</text:span></text:p>
        <text:p text:style-name="P2505"/>
        <text:p text:style-name="P2506"><text:span text:style-name="T2507">21</text:span><text:span text:style-name="T2508"><text:s/>straipsnis.<text:s/></text:span><text:span text:style-name="T2509">Subsidija transporto išlaidoms</text:span></text:p>
        <text:p text:style-name="P2510"><text:span text:style-name="T2511">1</text:span><text:span text:style-name="T2512">. Jeigu socialinė įmonė<text:s/></text:span><text:span text:style-name="T2513">organizuoja joje dirbančių neįgalių darbuotojų, turinčių sunkų ar vidutinį neįgalumo lygį, arba neįgalių darbuotojų, kuriems nustatytas 40 procentų neviršijantis darbingumo lygis, vežimą į darbą ir iš darbo, taip pat šiems neįgaliems darbuotojams dirbti na</text:span><text:span text:style-name="T2514">muose reikalingų medžiagų, detalių, gaminių ir kitų priemonių vežimą į namus ir iš namų, šiai įmonei gali būti skiriama subsidija transporto išlaidoms.</text:span></text:p>
        <text:p text:style-name="P2515"><text:span text:style-name="T2516">2</text:span><text:span text:style-name="T2517">. Subsidija transporto išlaidoms gali būti skirta transporto priemonės degalų (benzino, dyzelino, d</text:span><text:span text:style-name="T2518">ujų) išlaidoms padengti, kai tenkinama bent viena iš šių sąlygų:</text:span></text:p>
        <text:p text:style-name="P2519"><text:span text:style-name="T2520">1</text:span><text:span text:style-name="T2521">) su neįgaliaisiais sudarytos nuotolinio darbo sutartys, jeigu socialinė įmonė organizuoja šiems neįgaliesiems dirbti namuose reikalingų medžiagų, detalių, gaminių ir kitų priemonių vežimą</text:span><text:span text:style-name="T2522"><text:s/>į namus ir iš jų;</text:span></text:p>
        <text:p text:style-name="P2523"><text:span text:style-name="T2524">2</text:span><text:span text:style-name="T2525">) socialinė įmonė organizuoja neįgalių darbuotojų vežimą į darbą ir iš darbo.</text:span></text:p>
        <text:p text:style-name="P2526"><text:span text:style-name="T2527">3</text:span><text:span text:style-name="T2528">. Transporto priemonės degalų įsigijimo išlaidos negali viršyti didesniam kaip 80 kilometrų atstumui nuo neįgalių darbuotojų gyvenamosios vietos ik</text:span><text:span text:style-name="T2529">i darbovietės įveikti reikalingų išlaidų. Transporto priemonės degalų normos nustatomos vadovaujantis Vyriausybės ar jos įgaliotos institucijos nustatyta tvarka.</text:span></text:p>
        <text:p text:style-name="P2530"><text:span text:style-name="T2531">4</text:span><text:span text:style-name="T2532">. Subsidijos transporto išlaidoms dydis sudaro 70 procentų visų mėnesio transporto išlaid</text:span><text:span text:style-name="T2533">ų ir gali būti ne didesnis kaip:</text:span></text:p>
        <text:p text:style-name="P2534"><text:span text:style-name="T2535">1</text:span><text:span text:style-name="T2536">) 0,77 subsidijos transporto išlaidoms skyrimo mėnesį galiojančios Vyriausybės patvirtintos minimaliosios mėnesinės algos dydžio, jeigu socialinė įmonė organizuoja nuo 1 iki 20 neįgalių darbuotojų ar jiems dirbti reikali</text:span><text:span text:style-name="T2537">ngų medžiagų, detalių, gaminių ir kitų priemonių vežimą į namus ir iš jų;<text:s/></text:span></text:p>
        <text:p text:style-name="P2538"><text:span text:style-name="T2539">2</text:span><text:span text:style-name="T2540">) 1,16 subsidijos transporto išlaidoms skyrimo mėnesį galiojančios Vyriausybės patvirtintos minimaliosios mėnesinės algos dydžio, jeigu socialinė įmonė organizuoja nuo 21 iki 3</text:span><text:span text:style-name="T2541">0 neįgalių darbuotojų ar jiems dirbti reikalingų medžiagų, detalių, gaminių ir kitų priemonių vežimą į namus ir iš jų;</text:span></text:p>
        <text:p text:style-name="P2542"><text:span text:style-name="T2543">3</text:span><text:span text:style-name="T2544">) 1,55 subsidijos transporto išlaidoms skyrimo mėnesį galiojančios Vyriausybės patvirtintos minimaliosios mėnesinės algos dydžio, je</text:span><text:span text:style-name="T2545">igu socialinė įmonė organizuoja 31 ir daugiau neįgalių darbuotojų ar jiems dirbti reikalingų medžiagų, detalių, gaminių ir kitų priemonių vežimą į namus ir iš jų.</text:span></text:p>
        <text:p text:style-name="P2546"/>
        <text:p text:style-name="P2547"><text:span text:style-name="T2548">22</text:span><text:span text:style-name="T2549"><text:s/>straipsnis.<text:s/></text:span><text:span text:style-name="T2550">Subsidija asistento išlaidoms<text:s/></text:span></text:p>
        <text:p text:style-name="P2551"><text:span text:style-name="T2552">1</text:span><text:span text:style-name="T2553">. Jeigu sunkų ar vidutinį neįgalu</text:span><text:span text:style-name="T2554">mo lygį turintiems neįgaliems darbuotojams arba neįgaliems darbuotojams, kuriems nustatytas 40 procentų neviršijantis darbingumo lygis, darbo funkcijoms atlikti nustatytas asistento pagalbos poreikis, socialinei įmonei skiriama subsidija asistento išlaidom</text:span><text:span text:style-name="T2555">s.</text:span></text:p>
        <text:p text:style-name="P2556"><text:span text:style-name="T2557">2</text:span><text:span text:style-name="T2558">. Socialinė įmonė, siekianti gauti subsidiją asistento išlaidoms, turi pateikti paraišką gauti subsidiją asistento išlaidoms ir gydytojo išvadą dėl sunkų ar vidutinį neįgalumo lygį arba 40 procentų neviršijantį darbingumo lygį turinčių darbuotojų n</text:span><text:span text:style-name="T2559">egalios pobūdžio, darbo funkcijos socialinėje įmonėje, kurios neįgalus darbuotojas negali atlikti be asistento pagalbos.<text:s/></text:span></text:p>
        <text:p text:style-name="P2560"><text:span text:style-name="T2561">3</text:span><text:span text:style-name="T2562">. Vienam asistentui yra priskiriami ne mažiau kaip 3 neįgalūs darbuotojai. Jeigu socialinėje įmonėje asistento pagalbos poreikis<text:s/></text:span><text:span text:style-name="T2563">nustatytas mažiau negu 3 neįgaliems darbuotojams, vienam asistentui priskiriami visi socialinėje įmonėje dirbantys neįgalūs darbuotojai, kuriems nustatytas asistento pagalbos poreikis.</text:span></text:p>
        <text:p text:style-name="P2564"><text:span text:style-name="T2565">4</text:span><text:span text:style-name="T2566">. Subsidija asistento išlaidoms sudaro 62,08 procento subsidijos s</text:span><text:span text:style-name="T2567">kyrimo mėnesį galiojančio Vyriausybės patvirtinto minimaliojo valandinio atlygio dydžio už kiekvieną sunkų neįgalumo lygį turintį neįgalų darbuotoją arba neįgalų darbuotoją, kuriam nustatytas 25 procentų neviršijantis darbingumo lygis, ir 38,8 procento už<text:s/></text:span><text:span text:style-name="T2568">kiekvieną vidutinį neįgalumo lygį turintį darbuotoją arba neįgalų darbuotoją, kuriam nustatytas 30–40 procentų darbingumo lygis, atsižvelgiant į neįgalaus darbuotojo faktiškai dirbtą laiką, kai darbui atlikti buvo suteikta asistento pagalba. Jeigu asistent</text:span><text:span text:style-name="T2569">o pagalba tuo pačiu metu teikiama keliems neįgaliems darbuotojams, neįgalių darbuotojų faktiškai dirbtos valandos, į kurias atsižvelgiant apskaičiuojamas subsidijos asistento išlaidoms dydis, nėra sumuojamos.</text:span></text:p>
        <text:p text:style-name="P2570"/>
        <text:p text:style-name="P2571"><text:span text:style-name="T2572">23</text:span><text:span text:style-name="T2573"><text:s/>straipsnis.<text:s/></text:span><text:span text:style-name="T2574">Valstybės pagalbos skyrim</text:span><text:span text:style-name="T2575">o ir mokėjimo tvarka</text:span></text:p>
        <text:p text:style-name="P2576"><text:span text:style-name="T2577">1</text:span><text:span text:style-name="T2578">. Šiame įstatyme nustatytą valstybės pagalbą socialinėms įmonėms Vyriausybės įgaliotos institucijos patvirtintame Valstybės pagalbos teikimo socialinėms įmonėms tvarkos apraše nustatyta tvarka skiria ir moka Vyriausybės įgaliota i</text:span><text:span text:style-name="T2579">nstitucija.<text:s/></text:span></text:p>
        <text:p text:style-name="P2580"><text:span text:style-name="T2581">2</text:span><text:span text:style-name="T2582">. Suteikus socialinės įmonės statusą, valstybės pagalba yra pradedama teikti po 6 mėnesių nuo socialinės įmonės statuso suteikimo dienos.</text:span></text:p>
        <text:p text:style-name="P2583"><text:span text:style-name="T2584">3</text:span><text:span text:style-name="T2585">. Valstybės pagalba, nurodyta šio įstatymo 13 straipsnio 2, 3 ir 5 punktuose, skiriama pagal<text:s/></text:span><text:span text:style-name="T2586">Vyriausybės įgaliotos institucijos nustatytus prioritetus kalendoriniams metams, neviršijant valstybės biudžeto asignavimų kalendoriniams metams.</text:span></text:p>
        <text:p text:style-name="P2587"><text:span text:style-name="T2588">4</text:span><text:span text:style-name="T2589">. Įdarbinus šio įstatymo 4 straipsnio 1 dalies 1 ir 2 punktuose nurodytoms tikslinėms grupėms priklausanč</text:span><text:span text:style-name="T2590">ius asmenis</text:span><text:span text:style-name="T2591"><text:s/></text:span><text:span text:style-name="T2592">ir šio įstatymo 4 straipsnio 1 dalies 3 punkte nurodytai tikslinei grupei priklausančius asmenis, kuriems pagal Tarptautinės statistinės ligų ir sveikatos sutrikimų klasifikacijos dešimtąjį pataisytą ir papildytą leidimą „Sisteminis ligų sąraša</text:span><text:span text:style-name="T2593">s“ (Australijos modifikacija, TLK-10-AM) (toliau – TLK-10-AM) nustatyta diagnozė žymima kodu F00–99, valstybės pagalba yra skiriama ir mokama visą jų darbo socialinėje įmonėje laikotarpį. Įdarbinus šio įstatymo 4 straipsnio 1 dalies 3 punkte nurodytai tiks</text:span><text:span text:style-name="T2594">linei grupei priklausančius asmenis,</text:span><text:span text:style-name="T2595"><text:s/>išskyrus asmenis, kuriems pagal TLK-10-AM nustatyta diagnozė žymima kodu F00–99,</text:span><text:span text:style-name="T2596"><text:s/>valstybės pagalba yra skiriama ir mokama ne ilgiau kaip 6 mėnesius po to, kai pirmą kartą įsidarbino pirmoje socialinėje įmonėje.</text:span></text:p>
        <text:p text:style-name="P2597"><text:span text:style-name="T2598">5</text:span><text:span text:style-name="T2599">. S</text:span><text:span text:style-name="T2600">ocialinei įmonei patikslinus Vyriausybės įgaliotos institucijos nustatytos formos pažymoje apie planuojamą valstybės pagalbos lėšų poreikį ir numatomas vykdyti veiklas pateiktus duomenis apie planuojamą valstybės pagalbos lėšų poreikį, valstybės pagalba pa</text:span><text:span text:style-name="T2601">gal patikslintą valstybės pagalbos poreikį yra skiriama ir mokama nuo kitų kalendorinių metų, jeigu patikslintas valstybės pagalbos lėšų poreikis yra didesnis, negu buvo pateiktas pažymoje apie planuojamą valstybės pagalbos lėšų poreikį ir numatomas vykdyt</text:span><text:span text:style-name="T2602">i veiklas.</text:span></text:p>
        <text:p text:style-name="P2603"><text:span text:style-name="T2604">6</text:span><text:span text:style-name="T2605">. Siekdamos gauti šiame įstatyme ir Reglamente (ES) Nr. 651/2014 nustatytą valstybės pagalbą, socialinės įmonės Vyriausybės įgaliotai institucijai pateikia Vyriausybės įgaliotos institucijos patvirtintame Valstybės pagalbos teikimo socialin</text:span><text:span text:style-name="T2606">ėms įmonėms tvarkos apraše nustatytus išsamiai užpildytus dokumentus, pagrindžiančius atitiktį šiame įstatyme nustatytoms sąlygoms valstybės pagalbai gauti. Paraiškos gauti šio įstatymo 13 straipsnio 2–5 punktuose nurodytas subsidijas priimamos nuo einamųj</text:span><text:span text:style-name="T2607">ų metų sausio 1 dienos iki birželio 30 dienos.</text:span></text:p>
        <text:p text:style-name="P2608"><text:span text:style-name="T2609">7</text:span><text:span text:style-name="T2610">. Vyriausybės įgaliota institucija išnagrinėja pateiktas paraiškas gauti valstybės pagalbą ir ne vėliau kaip per 20 darbo dienų nuo paraiškos gauti valstybės pagalbą ir visų reikiamų išsamiai užpildytų<text:s/></text:span><text:span text:style-name="T2611">dokumentų Vyriausybės įgaliotoje institucijoje gavimo dienos priima sprendimus dėl šio įstatymo 13 straipsnyje nurodytos valstybės pagalbos. Vyriausybės įgaliota institucija, gavusi socialinės įmonės paraišką gauti valstybės pagalbą, per 5 darbo dienas nuo</text:span><text:span text:style-name="T2612"><text:s/>paraiškos gauti valstybės pagalbą gavimo dienos patikrina, ar pateikti visi ir išsamiai užpildyti Valstybės pagalbos teikimo socialinėms įmonėms tvarkos apraše nurodyti dokumentai,</text:span><text:span text:style-name="T2613"><text:s/>pagrindžiantys atitiktį šiame įstatyme nustatytoms sąlygoms valstybės paga</text:span><text:span text:style-name="T2614">lbai gauti.<text:s/></text:span><text:span text:style-name="T2615">Jeigu pateikti ne visi ar neišsamiai užpildyti Vyriausybės įgaliotos institucijos patvirtintame Valstybės pagalbos teikimo socialinėms įmonėms tvarkos apraše nustatyti dokumentai, pagrindžiantys atitiktį šiame įstatyme nustatytoms sąlygoms vals</text:span><text:span text:style-name="T2616">tybės pagalbai gauti, trūkstami ar išsamiai užpildyti dokumentai turi būti pateikti ne vėliau kaip per 10 darbo dienų nuo informacijos apie nustatytus trūkumus gavimo dienos. Apie priimtą sprendimą dėl valstybės pagalbos skyrimo ar neskyrimo Vyriausybės įg</text:span><text:span text:style-name="T2617">aliota institucija ne vėliau kaip per 3 darbo dienas nuo sprendimo priėmimo praneša socialinei įmonei.</text:span></text:p>
        <text:p text:style-name="P2618"><text:span text:style-name="T2619">8</text:span><text:span text:style-name="T2620">. Vyriausybės įgaliota institucija ir socialinė įmonė dėl šio įstatymo 13 straipsnio 2–8 punktuose nurodytų subsidijų skyrimo sudaro sutartį dėl sub</text:span><text:span text:style-name="T2621">sidijos išmokėjimo ir panaudojimo tvarkos. Tipinę sutarties dėl subsidijos išmokėjimo ir panaudojimo tvarkos formą tvirtina Vyriausybės įgaliota institucija.</text:span></text:p>
        <text:p text:style-name="P2622"><text:span text:style-name="T2623">9</text:span><text:span text:style-name="T2624">. Priėmus sprendimą skirti šio įstatymo 13 straipsnio 2–8 punktuose nurodytas subsidijas, Vyr</text:span><text:span text:style-name="T2625">iausybės įgaliota institucija socialinei įmonei išsiunčia sutarties dėl subsidijos išmokėjimo ir panaudojimo tvarkos projektą bei sprendimą skirti valstybės pagalbą ir nurodo sutarties dėl subsidijos išmokėjimo ir panaudojimo tvarkos pasirašymo terminą, ku</text:span><text:span text:style-name="T2626">ris negali būti ilgesnis kaip 5 darbo dienos nuo pranešimo gavimo dienos.</text:span></text:p>
        <text:p text:style-name="P2627"><text:span text:style-name="T2628">10</text:span><text:span text:style-name="T2629">. Valstybės pagalba socialinėms įmonėms išmokama po sutarčių dėl subsidijos išmokėjimo ir panaudojimo tvarkos pasirašymo, išskyrus šio įstatymo 13 straipsnio 1 punkte nurodytą<text:s/></text:span><text:span text:style-name="T2630">subsidiją, kuri išmokama priėmus sprendimą skirti šią subsidiją.</text:span></text:p>
        <text:p text:style-name="P2631"><text:span text:style-name="T2632">11</text:span><text:span text:style-name="T2633">. Socialinė įmonė teikia mokėjimo prašymus gauti valstybės pagalbą Vyriausybės įgaliotai institucijai. Subsidijuojamos tik tos socialinės įmonės išlaidos, kurias ji patyrė po sutarties<text:s/></text:span><text:span text:style-name="T2634">dėl subsidijos išmokėjimo ir panaudojimo tvarkos sudarymo ar po sprendimo skirti šio įstatymo 13 straipsnio 1 punkte nurodytą subsidiją priėmimo dienos.</text:span></text:p>
        <text:p text:style-name="P2635"><text:span text:style-name="T2636">12</text:span><text:span text:style-name="T2637">. Jeigu socialinė įmonė ilgiau kaip 2 mėnesius nepateikia mokėjimo prašymo gauti subsidiją darbo<text:s/></text:span><text:span text:style-name="T2638">užmokesčiui ir valstybinio socialinio draudimo įmokoms, subsidiją administravimo išlaidoms, subsidiją transporto išlaidoms ar subsidiją asistento išlaidoms, ši subsidija už atitinkamą mėnesį nėra mokama.</text:span></text:p>
        <text:p text:style-name="P2639"/>
        <text:p text:style-name="P2640"><text:span text:style-name="T2641">24</text:span><text:span text:style-name="T2642"><text:s/>straipsnis.<text:s/></text:span><text:span text:style-name="T2643">Valstybės pagalbos panaudojimo</text:span><text:span text:style-name="T2644"><text:s/>apribojimai</text:span></text:p>
        <text:p text:style-name="P2645"><text:span text:style-name="T2646">1</text:span><text:span text:style-name="T2647">. Socialinė įmonė, įsteigusi neįgalių darbuotojų darbo vietas ir įsigijusi jų darbo priemones ar pritaikiusi neįgalių darbuotojų darbo vietas ir jų darbo priemones, privalo nepanaikinti darbo vietų 36 mėnesius nuo jų įsteigimo ar pritaiky</text:span><text:span text:style-name="T2648">mo dienos, kai jose įdarbinami ar dirba</text:span><text:span text:style-name="T2649"><text:s/></text:span><text:span text:style-name="T2650">šio įstatymo 4 straipsnio 1 dalies 1 ir 2 punktuose nurodytoms tikslinėms grupėms priklausantys asmenys, arba 12 mėnesių nuo darbo vietų įsteigimo ar pritaikymo dienos, kai jose įdarbinami ar dirba šio įstatymo 4 str</text:span><text:span text:style-name="T2651">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652"><text:span text:style-name="T2653">1</text:span><text:span text:style-name="T2654">)<text:s/></text:span><text:span text:style-name="T2655">darbo sutartis su įdarbintu tikslinei grupei priklausančiu asmeniu nutraukiama ir per 30 darbo dienų nuo darbo sutarties nutraukimo dienos į šią atsilaisvinusią darbo vietą nepriimamas nustatytus kvalifikacinius reikalavimus atitinkantis šiai tikslinei gru</text:span><text:span text:style-name="T2656">pei priklausantis asmuo;</text:span></text:p>
        <text:p text:style-name="P2657"><text:span text:style-name="T2658">2</text:span><text:span text:style-name="T2659">) įdarbinto tikslinei grupei priklausančio asmens darbo vietoje prastova ne dėl darbuotojo kaltės ar pravaikšta trunka ilgiau kaip 30 kalendorinių dienų iš eilės arba jam darbo sutartyje nustatytomis sąlygomis ir terminais dau</text:span><text:span text:style-name="T2660">giau kaip 2 mėnesius iš eilės nemokamas visas jam priklausantis darbo užmokestis;</text:span></text:p>
        <text:p text:style-name="P2661"><text:span text:style-name="T2662">3</text:span><text:span text:style-name="T2663">) įdarbinto tikslinei grupei priklausančio asmens darbo sutartyje be Vyriausybės įgaliotos institucijos sutikimo keičiama darbovietė ar funkcijos (šiuo atveju darbo<text:s/></text:span><text:span text:style-name="T2664">vieta laikoma panaikinta nuo darbovietės ar funkcijų pakeitimo dienos);</text:span></text:p>
        <text:p text:style-name="P2665"><text:span text:style-name="T2666">4</text:span><text:span text:style-name="T2667">) įsiteisėja teismo nutartis iškelti socialinei įmonei bankroto bylą arba kreditorių susirinkimas priima nutarimą bankroto procedūras vykdyti ne teismo tvarka ir dėl šios priežast</text:span><text:span text:style-name="T2668">ies atleidžiami už subsidijos lėšas įsteigtose ar pritaikytose darbo vietose dirbę asmenys. Jeigu už subsidijos lėšas įsteigtos ar pritaikytos darbo vietos nebuvo užimtos, darbo vieta laikoma panaikinta nuo teismo nutarties iškelti bankroto bylą įsiteisėji</text:span><text:span text:style-name="T2669">mo dienos arba kreditorių susirinkimui priėmus nutarimą bankroto procedūras vykdyti ne teismo tvarka;</text:span></text:p>
        <text:p text:style-name="P2670"><text:span text:style-name="T2671">5</text:span><text:span text:style-name="T2672">) juridinių asmenų dalyviai, kreditorių susirinkimas, Juridinių asmenų registro tvarkytojas arba teismas Lietuvos Respublikos civilinio kodekso nusta</text:span><text:span text:style-name="T2673">tytais atvejais priima sprendimą socialinę įmonę likviduoti. Tokiu atveju darbo vieta laikoma panaikinta, kai socialinė įmonė įgyja likviduojamo juridinio asmens statusą.</text:span></text:p>
        <text:p text:style-name="P2674"><text:span text:style-name="T2675">2</text:span><text:span text:style-name="T2676">. Ilgalaikis turtas, kurį socialinė įmonė įsigijo pasinaudodama valstybės paga</text:span><text:span text:style-name="T2677">lba, negali būti parduotas, dovanotas ar kitaip perleistas, taip pat išvežtas už Europos ekonominės erdvės valstybių teritorijų ribų, įkeistas ar kitaip suvaržytos teisės į jį be Vyriausybės įgaliotos institucijos leidimo ne trumpiau kaip 36 mėnesius nuo d</text:span><text:span text:style-name="T2678">arbo vietų įsteigimo ar pritaikymo dienos,<text:s/></text:span><text:span text:style-name="T2679">kai jose įdarbinami ar dirba</text:span><text:span text:style-name="T2680"><text:s/></text:span><text:span text:style-name="T2681">šio įstatymo 4 straipsnio 1 dalies 1 ir 2 punktuose nurodytoms tikslinėms grupėms priklausantys asmenys, arba<text:s/></text:span><text:span text:style-name="T2682">ne trumpiau kaip<text:s/></text:span><text:span text:style-name="T2683">12 mėnesių nuo darbo vietų įsteigimo ar pritaikymo dienos</text:span><text:span text:style-name="T2684">, kai jose įdarbinami ar dirba šio įstatymo 4 straipsnio 1 dalies 3 punkte nurodytai tikslinei grupei priklausantys asmenys.</text:span><text:span text:style-name="T2685"><text:s/></text:span><text:span text:style-name="T2686">Jeigu socialinė įmonė neįvykdo šių sąlygų, šiam turtui įsigyti suteikta valstybės pagalba turi būti grąžinama sutartyje dėl subsidi</text:span><text:span text:style-name="T2687">jos išmokėjimo ir panaudojimo tvarkos nustatyta tvarka.</text:span></text:p>
        <text:p text:style-name="P2688"/>
        <text:p text:style-name="P2689"><text:span text:style-name="T2690">25</text:span><text:span text:style-name="T2691"><text:s/>straipsnis.<text:s/></text:span><text:span text:style-name="T2692">Valstybės pagalbos dydžio apribojimai</text:span></text:p>
        <text:p text:style-name="P2693"><text:span text:style-name="T2694">1</text:span><text:span text:style-name="T2695">. Valstybės pagalba šio įstatymo 4 straipsnio 1 dalyje nurodytų tikslinėms grupėms priklausančių asmenų darbo užmokesčio ir nuo šio dar</text:span><text:span text:style-name="T2696">bo užmokesčio apskaičiuotų draudėjo privalomojo valstybinio socialinio draudimo įmokų sumai padengti socialinei įmonei negali sudaryti daugiau kaip 10 000 000 eurų per metus. Valstybės pagalba kitoms valstybės pagalbos rūšims, įdarbinus šio įstatymo 4 stra</text:span><text:span text:style-name="T2697">ipsnio 1 dalyje nurodytus tikslinėms grupėms priklausančius asmenis, socialinei įmonei negali sudaryti daugiau kaip 10 000 000 eurų per metus.</text:span></text:p>
        <text:p text:style-name="P2698"><text:span text:style-name="T2699">2</text:span><text:span text:style-name="T2700">. Valstybės pagalba tikslinėms grupėms priklausantiems darbuotojams mokyti negali sudaryti daugiau kaip 2 00</text:span><text:span text:style-name="T2701">0 000 eurų bendros valstybės pagalbos dydžio visiems per metus socialinėje įmonėje vykdomiems asmenų tikslinei grupei priklausančių darbuotojų mokymams.</text:span></text:p>
        <text:p text:style-name="P2702"/>
        <text:p text:style-name="P2703"><text:span text:style-name="T2704">26</text:span><text:span text:style-name="T2705"><text:s/>straipsnis.<text:s/></text:span><text:span text:style-name="T2706">Valstybės pagalbos mokėjimo sustabdymas, atnaujinimas, nutraukimas ir grąžinimas</text:span></text:p>
        <text:p text:style-name="P2707"><text:span text:style-name="T2708">1</text:span><text:span text:style-name="T2709">. Valstybės pagalbos mokėjimas socialinei įmonei yra sustabdomas, atsiradus bent vienai iš šių sąlygų:</text:span></text:p>
        <text:p text:style-name="P2710"><text:span text:style-name="T2711">1</text:span><text:span text:style-name="T2712">) gavus duomenų, kad informacija, pateikta paraiškose gauti valstybės pagalbą, mokėjimų prašymuose gauti valstybės pagalbą, gali būti neteisinga;</text:span></text:p>
        <text:p text:style-name="P2713"><text:span text:style-name="T2714">2</text:span><text:span text:style-name="T2715">) Vyriausybės įgaliotai institucijai, atliekančiai socialinių įmonių veiklos priežiūrą, nustačius šio įstatymo ar jo įgyvendinamųjų teisės aktų, Darbo kodekso, darbuotojų saugą ir sveikatą bei darbo santykius reglamentuojančių įstatymų ar jų įgyvendi</text:span><text:span text:style-name="T2716">namųjų teisės aktų pažeidimų;</text:span></text:p>
        <text:p text:style-name="P2717"><text:span text:style-name="T2718">3</text:span><text:span text:style-name="T2719">) kai netenkinama bent viena iš sąlygų, nurodytų šio įstatymo 14 straipsnio 1 dalies 2–8 punktuose.</text:span></text:p>
        <text:p text:style-name="P2720"><text:span text:style-name="T2721">2</text:span><text:span text:style-name="T2722">.</text:span><text:span text:style-name="T2723"><text:s/>Š</text:span><text:span text:style-name="T2724">io straipsnio 1 dalies 1 ir 3 punktuose nurodytais atvejais sustabdomas tos dalies valstybės pagalbos<text:s/></text:span><text:span text:style-name="T2725">mokėjimas, kurią prašoma išmokėti pagal pateiktas paraiškas gauti valstybės pagalbą, mokėjimų prašymus, kuriuose pateikta galimai neteisinga informacija, arba kuria prašoma kompensuoti darbo užmokesčio ir valstybinio socialinio draudimo įmokų, išmokėtų nes</text:span><text:span text:style-name="T2726">ilaikant šio įstatymo 7 straipsnio 1 dalies 3 punkte nurodytos pareigos, išlaidas.</text:span></text:p>
        <text:p text:style-name="P2727"><text:span text:style-name="T2728">3</text:span><text:span text:style-name="T2729">. Subsidijos darbo užmokesčiui ir valstybinio socialinio draudimo įmokoms mokėjimas sustabdomas ir tuo atveju, kai atitinkamo mėnesio socialinės įmonės darbuotojų, prik</text:span><text:span text:style-name="T2730">lausančių tikslinėms grupėms, dalis yra mažesnė, negu nustatyta šio įstatymo 14 straipsnio 1 dalies 2 punkte, padalijus metinį vidutinį sąrašuose esančių darbuotojų skaičių iš 12.</text:span></text:p>
        <text:p text:style-name="P2731"><text:span text:style-name="T2732">4</text:span><text:span text:style-name="T2733">.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2734">mas nuo Vyriausybės įgaliotos institucijos sprendimo sustabdyti valstybės pagalbos mokėjimą priėmimo dienos.<text:s/></text:span></text:p>
        <text:p text:style-name="P2735"><text:span text:style-name="T2736">5</text:span><text:span text:style-name="T2737">. Sustabdytas valstybės pagalbos mokėjimas socialinei įmonei atnaujinamas, kai:</text:span></text:p>
        <text:p text:style-name="P2738"><text:span text:style-name="T2739">1</text:span><text:span text:style-name="T2740">) gauti duomenys, dėl kurių buvo sustabdytas valstybės pag</text:span><text:span text:style-name="T2741">albos socialinei įmonei mokėjimas, nepasitvirtina per 30 darbo dienų nuo sprendimo sustabdyti valstybės pagalbos mokėjimą priėmimo dienos;</text:span></text:p>
        <text:p text:style-name="P2742"><text:span text:style-name="T2743">2</text:span><text:span text:style-name="T2744">) per 5 darbo dienas nuo informacijos apie nustatytus trūkumus gavimo dienos socialinė įmonė ištaiso paraiškose<text:s/></text:span><text:span text:style-name="T2745">gauti valstybės pagalbą, mokėjimų prašymuose gauti valstybės pagalbą nurodytą informaciją;</text:span></text:p>
        <text:p text:style-name="P2746"><text:span text:style-name="T2747">3</text:span><text:span text:style-name="T2748">) socialinė įmonė per socialinės įmonės patikrinimų metu Vyriausybės įgaliotos institucijos nustatytą terminą panaikina atliekant veiklos priežiūrą nustatytus š</text:span><text:span text:style-name="T2749">io įstatymo ar jo įgyvendinamųjų teisės aktų, Darbo kodekso, darbuotojų saugą ir sveikatą bei darbo santykius reglamentuojančių įstatymų ar jų įgyvendinamųjų teisės aktų pažeidimus;</text:span></text:p>
        <text:p text:style-name="P2750"><text:span text:style-name="T2751">4</text:span><text:span text:style-name="T2752">) tenkinamos visos šio įstatymo 14 straipsnio 1 dalies 2–8 punktuose<text:s/></text:span><text:span text:style-name="T2753">nurodytos sąlygos.</text:span></text:p>
        <text:p text:style-name="P2754"><text:span text:style-name="T2755">6</text:span><text:span text:style-name="T2756">. Atnaujinus valstybės pagalbos mokėjimą šio straipsnio 5 dalies 1, 2 ir 3 punktuose nurodytais pagrindais, socialinei įmonei išmokamos jai priklausančios valstybės pagalbos sumos už laikotarpį nuo sprendimo sustabdyti valstybės p</text:span><text:span text:style-name="T2757">agalbos mokėjimą iki sprendimo atnaujinti valstybės pagalbos mokėjimą priėmimo dienos. Atnaujinus valstybės pagalbos mokėjimą šio straipsnio 5 dalies 4 punkte nurodytu pagrindu, valstybės pagalba yra mokama nuo sprendimo atnaujinti valstybės pagalbos mokėj</text:span><text:span text:style-name="T2758">imą priėmimo dienos.</text:span></text:p>
        <text:p text:style-name="P2759"><text:span text:style-name="T2760">7</text:span><text:span text:style-name="T2761">. Jeigu paskutinę kalendorinių metų dieną socialinės įmonės darbuotojų, priklausančių tikslinėms grupėms, skaičius atitinka šio įstatymo 14 straipsnio 1 dalies 2 punkte nurodytą sąlygą, sustabdyto mėnesio subsidija darbo užmokesči</text:span><text:span text:style-name="T2762">ui ir valstybinio socialinio draudimo įmokoms socialinei įmonei išmokama kartu su gruodžio mėnesio ar paskutinio metų ketvirčio subsidija darbo užmokesčiui.</text:span></text:p>
        <text:p text:style-name="P2763"><text:span text:style-name="T2764">8</text:span><text:span text:style-name="T2765">. Valstybės pagalbos mokėjimas socialinei įmonei nutraukiamas, kai:</text:span></text:p>
        <text:p text:style-name="P2766"><text:span text:style-name="T2767">1</text:span><text:span text:style-name="T2768">) panaikinamas socialin</text:span><text:span text:style-name="T2769">ės įmonės statusas;</text:span></text:p>
        <text:p text:style-name="P2770"><text:span text:style-name="T2771">2</text:span><text:span text:style-name="T2772">) neatsiranda šio straipsnio 5 dalyje nurodyti sustabdytos valstybės pagalbos atnaujinimo pagrindai;</text:span></text:p>
        <text:p text:style-name="P2773"><text:span text:style-name="T2774">3</text:span><text:span text:style-name="T2775">) ilgiau kaip 6 mėnesius nuo sprendimo sustabdyti valstybės pagalbą priėmimo dienos netenkinama bent viena šio įstatymo 14 st</text:span><text:span text:style-name="T2776">raipsnio 1 dalies 3–8 punktuose nurodyta sąlyga arba neatsiranda šio straipsnio 7 dalyje nurodytas pagrindas išmokėti sustabdytą subsidiją darbo užmokesčiui ir valstybinio socialinio draudimo įmokoms;</text:span></text:p>
        <text:p text:style-name="P2777"><text:span text:style-name="T2778">4</text:span><text:span text:style-name="T2779">) nustatoma bent viena šio įstatymo 24 straipsnyje</text:span><text:span text:style-name="T2780"><text:s/>nurodyta sąlyga ir (ar) valstybės pagalbos dydis viršija šio įstatymo 25 straipsnyje nurodytas didžiausias leistinas valstybės pagalbos dydžio ribas;</text:span></text:p>
        <text:p text:style-name="P2781"><text:span text:style-name="T2782">5</text:span><text:span text:style-name="T2783">) išduotas vykdomasis raštas iš socialinės įmonės išieškoti valstybės pagalbos lėšas remiantis Europ</text:span><text:span text:style-name="T2784">os Komisijos sprendimu, pagal kurį valstybės pagalba skelbiama neteisėta ir nesuderinama su bendrąja rinka;</text:span></text:p>
        <text:p text:style-name="P2785"><text:span text:style-name="T2786">6</text:span><text:span text:style-name="T2787">) socialinė įmonė pateikė tikrovės neatitinkančius duomenis, reikalingus sprendimui dėl valstybės pagalbos skyrimo priimti ar sutarčiai dėl sub</text:span><text:span text:style-name="T2788">sidijos išmokėjimo ir panaudojimo tvarkos sudaryti;</text:span></text:p>
        <text:p text:style-name="P2789"><text:span text:style-name="T2790">7</text:span><text:span text:style-name="T2791">) per 15 darbo dienų nuo Vyriausybės įgaliotos institucijos prašymo gavimo dienos socialinė įmonė nepateikia prašomos informacijos ar dokumentų, reikalingų tikrinant valstybės pagalbos panaudojimą, a</text:span><text:span text:style-name="T2792">r nesudaro sąlygų Vyriausybės įgaliotai institucijai Viešojo administravimo įstatymo ketvirtajame skirsnyje nustatyta tvarka atlikti socialinių įmonių veiklos priežiūrą;</text:span></text:p>
        <text:p text:style-name="P2793"><text:span text:style-name="T2794">8</text:span><text:span text:style-name="T2795">) socialinė įmonė panaudojo valstybės pagalbos lėšas ne pagal tikslinę jų paskirt</text:span><text:span text:style-name="T2796">į ar pažeisdama sutarties dėl subsidijos išmokėjimo ir panaudojimo tvarkos sąlygas.</text:span></text:p>
        <text:p text:style-name="P2797"><text:span text:style-name="T2798">9</text:span><text:span text:style-name="T2799">. Vyriausybės įgaliota institucija ne vėliau kaip per 5 darbo dienas nuo šio straipsnio 8 dalyje nurodytų aplinkybių nustatymo dienos priima sprendimą nutraukti vals</text:span><text:span text:style-name="T2800">tybės pagalbos mokėjimą. Valstybės pagalbos mokėjimas socialinei įmonei nutraukiamas nuo sprendimo nutraukti valstybės pagalbą priėmimo dienos.<text:s/></text:span></text:p>
        <text:p text:style-name="P2801"><text:span text:style-name="T2802">10</text:span><text:span text:style-name="T2803">. Nutraukus valstybės pagalbos socialinei įmonei mokėjimą šio straipsnio 8 dalyje nurodytais pagrindais,<text:s/></text:span><text:span text:style-name="T2804">valstybės pagalba gali būti skiriama ne anksčiau kaip po 3 mėnesių nuo dienos, kurią buvo priimtas sprendimas nutraukti valstybės pagalbos socialinei įmonei mokėjimą.</text:span></text:p>
        <text:p text:style-name="P2805"><text:span text:style-name="T2806">11</text:span><text:span text:style-name="T2807">. Panaikinus socialinės įmonės statusą, šio įstatymo 13 straipsnyje nurodytos valst</text:span><text:span text:style-name="T2808">ybės pagalbos mokėjimas yra nutraukiamas.</text:span></text:p>
        <text:p text:style-name="P2809"><text:span text:style-name="T2810">12</text:span><text:span text:style-name="T2811">. Socialinė įmonė per 30 darbo dienų nuo sprendimo susigrąžinti skirtą valstybės pagalbą priėmimo dienos privalo grąžinti jai skirtą valstybės pagalbą:</text:span></text:p>
        <text:p text:style-name="P2812"><text:span text:style-name="T2813">1</text:span><text:span text:style-name="T2814">) atsiradus šio straipsnio 8 dalies 5–8 punktuose nur</text:span><text:span text:style-name="T2815">odytoms aplinkybėms, – visą subsidijos sumą;</text:span></text:p>
        <text:p text:style-name="P2816"><text:span text:style-name="T2817">2</text:span><text:span text:style-name="T2818">) panaikinusi darbo vietą, kuriai įsteigti ar pritaikyti buvo skirta subsidija, per 12 mėnesių laikotarpį po jos įsteigimo, – visą subsidijos sumą;</text:span></text:p>
        <text:p text:style-name="P2819"><text:span text:style-name="T2820">3</text:span><text:span text:style-name="T2821">) panaikinusi darbo vietą, kuriai įsteigti ar pritaik</text:span><text:span text:style-name="T2822">yti buvo skirta subsidija, per laikotarpį nuo 13 iki 24 mėnesių po jos įsteigimo, – 80 procentų subsidijos sumos;</text:span></text:p>
        <text:p text:style-name="P2823"><text:span text:style-name="T2824">4</text:span><text:span text:style-name="T2825">) panaikinusi darbo vietą, kuriai įsteigti ar pritaikyti buvo skirta subsidija, per laikotarpį nuo 25 iki 36 mėnesių po jos įsteigimo, –<text:s/></text:span><text:span text:style-name="T2826">50 procentų subsidijos sumos;</text:span></text:p>
        <text:p text:style-name="P2827"><text:span text:style-name="T2828">5</text:span><text:span text:style-name="T2829">) kai ilgalaikis materialusis turtas, kuriam įsigyti (sukurti) buvo skirta valstybės pagalba, sugadinamas, pažeidžiamas arba sunaikinamas, parduodamas, dovanojamas ar kitaip perleidžiamas, taip pat išvežamas už Europos<text:s/></text:span><text:span text:style-name="T2830">ekonominės erdvės valstybių teritorijų ribų, įkeičiamas ar kitaip suvaržomos teisės į jį be Vyriausybės įgaliotos institucijos leidimo, nepraėjus 36 mėnesiams nuo darbo vietų įsteigimo ar pritaikymo dienos,</text:span><text:span text:style-name="T2831"><text:s/></text:span><text:span text:style-name="T2832">kai jose įdarbinami ar dirba šio įstatymo 4 strai</text:span><text:span text:style-name="T2833">psnio 1 dalies 1 ir 2 punktuose nurodytoms tikslinėms grupėms priklausantys asmenys, arba<text:s/></text:span><text:span text:style-name="T2834">nepraėjus<text:s/></text:span><text:span text:style-name="T2835">12 mėnesių, kai jose įdarbinami ar dirba šio įstatymo 4 straipsnio 1 dalies 3 punkte nurodytai tikslinei grupei priklausantys asmenys,</text:span><text:span text:style-name="T2836"><text:s/>išskyrus atvejus, kai</text:span><text:span text:style-name="T2837"><text:s/>jis prarandamas dėl nenugalimos jėgos ar nusikalstamos trečiųjų asmenų veikos arba kai socialinė įmonė lėšas, gautas kaip draudimo išmoką dėl sunaikinto ilgalaikio materialiojo turto, investavo į kitą ilgalaikį materialųjį turtą, reikalingą įsteigtoms ar<text:s/></text:span><text:span text:style-name="T2838">pritaikytoms darbo vietoms išlaikyti 36 mėnesius nuo jų įsteigimo ar pritaikymo dienos,<text:s/></text:span><text:span text:style-name="T2839">kai jose įdarbinami ar dirba</text:span><text:span text:style-name="T2840"><text:s/></text:span><text:span text:style-name="T2841">šio įstatymo 4 straipsnio 1 dalies 1 ir 2 punktuose nurodytoms tikslinėms grupėms priklausantys asmenys, arba 12 mėnesių, kai jose įdarbina</text:span><text:span text:style-name="T2842">mi ar dirba šio įstatymo 4 straipsnio 1 dalies 3 punkte nurodytai tikslinei grupei priklausantys asmenys</text:span><text:span text:style-name="T2843">, – visą subsidijos ilgalaikiam materialiajam turtui įsigyti sumą;</text:span></text:p>
        <text:p text:style-name="P2844"><text:span text:style-name="T2845">6</text:span><text:span text:style-name="T2846">) kai kalendorinių metų paskutinę ketvirčio dieną apskaičiuojama faktiškai gauta</text:span><text:span text:style-name="T2847"><text:s/>valstybės pagalbos suma viršija šio įstatymo 25 straipsnyje nurodytas leistinas ribas, – valstybės pagalbos sumą, viršijančią leistinas ribas.</text:span></text:p>
        <text:p text:style-name="P2848"><text:span text:style-name="T2849">13</text:span><text:span text:style-name="T2850">. Vyriausybės įgaliota institucija ne vėliau kaip per 5 darbo dienas nuo šio straipsnio 12 dalyje nurody</text:span><text:span text:style-name="T2851">tų aplinkybių nustatymo dienos priima sprendimą susigrąžinti skirtą valstybės pagalbą.</text:span></text:p>
        <text:p text:style-name="P2852"><text:span text:style-name="T2853">14</text:span><text:span text:style-name="T2854">. Socialinei įmonei neįsteigus darbo vietų ar neįsigijus darbo priemonių, nepritaikius darbo vietų ar darbo priemonių arba nepritaikius darbo aplinkos, gamybinių i</text:span><text:span text:style-name="T2855">r poilsio patalpų neįgaliųjų tikslinei grupei priklausantiems darbuotojams per sutartyje dėl subsidijos išmokėjimo ir panaudojimo tvarkos nustatytą laikotarpį, Vyriausybės įgaliotai institucijai grąžinama socialinei įmonei faktiškai pervesta valstybės paga</text:span><text:span text:style-name="T2856">lbos suma ir sutartyje dėl subsidijų išmokėjimo ir panaudojimo tvarkos nustatyto dydžio palūkanos už laikotarpį nuo valstybės pagalbos gavimo iki visiško socialinės įmonės atsiskaitymo su Vyriausybės įgaliota institucija.<text:s/></text:span></text:p>
        <text:p text:style-name="P2857"><text:span text:style-name="T2858">15</text:span><text:span text:style-name="T2859">. Jeigu valstybės pagalba t</text:span><text:span text:style-name="T2860">uri būti grąžinama dėl šio straipsnio 12 dalyje nurodytų aplinkybių, grąžinama šio straipsnio 12 dalyje numatyta subsidijos suma ir sutartyje dėl subsidijos išmokėjimo ir panaudojimo tvarkos nustatyto dydžio palūkanos už laikotarpį nuo reikalavimo grąžinti</text:span><text:span text:style-name="T2861"><text:s/>subsidiją neįvykdymo dienos iki socialinės įmonės atsiskaitymo su Vyriausybės įgaliota institucija.</text:span></text:p>
        <text:p text:style-name="P2862"><text:span text:style-name="T2863">16</text:span><text:span text:style-name="T2864">. Sutartyje dėl subsidijos išmokėjimo ir panaudojimo tvarkos numatytos palūkanos negali būti mažesnės, negu nustatytos Europos Komisijos valstybės pa</text:span><text:span text:style-name="T2865">galbos grąžinimo atveju.</text:span></text:p>
        <text:p text:style-name="P2866"/>
        <text:p text:style-name="P2867"><text:span text:style-name="T2868">27</text:span><text:span text:style-name="T2869"><text:s/>straipsnis.<text:s/></text:span><text:span text:style-name="T2870">Socialinių įmonių pelno naudojimas</text:span></text:p>
        <text:p text:style-name="P2871"><text:span text:style-name="T2872">1</text:span><text:span text:style-name="T2873">. Ne mažiau kaip 75 procentai socialinių įmonių grynojo ataskaitinių finansinių metų pelno turi būti naudojama socialinės įmonės veiklos tikslams, susijusiems su sociali</text:span><text:span text:style-name="T2874">nėse įmonėse įdarbinamų asmenų tikslinių grupių grįžimo į darbo rinką ir jų socialinės integracijos skatinimu, socialinės atskirties mažinimu. Socialinės įmonės grynojo ataskaitinių finansinių metų pelno dalis negali būti skiriama kaip nuosavo įnašo dalis<text:s/></text:span><text:span text:style-name="T2875">valstybės pagalbai gauti.</text:span></text:p>
        <text:p text:style-name="P2876"><text:span text:style-name="T2877">2</text:span><text:span text:style-name="T2878">. Šio straipsnio 1 dalyje nurodyti 75 procentai socialinių įmonių grynojo ataskaitinių finansinių metų pelno turi būti panaudoti per vienus metus nuo<text:s/></text:span><text:span text:style-name="T2879">metinių finansinių ataskaitų rinkinio<text:s/></text:span><text:span text:style-name="T2880">pateikimo Vyriausybės įgaliotai<text:s/></text:span><text:span text:style-name="T2881">institucijai ar Juridinių asmenų registro tvarkytojui dienos.</text:span></text:p>
        <text:p text:style-name="P2882"/>
        <text:p text:style-name="P2883"><text:span text:style-name="T2884">28</text:span><text:span text:style-name="T2885"><text:s/>straipsnis.<text:s/></text:span><text:span text:style-name="T2886">Lėšos socialinėms įmonėms remti</text:span></text:p>
        <text:p text:style-name="P2887"><text:span text:style-name="T2888">Šio įstatymo 13 straipsnyje nustatyta valstybės pagalba socialinėms įmonėms remti skiriama šio įstatymo nustatyta tvarka iš Lietuvos Respu</text:span><text:span text:style-name="T2889">blikos valstybės biudžeto pagal Lietuvos Respublikos atitinkamų metų valstybės biudžeto ir savivaldybių biudžetų finansinių rodiklių patvirtinimo įstatymą.</text:span></text:p>
        <text:p text:style-name="P2890"/>
        <text:p text:style-name="P2891"><text:span text:style-name="T2892">V</text:span><text:span text:style-name="T2893"><text:s/>skyrius</text:span></text:p>
        <text:p text:style-name="P2894"><text:span text:style-name="T2895">VYRIAUSYBĖS ĮGALIOTŲ INSTITUCIJŲ FUNKCIJOS</text:span></text:p>
        <text:p text:style-name="P2896"/>
        <text:p text:style-name="P2897"><text:span text:style-name="T2898">29</text:span><text:span text:style-name="T2899"><text:s/>straipsnis.<text:s/></text:span><text:span text:style-name="T2900">Vyriausybės įgalio</text:span><text:span text:style-name="T2901">tų institucijų funkcijos įgyvendinant šį įstatymą</text:span></text:p>
        <text:p text:style-name="P2902"><text:span text:style-name="T2903">1</text:span><text:span text:style-name="T2904">. Įgyvendindama šį įstatymą, socialinės įmonės statusą suteikianti Vyriausybės įgaliota institucija:</text:span></text:p>
        <text:p text:style-name="P2905"><text:span text:style-name="T2906">1</text:span><text:span text:style-name="T2907">) administruoja Lietuvos Respublikos valstybės biudžeto lėšas, skirtas socialinėms įmonėms remti;</text:span></text:p>
        <text:p text:style-name="P2908"><text:span text:style-name="T2909">2</text:span><text:span text:style-name="T2910">) priima ir svarsto prašymus suteikti socialinės įmonės statusą ir priima sprendimą dėl socialinės įmonės statuso suteikimo ar nesuteikimo ir panaikinimo juridiniam asmeniui ar jo padaliniui, išduoda socialinės įmonės pažymėjimus;</text:span></text:p>
        <text:p text:style-name="P2911"><text:span text:style-name="T2912">3</text:span><text:span text:style-name="T2913">) praneša juri</text:span><text:span text:style-name="T2914">diniam asmeniui ar jo padaliniui ir Juridinių asmenų registro tvarkytojui apie priimtus sprendimus dėl socialinės įmonės statuso suteikimo ir panaikinimo;</text:span></text:p>
        <text:p text:style-name="P2915"><text:span text:style-name="T2916">4</text:span><text:span text:style-name="T2917">) priima ir svarsto socialinių įmonių paraiškas gauti valstybės pagalbą ir priima sprendimus dėl</text:span><text:span text:style-name="T2918"><text:s/>valstybės pagalbos skyrimo ar neskyrimo ir jos dydžio, jos teikimo sustabdymo, atnaujinimo, nutraukimo, reikalavimo ją grąžinti ir negrąžintos valstybės pagalbos išieškojimo, sudaro su socialinėmis įmonėmis sutartis dėl subsidijų išmokėjimo ir panaudojimo</text:span><text:span text:style-name="T2919"><text:s/>tvarkos;</text:span></text:p>
        <text:p text:style-name="P2920"><text:span text:style-name="T2921">5</text:span><text:span text:style-name="T2922">) tvarko informaciją apie konkrečioms socialinėms įmonėms pagal šį įstatymą suteiktą valstybės pagalbą ir teikia ją Lietuvos Respublikos ir Europos Sąjungos institucijoms, atliekančioms valstybės pagalbos teikimo priežiūrą, siekiant užtikrin</text:span><text:span text:style-name="T2923">ti šio įstatymo nuostatų laikymąsi;</text:span></text:p>
        <text:p text:style-name="P2924"><text:span text:style-name="T2925">6</text:span><text:span text:style-name="T2926">) vertina socialinių įmonių pateiktas iš visų šaltinių gautos ir panaudotos valstybės pagalbos ataskaitas, teikia metines suvestines socialinių įmonių veiklos ir valstybės pagalbos lėšų panaudojimo ataskaitas Lietuv</text:span><text:span text:style-name="T2927">os Respublikos socialinės apsaugos ir darbo ministerijai;</text:span></text:p>
        <text:p text:style-name="P2928"><text:span text:style-name="T2929">7</text:span><text:span text:style-name="T2930">) vertina socialinių įmonių pateiktas iš visų šaltinių gautos ir panaudotos valstybės pagalbos bei<text:s/></text:span><text:span text:style-name="T2931">pelno panaudojimo socialinės įmonės veiklos tikslams, susijusiems su socialinėse įmonėse įdarb</text:span><text:span text:style-name="T2932">inamų asmenų tikslinių grupių grįžimo į darbo rinką ir jų socialinės integracijos skatinimu, socialinės atskirties mažinimu,<text:s/></text:span><text:span text:style-name="T2933">ataskaitas, teikia metines suvestines socialinių įmonių veiklos ir valstybės pagalbos lėšų panaudojimo bei<text:s/></text:span><text:span text:style-name="T2934">pelno panaudojimo social</text:span><text:span text:style-name="T2935">inės įmonės veiklos tikslams, susijusiems su socialinėse įmonėse įdarbinamų asmenų tikslinių grupių grįžimo į darbo rinką ir jų socialinės integracijos skatinimu, socialinės atskirties mažinimu,<text:s/></text:span><text:span text:style-name="T2936">ataskaitas Socialinės apsaugos ir darbo ministerijai;</text:span></text:p>
        <text:p text:style-name="P2937"><text:span text:style-name="T2938">8</text:span><text:span text:style-name="T2939">)<text:s/></text:span><text:span text:style-name="T2940">prireikus organizuoja mokymus socialinių įmonių vadovams ir darbuotojams, dirbantiems su socialinėse įmonėse įdarbinamų asmenų tikslinėmis grupėmis;</text:span></text:p>
        <text:p text:style-name="P2941"><text:span text:style-name="T2942">9</text:span><text:span text:style-name="T2943">) rengia ir įgyvendina projektus, skirtus socialinių įmonių veiklai gerinti ir plėsti;<text:s/></text:span></text:p>
        <text:p text:style-name="P2944"><text:span text:style-name="T2945">10</text:span><text:span text:style-name="T2946">)<text:s/></text:span><text:span text:style-name="T2947">vertina socialinių įmonių pateiktus metinius finansinių ataskaitų rinkinius ir ataskaitas, kuriose pateikiama informacija apie tikslinėms grupėms priklausančių darbuotojų skaičių, jų dalį iš visų socialinės įmonės darbuotojų;</text:span></text:p>
        <text:p text:style-name="P2948"><text:span text:style-name="T2949">11</text:span><text:span text:style-name="T2950">) priima sprendimus dėl<text:s/></text:span><text:span text:style-name="T2951">leidimų parduoti, dovanoti ar kitaip perleisti, išvežti už Europos ekonominės erdvės valstybių teritorijų ribų, įkeisti ilgalaikį turtą ar kitaip suvaržyti teises į šį turtą, kurį socialinė įmonė įsigijo pasinaudodama subsidijomis, taip pat įdarbinto asmen</text:span><text:span text:style-name="T2952">s darbo sutartyje pakeisti darbovietę ar funkcijas išdavimo socialinėms įmonėms;</text:span></text:p>
        <text:p text:style-name="P2953"><text:span text:style-name="T2954">12</text:span><text:span text:style-name="T2955">) tvarko tikslinėms grupėms priklausančių asmenų duomenis, susijusius su jų registracija Užimtumo tarnyboje, ir ypatingus tikslinėms grupėms priklausančių asmenų duomeni</text:span><text:span text:style-name="T2956">s, patvirtinančius darbuotojų priklausymą tikslinėms grupėms, siekiant didinti tikslinėms grupėms priklausančių asmenų užimtumą;</text:span></text:p>
        <text:p text:style-name="P2957"><text:span text:style-name="T2958">13</text:span><text:span text:style-name="T2959">) teikia duomenis apie socialinėms įmonėms suteiktą valstybės pagalbą Europos Komisijos valstybės pagalbos skaidrumo svet</text:span><text:span text:style-name="T2960">ainėje;</text:span></text:p>
        <text:p text:style-name="P2961"><text:span text:style-name="T2962">14</text:span><text:span text:style-name="T2963">) moka socialinės įmonės statusą suteikiančios Vyriausybės įgaliotos institucijos skirtą valstybės pagalbą;<text:s/></text:span></text:p>
        <text:p text:style-name="P2964"><text:span text:style-name="T2965">15</text:span><text:span text:style-name="T2966">) teikia informaciją apie Užimtumo tarnyboje įregistruotus tikslinėms grupėms priklausančius asmenis, jų sutikimu, jos pageidau</text:span><text:span text:style-name="T2967">jančiam juridiniam asmeniui ar jo padaliniui, siekiančiam įdarbinti socialinėse įmonėse įdarbinamų asmenų tikslines grupes.</text:span></text:p>
        <text:p text:style-name="P2968"><text:span text:style-name="T2969">2</text:span><text:span text:style-name="T2970">. Įgyvendindama šį įstatymą, socialinių įmonių veiklos priežiūrą atliekanti Vyriausybės įgaliota institucija:</text:span></text:p>
        <text:p text:style-name="P2971"><text:span text:style-name="T2972">1</text:span><text:span text:style-name="T2973">) Viešojo ad</text:span><text:span text:style-name="T2974">ministravimo įstatymo ketvirtajame skirsnyje nustatyta tvarka atlieka socialinių įmonių veiklos priežiūrą;</text:span></text:p>
        <text:p text:style-name="P2975"><text:span text:style-name="T2976">2</text:span><text:span text:style-name="T2977">) nustato terminą, per kurį socialinė įmonė privalo panaikinti atliekant veiklos priežiūrą nustatytus šio įstatymo ar jo įgyvendinamųjų teisės a</text:span><text:span text:style-name="T2978">ktų, Darbo kodekso, darbuotojų saugą ir sveikatą bei darbo santykius reglamentuojančių įstatymų ar jų įgyvendinamųjų teisės aktų pažeidimus;</text:span></text:p>
        <text:p text:style-name="P2979"><text:span text:style-name="T2980">3</text:span><text:span text:style-name="T2981">) informuoja socialinės įmonės statusą suteikiančią Vyriausybės įgaliotą instituciją apie sąlygų atlikti socia</text:span><text:span text:style-name="T2982">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2983"/>
        <text:p text:style-name="P2984"><text:span text:style-name="T2985">30</text:span><text:span text:style-name="T2986"><text:s/>straipsnis.<text:s/></text:span><text:span text:style-name="T2987">Įstatyme nustatyto teisinio reguliavimo<text:s/></text:span><text:span text:style-name="T2988">stebėsena<text:s/></text:span></text:p>
        <text:p text:style-name="P2989"><text:span text:style-name="T2990">1</text:span><text:span text:style-name="T2991">. Šiame įstatyme nustatyto teisinio reguliavimo poveikio<text:s/></text:span><text:span text:style-name="T2992">ex post</text:span><text:span text:style-name="T2993"><text:s/>vertinimas atliekamas iki 2022 m. lapkričio 1 d. už laikotarpį nuo 2020 m. liepos 1 d. iki 2022 m. birželio 30 d. Šio ver</text:span><text:span text:style-name="T2994">tinimo ataskaitoje<text:s/></text:span><text:span text:style-name="T2995">nurodomos teigiamos ir neigiamos šiame<text:s/></text:span><text:span text:style-name="T2996">įstatyme nustatyto teisinio reguliavimo<text:s/></text:span><text:span text:style-name="T2997">pasekmės</text:span><text:span text:style-name="T2998"><text:s/></text:span><text:span text:style-name="T2999">ir pasiūlymai dėl jo tobulinimo.</text:span></text:p>
        <text:p text:style-name="P3000"><text:span text:style-name="T3001">2</text:span><text:span text:style-name="T3002">. Vyriausybės įgaliota institucija<text:s/></text:span><text:span text:style-name="T3003">iki 2021 m. ir kiekvienų vėlesnių metų liepos 1 dienos pateikia Lietuvos Respublikos Vyriausybei ir Lietuvos Respublikos Seimui ataskaitą apie praėjusiais kalendoriniais metais (o teikiant pirmą kartą – už laikotarpį<text:s/></text:span><text:span text:style-name="T3004">nuo 2020 m. liepos 1 d. iki 2020 m. gru</text:span><text:span text:style-name="T3005">odžio 31 d.)<text:s/></text:span><text:span text:style-name="T3006">socialinėse įmonėse dirbančių neįgaliųjų skaičių, iš viso ir pagal neįgalumo ar darbingumo lygį, ir jų dalį iš visų socialinių įmonių darbuotojų, taip pat pokytį per šioje dalyje nurodytą laikotarpį; socialinėse įmonėse dirbančių ir dirbusių n</text:span><text:span text:style-name="T3007">eįgaliųjų užimtumą pasibaigus valstybės pagalbos jų užimtumui skatinti mokėjimo laikotarpiui ir pokytį per šioje dalyje nurodytą laikotarpį; suteiktą valstybės pagalbą socialinėms įmonėms, iš viso ir pagal rūšis, taip pat pokytį per šioje dalyje nurodytą l</text:span><text:span text:style-name="T3008">aikotarpį; pelno panaudojimą socialinių įmonių veiklos tikslams, susijusiems su socialinėse įmonėse įdarbinamų asmenų tikslinių grupių grįžimo į darbo rinką ir jų socialinės integracijos skatinimu bei socialinės atskirties mažinimu.</text:span></text:p>
        <text:p text:style-name="P3009">Papildyta straipsniu:</text:p>
        <text:p text:style-name="P3010"><text:span text:style-name="T3011">Nr.<text:s/></text:span><text:a xlink:href="https://www.e-tar.lt/portal/legalAct.html?documentId=ddc1fc60224f11eabe008ea93139d588" office:target-frame-name="_top" xlink:show="replace"><text:span text:style-name="T3012">XIII-2613</text:span></text:a><text:span text:style-name="T3013">, 2019-12-05, paskelbta TAR 2019-12-19, i. k. 2019-20643</text:span></text:p>
        <text:p text:style-name="Normal"/>
        <text:p text:style-name="P3014"><text:span text:style-name="T3015">Lietuvos Respublikos<text:s/></text:span></text:p>
        <text:p text:style-name="P3016">socialinių įmonių įstatymo<text:s/></text:p>
        <text:p text:style-name="P3017">priedas</text:p>
        <text:p text:style-name="P3018"/>
        <text:p text:style-name="P3019"/>
        <text:p text:style-name="P3020"><text:span text:style-name="T3021">ĮGYVENDINAMI EUROPOS</text:span><text:span text:style-name="T3022"><text:s/>SĄJUNGOS TEISĖS AKTAI</text:span></text:p>
        <text:p text:style-name="P3023"/>
        <text:p text:style-name="P3024"><text:span text:style-name="T3025">1</text:span><text:span text:style-name="T3026">. 2014 m. birželio 17 d. Komisijos reglamentas (ES) Nr. 651/2014, kuriuo tam tikrų kategorijų pagalba skelbiama suderinama su vidaus rinka taikant Sutarties 107 ir 108 straipsnius (OL 2014 L 187, p. 1).“</text:span></text:p>
        <text:p text:style-name="P3027"/>
        <text:p text:style-name="P3028"><text:span text:style-name="T3029">2</text:span><text:span text:style-name="T3030"><text:s/>straipsn</text:span><text:span text:style-name="T3031">is.<text:s/></text:span><text:span text:style-name="T3032">Įstatymo įsigaliojimas ir įgyvendinimas</text:span></text:p>
        <text:p text:style-name="P3033"><text:span text:style-name="T3034">1</text:span><text:span text:style-name="T3035">. Šis įstatymas, išskyrus šio įstatymo 1 straipsnio 2 dalį ir šio straipsnio 3 dalį, įsigalioja 2020 m. sausio 1 d.<text:s/></text:span></text:p>
        <text:p text:style-name="P3036"><text:span text:style-name="T3037">2</text:span><text:span text:style-name="T3038">. Šio įstatymo 1 straipsnio 2 dalis įsigalioja 2020 m. liepos 1 d.<text:s/></text:span></text:p>
        <text:p text:style-name="P3039"><text:span text:style-name="T3040">3</text:span><text:span text:style-name="T3041">.<text:s/></text:span><text:span text:style-name="T3042">Lietuvos Respublikos Vyriausybė, Lietuvos Respublikos socialinės apsaugos ir darbo ministras, Lietuvos Respublikos sveikatos apsaugos ministras ir Užimtumo tarnybos prie Lietuvos Respublikos socialinės apsaugos ministerijos direktorius iki 2019 m. gruodžio</text:span><text:span text:style-name="T3043"><text:s/>31 d. priima šio įstatymo 1 straipsnio 1 dalyje išdėstyto Lietuvos Respublikos socialinių įmonių įstatymo<text:s/></text:span><text:span text:style-name="T3044">į</text:span><text:span text:style-name="T3045">gyvendinamuosius teisės aktus.</text:span><text:span text:style-name="T3046"><text:s/></text:span><text:span text:style-name="T3047">Vyriausybė, socialinės apsaugos ir darbo ministras, sveikatos apsaugos ministras ir Užimtumo tarnybos direktorius iki</text:span><text:span text:style-name="T3048"><text:s/>2020 m. birželio 30 d. priima šio įstatymo 1 straipsnio 2 dalyje išdėstyto Lietuvos Respublikos socialinių įmonių įstatymo įgyvendinamuosius teisės aktus.<text:s/></text:span></text:p>
        <text:p text:style-name="P3049"><text:span text:style-name="T3050">4</text:span><text:span text:style-name="T3051">. Socialinės įmonės grynasis ataskaitinių finansinių metų pelnas yra skiriamas apskaičiuojant<text:s/></text:span><text:span text:style-name="T3052">2020 metais prasidėjusių finansinių metų ir vėlesnių finansinių metų pelną.</text:span></text:p>
        <text:p text:style-name="P3053"><text:span text:style-name="T3054">5</text:span><text:span text:style-name="T3055">. Prašymai suteikti socialinės įmonės statusą, paraiškos gauti valstybės pagalbą ir mokėjimo prašymai gauti valstybės pagalbą, pateikti iki 2019 m. gruodžio 31 d., baigiami na</text:span><text:span text:style-name="T3056">grinėti ir sprendimai dėl socialinės įmonės statuso suteikimo ar nesuteikimo bei sprendimai dėl valstybės pagalbos skyrimo ar neskyrimo ir mokėjimo priimami vadovaujantis iki šio įstatymo</text:span><text:span text:style-name="T3057"><text:s/></text:span><text:span text:style-name="T3058">1 straipsnio 1 dalyje išdėstyto Lietuvos Respublikos socialinių įmon</text:span><text:span text:style-name="T3059">ių įstatymo įsigaliojimo dienos galiojusio Lietuvos Respublikos socialinių įmonių įstatymo nuostatomis.<text:s/></text:span><text:span text:style-name="T3060">Mokėjimo prašymai, pateikti 2020 m. sausio 1 d. ir vėliau, kai sprendimas dėl valstybės pagalbos skyrimo buvo priimtas<text:s/></text:span><text:span text:style-name="T3061">vadovaujantis iki šio įstatymo 1<text:s/></text:span><text:span text:style-name="T3062">straipsnio 1 dalyje išdėstyto Lietuvos Respublikos socialinių įmonių įstatymo įsigaliojimo dienos galiojusio Lietuvos Respublikos socialinių įmonių įstatymo nuostatomis, baigiami nagrinėti bei sprendimai dėl mokėjimo priimami</text:span><text:span text:style-name="T3063"><text:s/></text:span><text:span text:style-name="T3064">vadovaujantis iki šio įstatymo</text:span><text:span text:style-name="T3065"><text:s/>1 straipsnio 1 dalyje išdėstyto Lietuvos Respublikos socialinių įmonių įstatymo įsigaliojimo dienos galiojusio Lietuvos Respublikos socialinių įmonių įstatymo nuostatomis.</text:span></text:p>
        <text:p text:style-name="P3066"><text:span text:style-name="T3067">6</text:span><text:span text:style-name="T3068">. Socialinėse įmonėse įdarbinamų asmenų tikslinėms grupėms priklausantys asmen</text:span><text:span text:style-name="T3069">ys, kurie socialinėje įmonėse buvo įdarbinti iki 2019 m. gruodžio 31 d., nuo šio įstatymo 1 straipsnio 1 dalyje išdėstyto Lietuvos Respublikos socialinių įmonių įstatymo įsigaliojimo dienos socialinėse įmonėse įdarbinamų asmenų tikslinėms grupėms priskiria</text:span><text:span text:style-name="T3070">mi vadovaujantis šio įstatymo 1 straipsnio 1 dalyje išdėstyto Lietuvos Respublikos socialinių įmonių įstatymo nuostatomis.</text:span></text:p>
        <text:p text:style-name="P3071"><text:span text:style-name="T3072">7</text:span><text:span text:style-name="T3073">. Socialinėse įmonėse iki 2019 m. gruodžio 31 d. įsteigtoms ar pritaikytoms darbo vietoms, kai jose dirba neįgalūs darbuotojai,<text:s/></text:span><text:span text:style-name="T3074">kuriems nustatytas lengvas neįgalumo lygis arba 45–55 procentų darbingumo lygis, arba nedidelių specialiųjų poreikių lygis, šio įstatymo 1 straipsnio 1 dalyje išdėstyto Lietuvos Respublikos socialinių įmonių įstatymo 16 straipsnio 2 dalies 2 punkte ir 17 s</text:span><text:span text:style-name="T3075">traipsnio 2 dalies 1 punkte nustatytos sąlygos, kad įsteigtos ar pritaikytos darbo vietos turi būti išlaikytos ne trumpiau kaip 12 mėnesių, taikomos nuo 2020 m. sausio 1 d.</text:span></text:p>
        <text:p text:style-name="P3076"><text:span text:style-name="T3077">8</text:span><text:span text:style-name="T3078">. Juridiniam asmeniui, kuriam iki 2020 m. birželio 30 d. buvo suteiktas social</text:span><text:span text:style-name="T3079">inės įmonės ar neįgaliųjų socialinės įmonės statusas, neatitinkančiam šio įstatymo 1 straipsnio 2 dalyje išdėstytame Lietuvos Respublikos socialinių įmonių įstatyme nustatytų sąlygų suteikti socialinės įmonės statusą, socialinės įmonės statusas ar neįgalių</text:span><text:span text:style-name="T3080">jų socialinės įmonės statusas panaikinamas nuo 2020 m. liepos 1 d.<text:s/></text:span></text:p>
        <text:p text:style-name="P3081"><text:span text:style-name="T3082">9</text:span><text:span text:style-name="T3083">. Juridiniam asmeniui, kuriam iki 2020 m. birželio 30 d. buvo suteiktas neįgaliųjų socialinės įmonės statusas, atitinkančiam šio įstatymo 1 straipsnio 2 dalyje išdėstytame Lietuvos Re</text:span><text:span text:style-name="T3084">spublikos socialinių įmonių įstatyme nustatytas sąlygas suteikti socialinės įmonės statusą, nuo 2020 m. liepos 1 d. suteikiamas socialinės įmonės statusas.</text:span></text:p>
        <text:p text:style-name="P3085"><text:span text:style-name="T3086">10</text:span><text:span text:style-name="T3087">. Socialinėms įmonėms, Vyriausybės įgaliotai institucijai pateikusioms veiklos (verslo) planą,</text:span><text:span text:style-name="T3088"><text:s/>kuriame yra nurodytas 2020 metų valstybės pagalbos lėšų poreikis ir numatomos vykdyti veiklos, valstybės pagalba yra teikiama atsižvelgiant į veiklos (verslo) plane nurodytą valstybės pagalbos lėšų poreikį 2020 metams. Pažymą apie planuojamą valstybės pag</text:span><text:span text:style-name="T3089">albos lėšų poreikį ir numatomas vykdyti veiklas 36 mėnesių laikotarpiu Vyriausybės įgaliotai institucijai socialinės įmonės turi pateikti iki 2020 m. balandžio 1 d.</text:span></text:p>
        <text:p text:style-name="P3090"><text:span text:style-name="T3091">11</text:span><text:span text:style-name="T3092">. Šio įstatymo 1 straipsnio 1 dalyje išdėstyto Lietuvos Respublikos socialinių įmonių</text:span><text:span text:style-name="T3093"><text:s/>įstatymo 23 straipsnio 4 dalyje nustatyti valstybės pagalbos skyrimo ir mokėjimo laikotarpiai iki 2019 m. gruodžio 31 d. socialinėse įmonėse įdarbintiems tikslinėms grupėms priklausantiems asmenims yra skaičiuojami nuo 2020 m. sausio 1 d.</text:span></text:p>
        <text:p text:style-name="P3094"><text:span text:style-name="T3095">12</text:span><text:span text:style-name="T3096">. Šio įsta</text:span><text:span text:style-name="T3097">tymo 1 straipsnio 2 dalyje išdėstyto Lietuvos Respublikos socialinių įmonių įstatymo 23 straipsnio 4 dalyje nustatyti valstybės pagalbos skyrimo ir mokėjimo laikotarpiai nuo 2020 m. sausio 1 d. iki 2020 m. birželio 30 d.</text:span><text:span text:style-name="T3098"><text:s/></text:span><text:span text:style-name="T3099">socialinėse įmonėse įdarbintiems ti</text:span><text:span text:style-name="T3100">kslinėms grupėms priklausantiems asmenims yra skaičiuojami nuo įsidarbinimo socialinėje įmonėje</text:span><text:span text:style-name="T3101"><text:s/>dienos.</text:span></text:p>
        <text:p text:style-name="P3102"/>
        <text:p text:style-name="P3103"><text:span text:style-name="T3104">Skelbiu šį Lietuvos Respublikos Seimo priimtą įstatymą.</text:span></text:p>
        <text:p text:style-name="P3105"/>
        <text:p text:style-name="P3106"/>
        <text:p text:style-name="P3107"/>
        <text:p text:style-name="P3108">Respublikos Prezidentas<text:span text:style-name="T3109"><text:tab/></text:span>Gitanas Nausėda</text:p>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eimas,</text:span><text:span text:style-name="T3119"><text:s/>Įstatymas</text:span></text:p>
        <text:p text:style-name="P3120"><text:span text:style-name="T3121">Nr.<text:s/></text:span><text:a xlink:href="https://www.e-tar.lt/portal/legalAct.html?documentId=ddc1fc60224f11eabe008ea93139d588" office:target-frame-name="_top" xlink:show="replace"><text:span text:style-name="T3122">XIII-2613</text:span></text:a><text:span text:style-name="T3123">, 2019-12-05, paskelbta TAR 2019-12-19, i. k. 2019-20643</text:span></text:p>
        <text:p text:style-name="P3124"><text:span text:style-name="T3125">Lietuvos Respublikos socialinių įmonių įstatymo Nr. IX-2251 pakeitimo įstatym</text:span><text:span text:style-name="T3126">o Nr. XIII-2427 1 straipsnio pakeitimo įstatymas</text:span></text:p>
        <text:p text:style-name="P3127"/>
        <text:p text:style-name="P3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1:00Z</meta:creation-date>
    <dc:date>2022-12-31T23:01:00Z</dc:date>
    <meta:print-date>2019-09-26T11:15:00Z</meta:print-date>
    <meta:template xlink:href="Normal.dotm" xlink:type="simple"/>
    <meta:editing-cycles>2</meta:editing-cycles>
    <meta:editing-duration>PT0S</meta:editing-duration>
    <meta:document-statistic meta:page-count="6" meta:paragraph-count="4171" meta:word-count="24166" meta:character-count="171037" meta:row-count="11618" meta:non-whitespace-character-count="151042"/>
  </office:meta>
</office:document-meta>
</file>