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fo:letter-spacing="0.0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687in"/>
    </style:style>
    <style:style style:name="TableColumn45" style:family="table-column">
      <style:table-column-properties style:column-width="1.084in"/>
    </style:style>
    <style:style style:name="TableColumn46" style:family="table-column">
      <style:table-column-properties style:column-width="0.0493in"/>
    </style:style>
    <style:style style:name="TableColumn47" style:family="table-column">
      <style:table-column-properties style:column-width="1.0333in"/>
    </style:style>
    <style:style style:name="TableColumn48" style:family="table-column">
      <style:table-column-properties style:column-width="0.0375in"/>
    </style:style>
    <style:style style:name="TableColumn49" style:family="table-column">
      <style:table-column-properties style:column-width="1.2423in"/>
    </style:style>
    <style:style style:name="TableColumn50" style:family="table-column">
      <style:table-column-properties style:column-width="0.0972in"/>
    </style:style>
    <style:style style:name="TableColumn51" style:family="table-column">
      <style:table-column-properties style:column-width="0.0069in"/>
    </style:style>
    <style:style style:name="TableColumn52" style:family="table-column">
      <style:table-column-properties style:column-width="0.8798in"/>
    </style:style>
    <style:style style:name="TableColumn53" style:family="table-column">
      <style:table-column-properties style:column-width="0.0055in"/>
    </style:style>
    <style:style style:name="TableColumn54" style:family="table-column">
      <style:table-column-properties style:column-width="0.0041in"/>
    </style:style>
    <style:style style:name="TableColumn55" style:family="table-column">
      <style:table-column-properties style:column-width="1.934in"/>
    </style:style>
    <style:style style:name="Table43" style:family="table">
      <style:table-properties style:width="6.843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keep-with-next="always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keep-with-next="always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keep-with-next="always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justify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keep-with-next="always" fo:text-align="justify"/>
    </style:style>
    <style:style style:name="T141" style:parent-style-name="DefaultParagraphFont" style:family="text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hyphenate="false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  <style:text-properties fo:hyphenate="false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P172" style:parent-style-name="Normal" style:family="paragraph"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fo:hyphenate="false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hyphenate="false"/>
    </style:style>
    <style:style style:name="T19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19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 fo:hyphenate="false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hyphenate="false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20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P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P221" style:parent-style-name="Normal" style:family="paragraph">
      <style:text-properties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hyphenate="false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 fo:hyphenate="false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justify"/>
      <style:text-properties fo:hyphenate="false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 fo:hyphenate="false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fo:hyphenate="false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27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hyphenate="false"/>
    </style:style>
    <style:style style:name="T28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8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 fo:hyphenate="false"/>
    </style:style>
    <style:style style:name="P295" style:parent-style-name="Normal" style:family="paragraph">
      <style:text-properties fo:font-size="10pt" style:font-size-asian="10pt" style:language-asian="lt" style:country-asian="L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2" style:parent-style-name="Normal" style:family="paragraph">
      <style:paragraph-properties fo:text-align="justify"/>
      <style:text-properties fo:hyphenate="false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3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keep-with-next="always"/>
    </style:style>
    <style:style style:name="T316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1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18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32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keep-with-next="always"/>
    </style:style>
    <style:style style:name="T324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5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2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7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0" style:parent-style-name="Normal" style:family="paragraph">
      <style:paragraph-properties fo:keep-with-next="always"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3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4" style:parent-style-name="Normal" style:family="paragraph">
      <style:paragraph-properties fo:keep-with-next="always" fo:text-align="justify"/>
    </style:style>
    <style:style style:name="T335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3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338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9" style:parent-style-name="Normal" style:family="paragraph">
      <style:paragraph-properties fo:keep-with-next="always" fo:text-align="justify"/>
    </style:style>
    <style:style style:name="T340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41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42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 fo:hyphenate="false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" style:parent-style-name="Normal" style:family="paragraph">
      <style:paragraph-properties fo:text-align="justify"/>
      <style:text-properties fo:hyphenate="false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35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P3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" style:parent-style-name="Normal" style:family="paragraph">
      <style:paragraph-properties fo:text-align="justify"/>
      <style:text-properties fo:hyphenate="false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3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justify"/>
      <style:text-properties fo:hyphenate="false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4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keep-with-next="always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keep-with-next="always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keep-with-next="always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keep-with-next="always" fo:text-align="justify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keep-with-next="always"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P474" style:parent-style-name="Normal" style:family="paragraph">
      <style:text-properties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1" style:parent-style-name="Normal" style:family="paragraph">
      <style:paragraph-properties fo:text-align="justify"/>
      <style:text-properties fo:hyphenate="false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 fo:hyphenate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 fo:hyphenate="false"/>
    </style:style>
    <style:style style:name="P497" style:parent-style-name="Normal" style:family="paragraph">
      <style:text-properties fo:font-size="10pt" style:font-size-asian="10pt" style:language-asian="lt" style:country-asian="LT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4" style:parent-style-name="Normal" style:family="paragraph">
      <style:paragraph-properties fo:text-align="justify"/>
      <style:text-properties fo:hyphenate="false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P5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keep-with-next="always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P522" style:parent-style-name="Normal" style:family="paragraph">
      <style:paragraph-properties fo:keep-with-next="always" fo:line-height="115%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keep-with-next="always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keep-with-next="always" fo:text-align="justify"/>
    </style:style>
    <style:style style:name="T530" style:parent-style-name="DefaultParagraphFont" style:family="text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 style:language-asian="lt" style:country-asian="LT"/>
    </style:style>
    <style:style style:name="T53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T5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keep-with-next="always" fo:text-align="justify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weight-complex="bold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weight-complex="bold" fo:font-size="10pt" style:font-size-asian="10pt"/>
    </style:style>
    <style:style style:name="P555" style:parent-style-name="Normal" style:family="paragraph">
      <style:text-properties style:font-weight-complex="bold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weight-complex="bold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 fo:hyphenate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 fo:hyphenate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keep-with-next="always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keep-with-next="always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keep-with-next="always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619" style:parent-style-name="Normal" style:family="paragraph">
      <style:paragraph-properties fo:keep-with-next="always" fo:text-align="justify" fo:text-indent="0.6305in"/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keep-with-next="always" fo:text-align="justify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 fo:hyphenate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 fo:hyphenate="false"/>
    </style:style>
    <style:style style:name="P634" style:parent-style-name="Normal" style:family="paragraph">
      <style:text-properties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hyphenate="false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 fo:hyphenate="false"/>
    </style:style>
    <style:style style:name="P658" style:parent-style-name="Normal" style:family="paragraph">
      <style:text-properties fo:font-size="10pt" style:font-size-asian="10pt" style:language-asian="lt" style:country-asian="LT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 fo:hyphenate="false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P698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5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6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7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8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 fo:hyphenate="false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fo:hyphenate="false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 fo:hyphenate="false"/>
    </style:style>
    <style:style style:name="P740" style:parent-style-name="Normal" style:family="paragraph">
      <style:text-properties fo:font-size="10pt" style:font-size-asian="10pt" style:language-asian="lt" style:country-asian="LT" fo:hyphenate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 fo:hyphenate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 fo:hyphenate="false"/>
    </style:style>
    <style:style style:name="P760" style:parent-style-name="Normal" style:family="paragraph">
      <style:text-properties fo:font-size="10pt" style:font-size-asian="10pt" style:language-asian="lt" style:country-asian="LT" fo:hyphenate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 fo:hyphenate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 fo:hyphenate="false"/>
    </style:style>
    <style:style style:name="P779" style:parent-style-name="Normal" style:family="paragraph">
      <style:text-properties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 fo:hyphenate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 fo:hyphenate="false"/>
    </style:style>
    <style:style style:name="P799" style:parent-style-name="Normal" style:family="paragraph">
      <style:text-properties fo:font-size="10pt" style:font-size-asian="10pt" style:language-asian="lt" style:country-asian="LT" fo:hyphenate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 fo:hyphenate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 fo:hyphenate="false"/>
    </style:style>
    <style:style style:name="P820" style:parent-style-name="Normal" style:family="paragraph">
      <style:text-properties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 fo:hyphenate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 fo:hyphenate="false"/>
    </style:style>
    <style:style style:name="P838" style:parent-style-name="Normal" style:family="paragraph">
      <style:text-properties fo:font-size="10pt" style:font-size-asian="10pt" style:language-asian="lt" style:country-asian="LT" fo:hyphenate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fo:hyphenate="false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856" style:parent-style-name="DefaultParagraphFont" style:family="text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 fo:hyphenate="false"/>
    </style:style>
    <style:style style:name="P859" style:parent-style-name="Normal" style:family="paragraph">
      <style:text-properties fo:hyphenate="false"/>
    </style:style>
    <style:style style:name="T860" style:parent-style-name="DefaultParagraphFont" style:family="text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 fo:hyphenate="false"/>
    </style:style>
    <style:style style:name="P863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hyphenate="false"/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0" style:parent-style-name="Normal" style:family="paragraph">
      <style:paragraph-properties fo:text-align="justify"/>
      <style:text-properties fo:hyphenate="false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 fo:hyphenate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 fo:hyphenate="false"/>
    </style:style>
    <style:style style:name="P879" style:parent-style-name="Normal" style:family="paragraph">
      <style:text-properties fo:font-size="10pt" style:font-size-asian="10pt" style:language-asian="lt" style:country-asian="LT" fo:hyphenate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 fo:hyphenate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 fo:hyphenate="false"/>
    </style:style>
    <style:style style:name="P899" style:parent-style-name="Normal" style:family="paragraph">
      <style:text-properties fo:font-size="10pt" style:font-size-asian="10pt" style:language-asian="lt" style:country-asian="LT" fo:hyphenate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 fo:hyphenate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fo:hyphenate="false"/>
    </style:style>
    <style:style style:name="P90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hyphenate="false"/>
    </style:style>
    <style:style style:name="T923" style:parent-style-name="DefaultParagraphFont" style:family="text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hyphenate="false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6" style:parent-style-name="Normal" style:family="paragraph">
      <style:paragraph-properties fo:text-align="justify"/>
      <style:text-properties fo:hyphenate="false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 fo:hyphenate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 fo:hyphenate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 fo:hyphenate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T956" style:parent-style-name="DefaultParagraphFont" style:family="text">
      <style:text-properties fo:font-size="10pt" style:font-size-asian="10pt" style:language-asian="lt" style:country-asian="LT"/>
    </style:style>
    <style:style style:name="P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 fo:hyphenate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 fo:hyphenate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 fo:hyphenate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 fo:hyphenate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 fo:hyphenate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 fo:hyphenate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keep-with-next="always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keep-with-next="always"/>
    </style:style>
    <style:style style:name="T1007" style:parent-style-name="DefaultParagraphFont" style:family="text">
      <style:text-properties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keep-with-next="always"/>
    </style:style>
    <style:style style:name="T1010" style:parent-style-name="DefaultParagraphFont" style:family="text">
      <style:text-properties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keep-with-next="always" fo:text-align="justify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keep-with-next="always" fo:text-align="justify"/>
    </style:style>
    <style:style style:name="T1022" style:parent-style-name="DefaultParagraphFont" style:family="text"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 fo:hyphenate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 fo:hyphenate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 fo:hyphenate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fo:hyphenate="false"/>
    </style:style>
    <style:style style:name="T104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1047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8" style:parent-style-name="DefaultParagraphFont" style:family="text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 fo:hyphenate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fo:hyphenate="false"/>
    </style:style>
    <style:style style:name="T1053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4" style:parent-style-name="DefaultParagraphFont" style:family="text">
      <style:text-properties fo:font-size="10pt" style:font-size-asian="10pt" style:language-asian="lt" style:country-asian="LT"/>
    </style:style>
    <style:style style:name="T105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6" style:parent-style-name="DefaultParagraphFont" style:family="text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67" style:family="table-row">
      <style:table-row-properties style:min-row-height="0.1097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 fo:hyphenate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 fo:hyphenate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 fo:hyphenate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86" style:family="table-row">
      <style:table-row-properties style:min-row-height="0.1097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 fo:hyphenate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 fo:hyphenate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 fo:hyphenate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04" style:family="table-row">
      <style:table-row-properties style:min-row-height="0.1097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 fo:hyphenate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fo:hyphenate="false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 fo:hyphenate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hyphenate="false"/>
    </style:style>
    <style:style style:name="T11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25" style:family="table-row">
      <style:table-row-properties style:min-row-height="0.1097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 fo:hyphenate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 fo:hyphenate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fo:hyphenate="false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3" style:family="table-row">
      <style:table-row-properties style:min-row-height="0.1097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keep-with-next="always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keep-with-next="always"/>
    </style:style>
    <style:style style:name="T1152" style:parent-style-name="DefaultParagraphFont" style:family="text">
      <style:text-properties fo:font-size="10pt" style:font-size-asian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keep-with-next="always"/>
    </style:style>
    <style:style style:name="T1155" style:parent-style-name="DefaultParagraphFont" style:family="text">
      <style:text-properties fo:font-size="10pt" style:font-size-asian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keep-with-next="always" fo:text-align="justify"/>
    </style:style>
    <style:style style:name="T1158" style:parent-style-name="DefaultParagraphFont" style:family="text"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 fo:language="en" fo:country="US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 fo:language="en" fo:country="US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keep-with-next="always"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ableRow1172" style:family="table-row">
      <style:table-row-properties style:min-row-height="0.1097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keep-with-next="always"/>
    </style:style>
    <style:style style:name="T1177" style:parent-style-name="DefaultParagraphFont" style:family="text">
      <style:text-properties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keep-with-next="always"/>
    </style:style>
    <style:style style:name="T1180" style:parent-style-name="DefaultParagraphFont" style:family="text">
      <style:text-properties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keep-with-next="always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keep-with-next="always" fo:text-align="justify"/>
    </style:style>
    <style:style style:name="T1187" style:parent-style-name="DefaultParagraphFont" style:family="text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keep-with-next="always" fo:text-align="justify"/>
    </style:style>
    <style:style style:name="T1192" style:parent-style-name="DefaultParagraphFont" style:family="text">
      <style:text-properties fo:font-size="10pt" style:font-size-asian="10pt"/>
    </style:style>
    <style:style style:name="TableRow1193" style:family="table-row">
      <style:table-row-properties style:min-row-height="0.1097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 fo:hyphenate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 fo:hyphenate="false"/>
    </style:style>
    <style:style style:name="P1200" style:parent-style-name="Normal" style:family="paragraph">
      <style:text-properties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09" style:family="table-row">
      <style:table-row-properties style:min-row-height="0.1097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 fo:hyphenate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 fo:hyphenate="false"/>
    </style:style>
    <style:style style:name="P1216" style:parent-style-name="Normal" style:family="paragraph">
      <style:text-properties fo:hyphenate="false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 fo:hyphenate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26" style:family="table-row">
      <style:table-row-properties style:min-row-height="0.1097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 fo:hyphenate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 fo:hyphenate="false"/>
    </style:style>
    <style:style style:name="P1233" style:parent-style-name="Normal" style:family="paragraph">
      <style:text-properties fo:hyphenate="false"/>
    </style:style>
    <style:style style:name="T1234" style:parent-style-name="DefaultParagraphFont" style:family="text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 fo:hyphenate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43" style:family="table-row">
      <style:table-row-properties style:min-row-height="0.1097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 fo:hyphenate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 fo:hyphenate="false"/>
    </style:style>
    <style:style style:name="P1250" style:parent-style-name="Normal" style:family="paragraph">
      <style:text-properties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 fo:hyphenate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61" style:family="table-row">
      <style:table-row-properties style:min-row-height="0.1097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5" style:parent-style-name="DefaultParagraphFont" style:family="text">
      <style:text-properties fo:font-size="10pt" style:font-size-asian="10pt" style:language-asian="lt" style:country-asian="LT"/>
    </style:style>
    <style:style style:name="T1266" style:parent-style-name="DefaultParagraphFont" style:family="text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1269" style:parent-style-name="DefaultParagraphFont" style:family="text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1" style:parent-style-name="DefaultParagraphFont" style:family="text">
      <style:text-properties fo:font-size="10pt" style:font-size-asian="10pt" style:language-asian="lt" style:country-asian="LT"/>
    </style:style>
    <style:style style:name="T1272" style:parent-style-name="DefaultParagraphFont" style:family="text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4" style:parent-style-name="DefaultParagraphFont" style:family="text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 style:language-asian="lt" style:country-asian="LT"/>
    </style:style>
    <style:style style:name="T12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80" style:parent-style-name="DefaultParagraphFont" style:family="text">
      <style:text-properties fo:font-size="10pt" style:font-size-asian="10pt" style:language-asian="lt" style:country-asian="LT"/>
    </style:style>
    <style:style style:name="T1281" style:parent-style-name="DefaultParagraphFont" style:family="text">
      <style:text-properties fo:font-size="10pt" style:font-size-asian="10pt" style:language-asian="lt" style:country-asian="LT"/>
    </style:style>
    <style:style style:name="T1282" style:parent-style-name="DefaultParagraphFont" style:family="text">
      <style:text-properties fo:font-size="10pt" style:font-size-asian="10pt" style:language-asian="lt" style:country-asian="LT"/>
    </style:style>
    <style:style style:name="TableRow1283" style:family="table-row">
      <style:table-row-properties style:min-row-height="0.1097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 fo:hyphenate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 fo:hyphenate="false"/>
    </style:style>
    <style:style style:name="P1290" style:parent-style-name="Normal" style:family="paragraph">
      <style:text-properties fo:hyphenate="false"/>
    </style:style>
    <style:style style:name="T1291" style:parent-style-name="DefaultParagraphFont" style:family="text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04" style:family="table-row">
      <style:table-row-properties style:min-row-height="0.1097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 fo:hyphenate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 fo:hyphenate="false"/>
    </style:style>
    <style:style style:name="P1311" style:parent-style-name="Normal" style:family="paragraph">
      <style:text-properties fo:hyphenate="false"/>
    </style:style>
    <style:style style:name="T1312" style:parent-style-name="DefaultParagraphFont" style:family="text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 fo:hyphenate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25" style:family="table-row">
      <style:table-row-properties style:min-row-height="3.0368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 fo:hyphenate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 fo:hyphenate="false"/>
    </style:style>
    <style:style style:name="P1332" style:parent-style-name="Normal" style:family="paragraph">
      <style:text-properties fo:hyphenate="false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fo:hyphenate="false"/>
    </style:style>
    <style:style style:name="T1336" style:parent-style-name="DefaultParagraphFont" style:family="text">
      <style:text-properties fo:font-size="10pt" style:font-size-asian="10pt" style:language-asian="lt" style:country-asian="L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49" style:family="table-row">
      <style:table-row-properties style:min-row-height="3.0368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 fo:hyphenate="false"/>
    </style:style>
    <style:style style:name="P1356" style:parent-style-name="Normal" style:family="paragraph">
      <style:text-properties fo:font-size="10pt" style:font-size-asian="10pt" style:language-asian="lt" style:country-asian="LT" fo:hyphenate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 fo:hyphenate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69" style:family="table-row">
      <style:table-row-properties style:min-row-height="0.1152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 fo:hyphenate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 fo:hyphenate="false"/>
    </style:style>
    <style:style style:name="P1376" style:parent-style-name="Normal" style:family="paragraph">
      <style:text-properties fo:font-size="10pt" style:font-size-asian="10pt" style:language-asian="lt" style:country-asian="LT" fo:hyphenate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 fo:hyphenate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89" style:family="table-row">
      <style:table-row-properties style:min-row-height="0.1152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 fo:hyphenate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 fo:hyphenate="false"/>
    </style:style>
    <style:style style:name="P1396" style:parent-style-name="Normal" style:family="paragraph">
      <style:text-properties fo:font-size="10pt" style:font-size-asian="10pt" style:language-asian="lt" style:country-asian="LT" fo:hyphenate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 fo:hyphenate="fals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09" style:family="table-row">
      <style:table-row-properties style:min-row-height="0.1152in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 fo:hyphenate="false"/>
    </style:style>
    <style:style style:name="P1416" style:parent-style-name="Normal" style:family="paragraph">
      <style:text-properties fo:font-size="10pt" style:font-size-asian="10pt" style:language-asian="lt" style:country-asian="LT" fo:hyphenate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 fo:hyphenate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29" style:family="table-row">
      <style:table-row-properties style:min-row-height="0.1152in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 fo:hyphenate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 fo:hyphenate="false"/>
    </style:style>
    <style:style style:name="P1436" style:parent-style-name="Normal" style:family="paragraph">
      <style:text-properties fo:font-size="10pt" style:font-size-asian="10pt" style:language-asian="lt" style:country-asian="LT" fo:hyphenate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47" style:family="table-row">
      <style:table-row-properties style:min-row-height="0.1152i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 fo:hyphenate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 fo:hyphenate="false"/>
    </style:style>
    <style:style style:name="P1454" style:parent-style-name="Normal" style:family="paragraph">
      <style:text-properties fo:font-size="10pt" style:font-size-asian="10pt" style:language-asian="lt" style:country-asian="LT" fo:hyphenate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67" style:family="table-row">
      <style:table-row-properties style:min-row-height="0.1152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 fo:hyphenate="fals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 fo:hyphenate="false"/>
    </style:style>
    <style:style style:name="P1474" style:parent-style-name="Normal" style:family="paragraph">
      <style:text-properties fo:font-size="10pt" style:font-size-asian="10pt" style:language-asian="lt" style:country-asian="LT" fo:hyphenate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 fo:hyphenate="fals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87" style:family="table-row">
      <style:table-row-properties style:min-row-height="0.1152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 fo:hyphenate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 fo:hyphenate="false"/>
    </style:style>
    <style:style style:name="P1494" style:parent-style-name="Normal" style:family="paragraph">
      <style:text-properties fo:font-size="10pt" style:font-size-asian="10pt" style:language-asian="lt" style:country-asian="LT" fo:hyphenate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 fo:hyphenate="fals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06" style:family="table-row">
      <style:table-row-properties style:min-row-height="0.1152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keep-with-next="always"/>
    </style:style>
    <style:style style:name="T1511" style:parent-style-name="DefaultParagraphFont" style:family="text">
      <style:text-properties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keep-with-next="always"/>
    </style:style>
    <style:style style:name="T1517" style:parent-style-name="DefaultParagraphFont" style:family="text">
      <style:text-properties fo:font-size="10pt" style:font-size-asian="10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keep-with-next="always" fo:text-align="justify"/>
    </style:style>
    <style:style style:name="T1520" style:parent-style-name="DefaultParagraphFont" style:family="text">
      <style:text-properties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keep-with-next="always" fo:text-align="justify"/>
    </style:style>
    <style:style style:name="T1526" style:parent-style-name="DefaultParagraphFont" style:family="text">
      <style:text-properties fo:font-size="10pt" style:font-size-asian="10pt"/>
    </style:style>
    <style:style style:name="TableRow1527" style:family="table-row">
      <style:table-row-properties style:min-row-height="0.1152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 fo:hyphenate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 fo:hyphenate="false"/>
    </style:style>
    <style:style style:name="P1534" style:parent-style-name="Normal" style:family="paragraph">
      <style:text-properties fo:font-size="10pt" style:font-size-asian="10pt" style:language-asian="lt" style:country-asian="LT" fo:hyphenate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text-properties fo:hyphenate="false"/>
    </style:style>
    <style:style style:name="T1537" style:parent-style-name="DefaultParagraphFont" style:family="text">
      <style:text-properties fo:font-size="10pt" style:font-size-asian="10pt" style:language-asian="lt" style:country-asian="LT"/>
    </style:style>
    <style:style style:name="T1538" style:parent-style-name="DefaultParagraphFont" style:family="text">
      <style:text-properties fo:font-size="10pt" style:font-size-asian="10pt" style:language-asian="lt" style:country-asian="L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51" style:family="table-row">
      <style:table-row-properties style:min-row-height="0.1152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 fo:hyphenate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 fo:hyphenate="false"/>
    </style:style>
    <style:style style:name="P1558" style:parent-style-name="Normal" style:family="paragraph">
      <style:text-properties fo:font-size="10pt" style:font-size-asian="10pt" style:language-asian="lt" style:country-asian="LT" fo:hyphenate="false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 fo:hyphenate="false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71" style:family="table-row">
      <style:table-row-properties style:min-row-height="0.1152in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 fo:hyphenate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 fo:hyphenate="false"/>
    </style:style>
    <style:style style:name="P1578" style:parent-style-name="Normal" style:family="paragraph">
      <style:text-properties fo:font-size="10pt" style:font-size-asian="10pt" style:language-asian="lt" style:country-asian="LT" fo:hyphenate="fals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 fo:hyphenate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91" style:family="table-row">
      <style:table-row-properties style:min-row-height="0.1152in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keep-with-next="always"/>
    </style:style>
    <style:style style:name="T1596" style:parent-style-name="DefaultParagraphFont" style:family="text">
      <style:text-properties fo:font-size="10pt" style:font-size-asian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P1599" style:parent-style-name="Normal" style:family="paragraph">
      <style:text-properties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keep-with-next="always"/>
      <style:text-properties fo:font-size="10pt" style:font-size-asian="10pt"/>
    </style:style>
    <style:style style:name="P1603" style:parent-style-name="Normal" style:family="paragraph">
      <style:paragraph-properties fo:keep-with-next="always"/>
    </style:style>
    <style:style style:name="T1604" style:parent-style-name="DefaultParagraphFont" style:family="text">
      <style:text-properties fo:font-size="10pt" style:font-size-asian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keep-with-next="always" fo:text-align="justify"/>
    </style:style>
    <style:style style:name="T1607" style:parent-style-name="DefaultParagraphFont" style:family="text">
      <style:text-properties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weight="bold" style:font-weight-asian="bold"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TableRow1617" style:family="table-row">
      <style:table-row-properties style:min-row-height="0.1152in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 fo:hyphenate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 fo:hyphenate="false"/>
    </style:style>
    <style:style style:name="P1624" style:parent-style-name="Normal" style:family="paragraph">
      <style:text-properties fo:font-size="10pt" style:font-size-asian="10pt" style:language-asian="lt" style:country-asian="LT" fo:hyphenate="fals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 fo:hyphenate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37" style:family="table-row">
      <style:table-row-properties style:min-row-height="0.1152in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 fo:hyphenate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 fo:hyphenate="false"/>
    </style:style>
    <style:style style:name="P1644" style:parent-style-name="Normal" style:family="paragraph">
      <style:text-properties fo:font-size="10pt" style:font-size-asian="10pt" style:language-asian="lt" style:country-asian="LT" fo:hyphenate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 fo:hyphenate="fals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1649" style:parent-style-name="Normal" style:family="paragraph">
      <style:text-properties fo:font-size="10pt" style:font-size-asian="10pt" style:language-asian="lt" style:country-asian="LT" fo:hyphenate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58" style:family="table-row">
      <style:table-row-properties style:min-row-height="0.1152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 fo:hyphenate="false"/>
    </style:style>
    <style:style style:name="P1665" style:parent-style-name="Normal" style:family="paragraph">
      <style:text-properties fo:font-size="10pt" style:font-size-asian="10pt" style:language-asian="lt" style:country-asian="LT" fo:hyphenate="fals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 fo:hyphenate="false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78" style:family="table-row">
      <style:table-row-properties style:min-row-height="0.1152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2" style:parent-style-name="DefaultParagraphFont" style:family="text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1685" style:parent-style-name="DefaultParagraphFont" style:family="text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7" style:parent-style-name="DefaultParagraphFont" style:family="text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9" style:parent-style-name="DefaultParagraphFont" style:family="text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1696" style:parent-style-name="DefaultParagraphFont" style:family="text">
      <style:text-properties fo:font-size="10pt" style:font-size-asian="10pt" style:language-asian="lt" style:country-asian="LT"/>
    </style:style>
    <style:style style:name="TableRow1697" style:family="table-row">
      <style:table-row-properties style:min-row-height="0.1152in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keep-with-next="always"/>
    </style:style>
    <style:style style:name="T1702" style:parent-style-name="DefaultParagraphFont" style:family="text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P1705" style:parent-style-name="Normal" style:family="paragraph">
      <style:paragraph-properties fo:keep-with-next="always"/>
    </style:style>
    <style:style style:name="T1706" style:parent-style-name="DefaultParagraphFont" style:family="text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keep-with-next="always"/>
    </style:style>
    <style:style style:name="T1709" style:parent-style-name="DefaultParagraphFont" style:family="text">
      <style:text-properties fo:font-size="10pt" style:font-size-asian="10pt" style:language-asian="lt" style:country-asian="LT"/>
    </style:style>
    <style:style style:name="T1710" style:parent-style-name="DefaultParagraphFont" style:family="text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keep-with-next="always" fo:text-align="justify"/>
    </style:style>
    <style:style style:name="T1713" style:parent-style-name="DefaultParagraphFont" style:family="text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0" style:parent-style-name="Normal" style:family="paragraph">
      <style:paragraph-properties fo:keep-with-next="always" fo:text-align="justify"/>
    </style:style>
    <style:style style:name="T1721" style:parent-style-name="DefaultParagraphFont" style:family="text">
      <style:text-properties fo:font-size="10pt" style:font-size-asian="10pt" style:language-asian="lt" style:country-asian="LT"/>
    </style:style>
    <style:style style:name="T1722" style:parent-style-name="DefaultParagraphFont" style:family="text">
      <style:text-properties fo:font-size="10pt" style:font-size-asian="10pt" style:language-asian="lt" style:country-asian="LT"/>
    </style:style>
    <style:style style:name="TableRow1723" style:family="table-row">
      <style:table-row-properties style:min-row-height="0.1152in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 fo:hyphenate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 fo:hyphenate="false"/>
    </style:style>
    <style:style style:name="P1730" style:parent-style-name="Normal" style:family="paragraph">
      <style:text-properties fo:font-size="10pt" style:font-size-asian="10pt" style:language-asian="lt" style:country-asian="LT" fo:hyphenate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 fo:hyphenate="false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40" style:family="table-row">
      <style:table-row-properties style:min-row-height="0.1152in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 fo:hyphenate="fals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 fo:hyphenate="false"/>
    </style:style>
    <style:style style:name="P1747" style:parent-style-name="Normal" style:family="paragraph">
      <style:text-properties fo:font-size="10pt" style:font-size-asian="10pt" style:language-asian="lt" style:country-asian="LT" fo:hyphenate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fo:hyphenate="false"/>
    </style:style>
    <style:style style:name="T1750" style:parent-style-name="DefaultParagraphFont" style:family="text">
      <style:text-properties fo:font-size="10pt" style:font-size-asian="10pt" style:language-asian="lt" style:country-asian="L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63" style:family="table-row">
      <style:table-row-properties style:min-row-height="0.1152in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 fo:hyphenate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 fo:hyphenate="false"/>
    </style:style>
    <style:style style:name="P1770" style:parent-style-name="Normal" style:family="paragraph">
      <style:text-properties fo:font-size="10pt" style:font-size-asian="10pt" style:language-asian="lt" style:country-asian="LT" fo:hyphenate="fals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 fo:hyphenate="false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83" style:family="table-row">
      <style:table-row-properties style:min-row-height="0.1152in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 fo:hyphenate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 fo:hyphenate="false"/>
    </style:style>
    <style:style style:name="P1790" style:parent-style-name="Normal" style:family="paragraph">
      <style:text-properties fo:font-size="10pt" style:font-size-asian="10pt" style:language-asian="lt" style:country-asian="LT" fo:hyphenate="fals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 fo:hyphenate="false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03" style:family="table-row">
      <style:table-row-properties style:min-row-height="0.1152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keep-with-next="always"/>
    </style:style>
    <style:style style:name="T1808" style:parent-style-name="DefaultParagraphFont" style:family="text">
      <style:text-properties fo:font-size="10pt" style:font-size-asian="10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keep-with-next="always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keep-with-next="always" fo:text-align="justify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keep-with-next="always" fo:text-align="justify"/>
    </style:style>
    <style:style style:name="T1825" style:parent-style-name="DefaultParagraphFont" style:family="text">
      <style:text-properties fo:font-size="10pt" style:font-size-asian="10pt"/>
    </style:style>
    <style:style style:name="TableRow1826" style:family="table-row">
      <style:table-row-properties style:min-row-height="0.1152in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 fo:hyphenate="false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 fo:hyphenate="false"/>
    </style:style>
    <style:style style:name="P1833" style:parent-style-name="Normal" style:family="paragraph">
      <style:text-properties fo:font-size="10pt" style:font-size-asian="10pt" style:language-asian="lt" style:country-asian="LT" fo:hyphenate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 fo:hyphenate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46" style:family="table-row">
      <style:table-row-properties style:min-row-height="0.1152in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 fo:hyphenate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 fo:hyphenate="false"/>
    </style:style>
    <style:style style:name="P1853" style:parent-style-name="Normal" style:family="paragraph">
      <style:text-properties fo:font-size="10pt" style:font-size-asian="10pt" style:language-asian="lt" style:country-asian="LT" fo:hyphenate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 fo:hyphenate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66" style:family="table-row">
      <style:table-row-properties style:min-row-height="0.1152in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text-properties fo:hyphenate="false"/>
    </style:style>
    <style:style style:name="T1871" style:parent-style-name="DefaultParagraphFont" style:family="text">
      <style:text-properties fo:font-size="10pt" style:font-size-asian="10pt" style:language-asian="lt" style:country-asian="L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 fo:hyphenate="false"/>
    </style:style>
    <style:style style:name="P1876" style:parent-style-name="Normal" style:family="paragraph">
      <style:text-properties fo:font-size="10pt" style:font-size-asian="10pt" style:language-asian="lt" style:country-asian="LT" fo:hyphenate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 fo:hyphenate="false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5" style:family="table-row">
      <style:table-row-properties style:min-row-height="0.1152in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 fo:hyphenate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 fo:hyphenate="false"/>
    </style:style>
    <style:style style:name="P1892" style:parent-style-name="Normal" style:family="paragraph">
      <style:text-properties fo:font-size="10pt" style:font-size-asian="10pt" style:language-asian="lt" style:country-asian="LT" fo:hyphenate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 fo:hyphenate="false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02" style:family="table-row">
      <style:table-row-properties style:min-row-height="0.1152in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 fo:hyphenate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 fo:hyphenate="false"/>
    </style:style>
    <style:style style:name="P1909" style:parent-style-name="Normal" style:family="paragraph">
      <style:text-properties fo:font-size="10pt" style:font-size-asian="10pt" style:language-asian="lt" style:country-asian="LT" fo:hyphenate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 fo:hyphenate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21" style:family="table-row">
      <style:table-row-properties style:min-row-height="0.1152in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 fo:hyphenate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 fo:hyphenate="false"/>
    </style:style>
    <style:style style:name="P1928" style:parent-style-name="Normal" style:family="paragraph">
      <style:text-properties fo:font-size="10pt" style:font-size-asian="10pt" style:language-asian="lt" style:country-asian="LT" fo:hyphenate="false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fo:hyphenate="false"/>
    </style:style>
    <style:style style:name="T1931" style:parent-style-name="DefaultParagraphFont" style:family="text">
      <style:text-properties fo:font-size="10pt" style:font-size-asian="10pt" style:language-asian="lt" style:country-asian="L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40" style:family="table-row">
      <style:table-row-properties style:min-row-height="0.1152in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 fo:hyphenate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 fo:hyphenate="false"/>
    </style:style>
    <style:style style:name="P1947" style:parent-style-name="Normal" style:family="paragraph">
      <style:text-properties fo:font-size="10pt" style:font-size-asian="10pt" style:language-asian="lt" style:country-asian="LT" fo:hyphenate="false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 fo:hyphenate="false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60" style:family="table-row">
      <style:table-row-properties style:min-row-height="0.1152in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 fo:hyphenate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 fo:hyphenate="false"/>
    </style:style>
    <style:style style:name="P1967" style:parent-style-name="Normal" style:family="paragraph">
      <style:text-properties fo:font-size="10pt" style:font-size-asian="10pt" style:language-asian="lt" style:country-asian="LT" fo:hyphenate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 fo:hyphenate="false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80" style:family="table-row">
      <style:table-row-properties style:min-row-height="0.1152in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 fo:hyphenate="fals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 fo:hyphenate="false"/>
    </style:style>
    <style:style style:name="P1987" style:parent-style-name="Normal" style:family="paragraph">
      <style:text-properties fo:font-size="10pt" style:font-size-asian="10pt" style:language-asian="lt" style:country-asian="LT" fo:hyphenate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 fo:hyphenate="false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00" style:family="table-row">
      <style:table-row-properties style:min-row-height="0.1152in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 fo:hyphenate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 fo:hyphenate="false"/>
    </style:style>
    <style:style style:name="P2007" style:parent-style-name="Normal" style:family="paragraph">
      <style:text-properties fo:font-size="10pt" style:font-size-asian="10pt" style:language-asian="lt" style:country-asian="LT" fo:hyphenate="false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 fo:hyphenate="false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20" style:family="table-row">
      <style:table-row-properties style:min-row-height="0.1152in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 fo:hyphenate="false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 fo:hyphenate="false"/>
    </style:style>
    <style:style style:name="P2027" style:parent-style-name="Normal" style:family="paragraph">
      <style:text-properties fo:font-size="10pt" style:font-size-asian="10pt" style:language-asian="lt" style:country-asian="LT" fo:hyphenate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 fo:hyphenate="false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36" style:family="table-row">
      <style:table-row-properties style:min-row-height="0.1152in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keep-with-next="always"/>
    </style:style>
    <style:style style:name="T2041" style:parent-style-name="DefaultParagraphFont" style:family="text">
      <style:text-properties fo:font-size="10pt" style:font-size-asian="10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keep-with-next="always"/>
    </style:style>
    <style:style style:name="T2047" style:parent-style-name="DefaultParagraphFont" style:family="text">
      <style:text-properties fo:font-size="10pt" style:font-size-asian="10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keep-with-next="always" fo:text-align="justify"/>
    </style:style>
    <style:style style:name="T2050" style:parent-style-name="DefaultParagraphFont" style:family="text">
      <style:text-properties fo:font-size="10pt" style:font-size-asian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keep-with-next="always" fo:text-align="justify"/>
    </style:style>
    <style:style style:name="T2057" style:parent-style-name="DefaultParagraphFont" style:family="text">
      <style:text-properties fo:font-size="10pt" style:font-size-asian="10pt"/>
    </style:style>
    <style:style style:name="TableRow2058" style:family="table-row">
      <style:table-row-properties style:min-row-height="0.1152in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 fo:hyphenate="fals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 fo:hyphenate="false"/>
    </style:style>
    <style:style style:name="P2065" style:parent-style-name="Normal" style:family="paragraph">
      <style:text-properties fo:font-size="10pt" style:font-size-asian="10pt" style:language-asian="lt" style:country-asian="LT" fo:hyphenate="false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 fo:hyphenate="false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78" style:family="table-row">
      <style:table-row-properties style:min-row-height="0.1152in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keep-with-next="always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paragraph-properties fo:keep-with-next="always"/>
    </style:style>
    <style:style style:name="T2088" style:parent-style-name="DefaultParagraphFont" style:family="text">
      <style:text-properties fo:font-size="10pt" style:font-size-asian="10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keep-with-next="always"/>
    </style:style>
    <style:style style:name="T2091" style:parent-style-name="DefaultParagraphFont" style:family="text">
      <style:text-properties fo:font-size="10pt" style:font-size-asian="10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keep-with-next="always" fo:text-align="justify"/>
    </style:style>
    <style:style style:name="T2094" style:parent-style-name="DefaultParagraphFont" style:family="text">
      <style:text-properties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keep-with-next="always"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ableRow2103" style:family="table-row">
      <style:table-row-properties style:min-row-height="0.1152in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 fo:hyphenate="false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 fo:hyphenate="fals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 fo:hyphenate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ableRow2123" style:family="table-row">
      <style:table-row-properties style:min-row-height="0.1152in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 fo:hyphenate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 fo:hyphenate="false"/>
    </style:style>
    <style:style style:name="P2130" style:parent-style-name="Normal" style:family="paragraph">
      <style:text-properties fo:font-size="10pt" style:font-size-asian="10pt" style:language-asian="lt" style:country-asian="LT" fo:hyphenate="false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text-properties fo:hyphenate="false"/>
    </style:style>
    <style:style style:name="T2133" style:parent-style-name="DefaultParagraphFont" style:family="text">
      <style:text-properties fo:font-size="10pt" style:font-size-asian="10pt" style:language-asian="lt" style:country-asian="L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6" style:family="table-row">
      <style:table-row-properties style:min-row-height="0.1152in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 fo:hyphenate="false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 fo:hyphenate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 fo:hyphenate="false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65" style:family="table-row">
      <style:table-row-properties style:min-row-height="0.1152in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 fo:hyphenate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 fo:hyphenate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 fo:hyphenate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82" style:family="table-row">
      <style:table-row-properties style:min-row-height="0.1152in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 fo:hyphenate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 fo:hyphenate="fals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 fo:hyphenate="false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7" style:family="table-row">
      <style:table-row-properties style:min-row-height="0.1152in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 fo:hyphenate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 fo:hyphenate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 fo:hyphenate="fals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12" style:family="table-row">
      <style:table-row-properties style:min-row-height="0.1152in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 fo:hyphenate="fals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 fo:hyphenate="false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 fo:hyphenate="false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30" style:family="table-row">
      <style:table-row-properties style:min-row-height="0.1152in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 fo:hyphenate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 fo:hyphenate="false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 fo:hyphenate="fals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48" style:family="table-row">
      <style:table-row-properties style:min-row-height="0.1152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 fo:hyphenate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 fo:hyphenate="false"/>
    </style:style>
    <style:style style:name="P2255" style:parent-style-name="Normal" style:family="paragraph">
      <style:text-properties fo:font-size="10pt" style:font-size-asian="10pt" style:language-asian="lt" style:country-asian="LT" fo:hyphenate="false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text-properties fo:hyphenate="false"/>
    </style:style>
    <style:style style:name="T2258" style:parent-style-name="DefaultParagraphFont" style:family="text"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69" style:family="table-row">
      <style:table-row-properties style:min-row-height="0.1152in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 fo:hyphenate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language-asian="lt" style:country-asian="LT" fo:hyphenate="false"/>
    </style:style>
    <style:style style:name="P2276" style:parent-style-name="Normal" style:family="paragraph">
      <style:text-properties fo:font-size="10pt" style:font-size-asian="10pt" style:language-asian="lt" style:country-asian="LT" fo:hyphenate="false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text-properties fo:hyphenate="false"/>
    </style:style>
    <style:style style:name="T2279" style:parent-style-name="DefaultParagraphFont" style:family="text"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90" style:family="table-row">
      <style:table-row-properties style:min-row-height="0.1152in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 fo:hyphenate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 fo:hyphenate="false"/>
    </style:style>
    <style:style style:name="P2297" style:parent-style-name="Normal" style:family="paragraph">
      <style:text-properties fo:font-size="10pt" style:font-size-asian="10pt" style:language-asian="lt" style:country-asian="LT" fo:hyphenate="fals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text-properties fo:hyphenate="false"/>
    </style:style>
    <style:style style:name="T2300" style:parent-style-name="DefaultParagraphFont" style:family="text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11" style:family="table-row">
      <style:table-row-properties style:min-row-height="0.1152in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keep-with-next="always"/>
    </style:style>
    <style:style style:name="T2316" style:parent-style-name="DefaultParagraphFont" style:family="text"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P2319" style:parent-style-name="Normal" style:family="paragraph">
      <style:paragraph-properties fo:keep-with-next="always"/>
    </style:style>
    <style:style style:name="T2320" style:parent-style-name="DefaultParagraphFont" style:family="text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keep-with-next="always"/>
    </style:style>
    <style:style style:name="T2323" style:parent-style-name="DefaultParagraphFont" style:family="text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keep-with-next="always" fo:text-align="justify" fo:line-height="115%"/>
    </style:style>
    <style:style style:name="T2326" style:parent-style-name="DefaultParagraphFont" style:family="text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 style:language-asian="lt" style:country-asian="LT"/>
    </style:style>
    <style:style style:name="T23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35" style:parent-style-name="DefaultParagraphFont" style:family="text">
      <style:text-properties fo:font-size="10pt" style:font-size-asian="10pt" style:language-asian="lt" style:country-asian="LT"/>
    </style:style>
    <style:style style:name="T2336" style:parent-style-name="DefaultParagraphFont" style:family="text">
      <style:text-properties fo:font-size="10pt" style:font-size-asian="10pt" style:language-asian="lt" style:country-asian="LT"/>
    </style:style>
    <style:style style:name="P2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8" style:parent-style-name="Normal" style:family="paragraph">
      <style:paragraph-properties fo:keep-with-next="always" fo:text-align="justify" fo:line-height="115%"/>
    </style:style>
    <style:style style:name="T2339" style:parent-style-name="DefaultParagraphFont" style:family="text">
      <style:text-properties fo:font-size="10pt" style:font-size-asian="10pt" style:language-asian="lt" style:country-asian="LT"/>
    </style:style>
    <style:style style:name="T23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41" style:parent-style-name="DefaultParagraphFont" style:family="text">
      <style:text-properties fo:font-size="10pt" style:font-size-asian="10pt" style:language-asian="lt" style:country-asian="LT"/>
    </style:style>
    <style:style style:name="TableRow2342" style:family="table-row">
      <style:table-row-properties style:min-row-height="0.1152in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 fo:hyphenate="fals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 fo:hyphenate="false"/>
    </style:style>
    <style:style style:name="P2349" style:parent-style-name="Normal" style:family="paragraph">
      <style:text-properties fo:font-size="10pt" style:font-size-asian="10pt" style:language-asian="lt" style:country-asian="LT" fo:hyphenate="false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text-properties fo:hyphenate="false"/>
    </style:style>
    <style:style style:name="T2352" style:parent-style-name="DefaultParagraphFont" style:family="text">
      <style:text-properties fo:font-size="10pt" style:font-size-asian="10pt" style:language-asian="lt" style:country-asian="LT"/>
    </style:style>
    <style:style style:name="T2353" style:parent-style-name="DefaultParagraphFont" style:family="text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4" style:family="table-row">
      <style:table-row-properties style:min-row-height="0.1152in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 fo:hyphenate="false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 fo:hyphenate="false"/>
    </style:style>
    <style:style style:name="P2371" style:parent-style-name="Normal" style:family="paragraph">
      <style:text-properties fo:font-size="10pt" style:font-size-asian="10pt" style:language-asian="lt" style:country-asian="LT" fo:hyphenate="false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text-properties fo:hyphenate="false"/>
    </style:style>
    <style:style style:name="T2374" style:parent-style-name="DefaultParagraphFont" style:family="text">
      <style:text-properties fo:font-size="10pt" style:font-size-asian="10pt" style:language-asian="lt" style:country-asian="LT"/>
    </style:style>
    <style:style style:name="T2375" style:parent-style-name="DefaultParagraphFont" style:family="text"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85" style:family="table-row">
      <style:table-row-properties style:min-row-height="0.1152in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 fo:hyphenate="false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 fo:hyphenate="false"/>
    </style:style>
    <style:style style:name="P2392" style:parent-style-name="Normal" style:family="paragraph">
      <style:text-properties fo:font-size="10pt" style:font-size-asian="10pt" style:language-asian="lt" style:country-asian="LT" fo:hyphenate="false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text-properties fo:hyphenate="false"/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ize="10pt" style:font-size-asian="10pt" style:language-asian="lt" style:country-asian="LT"/>
    </style:style>
    <style:style style:name="T2398" style:parent-style-name="DefaultParagraphFont" style:family="text"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09" style:family="table-row">
      <style:table-row-properties style:min-row-height="0.1152in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 fo:hyphenate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 fo:hyphenate="false"/>
    </style:style>
    <style:style style:name="P2416" style:parent-style-name="Normal" style:family="paragraph">
      <style:text-properties fo:font-size="10pt" style:font-size-asian="10pt" style:language-asian="lt" style:country-asian="LT" fo:hyphenate="false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text-properties fo:hyphenate="false"/>
    </style:style>
    <style:style style:name="T2419" style:parent-style-name="DefaultParagraphFont" style:family="text"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28" style:family="table-row">
      <style:table-row-properties style:min-row-height="0.1152in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keep-with-next="always"/>
    </style:style>
    <style:style style:name="T2433" style:parent-style-name="DefaultParagraphFont" style:family="text"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P2436" style:parent-style-name="Normal" style:family="paragraph">
      <style:paragraph-properties fo:keep-with-next="always"/>
    </style:style>
    <style:style style:name="T2437" style:parent-style-name="DefaultParagraphFont" style:family="text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keep-with-next="always"/>
    </style:style>
    <style:style style:name="T2440" style:parent-style-name="DefaultParagraphFont" style:family="text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keep-with-next="always" fo:text-align="justify" fo:line-height="115%"/>
    </style:style>
    <style:style style:name="T2443" style:parent-style-name="DefaultParagraphFont" style:family="text"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1" style:parent-style-name="Normal" style:family="paragraph">
      <style:paragraph-properties fo:keep-with-next="always" fo:text-align="justify" fo:line-height="115%"/>
    </style:style>
    <style:style style:name="T2452" style:parent-style-name="DefaultParagraphFont" style:family="text">
      <style:text-properties fo:font-size="10pt" style:font-size-asian="10pt" style:language-asian="lt" style:country-asian="LT"/>
    </style:style>
    <style:style style:name="TableRow2453" style:family="table-row">
      <style:table-row-properties style:min-row-height="0.1152in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text-properties fo:hyphenate="false"/>
    </style:style>
    <style:style style:name="T24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 fo:hyphenate="false"/>
    </style:style>
    <style:style style:name="P2462" style:parent-style-name="Normal" style:family="paragraph">
      <style:text-properties fo:font-size="10pt" style:font-size-asian="10pt" style:language-asian="lt" style:country-asian="LT" fo:hyphenate="false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 fo:hyphenate="false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 style:language-asian="lt" style:country-asian="LT"/>
    </style:style>
    <style:style style:name="T2471" style:parent-style-name="DefaultParagraphFont" style:family="text">
      <style:text-properties fo:font-size="10pt" style:font-size-asian="10pt" style:language-asian="lt" style:country-asian="L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 style:language-asian="lt" style:country-asian="LT"/>
    </style:style>
    <style:style style:name="T24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5" style:parent-style-name="DefaultParagraphFont" style:family="text">
      <style:text-properties fo:font-size="10pt" style:font-size-asian="10pt" style:language-asian="lt" style:country-asian="L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 style:language-asian="lt" style:country-asian="LT"/>
    </style:style>
    <style:style style:name="T24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9" style:parent-style-name="DefaultParagraphFont" style:family="text">
      <style:text-properties fo:font-size="10pt" style:font-size-asian="10pt" style:language-asian="lt" style:country-asian="L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 style:language-asian="lt" style:country-asian="LT"/>
    </style:style>
    <style:style style:name="T24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83" style:parent-style-name="DefaultParagraphFont" style:family="text">
      <style:text-properties fo:font-size="10pt" style:font-size-asian="10pt" style:language-asian="lt" style:country-asian="LT"/>
    </style:style>
    <style:style style:name="T2484" style:parent-style-name="DefaultParagraphFont" style:family="text">
      <style:text-properties fo:font-size="10pt" style:font-size-asian="10pt" style:language-asian="lt" style:country-asian="LT"/>
    </style:style>
    <style:style style:name="TableRow2485" style:family="table-row">
      <style:table-row-properties style:min-row-height="0.1152in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490" style:family="table-row">
      <style:table-row-properties style:min-row-height="0.1152in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language-asian="lt" style:country-asian="LT" fo:hyphenate="false"/>
    </style:style>
    <style:style style:name="P2497" style:parent-style-name="Normal" style:family="paragraph">
      <style:text-properties fo:font-size="10pt" style:font-size-asian="10pt" style:language-asian="lt" style:country-asian="LT" fo:hyphenate="false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 fo:hyphenate="false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hyphenate="false"/>
    </style:style>
    <style:style style:name="T2502" style:parent-style-name="DefaultParagraphFont" style:family="text">
      <style:text-properties fo:letter-spacing="0.0138in" fo:font-size="10pt" style:font-size-asian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 style:language-asian="lt" style:country-asian="LT"/>
    </style:style>
    <style:style style:name="P25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08" style:family="table-row">
      <style:table-row-properties style:min-row-height="0.1152in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 fo:hyphenate="false"/>
    </style:style>
    <style:style style:name="P2515" style:parent-style-name="Normal" style:family="paragraph">
      <style:text-properties fo:font-size="10pt" style:font-size-asian="10pt" style:language-asian="lt" style:country-asian="LT" fo:hyphenate="false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 fo:hyphenate="false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hyphenate="false"/>
    </style:style>
    <style:style style:name="T2520" style:parent-style-name="DefaultParagraphFont" style:family="text">
      <style:text-properties fo:letter-spacing="0.0138in"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2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26" style:parent-style-name="DefaultParagraphFont" style:family="text">
      <style:text-properties fo:font-size="10pt" style:font-size-asian="10pt" style:language-asian="lt" style:country-asian="LT"/>
    </style:style>
    <style:style style:name="T25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28" style:family="table-row">
      <style:table-row-properties style:min-row-height="0.1152in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text-properties fo:hyphenate="false"/>
    </style:style>
    <style:style style:name="T2533" style:parent-style-name="DefaultParagraphFont" style:family="text">
      <style:text-properties style:font-weight-complex="bold" fo:font-size="10pt" style:font-size-asian="10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 fo:hyphenate="false"/>
    </style:style>
    <style:style style:name="P2536" style:parent-style-name="Normal" style:family="paragraph">
      <style:text-properties fo:font-size="10pt" style:font-size-asian="10pt" style:language-asian="lt" style:country-asian="LT" fo:hyphenate="fals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text-properties fo:hyphenate="false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 style:language-asian="lt" style:country-asian="LT"/>
    </style:style>
    <style:style style:name="T2547" style:parent-style-name="DefaultParagraphFont" style:family="text">
      <style:text-properties fo:font-size="10pt" style:font-size-asian="10pt" style:language-asian="lt" style:country-asian="L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 style:language-asian="lt" style:country-asian="LT"/>
    </style:style>
    <style:style style:name="T25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1" style:parent-style-name="DefaultParagraphFont" style:family="text">
      <style:text-properties fo:font-size="10pt" style:font-size-asian="10pt" style:language-asian="lt" style:country-asian="L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 style:language-asian="lt" style:country-asian="LT"/>
    </style:style>
    <style:style style:name="T25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5" style:parent-style-name="DefaultParagraphFont" style:family="text">
      <style:text-properties fo:font-size="10pt" style:font-size-asian="10pt" style:language-asian="lt" style:country-asian="L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 style:language-asian="lt" style:country-asian="LT"/>
    </style:style>
    <style:style style:name="T255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9" style:parent-style-name="DefaultParagraphFont" style:family="text">
      <style:text-properties fo:font-size="10pt" style:font-size-asian="10pt" style:language-asian="lt" style:country-asian="LT"/>
    </style:style>
    <style:style style:name="T2560" style:parent-style-name="DefaultParagraphFont" style:family="text">
      <style:text-properties fo:font-size="10pt" style:font-size-asian="10pt" style:language-asian="lt" style:country-asian="LT"/>
    </style:style>
    <style:style style:name="TableRow2561" style:family="table-row">
      <style:table-row-properties style:min-row-height="0.1152in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 fo:hyphenate="false"/>
    </style:style>
    <style:style style:name="P2568" style:parent-style-name="Normal" style:family="paragraph">
      <style:text-properties fo:font-size="10pt" style:font-size-asian="10pt" style:language-asian="lt" style:country-asian="LT" fo:hyphenate="false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 fo:hyphenate="false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hyphenate="false"/>
    </style:style>
    <style:style style:name="T2573" style:parent-style-name="DefaultParagraphFont" style:family="text">
      <style:text-properties fo:letter-spacing="0.0138in" fo:font-size="10pt" style:font-size-asian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83" style:family="table-row">
      <style:table-row-properties style:min-row-height="0.1152in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 fo:hyphenate="false"/>
    </style:style>
    <style:style style:name="P2590" style:parent-style-name="Normal" style:family="paragraph">
      <style:text-properties fo:font-size="10pt" style:font-size-asian="10pt" style:language-asian="lt" style:country-asian="LT" fo:hyphenate="false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 fo:hyphenate="false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 style:language-asian="lt" style:country-asian="LT"/>
    </style:style>
    <style:style style:name="T2600" style:parent-style-name="DefaultParagraphFont" style:family="text">
      <style:text-properties fo:font-size="10pt" style:font-size-asian="10pt" style:language-asian="lt" style:country-asian="L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 style:language-asian="lt" style:country-asian="L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 style:language-asian="lt" style:country-asian="LT"/>
    </style:style>
    <style:style style:name="T26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06" style:parent-style-name="DefaultParagraphFont" style:family="text">
      <style:text-properties fo:font-size="10pt" style:font-size-asian="10pt" style:language-asian="lt" style:country-asian="L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 style:language-asian="lt" style:country-asian="LT"/>
    </style:style>
    <style:style style:name="T26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10" style:parent-style-name="DefaultParagraphFont" style:family="text">
      <style:text-properties fo:font-size="10pt" style:font-size-asian="10pt" style:language-asian="lt" style:country-asian="LT"/>
    </style:style>
    <style:style style:name="T2611" style:parent-style-name="DefaultParagraphFont" style:family="text">
      <style:text-properties fo:font-size="10pt" style:font-size-asian="10pt" style:language-asian="lt" style:country-asian="LT"/>
    </style:style>
    <style:style style:name="TableRow2612" style:family="table-row">
      <style:table-row-properties style:min-row-height="0.1152in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 fo:hyphenate="false"/>
    </style:style>
    <style:style style:name="P2619" style:parent-style-name="Normal" style:family="paragraph">
      <style:text-properties fo:font-size="10pt" style:font-size-asian="10pt" style:language-asian="lt" style:country-asian="LT" fo:hyphenate="false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text-properties fo:hyphenate="false"/>
    </style:style>
    <style:style style:name="T2622" style:parent-style-name="DefaultParagraphFont" style:family="text">
      <style:text-properties style:font-weight-complex="bold" fo:font-size="10pt" style:font-size-asian="10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34" style:family="table-row">
      <style:table-row-properties style:min-row-height="0.1152in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language-asian="lt" style:country-asian="LT" fo:hyphenate="false"/>
    </style:style>
    <style:style style:name="P2641" style:parent-style-name="Normal" style:family="paragraph">
      <style:text-properties fo:font-size="10pt" style:font-size-asian="10pt" style:language-asian="lt" style:country-asian="LT" fo:hyphenate="false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 fo:hyphenate="false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hyphenate="false"/>
    </style:style>
    <style:style style:name="T2646" style:parent-style-name="DefaultParagraphFont" style:family="text">
      <style:text-properties fo:letter-spacing="0.0138in" fo:font-size="10pt" style:font-size-asian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 style:language-asian="lt" style:country-asian="L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 style:language-asian="lt" style:country-asian="LT"/>
    </style:style>
    <style:style style:name="P2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 style:language-asian="lt" style:country-asian="LT"/>
    </style:style>
    <style:style style:name="T2656" style:parent-style-name="DefaultParagraphFont" style:family="text">
      <style:text-properties fo:font-size="10pt" style:font-size-asian="10pt" style:language-asian="lt" style:country-asian="L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 style:language-asian="lt" style:country-asian="L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 style:language-asian="lt" style:country-asian="LT"/>
    </style:style>
    <style:style style:name="TableRow2661" style:family="table-row">
      <style:table-row-properties style:min-row-height="0.1152in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 fo:hyphenate="false"/>
    </style:style>
    <style:style style:name="P2668" style:parent-style-name="Normal" style:family="paragraph">
      <style:text-properties fo:font-size="10pt" style:font-size-asian="10pt" style:language-asian="lt" style:country-asian="LT" fo:hyphenate="false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text-properties fo:hyphenate="false"/>
    </style:style>
    <style:style style:name="T2671" style:parent-style-name="DefaultParagraphFont" style:family="text">
      <style:text-properties fo:font-size="10pt" style:font-size-asian="10pt" style:language-asian="lt" style:country-asian="LT"/>
    </style:style>
    <style:style style:name="P2672" style:parent-style-name="Normal" style:family="paragraph">
      <style:text-properties fo:font-size="10pt" style:font-size-asian="10pt" style:language-asian="lt" style:country-asian="LT" fo:hyphenate="false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 style:language-asian="lt" style:country-asian="LT"/>
    </style:style>
    <style:style style:name="T2679" style:parent-style-name="DefaultParagraphFont" style:family="text">
      <style:text-properties fo:font-size="10pt" style:font-size-asian="10pt" style:language-asian="lt" style:country-asian="L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 style:language-asian="lt" style:country-asian="L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 style:language-asian="lt" style:country-asian="LT"/>
    </style:style>
    <style:style style:name="T2684" style:parent-style-name="DefaultParagraphFont" style:family="text">
      <style:text-properties fo:font-size="10pt" style:font-size-asian="10pt" style:language-asian="lt" style:country-asian="LT"/>
    </style:style>
    <style:style style:name="P2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86" style:family="table-row">
      <style:table-row-properties style:min-row-height="0.1152in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269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 fo:hyphenate="false"/>
    </style:style>
    <style:style style:name="P2694" style:parent-style-name="Normal" style:family="paragraph">
      <style:text-properties fo:font-size="10pt" style:font-size-asian="10pt" style:language-asian="lt" style:country-asian="LT" fo:hyphenate="false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 fo:hyphenate="false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 style:language-asian="lt" style:country-asian="L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 style:language-asian="lt" style:country-asian="LT"/>
    </style:style>
    <style:style style:name="T2705" style:parent-style-name="DefaultParagraphFont" style:family="text">
      <style:text-properties fo:font-size="10pt" style:font-size-asian="10pt" style:language-asian="lt" style:country-asian="LT"/>
    </style:style>
    <style:style style:name="P2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 style:language-asian="lt" style:country-asian="L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 style:language-asian="lt" style:country-asian="LT"/>
    </style:style>
    <style:style style:name="P27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12" style:family="table-row">
      <style:table-row-properties style:min-row-height="0.1152in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717" style:family="table-row">
      <style:table-row-properties style:min-row-height="0.1152in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 fo:hyphenate="false"/>
    </style:style>
    <style:style style:name="P2724" style:parent-style-name="Normal" style:family="paragraph">
      <style:text-properties fo:font-size="10pt" style:font-size-asian="10pt" style:language-asian="lt" style:country-asian="LT" fo:hyphenate="false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language-asian="lt" style:country-asian="LT" fo:hyphenate="false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37" style:parent-style-name="DefaultParagraphFont" style:family="text">
      <style:text-properties fo:font-size="10pt" style:font-size-asian="10pt" style:language-asian="lt" style:country-asian="LT"/>
    </style:style>
    <style:style style:name="T27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740" style:family="table-row">
      <style:table-row-properties style:min-row-height="0.1152in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 fo:hyphenate="false"/>
    </style:style>
    <style:style style:name="P2747" style:parent-style-name="Normal" style:family="paragraph">
      <style:text-properties fo:font-size="10pt" style:font-size-asian="10pt" style:language-asian="lt" style:country-asian="LT" fo:hyphenate="false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text-properties fo:hyphenate="false"/>
    </style:style>
    <style:style style:name="T27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 style:language-asian="lt" style:country-asian="L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 style:language-asian="lt" style:country-asian="LT"/>
    </style:style>
    <style:style style:name="P2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 style:language-asian="lt" style:country-asian="LT"/>
    </style:style>
    <style:style style:name="T2762" style:parent-style-name="DefaultParagraphFont" style:family="text">
      <style:text-properties fo:font-size="10pt" style:font-size-asian="10pt" style:language-asian="lt" style:country-asian="L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 style:language-asian="lt" style:country-asian="LT"/>
    </style:style>
    <style:style style:name="P2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66" style:family="table-row">
      <style:table-row-properties style:min-row-height="0.1152in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 fo:hyphenate="false"/>
    </style:style>
    <style:style style:name="P2774" style:parent-style-name="Normal" style:family="paragraph">
      <style:text-properties fo:font-size="10pt" style:font-size-asian="10pt" style:language-asian="lt" style:country-asian="LT" fo:hyphenate="false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 fo:hyphenate="false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fo:hyphenate="false"/>
    </style:style>
    <style:style style:name="P2779" style:parent-style-name="Normal" style:family="paragraph">
      <style:paragraph-properties fo:text-align="center"/>
      <style:text-properties fo:hyphenate="false"/>
    </style:style>
    <style:style style:name="T27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 style:language-asian="lt" style:country-asian="LT"/>
    </style:style>
    <style:style style:name="T2786" style:parent-style-name="DefaultParagraphFont" style:family="text">
      <style:text-properties fo:font-size="10pt" style:font-size-asian="10pt" style:language-asian="lt" style:country-asian="L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 style:language-asian="lt" style:country-asian="L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 style:language-asian="lt" style:country-asian="L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 style:language-asian="lt" style:country-asian="LT"/>
    </style:style>
    <style:style style:name="T2793" style:parent-style-name="DefaultParagraphFont" style:family="text">
      <style:text-properties fo:font-size="10pt" style:font-size-asian="10pt" style:language-asian="lt" style:country-asian="LT"/>
    </style:style>
    <style:style style:name="TableRow2794" style:family="table-row">
      <style:table-row-properties style:min-row-height="0.1152in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language-asian="lt" style:country-asian="LT" fo:hyphenate="false"/>
    </style:style>
    <style:style style:name="P2801" style:parent-style-name="Normal" style:family="paragraph">
      <style:text-properties fo:font-size="10pt" style:font-size-asian="10pt" style:language-asian="lt" style:country-asian="LT" fo:hyphenate="false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text-properties fo:hyphenate="false"/>
    </style:style>
    <style:style style:name="T28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 style:language-asian="lt" style:country-asian="LT"/>
    </style:style>
    <style:style style:name="T2811" style:parent-style-name="DefaultParagraphFont" style:family="text">
      <style:text-properties fo:font-size="10pt" style:font-size-asian="10pt" style:language-asian="lt" style:country-asian="L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 style:language-asian="lt" style:country-asian="LT"/>
    </style:style>
    <style:style style:name="TableRow2814" style:family="table-row">
      <style:table-row-properties style:min-row-height="0.1152in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 fo:hyphenate="false"/>
    </style:style>
    <style:style style:name="P2821" style:parent-style-name="Normal" style:family="paragraph">
      <style:text-properties fo:font-size="10pt" style:font-size-asian="10pt" style:language-asian="lt" style:country-asian="LT" fo:hyphenate="false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language-asian="lt" style:country-asian="LT" fo:hyphenate="false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34" style:parent-style-name="DefaultParagraphFont" style:family="text">
      <style:text-properties fo:font-size="10pt" style:font-size-asian="10pt" style:language-asian="lt" style:country-asian="LT"/>
    </style:style>
    <style:style style:name="T28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836" style:family="table-row">
      <style:table-row-properties style:min-row-height="0.1152in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 fo:hyphenate="false"/>
    </style:style>
    <style:style style:name="P2843" style:parent-style-name="Normal" style:family="paragraph">
      <style:text-properties fo:font-size="10pt" style:font-size-asian="10pt" style:language-asian="lt" style:country-asian="LT" fo:hyphenate="false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language-asian="lt" style:country-asian="LT" fo:hyphenate="false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hyphenate="false"/>
    </style:style>
    <style:style style:name="T2848" style:parent-style-name="DefaultParagraphFont" style:family="text">
      <style:text-properties style:font-weight-complex="bold" fo:letter-spacing="0.0138in" fo:font-size="10pt" style:font-size-asian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 style:language-asian="lt" style:country-asian="L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57" style:parent-style-name="DefaultParagraphFont" style:family="text">
      <style:text-properties fo:font-size="10pt" style:font-size-asian="10pt" style:language-asian="lt" style:country-asian="LT"/>
    </style:style>
    <style:style style:name="T2858" style:parent-style-name="DefaultParagraphFont" style:family="text">
      <style:text-properties fo:font-size="10pt" style:font-size-asian="10pt" style:language-asian="lt" style:country-asian="LT"/>
    </style:style>
    <style:style style:name="P2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60" style:family="table-row">
      <style:table-row-properties style:min-row-height="0.1152in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language-asian="lt" style:country-asian="LT" fo:hyphenate="false"/>
    </style:style>
    <style:style style:name="P2867" style:parent-style-name="Normal" style:family="paragraph">
      <style:text-properties fo:font-size="10pt" style:font-size-asian="10pt" style:language-asian="lt" style:country-asian="LT" fo:hyphenate="false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text-properties fo:hyphenate="false"/>
    </style:style>
    <style:style style:name="T28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0pt" style:font-size-asian="10pt" fo:hyphenate="false"/>
    </style:style>
    <style:style style:name="P2874" style:parent-style-name="Normal" style:family="paragraph">
      <style:paragraph-properties fo:text-align="center"/>
      <style:text-properties style:font-weight-complex="bold" fo:color="#000000" fo:font-size="10pt" style:font-size-asian="10pt" fo:language="en" fo:country="US" style:language-asian="lt" style:country-asian="LT"/>
    </style:style>
    <style:style style:name="P28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 style:language-asian="lt" style:country-asian="LT"/>
    </style:style>
    <style:style style:name="T28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8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87" style:parent-style-name="DefaultParagraphFont" style:family="text">
      <style:text-properties fo:font-size="10pt" style:font-size-asian="10pt" style:language-asian="lt" style:country-asian="LT"/>
    </style:style>
    <style:style style:name="TableRow2888" style:family="table-row">
      <style:table-row-properties style:min-row-height="0.1152in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language-asian="lt" style:country-asian="LT" fo:hyphenate="false"/>
    </style:style>
    <style:style style:name="P2895" style:parent-style-name="Normal" style:family="paragraph">
      <style:text-properties fo:font-size="10pt" style:font-size-asian="10pt" style:language-asian="lt" style:country-asian="LT" fo:hyphenate="false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text-properties fo:hyphenate="false"/>
    </style:style>
    <style:style style:name="T28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08" style:family="table-row">
      <style:table-row-properties style:min-row-height="0.1152in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language-asian="lt" style:country-asian="LT" fo:hyphenate="false"/>
    </style:style>
    <style:style style:name="P2915" style:parent-style-name="Normal" style:family="paragraph">
      <style:text-properties fo:font-size="10pt" style:font-size-asian="10pt" style:language-asian="lt" style:country-asian="LT" fo:hyphenate="false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text-properties fo:hyphenate="false"/>
    </style:style>
    <style:style style:name="T29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27" style:family="table-row">
      <style:table-row-properties style:min-row-height="0.1152in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 fo:hyphenate="false"/>
    </style:style>
    <style:style style:name="P2934" style:parent-style-name="Normal" style:family="paragraph">
      <style:text-properties fo:font-size="10pt" style:font-size-asian="10pt" style:language-asian="lt" style:country-asian="LT" fo:hyphenate="false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language-asian="lt" style:country-asian="LT" fo:hyphenate="false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 style:language-asian="lt" style:country-asian="LT"/>
    </style:style>
    <style:style style:name="T2943" style:parent-style-name="DefaultParagraphFont" style:family="text">
      <style:text-properties fo:font-size="10pt" style:font-size-asian="10pt" style:language-asian="lt" style:country-asian="LT"/>
    </style:style>
    <style:style style:name="P29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 style:language-asian="lt" style:country-asian="L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 style:language-asian="lt" style:country-asian="LT"/>
    </style:style>
    <style:style style:name="T2949" style:parent-style-name="DefaultParagraphFont" style:family="text">
      <style:text-properties fo:font-size="10pt" style:font-size-asian="10pt" style:language-asian="lt" style:country-asian="L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 style:language-asian="lt" style:country-asian="LT"/>
    </style:style>
    <style:style style:name="P2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53" style:family="table-row">
      <style:table-row-properties style:min-row-height="0.1152in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language-asian="lt" style:country-asian="LT" fo:hyphenate="false"/>
    </style:style>
    <style:style style:name="P2960" style:parent-style-name="Normal" style:family="paragraph">
      <style:text-properties fo:font-size="10pt" style:font-size-asian="10pt" style:language-asian="lt" style:country-asian="LT" fo:hyphenate="false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text-properties fo:hyphenate="false"/>
    </style:style>
    <style:style style:name="T29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 fo:hyphenate="false"/>
    </style:style>
    <style:style style:name="P29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9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 style:language-asian="lt" style:country-asian="LT"/>
    </style:style>
    <style:style style:name="T2972" style:parent-style-name="DefaultParagraphFont" style:family="text">
      <style:text-properties fo:font-size="10pt" style:font-size-asian="10pt" style:language-asian="lt" style:country-asian="LT"/>
    </style:style>
    <style:style style:name="P2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 style:language-asian="lt" style:country-asian="L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 style:language-asian="lt" style:country-asian="L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 style:language-asian="lt" style:country-asian="LT"/>
    </style:style>
    <style:style style:name="P29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language-asian="lt" style:country-asian="LT" fo:hyphenate="false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 fo:hyphenate="false"/>
    </style:style>
    <style:style style:name="P2989" style:parent-style-name="Normal" style:family="paragraph">
      <style:text-properties fo:font-size="10pt" style:font-size-asian="10pt" style:language-asian="lt" style:country-asian="LT" fo:hyphenate="false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language-asian="lt" style:country-asian="LT" fo:hyphenate="false"/>
    </style:style>
    <style:style style:name="P2992" style:parent-style-name="Normal" style:family="paragraph">
      <style:text-properties fo:font-size="10pt" style:font-size-asian="10pt" style:language-asian="lt" style:country-asian="LT" fo:hyphenate="false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 fo:hyphenate="false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 fo:hyphenate="false"/>
    </style:style>
    <style:style style:name="P3006" style:parent-style-name="Normal" style:family="paragraph">
      <style:text-properties fo:font-size="10pt" style:font-size-asian="10pt" style:language-asian="lt" style:country-asian="LT" fo:hyphenate="false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 fo:hyphenate="false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fo:hyphenate="false"/>
    </style:style>
    <style:style style:name="T30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language-asian="lt" style:country-asian="LT" fo:hyphenate="false"/>
    </style:style>
    <style:style style:name="P3027" style:parent-style-name="Normal" style:family="paragraph">
      <style:text-properties fo:font-size="10pt" style:font-size-asian="10pt" style:language-asian="lt" style:country-asian="LT" fo:hyphenate="false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text-properties fo:hyphenate="false"/>
    </style:style>
    <style:style style:name="T30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hyphenate="false"/>
    </style:style>
    <style:style style:name="T30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 style:language-asian="lt" style:country-asian="LT"/>
    </style:style>
    <style:style style:name="T30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 style:language-asian="lt" style:country-asian="LT"/>
    </style:style>
    <style:style style:name="T30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text-properties fo:hyphenate="false"/>
    </style:style>
    <style:style style:name="T30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 fo:hyphenate="false"/>
    </style:style>
    <style:style style:name="P3059" style:parent-style-name="Normal" style:family="paragraph">
      <style:text-properties fo:font-size="10pt" style:font-size-asian="10pt" style:language-asian="lt" style:country-asian="LT" fo:hyphenate="false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language-asian="lt" style:country-asian="LT" fo:hyphenate="false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 style:language-asian="lt" style:country-asian="LT"/>
    </style:style>
    <style:style style:name="T30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7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language-asian="lt" style:country-asian="LT" fo:hyphenate="false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 fo:hyphenate="false"/>
    </style:style>
    <style:style style:name="P3085" style:parent-style-name="Normal" style:family="paragraph">
      <style:text-properties fo:font-size="10pt" style:font-size-asian="10pt" style:language-asian="lt" style:country-asian="LT" fo:hyphenate="false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language-asian="lt" style:country-asian="LT" fo:hyphenate="false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text-properties fo:hyphenate="false"/>
    </style:style>
    <style:style style:name="T31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 fo:hyphenate="false"/>
    </style:style>
    <style:style style:name="P3104" style:parent-style-name="Normal" style:family="paragraph">
      <style:text-properties fo:font-size="10pt" style:font-size-asian="10pt" style:language-asian="lt" style:country-asian="LT" fo:hyphenate="false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language-asian="lt" style:country-asian="LT" fo:hyphenate="false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 style:language-asian="lt" style:country-asian="LT"/>
    </style:style>
    <style:style style:name="T31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 style:language-asian="lt" style:country-asian="L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 style:language-asian="lt" style:country-asian="LT"/>
    </style:style>
    <style:style style:name="P3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 fo:hyphenate="false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language-asian="lt" style:country-asian="LT" fo:hyphenate="false"/>
    </style:style>
    <style:style style:name="P3128" style:parent-style-name="Normal" style:family="paragraph">
      <style:text-properties fo:font-size="10pt" style:font-size-asian="10pt" style:language-asian="lt" style:country-asian="LT" fo:hyphenate="false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language-asian="lt" style:country-asian="LT" fo:hyphenate="false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hyphenate="false"/>
    </style:style>
    <style:style style:name="T31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 style:language-asian="lt" style:country-asian="LT"/>
    </style:style>
    <style:style style:name="T31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 style:language-asian="lt" style:country-asian="LT"/>
    </style:style>
    <style:style style:name="T3143" style:parent-style-name="DefaultParagraphFont" style:family="text">
      <style:text-properties fo:font-size="10pt" style:font-size-asian="10pt" style:language-asian="lt" style:country-asian="L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 style:language-asian="lt" style:country-asian="L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 style:language-asian="lt" style:country-asian="LT"/>
    </style:style>
    <style:style style:name="P31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text-properties fo:hyphenate="false"/>
    </style:style>
    <style:style style:name="T3154" style:parent-style-name="DefaultParagraphFont" style:family="text">
      <style:text-properties style:font-weight-complex="bold" fo:font-size="10pt" style:font-size-asian="10pt" style:language-asian="lt" style:country-asian="LT" style:language-complex="en" style:country-complex="US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 fo:hyphenate="false"/>
    </style:style>
    <style:style style:name="P3157" style:parent-style-name="Normal" style:family="paragraph">
      <style:text-properties fo:font-size="10pt" style:font-size-asian="10pt" style:language-asian="lt" style:country-asian="LT" fo:hyphenate="false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text-properties fo:hyphenate="false"/>
    </style:style>
    <style:style style:name="T31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 style:language-asian="lt" style:country-asian="LT"/>
    </style:style>
    <style:style style:name="T3169" style:parent-style-name="DefaultParagraphFont" style:family="text">
      <style:text-properties fo:font-size="10pt" style:font-size-asian="10pt" style:language-asian="lt" style:country-asian="LT"/>
    </style:style>
    <style:style style:name="P31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text-properties fo:hyphenate="false"/>
    </style:style>
    <style:style style:name="T31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language-asian="lt" style:country-asian="LT" fo:hyphenate="false"/>
    </style:style>
    <style:style style:name="P3179" style:parent-style-name="Normal" style:family="paragraph">
      <style:text-properties fo:font-size="10pt" style:font-size-asian="10pt" style:language-asian="lt" style:country-asian="LT" fo:hyphenate="false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text-properties fo:hyphenate="false"/>
    </style:style>
    <style:style style:name="T31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 style:language-asian="lt" style:country-asian="LT"/>
    </style:style>
    <style:style style:name="T31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 style:language-asian="lt" style:country-asian="LT"/>
    </style:style>
    <style:style style:name="T3195" style:parent-style-name="DefaultParagraphFont" style:family="text">
      <style:text-properties fo:font-size="10pt" style:font-size-asian="10pt" style:language-asian="lt" style:country-asian="LT"/>
    </style:style>
    <style:style style:name="P3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1" style:parent-style-name="DefaultParagraphFont" style:family="text"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3204" style:parent-style-name="DefaultParagraphFont" style:family="text">
      <style:text-properties fo:font-size="10pt" style:font-size-asian="10pt" style:language-asian="lt" style:country-asian="L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6" style:parent-style-name="DefaultParagraphFont" style:family="text">
      <style:text-properties fo:font-size="10pt" style:font-size-asian="10pt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8" style:parent-style-name="DefaultParagraphFont" style:family="text"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 style:language-asian="lt" style:country-asian="LT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0" style:parent-style-name="DefaultParagraphFont" style:family="text">
      <style:text-properties fo:font-size="10pt" style:font-size-asian="10pt" style:language-asian="lt" style:country-asian="L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P3224" style:parent-style-name="Normal" style:family="paragraph">
      <style:text-properties fo:font-size="10pt" style:font-size-asian="10pt"/>
    </style:style>
    <style:style style:name="T3225" style:parent-style-name="DefaultParagraphFont" style:family="text"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7" style:parent-style-name="DefaultParagraphFont" style:family="text">
      <style:text-properties fo:font-size="10pt" style:font-size-asian="10pt" style:language-asian="lt" style:country-asian="L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9" style:parent-style-name="DefaultParagraphFont" style:family="text">
      <style:text-properties fo:font-size="10pt" style:font-size-asian="10pt" style:language-asian="lt" style:country-asian="L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3" style:parent-style-name="Normal" style:family="paragraph">
      <style:text-properties fo:font-size="10pt" style:font-size-asian="10pt" style:language-asian="lt" style:country-asian="LT"/>
    </style:style>
    <style:style style:name="P32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text-properties fo:hyphenate="false"/>
    </style:style>
    <style:style style:name="T3240" style:parent-style-name="DefaultParagraphFont" style:family="text">
      <style:text-properties fo:font-size="10pt" style:font-size-asian="10pt" style:language-asian="lt" style:country-asian="LT"/>
    </style:style>
    <style:style style:name="T32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 fo:hyphenate="false"/>
    </style:style>
    <style:style style:name="P3244" style:parent-style-name="Normal" style:family="paragraph">
      <style:text-properties fo:font-size="10pt" style:font-size-asian="10pt" style:language-asian="lt" style:country-asian="LT" fo:hyphenate="false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text-properties fo:hyphenate="false"/>
    </style:style>
    <style:style style:name="T32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hyphenate="false"/>
    </style:style>
    <style:style style:name="T32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 style:language-asian="lt" style:country-asian="L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 style:language-asian="lt" style:country-asian="LT"/>
    </style:style>
    <style:style style:name="T3257" style:parent-style-name="DefaultParagraphFont" style:family="text">
      <style:text-properties fo:font-size="10pt" style:font-size-asian="10pt" style:language-asian="lt" style:country-asian="L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 style:language-asian="lt" style:country-asian="L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 style:language-asian="lt" style:country-asian="L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 style:language-asian="lt" style:country-asian="LT"/>
    </style:style>
    <style:style style:name="T3264" style:parent-style-name="DefaultParagraphFont" style:family="text">
      <style:text-properties fo:font-size="10pt" style:font-size-asian="10pt" style:language-asian="lt" style:country-asian="LT"/>
    </style:style>
    <style:style style:name="P3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 fo:hyphenate="false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language-asian="lt" style:country-asian="LT" fo:hyphenate="false"/>
    </style:style>
    <style:style style:name="P3273" style:parent-style-name="Normal" style:family="paragraph">
      <style:text-properties fo:font-size="10pt" style:font-size-asian="10pt" style:language-asian="lt" style:country-asian="LT" fo:hyphenate="false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 fo:hyphenate="false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 style:language-asian="lt" style:country-asian="L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 style:language-asian="lt" style:country-asian="L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 style:language-asian="lt" style:country-asian="LT"/>
    </style:style>
    <style:style style:name="T3286" style:parent-style-name="DefaultParagraphFont" style:family="text">
      <style:text-properties fo:font-size="10pt" style:font-size-asian="10pt" style:language-asian="lt" style:country-asian="L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 style:language-asian="lt" style:country-asian="LT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language-asian="lt" style:country-asian="LT" fo:hyphenate="false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 fo:hyphenate="false"/>
    </style:style>
    <style:style style:name="P3296" style:parent-style-name="Normal" style:family="paragraph">
      <style:text-properties fo:font-size="10pt" style:font-size-asian="10pt" style:language-asian="lt" style:country-asian="LT" fo:hyphenate="false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language-asian="lt" style:country-asian="LT" fo:hyphenate="false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 style:language-asian="lt" style:country-asian="L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 style:language-asian="lt" style:country-asian="L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 style:language-asian="lt" style:country-asian="L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 style:language-asian="lt" style:country-asian="LT"/>
    </style:style>
    <style:style style:name="T3311" style:parent-style-name="DefaultParagraphFont" style:family="text">
      <style:text-properties fo:font-size="10pt" style:font-size-asian="10pt" style:language-asian="lt" style:country-asian="L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language-asian="lt" style:country-asian="LT" fo:hyphenate="false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language-asian="lt" style:country-asian="LT" fo:hyphenate="false"/>
    </style:style>
    <style:style style:name="P3319" style:parent-style-name="Normal" style:family="paragraph">
      <style:text-properties fo:font-size="10pt" style:font-size-asian="10pt" style:language-asian="lt" style:country-asian="LT" fo:hyphenate="false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language-asian="lt" style:country-asian="LT" fo:hyphenate="false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hyphenate="false"/>
    </style:style>
    <style:style style:name="T33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 style:language-asian="lt" style:country-asian="LT" fo:hyphenate="false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 style:language-asian="lt" style:country-asian="LT" fo:hyphenate="false"/>
    </style:style>
    <style:style style:name="P3338" style:parent-style-name="Normal" style:family="paragraph">
      <style:text-properties fo:font-size="10pt" style:font-size-asian="10pt" style:language-asian="lt" style:country-asian="LT" fo:hyphenate="false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text-properties fo:hyphenate="false"/>
    </style:style>
    <style:style style:name="T33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hyphenate="false"/>
    </style:style>
    <style:style style:name="T33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345" style:parent-style-name="DefaultParagraphFont" style:family="text">
      <style:text-properties fo:font-size="10pt" style:font-size-asian="10pt" style:language-asian="lt" style:country-asian="L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52" style:family="table-row">
      <style:table-row-properties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language-asian="lt" style:country-asian="LT" fo:hyphenate="false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language-asian="lt" style:country-asian="LT" fo:hyphenate="false"/>
    </style:style>
    <style:style style:name="P3359" style:parent-style-name="Normal" style:family="paragraph">
      <style:text-properties fo:font-size="10pt" style:font-size-asian="10pt" style:language-asian="lt" style:country-asian="LT" fo:hyphenate="false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 style:language-asian="lt" style:country-asian="LT" fo:hyphenate="false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 style:language-asian="lt" style:country-asian="LT" fo:hyphenate="false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text-properties fo:hyphenate="false"/>
    </style:style>
    <style:style style:name="T3380" style:parent-style-name="DefaultParagraphFont" style:family="text">
      <style:text-properties fo:font-size="10pt" style:font-size-asian="10pt" style:language-asian="lt" style:country-asian="LT"/>
    </style:style>
    <style:style style:name="P3381" style:parent-style-name="Normal" style:family="paragraph">
      <style:text-properties fo:hyphenate="false"/>
    </style:style>
    <style:style style:name="T3382" style:parent-style-name="DefaultParagraphFont" style:family="text">
      <style:text-properties fo:font-size="10pt" style:font-size-asian="10pt" style:language-asian="lt" style:country-asian="L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 style:language-asian="lt" style:country-asian="LT" fo:hyphenate="false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hyphenate="false"/>
    </style:style>
    <style:style style:name="T33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90" style:parent-style-name="Normal" style:family="paragraph">
      <style:paragraph-properties fo:text-align="justify"/>
      <style:text-properties fo:hyphenate="false"/>
    </style:style>
    <style:style style:name="T3391" style:parent-style-name="DefaultParagraphFont" style:family="text">
      <style:text-properties fo:font-size="10pt" style:font-size-asian="10pt" style:language-asian="lt" style:country-asian="LT"/>
    </style:style>
    <style:style style:name="P3392" style:parent-style-name="Normal" style:family="paragraph">
      <style:paragraph-properties fo:text-align="justify"/>
      <style:text-properties fo:hyphenate="false"/>
    </style:style>
    <style:style style:name="T3393" style:parent-style-name="DefaultParagraphFont" style:family="text">
      <style:text-properties fo:font-size="10pt" style:font-size-asian="10pt" style:language-asian="lt" style:country-asian="LT"/>
    </style:style>
    <style:style style:name="P3394" style:parent-style-name="Normal" style:family="paragraph">
      <style:paragraph-properties fo:text-align="justify"/>
      <style:text-properties fo:hyphenate="false"/>
    </style:style>
    <style:style style:name="T3395" style:parent-style-name="DefaultParagraphFont" style:family="text">
      <style:text-properties fo:font-size="10pt" style:font-size-asian="10pt" style:language-asian="lt" style:country-asian="LT"/>
    </style:style>
    <style:style style:name="T3396" style:parent-style-name="DefaultParagraphFont" style:family="text">
      <style:text-properties fo:font-size="10pt" style:font-size-asian="10pt" style:language-asian="lt" style:country-asian="LT"/>
    </style:style>
    <style:style style:name="P3397" style:parent-style-name="Normal" style:family="paragraph">
      <style:paragraph-properties fo:text-align="justify"/>
      <style:text-properties fo:hyphenate="false"/>
    </style:style>
    <style:style style:name="T3398" style:parent-style-name="DefaultParagraphFont" style:family="text">
      <style:text-properties fo:font-size="10pt" style:font-size-asian="10pt" style:language-asian="lt" style:country-asian="LT"/>
    </style:style>
    <style:style style:name="P33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language-asian="lt" style:country-asian="LT" fo:hyphenate="false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text-properties fo:hyphenate="false"/>
    </style:style>
    <style:style style:name="T3407" style:parent-style-name="DefaultParagraphFont" style:family="text">
      <style:text-properties fo:font-size="10pt" style:font-size-asian="10pt" style:language-asian="lt" style:country-asian="LT"/>
    </style:style>
    <style:style style:name="T3408" style:parent-style-name="DefaultParagraphFont" style:family="text">
      <style:text-properties fo:font-size="10pt" style:font-size-asian="10pt" style:language-asian="lt" style:country-asian="LT"/>
    </style:style>
    <style:style style:name="P3409" style:parent-style-name="Normal" style:family="paragraph">
      <style:text-properties fo:font-size="10pt" style:font-size-asian="10pt" style:language-asian="lt" style:country-asian="LT" fo:hyphenate="false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 fo:hyphenate="false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2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2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language-asian="lt" style:country-asian="LT" fo:hyphenate="false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text-properties fo:hyphenate="false"/>
    </style:style>
    <style:style style:name="T3429" style:parent-style-name="DefaultParagraphFont" style:family="text">
      <style:text-properties fo:font-size="10pt" style:font-size-asian="10pt" style:language-asian="lt" style:country-asian="LT"/>
    </style:style>
    <style:style style:name="P3430" style:parent-style-name="Normal" style:family="paragraph">
      <style:text-properties fo:font-size="10pt" style:font-size-asian="10pt" style:language-asian="lt" style:country-asian="LT" fo:hyphenate="false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 style:language-asian="lt" style:country-asian="LT" fo:hyphenate="false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37" style:parent-style-name="Normal" style:family="paragraph">
      <style:paragraph-properties fo:text-align="justify"/>
      <style:text-properties fo:hyphenate="false"/>
    </style:style>
    <style:style style:name="T3438" style:parent-style-name="DefaultParagraphFont" style:family="text">
      <style:text-properties fo:font-size="10pt" style:font-size-asian="10pt" style:language-asian="lt" style:country-asian="LT"/>
    </style:style>
    <style:style style:name="T3439" style:parent-style-name="DefaultParagraphFont" style:family="text">
      <style:text-properties fo:font-size="10pt" style:font-size-asian="10pt" style:language-asian="lt" style:country-asian="L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 style:language-asian="lt" style:country-asian="LT"/>
    </style:style>
    <style:style style:name="T34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4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4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language-asian="lt" style:country-asian="LT" fo:hyphenate="false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text-properties fo:hyphenate="false"/>
    </style:style>
    <style:style style:name="T3456" style:parent-style-name="DefaultParagraphFont" style:family="text">
      <style:text-properties fo:font-size="10pt" style:font-size-asian="10pt" style:language-asian="lt" style:country-asian="LT"/>
    </style:style>
    <style:style style:name="P3457" style:parent-style-name="Normal" style:family="paragraph">
      <style:text-properties fo:font-size="10pt" style:font-size-asian="10pt" style:language-asian="lt" style:country-asian="LT" fo:hyphenate="false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language-asian="lt" style:country-asian="LT" fo:hyphenate="false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hyphenate="false"/>
    </style:style>
    <style:style style:name="T34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 style:language-asian="lt" style:country-asian="LT"/>
    </style:style>
    <style:style style:name="T3467" style:parent-style-name="DefaultParagraphFont" style:family="text">
      <style:text-properties fo:font-size="10pt" style:font-size-asian="10pt" style:language-asian="lt" style:country-asian="LT"/>
    </style:style>
    <style:style style:name="P3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 style:language-asian="lt" style:country-asian="LT" fo:hyphenate="false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text-properties fo:hyphenate="false"/>
    </style:style>
    <style:style style:name="T3477" style:parent-style-name="DefaultParagraphFont" style:family="text">
      <style:text-properties fo:font-size="10pt" style:font-size-asian="10pt" style:language-asian="lt" style:country-asian="LT"/>
    </style:style>
    <style:style style:name="P3478" style:parent-style-name="Normal" style:family="paragraph">
      <style:text-properties fo:font-size="10pt" style:font-size-asian="10pt" style:language-asian="lt" style:country-asian="LT" fo:hyphenate="false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 style:language-asian="lt" style:country-asian="LT" fo:hyphenate="false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hyphenate="false"/>
    </style:style>
    <style:style style:name="T3483" style:parent-style-name="DefaultParagraphFont" style:family="text">
      <style:text-properties style:font-weight-complex="bold" fo:letter-spacing="0.0138in"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 style:language-asian="lt" style:country-asian="LT"/>
    </style:style>
    <style:style style:name="T3488" style:parent-style-name="DefaultParagraphFont" style:family="text">
      <style:text-properties fo:font-size="10pt" style:font-size-asian="10pt" style:language-asian="lt" style:country-asian="LT"/>
    </style:style>
    <style:style style:name="P3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 style:language-asian="lt" style:country-asian="LT" fo:hyphenate="false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text-properties fo:hyphenate="false"/>
    </style:style>
    <style:style style:name="T3499" style:parent-style-name="DefaultParagraphFont" style:family="text">
      <style:text-properties fo:font-size="10pt" style:font-size-asian="10pt" style:language-asian="lt" style:country-asian="LT"/>
    </style:style>
    <style:style style:name="P3500" style:parent-style-name="Normal" style:family="paragraph">
      <style:text-properties fo:font-size="10pt" style:font-size-asian="10pt" style:language-asian="lt" style:country-asian="LT" fo:hyphenate="false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language-asian="lt" style:country-asian="LT" fo:hyphenate="false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hyphenate="false"/>
    </style:style>
    <style:style style:name="T35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 style:language-asian="lt" style:country-asian="L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 style:language-asian="lt" style:country-asian="LT"/>
    </style:style>
    <style:style style:name="T35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1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 style:language-asian="lt" style:country-asian="LT" fo:hyphenate="false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text-properties fo:hyphenate="false"/>
    </style:style>
    <style:style style:name="T3527" style:parent-style-name="DefaultParagraphFont" style:family="text">
      <style:text-properties fo:font-size="10pt" style:font-size-asian="10pt" style:language-asian="lt" style:country-asian="LT"/>
    </style:style>
    <style:style style:name="P3528" style:parent-style-name="Normal" style:family="paragraph">
      <style:text-properties fo:font-size="10pt" style:font-size-asian="10pt" style:language-asian="lt" style:country-asian="LT" fo:hyphenate="false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 style:language-asian="lt" style:country-asian="LT" fo:hyphenate="false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 style:language-asian="lt" style:country-asian="LT" fo:hyphenate="false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text-properties fo:hyphenate="false"/>
    </style:style>
    <style:style style:name="T3546" style:parent-style-name="DefaultParagraphFont" style:family="text">
      <style:text-properties fo:font-size="10pt" style:font-size-asian="10pt" style:language-asian="lt" style:country-asian="LT"/>
    </style:style>
    <style:style style:name="P3547" style:parent-style-name="Normal" style:family="paragraph">
      <style:text-properties fo:font-size="10pt" style:font-size-asian="10pt" style:language-asian="lt" style:country-asian="LT" fo:hyphenate="false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language-asian="lt" style:country-asian="LT" fo:hyphenate="false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 style:language-asian="lt" style:country-asian="L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 style:language-asian="lt" style:country-asian="LT"/>
    </style:style>
    <style:style style:name="T35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5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6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 fo:hyphenate="false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 fo:hyphenate="false"/>
    </style:style>
    <style:style style:name="P3573" style:parent-style-name="Normal" style:family="paragraph">
      <style:text-properties fo:font-size="10pt" style:font-size-asian="10pt" style:language-asian="lt" style:country-asian="LT" fo:hyphenate="false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 style:language-asian="lt" style:country-asian="LT" fo:hyphenate="false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 style:language-asian="lt" style:country-asian="LT"/>
    </style:style>
    <style:style style:name="T35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8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language-asian="lt" style:country-asian="LT" fo:hyphenate="false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 fo:hyphenate="false"/>
    </style:style>
    <style:style style:name="P3597" style:parent-style-name="Normal" style:family="paragraph">
      <style:text-properties fo:font-size="10pt" style:font-size-asian="10pt" style:language-asian="lt" style:country-asian="LT" fo:hyphenate="false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 style:language-asian="lt" style:country-asian="LT" fo:hyphenate="false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text-properties fo:hyphenate="false"/>
    </style:style>
    <style:style style:name="T3602" style:parent-style-name="DefaultParagraphFont" style:family="text">
      <style:text-properties fo:letter-spacing="0.0138in" fo:font-size="10pt" style:font-size-asian="10pt" fo:language="en" fo:country="US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619" style:family="table-row">
      <style:table-row-properties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 style:language-asian="lt" style:country-asian="LT" fo:hyphenate="false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 style:language-asian="lt" style:country-asian="LT" fo:hyphenate="false"/>
    </style:style>
    <style:style style:name="P3626" style:parent-style-name="Normal" style:family="paragraph">
      <style:text-properties fo:font-size="10pt" style:font-size-asian="10pt" style:language-asian="lt" style:country-asian="LT" fo:hyphenate="false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 style:language-asian="lt" style:country-asian="L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 style:language-asian="lt" style:country-asian="LT"/>
    </style:style>
    <style:style style:name="T3637" style:parent-style-name="DefaultParagraphFont" style:family="text">
      <style:text-properties fo:font-size="10pt" style:font-size-asian="10pt" style:language-asian="lt" style:country-asian="LT"/>
    </style:style>
    <style:style style:name="P3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 style:language-asian="lt" style:country-asian="L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 style:language-asian="lt" style:country-asian="LT"/>
    </style:style>
    <style:style style:name="T3643" style:parent-style-name="DefaultParagraphFont" style:family="text">
      <style:text-properties fo:font-size="10pt" style:font-size-asian="10pt" style:language-asian="lt" style:country-asian="LT"/>
    </style:style>
    <style:style style:name="P3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 fo:hyphenate="false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 fo:hyphenate="false"/>
    </style:style>
    <style:style style:name="P3652" style:parent-style-name="Normal" style:family="paragraph">
      <style:text-properties fo:font-size="10pt" style:font-size-asian="10pt" style:language-asian="lt" style:country-asian="LT" fo:hyphenate="false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 style:language-asian="lt" style:country-asian="LT" fo:hyphenate="false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hyphenate="false"/>
    </style:style>
    <style:style style:name="T36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 style:language-asian="lt" style:country-asian="L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 style:language-asian="lt" style:country-asian="L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 style:language-asian="lt" style:country-asian="LT"/>
    </style:style>
    <style:style style:name="T3666" style:parent-style-name="DefaultParagraphFont" style:family="text">
      <style:text-properties fo:font-size="10pt" style:font-size-asian="10pt" style:language-asian="lt" style:country-asian="L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 style:language-asian="lt" style:country-asian="LT"/>
    </style:style>
    <style:style style:name="P3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72" style:family="table-row">
      <style:table-row-properties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language-asian="lt" style:country-asian="LT" fo:hyphenate="false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 fo:hyphenate="false"/>
    </style:style>
    <style:style style:name="P3679" style:parent-style-name="Normal" style:family="paragraph">
      <style:text-properties fo:font-size="10pt" style:font-size-asian="10pt" style:language-asian="lt" style:country-asian="LT" fo:hyphenate="false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 fo:hyphenate="false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 style:language-asian="lt" style:country-asian="LT"/>
    </style:style>
    <style:style style:name="T3691" style:parent-style-name="DefaultParagraphFont" style:family="text">
      <style:text-properties fo:font-size="10pt" style:font-size-asian="10pt" style:language-asian="lt" style:country-asian="LT"/>
    </style:style>
    <style:style style:name="TableRow3692" style:family="table-row">
      <style:table-row-properties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language-asian="lt" style:country-asian="LT" fo:hyphenate="false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language-asian="lt" style:country-asian="LT" fo:hyphenate="false"/>
    </style:style>
    <style:style style:name="P3699" style:parent-style-name="Normal" style:family="paragraph">
      <style:text-properties fo:font-size="10pt" style:font-size-asian="10pt" style:language-asian="lt" style:country-asian="LT" fo:hyphenate="false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language-asian="lt" style:country-asian="LT" fo:hyphenate="false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10" style:family="table-row">
      <style:table-row-properties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 style:language-asian="lt" style:country-asian="LT" fo:hyphenate="false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text-properties fo:hyphenate="false"/>
    </style:style>
    <style:style style:name="T3717" style:parent-style-name="DefaultParagraphFont" style:family="text">
      <style:text-properties fo:font-size="10pt" style:font-size-asian="10pt" style:language-asian="lt" style:country-asian="LT"/>
    </style:style>
    <style:style style:name="P3718" style:parent-style-name="Normal" style:family="paragraph">
      <style:text-properties fo:hyphenate="false"/>
    </style:style>
    <style:style style:name="T3719" style:parent-style-name="DefaultParagraphFont" style:family="text">
      <style:text-properties fo:font-size="10pt" style:font-size-asian="10pt"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 fo:hyphenate="false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 fo:hyphenate="false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P3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text-properties fo:hyphenate="false"/>
    </style:style>
    <style:style style:name="T37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text-properties fo:hyphenate="false"/>
    </style:style>
    <style:style style:name="T3737" style:parent-style-name="DefaultParagraphFont" style:family="text">
      <style:text-properties fo:font-size="10pt" style:font-size-asian="10pt" style:language-asian="lt" style:country-asian="LT"/>
    </style:style>
    <style:style style:name="P3738" style:parent-style-name="Normal" style:family="paragraph">
      <style:text-properties fo:font-size="10pt" style:font-size-asian="10pt" style:language-asian="lt" style:country-asian="LT" fo:hyphenate="false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text-properties fo:hyphenate="false"/>
    </style:style>
    <style:style style:name="T3741" style:parent-style-name="DefaultParagraphFont" style:family="text">
      <style:text-properties fo:font-size="10pt" style:font-size-asian="10pt" style:language-asian="lt" style:country-asian="LT"/>
    </style:style>
    <style:style style:name="T37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text-properties fo:hyphenate="false"/>
    </style:style>
    <style:style style:name="T37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text-properties fo:hyphenate="false"/>
    </style:style>
    <style:style style:name="T37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text-properties fo:hyphenate="false"/>
    </style:style>
    <style:style style:name="T3762" style:parent-style-name="DefaultParagraphFont" style:family="text">
      <style:text-properties fo:font-size="10pt" style:font-size-asian="10pt" style:language-asian="lt" style:country-asian="LT"/>
    </style:style>
    <style:style style:name="P3763" style:parent-style-name="Normal" style:family="paragraph">
      <style:text-properties fo:font-size="10pt" style:font-size-asian="10pt" style:language-asian="lt" style:country-asian="LT" fo:hyphenate="false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text-properties fo:hyphenate="false"/>
    </style:style>
    <style:style style:name="T37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74" style:family="table-row">
      <style:table-row-properties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 style:language-asian="lt" style:country-asian="LT" fo:hyphenate="false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text-properties fo:hyphenate="false"/>
    </style:style>
    <style:style style:name="T3781" style:parent-style-name="DefaultParagraphFont" style:family="text">
      <style:text-properties fo:font-size="10pt" style:font-size-asian="10pt" style:language-asian="lt" style:country-asian="LT"/>
    </style:style>
    <style:style style:name="P3782" style:parent-style-name="Normal" style:family="paragraph">
      <style:text-properties fo:font-size="10pt" style:font-size-asian="10pt" style:language-asian="lt" style:country-asian="LT" fo:hyphenate="false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 style:language-asian="lt" style:country-asian="LT" fo:hyphenate="false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text-properties fo:hyphenate="false"/>
    </style:style>
    <style:style style:name="T37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 style:language-asian="lt" style:country-asian="LT"/>
    </style:style>
    <style:style style:name="P37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97" style:family="table-row">
      <style:table-row-properties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text-properties fo:font-size="11pt" style:font-size-asian="11pt" style:font-size-complex="11pt" fo:language="en" fo:country="US" style:language-asian="lt" style:country-asian="LT" fo:hyphenate="false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10" style:parent-style-name="Normal" style:family="paragraph">
      <style:paragraph-properties fo:text-align="justify"/>
      <style:text-properties fo:hyphenate="false"/>
    </style:style>
    <style:style style:name="T3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14" style:parent-style-name="Normal" style:family="paragraph">
      <style:paragraph-properties fo:text-align="justify"/>
      <style:text-properties fo:hyphenate="false"/>
    </style:style>
    <style:style style:name="T3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6" style:family="table-row">
      <style:table-row-properties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8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33" style:family="table-row">
      <style:table-row-properties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38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50" style:family="table-row">
      <style:table-row-properties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67" style:family="table-row">
      <style:table-row-properties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26" style:family="table-row">
      <style:table-row-properties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9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46" style:family="table-row">
      <style:table-row-properties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text-properties fo:hyphenate="false"/>
    </style:style>
    <style:style style:name="T39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65" style:family="table-row">
      <style:table-row-properties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81" style:family="table-row">
      <style:table-row-properties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TableRow3986" style:family="table-row">
      <style:table-row-properties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01" style:family="table-row">
      <style:table-row-properties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TableRow4006" style:family="table-row">
      <style:table-row-properties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0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2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2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024" style:family="table-row">
      <style:table-row-properties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3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3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039" style:family="table-row">
      <style:table-row-properties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58" style:family="table-row">
      <style:table-row-properties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77" style:family="table-row">
      <style:table-row-properties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96" style:family="table-row">
      <style:table-row-properties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41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14" style:family="table-row">
      <style:table-row-properties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35" style:family="table-row">
      <style:table-row-properties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TableRow4140" style:family="table-row">
      <style:table-row-properties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text-properties fo:hyphenate="false"/>
    </style:style>
    <style:style style:name="T41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Normal" style:family="paragraph">
      <style:text-properties fo:hyphenate="false"/>
    </style:style>
    <style:style style:name="T41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62" style:family="table-row">
      <style:table-row-properties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80" style:family="table-row">
      <style:table-row-properties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98" style:family="table-row">
      <style:table-row-properties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05" style:family="table-row">
      <style:table-row-properties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23" style:family="table-row">
      <style:table-row-properties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3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3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3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242" style:family="table-row">
      <style:table-row-properties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5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5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5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5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6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6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262" style:family="table-row">
      <style:table-row-properties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7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7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7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7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280" style:family="table-row">
      <style:table-row-properties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T428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28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1" style:parent-style-name="Normal" style:family="paragraph">
      <style:paragraph-properties fo:text-align="justify"/>
      <style:text-properties fo:hyphenate="false"/>
    </style:style>
    <style:style style:name="P4332" style:parent-style-name="Normal" style:family="paragraph">
      <style:paragraph-properties fo:text-align="justify"/>
      <style:text-properties fo:hyphenate="false"/>
    </style:style>
    <style:style style:name="P4333" style:parent-style-name="Normal" style:family="paragraph">
      <style:paragraph-properties fo:text-align="justify"/>
      <style:text-properties fo:hyphenate="false"/>
    </style:style>
    <style:style style:name="P4334" style:parent-style-name="Normal" style:family="paragraph">
      <style:paragraph-properties fo:text-align="justify"/>
      <style:text-properties fo:hyphenate="false"/>
    </style:style>
    <style:style style:name="T4335" style:parent-style-name="DefaultParagraphFont" style:family="text">
      <style:text-properties style:font-size-complex="12pt" style:language-asian="lt" style:country-asian="LT"/>
    </style:style>
    <style:style style:name="T4336" style:parent-style-name="DefaultParagraphFont" style:family="text">
      <style:text-properties style:font-size-complex="12pt" style:language-asian="lt" style:country-asian="LT"/>
    </style:style>
    <style:style style:name="T4337" style:parent-style-name="DefaultParagraphFont" style:family="text">
      <style:text-properties style:font-size-complex="12pt" style:language-asian="lt" style:country-asian="LT"/>
    </style:style>
    <style:style style:name="T4338" style:parent-style-name="DefaultParagraphFont" style:family="text">
      <style:text-properties style:font-size-complex="12pt" style:language-asian="lt" style:country-asian="LT"/>
    </style:style>
    <style:style style:name="T4339" style:parent-style-name="DefaultParagraphFont" style:family="text">
      <style:text-properties style:font-size-complex="12pt" style:language-asian="lt" style:country-asian="LT"/>
    </style:style>
    <style:style style:name="T4340" style:parent-style-name="DefaultParagraphFont" style:family="text">
      <style:text-properties style:font-size-complex="12pt" style:language-asian="lt" style:country-asian="LT"/>
    </style:style>
    <style:style style:name="P4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weight="bold" style:font-weight-asian="bold" fo:font-size="10pt" style:font-size-asian="10pt"/>
    </style:style>
    <style:style style:name="P4345" style:parent-style-name="Normal" style:family="paragraph">
      <style:paragraph-properties fo:text-align="justify"/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3" style:parent-style-name="DefaultParagraphFont" style:family="text">
      <style:text-properties style:font-name-asian="MS Mincho" style:font-style-complex="italic"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fo:font-size="10pt" style:font-size-asian="10pt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6" style:parent-style-name="DefaultParagraphFont" style:family="text">
      <style:text-properties style:font-name-asian="MS Mincho" style:font-style-complex="italic" fo:font-size="10pt" style:font-size-asian="10pt"/>
    </style:style>
    <style:style style:name="T4367" style:parent-style-name="DefaultParagraphFont" style:family="text">
      <style:text-properties style:font-name-asian="MS Mincho" style:font-style-complex="italic"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fo:font-size="10pt" style:font-size-asian="10pt"/>
    </style:style>
    <style:style style:name="T4371" style:parent-style-name="DefaultParagraphFont" style:family="text">
      <style:text-properties fo:font-size="10pt" style:font-size-asian="10pt"/>
    </style:style>
    <style:style style:name="P4372" style:parent-style-name="Normal" style:family="paragraph">
      <style:paragraph-properties fo:text-align="justify"/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T4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0" style:parent-style-name="DefaultParagraphFont" style:family="text">
      <style:text-properties style:font-name-asian="MS Mincho" style:font-style-complex="italic"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  <style:text-properties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3" style:parent-style-name="DefaultParagraphFont" style:family="text">
      <style:text-properties style:font-name-asian="MS Mincho" style:font-style-complex="italic"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font-size="10pt" style:font-size-asian="10pt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7" style:parent-style-name="DefaultParagraphFont" style:family="text">
      <style:text-properties style:font-name-asian="MS Mincho" style:font-style-complex="italic"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1" style:parent-style-name="DefaultParagraphFont" style:family="text">
      <style:text-properties style:font-name-asian="MS Mincho" style:font-style-complex="italic"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4" style:parent-style-name="DefaultParagraphFont" style:family="text">
      <style:text-properties style:font-name-asian="MS Mincho" style:font-style-complex="italic"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fo:font-size="10pt" style:font-size-asian="10pt"/>
    </style:style>
    <style:style style:name="P4439" style:parent-style-name="Normal" style:family="paragraph">
      <style:paragraph-properties fo:text-align="justify"/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T4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7" style:parent-style-name="DefaultParagraphFont" style:family="text">
      <style:text-properties style:font-name-asian="MS Mincho" style:font-style-complex="italic"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  <style:text-properties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0" style:parent-style-name="DefaultParagraphFont" style:family="text">
      <style:text-properties style:font-name-asian="MS Mincho" style:font-style-complex="italic"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fo:font-size="10pt" style:font-size-asian="10pt"/>
    </style:style>
    <style:style style:name="P4465" style:parent-style-name="Normal" style:family="paragraph">
      <style:paragraph-properties fo:text-align="justify"/>
      <style:text-properties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T4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3" style:parent-style-name="DefaultParagraphFont" style:family="text">
      <style:text-properties style:font-name-asian="MS Mincho" style:font-style-complex="italic"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T4476" style:parent-style-name="DefaultParagraphFont" style:family="text">
      <style:text-properties fo:font-size="10pt" style:font-size-asian="10pt"/>
    </style:style>
    <style:style style:name="T4477" style:parent-style-name="DefaultParagraphFont" style:family="text">
      <style:text-properties fo:font-size="10pt" style:font-size-asian="10pt"/>
    </style:style>
    <style:style style:name="P4478" style:parent-style-name="Normal" style:family="paragraph">
      <style:paragraph-properties fo:text-align="justify"/>
      <style:text-properties fo:font-size="10pt" style:font-size-asian="10pt"/>
    </style:style>
    <style:style style:name="P44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1-10 iki 2022-12-15</text:span></text:p>
      <text:p text:style-name="P9"/>
      <text:p text:style-name="P10"><text:span text:style-name="T11">Įsakymas paskelbtas: TAR 2020-09-07, i. k. 2020-188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/>
      <text:p text:style-name="P17"><text:span text:style-name="T18">LIETUVOS RESPUBLIKOS APLINKOS MINISTRAS</text:span></text:p>
      <text:p text:style-name="P19"/>
      <text:p text:style-name="P20"><text:span text:style-name="T21">ĮSAKYMAS</text:span></text:p>
      <text:p text:style-name="P22"><text:span text:style-name="T23">DĖL FINANSAVIMO SKYRIMO PROJEKTAMS, PATEIKTIEMS PAGAL KLIMATO KAITOS PROGRAMOS FINANSAVIMO PRIEMONĘ „ATSINAUJINANČIŲ ENERGIJOS IŠTEKLIŲ<text:s/></text:span><text:span text:style-name="T24">(SAULĖS, VĖJO, GEOTERMINĖS ENERGIJOS, BIOKURO AR KITŲ)</text:span><text:span text:style-name="T25"><text:s/>PANAUDOJIMAS VISUOMENINĖS IR GYVENAMOSIOS (ĮVAIRIŲ SOCIALINIŲ GRU</text:span><text:span text:style-name="T26">PIŲ ASMENIMS) PASKIRTIES PASTATUOSE, KURIE NUOSAVYBĖS TEISE PRIKLAUSO VALSTYBEI, SAVIVALDYBĖMS, TRADICINĖMS RELIGINĖMS BENDRUOMENĖMS, RELIGINĖMS BENDRIJOMS AR CENTRAMS“</text:span></text:p>
      <text:p text:style-name="P27"/>
      <text:p text:style-name="P28">2020 m. rugsėjo 7 d. Nr. D1-536</text:p>
      <text:p text:style-name="P29">Vilnius</text:p>
      <text:p text:style-name="P30"/>
      <text:p text:style-name="P31"/>
      <text:p text:style-name="P32"><text:span text:style-name="T33">Vadovaudamasis Klimato kaitos programos lėšų</text:span><text:span text:style-name="T34"><text:s/>naudojimo tvarkos aprašo, patvirtinto Lietuvos Respublikos aplinkos ministro 2010 m. balandžio 6 d. įsakymu Nr. D1-275 „Dėl Klimato kaitos programos lėšų naudojimo tvarkos aprašo patvirtinimo“, 113 punktu</text:span><text:span text:style-name="T35">,</text:span></text:p>
      <text:p text:style-name="P36"><text:span text:style-name="T37">skiriu<text:s/></text:span><text:span text:style-name="T38">finansavimą projektams pagal Klimato kai</text:span><text:span text:style-name="T39">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0"><text:s/></text:span>1.2.1 papunkčio priemonę<text:s/><text:span text:style-name="T41">„Atsinaujinančių energijos išteklių (saulės, vėjo, geoterminės energijos, biokuro ar kitų) panaudojimas visuomeninės ir gyvenamosios (įvairių socialinių grupių asmenims) paskirties pastatuose, kurie nuosavybės teise priklauso vals</text:span><text:span text:style-name="T42">tybei, savivaldybėms, tradicinėms religinėms bendruomenėms, religinėms bendrijoms ar centrams“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 table:number-columns-spanned="2">
            <text:p text:style-name="P60">Pareiškėjas</text:p>
          </table:table-cell>
          <table:covered-table-cell/>
          <table:table-cell table:style-name="TableCell61" table:number-columns-spanned="2">
            <text:p text:style-name="P62">Paraiškos registracijos Nr.</text:p>
          </table:table-cell>
          <table:covered-table-cell/>
          <table:table-cell table:style-name="TableCell63" table:number-columns-spanned="2">
            <text:p text:style-name="P64"><text:span text:style-name="T65">Projekto pavadinimas</text:span></text:p>
          </table:table-cell>
          <table:covered-table-cell/>
          <table:table-cell table:style-name="TableCell66" table:number-columns-spanned="4">
            <text:p text:style-name="P67"><text:span text:style-name="T68">Maksimali skiriama subsidijos suma, Eur</text:span></text:p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Finansavimo skyrimo sąlygos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 table:number-columns-spanned="2">
            <text:p text:style-name="P76">Kretingos Marijono Daujoto progimnazija<text:s/></text:p>
          </table:table-cell>
          <table:covered-table-cell/>
          <table:table-cell table:style-name="TableCell77" table:number-columns-spanned="2">
            <text:p text:style-name="P78">KKS-P-1 (2020/1.2.1./1)</text:p>
          </table:table-cell>
          <table:covered-table-cell/>
          <table:table-cell table:style-name="TableCell79" table:number-columns-spanned="2">
            <text:p text:style-name="P80">„Atsinaujinančių energijos šaltinių panaudojimas Kretingos Marijono Daujoto progimnazijoje“</text:p>
          </table:table-cell>
          <table:covered-table-cell/>
          <table:table-cell table:style-name="TableCell81" table:number-columns-spanned="4">
            <text:p text:style-name="P82">60 766,00</text:p>
          </table:table-cell>
          <table:covered-table-cell/>
          <table:covered-table-cell/>
          <table:covered-table-cell/>
          <table:table-cell table:style-name="TableCell83">
            <text:p text:style-name="P84">Finansavimo sutartyje pareiškėjas turi būti įpareigotas:</text:p>
            <text:p text:style-name="P85"><text:span text:style-name="T86">1) pateikti statinio projektą pa</text:span><text:span text:style-name="T87">gal statybos techniniame reglamente (toliau<text:s/></text:span><text:span text:style-name="T88">– STR)<text:s/></text:span><text:span text:style-name="T89">numatytą tvarką; <text:s/></text:span></text:p>
            <text:p text:style-name="P90">2) užtikrinti, kad rangos darbai bus atliekami gavus visus privalomus statybą leidžiančius dokumentus;</text:p>
            <text:p text:style-name="P91">3) pateikti leidimą gaminti elektros energiją;</text:p>
            <text:p text:style-name="P92">4) pateikti atliktų viešųjų pirkimų<text:s/>dokumentų ir pasirašytų pirkimo sutarčių kopijas;</text:p>
            <text:p text:style-name="P93">5) vykdyti projekto lėšomis įdiegtos saulės elektrinės pagamintos elektros energijos apskaitą;</text:p>
            <text:p text:style-name="P94">6) pateikti elektros energijos pirkimo–pardavimo ir paslaugų teikimo sutartį.</text:p>
          </table:table-cell>
        </table:table-row>
        <text:soft-page-break/>
        <table:table-row table:style-name="TableRow95">
          <table:table-cell table:style-name="TableCell96">
            <text:p text:style-name="P97">2.</text:p>
          </table:table-cell>
          <table:table-cell table:style-name="TableCell98" table:number-columns-spanned="2">
            <text:p text:style-name="P99">Lietuvos Energetikos Institutas</text:p>
          </table:table-cell>
          <table:covered-table-cell/>
          <table:table-cell table:style-name="TableCell100" table:number-columns-spanned="2">
            <text:p text:style-name="P101">KKS-P-8 (2020/1.2.1./1)</text:p>
          </table:table-cell>
          <table:covered-table-cell/>
          <table:table-cell table:style-name="TableCell102" table:number-columns-spanned="2">
            <text:p text:style-name="P103">„Saulės elektrinės įrengimas Lietuvos energetikos institute“</text:p>
          </table:table-cell>
          <table:covered-table-cell/>
          <table:table-cell table:style-name="TableCell104" table:number-columns-spanned="4">
            <text:p text:style-name="P105">323 863,00</text:p>
          </table:table-cell>
          <table:covered-table-cell/>
          <table:covered-table-cell/>
          <table:covered-table-cell/>
          <table:table-cell table:style-name="TableCell106">
            <text:p text:style-name="P107">Finansavimo sutartyje pareiškėjas turi būti įpareigotas:</text:p>
            <text:p text:style-name="P108"><text:span text:style-name="T109">1) pateikti statinio projektą pagal<text:s/></text:span><text:span text:style-name="T110">STR<text:s/></text:span><text:span text:style-name="T111">numatytą tvarką; <text:s/></text:span></text:p>
            <text:p text:style-name="P112">2) užtikrinti, kad rangos darbai bus atliekami gavus visus privalomus statybą leidžiančius dokumentus;</text:p>
            <text:p text:style-name="P113">3) pateikti leidimą gaminti elektros energiją;</text:p>
            <text:p text:style-name="P114">4) pateikti atliktų viešųjų pirkimų dokumentų ir pasirašytų pirkimo sutarčių kopijas;</text:p>
            <text:p text:style-name="P115">5) vykdyti projekto lėšomis įdiegtos saulės elektrinės<text:s/>pagamintos elektros energijos apskaitą;</text:p>
            <text:p text:style-name="P116">6) pateikti elektros energijos pirkimo–pardavimo ir paslaugų teikimo sutartį.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 table:number-columns-spanned="2">
            <text:p text:style-name="P121"><text:span text:style-name="T122">Vilkaviškio r. Kybartų vaikų lopšelis-darželis „Kregždutė“</text:span></text:p>
          </table:table-cell>
          <table:covered-table-cell/>
          <table:table-cell table:style-name="TableCell123" table:number-columns-spanned="2">
            <text:p text:style-name="P124"><text:span text:style-name="T125">KKS-P-16 (2020/1.2.1./1)</text:span></text:p>
          </table:table-cell>
          <table:covered-table-cell/>
          <table:table-cell table:style-name="TableCell126" table:number-columns-spanned="2">
            <text:p text:style-name="P127"><text:span text:style-name="T128">„Fotovoltinės saulės jėgainės įrengimas Vilkaviški</text:span><text:span text:style-name="T129">o r. Kybartų vaikų lopšelyje-darželyje „Kregždutė“</text:span></text:p>
          </table:table-cell>
          <table:covered-table-cell/>
          <table:table-cell table:style-name="TableCell130" table:number-columns-spanned="4">
            <text:p text:style-name="P131"><text:span text:style-name="T132">30 569,04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Finansavimo sutartyje pareiškėjas turi būti įpareigotas:</text:span><text:span text:style-name="T136"><text:s/></text:span></text:p>
            <text:p text:style-name="P137">1) užtikrinti, kad rangos darbai bus atliekami gavus visus privalomus statybą leidžiančius dokumentus;</text:p>
            <text:p text:style-name="P138">2) pateikti atliktų viešųjų<text:s/>pirkimų dokumentų ir pasirašytų pirkimo sutarčių kopijas;</text:p>
            <text:p text:style-name="P139">3) vykdyti projekto lėšomis įdiegtos saulės elektrinės pagamintos elektros energijos apskaitą;</text:p>
            <text:p text:style-name="P140"><text:span text:style-name="T141">4) pateikti elektros energijos pirkimo–pardavimo ir paslaugų teikimo sutartį.</text:span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 table:number-columns-spanned="2">
            <text:p text:style-name="P146"><text:span text:style-name="T147">VšĮ Palangos asmens s</text:span><text:span text:style-name="T148">veikatos priežiūros centras</text:span></text:p>
          </table:table-cell>
          <table:covered-table-cell/>
          <table:table-cell table:style-name="TableCell149" table:number-columns-spanned="2">
            <text:p text:style-name="P150"><text:span text:style-name="T151">KKS-P-18 (2020/1.2.1./1)</text:span></text:p>
          </table:table-cell>
          <table:covered-table-cell/>
          <table:table-cell table:style-name="TableCell152" table:number-columns-spanned="2">
            <text:p text:style-name="P153"><text:span text:style-name="T154">„Atsinaujinančių energijos šaltinių diegimas VšĮ Palangos asmens sveikatos priežiūros centre“</text:span></text:p>
          </table:table-cell>
          <table:covered-table-cell/>
          <table:table-cell table:style-name="TableCell155" table:number-columns-spanned="4">
            <text:p text:style-name="P156"><text:span text:style-name="T157">28 868,00</text:span></text:p>
          </table:table-cell>
          <table:covered-table-cell/>
          <table:covered-table-cell/>
          <table:covered-table-cell/>
          <table:table-cell table:style-name="TableCell158">
            <text:p text:style-name="P159">Finansavimo sutartyje pareiškėjas turi būti įpareigotas:</text:p>
            <text:p text:style-name="P160">1) užtikrinti, kad rangos darbai bus<text:s/>atliekami gavus visus privalomus statybą leidžiančius dokumentus (jei taikoma);</text:p>
            <text:p text:style-name="P161">2) pateikti atliktų viešųjų pirkimų dokumentų ir pasirašytų pirkimo sutarčių kopijas;</text:p>
            <text:p text:style-name="P162">3) vykdyti projekto lėšomis įdiegtos saulės elektrinės pagamintos elektros energijos apskaitą;</text:p>
            <text:soft-page-break/>
            <text:p text:style-name="P163"><text:span text:style-name="T164">4) pateikti elektros energijos pirkimo–pardavimo ir paslaugų teikimo sutartį.</text:span></text:p>
          </table:table-cell>
        </table:table-row>
        <text:soft-page-break/>
        <table:table-row table:style-name="TableRow165">
          <table:table-cell table:style-name="TableCell166">
            <text:p text:style-name="P167">5.</text:p>
          </table:table-cell>
          <table:table-cell table:style-name="TableCell168" table:number-columns-spanned="2">
            <text:p text:style-name="P169">VšĮ Kauno technikos profesinio mokymo centras</text:p>
          </table:table-cell>
          <table:covered-table-cell/>
          <table:table-cell table:style-name="TableCell170" table:number-columns-spanned="2">
            <text:p text:style-name="P171">KKS-P-21</text:p>
            <text:p text:style-name="P172">(2020/1.2.1./1)</text:p>
          </table:table-cell>
          <table:covered-table-cell/>
          <table:table-cell table:style-name="TableCell173" table:number-columns-spanned="2">
            <text:p text:style-name="P174">„Kauno technikos profesinio mokymo centro saulės elektrinė“</text:p>
          </table:table-cell>
          <table:covered-table-cell/>
          <table:table-cell table:style-name="TableCell175" table:number-columns-spanned="4">
            <text:p text:style-name="P176">77 109,16</text:p>
          </table:table-cell>
          <table:covered-table-cell/>
          <table:covered-table-cell/>
          <table:covered-table-cell/>
          <table:table-cell table:style-name="TableCell177">
            <text:p text:style-name="P178">Finansavimo sutartyje<text:s/>pareiškėjas turi būti įpareigotas:</text:p>
            <text:p text:style-name="P179"><text:span text:style-name="T180">1) pateikti statinio projektą pagal<text:s/></text:span><text:span text:style-name="T181">STR<text:s/></text:span><text:span text:style-name="T182">numatytą tvarką; <text:s/></text:span></text:p>
            <text:p text:style-name="P183">2) užtikrinti, kad rangos darbai bus atliekami gavus visus privalomus statybą leidžiančius dokumentus;</text:p>
            <text:p text:style-name="P184">3) pateikti leidimą gaminti elektros energiją;</text:p>
            <text:p text:style-name="P185">4) pateikti<text:s/>atliktų viešųjų pirkimų dokumentų ir pasirašytų pirkimo sutarčių kopijas;</text:p>
            <text:p text:style-name="P186">5) vykdyti projekto lėšomis įdiegtos saulės elektrinės pagamintos elektros energijos apskaitą;</text:p>
            <text:p text:style-name="P187">6) pateikti elektros energijos pirkimo–pardavimo ir paslaugų teikimo sutartį.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 table:number-columns-spanned="2">
            <text:p text:style-name="P192"><text:span text:style-name="T193">Jasiuliškių</text:span><text:span text:style-name="T194"><text:s/>socialinės<text:s/></text:span><text:span text:style-name="T195">globos namai</text:span></text:p>
          </table:table-cell>
          <table:covered-table-cell/>
          <table:table-cell table:style-name="TableCell196" table:number-columns-spanned="2">
            <text:p text:style-name="P197">KKS-P-24</text:p>
            <text:p text:style-name="P198">(2020/1.2.1./1)</text:p>
          </table:table-cell>
          <table:covered-table-cell/>
          <table:table-cell table:style-name="TableCell199" table:number-columns-spanned="2">
            <text:p text:style-name="P200">„Saulės fotovoltinės elektrinės Jasiuliškių socialinės globos namuose, Jasiuliškio k., Vidiškių sen., Ukmergės r., sav., įdiegimas“</text:p>
          </table:table-cell>
          <table:covered-table-cell/>
          <table:table-cell table:style-name="TableCell201" table:number-columns-spanned="4">
            <text:p text:style-name="P202">183 539,81</text:p>
          </table:table-cell>
          <table:covered-table-cell/>
          <table:covered-table-cell/>
          <table:covered-table-cell/>
          <table:table-cell table:style-name="TableCell203">
            <text:p text:style-name="P204">Finansavimo sutartyje pareiškėjas turi būti<text:s/>įpareigotas:</text:p>
            <text:p text:style-name="P205"><text:span text:style-name="T206">1) pateikti statinio projektą pagal<text:s/></text:span><text:span text:style-name="T207">STR<text:s/></text:span><text:span text:style-name="T208">numatytą tvarką; <text:s/></text:span></text:p>
            <text:p text:style-name="P209">2) užtikrinti, kad rangos darbai bus atliekami gavus visus privalomus statybą leidžiančius dokumentus;</text:p>
            <text:p text:style-name="P210">3) pateikti leidimą gaminti elektros energiją;</text:p>
            <text:p text:style-name="P211">4) pateikti atliktų viešųjų pirkimų dokumentų ir pasirašytų pirkimo sutarčių kopijas;</text:p>
            <text:p text:style-name="P212">5) vykdyti projekto lėšomis įdiegtos saulės elektrinės pagamintos elektros energijos apskaitą;</text:p>
            <text:p text:style-name="P213">6) pateikti elektros energijos pirkimo–pardavimo ir paslaugų teikimo sutartį.</text:p>
          </table:table-cell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 table:number-columns-spanned="2">
            <text:p text:style-name="P218">Macikų socialinės globos<text:s/>namai</text:p>
          </table:table-cell>
          <table:covered-table-cell/>
          <table:table-cell table:style-name="TableCell219" table:number-columns-spanned="2">
            <text:p text:style-name="P220">KKS-P-25</text:p>
            <text:p text:style-name="P221">(2020/1.2.1./1)</text:p>
          </table:table-cell>
          <table:covered-table-cell/>
          <table:table-cell table:style-name="TableCell222" table:number-columns-spanned="2">
            <text:p text:style-name="P223">„Saulės fotovoltinė adresu Vilties g. 2, Macikų k., Šilutės r. sav.“</text:p>
          </table:table-cell>
          <table:covered-table-cell/>
          <table:table-cell table:style-name="TableCell224" table:number-columns-spanned="4">
            <text:p text:style-name="P225">154 726,32</text:p>
          </table:table-cell>
          <table:covered-table-cell/>
          <table:covered-table-cell/>
          <table:covered-table-cell/>
          <table:table-cell table:style-name="TableCell226">
            <text:p text:style-name="P227">Finansavimo sutartyje pareiškėjas turi būti įpareigotas:</text:p>
            <text:p text:style-name="P228"><text:span text:style-name="T229">1) pateikti statinio projektą pagal<text:s/></text:span><text:span text:style-name="T230">STR<text:s/></text:span><text:span text:style-name="T231">numatytą tvarką; <text:s/></text:span></text:p>
            <text:soft-page-break/>
            <text:p text:style-name="P232">2) užtikrinti, kad rangos darbai bus atliekami gavus visus privalomus statybą leidžiančius dokumentus;</text:p>
            <text:p text:style-name="P233">3) pateikti leidimą gaminti elektros energiją;</text:p>
            <text:p text:style-name="P234">4) pateikti atliktų viešųjų pirkimų dokumentų ir pasirašytų pirkimo sutarčių kopijas;</text:p>
            <text:p text:style-name="P235">5) vykdyti projekto lėšomis įdiegtos saulės elektrinės pagamintos elektros energijos apskaitą;</text:p>
            <text:p text:style-name="P236">6) pateikti elektros energijos pirkimo–pardavimo ir paslaugų teikimo sutartį.</text:p>
          </table:table-cell>
        </table:table-row>
        <text:soft-page-break/>
        <table:table-row table:style-name="TableRow237">
          <table:table-cell table:style-name="TableCell238">
            <text:p text:style-name="P239">8.</text:p>
          </table:table-cell>
          <table:table-cell table:style-name="TableCell240" table:number-columns-spanned="2">
            <text:p text:style-name="P241">Lietuvos jūrų muziejus</text:p>
          </table:table-cell>
          <table:covered-table-cell/>
          <table:table-cell table:style-name="TableCell242" table:number-columns-spanned="2">
            <text:p text:style-name="P243">KKS-P-26</text:p>
            <text:p text:style-name="P244">(2020/1.2.1./1)</text:p>
          </table:table-cell>
          <table:covered-table-cell/>
          <table:table-cell table:style-name="TableCell245" table:number-columns-spanned="2">
            <text:p text:style-name="P246">„Atsinaujinančios energijos panaudojimas Lietuvos jūrų muziejaus delfinariume“<text:s/></text:p>
          </table:table-cell>
          <table:covered-table-cell/>
          <table:table-cell table:style-name="TableCell247" table:number-columns-spanned="4">
            <text:p text:style-name="P248">75 068,00</text:p>
          </table:table-cell>
          <table:covered-table-cell/>
          <table:covered-table-cell/>
          <table:covered-table-cell/>
          <table:table-cell table:style-name="TableCell249">
            <text:p text:style-name="P250">Finansavimo sutartyje pareiškėjas turi būti įpareigotas:</text:p>
            <text:p text:style-name="P251"><text:span text:style-name="T252">1) pateikti statinio projektą pagal<text:s/></text:span><text:span text:style-name="T253">STR<text:s/></text:span><text:span text:style-name="T254">numatytą tvarką; <text:s/></text:span></text:p>
            <text:p text:style-name="P255">2) užtikrinti, kad rangos darbai bus atliekami gavus visus privalomus statybą leidžiančius dokumentus;</text:p>
            <text:p text:style-name="P256">3) pateikti leidimą gaminti<text:s/>elektros energiją;</text:p>
            <text:p text:style-name="P257">4) pateikti atliktų viešųjų pirkimų dokumentų ir pasirašytų pirkimo sutarčių kopijas;</text:p>
            <text:p text:style-name="P258">5) vykdyti projekto lėšomis įdiegtos saulės elektrinės pagamintos elektros energijos apskaitą;</text:p>
            <text:p text:style-name="P259">6) pateikti elektros energijos pirkimo–pardavimo ir paslaugų teikimo sutartį.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 table:number-columns-spanned="2">
            <text:p text:style-name="P264">Šilalės r. Kaltinėnų Aleksandro Stulginskio gimnazija</text:p>
          </table:table-cell>
          <table:covered-table-cell/>
          <table:table-cell table:style-name="TableCell265" table:number-columns-spanned="2">
            <text:p text:style-name="P266">KKS-P-31</text:p>
            <text:p text:style-name="P267">(2020/1.2.1./1)</text:p>
          </table:table-cell>
          <table:covered-table-cell/>
          <table:table-cell table:style-name="TableCell268" table:number-columns-spanned="2">
            <text:p text:style-name="P269">„Atsinaujinančių energijos šaltinių (saulės) diegimas Šilalės r. Kaltinėnų Aleksandro Stulginskio gimnazijoje“</text:p>
          </table:table-cell>
          <table:covered-table-cell/>
          <table:table-cell table:style-name="TableCell270" table:number-columns-spanned="4">
            <text:p text:style-name="P271">55 488,00</text:p>
          </table:table-cell>
          <table:covered-table-cell/>
          <table:covered-table-cell/>
          <table:covered-table-cell/>
          <table:table-cell table:style-name="TableCell272">
            <text:p text:style-name="P273">Finansavimo sutartyje<text:s/>pareiškėjas turi būti įpareigotas:</text:p>
            <text:p text:style-name="P274"><text:span text:style-name="T275">1) pateikti statinio projektą pagal<text:s/></text:span><text:span text:style-name="T276">STR<text:s/></text:span><text:span text:style-name="T277">numatytą tvarką; <text:s/></text:span></text:p>
            <text:p text:style-name="P278">2) užtikrinti, kad rangos darbai bus atliekami gavus visus privalomus statybą leidžiančius dokumentus;</text:p>
            <text:p text:style-name="P279">3) pateikti leidimą gaminti elektros energiją;</text:p>
            <text:p text:style-name="P280">4) pateikti<text:s/>atliktų viešųjų pirkimų dokumentų ir pasirašytų pirkimo sutarčių kopijas;</text:p>
            <text:soft-page-break/>
            <text:p text:style-name="P281">5) vykdyti projekto lėšomis įdiegtos saulės elektrinės pagamintos elektros energijos apskaitą;</text:p>
            <text:p text:style-name="P282">6) pateikti elektros energijos pirkimo–pardavimo ir paslaugų teikimo sutartį.</text:p>
          </table:table-cell>
        </table:table-row>
        <text:soft-page-break/>
        <table:table-row table:style-name="TableRow283">
          <table:table-cell table:style-name="TableCell284">
            <text:p text:style-name="P285">10.</text:p>
          </table:table-cell>
          <table:table-cell table:style-name="TableCell286" table:number-columns-spanned="2">
            <text:p text:style-name="P287"><text:span text:style-name="T288">Šila</text:span><text:span text:style-name="T289">lės r</text:span><text:span text:style-name="T290">.<text:s/></text:span><text:span text:style-name="T291">Laukuvos Norberto Vėliaus</text:span><text:span text:style-name="T292"><text:s/>gimnazija</text:span></text:p>
          </table:table-cell>
          <table:covered-table-cell/>
          <table:table-cell table:style-name="TableCell293" table:number-columns-spanned="2">
            <text:p text:style-name="P294">KKS-P-32</text:p>
            <text:p text:style-name="P295">(2020/1.2.1./1)</text:p>
          </table:table-cell>
          <table:covered-table-cell/>
          <table:table-cell table:style-name="TableCell296" table:number-columns-spanned="2">
            <text:p text:style-name="P297">„Fotovoltinės saulės elektrinės projektas Šilalės r. Laukuvos N. Vėliaus gimnazijoje adresu Varnių g. 10A, Laukuvos mstl., Šilalės r.“</text:p>
          </table:table-cell>
          <table:covered-table-cell/>
          <table:table-cell table:style-name="TableCell298" table:number-columns-spanned="4">
            <text:p text:style-name="P299">55 488,00</text:p>
          </table:table-cell>
          <table:covered-table-cell/>
          <table:covered-table-cell/>
          <table:covered-table-cell/>
          <table:table-cell table:style-name="TableCell300">
            <text:p text:style-name="P301">Finansavimo sutartyje pareiškėjas turi būti<text:s/>įpareigotas:</text:p>
            <text:p text:style-name="P302"><text:span text:style-name="T303">1) pateikti statinio projektą pagal<text:s/></text:span><text:span text:style-name="T304">STR<text:s/></text:span><text:span text:style-name="T305">numatytą tvarką (jei taikoma);</text:span></text:p>
            <text:p text:style-name="P306">2) užtikrinti, kad rangos darbai bus atliekami gavus visus privalomus statybą leidžiančius dokumentus (jei taikoma);</text:p>
            <text:p text:style-name="P307">3) pateikti leidimą gaminti elektros energiją (jei taikoma);</text:p>
            <text:p text:style-name="P308">4) pateikti atliktų viešųjų pirkimų dokumentų ir pasirašytų pirkimo sutarčių kopijas;</text:p>
            <text:p text:style-name="P309">5) vykdyti projekto lėšomis įdiegtos saulės elektrinės pagamintos elektros energijos apskaitą;</text:p>
            <text:p text:style-name="P310">6) pateikti elektros energijos pirkimo–pardavimo ir paslaugų teikimo<text:s/>sutartį.</text:p>
          </table:table-cell>
        </table:table-row>
        <table:table-row table:style-name="TableRow311">
          <table:table-cell table:style-name="TableCell312">
            <text:p text:style-name="P313">11.</text:p>
          </table:table-cell>
          <table:table-cell table:style-name="TableCell314" table:number-columns-spanned="2">
            <text:p text:style-name="P315"><text:span text:style-name="T316">Marijampolės šv</text:span><text:span text:style-name="T317">.<text:s/></text:span><text:span text:style-name="T318">Cecilijos gimnazija</text:span></text:p>
          </table:table-cell>
          <table:covered-table-cell/>
          <table:table-cell table:style-name="TableCell319" table:number-columns-spanned="2">
            <text:p text:style-name="P320">KKS-P-35</text:p>
            <text:p text:style-name="P321">(2020/1.2.1./1)</text:p>
          </table:table-cell>
          <table:covered-table-cell/>
          <table:table-cell table:style-name="TableCell322" table:number-columns-spanned="2">
            <text:p text:style-name="P323"><text:span text:style-name="T324">„Marijampolės</text:span><text:span text:style-name="T325"><text:s/>šv</text:span><text:span text:style-name="T326">.<text:s/></text:span><text:span text:style-name="T327">Cecilijos gimnazijos saulės elektrinė“<text:s/></text:span></text:p>
          </table:table-cell>
          <table:covered-table-cell/>
          <table:table-cell table:style-name="TableCell328" table:number-columns-spanned="4">
            <text:p text:style-name="P329">21 217,20</text:p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>Finansavimo sutartyje pareiškėjas turi būti įpareigotas:</text:p>
            <text:p text:style-name="P333">1) užtikrinti, kad rangos darbai bus atliekami gavus<text:s/>visus privalomus statybą leidžiančius dokumentus (jei taikoma);</text:p>
            <text:p text:style-name="P334"><text:span text:style-name="T335">2)</text:span><text:span text:style-name="T336"><text:s/></text:span><text:span text:style-name="T337">pateikti atliktų viešųjų pirkimų dokumentų ir pasirašytų pirkimo sutarčių kopijas;</text:span></text:p>
            <text:p text:style-name="P338">3) vykdyti projekto lėšomis įdiegtos saulės elektrinės pagamintos elektros energijos apskaitą;</text:p>
            <text:p text:style-name="P339"><text:span text:style-name="T340">4)</text:span><text:span text:style-name="T341"><text:s/>pateikti</text:span><text:span text:style-name="T342"><text:s/>elektros energijos pirkimo–pardavimo ir paslaugų teikimo sutartį.</text:span></text:p>
          </table:table-cell>
        </table:table-row>
        <table:table-row table:style-name="TableRow343">
          <table:table-cell table:style-name="TableCell344">
            <text:p text:style-name="P345">12.</text:p>
          </table:table-cell>
          <table:table-cell table:style-name="TableCell346" table:number-columns-spanned="2">
            <text:p text:style-name="P347">Vilkaviškio vaikų lopšelis-darželis „Buratinas“<text:s/></text:p>
          </table:table-cell>
          <table:covered-table-cell/>
          <table:table-cell table:style-name="TableCell348" table:number-columns-spanned="2">
            <text:p text:style-name="P349">KKS-P-39</text:p>
            <text:p text:style-name="P350">(2020/1.2.1./1)</text:p>
          </table:table-cell>
          <table:covered-table-cell/>
          <table:table-cell table:style-name="TableCell351" table:number-columns-spanned="2">
            <text:p text:style-name="P352">„Vilkaviškio vaikų lopšelis-darželis „Buratinas“ saulės elektrinė“<text:s/></text:p>
          </table:table-cell>
          <table:covered-table-cell/>
          <table:table-cell table:style-name="TableCell353" table:number-columns-spanned="4">
            <text:p text:style-name="P354">37 238,08</text:p>
          </table:table-cell>
          <table:covered-table-cell/>
          <table:covered-table-cell/>
          <table:covered-table-cell/>
          <table:table-cell table:style-name="TableCell355">
            <text:p text:style-name="P356">Finansavimo sutartyje<text:s/>pareiškėjas turi būti įpareigotas:</text:p>
            <text:p text:style-name="P357"><text:span text:style-name="T358">1) pateikti statinio projektą pagal<text:s/></text:span><text:span text:style-name="T359">STR<text:s/></text:span><text:span text:style-name="T360">numatytą tvarką; <text:s/></text:span></text:p>
            <text:p text:style-name="P361">2) užtikrinti, kad rangos darbai bus atliekami gavus visus privalomus statybą leidžiančius dokumentus;</text:p>
            <text:soft-page-break/>
            <text:p text:style-name="P362">3) pateikti leidimą gaminti elektros energiją;</text:p>
            <text:p text:style-name="P363">4) pateikti<text:s/>atliktų viešųjų pirkimų dokumentų ir pasirašytų pirkimo sutarčių kopijas;</text:p>
            <text:p text:style-name="P364">5) vykdyti projekto lėšomis įdiegtos saulės elektrinės pagamintos elektros energijos apskaitą;</text:p>
            <text:p text:style-name="P365">6) pateikti elektros energijos pirkimo–pardavimo ir paslaugų teikimo sutartį.</text:p>
          </table:table-cell>
        </table:table-row>
        <text:soft-page-break/>
        <table:table-row table:style-name="TableRow366">
          <table:table-cell table:style-name="TableCell367">
            <text:p text:style-name="P368">13.</text:p>
          </table:table-cell>
          <table:table-cell table:style-name="TableCell369" table:number-columns-spanned="2">
            <text:p text:style-name="P370">Klaipėdos „Žemynos“ gimnazija<text:s/></text:p>
          </table:table-cell>
          <table:covered-table-cell/>
          <table:table-cell table:style-name="TableCell371" table:number-columns-spanned="2">
            <text:p text:style-name="P372">KKS-P-40 (2020/1.2.1./1)</text:p>
          </table:table-cell>
          <table:covered-table-cell/>
          <table:table-cell table:style-name="TableCell373" table:number-columns-spanned="2">
            <text:p text:style-name="P374">„Klaipėdos „Žemynos“ gimnazijos atsinaujinančios energijos išteklių saulės fotovoltinės elektrinės įrengimas“</text:p>
          </table:table-cell>
          <table:covered-table-cell/>
          <table:table-cell table:style-name="TableCell375" table:number-columns-spanned="4">
            <text:p text:style-name="P376">54 127,20</text:p>
          </table:table-cell>
          <table:covered-table-cell/>
          <table:covered-table-cell/>
          <table:covered-table-cell/>
          <table:table-cell table:style-name="TableCell377">
            <text:p text:style-name="P378">Finansavimo sutartyje pareiškėjas turi būti įpareigotas:</text:p>
            <text:p text:style-name="P379"><text:span text:style-name="T380">1) pateikti statinio projektą pagal<text:s/></text:span><text:span text:style-name="T381">STR<text:s/></text:span><text:span text:style-name="T382">numatytą tvarką; <text:s/></text:span></text:p>
            <text:p text:style-name="P383">2) užtikrinti, kad rangos darbai bus atliekami gavus visus privalomus statybą leidžiančius dokumentus;</text:p>
            <text:p text:style-name="P384">3) pateikti leidimą gaminti elektros energiją;</text:p>
            <text:p text:style-name="P385">4) pateikti atliktų viešųjų pirkimų dokumentų ir pasirašytų pirkimo sutarčių kopijas;</text:p>
            <text:p text:style-name="P386">5) vykdyti projekto lėšomis įdiegtos saulės elektrinės pagamintos elektros energijos apskaitą;</text:p>
            <text:p text:style-name="P387">6) pateikti elektros energijos pirkimo–pardavimo ir paslaugų teikimo sutartį.</text:p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 table:number-columns-spanned="2">
            <text:p text:style-name="P392">Alytaus rajono savivaldybės Miroslavo globos namai<text:s/></text:p>
          </table:table-cell>
          <table:covered-table-cell/>
          <table:table-cell table:style-name="TableCell393" table:number-columns-spanned="2">
            <text:p text:style-name="P394">KKS-P-43 (2020/1.2.1./1)</text:p>
          </table:table-cell>
          <table:covered-table-cell/>
          <table:table-cell table:style-name="TableCell395" table:number-columns-spanned="2">
            <text:p text:style-name="P396">„Atsinaujinančių energijos šaltinių įdiegimas Miroslavo globos namų pastate“<text:s/></text:p>
          </table:table-cell>
          <table:covered-table-cell/>
          <table:table-cell table:style-name="TableCell397" table:number-columns-spanned="4">
            <text:p text:style-name="P398">77 794,00</text:p>
          </table:table-cell>
          <table:covered-table-cell/>
          <table:covered-table-cell/>
          <table:covered-table-cell/>
          <table:table-cell table:style-name="TableCell399">
            <text:p text:style-name="P400">Finansavimo sutartyje pareiškėjas turi būti įpareigotas:</text:p>
            <text:p text:style-name="P401"><text:span text:style-name="T402">1) pateikti statinio projektą paga</text:span><text:span text:style-name="T403">l<text:s/></text:span><text:span text:style-name="T404">STR<text:s/></text:span><text:span text:style-name="T405">numatytą tvarką (jei taikoma);</text:span></text:p>
            <text:p text:style-name="P406">2) užtikrinti, kad rangos darbai bus atliekami gavus visus privalomus statybą leidžiančius dokumentus (jei taikoma);</text:p>
            <text:p text:style-name="P407">3) pateikti leidimą gaminti elektros energiją (jei taikoma);</text:p>
            <text:p text:style-name="P408">4) pateikti atliktų viešųjų pirkimų<text:s/>dokumentų ir pasirašytų pirkimo sutarčių kopijas;</text:p>
            <text:p text:style-name="P409">5) vykdyti projekto lėšomis įdiegtos saulės elektrinės pagamintos elektros energijos apskaitą;</text:p>
            <text:soft-page-break/>
            <text:p text:style-name="P410">6) vykdyti projekto lėšomis įdiegtų šilumos siurblių suvartotos elektros energijos apskaitą;</text:p>
            <text:p text:style-name="P411">7) pateikti elektros energijos pirkimo–pardavimo ir paslaugų teikimo sutartį.</text:p>
          </table:table-cell>
        </table:table-row>
        <text:soft-page-break/>
        <table:table-row table:style-name="TableRow412">
          <table:table-cell table:style-name="TableCell413">
            <text:p text:style-name="P414">15.</text:p>
          </table:table-cell>
          <table:table-cell table:style-name="TableCell415" table:number-columns-spanned="2">
            <text:p text:style-name="P416">VšĮ Rokiškio rajono ligoninė</text:p>
          </table:table-cell>
          <table:covered-table-cell/>
          <table:table-cell table:style-name="TableCell417" table:number-columns-spanned="2">
            <text:p text:style-name="P418">KKS-P-52 (2020/1.2.1./1)</text:p>
          </table:table-cell>
          <table:covered-table-cell/>
          <table:table-cell table:style-name="TableCell419" table:number-columns-spanned="2">
            <text:p text:style-name="P420">„Atsinaujinančių energijos šaltinių diegimas VšĮ Rokiškio rajono ligoninėje“</text:p>
          </table:table-cell>
          <table:covered-table-cell/>
          <table:table-cell table:style-name="TableCell421" table:number-columns-spanned="4">
            <text:p text:style-name="P422">245 184, 00</text:p>
          </table:table-cell>
          <table:covered-table-cell/>
          <table:covered-table-cell/>
          <table:covered-table-cell/>
          <table:table-cell table:style-name="TableCell423">
            <text:p text:style-name="P424">Finansavimo sutartyje pareiškėjas turi būti įpareigotas pateikti:</text:p>
            <text:p text:style-name="P425">1) atliktų viešųjų pirkimų dokumentų ir pasirašytų pirkimų sutarčių kopijas;</text:p>
            <text:p text:style-name="P426">2) elektros energijos pirkimo–pardavimo ir paslaugų teikimo sutartį.</text:p>
          </table:table-cell>
        </table:table-row>
        <table:table-row table:style-name="TableRow427">
          <table:table-cell table:style-name="TableCell428">
            <text:p text:style-name="P429">16.</text:p>
          </table:table-cell>
          <table:table-cell table:style-name="TableCell430" table:number-columns-spanned="2">
            <text:p text:style-name="P431">Anykščių lopšelis-darželis „Eglutė“</text:p>
          </table:table-cell>
          <table:covered-table-cell/>
          <table:table-cell table:style-name="TableCell432" table:number-columns-spanned="2">
            <text:p text:style-name="P433">KKS-P-71 (2020/1.2.1./1)</text:p>
          </table:table-cell>
          <table:covered-table-cell/>
          <table:table-cell table:style-name="TableCell434" table:number-columns-spanned="2">
            <text:p text:style-name="P435">„Atsinaujinančių energijos<text:s/>išteklių (saulės) panaudojimas Anykščių lopšelyje-darželyje „Eglutė“</text:p>
          </table:table-cell>
          <table:covered-table-cell/>
          <table:table-cell table:style-name="TableCell436" table:number-columns-spanned="4">
            <text:p text:style-name="P437">16 976,00</text:p>
          </table:table-cell>
          <table:covered-table-cell/>
          <table:covered-table-cell/>
          <table:covered-table-cell/>
          <table:table-cell table:style-name="TableCell438">
            <text:p text:style-name="P439">Finansavimo sutartyje pareiškėjas turi būti įpareigotas pateikti:</text:p>
            <text:p text:style-name="P440">1) atliktų viešųjų pirkimų dokumentų ir pasirašytų pirkimų sutarčių kopijas;</text:p>
            <text:p text:style-name="P441">2) elektros energijos pirkimo–pardavimo ir paslaugų teikimo sutartį.</text:p>
          </table:table-cell>
        </table:table-row>
        <table:table-row table:style-name="TableRow442">
          <table:table-cell table:style-name="TableCell443">
            <text:p text:style-name="P444">17.</text:p>
          </table:table-cell>
          <table:table-cell table:style-name="TableCell445" table:number-columns-spanned="2">
            <text:p text:style-name="P446"><text:span text:style-name="T447">Anykščių lopšelis-darželis „Žiogelis“</text:span></text:p>
          </table:table-cell>
          <table:covered-table-cell/>
          <table:table-cell table:style-name="TableCell448" table:number-columns-spanned="2">
            <text:p text:style-name="P449"><text:span text:style-name="T450">KKS-P-72 (2020/1.2.1./1)</text:span></text:p>
          </table:table-cell>
          <table:covered-table-cell/>
          <table:table-cell table:style-name="TableCell451" table:number-columns-spanned="2">
            <text:p text:style-name="P452"><text:span text:style-name="T453">„Atsinaujinančių energijos išteklių (saulės) panaudojimas Anykščių lopšelyje-darželyje „Žiogelis“</text:span></text:p>
          </table:table-cell>
          <table:covered-table-cell/>
          <table:table-cell table:style-name="TableCell454" table:number-columns-spanned="4">
            <text:p text:style-name="P455"><text:span text:style-name="T456">13 324,00</text:span></text:p>
          </table:table-cell>
          <table:covered-table-cell/>
          <table:covered-table-cell/>
          <table:covered-table-cell/>
          <table:table-cell table:style-name="TableCell457">
            <text:p text:style-name="P458">Finansavimo sutartyje pareiškėjas turi būti<text:s/>įpareigotas:</text:p>
            <text:p text:style-name="P459">1) pateikti atliktų viešųjų pirkimų dokumentų ir pasirašytų pirkimų sutarčių kopijas;</text:p>
            <text:p text:style-name="P460"><text:span text:style-name="T461">2) vykdyti projekto lėšomis<text:s/></text:span><text:span text:style-name="T462">įdiegtos saulės elektrinės pagaminamos</text:span><text:span text:style-name="T463"><text:s/>elektros energijos apskaitą;</text:span></text:p>
            <text:p text:style-name="P464"><text:span text:style-name="T465">3) pateikti elektros energijos pirkimo–pardavimo ir paslaugų<text:s/></text:span><text:span text:style-name="T466">teikimo sutartį.</text:span></text:p>
          </table:table-cell>
        </table:table-row>
        <table:table-row table:style-name="TableRow467">
          <table:table-cell table:style-name="TableCell468">
            <text:p text:style-name="P469">18.</text:p>
          </table:table-cell>
          <table:table-cell table:style-name="TableCell470" table:number-columns-spanned="2">
            <text:p text:style-name="P471">Mykolo Romerio universitetas</text:p>
          </table:table-cell>
          <table:covered-table-cell/>
          <table:table-cell table:style-name="TableCell472" table:number-columns-spanned="2">
            <text:p text:style-name="P473">KKS-P-84</text:p>
            <text:p text:style-name="P474">(2020/1.2.1./1)</text:p>
          </table:table-cell>
          <table:covered-table-cell/>
          <table:table-cell table:style-name="TableCell475" table:number-columns-spanned="2">
            <text:p text:style-name="P476">„Fotovoltinės saulės elektrinės diegimas ant Mykolo Romerio universiteto pastatų stogų“</text:p>
          </table:table-cell>
          <table:covered-table-cell/>
          <table:table-cell table:style-name="TableCell477" table:number-columns-spanned="4">
            <text:p text:style-name="P478">51 963,92</text:p>
          </table:table-cell>
          <table:covered-table-cell/>
          <table:covered-table-cell/>
          <table:covered-table-cell/>
          <table:table-cell table:style-name="TableCell479">
            <text:p text:style-name="P480">Finansavimo sutartyje pareiškėjas turi būti įpareigotas:</text:p>
            <text:p text:style-name="P481"><text:span text:style-name="T482">1) pateikti statinio projektą pagal<text:s/></text:span><text:span text:style-name="T483">STR<text:s/></text:span><text:span text:style-name="T484">numatytą tvarką (jei taikoma);</text:span></text:p>
            <text:p text:style-name="P485">2) užtikrinti, kad rangos darbai bus atliekami gavus visus privalomus statybą leidžiančius dokumentus (jei taikoma);</text:p>
            <text:p text:style-name="P486">3) pateikti leidimą gaminti elektros energiją (jei taikoma);</text:p>
            <text:p text:style-name="P487">4) pateikti atliktų viešųjų pirkimų dokumentų ir pasirašytų pirkimo sutarčių kopijas;</text:p>
            <text:p text:style-name="P488">5) vykdyti projekto lėšomis įdiegtos saulės elektrinės pagamintos elektros energijos apskaitą;</text:p>
            <text:soft-page-break/>
            <text:p text:style-name="P489">6) pateikti elektros energijos pirkimo–pardavimo ir paslaugų teikimo sutartį.</text:p>
          </table:table-cell>
        </table:table-row>
        <text:soft-page-break/>
        <table:table-row table:style-name="TableRow490">
          <table:table-cell table:style-name="TableCell491">
            <text:p text:style-name="P492">19.</text:p>
          </table:table-cell>
          <table:table-cell table:style-name="TableCell493" table:number-columns-spanned="2">
            <text:p text:style-name="P494">Vilkaviškio vaikų lopšelis-darželis „Eglutė“</text:p>
          </table:table-cell>
          <table:covered-table-cell/>
          <table:table-cell table:style-name="TableCell495" table:number-columns-spanned="2">
            <text:p text:style-name="P496">KKS-P-95</text:p>
            <text:p text:style-name="P497">(2020/1.2.1./1)</text:p>
          </table:table-cell>
          <table:covered-table-cell/>
          <table:table-cell table:style-name="TableCell498" table:number-columns-spanned="2">
            <text:p text:style-name="P499">„Vilkaviškio vaikų lopšelio-darželio „Eglutė“ saulės elektrinė“</text:p>
          </table:table-cell>
          <table:covered-table-cell/>
          <table:table-cell table:style-name="TableCell500" table:number-columns-spanned="4">
            <text:p text:style-name="P501">45 307,33</text:p>
          </table:table-cell>
          <table:covered-table-cell/>
          <table:covered-table-cell/>
          <table:covered-table-cell/>
          <table:table-cell table:style-name="TableCell502">
            <text:p text:style-name="P503">Finansavimo sutartyje pareiškėjas turi būti įpareigotas:</text:p>
            <text:p text:style-name="P504"><text:span text:style-name="T505">1) pateikti statinio projektą pagal<text:s/></text:span><text:span text:style-name="T506">STR<text:s/></text:span><text:span text:style-name="T507">numatytą tvark</text:span><text:span text:style-name="T508">ą;</text:span></text:p>
            <text:p text:style-name="P509">2) užtikrinti, kad rangos darbai bus atliekami gavus visus privalomus statybą leidžiančius dokumentus;</text:p>
            <text:p text:style-name="P510">3) pateikti leidimą gaminti elektros energiją;</text:p>
            <text:p text:style-name="P511">4) pateikti atliktų viešųjų pirkimų dokumentų ir pasirašytų pirkimo sutarčių kopijas;</text:p>
            <text:p text:style-name="P512">5) vykdyti<text:s/>projekto lėšomis įdiegtos saulės elektrinės pagamintos elektros energijos apskaitą;</text:p>
            <text:p text:style-name="P513">6) pateikti elektros energijos pirkimo–pardavimo ir paslaugų teikimo sutartį.</text:p>
          </table:table-cell>
        </table:table-row>
        <table:table-row table:style-name="TableRow514">
          <table:table-cell table:style-name="TableCell515">
            <text:p text:style-name="P516">20.</text:p>
          </table:table-cell>
          <table:table-cell table:style-name="TableCell517" table:number-columns-spanned="2">
            <text:p text:style-name="P518"><text:span text:style-name="T519">Širvintų „Atžalyno“ progimnazija</text:span></text:p>
          </table:table-cell>
          <table:covered-table-cell/>
          <table:table-cell table:style-name="TableCell520" table:number-columns-spanned="2">
            <text:p text:style-name="P521">KKS-P-111</text:p>
            <text:p text:style-name="P522"><text:span text:style-name="T523">(2020/1.2.1./1)</text:span></text:p>
          </table:table-cell>
          <table:covered-table-cell/>
          <table:table-cell table:style-name="TableCell524" table:number-columns-spanned="2">
            <text:p text:style-name="P525"><text:span text:style-name="T526">„Saulės fotovoltinės jėgainės<text:s/></text:span><text:span text:style-name="T527">diegimas Širvintų „Atžalyno“ progimnazijoje“</text:span></text:p>
          </table:table-cell>
          <table:covered-table-cell/>
          <table:table-cell table:style-name="TableCell528" table:number-columns-spanned="4">
            <text:p text:style-name="P529"><text:span text:style-name="T530">38 768,00</text:span></text:p>
          </table:table-cell>
          <table:covered-table-cell/>
          <table:covered-table-cell/>
          <table:covered-table-cell/>
          <table:table-cell table:style-name="TableCell531">
            <text:p text:style-name="P532">Finansavimo sutartyje pareiškėjas turi būti įpareigotas:</text:p>
            <text:p text:style-name="P533"><text:span text:style-name="T534">1) pateikti statinio projektą pagal<text:s/></text:span><text:span text:style-name="T535">STR<text:s/></text:span><text:span text:style-name="T536">numatytą tvarką;</text:span></text:p>
            <text:p text:style-name="P537">2) užtikrinti, kad rangos darbai bus atliekami gavus visus privalomus statybą<text:s/>leidžiančius dokumentus;</text:p>
            <text:p text:style-name="P538">3) pateikti leidimą gaminti elektros energiją;</text:p>
            <text:p text:style-name="P539">4) pateikti atliktų viešųjų pirkimų dokumentų ir pasirašytų pirkimo sutarčių kopijas;</text:p>
            <text:p text:style-name="P540"><text:span text:style-name="T541">5) vykdyti projekto lėšomis<text:s/></text:span><text:span text:style-name="T542">įdiegtos saulės elektrinės pagamintos</text:span><text:span text:style-name="T543"><text:s/></text:span><text:span text:style-name="T544">elektros energijos apskaitą;</text:span></text:p>
            <text:p text:style-name="P545"><text:span text:style-name="T546">6)<text:s/></text:span><text:span text:style-name="T547">pateikti elektros energijos pirkimo–pardavimo ir paslaugų teikimo sutartį.</text:span></text:p>
          </table:table-cell>
        </table:table-row>
        <table:table-row table:style-name="TableRow548">
          <table:table-cell table:style-name="TableCell549">
            <text:p text:style-name="P550">21.</text:p>
          </table:table-cell>
          <table:table-cell table:style-name="TableCell551" table:number-columns-spanned="2">
            <text:p text:style-name="P552">BĮ Neringos muziejai</text:p>
          </table:table-cell>
          <table:covered-table-cell/>
          <table:table-cell table:style-name="TableCell553" table:number-columns-spanned="2">
            <text:p text:style-name="P554">KKS-P-113</text:p>
            <text:p text:style-name="P555">(2020/1.2.1./1)</text:p>
          </table:table-cell>
          <table:covered-table-cell/>
          <table:table-cell table:style-name="TableCell556" table:number-columns-spanned="2">
            <text:p text:style-name="P557">„Atsinaujinančių energijos išteklių panaudojimas BĮ Neringos muziejuose“</text:p>
          </table:table-cell>
          <table:covered-table-cell/>
          <table:table-cell table:style-name="TableCell558" table:number-columns-spanned="4">
            <text:p text:style-name="P559">23 056,00</text:p>
          </table:table-cell>
          <table:covered-table-cell/>
          <table:covered-table-cell/>
          <table:covered-table-cell/>
          <table:table-cell table:style-name="TableCell560">
            <text:p text:style-name="P561">Finansavimo sutartyje pareiškėjas turi būti<text:s/>įpareigotas:</text:p>
            <text:p text:style-name="P562">1) pateikti atliktų viešųjų pirkimų dokumentų ir pasirašytų pirkimų sutarčių kopijas;</text:p>
            <text:soft-page-break/>
            <text:p text:style-name="P563">2) vykdyti projekto lėšomis įdiegtų šilumos siurblių suvartotos įdiegtos saulės elektrinės pagaminamos elektros energijos apskaitą;</text:p>
            <text:p text:style-name="P564">3) pateikti elektros energijos pirkimo–pardavimo ir paslaugų teikimo sutartį.</text:p>
          </table:table-cell>
        </table:table-row>
        <text:soft-page-break/>
        <table:table-row table:style-name="TableRow565">
          <table:table-cell table:style-name="TableCell566">
            <text:p text:style-name="P567">22.</text:p>
          </table:table-cell>
          <table:table-cell table:style-name="TableCell568" table:number-columns-spanned="2">
            <text:p text:style-name="P569">Kazlų Rūdos Prano Dovydaičio pagrindinė mokykla</text:p>
          </table:table-cell>
          <table:covered-table-cell/>
          <table:table-cell table:style-name="TableCell570" table:number-columns-spanned="2">
            <text:p text:style-name="P571">KKS-P-128 (2020/1.2.1./1)</text:p>
          </table:table-cell>
          <table:covered-table-cell/>
          <table:table-cell table:style-name="TableCell572" table:number-columns-spanned="2">
            <text:p text:style-name="P573">„Kazlų Rūdos Prano Dovydaičio pagrindinės mokyklos saulės elektrinė“</text:p>
          </table:table-cell>
          <table:covered-table-cell/>
          <table:table-cell table:style-name="TableCell574" table:number-columns-spanned="4">
            <text:p text:style-name="P575">38 688,62</text:p>
          </table:table-cell>
          <table:covered-table-cell/>
          <table:covered-table-cell/>
          <table:covered-table-cell/>
          <table:table-cell table:style-name="TableCell576">
            <text:p text:style-name="P577">Finansavimo sutartyje pareiškėjas turi būti<text:s/>įpareigotas:</text:p>
            <text:p text:style-name="P578">1) pateikti statinio projektą pagal <text:s/>STR numatytą tvarką;</text:p>
            <text:p text:style-name="P579">2) užtikrinti, kad rangos darbai bus atliekami gavus visus privalomus statybą leidžiančius dokumentus;</text:p>
            <text:p text:style-name="P580">3) pateikti leidimą gaminti elektros energiją;</text:p>
            <text:p text:style-name="P581">4) pateikti atliktų viešųjų pirkimų<text:s/>dokumentų ir pasirašytų pirkimų sutarčių kopijas;</text:p>
            <text:p text:style-name="P582">5) vykdyti projekto lėšomis įdiegtos saulės elektrinės pagamintos elektros energijos apskaitą;</text:p>
            <text:p text:style-name="P583">6) pateikti elektros energijos pirkimo–pardavimo ir paslaugų teikimo sutartį.</text:p>
          </table:table-cell>
        </table:table-row>
        <table:table-row table:style-name="TableRow584">
          <table:table-cell table:style-name="TableCell585">
            <text:p text:style-name="P586">23.</text:p>
          </table:table-cell>
          <table:table-cell table:style-name="TableCell587" table:number-columns-spanned="2">
            <text:p text:style-name="P588">Tauragės apskrities<text:s/>vyriausiasis policijos komisariatas</text:p>
          </table:table-cell>
          <table:covered-table-cell/>
          <table:table-cell table:style-name="TableCell589" table:number-columns-spanned="2">
            <text:p text:style-name="P590">KKS-P-3 (2020/1.2.1./1)</text:p>
          </table:table-cell>
          <table:covered-table-cell/>
          <table:table-cell table:style-name="TableCell591" table:number-columns-spanned="2">
            <text:p text:style-name="P592">„Atsinaujinančio energijos šaltinio (saulės energijos) panaudojimas Tauragės apskrities vyriausiajame policijos komisariate, Tauragėje, Gedimino pr. 17“<text:s/></text:p>
          </table:table-cell>
          <table:covered-table-cell/>
          <table:table-cell table:style-name="TableCell593" table:number-columns-spanned="4">
            <text:p text:style-name="P594">40 320,40</text:p>
          </table:table-cell>
          <table:covered-table-cell/>
          <table:covered-table-cell/>
          <table:covered-table-cell/>
          <table:table-cell table:style-name="TableCell595">
            <text:p text:style-name="P596">Finansavimo sutartyje pareiškėjas turi būti įpareigotas:</text:p>
            <text:p text:style-name="P597">1) pateikti statinio projektą pagal <text:s/>STR numatytą tvarką;</text:p>
            <text:p text:style-name="P598">2) užtikrinti, kad rangos darbai bus atliekami gavus visus privalomus statybą leidžiančius dokumentus;</text:p>
            <text:p text:style-name="P599">3) pateikti leidimą gaminti elektros energiją;</text:p>
            <text:p text:style-name="P600">4) pateikti atliktų viešųjų pirkimų dokumentų ir pasirašytų pirkimų sutarčių kopijas;</text:p>
            <text:p text:style-name="P601">5) vykdyti projekto lėšomis įdiegtos saulės elektrinės pagamintos elektros energijos apskaitą;</text:p>
            <text:p text:style-name="P602">6) pateikti elektros energijos pirkimo–pardavimo ir paslaugų teikimo sutartį.</text:p>
          </table:table-cell>
        </table:table-row>
        <text:soft-page-break/>
        <table:table-row table:style-name="TableRow603">
          <table:table-cell table:style-name="TableCell604">
            <text:p text:style-name="P605">24.<text:s/></text:p>
          </table:table-cell>
          <table:table-cell table:style-name="TableCell606" table:number-columns-spanned="2">
            <text:p text:style-name="P607"><text:span text:style-name="T608">Kauno<text:s/></text:span><text:span text:style-name="T609">apskrities vyriausiasis policijos komisariatas</text:span></text:p>
          </table:table-cell>
          <table:covered-table-cell/>
          <table:table-cell table:style-name="TableCell610" table:number-columns-spanned="2">
            <text:p text:style-name="P611"><text:span text:style-name="T612">KKS-P-9 (2020/1.2.1./1)</text:span></text:p>
          </table:table-cell>
          <table:covered-table-cell/>
          <table:table-cell table:style-name="TableCell613" table:number-columns-spanned="2">
            <text:p text:style-name="P614"><text:span text:style-name="T615">„Atsinaujinančios energijos išteklių fotovoltinės elektrinės įrengimas ant administracinio pastato adresu Algirdo g. 16, Kaišiadorys“</text:span></text:p>
          </table:table-cell>
          <table:covered-table-cell/>
          <table:table-cell table:style-name="TableCell616" table:number-columns-spanned="4">
            <text:p text:style-name="P617"><text:span text:style-name="T618">29 269,72</text:span></text:p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>Finansavimo sutartyje pareiškėjas turi būti įpareigotas:</text:p>
            <text:p text:style-name="P622">1) užtikrinti, kad rangos darbai bus atliekami gavus visus privalomus statybą leidžiančius dokumentus;</text:p>
            <text:p text:style-name="P623">2) pateikti atliktų viešųjų pirkimų dokumentų ir pasirašytų pirkimų sutarčių kopijas;</text:p>
            <text:p text:style-name="P624">3) vykdyti projekto lėšomis įdiegtos saulės<text:s/>elektrinės pagamintos elektros energijos apskaitą;</text:p>
            <text:p text:style-name="P625"><text:span text:style-name="T626">4) pateikti elektros energijos pirkimo–pardavimo ir paslaugų teikimo sutartį.</text:span></text:p>
          </table:table-cell>
        </table:table-row>
        <table:table-row table:style-name="TableRow627">
          <table:table-cell table:style-name="TableCell628">
            <text:p text:style-name="P629">25.</text:p>
          </table:table-cell>
          <table:table-cell table:style-name="TableCell630" table:number-columns-spanned="2">
            <text:p text:style-name="P631">Šakių rajono savivaldybės jaunimo kūrybos ir sporto centras</text:p>
          </table:table-cell>
          <table:covered-table-cell/>
          <table:table-cell table:style-name="TableCell632" table:number-columns-spanned="2">
            <text:p text:style-name="P633">KKS-P-103</text:p>
            <text:p text:style-name="P634">(2020/1.2.1./1)</text:p>
          </table:table-cell>
          <table:covered-table-cell/>
          <table:table-cell table:style-name="TableCell635" table:number-columns-spanned="2">
            <text:p text:style-name="P636"><text:span text:style-name="T637">„Atsinaujinančios energijos šaltinių</text:span><text:span text:style-name="T638"><text:s/>diegimas Šakių rajono</text:span><text:span text:style-name="T639"><text:s/></text:span><text:span text:style-name="T640">savivaldybės jaunimo kūrybos ir sporto centre“</text:span></text:p>
          </table:table-cell>
          <table:covered-table-cell/>
          <table:table-cell table:style-name="TableCell641" table:number-columns-spanned="4">
            <text:p text:style-name="P642">132 239,20</text:p>
          </table:table-cell>
          <table:covered-table-cell/>
          <table:covered-table-cell/>
          <table:covered-table-cell/>
          <table:table-cell table:style-name="TableCell643">
            <text:p text:style-name="P644">Finansavimo sutartyje pareiškėjas turi būti įpareigotas:</text:p>
            <text:p text:style-name="P645">1) pateikti statinio projektą pagal <text:s/>STR numatytą tvarką;</text:p>
            <text:p text:style-name="P646">2) užtikrinti, kad rangos ir (ar) montavimo darbai bus atliekami gavus visus privalomus statybą leidžiančius dokumentus;</text:p>
            <text:p text:style-name="P647">3) pateikti leidimą gaminti elektros energiją;</text:p>
            <text:p text:style-name="P648">4) pateikti atliktų viešųjų pirkimų dokumentų ir pasirašytų pirkimų sutarčių kopijas;</text:p>
            <text:p text:style-name="P649">5) vykdyti projekto lėšomis įdiegtos saulės elektrinės pagamintos elektros energijos apskaitą;</text:p>
            <text:p text:style-name="P650">6) pateikti elektros energijos pirkimo–pardavimo ir paslaugų teikimo sutartį.</text:p>
          </table:table-cell>
        </table:table-row>
        <table:table-row table:style-name="TableRow651">
          <table:table-cell table:style-name="TableCell652">
            <text:p text:style-name="P653">26.</text:p>
          </table:table-cell>
          <table:table-cell table:style-name="TableCell654" table:number-columns-spanned="2">
            <text:p text:style-name="P655">Marijampolės „Šaltinio“ progimnazija</text:p>
          </table:table-cell>
          <table:covered-table-cell/>
          <table:table-cell table:style-name="TableCell656" table:number-columns-spanned="2">
            <text:p text:style-name="P657">KKS-P-12</text:p>
            <text:p text:style-name="P658">(2020/1.2.1./1)</text:p>
          </table:table-cell>
          <table:covered-table-cell/>
          <table:table-cell table:style-name="TableCell659" table:number-columns-spanned="2">
            <text:p text:style-name="P660">„Fotovoltinė saulės elektrinė Marijampolės „Šaltinio“ progimnazijos reikmėms“<text:s/></text:p>
          </table:table-cell>
          <table:covered-table-cell/>
          <table:table-cell table:style-name="TableCell661" table:number-columns-spanned="4">
            <text:p text:style-name="P662">62 148,00</text:p>
          </table:table-cell>
          <table:covered-table-cell/>
          <table:covered-table-cell/>
          <table:covered-table-cell/>
          <table:table-cell table:style-name="TableCell663">
            <text:p text:style-name="P664">Finansavimo sutartyje pareiškėjas turi būti įpareigotas:</text:p>
            <text:p text:style-name="P665">1) pateikti statinio projektą pagal <text:s/>STR numatytą tvarką;</text:p>
            <text:p text:style-name="P666">2) užtikrinti, kad rangos ir (ar) montavimo darbai bus atliekami gavus visus privalomus statybą leidžiančius dokumentus;</text:p>
            <text:p text:style-name="P667">3) pateikti leidimą gaminti elektros energiją;</text:p>
            <text:soft-page-break/>
            <text:p text:style-name="P668">4) pateikti atliktų viešųjų pirkimų dokumentų ir pasirašytų pirkimų sutarčių kopijas;</text:p>
            <text:p text:style-name="P669">5) vykdyti projekto lėšomis įdiegtos saulės elektrinės pagamintos elektros energijos apskaitą;</text:p>
            <text:p text:style-name="P670">6) pateikti elektros energijos<text:s/>pirkimo–pardavimo ir paslaugų teikimo sutartį.</text:p>
          </table:table-cell>
        </table:table-row>
        <text:soft-page-break/>
        <table:table-row table:style-name="TableRow671">
          <table:table-cell table:style-name="TableCell672">
            <text:p text:style-name="P673">27.</text:p>
          </table:table-cell>
          <table:table-cell table:style-name="TableCell674" table:number-columns-spanned="2">
            <text:p text:style-name="P675">Širvintų rajono savivaldybės administracija</text:p>
          </table:table-cell>
          <table:covered-table-cell/>
          <table:table-cell table:style-name="TableCell676" table:number-columns-spanned="2">
            <text:p text:style-name="P677">KKS-P-108</text:p>
            <text:p text:style-name="P678">(2020/1.2.1./1)</text:p>
          </table:table-cell>
          <table:covered-table-cell/>
          <table:table-cell table:style-name="TableCell679" table:number-columns-spanned="2">
            <text:p text:style-name="P680">„Saulės fotovoltinės jėgainės diegimas Širvintų rajono savivaldybės administraciniame pastate“</text:p>
          </table:table-cell>
          <table:covered-table-cell/>
          <table:table-cell table:style-name="TableCell681" table:number-columns-spanned="4">
            <text:p text:style-name="P682">61 114,28</text:p>
          </table:table-cell>
          <table:covered-table-cell/>
          <table:covered-table-cell/>
          <table:covered-table-cell/>
          <table:table-cell table:style-name="TableCell683">
            <text:p text:style-name="P684">Finansavimo sutartyje<text:s/>pareiškėjas turi būti įpareigotas:</text:p>
            <text:p text:style-name="P685">1) pateikti statinio projektą pagal <text:s/>STR numatytą tvarką;</text:p>
            <text:p text:style-name="P686">2) užtikrinti, kad rangos ir (ar) montavimo darbai bus atliekami gavus visus privalomus statybą leidžiančius dokumentus;</text:p>
            <text:p text:style-name="P687">3) pateikti leidimą gaminti elektros<text:s/>energiją;</text:p>
            <text:p text:style-name="P688">4) pateikti atliktų viešųjų pirkimų dokumentų ir pasirašytų pirkimų sutarčių kopijas;</text:p>
            <text:p text:style-name="P689">5) vykdyti projekto lėšomis įdiegtos saulės elektrinės pagamintos elektros energijos apskaitą;</text:p>
            <text:p text:style-name="P690">6) pateikti elektros energijos pirkimo–pardavimo ir paslaugų teikimo sutartį.</text:p>
          </table:table-cell>
        </table:table-row>
        <table:table-row table:style-name="TableRow691">
          <table:table-cell table:style-name="TableCell692">
            <text:p text:style-name="P693">28.</text:p>
          </table:table-cell>
          <table:table-cell table:style-name="TableCell694" table:number-columns-spanned="2">
            <text:p text:style-name="P695">Kupiškio mokykla „Varpelis“</text:p>
          </table:table-cell>
          <table:covered-table-cell/>
          <table:table-cell table:style-name="TableCell696" table:number-columns-spanned="2">
            <text:p text:style-name="P697">KKS-P-115</text:p>
            <text:p text:style-name="P698">(2020/1.2.1./1)</text:p>
          </table:table-cell>
          <table:covered-table-cell/>
          <table:table-cell table:style-name="TableCell699" table:number-columns-spanned="2">
            <text:p text:style-name="P700">„Kupiškio mokyklos „Varpelis“ saulės elektrinė</text:p>
          </table:table-cell>
          <table:covered-table-cell/>
          <table:table-cell table:style-name="TableCell701" table:number-columns-spanned="4">
            <text:p text:style-name="P702">23 226,00</text:p>
          </table:table-cell>
          <table:covered-table-cell/>
          <table:covered-table-cell/>
          <table:covered-table-cell/>
          <table:table-cell table:style-name="TableCell703">
            <text:p text:style-name="P704">Finansavimo sutartyje pareiškėjas turi būti įpareigotas:</text:p>
            <text:p text:style-name="P705">1) užtikrinti, kad įrengimo ir (ar) montavimo darbai bus atliekami<text:s/>gavus visus privalomus statybą leidžiančius dokumentus;</text:p>
            <text:p text:style-name="P706">2) pateikti elektros energijos pirkimo–pardavimo ir paslaugų teikimo sutartį;</text:p>
            <text:p text:style-name="P707">3) pateikti atliktų viešųjų pirkimų dokumentų ir pasirašytų pirkimų sutarčių kopijas;</text:p>
            <text:p text:style-name="P708">4) vykdyti projekto lėšomis įdiegtos<text:s/>saulės elektrinės pagamintos elektros energijos apskaitą.</text:p>
          </table:table-cell>
        </table:table-row>
        <table:table-row table:style-name="TableRow709">
          <table:table-cell table:style-name="TableCell710">
            <text:p text:style-name="P711">29.</text:p>
          </table:table-cell>
          <table:table-cell table:style-name="TableCell712" table:number-columns-spanned="2">
            <text:p text:style-name="P713">Viešoji įstaiga Druskininkų ligoninė</text:p>
          </table:table-cell>
          <table:covered-table-cell/>
          <table:table-cell table:style-name="TableCell714" table:number-columns-spanned="2">
            <text:p text:style-name="P715">KKS-P-145</text:p>
            <text:p text:style-name="P716">(2020/1.2.1./1)</text:p>
          </table:table-cell>
          <table:covered-table-cell/>
          <table:table-cell table:style-name="TableCell717" table:number-columns-spanned="2">
            <text:p text:style-name="P718"><text:span text:style-name="T719">„Atsinaujinančių energijos išteklių (saulės)<text:s/></text:span><text:soft-page-break/><text:span text:style-name="T720">panaudojimas viešosios</text:span><text:span text:style-name="T721"><text:s/></text:span><text:span text:style-name="T722">įstaigos Druskininkų ligoninės pastate“</text:span></text:p>
          </table:table-cell>
          <table:covered-table-cell/>
          <table:table-cell table:style-name="TableCell723" table:number-columns-spanned="4">
            <text:p text:style-name="P724">52 629,76</text:p>
          </table:table-cell>
          <table:covered-table-cell/>
          <table:covered-table-cell/>
          <table:covered-table-cell/>
          <table:table-cell table:style-name="TableCell725">
            <text:p text:style-name="P726">Finansavimo<text:s/>sutartyje pareiškėjas turi būti įpareigotas:</text:p>
            <text:soft-page-break/>
            <text:p text:style-name="P727">1) pateikti statinio projektą pagal <text:s/>STR numatytą tvarką;</text:p>
            <text:p text:style-name="P728">2) užtikrinti, kad rangos darbai bus atliekami gavus visus privalomus statybą leidžiančius dokumentus;</text:p>
            <text:p text:style-name="P729">3) pateikti leidimą gaminti elektros energiją;</text:p>
            <text:p text:style-name="P730">4)<text:s/>pateikti atliktų viešųjų pirkimų dokumentų ir pasirašytų pirkimų sutarčių kopijas;</text:p>
            <text:p text:style-name="P731">5) vykdyti projekto lėšomis įdiegtos saulės elektrinės pagamintos elektros energijos apskaitą;</text:p>
            <text:p text:style-name="P732">6) pateikti elektros energijos pirkimo–pardavimo ir paslaugų teikimo sutartį.</text:p>
          </table:table-cell>
        </table:table-row>
        <text:soft-page-break/>
        <table:table-row table:style-name="TableRow733">
          <table:table-cell table:style-name="TableCell734">
            <text:p text:style-name="P735">30.</text:p>
          </table:table-cell>
          <table:table-cell table:style-name="TableCell736" table:number-columns-spanned="2">
            <text:p text:style-name="P737">Marijampolės apskrities vyriausiasis policijos komisariatas</text:p>
          </table:table-cell>
          <table:covered-table-cell/>
          <table:table-cell table:style-name="TableCell738" table:number-columns-spanned="2">
            <text:p text:style-name="P739">KKS-P-59</text:p>
            <text:p text:style-name="P740">(2020/1.2.1./1)</text:p>
          </table:table-cell>
          <table:covered-table-cell/>
          <table:table-cell table:style-name="TableCell741" table:number-columns-spanned="2">
            <text:p text:style-name="P742">„Atsinaujinančių energijos šaltinio (saulės energijos) panaudojimas Marijampolės apskrities vyriausiojo policijos komisariato Šakių rajono policijos komisariato specialiosios paskirties pastate Šiaulių g. 4, Šakiai“</text:p>
          </table:table-cell>
          <table:covered-table-cell/>
          <table:table-cell table:style-name="TableCell743" table:number-columns-spanned="4">
            <text:p text:style-name="P744">32 796,00</text:p>
          </table:table-cell>
          <table:covered-table-cell/>
          <table:covered-table-cell/>
          <table:covered-table-cell/>
          <table:table-cell table:style-name="TableCell745">
            <text:p text:style-name="P746">Finansavimo sutartyje pareiškėjas turi būti įpareigotas:</text:p>
            <text:p text:style-name="P747">1) pateikti statinio projektą pagal <text:s/>STR numatytą tvarką;</text:p>
            <text:p text:style-name="P748">2) užtikrinti, kad rangos darbai bus atliekami gavus visus privalomus statybą<text:s/>leidžiančius dokumentus;</text:p>
            <text:p text:style-name="P749">3) pateikti leidimą gaminti elektros energiją;</text:p>
            <text:p text:style-name="P750">4) pateikti atliktų viešųjų pirkimų dokumentų ir pasirašytų pirkimų sutarčių kopijas;</text:p>
            <text:p text:style-name="P751">5) vykdyti projekto lėšomis įdiegtos saulės elektrinės pagamintos elektros energijos apskaitą;</text:p>
            <text:p text:style-name="P752">6)<text:s/>pateikti elektros energijos pirkimo–pardavimo ir paslaugų teikimo sutartį.</text:p>
          </table:table-cell>
        </table:table-row>
        <table:table-row table:style-name="TableRow753">
          <table:table-cell table:style-name="TableCell754">
            <text:p text:style-name="P755">31.</text:p>
          </table:table-cell>
          <table:table-cell table:style-name="TableCell756" table:number-columns-spanned="2">
            <text:p text:style-name="P757">Kupiškio jaunimo centras</text:p>
          </table:table-cell>
          <table:covered-table-cell/>
          <table:table-cell table:style-name="TableCell758" table:number-columns-spanned="2">
            <text:p text:style-name="P759">KKS-P-122</text:p>
            <text:p text:style-name="P760">(2020/1.2.1./1)</text:p>
          </table:table-cell>
          <table:covered-table-cell/>
          <table:table-cell table:style-name="TableCell761" table:number-columns-spanned="2">
            <text:p text:style-name="P762">„Kupiškio jaunimo centro saulės elektrinė“</text:p>
          </table:table-cell>
          <table:covered-table-cell/>
          <table:table-cell table:style-name="TableCell763" table:number-columns-spanned="4">
            <text:p text:style-name="P764">7 200,00</text:p>
          </table:table-cell>
          <table:covered-table-cell/>
          <table:covered-table-cell/>
          <table:covered-table-cell/>
          <table:table-cell table:style-name="TableCell765">
            <text:p text:style-name="P766">Finansavimo sutartyje pareiškėjas turi būti įpareigotas:</text:p>
            <text:p text:style-name="P767">1) pateikti statinio projektą pagal <text:s/>STR numatytą tvarką;</text:p>
            <text:p text:style-name="P768">2) užtikrinti, kad rangos darbai bus atliekami gavus visus privalomus statybą leidžiančius dokumentus;</text:p>
            <text:p text:style-name="P769">3) pateikti atliktų viešųjų pirkimų dokumentų ir pasirašytų pirkimų sutarčių kopijas;</text:p>
            <text:soft-page-break/>
            <text:p text:style-name="P770">4) vykdyti projekto lėšomis įdiegtos saulės elektrinės pagamintos elektros energijos apskaitą;</text:p>
            <text:p text:style-name="P771">5) pateikti elektros energijos pirkimo–pardavimo ir paslaugų teikimo sutartį.</text:p>
          </table:table-cell>
        </table:table-row>
        <text:soft-page-break/>
        <table:table-row table:style-name="TableRow772">
          <table:table-cell table:style-name="TableCell773">
            <text:p text:style-name="P774">32.</text:p>
          </table:table-cell>
          <table:table-cell table:style-name="TableCell775" table:number-columns-spanned="2">
            <text:p text:style-name="P776">Valstybinis mokslinių tyrimų institutas Fizinių ir technologijų mokslo centras</text:p>
          </table:table-cell>
          <table:covered-table-cell/>
          <table:table-cell table:style-name="TableCell777" table:number-columns-spanned="2">
            <text:p text:style-name="P778">KKS-P-20</text:p>
            <text:p text:style-name="P779">(2020/1.2.1./1)</text:p>
          </table:table-cell>
          <table:covered-table-cell/>
          <table:table-cell table:style-name="TableCell780" table:number-columns-spanned="2">
            <text:p text:style-name="P781">„Atsinaujinančios energijos panaudojimas Fizinių ir technologijų mokslo centre“</text:p>
          </table:table-cell>
          <table:covered-table-cell/>
          <table:table-cell table:style-name="TableCell782" table:number-columns-spanned="4">
            <text:p text:style-name="P783">236 166,00</text:p>
          </table:table-cell>
          <table:covered-table-cell/>
          <table:covered-table-cell/>
          <table:covered-table-cell/>
          <table:table-cell table:style-name="TableCell784">
            <text:p text:style-name="P785">Finansavimo sutartyje pareiškėjas turi būti įpareigotas:</text:p>
            <text:p text:style-name="P786">1) pateikti statinio projektą pagal <text:s/>STR numatytą tvarką;</text:p>
            <text:p text:style-name="P787">2) užtikrinti, kad rangos darbai<text:s/>bus atliekami gavus visus privalomus statybą leidžiančius dokumentus;</text:p>
            <text:p text:style-name="P788">3) pateikti leidimą gaminti elektros energiją;</text:p>
            <text:p text:style-name="P789">4) pateikti atliktų viešųjų pirkimų dokumentų ir pasirašytų pirkimų sutarčių kopijas;</text:p>
            <text:p text:style-name="P790">5) vykdyti projekto lėšomis įdiegtos saulės elektrinės pagamintos elektros energijos apskaitą;</text:p>
            <text:p text:style-name="P791">6) pateikti elektros energijos pirkimo–pardavimo ir paslaugų teikimo sutartį.</text:p>
          </table:table-cell>
        </table:table-row>
        <table:table-row table:style-name="TableRow792">
          <table:table-cell table:style-name="TableCell793">
            <text:p text:style-name="P794">33.</text:p>
          </table:table-cell>
          <table:table-cell table:style-name="TableCell795" table:number-columns-spanned="2">
            <text:p text:style-name="P796">Marijampolės „Ryto“ pagrindinė mokykla</text:p>
          </table:table-cell>
          <table:covered-table-cell/>
          <table:table-cell table:style-name="TableCell797" table:number-columns-spanned="2">
            <text:p text:style-name="P798">KKS-P-60</text:p>
            <text:p text:style-name="P799">(2020/1.2.1./1)</text:p>
          </table:table-cell>
          <table:covered-table-cell/>
          <table:table-cell table:style-name="TableCell800" table:number-columns-spanned="2">
            <text:p text:style-name="P801">„Marijampolės „Ryto“ pagrindinės mokyklos saulės elektrinė“</text:p>
          </table:table-cell>
          <table:covered-table-cell/>
          <table:table-cell table:style-name="TableCell802" table:number-columns-spanned="4">
            <text:p text:style-name="P803"/>
            <text:p text:style-name="P804">63<text:s/>996,98</text:p>
          </table:table-cell>
          <table:covered-table-cell/>
          <table:covered-table-cell/>
          <table:covered-table-cell/>
          <table:table-cell table:style-name="TableCell805">
            <text:p text:style-name="P806">Finansavimo sutartyje pareiškėjas turi būti įpareigotas:</text:p>
            <text:p text:style-name="P807">1) pateikti statinio projektą pagal  STR numatytą tvarką;</text:p>
            <text:p text:style-name="P808">2) užtikrinti, kad rangos darbai bus atliekami gavus visus privalomus statybą leidžiančius dokumentus;</text:p>
            <text:p text:style-name="P809">3) pateikti leidimą gaminti elektros energiją;</text:p>
            <text:p text:style-name="P810">4) pateikti atliktų viešųjų pirkimų dokumentų ir pasirašytų pirkimų sutarčių kopijas;</text:p>
            <text:p text:style-name="P811">5) vykdyti projekto lėšomis įdiegtos saulės elektrinės pagamintos elektros energijos apskaitą;</text:p>
            <text:p text:style-name="P812">6) pateikti elektros energijos pirkimo–pardavimo ir paslaugų teikimo sutartį.</text:p>
          </table:table-cell>
        </table:table-row>
        <table:table-row table:style-name="TableRow813">
          <table:table-cell table:style-name="TableCell814">
            <text:p text:style-name="P815">34.</text:p>
          </table:table-cell>
          <table:table-cell table:style-name="TableCell816" table:number-columns-spanned="2">
            <text:p text:style-name="P817">Ugniagesių gelbėtojų mokykla <text:s/></text:p>
          </table:table-cell>
          <table:covered-table-cell/>
          <table:table-cell table:style-name="TableCell818" table:number-columns-spanned="2">
            <text:p text:style-name="P819">KKS-P-86</text:p>
            <text:p text:style-name="P820">(2020/1.2.1./1)</text:p>
          </table:table-cell>
          <table:covered-table-cell/>
          <table:table-cell table:style-name="TableCell821" table:number-columns-spanned="2">
            <text:p text:style-name="P822">„Saulės fotovoltinės elektrinės įrengimas<text:s/><text:soft-page-break/>Ugniagesių gelbėtojų mokykloje“ <text:s/></text:p>
          </table:table-cell>
          <table:covered-table-cell/>
          <table:table-cell table:style-name="TableCell823" table:number-columns-spanned="4">
            <text:p text:style-name="P824">25 656,00</text:p>
          </table:table-cell>
          <table:covered-table-cell/>
          <table:covered-table-cell/>
          <table:covered-table-cell/>
          <table:table-cell table:style-name="TableCell825">
            <text:p text:style-name="P826">Finansavimo sutartyje pareiškėjas turi būti įpareigotas:</text:p>
            <text:soft-page-break/>
            <text:p text:style-name="P827">1) užtikrinti, kad rangos darbai<text:s/>bus atliekami gavus visus privalomus statybą leidžiančius dokumentus;</text:p>
            <text:p text:style-name="P828">2) pateikti atliktų darbų ir paslaugų viešųjų pirkimų dokumentų ir pasirašytų pirkimų sutarčių kopijas;</text:p>
            <text:p text:style-name="P829">3) vykdyti projekto lėšomis įdiegtos saulės elektrinės pagamintos elektros energijos apskaitą;</text:p>
            <text:p text:style-name="P830">4) pateikti elektros energijos pirkimo–pardavimo ir paslaugų (persiuntimo) sutartį.</text:p>
          </table:table-cell>
        </table:table-row>
        <text:soft-page-break/>
        <table:table-row table:style-name="TableRow831">
          <table:table-cell table:style-name="TableCell832">
            <text:p text:style-name="P833">35.</text:p>
          </table:table-cell>
          <table:table-cell table:style-name="TableCell834" table:number-columns-spanned="2">
            <text:p text:style-name="P835">Palangos miesto globos namai</text:p>
          </table:table-cell>
          <table:covered-table-cell/>
          <table:table-cell table:style-name="TableCell836" table:number-columns-spanned="2">
            <text:p text:style-name="P837">KKS-P-28</text:p>
            <text:p text:style-name="P838">(2020/1.2.1./1)</text:p>
          </table:table-cell>
          <table:covered-table-cell/>
          <table:table-cell table:style-name="TableCell839" table:number-columns-spanned="2">
            <text:p text:style-name="P840">„Saulės fotovoltinė elektrinė, Klaipėdos plentas 74-3, Palanga“</text:p>
          </table:table-cell>
          <table:covered-table-cell/>
          <table:table-cell table:style-name="TableCell841" table:number-columns-spanned="4">
            <text:p text:style-name="P842">32 293,68</text:p>
          </table:table-cell>
          <table:covered-table-cell/>
          <table:covered-table-cell/>
          <table:covered-table-cell/>
          <table:table-cell table:style-name="TableCell843">
            <text:p text:style-name="P844">Finansavimo sutartyje<text:s/>pareiškėjas turi būti įpareigotas:</text:p>
            <text:p text:style-name="P845">1) pateikti statinio projektą pagal <text:s/>STR numatytą tvarką;</text:p>
            <text:p text:style-name="P846">2) užtikrinti, kad rangos darbai bus atliekami gavus visus privalomus statybą leidžiančius dokumentus;</text:p>
            <text:p text:style-name="P847">3) pateikti atliktų darbų ir paslaugų viešųjų pirkimų dokumentų ir pasirašytų pirkimų sutarčių kopijas;</text:p>
            <text:p text:style-name="P848">4) vykdyti projekto lėšomis įdiegtos saulės elektrinės pagamintos elektros energijos apskaitą;</text:p>
            <text:p text:style-name="P849">5) pateikti elektros energijos pirkimo–pardavimo ir paslaugų teikimo sutartį.</text:p>
          </table:table-cell>
        </table:table-row>
        <table:table-row table:style-name="TableRow850">
          <table:table-cell table:style-name="TableCell851">
            <text:p text:style-name="P852">36.</text:p>
          </table:table-cell>
          <table:table-cell table:style-name="TableCell853" table:number-columns-spanned="2">
            <text:p text:style-name="P854"><text:span text:style-name="T855">Neringos savivaldybės Viktoro Mili</text:span><text:span text:style-name="T856">ūno viešoji biblioteka</text:span></text:p>
          </table:table-cell>
          <table:covered-table-cell/>
          <table:table-cell table:style-name="TableCell857" table:number-columns-spanned="2">
            <text:p text:style-name="P858">KKS-P-97</text:p>
            <text:p text:style-name="P859"><text:span text:style-name="T860">(2020/1.2.1./1)</text:span></text:p>
          </table:table-cell>
          <table:covered-table-cell/>
          <table:table-cell table:style-name="TableCell861" table:number-columns-spanned="2">
            <text:p text:style-name="P862">„Atsinaujinančių energijos išteklių panaudojimas Neringos savivaldybės Viktoro Miliūno viešojoje bibliotekoje“</text:p>
            <text:p text:style-name="P863"/>
          </table:table-cell>
          <table:covered-table-cell/>
          <table:table-cell table:style-name="TableCell864" table:number-columns-spanned="4">
            <text:p text:style-name="P865"><text:span text:style-name="T866">48 896,00</text:span></text:p>
          </table:table-cell>
          <table:covered-table-cell/>
          <table:covered-table-cell/>
          <table:covered-table-cell/>
          <table:table-cell table:style-name="TableCell867">
            <text:p text:style-name="P868">Finansavimo sutartyje pareiškėjas turi būti įpareigotas:</text:p>
            <text:p text:style-name="P869">1) pateikti atliktų darbų ir<text:s/>paslaugų viešųjų pirkimų dokumentų ir pasirašytų pirkimų sutarčių kopijas;</text:p>
            <text:p text:style-name="P870"><text:span text:style-name="T871">2) pateikti elektros energijos pirkimo–pardavimo ir paslaugų teikimo sutartį.</text:span></text:p>
          </table:table-cell>
        </table:table-row>
        <table:table-row table:style-name="TableRow872">
          <table:table-cell table:style-name="TableCell873">
            <text:p text:style-name="P874">37.</text:p>
          </table:table-cell>
          <table:table-cell table:style-name="TableCell875" table:number-columns-spanned="2">
            <text:p text:style-name="P876">Kazlų Rūdos vaikų lopšelis-darželis „Pušelė“</text:p>
          </table:table-cell>
          <table:covered-table-cell/>
          <table:table-cell table:style-name="TableCell877" table:number-columns-spanned="2">
            <text:p text:style-name="P878">KKS-P-90</text:p>
            <text:p text:style-name="P879">(2020/1.2.1./1)</text:p>
          </table:table-cell>
          <table:covered-table-cell/>
          <table:table-cell table:style-name="TableCell880" table:number-columns-spanned="2">
            <text:p text:style-name="P881">„Kazlų Rūdos vaikų<text:s/>lopšelio-darželio „Pušelė“ saulės elektrinė“</text:p>
          </table:table-cell>
          <table:covered-table-cell/>
          <table:table-cell table:style-name="TableCell882" table:number-columns-spanned="4">
            <text:p text:style-name="P883">38 754,45</text:p>
          </table:table-cell>
          <table:covered-table-cell/>
          <table:covered-table-cell/>
          <table:covered-table-cell/>
          <table:table-cell table:style-name="TableCell884">
            <text:p text:style-name="P885">Finansavimo sutartyje pareiškėjas turi būti įpareigotas:</text:p>
            <text:p text:style-name="P886">1) pateikti statinio projektą pagal <text:s/>STR numatytą tvarką;</text:p>
            <text:p text:style-name="P887">2) užtikrinti, kad rangos darbai bus atliekami gavus visus privalomus statybą leidžiančius dokumentus;</text:p>
            <text:soft-page-break/>
            <text:p text:style-name="P888">3) pateikti leidimą gaminti elektros energiją;</text:p>
            <text:p text:style-name="P889">4) pateikti atliktų darbų ir paslaugų viešųjų pirkimų dokumentų ir pasirašytų pirkimų sutarčių kopijas;</text:p>
            <text:p text:style-name="P890">5) vykdyti projekto lėšomis įdiegtos saulės elektrinės pagamintos elektros energijos apskaitą;</text:p>
            <text:p text:style-name="P891">6) pateikti elektros energijos pirkimo–pardavimo ir paslaugų teikimo sutartį.</text:p>
          </table:table-cell>
        </table:table-row>
        <text:soft-page-break/>
        <table:table-row table:style-name="TableRow892">
          <table:table-cell table:style-name="TableCell893">
            <text:p text:style-name="P894">38.</text:p>
          </table:table-cell>
          <table:table-cell table:style-name="TableCell895" table:number-columns-spanned="2">
            <text:p text:style-name="P896">Marijampolės Jono Totoraičio progimnazija</text:p>
          </table:table-cell>
          <table:covered-table-cell/>
          <table:table-cell table:style-name="TableCell897" table:number-columns-spanned="2">
            <text:p text:style-name="P898">KKS-P-94</text:p>
            <text:p text:style-name="P899">(2020/1.2.1./1)</text:p>
          </table:table-cell>
          <table:covered-table-cell/>
          <table:table-cell table:style-name="TableCell900" table:number-columns-spanned="2">
            <text:p text:style-name="P901">„Marijampolės Jono Totoraičio progimnazijos saulės elektrinė“</text:p>
          </table:table-cell>
          <table:covered-table-cell/>
          <table:table-cell table:style-name="TableCell902" table:number-columns-spanned="4">
            <text:p text:style-name="P903"/>
            <text:p text:style-name="P904">72 978,09</text:p>
            <text:p text:style-name="P905"/>
          </table:table-cell>
          <table:covered-table-cell/>
          <table:covered-table-cell/>
          <table:covered-table-cell/>
          <table:table-cell table:style-name="TableCell906">
            <text:p text:style-name="P907">Finansavimo sutartyje<text:s/>pareiškėjas turi būti įpareigotas:</text:p>
            <text:p text:style-name="P908">1) pateikti statinio projektą pagal <text:s/>STR numatytą tvarką;</text:p>
            <text:p text:style-name="P909">2) užtikrinti, kad rangos darbai bus atliekami gavus visus privalomus statybą leidžiančius dokumentus;</text:p>
            <text:p text:style-name="P910">3) pateikti leidimą gaminti elektros energiją;</text:p>
            <text:p text:style-name="P911">4) pateikti atliktų darbų ir paslaugų viešųjų pirkimų dokumentų ir pasirašytų pirkimų sutarčių kopijas;</text:p>
            <text:p text:style-name="P912">5) vykdyti projekto lėšomis įdiegtos saulės elektrinės pagamintos elektros energijos apskaitą;</text:p>
            <text:p text:style-name="P913">6) pateikti elektros energijos pirkimo–pardavimo ir paslaugų teikimo sutartį.</text:p>
          </table:table-cell>
        </table:table-row>
        <table:table-row table:style-name="TableRow914">
          <table:table-cell table:style-name="TableCell915">
            <text:p text:style-name="P916">39.</text:p>
          </table:table-cell>
          <table:table-cell table:style-name="TableCell917" table:number-columns-spanned="2">
            <text:p text:style-name="P918">Telšių apskrities vyriausiasis policijos komisariatas</text:p>
            <text:p text:style-name="P919"/>
            <text:p text:style-name="P920"/>
          </table:table-cell>
          <table:covered-table-cell/>
          <table:table-cell table:style-name="TableCell921" table:number-columns-spanned="2">
            <text:p text:style-name="P922"><text:span text:style-name="T923">KKS-P-4 (2020/1.2.1./1)</text:span></text:p>
          </table:table-cell>
          <table:covered-table-cell/>
          <table:table-cell table:style-name="TableCell924" table:number-columns-spanned="2">
            <text:p text:style-name="P925">„Telšių apskrities vyriausiojo policijos komisariato atsinaujinančios energijos išteklių saulės fotovoltinės elektrinės įrengimas“<text:s/></text:p>
            <text:p text:style-name="P926"/>
            <text:p text:style-name="P927"/>
          </table:table-cell>
          <table:covered-table-cell/>
          <table:table-cell table:style-name="TableCell928" table:number-columns-spanned="4">
            <text:p text:style-name="P929"><text:span text:style-name="T930">28 809,91</text:span></text:p>
          </table:table-cell>
          <table:covered-table-cell/>
          <table:covered-table-cell/>
          <table:covered-table-cell/>
          <table:table-cell table:style-name="TableCell931">
            <text:p text:style-name="P932">Finansavimo<text:s/>sutartyje pareiškėjas turi būti įpareigotas:</text:p>
            <text:p text:style-name="P933">1) užtikrinti, kad rangos darbai bus atliekami gavus visus privalomus statybą leidžiančius dokumentus;</text:p>
            <text:p text:style-name="P934">2) pateikti atliktų viešųjų pirkimų dokumentų ir pasirašytų pirkimo sutarčių kopijas;</text:p>
            <text:p text:style-name="P935">3) vykdyti projekto lėšomis įdiegtos saulės elektrinės pagamintos elektros energijos apskaitą;</text:p>
            <text:p text:style-name="P936"><text:span text:style-name="T937">4) pateikti elektros energijos pirkimo–pardavimo ir paslaugų teikimo sutartį.</text:span></text:p>
          </table:table-cell>
        </table:table-row>
        <text:soft-page-break/>
        <table:table-row table:style-name="TableRow938">
          <table:table-cell table:style-name="TableCell939">
            <text:p text:style-name="P940">40.</text:p>
          </table:table-cell>
          <table:table-cell table:style-name="TableCell941" table:number-columns-spanned="2">
            <text:p text:style-name="P942">Vilniaus r. „Paberžės šv. Stanislavo Kostkos“ gimnazija<text:s/></text:p>
          </table:table-cell>
          <table:covered-table-cell/>
          <table:table-cell table:style-name="TableCell943" table:number-columns-spanned="2">
            <text:p text:style-name="P944">KKS-P-14 (2020/1.2.1./1)</text:p>
          </table:table-cell>
          <table:covered-table-cell/>
          <table:table-cell table:style-name="TableCell945" table:number-columns-spanned="2">
            <text:p text:style-name="P946">„Šilumos siurblio<text:s/>įrengimas Visalaukės mokyklos-daugiafunkcio centro pastate adresu Paberžės sen., Visalaukės I k., Jaunimo g. 2“</text:p>
          </table:table-cell>
          <table:covered-table-cell/>
          <table:table-cell table:style-name="TableCell947" table:number-columns-spanned="4">
            <text:p text:style-name="P948">13 033,92</text:p>
          </table:table-cell>
          <table:covered-table-cell/>
          <table:covered-table-cell/>
          <table:covered-table-cell/>
          <table:table-cell table:style-name="TableCell949">
            <text:p text:style-name="P950">Finansavimo sutartyje pareiškėjas turi būti įpareigotas:</text:p>
            <text:p text:style-name="P951">1) pateikti statinio projektą pagal STR numatytą tvarką; <text:s/></text:p>
            <text:p text:style-name="P952"><text:span text:style-name="T953">2)</text:span><text:span text:style-name="T954"><text:s/></text:span><text:span text:style-name="T955">užtikrinti, kad</text:span><text:span text:style-name="T956"><text:s/>rangos darbai bus atliekami gavus visus privalomus statybą leidžiančius dokumentus;</text:span></text:p>
            <text:p text:style-name="P957">3) pateikti atliktų viešųjų pirkimų dokumentų ir pasirašytų pirkimo sutarčių kopijas;</text:p>
            <text:p text:style-name="P958">4) vykdyti projekto lėšomis įdiegto šilumos siurblio oras–vanduo pagamintos šilumos energijos apskaitą.</text:p>
          </table:table-cell>
        </table:table-row>
        <table:table-row table:style-name="TableRow959">
          <table:table-cell table:style-name="TableCell960">
            <text:p text:style-name="P961">41.</text:p>
          </table:table-cell>
          <table:table-cell table:style-name="TableCell962" table:number-columns-spanned="2">
            <text:p text:style-name="P963">Šilalės r. „Pajūrio Stanislovo Biržiškio“ gimnazija</text:p>
          </table:table-cell>
          <table:covered-table-cell/>
          <table:table-cell table:style-name="TableCell964" table:number-columns-spanned="2">
            <text:p text:style-name="P965">KKS-P-33 (2020/1.2.1./1)</text:p>
          </table:table-cell>
          <table:covered-table-cell/>
          <table:table-cell table:style-name="TableCell966" table:number-columns-spanned="2">
            <text:p text:style-name="P967">„Saulės energijos diegimas Pajūrio Stanislovo Biržiškio gimnazijoje“</text:p>
          </table:table-cell>
          <table:covered-table-cell/>
          <table:table-cell table:style-name="TableCell968" table:number-columns-spanned="4">
            <text:p text:style-name="P969">55 488,00</text:p>
          </table:table-cell>
          <table:covered-table-cell/>
          <table:covered-table-cell/>
          <table:covered-table-cell/>
          <table:table-cell table:style-name="TableCell970">
            <text:p text:style-name="P971">Finansavimo sutartyje pareiškėjas turi būti įpareigotas:</text:p>
            <text:p text:style-name="P972">1) pateikti statinio projektą pagal STR numatytą tvarką; <text:s/></text:p>
            <text:p text:style-name="P973">2) užtikrinti, kad rangos darbai bus atliekami gavus visus privalomus statybą leidžiančius dokumentus;</text:p>
            <text:p text:style-name="P974">3) pateikti leidimą gaminti elektros energiją;</text:p>
            <text:p text:style-name="P975">4) pateikti atliktų viešųjų pirkimų dokumentų ir pasirašytų pirkimo sutarčių kopijas;</text:p>
            <text:p text:style-name="P976">5) vykdyti projekto lėšomis įdiegtos saulės elektrinės pagamintos elektros energijos apskaitą;</text:p>
            <text:p text:style-name="P977">6) pateikti elektros energijos pirkimo–pardavimo ir paslaugų teikimo sutartį.</text:p>
          </table:table-cell>
        </table:table-row>
        <table:table-row table:style-name="TableRow978">
          <table:table-cell table:style-name="TableCell979">
            <text:p text:style-name="P980">42.</text:p>
          </table:table-cell>
          <table:table-cell table:style-name="TableCell981" table:number-columns-spanned="2">
            <text:p text:style-name="P982">Viešoji įstaiga Šilalės rajono ligoninė</text:p>
          </table:table-cell>
          <table:covered-table-cell/>
          <table:table-cell table:style-name="TableCell983" table:number-columns-spanned="2">
            <text:p text:style-name="P984">KKS-P-34 (2020/1.2.1./1)</text:p>
          </table:table-cell>
          <table:covered-table-cell/>
          <table:table-cell table:style-name="TableCell985" table:number-columns-spanned="2">
            <text:p text:style-name="P986">„Saulės fotovoltinės elektrinės įrengimas ant VšĮ Šilalės rajono ligoninės pastato adresu Vytauto Didžiojo g. 19, Šilalė“</text:p>
          </table:table-cell>
          <table:covered-table-cell/>
          <table:table-cell table:style-name="TableCell987" table:number-columns-spanned="4">
            <text:p text:style-name="P988">115 528,02</text:p>
          </table:table-cell>
          <table:covered-table-cell/>
          <table:covered-table-cell/>
          <table:covered-table-cell/>
          <table:table-cell table:style-name="TableCell989">
            <text:p text:style-name="P990">Finansavimo sutartyje pareiškėjas turi būti įpareigotas:</text:p>
            <text:p text:style-name="P991">1) pateikti statinio projektą pagal STR numatytą tvarką; <text:s/></text:p>
            <text:p text:style-name="P992">2) užtikrinti, kad rangos darbai bus atliekami gavus visus privalomus statybą leidžiančius dokumentus;</text:p>
            <text:p text:style-name="P993">3) pateikti leidimą gaminti elektros energiją;</text:p>
            <text:p text:style-name="P994">4) pateikti atliktų viešųjų pirkimų dokumentų ir pasirašytų pirkimo sutarčių kopijas;</text:p>
            <text:soft-page-break/>
            <text:p text:style-name="P995">5) vykdyti projekto lėšomis įdiegtos saulės elektrinės pagamintos elektros energijos apskaitą;</text:p>
            <text:p text:style-name="P996">6) pateikti elektros energijos pirkimo–pardavimo ir paslaugų teikimo sutartį.</text:p>
          </table:table-cell>
        </table:table-row>
        <text:soft-page-break/>
        <table:table-row table:style-name="TableRow997">
          <table:table-cell table:style-name="TableCell998">
            <text:p text:style-name="P999">43.</text:p>
          </table:table-cell>
          <table:table-cell table:style-name="TableCell1000" table:number-columns-spanned="2">
            <text:p text:style-name="P1001"><text:span text:style-name="T1002">Valstybinio socialinio draudimo fondo<text:s/></text:span><text:span text:style-name="T1003">valdybos Vilniaus skyrius</text:span><text:span text:style-name="T1004"><text:s/></text:span></text:p>
          </table:table-cell>
          <table:covered-table-cell/>
          <table:table-cell table:style-name="TableCell1005" table:number-columns-spanned="2">
            <text:p text:style-name="P1006"><text:span text:style-name="T1007">KKS-P-36 (2020/1.2.1./1)</text:span></text:p>
          </table:table-cell>
          <table:covered-table-cell/>
          <table:table-cell table:style-name="TableCell1008" table:number-columns-spanned="2">
            <text:p text:style-name="P1009"><text:span text:style-name="T1010">„Saulės elektrinė adresu Laisvės pr. 28, Vilnius“</text:span></text:p>
          </table:table-cell>
          <table:covered-table-cell/>
          <table:table-cell table:style-name="TableCell1011" table:number-columns-spanned="4">
            <text:p text:style-name="P1012"><text:span text:style-name="T1013">72 120,75</text:span></text:p>
          </table:table-cell>
          <table:covered-table-cell/>
          <table:covered-table-cell/>
          <table:covered-table-cell/>
          <table:table-cell table:style-name="TableCell1014">
            <text:p text:style-name="P1015">Finansavimo sutartyje pareiškėjas turi būti įpareigotas:</text:p>
            <text:p text:style-name="P1016">1) pateikti statinio projektą pagal STR numatytą tvarką; <text:s/></text:p>
            <text:p text:style-name="P1017">2) užtikrinti, kad rangos<text:s/>darbai bus atliekami gavus visus privalomus statybą leidžiančius dokumentus;</text:p>
            <text:p text:style-name="P1018">3) pateikti leidimą gaminti elektros energiją;</text:p>
            <text:p text:style-name="P1019">4) pateikti atliktų viešųjų pirkimų dokumentų ir pasirašytų pirkimo sutarčių kopijas;</text:p>
            <text:p text:style-name="P1020">5) vykdyti projekto lėšomis įdiegtos saulės elektrinės pagamintos elektros energijos apskaitą;</text:p>
            <text:p text:style-name="P1021"><text:span text:style-name="T1022">6) pateikti elektros energijos pirkimo–pardavimo ir paslaugų teikimo sutartį.</text:span></text:p>
          </table:table-cell>
        </table:table-row>
        <table:table-row table:style-name="TableRow1023">
          <table:table-cell table:style-name="TableCell1024">
            <text:p text:style-name="P1025">44.</text:p>
          </table:table-cell>
          <table:table-cell table:style-name="TableCell1026" table:number-columns-spanned="2">
            <text:p text:style-name="P1027">Marijampolės vaikų lopšelis-darželis „Rasa“</text:p>
          </table:table-cell>
          <table:covered-table-cell/>
          <table:table-cell table:style-name="TableCell1028" table:number-columns-spanned="2">
            <text:p text:style-name="P1029">KKS-P-37 (2020/1.2.1./1)</text:p>
          </table:table-cell>
          <table:covered-table-cell/>
          <table:table-cell table:style-name="TableCell1030" table:number-columns-spanned="2">
            <text:p text:style-name="P1031">„Marijampolės vaikų lopšelio-darželio „Rasa“ saulės<text:s/>elektrinė“</text:p>
          </table:table-cell>
          <table:covered-table-cell/>
          <table:table-cell table:style-name="TableCell1032" table:number-columns-spanned="4">
            <text:p text:style-name="P1033">24 132,81</text:p>
          </table:table-cell>
          <table:covered-table-cell/>
          <table:covered-table-cell/>
          <table:covered-table-cell/>
          <table:table-cell table:style-name="TableCell1034">
            <text:p text:style-name="P1035">Finansavimo sutartyje pareiškėjas turi būti įpareigotas:<text:s/></text:p>
            <text:p text:style-name="P1036">1) užtikrinti, kad rangos darbai bus atliekami gavus visus privalomus statybą leidžiančius dokumentus;</text:p>
            <text:p text:style-name="P1037">2) pateikti atliktų viešųjų pirkimų dokumentų ir pasirašytų pirkimo sutarčių kopijas;</text:p>
            <text:p text:style-name="P1038">3) vykdyti projekto lėšomis įdiegtos saulės elektrinės pagamintos elektros energijos apskaitą;</text:p>
            <text:p text:style-name="P1039">4) pateikti elektros energijos pirkimo–pardavimo ir paslaugų teikimo sutartį.</text:p>
          </table:table-cell>
        </table:table-row>
        <table:table-row table:style-name="TableRow1040">
          <table:table-cell table:style-name="TableCell1041">
            <text:p text:style-name="P1042">45.</text:p>
          </table:table-cell>
          <table:table-cell table:style-name="TableCell1043" table:number-columns-spanned="2">
            <text:p text:style-name="P1044"><text:span text:style-name="T1045">Vilkaviškio vaikų lopšelis-darželis<text:s/></text:span><text:span text:style-name="T1046">„</text:span><text:span text:style-name="T1047">Pasaka</text:span><text:span text:style-name="T1048">“</text:span></text:p>
          </table:table-cell>
          <table:covered-table-cell/>
          <table:table-cell table:style-name="TableCell1049" table:number-columns-spanned="2">
            <text:p text:style-name="P1050">KKS-P-38 (2020/1.2.1./1)</text:p>
          </table:table-cell>
          <table:covered-table-cell/>
          <table:table-cell table:style-name="TableCell1051" table:number-columns-spanned="2">
            <text:p text:style-name="P1052"><text:span text:style-name="T1053">„Vilkaviškio vaikų lopšelio-darželio<text:s/></text:span><text:span text:style-name="T1054">„</text:span><text:span text:style-name="T1055">Pasaka</text:span><text:span text:style-name="T1056">“ saulės elektrinė“</text:span></text:p>
          </table:table-cell>
          <table:covered-table-cell/>
          <table:table-cell table:style-name="TableCell1057" table:number-columns-spanned="4">
            <text:p text:style-name="P1058">41 057,32</text:p>
          </table:table-cell>
          <table:covered-table-cell/>
          <table:covered-table-cell/>
          <table:covered-table-cell/>
          <table:table-cell table:style-name="TableCell1059">
            <text:p text:style-name="P1060">Finansavimo sutartyje pareiškėjas turi būti įpareigotas:</text:p>
            <text:p text:style-name="P1061">1) pateikti statinio projektą pagal STR numatytą tvarką; <text:s/></text:p>
            <text:p text:style-name="P1062">2) užtikrinti, kad rangos darbai bus atliekami gavus visus<text:s/>privalomus statybą leidžiančius dokumentus;</text:p>
            <text:soft-page-break/>
            <text:p text:style-name="P1063">3) pateikti leidimą gaminti elektros energiją;</text:p>
            <text:p text:style-name="P1064">4) pateikti atliktų viešųjų pirkimų dokumentų ir pasirašytų pirkimo sutarčių kopijas;</text:p>
            <text:p text:style-name="P1065">5) vykdyti projekto lėšomis įdiegtos saulės elektrinės pagamintos elektros energijos apskaitą;</text:p>
            <text:p text:style-name="P1066">6) pateikti elektros energijos pirkimo–pardavimo ir paslaugų teikimo sutartį.</text:p>
          </table:table-cell>
        </table:table-row>
        <text:soft-page-break/>
        <table:table-row table:style-name="TableRow1067">
          <table:table-cell table:style-name="TableCell1068">
            <text:p text:style-name="P1069">46.</text:p>
          </table:table-cell>
          <table:table-cell table:style-name="TableCell1070" table:number-columns-spanned="2">
            <text:p text:style-name="P1071">Varėnos „Ryto“ progimnazija</text:p>
          </table:table-cell>
          <table:covered-table-cell/>
          <table:table-cell table:style-name="TableCell1072" table:number-columns-spanned="2">
            <text:p text:style-name="P1073">KKS-P-44 (2020/1.2.1./1)</text:p>
          </table:table-cell>
          <table:covered-table-cell/>
          <table:table-cell table:style-name="TableCell1074" table:number-columns-spanned="2">
            <text:p text:style-name="P1075">„Varėnos „Ryto“ progimnazijos saulės elektrinė“</text:p>
          </table:table-cell>
          <table:covered-table-cell/>
          <table:table-cell table:style-name="TableCell1076" table:number-columns-spanned="4">
            <text:p text:style-name="P1077">73 808,63</text:p>
          </table:table-cell>
          <table:covered-table-cell/>
          <table:covered-table-cell/>
          <table:covered-table-cell/>
          <table:table-cell table:style-name="TableCell1078">
            <text:p text:style-name="P1079">Finansavimo sutartyje pareiškėjas turi būti<text:s/>įpareigotas:</text:p>
            <text:p text:style-name="P1080">1) pateikti statinio projektą pagal STR numatytą tvarką; <text:s/></text:p>
            <text:p text:style-name="P1081">2) užtikrinti, kad rangos darbai bus atliekami gavus visus privalomus statybą leidžiančius dokumentus;</text:p>
            <text:p text:style-name="P1082">3) pateikti leidimą gaminti elektros energiją;</text:p>
            <text:p text:style-name="P1083">4) pateikti atliktų viešųjų pirkimų dokumentų ir pasirašytų pirkimo sutarčių kopijas;</text:p>
            <text:p text:style-name="P1084">5) vykdyti projekto lėšomis įdiegtos saulės elektrinės pagamintos elektros energijos apskaitą;</text:p>
            <text:p text:style-name="P1085">6) pateikti elektros energijos pirkimo–pardavimo ir paslaugų teikimo sutartį.</text:p>
          </table:table-cell>
        </table:table-row>
        <table:table-row table:style-name="TableRow1086">
          <table:table-cell table:style-name="TableCell1087">
            <text:p text:style-name="P1088">47.</text:p>
          </table:table-cell>
          <table:table-cell table:style-name="TableCell1089" table:number-columns-spanned="2">
            <text:p text:style-name="P1090">Varėnos r. Senosios Varėnos <text:s/>vaikų lopšelis-darželis „Nykštukas“</text:p>
          </table:table-cell>
          <table:covered-table-cell/>
          <table:table-cell table:style-name="TableCell1091" table:number-columns-spanned="2">
            <text:p text:style-name="P1092">KKS-P-46 (2020/1.2.1./1)</text:p>
          </table:table-cell>
          <table:covered-table-cell/>
          <table:table-cell table:style-name="TableCell1093" table:number-columns-spanned="2">
            <text:p text:style-name="P1094">„Varėnos r. Senosios Varėnos vaikų lopšelio-darželio „Nykštukas“ saulės elektrinė“</text:p>
          </table:table-cell>
          <table:covered-table-cell/>
          <table:table-cell table:style-name="TableCell1095" table:number-columns-spanned="4">
            <text:p text:style-name="P1096">30 044,38</text:p>
          </table:table-cell>
          <table:covered-table-cell/>
          <table:covered-table-cell/>
          <table:covered-table-cell/>
          <table:table-cell table:style-name="TableCell1097">
            <text:p text:style-name="P1098">Finansavimo sutartyje pareiškėjas turi būti įpareigotas:</text:p>
            <text:p text:style-name="P1099">1) pateikti statinio projektą pagal STR numatytą tvarką; <text:s/></text:p>
            <text:p text:style-name="P1100">2) užtikrinti, kad įrangos ir montavimo darbai bus atliekami gavus visus privalomus statybą leidžiančius dokumentus;</text:p>
            <text:p text:style-name="P1101">3) pateikti atliktų viešųjų pirkimų dokumentų ir pasirašytų pirkimo sutarčių kopijas;</text:p>
            <text:p text:style-name="P1102">4) vykdyti projekto lėšomis įdiegtos saulės elektrinės pagamintos elektros energijos apskaitą;</text:p>
            <text:soft-page-break/>
            <text:p text:style-name="P1103">5) pateikti elektros energijos pirkimo–pardavimo ir paslaugų teikimo sutartį.</text:p>
          </table:table-cell>
        </table:table-row>
        <text:soft-page-break/>
        <table:table-row table:style-name="TableRow1104">
          <table:table-cell table:style-name="TableCell1105">
            <text:p text:style-name="P1106">48.</text:p>
          </table:table-cell>
          <table:table-cell table:style-name="TableCell1107" table:number-columns-spanned="2">
            <text:p text:style-name="P1108">Šakių kultūros centras<text:s/></text:p>
          </table:table-cell>
          <table:covered-table-cell/>
          <table:table-cell table:style-name="TableCell1109" table:number-columns-spanned="2">
            <text:p text:style-name="P1110"><text:span text:style-name="T1111">KKS-P-49 (2020/1.2.1./1)</text:span></text:p>
          </table:table-cell>
          <table:covered-table-cell/>
          <table:table-cell table:style-name="TableCell1112" table:number-columns-spanned="2">
            <text:p text:style-name="P1113">„Atsinaujinančių energijos šaltinių diegimas Šakių kultūros centre“</text:p>
          </table:table-cell>
          <table:covered-table-cell/>
          <table:table-cell table:style-name="TableCell1114" table:number-columns-spanned="4">
            <text:p text:style-name="P1115"><text:span text:style-name="T1116">27 297,20</text:span></text:p>
          </table:table-cell>
          <table:covered-table-cell/>
          <table:covered-table-cell/>
          <table:covered-table-cell/>
          <table:table-cell table:style-name="TableCell1117">
            <text:p text:style-name="P1118">Finansavimo sutartyje pareiškėjas turi būti įpareigotas:</text:p>
            <text:p text:style-name="P1119">1) pateikti statinio projektą pagal STR numatytą tvarką; <text:s/></text:p>
            <text:p text:style-name="P1120">2) užtikrinti, kad rangos darbai bus atliekami gavus visus privalomus statybą<text:s/>leidžiančius dokumentus;</text:p>
            <text:p text:style-name="P1121">3) pateikti leidimą gaminti elektros energiją;</text:p>
            <text:p text:style-name="P1122">4) pateikti atliktų viešųjų pirkimų dokumentų ir pasirašytų pirkimo sutarčių kopijas;</text:p>
            <text:p text:style-name="P1123">5) vykdyti projekto lėšomis įdiegtos saulės elektrinės pagamintos elektros energijos apskaitą;</text:p>
            <text:p text:style-name="P1124">6)<text:s/>pateikti elektros energijos pirkimo–pardavimo ir paslaugų teikimo sutartį.</text:p>
          </table:table-cell>
        </table:table-row>
        <table:table-row table:style-name="TableRow1125">
          <table:table-cell table:style-name="TableCell1126">
            <text:p text:style-name="P1127">49.</text:p>
          </table:table-cell>
          <table:table-cell table:style-name="TableCell1128" table:number-columns-spanned="2">
            <text:p text:style-name="P1129">Troškūnų Švč. Trejybės parapija</text:p>
          </table:table-cell>
          <table:covered-table-cell/>
          <table:table-cell table:style-name="TableCell1130" table:number-columns-spanned="2">
            <text:p text:style-name="P1131">KKS-P-53 (2020/1.2.1./1)</text:p>
          </table:table-cell>
          <table:covered-table-cell/>
          <table:table-cell table:style-name="TableCell1132" table:number-columns-spanned="2">
            <text:p text:style-name="P1133"><text:span text:style-name="T1134">„Atsinaujinančių energijos išteklių (saulės) panaudojimas</text:span><text:span text:style-name="T1135"><text:s/></text:span><text:span text:style-name="T1136">Troškūnų Švč. Trejybės parapijos reikmėms“</text:span></text:p>
          </table:table-cell>
          <table:covered-table-cell/>
          <table:table-cell table:style-name="TableCell1137" table:number-columns-spanned="4">
            <text:p text:style-name="P1138">23 056,00</text:p>
          </table:table-cell>
          <table:covered-table-cell/>
          <table:covered-table-cell/>
          <table:covered-table-cell/>
          <table:table-cell table:style-name="TableCell1139">
            <text:p text:style-name="P1140">Finansavimo sutartyje pareiškėjas turi būti įpareigotas:</text:p>
            <text:p text:style-name="P1141">1) pateikti atliktų viešųjų pirkimų dokumentų ir pasirašytų pirkimo sutarčių kopijas;</text:p>
            <text:p text:style-name="P1142">2) pateikti elektros energijos pirkimo–pardavimo ir paslaugų teikimo sutartį.</text:p>
          </table:table-cell>
        </table:table-row>
        <table:table-row table:style-name="TableRow1143">
          <table:table-cell table:style-name="TableCell1144">
            <text:p text:style-name="P1145">50.<text:s/></text:p>
          </table:table-cell>
          <table:table-cell table:style-name="TableCell1146" table:number-columns-spanned="2">
            <text:p text:style-name="P1147"><text:span text:style-name="T1148">Marijampolės vaikų lopšelis-d</text:span><text:span text:style-name="T1149">arželis „Pasaka“</text:span></text:p>
          </table:table-cell>
          <table:covered-table-cell/>
          <table:table-cell table:style-name="TableCell1150" table:number-columns-spanned="2">
            <text:p text:style-name="P1151"><text:span text:style-name="T1152">KKS-P-57 (2020/1.2.1./1)</text:span></text:p>
          </table:table-cell>
          <table:covered-table-cell/>
          <table:table-cell table:style-name="TableCell1153" table:number-columns-spanned="2">
            <text:p text:style-name="P1154"><text:span text:style-name="T1155">„Marijampolės vaikų lopšelio-darželio „Pasaka“ saulės elektrinė“</text:span></text:p>
          </table:table-cell>
          <table:covered-table-cell/>
          <table:table-cell table:style-name="TableCell1156" table:number-columns-spanned="4">
            <text:p text:style-name="P1157"><text:span text:style-name="T1158">22 661,45</text:span></text:p>
          </table:table-cell>
          <table:covered-table-cell/>
          <table:covered-table-cell/>
          <table:covered-table-cell/>
          <table:table-cell table:style-name="TableCell1159">
            <text:p text:style-name="P1160">Finansavimo sutartyje pareiškėjas turi būti įpareigotas:</text:p>
            <text:p text:style-name="P1161"><text:span text:style-name="T1162">1) <text:s/>užtikrinti, kad rangos</text:span><text:span text:style-name="T1163"><text:s/></text:span><text:span text:style-name="T1164">darbai bus atliekami gavus visus privalomus statybą lei</text:span><text:span text:style-name="T1165">džiančius dokumentus</text:span><text:span text:style-name="T1166">;</text:span></text:p>
            <text:p text:style-name="P1167">2) pateikti atliktų viešųjų pirkimų dokumentų ir pasirašytų pirkimo sutarčių kopijas;</text:p>
            <text:p text:style-name="P1168">3) vykdyti projekto lėšomis įdiegtos saulės elektrinės pagamintos elektros energijos apskaitą;</text:p>
            <text:p text:style-name="P1169"><text:span text:style-name="T1170">4) pateikti elektros energijos pirkimo–pardavimo ir<text:s/></text:span><text:span text:style-name="T1171">paslaugų teikimo sutartį.</text:span></text:p>
          </table:table-cell>
        </table:table-row>
        <table:table-row table:style-name="TableRow1172">
          <table:table-cell table:style-name="TableCell1173">
            <text:p text:style-name="P1174">51.</text:p>
          </table:table-cell>
          <table:table-cell table:style-name="TableCell1175" table:number-columns-spanned="2">
            <text:p text:style-name="P1176"><text:span text:style-name="T1177">Anykščių r. Kavarsko pagrindinė mokykla-daugiafunkcis centras</text:span></text:p>
          </table:table-cell>
          <table:covered-table-cell/>
          <table:table-cell table:style-name="TableCell1178" table:number-columns-spanned="2">
            <text:p text:style-name="P1179"><text:span text:style-name="T1180">KKS-P-61 (2020/1.2.1./1)</text:span></text:p>
          </table:table-cell>
          <table:covered-table-cell/>
          <table:table-cell table:style-name="TableCell1181" table:number-columns-spanned="2">
            <text:p text:style-name="P1182"><text:span text:style-name="T1183">„Atsinaujinančių energijos išteklių (saulės) panaudojimas Anykščių r.<text:s/></text:span><text:soft-page-break/><text:span text:style-name="T1184">Kavarsko pagrindinėje mokykloje- daugiafunkciame centre“ <text:s/></text:span></text:p>
          </table:table-cell>
          <table:covered-table-cell/>
          <table:table-cell table:style-name="TableCell1185" table:number-columns-spanned="4">
            <text:p text:style-name="P1186"><text:span text:style-name="T1187">45 096,00</text:span></text:p>
          </table:table-cell>
          <table:covered-table-cell/>
          <table:covered-table-cell/>
          <table:covered-table-cell/>
          <table:table-cell table:style-name="TableCell1188">
            <text:p text:style-name="P1189">Finansavimo sutartyje pareiškėjas turi būti įpareigotas:</text:p>
            <text:soft-page-break/>
            <text:p text:style-name="P1190">1) pateikti atliktų viešųjų pirkimų dokumentų ir pasirašytų pirkimo sutarčių kopijas;</text:p>
            <text:p text:style-name="P1191"><text:span text:style-name="T1192">2) pateikti elektros energijos pirkimo–pardavimo ir paslaugų teikimo sutartį.</text:span></text:p>
          </table:table-cell>
        </table:table-row>
        <text:soft-page-break/>
        <table:table-row table:style-name="TableRow1193">
          <table:table-cell table:style-name="TableCell1194">
            <text:p text:style-name="P1195">52.</text:p>
          </table:table-cell>
          <table:table-cell table:style-name="TableCell1196" table:number-columns-spanned="2">
            <text:p text:style-name="P1197">Anykščių r. Svėdasų<text:s/>Juozo-Tumo Vaižganto gimnazija</text:p>
          </table:table-cell>
          <table:covered-table-cell/>
          <table:table-cell table:style-name="TableCell1198" table:number-columns-spanned="2">
            <text:p text:style-name="P1199">KKS-P-63</text:p>
            <text:p text:style-name="P1200">(2020/1.2.1./1)</text:p>
          </table:table-cell>
          <table:covered-table-cell/>
          <table:table-cell table:style-name="TableCell1201" table:number-columns-spanned="2">
            <text:p text:style-name="P1202">„Atsinaujinančių energijos išteklių (saulės) panaudojimas Svėdasų Juozo-Tumo Vaižganto gimnazijoje“</text:p>
          </table:table-cell>
          <table:covered-table-cell/>
          <table:table-cell table:style-name="TableCell1203" table:number-columns-spanned="4">
            <text:p text:style-name="P1204">35 976,00</text:p>
          </table:table-cell>
          <table:covered-table-cell/>
          <table:covered-table-cell/>
          <table:covered-table-cell/>
          <table:table-cell table:style-name="TableCell1205">
            <text:p text:style-name="P1206">Finansavimo sutartyje pareiškėjas turi būti įpareigotas:</text:p>
            <text:p text:style-name="P1207">1) pateikti atliktų viešųjų<text:s/>pirkimų dokumentų ir pasirašytų pirkimo sutarčių kopijas;</text:p>
            <text:p text:style-name="P1208">2) pateikti elektros energijos pirkimo–pardavimo ir paslaugų teikimo sutartį. <text:s text:c="3"/></text:p>
          </table:table-cell>
        </table:table-row>
        <table:table-row table:style-name="TableRow1209">
          <table:table-cell table:style-name="TableCell1210">
            <text:p text:style-name="P1211">53.</text:p>
          </table:table-cell>
          <table:table-cell table:style-name="TableCell1212" table:number-columns-spanned="2">
            <text:p text:style-name="P1213">Anykščių Antano Baranausko pagrindinė mokykla<text:s/></text:p>
          </table:table-cell>
          <table:covered-table-cell/>
          <table:table-cell table:style-name="TableCell1214" table:number-columns-spanned="2">
            <text:p text:style-name="P1215">KKS-P-64</text:p>
            <text:p text:style-name="P1216"><text:span text:style-name="T1217">(2020/1.2.1./1)</text:span></text:p>
          </table:table-cell>
          <table:covered-table-cell/>
          <table:table-cell table:style-name="TableCell1218" table:number-columns-spanned="2">
            <text:p text:style-name="P1219">„Atsinaujinančių energijos išteklių (saulės) panaudojimas Anykščių Antano Baranausko pagrindinėje mokykloje“</text:p>
          </table:table-cell>
          <table:covered-table-cell/>
          <table:table-cell table:style-name="TableCell1220" table:number-columns-spanned="4">
            <text:p text:style-name="P1221">50 416,00</text:p>
          </table:table-cell>
          <table:covered-table-cell/>
          <table:covered-table-cell/>
          <table:covered-table-cell/>
          <table:table-cell table:style-name="TableCell1222">
            <text:p text:style-name="P1223">Finansavimo sutartyje pareiškėjas turi būti įpareigotas:</text:p>
            <text:p text:style-name="P1224">1) pateikti atliktų viešųjų pirkimų dokumentų ir pasirašytų pirkimo sutarčių kopijas;</text:p>
            <text:p text:style-name="P1225">2) pateikti elektros energijos pirkimo–pardavimo ir paslaugų teikimo sutartį. <text:s text:c="3"/></text:p>
          </table:table-cell>
        </table:table-row>
        <table:table-row table:style-name="TableRow1226">
          <table:table-cell table:style-name="TableCell1227">
            <text:p text:style-name="P1228">54.</text:p>
          </table:table-cell>
          <table:table-cell table:style-name="TableCell1229" table:number-columns-spanned="2">
            <text:p text:style-name="P1230">Anykščių Jono Biliūno gimnazija</text:p>
          </table:table-cell>
          <table:covered-table-cell/>
          <table:table-cell table:style-name="TableCell1231" table:number-columns-spanned="2">
            <text:p text:style-name="P1232">KKS-P-67</text:p>
            <text:p text:style-name="P1233"><text:span text:style-name="T1234">(2020/1.2.1./1)</text:span></text:p>
          </table:table-cell>
          <table:covered-table-cell/>
          <table:table-cell table:style-name="TableCell1235" table:number-columns-spanned="2">
            <text:p text:style-name="P1236">„Atsinaujinančių energijos išteklių (saulės) panaudojimas Anykščių Jono Biliūno gimnazijoje“</text:p>
          </table:table-cell>
          <table:covered-table-cell/>
          <table:table-cell table:style-name="TableCell1237" table:number-columns-spanned="4">
            <text:p text:style-name="P1238">61 816,00</text:p>
          </table:table-cell>
          <table:covered-table-cell/>
          <table:covered-table-cell/>
          <table:covered-table-cell/>
          <table:table-cell table:style-name="TableCell1239">
            <text:p text:style-name="P1240">Finansavimo sutartyje pareiškėjas turi<text:s/>būti įpareigotas:</text:p>
            <text:p text:style-name="P1241">1) pateikti atliktų viešųjų pirkimų dokumentų ir pasirašytų pirkimo sutarčių kopijas;</text:p>
            <text:p text:style-name="P1242">2) pateikti elektros energijos pirkimo–pardavimo ir paslaugų teikimo sutartį. <text:s text:c="3"/></text:p>
          </table:table-cell>
        </table:table-row>
        <table:table-row table:style-name="TableRow1243">
          <table:table-cell table:style-name="TableCell1244">
            <text:p text:style-name="P1245">55.<text:s/></text:p>
          </table:table-cell>
          <table:table-cell table:style-name="TableCell1246" table:number-columns-spanned="2">
            <text:p text:style-name="P1247">Kazlų Rūdos Kazio Griniaus gimnazija</text:p>
          </table:table-cell>
          <table:covered-table-cell/>
          <table:table-cell table:style-name="TableCell1248" table:number-columns-spanned="2">
            <text:p text:style-name="P1249">KKS-P-69</text:p>
            <text:p text:style-name="P1250">(2020/1.2.1./1)</text:p>
          </table:table-cell>
          <table:covered-table-cell/>
          <table:table-cell table:style-name="TableCell1251" table:number-columns-spanned="2">
            <text:p text:style-name="P1252">„Kazlų Rūdos Kazio Griniaus gimnazijos saulės elektrinė“</text:p>
          </table:table-cell>
          <table:covered-table-cell/>
          <table:table-cell table:style-name="TableCell1253" table:number-columns-spanned="4">
            <text:p text:style-name="P1254">29 525,54</text:p>
          </table:table-cell>
          <table:covered-table-cell/>
          <table:covered-table-cell/>
          <table:covered-table-cell/>
          <table:table-cell table:style-name="TableCell1255">
            <text:p text:style-name="P1256">Finansavimo sutartyje pareiškėjas turi būti įpareigotas:</text:p>
            <text:p text:style-name="P1257">1) užtikrinti, kad rangos darbai bus atliekami gavus visus privalomus statybą leidžiančius dokumentus;</text:p>
            <text:p text:style-name="P1258">2) pateikti atliktų viešųjų pirkimų dokumentų ir pasirašytų pirkimo sutarčių kopijas;</text:p>
            <text:p text:style-name="P1259">3) vykdyti projekto lėšomis įdiegtos saulės elektrinės pagamintos elektros energijos apskaitą;</text:p>
            <text:p text:style-name="P1260">4) pateikti elektros energijos pirkimo–pardavimo ir paslaugų teikimo sutartį. <text:s text:c="3"/></text:p>
          </table:table-cell>
        </table:table-row>
        <table:table-row table:style-name="TableRow1261">
          <table:table-cell table:style-name="TableCell1262">
            <text:p text:style-name="P1263">56.</text:p>
          </table:table-cell>
          <table:table-cell table:style-name="TableCell1264" table:number-columns-spanned="2">
            <text:p text:style-name="Normal"><text:span text:style-name="T1265">Viešoji įstaiga A</text:span><text:span text:style-name="T1266">nykščių rajono savivaldybės ligoninė<text:s/></text:span></text:p>
          </table:table-cell>
          <table:covered-table-cell/>
          <table:table-cell table:style-name="TableCell1267" table:number-columns-spanned="2">
            <text:p text:style-name="P1268">KKS-P-70</text:p>
            <text:p text:style-name="Normal"><text:span text:style-name="T1269">(2020/1.2.1./1)</text:span></text:p>
          </table:table-cell>
          <table:covered-table-cell/>
          <table:table-cell table:style-name="TableCell1270" table:number-columns-spanned="2">
            <text:p text:style-name="Normal"><text:span text:style-name="T1271">„Atsinaujinančių energijos išteklių (saulės) panaudojimas Anykščių<text:s/></text:span><text:soft-page-break/><text:span text:style-name="T1272">rajono savivaldybės ligoninėje“</text:span></text:p>
          </table:table-cell>
          <table:covered-table-cell/>
          <table:table-cell table:style-name="TableCell1273" table:number-columns-spanned="4">
            <text:p text:style-name="Normal"><text:span text:style-name="T1274">165 936,00</text:span></text:p>
          </table:table-cell>
          <table:covered-table-cell/>
          <table:covered-table-cell/>
          <table:covered-table-cell/>
          <table:table-cell table:style-name="TableCell1275">
            <text:p text:style-name="P1276">Finansavimo sutartyje pareiškėjas turi būti įpareigotas:</text:p>
            <text:soft-page-break/>
            <text:p text:style-name="P1277"><text:span text:style-name="T1278">1)</text:span><text:span text:style-name="T1279"><text:s/></text:span><text:span text:style-name="T1280">pateikti atliktų<text:s/></text:span><text:span text:style-name="T1281">viešųjų pirkimų dokumentų ir pasirašytų pirkimo sutarčių kopijas;</text:span></text:p>
            <text:p text:style-name="Normal"><text:span text:style-name="T1282">2) pateikti elektros energijos pirkimo–pardavimo ir paslaugų teikimo sutartį.   <text:s/></text:span></text:p>
          </table:table-cell>
        </table:table-row>
        <text:soft-page-break/>
        <table:table-row table:style-name="TableRow1283">
          <table:table-cell table:style-name="TableCell1284">
            <text:p text:style-name="P1285">57.</text:p>
          </table:table-cell>
          <table:table-cell table:style-name="TableCell1286" table:number-columns-spanned="2">
            <text:p text:style-name="P1287">Kazlų Rūdos sav. Plutiškių gimnazija</text:p>
          </table:table-cell>
          <table:covered-table-cell/>
          <table:table-cell table:style-name="TableCell1288" table:number-columns-spanned="2">
            <text:p text:style-name="P1289">KKS-P-81</text:p>
            <text:p text:style-name="P1290"><text:span text:style-name="T1291">(2020/1.2.1./1)</text:span></text:p>
          </table:table-cell>
          <table:covered-table-cell/>
          <table:table-cell table:style-name="TableCell1292" table:number-columns-spanned="2">
            <text:p text:style-name="P1293">„Kazlų Rūdos sav. Plutiškių gimnazijos saulės elektrinė“</text:p>
          </table:table-cell>
          <table:covered-table-cell/>
          <table:table-cell table:style-name="TableCell1294" table:number-columns-spanned="4">
            <text:p text:style-name="P1295">44 685,87</text:p>
          </table:table-cell>
          <table:covered-table-cell/>
          <table:covered-table-cell/>
          <table:covered-table-cell/>
          <table:table-cell table:style-name="TableCell1296">
            <text:p text:style-name="P1297">Finansavimo sutartyje pareiškėjas turi būti įpareigotas:</text:p>
            <text:p text:style-name="P1298">1) pateikti statinio projektą pagal STR numatytą tvarką; <text:s/></text:p>
            <text:p text:style-name="P1299">2) užtikrinti, kad rangos darbai bus atliekami gavus visus privalomus statybą leidžiančius dokumentus;</text:p>
            <text:p text:style-name="P1300">3) pateikti<text:s/>leidimą gaminti elektros energiją;</text:p>
            <text:p text:style-name="P1301">4) pateikti atliktų viešųjų pirkimų dokumentų ir pasirašytų pirkimo sutarčių kopijas;</text:p>
            <text:p text:style-name="P1302">5) vykdyti projekto lėšomis įdiegtos saulės elektrinės pagamintos elektros energijos apskaitą;</text:p>
            <text:p text:style-name="P1303">6) pateikti elektros energijos pirkimo–pardavimo ir paslaugų teikimo sutartį. <text:s text:c="3"/></text:p>
          </table:table-cell>
        </table:table-row>
        <table:table-row table:style-name="TableRow1304">
          <table:table-cell table:style-name="TableCell1305">
            <text:p text:style-name="P1306">58.</text:p>
          </table:table-cell>
          <table:table-cell table:style-name="TableCell1307" table:number-columns-spanned="2">
            <text:p text:style-name="P1308">Varėnos r. Valkininkų gimnazija</text:p>
          </table:table-cell>
          <table:covered-table-cell/>
          <table:table-cell table:style-name="TableCell1309" table:number-columns-spanned="2">
            <text:p text:style-name="P1310">KKS-P-83</text:p>
            <text:p text:style-name="P1311"><text:span text:style-name="T1312">(2020/1.2.1./1)</text:span></text:p>
          </table:table-cell>
          <table:covered-table-cell/>
          <table:table-cell table:style-name="TableCell1313" table:number-columns-spanned="2">
            <text:p text:style-name="P1314">„Varėnos r. Valkininkų gimnazijos saulės elektrinė“</text:p>
          </table:table-cell>
          <table:covered-table-cell/>
          <table:table-cell table:style-name="TableCell1315" table:number-columns-spanned="4">
            <text:p text:style-name="P1316">77 126,94</text:p>
          </table:table-cell>
          <table:covered-table-cell/>
          <table:covered-table-cell/>
          <table:covered-table-cell/>
          <table:table-cell table:style-name="TableCell1317">
            <text:p text:style-name="P1318">Finansavimo sutartyje pareiškėjas turi būti įpareigotas:</text:p>
            <text:p text:style-name="P1319">1) pateikti statinio projektą pagal STR numatytą tvarką; <text:s/></text:p>
            <text:p text:style-name="P1320">2) užtikrinti, kad rangos darbai bus atliekami gavus visus privalomus statybą leidžiančius dokumentus;</text:p>
            <text:p text:style-name="P1321">3) pateikti leidimą gaminti elektros energiją;</text:p>
            <text:p text:style-name="P1322">4) pateikti atliktų viešųjų pirkimų dokumentų ir pasirašytų pirkimo sutarčių kopijas;</text:p>
            <text:p text:style-name="P1323">5) vykdyti projekto lėšomis įdiegtos saulės elektrinės pagamintos elektros energijos apskaitą;</text:p>
            <text:p text:style-name="P1324">6) pateikti elektros energijos pirkimo–pardavimo ir paslaugų teikimo sutartį. <text:s text:c="3"/></text:p>
          </table:table-cell>
        </table:table-row>
        <text:soft-page-break/>
        <table:table-row table:style-name="TableRow1325">
          <table:table-cell table:style-name="TableCell1326">
            <text:p text:style-name="P1327">59.<text:s/></text:p>
          </table:table-cell>
          <table:table-cell table:style-name="TableCell1328" table:number-columns-spanned="2">
            <text:p text:style-name="P1329">Panevėžio sporto centras</text:p>
          </table:table-cell>
          <table:covered-table-cell/>
          <table:table-cell table:style-name="TableCell1330" table:number-columns-spanned="2">
            <text:p text:style-name="P1331">KKS-P-88</text:p>
            <text:p text:style-name="P1332"><text:span text:style-name="T1333">(2020/1.2.1./1)</text:span></text:p>
          </table:table-cell>
          <table:covered-table-cell/>
          <table:table-cell table:style-name="TableCell1334" table:number-columns-spanned="2">
            <text:p text:style-name="P1335"><text:span text:style-name="T1336">„Atsinaujinančių energijos šaltinių panaudojimas</text:span><text:span text:style-name="T1337"><text:s/></text:span><text:span text:style-name="T1338">Panevėžio sporto centre“</text:span></text:p>
          </table:table-cell>
          <table:covered-table-cell/>
          <table:table-cell table:style-name="TableCell1339" table:number-columns-spanned="4">
            <text:p text:style-name="P1340">199 957,00</text:p>
          </table:table-cell>
          <table:covered-table-cell/>
          <table:covered-table-cell/>
          <table:covered-table-cell/>
          <table:table-cell table:style-name="TableCell1341">
            <text:p text:style-name="P1342">Finansavimo sutartyje pareiškėjas turi būti įpareigotas:</text:p>
            <text:p text:style-name="P1343">1) pateikti statinio projektą pagal STR numatytą tvarką; <text:s/></text:p>
            <text:p text:style-name="P1344">2) užtikrinti, kad rangos darbai bus atliekami gavus visus privalomus statybą leidžiančius dokumentus;</text:p>
            <text:p text:style-name="P1345">3) pateikti leidimą gaminti elektros energiją;</text:p>
            <text:p text:style-name="P1346">4) pateikti atliktų viešųjų pirkimų dokumentų ir pasirašytų pirkimo sutarčių kopijas;</text:p>
            <text:p text:style-name="P1347">5) vykdyti projekto lėšomis įdiegtos saulės elektrinės<text:s/>pagamintos elektros energijos apskaitą;</text:p>
            <text:p text:style-name="P1348">6) pateikti elektros energijos pirkimo–pardavimo ir paslaugų teikimo sutartį. <text:s text:c="3"/></text:p>
          </table:table-cell>
        </table:table-row>
        <table:table-row table:style-name="TableRow1349">
          <table:table-cell table:style-name="TableCell1350">
            <text:p text:style-name="P1351">60.</text:p>
          </table:table-cell>
          <table:table-cell table:style-name="TableCell1352" table:number-columns-spanned="2">
            <text:p text:style-name="P1353">Kelmės „Kražantės“ progimnazija</text:p>
          </table:table-cell>
          <table:covered-table-cell/>
          <table:table-cell table:style-name="TableCell1354" table:number-columns-spanned="2">
            <text:p text:style-name="P1355">KKS-P-91</text:p>
            <text:p text:style-name="P1356">(2020/1.2.1./1)</text:p>
          </table:table-cell>
          <table:covered-table-cell/>
          <table:table-cell table:style-name="TableCell1357" table:number-columns-spanned="2">
            <text:p text:style-name="P1358">„Kelmės „Kražantės“ fotovoltinė elektrinė“</text:p>
          </table:table-cell>
          <table:covered-table-cell/>
          <table:table-cell table:style-name="TableCell1359" table:number-columns-spanned="4">
            <text:p text:style-name="P1360">73 041,54</text:p>
          </table:table-cell>
          <table:covered-table-cell/>
          <table:covered-table-cell/>
          <table:covered-table-cell/>
          <table:table-cell table:style-name="TableCell1361">
            <text:p text:style-name="P1362">Finansavimo<text:s/>sutartyje pareiškėjas turi būti įpareigotas:</text:p>
            <text:p text:style-name="P1363">1) pateikti statinio projektą pagal STR numatytą tvarką; <text:s/></text:p>
            <text:p text:style-name="P1364">2) užtikrinti, kad rangos darbai bus atliekami gavus visus privalomus statybą leidžiančius dokumentus;</text:p>
            <text:p text:style-name="P1365">3) pateikti leidimą gaminti elektros energiją;</text:p>
            <text:p text:style-name="P1366">4)<text:s/>pateikti atliktų viešųjų pirkimų dokumentų ir pasirašytų pirkimo sutarčių kopijas;</text:p>
            <text:p text:style-name="P1367">5) vykdyti projekto lėšomis įdiegtos saulės elektrinės pagamintos elektros energijos apskaitą;</text:p>
            <text:p text:style-name="P1368">6) pateikti elektros energijos pirkimo–pardavimo ir paslaugų teikimo sutartį.<text:s text:c="4"/></text:p>
          </table:table-cell>
        </table:table-row>
        <table:table-row table:style-name="TableRow1369">
          <table:table-cell table:style-name="TableCell1370">
            <text:p text:style-name="P1371">61.</text:p>
          </table:table-cell>
          <table:table-cell table:style-name="TableCell1372" table:number-columns-spanned="2">
            <text:p text:style-name="P1373">Skuodo rajono savivaldybės administracija</text:p>
          </table:table-cell>
          <table:covered-table-cell/>
          <table:table-cell table:style-name="TableCell1374" table:number-columns-spanned="2">
            <text:p text:style-name="P1375">KKS-P-92</text:p>
            <text:p text:style-name="P1376">(2020/1.2.1./1)</text:p>
          </table:table-cell>
          <table:covered-table-cell/>
          <table:table-cell table:style-name="TableCell1377" table:number-columns-spanned="2">
            <text:p text:style-name="P1378">„Atsinaujinančių energijos šaltinių diegimas (saulės fotovoltinės) Skuodo rajono savivaldybės administracijos pastate“</text:p>
          </table:table-cell>
          <table:covered-table-cell/>
          <table:table-cell table:style-name="TableCell1379" table:number-columns-spanned="4">
            <text:p text:style-name="P1380">56 190,40</text:p>
          </table:table-cell>
          <table:covered-table-cell/>
          <table:covered-table-cell/>
          <table:covered-table-cell/>
          <table:table-cell table:style-name="TableCell1381">
            <text:p text:style-name="P1382">Finansavimo sutartyje pareiškėjas turi būti<text:s/>įpareigotas:</text:p>
            <text:p text:style-name="P1383">1) pateikti statinio projektą pagal STR numatytą tvarką; <text:s/></text:p>
            <text:soft-page-break/>
            <text:p text:style-name="P1384">2) užtikrinti, kad rangos darbai bus atliekami gavus visus privalomus statybą leidžiančius dokumentus;</text:p>
            <text:p text:style-name="P1385">3) pateikti leidimą gaminti elektros energiją;</text:p>
            <text:p text:style-name="P1386">4) pateikti atliktų viešųjų pirkimų dokumentų ir pasirašytų pirkimo sutarčių kopijas;</text:p>
            <text:p text:style-name="P1387">5) vykdyti projekto lėšomis įdiegtos saulės elektrinės pagamintos elektros energijos apskaitą;</text:p>
            <text:p text:style-name="P1388">6) pateikti elektros energijos pirkimo–pardavimo ir paslaugų teikimo sutartį. <text:s text:c="3"/></text:p>
          </table:table-cell>
        </table:table-row>
        <text:soft-page-break/>
        <table:table-row table:style-name="TableRow1389">
          <table:table-cell table:style-name="TableCell1390">
            <text:p text:style-name="P1391">62.</text:p>
          </table:table-cell>
          <table:table-cell table:style-name="TableCell1392" table:number-columns-spanned="2">
            <text:p text:style-name="P1393">Viešoji įstaiga Kelmės<text:s/>sporto centras</text:p>
          </table:table-cell>
          <table:covered-table-cell/>
          <table:table-cell table:style-name="TableCell1394" table:number-columns-spanned="2">
            <text:p text:style-name="P1395">KKS-P-93</text:p>
            <text:p text:style-name="P1396">(2020/1.2.1./1)</text:p>
          </table:table-cell>
          <table:covered-table-cell/>
          <table:table-cell table:style-name="TableCell1397" table:number-columns-spanned="2">
            <text:p text:style-name="P1398">„VšĮ Kelmės sporto centro saulės elektrinė“</text:p>
          </table:table-cell>
          <table:covered-table-cell/>
          <table:table-cell table:style-name="TableCell1399" table:number-columns-spanned="4">
            <text:p text:style-name="P1400">83 645,64</text:p>
          </table:table-cell>
          <table:covered-table-cell/>
          <table:covered-table-cell/>
          <table:covered-table-cell/>
          <table:table-cell table:style-name="TableCell1401">
            <text:p text:style-name="P1402">Finansavimo sutartyje pareiškėjas turi būti įpareigotas:</text:p>
            <text:p text:style-name="P1403">1) pateikti statinio projektą pagal STR numatytą tvarką; <text:s/></text:p>
            <text:p text:style-name="P1404">2) užtikrinti, kad rangos darbai bus atliekami gavus visus privalomus statybą leidžiančius dokumentus;</text:p>
            <text:p text:style-name="P1405">3) pateikti leidimą gaminti elektros energiją;</text:p>
            <text:p text:style-name="P1406">4) pateikti atliktų viešųjų pirkimų dokumentų ir pasirašytų pirkimo sutarčių kopijas;</text:p>
            <text:p text:style-name="P1407">5) vykdyti projekto lėšomis įdiegtos saulės elektrinės pagamintos<text:s/>elektros energijos apskaitą;</text:p>
            <text:p text:style-name="P1408">6) pateikti elektros energijos pirkimo–pardavimo ir paslaugų teikimo sutartį. <text:s text:c="3"/></text:p>
          </table:table-cell>
        </table:table-row>
        <table:table-row table:style-name="TableRow1409">
          <table:table-cell table:style-name="TableCell1410">
            <text:p text:style-name="P1411">63.<text:s/></text:p>
          </table:table-cell>
          <table:table-cell table:style-name="TableCell1412" table:number-columns-spanned="2">
            <text:p text:style-name="P1413">Marijampolės „Žiburėlio“ mokykla-daugiafunkcis centras</text:p>
          </table:table-cell>
          <table:covered-table-cell/>
          <table:table-cell table:style-name="TableCell1414" table:number-columns-spanned="2">
            <text:p text:style-name="P1415">KKS-P-101</text:p>
            <text:p text:style-name="P1416">(2020/1.2.1./1)</text:p>
          </table:table-cell>
          <table:covered-table-cell/>
          <table:table-cell table:style-name="TableCell1417" table:number-columns-spanned="2">
            <text:p text:style-name="P1418">„Marijampolės „Žiburėlio“ mokyklos-daugiafunkcio centro<text:s/>saulės elektrinė“</text:p>
          </table:table-cell>
          <table:covered-table-cell/>
          <table:table-cell table:style-name="TableCell1419" table:number-columns-spanned="4">
            <text:p text:style-name="P1420">45 653,38</text:p>
          </table:table-cell>
          <table:covered-table-cell/>
          <table:covered-table-cell/>
          <table:covered-table-cell/>
          <table:table-cell table:style-name="TableCell1421">
            <text:p text:style-name="P1422">Finansavimo sutartyje pareiškėjas turi būti įpareigotas:</text:p>
            <text:p text:style-name="P1423">1) pateikti statinio projektą pagal STR numatytą tvarką; <text:s/></text:p>
            <text:p text:style-name="P1424">2) užtikrinti, kad rangos darbai bus atliekami gavus visus privalomus statybą leidžiančius dokumentus;</text:p>
            <text:p text:style-name="P1425">3) pateikti leidimą gaminti elektros energiją;</text:p>
            <text:p text:style-name="P1426">4) pateikti atliktų viešųjų pirkimų dokumentų ir pasirašytų pirkimo sutarčių kopijas;</text:p>
            <text:soft-page-break/>
            <text:p text:style-name="P1427">5) vykdyti projekto lėšomis įdiegtos saulės elektrinės pagamintos elektros energijos apskaitą;</text:p>
            <text:p text:style-name="P1428">6) pateikti elektros energijos pirkimo–pardavimo ir paslaugų teikimo sutartį. <text:s text:c="3"/></text:p>
          </table:table-cell>
        </table:table-row>
        <text:soft-page-break/>
        <table:table-row table:style-name="TableRow1429">
          <table:table-cell table:style-name="TableCell1430">
            <text:p text:style-name="P1431">64.</text:p>
          </table:table-cell>
          <table:table-cell table:style-name="TableCell1432" table:number-columns-spanned="2">
            <text:p text:style-name="P1433">Marijampolės mokykla-darželis „Želmenėliai“</text:p>
          </table:table-cell>
          <table:covered-table-cell/>
          <table:table-cell table:style-name="TableCell1434" table:number-columns-spanned="2">
            <text:p text:style-name="P1435">KKS-P-102</text:p>
            <text:p text:style-name="P1436">(2020/1.2.1./1)</text:p>
          </table:table-cell>
          <table:covered-table-cell/>
          <table:table-cell table:style-name="TableCell1437" table:number-columns-spanned="2">
            <text:p text:style-name="P1438">„Marijampolės mokyklos-darželio „Želmenėliai“ saulės elektrinė“</text:p>
          </table:table-cell>
          <table:covered-table-cell/>
          <table:table-cell table:style-name="TableCell1439" table:number-columns-spanned="4">
            <text:p text:style-name="P1440">30 044,38</text:p>
          </table:table-cell>
          <table:covered-table-cell/>
          <table:covered-table-cell/>
          <table:covered-table-cell/>
          <table:table-cell table:style-name="TableCell1441">
            <text:p text:style-name="P1442">Finansavimo sutartyje pareiškėjas turi būti įpareigotas:</text:p>
            <text:p text:style-name="P1443">1) užtikrinti, kad rangos darbai bus atliekami gavus visus privalomus statybą leidžiančius dokumentus;</text:p>
            <text:p text:style-name="P1444">2) pateikti atliktų viešųjų pirkimų dokumentų ir pasirašytų pirkimo sutarčių kopijas;</text:p>
            <text:p text:style-name="P1445">3) vykdyti projekto lėšomis įdiegtos saulės elektrinės pagamintos elektros energijos apskaitą;</text:p>
            <text:p text:style-name="P1446">4) pateikti elektros energijos pirkimo–pardavimo ir paslaugų teikimo sutartį. <text:s text:c="3"/></text:p>
          </table:table-cell>
        </table:table-row>
        <table:table-row table:style-name="TableRow1447">
          <table:table-cell table:style-name="TableCell1448">
            <text:p text:style-name="P1449">65.</text:p>
          </table:table-cell>
          <table:table-cell table:style-name="TableCell1450" table:number-columns-spanned="2">
            <text:p text:style-name="P1451">Širvintų Lauryno Stuokos-Gucevičiaus gimnazija</text:p>
          </table:table-cell>
          <table:covered-table-cell/>
          <table:table-cell table:style-name="TableCell1452" table:number-columns-spanned="2">
            <text:p text:style-name="P1453">KKS-P-109</text:p>
            <text:p text:style-name="P1454">(2020/1.2.1./1)</text:p>
          </table:table-cell>
          <table:covered-table-cell/>
          <table:table-cell table:style-name="TableCell1455" table:number-columns-spanned="2">
            <text:p text:style-name="P1456">„Saulės fotovoltinės jėgainės<text:s/>diegimas Širvintų Lauryno Stuokos-Gucevičiaus gimnazijoje“</text:p>
          </table:table-cell>
          <table:covered-table-cell/>
          <table:table-cell table:style-name="TableCell1457" table:number-columns-spanned="4">
            <text:p text:style-name="P1458">49 803,20</text:p>
          </table:table-cell>
          <table:covered-table-cell/>
          <table:covered-table-cell/>
          <table:covered-table-cell/>
          <table:table-cell table:style-name="TableCell1459">
            <text:p text:style-name="P1460">Finansavimo sutartyje pareiškėjas turi būti įpareigotas:</text:p>
            <text:p text:style-name="P1461">1) pateikti statinio projektą pagal STR numatytą tvarką; <text:s/></text:p>
            <text:p text:style-name="P1462">2) užtikrinti, kad rangos darbai bus atliekami gavus visus privalomus statybą leidžiančius dokumentus;</text:p>
            <text:p text:style-name="P1463">3) pateikti leidimą gaminti elektros energiją;</text:p>
            <text:p text:style-name="P1464">4) pateikti atliktų viešųjų pirkimų dokumentų ir pasirašytų pirkimo sutarčių kopijas;</text:p>
            <text:p text:style-name="P1465">5) vykdyti projekto lėšomis įdiegtos saulės elektrinės pagamintos elektros energijos apskaitą;</text:p>
            <text:p text:style-name="P1466">6) pateikti elektros energijos pirkimo–pardavimo ir paslaugų teikimo sutartį. <text:s text:c="3"/></text:p>
          </table:table-cell>
        </table:table-row>
        <table:table-row table:style-name="TableRow1467">
          <table:table-cell table:style-name="TableCell1468">
            <text:p text:style-name="P1469">66.</text:p>
          </table:table-cell>
          <table:table-cell table:style-name="TableCell1470" table:number-columns-spanned="2">
            <text:p text:style-name="P1471">Ukmergės Technologijų ir verslo mokykla</text:p>
          </table:table-cell>
          <table:covered-table-cell/>
          <table:table-cell table:style-name="TableCell1472" table:number-columns-spanned="2">
            <text:p text:style-name="P1473">KKS-P-114</text:p>
            <text:p text:style-name="P1474">(2020/1.2.1./1)</text:p>
          </table:table-cell>
          <table:covered-table-cell/>
          <table:table-cell table:style-name="TableCell1475" table:number-columns-spanned="2">
            <text:p text:style-name="P1476">„Atsinaujinančių energijos šaltinių diegimas Ukmergės Technologijų ir verslo mokykloje“<text:s/></text:p>
          </table:table-cell>
          <table:covered-table-cell/>
          <table:table-cell table:style-name="TableCell1477" table:number-columns-spanned="4">
            <text:p text:style-name="P1478">67 262,18</text:p>
          </table:table-cell>
          <table:covered-table-cell/>
          <table:covered-table-cell/>
          <table:covered-table-cell/>
          <table:table-cell table:style-name="TableCell1479">
            <text:p text:style-name="P1480">Finansavimo sutartyje pareiškėjas turi būti įpareigotas:</text:p>
            <text:p text:style-name="P1481">1) pateikti statinio projektą pagal STR numatytą tvarką; <text:s/></text:p>
            <text:p text:style-name="P1482">2) užtikrinti, kad rangos darbai bus atliekami gavus visus privalomus statybą leidžiančius dokumentus;</text:p>
            <text:soft-page-break/>
            <text:p text:style-name="P1483">3) pateikti leidimą gaminti elektros<text:s/>energiją;</text:p>
            <text:p text:style-name="P1484">4) pateikti atliktų viešųjų pirkimų dokumentų ir pasirašytų pirkimo sutarčių kopijas;</text:p>
            <text:p text:style-name="P1485">5) vykdyti projekto lėšomis įdiegtos saulės elektrinės pagamintos elektros energijos apskaitą;</text:p>
            <text:p text:style-name="P1486">6) pateikti elektros energijos pirkimo–pardavimo ir paslaugų teikimo sutartį. <text:s text:c="3"/></text:p>
          </table:table-cell>
        </table:table-row>
        <text:soft-page-break/>
        <table:table-row table:style-name="TableRow1487">
          <table:table-cell table:style-name="TableCell1488">
            <text:p text:style-name="P1489">67.</text:p>
          </table:table-cell>
          <table:table-cell table:style-name="TableCell1490" table:number-columns-spanned="2">
            <text:p text:style-name="P1491">Tauragės lopšelis-darželis „Kodėlčius“</text:p>
          </table:table-cell>
          <table:covered-table-cell/>
          <table:table-cell table:style-name="TableCell1492" table:number-columns-spanned="2">
            <text:p text:style-name="P1493">KKS-P-131</text:p>
            <text:p text:style-name="P1494">(2020/1.2.1./1)</text:p>
          </table:table-cell>
          <table:covered-table-cell/>
          <table:table-cell table:style-name="TableCell1495" table:number-columns-spanned="2">
            <text:p text:style-name="P1496">„Tauragės lopšelio-darželio „Kodėlčius“ saulės elektrinė“</text:p>
          </table:table-cell>
          <table:covered-table-cell/>
          <table:table-cell table:style-name="TableCell1497" table:number-columns-spanned="4">
            <text:p text:style-name="P1498">10 675,20</text:p>
          </table:table-cell>
          <table:covered-table-cell/>
          <table:covered-table-cell/>
          <table:covered-table-cell/>
          <table:table-cell table:style-name="TableCell1499">
            <text:p text:style-name="P1500">Finansavimo sutartyje pareiškėjas turi būti įpareigotas:</text:p>
            <text:p text:style-name="P1501">1) pateikti statinio projektą pagal STR numatytą tvarką; <text:s/></text:p>
            <text:p text:style-name="P1502">2) užtikrinti, kad įrangos montavimo darbai bus atliekami gavus visus privalomus statybą leidžiančius dokumentus;</text:p>
            <text:p text:style-name="P1503">3) pateikti atliktų viešųjų pirkimų dokumentų ir pasirašytų pirkimo sutarčių kopijas;</text:p>
            <text:p text:style-name="P1504">4) vykdyti projekto lėšomis įdiegtos saulės elektrinės pagamintos elektros energijos apskaitą;</text:p>
            <text:p text:style-name="P1505">5) pateikti elektros energijos pirkimo–pardavimo ir paslaugų teikimo sutartį.</text:p>
          </table:table-cell>
        </table:table-row>
        <table:table-row table:style-name="TableRow1506">
          <table:table-cell table:style-name="TableCell1507">
            <text:p text:style-name="P1508">68.</text:p>
          </table:table-cell>
          <table:table-cell table:style-name="TableCell1509" table:number-columns-spanned="2">
            <text:p text:style-name="P1510"><text:span text:style-name="T1511">Alytaus miesto savivaldybės administracija</text:span></text:p>
          </table:table-cell>
          <table:covered-table-cell/>
          <table:table-cell table:style-name="TableCell1512" table:number-columns-spanned="2">
            <text:p text:style-name="P1513">KKS-P-132</text:p>
            <text:p text:style-name="P1514">(2020/1.2.1./1)</text:p>
          </table:table-cell>
          <table:covered-table-cell/>
          <table:table-cell table:style-name="TableCell1515" table:number-columns-spanned="2">
            <text:p text:style-name="P1516"><text:span text:style-name="T1517">„Atsinaujinančių energijos išteklių panaudojimas Alytaus lopšelyje-darželyje „Nykštukas“</text:span></text:p>
          </table:table-cell>
          <table:covered-table-cell/>
          <table:table-cell table:style-name="TableCell1518" table:number-columns-spanned="4">
            <text:p text:style-name="P1519"><text:span text:style-name="T1520">30 028,77</text:span></text:p>
          </table:table-cell>
          <table:covered-table-cell/>
          <table:covered-table-cell/>
          <table:covered-table-cell/>
          <table:table-cell table:style-name="TableCell1521">
            <text:p text:style-name="P1522">Finansavimo sutartyje pareiškėjas turi būti įpareigotas:</text:p>
            <text:p text:style-name="P1523">1) pateikti atliktų viešųjų pirkimų dokumentų ir pasirašytų pirkimo sutarčių<text:s/>kopijas;</text:p>
            <text:p text:style-name="P1524">2) vykdyti projekto lėšomis įdiegtos saulės elektrinės pagamintos elektros energijos apskaitą;</text:p>
            <text:p text:style-name="P1525"><text:span text:style-name="T1526">3) pateikti elektros energijos pirkimo–pardavimo ir paslaugų teikimo sutartį.</text:span></text:p>
          </table:table-cell>
        </table:table-row>
        <table:table-row table:style-name="TableRow1527">
          <table:table-cell table:style-name="TableCell1528">
            <text:p text:style-name="P1529">69.</text:p>
          </table:table-cell>
          <table:table-cell table:style-name="TableCell1530" table:number-columns-spanned="2">
            <text:p text:style-name="P1531">VšĮ Biržų ligoninė</text:p>
          </table:table-cell>
          <table:covered-table-cell/>
          <table:table-cell table:style-name="TableCell1532" table:number-columns-spanned="2">
            <text:p text:style-name="P1533">KKS-P-134</text:p>
            <text:p text:style-name="P1534">(2020/1.2.1./1)</text:p>
          </table:table-cell>
          <table:covered-table-cell/>
          <table:table-cell table:style-name="TableCell1535" table:number-columns-spanned="2">
            <text:p text:style-name="P1536"><text:span text:style-name="T1537">„Atsinaujinančių energij</text:span><text:span text:style-name="T1538">os šaltinių diegimas</text:span><text:span text:style-name="T1539"><text:s/></text:span><text:span text:style-name="T1540">VšĮ Biržų ligoninėje“</text:span></text:p>
          </table:table-cell>
          <table:covered-table-cell/>
          <table:table-cell table:style-name="TableCell1541" table:number-columns-spanned="4">
            <text:p text:style-name="P1542">217 918,00</text:p>
          </table:table-cell>
          <table:covered-table-cell/>
          <table:covered-table-cell/>
          <table:covered-table-cell/>
          <table:table-cell table:style-name="TableCell1543">
            <text:p text:style-name="P1544">Finansavimo sutartyje pareiškėjas turi būti įpareigotas:</text:p>
            <text:p text:style-name="P1545">1) pateikti statinio projektą pagal STR numatytą tvarką; <text:s/></text:p>
            <text:p text:style-name="P1546">2) užtikrinti, kad rangos darbai bus atliekami gavus visus privalomus statybą<text:s/>leidžiančius dokumentus;</text:p>
            <text:soft-page-break/>
            <text:p text:style-name="P1547">3) pateikti leidimą gaminti elektros energiją;</text:p>
            <text:p text:style-name="P1548">4) pateikti atliktų viešųjų pirkimų dokumentų ir pasirašytų pirkimo sutarčių kopijas;</text:p>
            <text:p text:style-name="P1549">5) vykdyti projekto lėšomis įdiegtos saulės elektrinės pagamintos elektros energijos apskaitą;</text:p>
            <text:p text:style-name="P1550">6)<text:s/>pateikti elektros energijos pirkimo–pardavimo ir paslaugų teikimo sutartį.</text:p>
          </table:table-cell>
        </table:table-row>
        <text:soft-page-break/>
        <table:table-row table:style-name="TableRow1551">
          <table:table-cell table:style-name="TableCell1552">
            <text:p text:style-name="P1553">70.</text:p>
          </table:table-cell>
          <table:table-cell table:style-name="TableCell1554" table:number-columns-spanned="2">
            <text:p text:style-name="P1555">Alytaus kolegija</text:p>
          </table:table-cell>
          <table:covered-table-cell/>
          <table:table-cell table:style-name="TableCell1556" table:number-columns-spanned="2">
            <text:p text:style-name="P1557">KKS-P-139</text:p>
            <text:p text:style-name="P1558">(2020/1.2.1./1)</text:p>
          </table:table-cell>
          <table:covered-table-cell/>
          <table:table-cell table:style-name="TableCell1559" table:number-columns-spanned="2">
            <text:p text:style-name="P1560">„Alytaus kolegijos saulės elektrinė“</text:p>
          </table:table-cell>
          <table:covered-table-cell/>
          <table:table-cell table:style-name="TableCell1561" table:number-columns-spanned="4">
            <text:p text:style-name="P1562">59 008,80</text:p>
          </table:table-cell>
          <table:covered-table-cell/>
          <table:covered-table-cell/>
          <table:covered-table-cell/>
          <table:table-cell table:style-name="TableCell1563">
            <text:p text:style-name="P1564">Finansavimo sutartyje pareiškėjas turi būti įpareigotas:</text:p>
            <text:p text:style-name="P1565">1) pateikti statinio projektą pagal STR numatytą tvarką; <text:s/></text:p>
            <text:p text:style-name="P1566">2) užtikrinti, kad rangos darbai bus atliekami gavus visus privalomus statybą leidžiančius dokumentus;</text:p>
            <text:p text:style-name="P1567">3) pateikti leidimą gaminti elektros energiją;</text:p>
            <text:p text:style-name="P1568">4) pateikti atliktų viešųjų pirkimų dokumentų ir pasirašytų pirkimo sutarčių kopijas;</text:p>
            <text:p text:style-name="P1569">5) vykdyti projekto lėšomis įdiegtos saulės elektrinės pagamintos elektros energijos apskaitą;</text:p>
            <text:p text:style-name="P1570">6) pateikti elektros energijos pirkimo–pardavimo ir paslaugų teikimo sutartį.</text:p>
          </table:table-cell>
        </table:table-row>
        <table:table-row table:style-name="TableRow1571">
          <table:table-cell table:style-name="TableCell1572">
            <text:p text:style-name="P1573">71.</text:p>
          </table:table-cell>
          <table:table-cell table:style-name="TableCell1574" table:number-columns-spanned="2">
            <text:p text:style-name="P1575">Ignalinos rajono Vidiškių gimnazija</text:p>
          </table:table-cell>
          <table:covered-table-cell/>
          <table:table-cell table:style-name="TableCell1576" table:number-columns-spanned="2">
            <text:p text:style-name="P1577">KKS-P-140</text:p>
            <text:p text:style-name="P1578">(2020/1.2.1./1)</text:p>
          </table:table-cell>
          <table:covered-table-cell/>
          <table:table-cell table:style-name="TableCell1579" table:number-columns-spanned="2">
            <text:p text:style-name="P1580">„Atsinaujinančių energijos išteklių (saulės) panaudojimas Ignalinos r. Vidiškių gimnazijoje“</text:p>
          </table:table-cell>
          <table:covered-table-cell/>
          <table:table-cell table:style-name="TableCell1581" table:number-columns-spanned="4">
            <text:p text:style-name="P1582">38 768,00</text:p>
          </table:table-cell>
          <table:covered-table-cell/>
          <table:covered-table-cell/>
          <table:covered-table-cell/>
          <table:table-cell table:style-name="TableCell1583">
            <text:p text:style-name="P1584">Finansavimo sutartyje pareiškėjas turi būti įpareigotas:</text:p>
            <text:p text:style-name="P1585">1) pateikti statinio projektą pagal STR numatytą tvarką; <text:s/></text:p>
            <text:p text:style-name="P1586">2) užtikrinti,<text:s/>kad rangos darbai bus atliekami gavus visus privalomus statybą leidžiančius dokumentus;</text:p>
            <text:p text:style-name="P1587">3) pateikti leidimą gaminti elektros energiją;</text:p>
            <text:p text:style-name="P1588">4) pateikti atliktų viešųjų pirkimų dokumentų ir pasirašytų pirkimo sutarčių kopijas;</text:p>
            <text:p text:style-name="P1589">5) vykdyti projekto lėšomis įdiegtos saulės elektrinės pagamintos elektros energijos apskaitą;</text:p>
            <text:p text:style-name="P1590">6) pateikti elektros energijos pirkimo–pardavimo ir paslaugų teikimo sutartį.</text:p>
          </table:table-cell>
        </table:table-row>
        <table:table-row table:style-name="TableRow1591">
          <table:table-cell table:style-name="TableCell1592">
            <text:p text:style-name="P1593">72.</text:p>
          </table:table-cell>
          <table:table-cell table:style-name="TableCell1594" table:number-columns-spanned="2">
            <text:p text:style-name="P1595"><text:span text:style-name="T1596">Druskininkų kultūros centras</text:span></text:p>
          </table:table-cell>
          <table:covered-table-cell/>
          <table:table-cell table:style-name="TableCell1597" table:number-columns-spanned="2">
            <text:p text:style-name="P1598"/>
            <text:p text:style-name="P1599">KKS-P-160</text:p>
            <text:p text:style-name="P1600">(2020/1.2.1./1)</text:p>
          </table:table-cell>
          <table:covered-table-cell/>
          <table:table-cell table:style-name="TableCell1601" table:number-columns-spanned="2">
            <text:p text:style-name="P1602">„Atsinaujinančių energijos išteklių (saulės) panaudojimas <text:s/></text:p>
            <text:p text:style-name="P1603"><text:span text:style-name="T1604">Druskininkų kultūros centro pastate“</text:span></text:p>
          </table:table-cell>
          <table:covered-table-cell/>
          <table:table-cell table:style-name="TableCell1605" table:number-columns-spanned="4">
            <text:p text:style-name="P1606"><text:span text:style-name="T1607">6 025,40</text:span></text:p>
          </table:table-cell>
          <table:covered-table-cell/>
          <table:covered-table-cell/>
          <table:covered-table-cell/>
          <table:table-cell table:style-name="TableCell1608">
            <text:p text:style-name="P1609">Finansavimo sutartyje pareiškėjas turi būti įpareigotas:<text:s/></text:p>
            <text:p text:style-name="P1610">1) užtikrinti, kad rangos darbai bus atliekami gavus visus privalomus statybą leidžiančius dokumentus;</text:p>
            <text:p text:style-name="P1611"><text:span text:style-name="T1612">2)</text:span><text:span text:style-name="T1613"><text:s/></text:span><text:span text:style-name="T1614">pateikti atliktų viešųjų pirkimų dokumentų ir pasirašytų pirkimo sutarčių kopijas;</text:span></text:p>
            <text:p text:style-name="P1615">3) vykdyti projekto lėšomis įdiegtos saulės elektrinės pagamintos elektros energijos apskaitą;</text:p>
            <text:p text:style-name="P1616">4) pateikti elektros energijos pirkimo–pardavimo ir paslaugų teikimo sutartį.</text:p>
          </table:table-cell>
        </table:table-row>
        <table:table-row table:style-name="TableRow1617">
          <table:table-cell table:style-name="TableCell1618">
            <text:p text:style-name="P1619">73.</text:p>
          </table:table-cell>
          <table:table-cell table:style-name="TableCell1620" table:number-columns-spanned="2">
            <text:p text:style-name="P1621">Klaipėdos apskrities vyriausiasis policijos komisariatas</text:p>
          </table:table-cell>
          <table:covered-table-cell/>
          <table:table-cell table:style-name="TableCell1622" table:number-columns-spanned="2">
            <text:p text:style-name="P1623">KKS-P-10</text:p>
            <text:p text:style-name="P1624">(2020/1.2.1./1)</text:p>
          </table:table-cell>
          <table:covered-table-cell/>
          <table:table-cell table:style-name="TableCell1625" table:number-columns-spanned="2">
            <text:p text:style-name="P1626">„Saulės elektrinės įdiegimas Klaipėdos apskrities vyriausiajame policijos komisariate, Kauno g. 6, Klaipėdoje“</text:p>
          </table:table-cell>
          <table:covered-table-cell/>
          <table:table-cell table:style-name="TableCell1627" table:number-columns-spanned="4">
            <text:p text:style-name="P1628">136 069,02</text:p>
          </table:table-cell>
          <table:covered-table-cell/>
          <table:covered-table-cell/>
          <table:covered-table-cell/>
          <table:table-cell table:style-name="TableCell1629">
            <text:p text:style-name="P1630">Finansavimo sutartyje pareiškėjas<text:s/>turi būti įpareigotas:</text:p>
            <text:p text:style-name="P1631">1) pateikti statinio projektą pagal STR numatytą tvarką;</text:p>
            <text:p text:style-name="P1632">2) <text:s text:c="2"/>užtikrinti, kad rangos darbai bus atliekami gavus visus privalomus statybą leidžiančius dokumentus;</text:p>
            <text:p text:style-name="P1633">3) pateikti leidimą gaminti elektros energiją;</text:p>
            <text:p text:style-name="P1634">4) pateikti atliktų viešųjų pirkimų dokumentų ir pasirašytų pirkimo sutarčių kopijas;</text:p>
            <text:p text:style-name="P1635">5) vykdyti projekto lėšomis įdiegtos saulės elektrinės pagamintos elektros energijos apskaitą;</text:p>
            <text:p text:style-name="P1636">6) pateikti elektros energijos pirkimo–pardavimo ir paslaugų teikimo sutartį.</text:p>
          </table:table-cell>
        </table:table-row>
        <table:table-row table:style-name="TableRow1637">
          <table:table-cell table:style-name="TableCell1638">
            <text:p text:style-name="P1639">74.</text:p>
          </table:table-cell>
          <table:table-cell table:style-name="TableCell1640" table:number-columns-spanned="2">
            <text:p text:style-name="P1641">VšĮ Vilniaus<text:s/>kolegija</text:p>
          </table:table-cell>
          <table:covered-table-cell/>
          <table:table-cell table:style-name="TableCell1642" table:number-columns-spanned="2">
            <text:p text:style-name="P1643">KKS-P-15</text:p>
            <text:p text:style-name="P1644">(2020/1.2.1./1)</text:p>
          </table:table-cell>
          <table:covered-table-cell/>
          <table:table-cell table:style-name="TableCell1645" table:number-columns-spanned="2">
            <text:p text:style-name="P1646">„Saulės energijos panaudojimas VšĮ Vilniaus kolegijos pastatuose“</text:p>
          </table:table-cell>
          <table:covered-table-cell/>
          <table:table-cell table:style-name="TableCell1647" table:number-columns-spanned="4">
            <text:p text:style-name="P1648">238 466,40</text:p>
            <text:p text:style-name="P1649"/>
          </table:table-cell>
          <table:covered-table-cell/>
          <table:covered-table-cell/>
          <table:covered-table-cell/>
          <table:table-cell table:style-name="TableCell1650">
            <text:p text:style-name="P1651">Finansavimo sutartyje pareiškėjas turi būti įpareigotas:</text:p>
            <text:p text:style-name="P1652">1) pateikti statinio projektą pagal STR numatytą tvarką;</text:p>
            <text:p text:style-name="P1653">2) <text:s text:c="2"/>užtikrinti, kad rangos darbai bus atliekami gavus visus privalomus statybą leidžiančius dokumentus;</text:p>
            <text:p text:style-name="P1654">3) pateikti leidimą gaminti elektros energiją;</text:p>
            <text:p text:style-name="P1655">4) pateikti atliktų viešųjų pirkimų dokumentų ir pasirašytų pirkimo sutarčių kopijas;</text:p>
            <text:p text:style-name="P1656">5) vykdyti projekto lėšomis įdiegtos saulės<text:s/>elektrinės pagamintos elektros energijos apskaitą;</text:p>
            <text:p text:style-name="P1657">6) pateikti elektros energijos pirkimo–pardavimo ir paslaugų teikimo sutartį.</text:p>
          </table:table-cell>
        </table:table-row>
        <table:table-row table:style-name="TableRow1658">
          <table:table-cell table:style-name="TableCell1659">
            <text:p text:style-name="P1660">75.</text:p>
          </table:table-cell>
          <table:table-cell table:style-name="TableCell1661" table:number-columns-spanned="2">
            <text:p text:style-name="P1662">Marijampolės vaikų lopšelis-darželis „Ąžuoliukas“</text:p>
          </table:table-cell>
          <table:covered-table-cell/>
          <table:table-cell table:style-name="TableCell1663" table:number-columns-spanned="2">
            <text:p text:style-name="P1664">KKS-P-45</text:p>
            <text:p text:style-name="P1665">(2020/1.2.1./1)</text:p>
          </table:table-cell>
          <table:covered-table-cell/>
          <table:table-cell table:style-name="TableCell1666" table:number-columns-spanned="2">
            <text:p text:style-name="P1667">„Marijampolės vaikų lopšelio-darželio „Ąžuoliukas“ saulės elektrinė“</text:p>
          </table:table-cell>
          <table:covered-table-cell/>
          <table:table-cell table:style-name="TableCell1668" table:number-columns-spanned="4">
            <text:p text:style-name="P1669">41 188,97</text:p>
          </table:table-cell>
          <table:covered-table-cell/>
          <table:covered-table-cell/>
          <table:covered-table-cell/>
          <table:table-cell table:style-name="TableCell1670">
            <text:p text:style-name="P1671">Finansavimo sutartyje pareiškėjas turi būti įpareigotas:</text:p>
            <text:p text:style-name="P1672">1) pateikti statinio projektą pagal STR numatytą tvarką;</text:p>
            <text:p text:style-name="P1673">2) <text:s text:c="2"/>užtikrinti, kad rangos darbai bus atliekami gavus visus privalomus statybą leidžiančius dokumentus;</text:p>
            <text:p text:style-name="P1674">3)<text:s/>pateikti leidimą gaminti elektros energiją;</text:p>
            <text:p text:style-name="P1675">4) pateikti atliktų viešųjų pirkimų dokumentų ir pasirašytų pirkimo sutarčių kopijas;</text:p>
            <text:p text:style-name="P1676">5) vykdyti projekto lėšomis įdiegtos saulės elektrinės pagamintos elektros energijos apskaitą;</text:p>
            <text:p text:style-name="P1677">6) pateikti elektros energijos<text:s/>pirkimo–pardavimo ir paslaugų teikimo sutartį.</text:p>
          </table:table-cell>
        </table:table-row>
        <table:table-row table:style-name="TableRow1678">
          <table:table-cell table:style-name="TableCell1679">
            <text:p text:style-name="P1680">76.</text:p>
          </table:table-cell>
          <table:table-cell table:style-name="TableCell1681" table:number-columns-spanned="2">
            <text:p text:style-name="Normal"><text:span text:style-name="T1682">Marijampolės vaikų lopšelis-darželis „Šaltinėlis“</text:span></text:p>
          </table:table-cell>
          <table:covered-table-cell/>
          <table:table-cell table:style-name="TableCell1683" table:number-columns-spanned="2">
            <text:p text:style-name="P1684">KKS-P-51</text:p>
            <text:p text:style-name="Normal"><text:span text:style-name="T1685">(2020/1.2.1./1)</text:span></text:p>
          </table:table-cell>
          <table:covered-table-cell/>
          <table:table-cell table:style-name="TableCell1686" table:number-columns-spanned="2">
            <text:p text:style-name="Normal"><text:span text:style-name="T1687">„Marijampolės vaikų lopšelio-darželio „Šaltinėlis“ saulės elektrinė“</text:span></text:p>
          </table:table-cell>
          <table:covered-table-cell/>
          <table:table-cell table:style-name="TableCell1688" table:number-columns-spanned="4">
            <text:p text:style-name="Normal"><text:span text:style-name="T1689">30 451,91</text:span></text:p>
          </table:table-cell>
          <table:covered-table-cell/>
          <table:covered-table-cell/>
          <table:covered-table-cell/>
          <table:table-cell table:style-name="TableCell1690">
            <text:p text:style-name="P1691">Finansavimo sutartyje pareiškėjas turi būti<text:s/>įpareigotas:</text:p>
            <text:p text:style-name="P1692">1) pateikti statinio projektą pagal STR numatytą tvarką;</text:p>
            <text:p text:style-name="P1693">2)   užtikrinti, kad rangos darbai bus atliekami gavus visus privalomus statybą leidžiančius dokumentus;</text:p>
            <text:p text:style-name="P1694">3) pateikti atliktų viešųjų pirkimų dokumentų ir pasirašytų pirkimo sutarčių<text:s/>kopijas;</text:p>
            <text:p text:style-name="P1695">4) vykdyti projekto lėšomis įdiegtos saulės elektrinės pagamintos elektros energijos apskaitą;</text:p>
            <text:p text:style-name="Normal"><text:span text:style-name="T1696">5) pateikti elektros energijos pirkimo–pardavimo ir paslaugų teikimo sutartį.</text:span></text:p>
          </table:table-cell>
        </table:table-row>
        <table:table-row table:style-name="TableRow1697">
          <table:table-cell table:style-name="TableCell1698">
            <text:p text:style-name="P1699">77.</text:p>
          </table:table-cell>
          <table:table-cell table:style-name="TableCell1700" table:number-columns-spanned="2">
            <text:p text:style-name="P1701"><text:span text:style-name="T1702">Kazlų Rūdos „Elmos“ mokykla-darželis<text:s/></text:span></text:p>
          </table:table-cell>
          <table:covered-table-cell/>
          <table:table-cell table:style-name="TableCell1703" table:number-columns-spanned="2">
            <text:p text:style-name="P1704">KKS-P-66</text:p>
            <text:p text:style-name="P1705"><text:span text:style-name="T1706">(2020/1.2.1./1)</text:span></text:p>
          </table:table-cell>
          <table:covered-table-cell/>
          <table:table-cell table:style-name="TableCell1707" table:number-columns-spanned="2">
            <text:p text:style-name="P1708"><text:span text:style-name="T1709">„Kazlų</text:span><text:span text:style-name="T1710"><text:s/>Rūdos „Elmos“ mokyklos-darželio saulės elektrinė“</text:span></text:p>
          </table:table-cell>
          <table:covered-table-cell/>
          <table:table-cell table:style-name="TableCell1711" table:number-columns-spanned="4">
            <text:p text:style-name="P1712"><text:span text:style-name="T1713">28 406,53</text:span></text:p>
          </table:table-cell>
          <table:covered-table-cell/>
          <table:covered-table-cell/>
          <table:covered-table-cell/>
          <table:table-cell table:style-name="TableCell1714">
            <text:p text:style-name="P1715">Finansavimo sutartyje pareiškėjas turi būti įpareigotas:</text:p>
            <text:p text:style-name="P1716">1) pateikti statinio projektą pagal STR numatytą tvarką;</text:p>
            <text:p text:style-name="P1717">2)   užtikrinti, kad rangos darbai bus atliekami gavus visus privalomus statybą<text:s/>leidžiančius dokumentus;</text:p>
            <text:p text:style-name="P1718">3) pateikti atliktų viešųjų pirkimų dokumentų ir pasirašytų pirkimo sutarčių kopijas;</text:p>
            <text:p text:style-name="P1719">4) vykdyti projekto lėšomis įdiegtos saulės elektrinės pagamintos elektros energijos apskaitą;</text:p>
            <text:p text:style-name="P1720"><text:span text:style-name="T1721">5) pateikti elektros energijos pirkimo–pardavimo i</text:span><text:span text:style-name="T1722">r paslaugų teikimo sutartį.</text:span></text:p>
          </table:table-cell>
        </table:table-row>
        <table:table-row table:style-name="TableRow1723">
          <table:table-cell table:style-name="TableCell1724">
            <text:p text:style-name="P1725">78.</text:p>
          </table:table-cell>
          <table:table-cell table:style-name="TableCell1726" table:number-columns-spanned="2">
            <text:p text:style-name="P1727">Anykščių rajono savivaldybės Liudvikos ir Stanislovo <text:s/>Didžiulių viešoji biblioteka</text:p>
          </table:table-cell>
          <table:covered-table-cell/>
          <table:table-cell table:style-name="TableCell1728" table:number-columns-spanned="2">
            <text:p text:style-name="P1729">KKS-P-74</text:p>
            <text:p text:style-name="P1730">(2020/1.2.1./1)</text:p>
          </table:table-cell>
          <table:covered-table-cell/>
          <table:table-cell table:style-name="TableCell1731" table:number-columns-spanned="2">
            <text:p text:style-name="P1732">„Atsinaujinančių energijos išteklių (saulės) panaudojimas Liudvikos ir Stanislovo <text:s/>Didžiulių viešojoje bibliotekoje“</text:p>
          </table:table-cell>
          <table:covered-table-cell/>
          <table:table-cell table:style-name="TableCell1733" table:number-columns-spanned="4">
            <text:p text:style-name="P1734">24 576,00</text:p>
          </table:table-cell>
          <table:covered-table-cell/>
          <table:covered-table-cell/>
          <table:covered-table-cell/>
          <table:table-cell table:style-name="TableCell1735">
            <text:p text:style-name="P1736">Finansavimo sutartyje pareiškėjas turi būti įpareigotas:</text:p>
            <text:p text:style-name="P1737">1) pateikti atliktų viešųjų pirkimų dokumentų ir pasirašytų pirkimo sutarčių kopijas;</text:p>
            <text:p text:style-name="P1738">2) vykdyti projekto lėšomis įdiegtos saulės elektrinės pagamintos elektros energijos apskaitą;</text:p>
            <text:p text:style-name="P1739">3) pateikti elektros energijos pirkimo–pardavimo ir paslaugų teikimo sutartį.</text:p>
          </table:table-cell>
        </table:table-row>
        <table:table-row table:style-name="TableRow1740">
          <table:table-cell table:style-name="TableCell1741">
            <text:p text:style-name="P1742">79.</text:p>
          </table:table-cell>
          <table:table-cell table:style-name="TableCell1743" table:number-columns-spanned="2">
            <text:p text:style-name="P1744">Ignalinos rajono turizmo ir informacijos centras</text:p>
          </table:table-cell>
          <table:covered-table-cell/>
          <table:table-cell table:style-name="TableCell1745" table:number-columns-spanned="2">
            <text:p text:style-name="P1746">KKS-P-133</text:p>
            <text:p text:style-name="P1747">(2020/1.2.1./1)</text:p>
          </table:table-cell>
          <table:covered-table-cell/>
          <table:table-cell table:style-name="TableCell1748" table:number-columns-spanned="2">
            <text:p text:style-name="P1749"><text:span text:style-name="T1750">„Atsinaujinančių energijos išteklių (saulės) panaudojimas</text:span><text:span text:style-name="T1751"><text:s/></text:span><text:span text:style-name="T1752">Ignalinos sporto ir pramogų centre“</text:span></text:p>
          </table:table-cell>
          <table:covered-table-cell/>
          <table:table-cell table:style-name="TableCell1753" table:number-columns-spanned="4">
            <text:p text:style-name="P1754">159 235,60</text:p>
          </table:table-cell>
          <table:covered-table-cell/>
          <table:covered-table-cell/>
          <table:covered-table-cell/>
          <table:table-cell table:style-name="TableCell1755">
            <text:p text:style-name="P1756">Finansavimo sutartyje pareiškėjas turi būti įpareigotas:</text:p>
            <text:p text:style-name="P1757">1) pateikti statinio projektą pagal STR numatytą tvarką;</text:p>
            <text:p text:style-name="P1758">2) <text:s text:c="2"/>užtikrinti, kad rangos darbai bus atliekami gavus visus privalomus statybą leidžiančius dokumentus;</text:p>
            <text:p text:style-name="P1759">3) pateikti leidimą gaminti elektros energiją;</text:p>
            <text:p text:style-name="P1760">4) pateikti atliktų viešųjų pirkimų dokumentų ir pasirašytų pirkimo sutarčių kopijas;</text:p>
            <text:p text:style-name="P1761">5) vykdyti projekto lėšomis įdiegtos saulės elektrinės pagamintos elektros energijos apskaitą;</text:p>
            <text:p text:style-name="P1762">6) pateikti elektros energijos pirkimo–pardavimo ir paslaugų teikimo sutartį.</text:p>
          </table:table-cell>
        </table:table-row>
        <table:table-row table:style-name="TableRow1763">
          <table:table-cell table:style-name="TableCell1764">
            <text:p text:style-name="P1765">80.</text:p>
          </table:table-cell>
          <table:table-cell table:style-name="TableCell1766" table:number-columns-spanned="2">
            <text:p text:style-name="P1767">Kretingos Jurgio Pabrėžos universitetinė gimnazija</text:p>
          </table:table-cell>
          <table:covered-table-cell/>
          <table:table-cell table:style-name="TableCell1768" table:number-columns-spanned="2">
            <text:p text:style-name="P1769">KKS-P-142</text:p>
            <text:p text:style-name="P1770">(2020/1.2.1./1)</text:p>
          </table:table-cell>
          <table:covered-table-cell/>
          <table:table-cell table:style-name="TableCell1771" table:number-columns-spanned="2">
            <text:p text:style-name="P1772">„Atsinaujinančių<text:s/>energijos šaltinių panaudojimas Kretingos Jurgio Pabrėžos universitetinėje gimnazijoje“</text:p>
          </table:table-cell>
          <table:covered-table-cell/>
          <table:table-cell table:style-name="TableCell1773" table:number-columns-spanned="4">
            <text:p text:style-name="P1774">57 179,82</text:p>
          </table:table-cell>
          <table:covered-table-cell/>
          <table:covered-table-cell/>
          <table:covered-table-cell/>
          <table:table-cell table:style-name="TableCell1775">
            <text:p text:style-name="P1776">Finansavimo sutartyje pareiškėjas turi būti įpareigotas:</text:p>
            <text:p text:style-name="P1777">1) pateikti statinio projektą pagal STR numatytą tvarką;</text:p>
            <text:p text:style-name="P1778">2) <text:s text:c="2"/>užtikrinti, kad rangos darbai bus atliekami gavus visus privalomus statybą leidžiančius dokumentus;</text:p>
            <text:p text:style-name="P1779">3) pateikti leidimą gaminti elektros energiją;</text:p>
            <text:p text:style-name="P1780">4) pateikti atliktų viešųjų pirkimų dokumentų ir pasirašytų pirkimo sutarčių kopijas;</text:p>
            <text:p text:style-name="P1781">5) vykdyti projekto lėšomis įdiegtos saulės elektrinės pagamintos elektros energijos apskaitą;</text:p>
            <text:p text:style-name="P1782">6) pateikti elektros energijos pirkimo–pardavimo ir paslaugų teikimo sutartį.</text:p>
          </table:table-cell>
        </table:table-row>
        <table:table-row table:style-name="TableRow1783">
          <table:table-cell table:style-name="TableCell1784">
            <text:p text:style-name="P1785">81.</text:p>
          </table:table-cell>
          <table:table-cell table:style-name="TableCell1786" table:number-columns-spanned="2">
            <text:p text:style-name="P1787">Viešoji įstaiga Abromiškių reabilitacijos ligoninė</text:p>
          </table:table-cell>
          <table:covered-table-cell/>
          <table:table-cell table:style-name="TableCell1788" table:number-columns-spanned="2">
            <text:p text:style-name="P1789">KKS-P-166</text:p>
            <text:p text:style-name="P1790">(2020/1.2.1./1)</text:p>
          </table:table-cell>
          <table:covered-table-cell/>
          <table:table-cell table:style-name="TableCell1791" table:number-columns-spanned="2">
            <text:p text:style-name="P1792">„Atsinaujinančių energijos išteklių (saulės) panaudojimas<text:s/>Abromiškių reabilitacijos ligoninėje, Elektrėnų sav., Geibonių k., Geibonių g. 5A“</text:p>
          </table:table-cell>
          <table:covered-table-cell/>
          <table:table-cell table:style-name="TableCell1793" table:number-columns-spanned="4">
            <text:p text:style-name="P1794">47 767,76</text:p>
          </table:table-cell>
          <table:covered-table-cell/>
          <table:covered-table-cell/>
          <table:covered-table-cell/>
          <table:table-cell table:style-name="TableCell1795">
            <text:p text:style-name="P1796">Finansavimo sutartyje pareiškėjas turi būti įpareigotas:</text:p>
            <text:p text:style-name="P1797">1) pateikti statinio projektą pagal STR numatytą tvarką;</text:p>
            <text:p text:style-name="P1798">2) <text:s text:c="2"/>užtikrinti, kad rangos darbai bus atliekami<text:s/>gavus visus privalomus statybą leidžiančius dokumentus;</text:p>
            <text:p text:style-name="P1799">3) pateikti leidimą gaminti elektros energiją;</text:p>
            <text:p text:style-name="P1800">4) pateikti atliktų viešųjų pirkimų dokumentų ir pasirašytų pirkimo sutarčių kopijas;</text:p>
            <text:p text:style-name="P1801">5) vykdyti projekto lėšomis įdiegtos saulės elektrinės pagamintos elektros energijos apskaitą;</text:p>
            <text:p text:style-name="P1802">6) pateikti elektros energijos pirkimo–pardavimo ir paslaugų teikimo sutartį.</text:p>
          </table:table-cell>
        </table:table-row>
        <table:table-row table:style-name="TableRow1803">
          <table:table-cell table:style-name="TableCell1804">
            <text:p text:style-name="P1805">82.</text:p>
          </table:table-cell>
          <table:table-cell table:style-name="TableCell1806" table:number-columns-spanned="2">
            <text:p text:style-name="P1807"><text:span text:style-name="T1808">Utenos apskrities policijos vyriausiasis komisariatas</text:span></text:p>
          </table:table-cell>
          <table:covered-table-cell/>
          <table:table-cell table:style-name="TableCell1809" table:number-columns-spanned="2">
            <text:p text:style-name="P1810">KKS-P-22</text:p>
            <text:p text:style-name="P1811">(2020/1.2.1./1)</text:p>
          </table:table-cell>
          <table:covered-table-cell/>
          <table:table-cell table:style-name="TableCell1812" table:number-columns-spanned="2">
            <text:p text:style-name="P1813"><text:span text:style-name="T1814">„Saulės energijos panaudojimas Molėtų rajono policijos<text:s/></text:span><text:span text:style-name="T1815">komisariate“</text:span></text:p>
          </table:table-cell>
          <table:covered-table-cell/>
          <table:table-cell table:style-name="TableCell1816" table:number-columns-spanned="4">
            <text:p text:style-name="P1817"><text:span text:style-name="T1818">25 040,00</text:span></text:p>
          </table:table-cell>
          <table:covered-table-cell/>
          <table:covered-table-cell/>
          <table:covered-table-cell/>
          <table:table-cell table:style-name="TableCell1819">
            <text:p text:style-name="P1820">Finansavimo sutartyje pareiškėjas turi būti įpareigotas:</text:p>
            <text:p text:style-name="P1821">1) užtikrinti, kad įrengimo ir montavimo darbai bus atliekami gavus visus privalomus statybą leidžiančius dokumentus;</text:p>
            <text:p text:style-name="P1822">2) pateikti elektros energijos pirkimo–pardavimo ir<text:s/>paslaugų teikimo sutartį;</text:p>
            <text:p text:style-name="P1823">3) pateikti atliktų viešųjų pirkimų dokumentų ir pasirašytų pirkimo sutarčių kopijas;</text:p>
            <text:p text:style-name="P1824"><text:span text:style-name="T1825">4) vykdyti projekto lėšomis įdiegtos saulės elektrinės pagamintos elektros energijos apskaitą.</text:span></text:p>
          </table:table-cell>
        </table:table-row>
        <table:table-row table:style-name="TableRow1826">
          <table:table-cell table:style-name="TableCell1827">
            <text:p text:style-name="P1828">83.</text:p>
          </table:table-cell>
          <table:table-cell table:style-name="TableCell1829" table:number-columns-spanned="2">
            <text:p text:style-name="P1830">Šilalės r. Kvėdarnos Kazimiero Jauniaus<text:s/>gimnazija</text:p>
          </table:table-cell>
          <table:covered-table-cell/>
          <table:table-cell table:style-name="TableCell1831" table:number-columns-spanned="2">
            <text:p text:style-name="P1832">KKS-P-29</text:p>
            <text:p text:style-name="P1833">(2020/1.2.1./1)</text:p>
          </table:table-cell>
          <table:covered-table-cell/>
          <table:table-cell table:style-name="TableCell1834" table:number-columns-spanned="2">
            <text:p text:style-name="P1835">„Šviesos fotovoltinė elektrinė adresu Šilalės g. 37, Kvėdarnos mstl., Šilalės r.“</text:p>
          </table:table-cell>
          <table:covered-table-cell/>
          <table:table-cell table:style-name="TableCell1836" table:number-columns-spanned="4">
            <text:p text:style-name="P1837">55 488,00</text:p>
          </table:table-cell>
          <table:covered-table-cell/>
          <table:covered-table-cell/>
          <table:covered-table-cell/>
          <table:table-cell table:style-name="TableCell1838">
            <text:p text:style-name="P1839">Finansavimo sutartyje pareiškėjas turi būti įpareigotas:</text:p>
            <text:p text:style-name="P1840">1) pateikti statinio projektą pagal STR numatytą tvarką;</text:p>
            <text:p text:style-name="P1841">2) <text:s text:c="2"/>užtikrinti, kad rangos darbai bus atliekami gavus visus privalomus statybą leidžiančius dokumentus;</text:p>
            <text:p text:style-name="P1842">3) pateikti leidimą gaminti elektros energiją;</text:p>
            <text:p text:style-name="P1843">4) pateikti atliktų viešųjų pirkimų dokumentų ir pasirašytų pirkimo sutarčių kopijas;</text:p>
            <text:p text:style-name="P1844">5) vykdyti projekto lėšomis įdiegtos saulės elektrinės pagamintos elektros energijos apskaitą;</text:p>
            <text:p text:style-name="P1845">6) pateikti elektros energijos pirkimo–pardavimo ir paslaugų teikimo sutartį.</text:p>
          </table:table-cell>
        </table:table-row>
        <table:table-row table:style-name="TableRow1846">
          <table:table-cell table:style-name="TableCell1847">
            <text:p text:style-name="P1848">84.</text:p>
          </table:table-cell>
          <table:table-cell table:style-name="TableCell1849" table:number-columns-spanned="2">
            <text:p text:style-name="P1850">Varėnos r. Matuizų pagrindinė mokykla</text:p>
          </table:table-cell>
          <table:covered-table-cell/>
          <table:table-cell table:style-name="TableCell1851" table:number-columns-spanned="2">
            <text:p text:style-name="P1852">KKS-P-55</text:p>
            <text:p text:style-name="P1853">(2020/1.2.1./1)</text:p>
          </table:table-cell>
          <table:covered-table-cell/>
          <table:table-cell table:style-name="TableCell1854" table:number-columns-spanned="2">
            <text:p text:style-name="P1855">„Varėnos r. Matuizų pagrindinės mokyklos saulės<text:s/>elektrinė“</text:p>
          </table:table-cell>
          <table:covered-table-cell/>
          <table:table-cell table:style-name="TableCell1856" table:number-columns-spanned="4">
            <text:p text:style-name="P1857">43 070,28</text:p>
          </table:table-cell>
          <table:covered-table-cell/>
          <table:covered-table-cell/>
          <table:covered-table-cell/>
          <table:table-cell table:style-name="TableCell1858">
            <text:p text:style-name="P1859">Finansavimo sutartyje pareiškėjas turi būti įpareigotas:</text:p>
            <text:p text:style-name="P1860">1) pateikti statinio projektą pagal STR numatytą tvarką;</text:p>
            <text:p text:style-name="P1861">2) <text:s text:c="2"/>užtikrinti, kad rangos darbai bus atliekami gavus visus privalomus statybą leidžiančius dokumentus;</text:p>
            <text:p text:style-name="P1862">3) pateikti leidimą gaminti elektros energiją;</text:p>
            <text:p text:style-name="P1863">4) pateikti atliktų viešųjų pirkimų dokumentų ir pasirašytų pirkimo sutarčių kopijas;</text:p>
            <text:p text:style-name="P1864">5) vykdyti projekto lėšomis įdiegtos saulės elektrinės pagamintos elektros energijos apskaitą;</text:p>
            <text:p text:style-name="P1865">6) pateikti elektros energijos<text:s/>pirkimo–pardavimo ir paslaugų teikimo sutartį.</text:p>
          </table:table-cell>
        </table:table-row>
        <table:table-row table:style-name="TableRow1866">
          <table:table-cell table:style-name="TableCell1867">
            <text:p text:style-name="P1868">85.</text:p>
          </table:table-cell>
          <table:table-cell table:style-name="TableCell1869" table:number-columns-spanned="2">
            <text:p text:style-name="P1870"><text:span text:style-name="T1871">Anykščių vaikų lopšelis</text:span><text:span text:style-name="T1872">-</text:span><text:span text:style-name="T1873">darželis „Žilvitis“</text:span></text:p>
          </table:table-cell>
          <table:covered-table-cell/>
          <table:table-cell table:style-name="TableCell1874" table:number-columns-spanned="2">
            <text:p text:style-name="P1875">KKS-P-62</text:p>
            <text:p text:style-name="P1876">(2020/1.2.1./1)</text:p>
          </table:table-cell>
          <table:covered-table-cell/>
          <table:table-cell table:style-name="TableCell1877" table:number-columns-spanned="2">
            <text:p text:style-name="P1878">„Atsinaujinančių energijos išteklių (saulės) panaudojimas Anykščių vaikų lopšelyje-darželyje „Žilvitis“</text:p>
          </table:table-cell>
          <table:covered-table-cell/>
          <table:table-cell table:style-name="TableCell1879" table:number-columns-spanned="4">
            <text:p text:style-name="P1880">23 056,00</text:p>
          </table:table-cell>
          <table:covered-table-cell/>
          <table:covered-table-cell/>
          <table:covered-table-cell/>
          <table:table-cell table:style-name="TableCell1881">
            <text:p text:style-name="P1882">Finansavimo sutartyje<text:s/>pareiškėjas turi būti įpareigotas:</text:p>
            <text:p text:style-name="P1883">1) pateikti atliktų viešųjų pirkimų dokumentų ir pasirašytų pirkimų sutarčių kopijas;</text:p>
            <text:p text:style-name="P1884">2) pateikti elektros energijos pirkimo–pardavimo ir paslaugų teikimo sutartį.</text:p>
          </table:table-cell>
        </table:table-row>
        <table:table-row table:style-name="TableRow1885">
          <table:table-cell table:style-name="TableCell1886">
            <text:p text:style-name="P1887">86.</text:p>
          </table:table-cell>
          <table:table-cell table:style-name="TableCell1888" table:number-columns-spanned="2">
            <text:p text:style-name="P1889">Nidos lopšelis-darželis „Ąžuoliukas“</text:p>
          </table:table-cell>
          <table:covered-table-cell/>
          <table:table-cell table:style-name="TableCell1890" table:number-columns-spanned="2">
            <text:p text:style-name="P1891">KKS-P-96</text:p>
            <text:p text:style-name="P1892">(2020/1.2.1./1)</text:p>
          </table:table-cell>
          <table:covered-table-cell/>
          <table:table-cell table:style-name="TableCell1893" table:number-columns-spanned="2">
            <text:p text:style-name="P1894">„Atsinaujinančių energijos išteklių panaudojimas Nidos lopšelyje-darželyje „Ąžuoliukas“</text:p>
          </table:table-cell>
          <table:covered-table-cell/>
          <table:table-cell table:style-name="TableCell1895" table:number-columns-spanned="4">
            <text:p text:style-name="P1896">16 216,00</text:p>
          </table:table-cell>
          <table:covered-table-cell/>
          <table:covered-table-cell/>
          <table:covered-table-cell/>
          <table:table-cell table:style-name="TableCell1897">
            <text:p text:style-name="P1898">Finansavimo sutartyje pareiškėjas turi būti įpareigotas:</text:p>
            <text:p text:style-name="P1899">1) pateikti atliktų viešųjų pirkimų dokumentų ir pasirašytų pirkimų sutarčių kopijas;</text:p>
            <text:p text:style-name="P1900">2) vykdyti projekto lėšomis įdiegtos saulės elektrinės pagamintos elektros energijos apskaitą;</text:p>
            <text:p text:style-name="P1901">3) pateikti elektros energijos pirkimo–pardavimo ir paslaugų teikimo sutartį.</text:p>
          </table:table-cell>
        </table:table-row>
        <table:table-row table:style-name="TableRow1902">
          <table:table-cell table:style-name="TableCell1903">
            <text:p text:style-name="P1904">87.</text:p>
          </table:table-cell>
          <table:table-cell table:style-name="TableCell1905" table:number-columns-spanned="2">
            <text:p text:style-name="P1906">Kėdainių r. Šėtos gimnazija</text:p>
          </table:table-cell>
          <table:covered-table-cell/>
          <table:table-cell table:style-name="TableCell1907" table:number-columns-spanned="2">
            <text:p text:style-name="P1908">KKS-P-99</text:p>
            <text:p text:style-name="P1909">(2020/1.2.1./1)</text:p>
          </table:table-cell>
          <table:covered-table-cell/>
          <table:table-cell table:style-name="TableCell1910" table:number-columns-spanned="2">
            <text:p text:style-name="P1911">„Fotovoltinė saulės<text:s/>elektrinė ant Kėdainių r. Šėtos gimnazijos pastato stogo“</text:p>
          </table:table-cell>
          <table:covered-table-cell/>
          <table:table-cell table:style-name="TableCell1912" table:number-columns-spanned="4">
            <text:p text:style-name="P1913">41 088,00</text:p>
          </table:table-cell>
          <table:covered-table-cell/>
          <table:covered-table-cell/>
          <table:covered-table-cell/>
          <table:table-cell table:style-name="TableCell1914">
            <text:p text:style-name="P1915">Finansavimo sutartyje pareiškėjas turi būti įpareigotas:</text:p>
            <text:p text:style-name="P1916">1) pateikti statinio projektą pagal STR numatytą tvarką;</text:p>
            <text:p text:style-name="P1917">2) užtikrinti, kad įrengimo ir montavimo darbai bus atliekami gavus visus<text:s/>privalomus statybą leidžiančius dokumentus;</text:p>
            <text:p text:style-name="P1918">3) pateikti atliktų viešųjų pirkimų dokumentų ir pasirašytų pirkimų sutarčių kopijas;</text:p>
            <text:p text:style-name="P1919">4) vykdyti projekto lėšomis įdiegtos saulės elektrinės pagamintos elektros energijos apskaitą;</text:p>
            <text:p text:style-name="P1920">5) pateikti elektros energijos<text:s/>pirkimo–pardavimo ir paslaugų teikimo sutartį.</text:p>
          </table:table-cell>
        </table:table-row>
        <table:table-row table:style-name="TableRow1921">
          <table:table-cell table:style-name="TableCell1922">
            <text:p text:style-name="P1923">88.</text:p>
          </table:table-cell>
          <table:table-cell table:style-name="TableCell1924" table:number-columns-spanned="2">
            <text:p text:style-name="P1925">Viešoji įstaiga Neringos pirminės sveikatos priežiūros centras</text:p>
          </table:table-cell>
          <table:covered-table-cell/>
          <table:table-cell table:style-name="TableCell1926" table:number-columns-spanned="2">
            <text:p text:style-name="P1927">KKS-P-100</text:p>
            <text:p text:style-name="P1928">(2020/1.2.1./1)</text:p>
          </table:table-cell>
          <table:covered-table-cell/>
          <table:table-cell table:style-name="TableCell1929" table:number-columns-spanned="2">
            <text:p text:style-name="P1930"><text:span text:style-name="T1931">„Atsinaujinančių energijos išteklių panaudojimas</text:span><text:span text:style-name="T1932"><text:s/></text:span><text:span text:style-name="T1933">viešojoje įstaigoje Neringos pirminės sveikatos priežiūros centre“</text:span></text:p>
          </table:table-cell>
          <table:covered-table-cell/>
          <table:table-cell table:style-name="TableCell1934" table:number-columns-spanned="4">
            <text:p text:style-name="P1935">26 856,00</text:p>
          </table:table-cell>
          <table:covered-table-cell/>
          <table:covered-table-cell/>
          <table:covered-table-cell/>
          <table:table-cell table:style-name="TableCell1936">
            <text:p text:style-name="P1937">Finansavimo sutartyje pareiškėjas turi būti įpareigotas:</text:p>
            <text:p text:style-name="P1938">1) pateikti atliktų viešųjų pirkimų dokumentų ir pasirašytų pirkimų sutarčių kopijas;</text:p>
            <text:p text:style-name="P1939">2) pateikti elektros energijos pirkimo–pardavimo ir paslaugų teikimo sutartį.</text:p>
          </table:table-cell>
        </table:table-row>
        <table:table-row table:style-name="TableRow1940">
          <table:table-cell table:style-name="TableCell1941">
            <text:p text:style-name="P1942">89.</text:p>
          </table:table-cell>
          <table:table-cell table:style-name="TableCell1943" table:number-columns-spanned="2">
            <text:p text:style-name="P1944">Šilalės lopšelis-darželis „Žiogelis“</text:p>
          </table:table-cell>
          <table:covered-table-cell/>
          <table:table-cell table:style-name="TableCell1945" table:number-columns-spanned="2">
            <text:p text:style-name="P1946">KKS-P-105</text:p>
            <text:p text:style-name="P1947">(2020/1.2.1./1)</text:p>
          </table:table-cell>
          <table:covered-table-cell/>
          <table:table-cell table:style-name="TableCell1948" table:number-columns-spanned="2">
            <text:p text:style-name="P1949">„Saulės fotovoltinė elektrinė ant Šilalės lopšelio-darželio „Žiogelis“ pastato stogo“<text:s/></text:p>
          </table:table-cell>
          <table:covered-table-cell/>
          <table:table-cell table:style-name="TableCell1950" table:number-columns-spanned="4">
            <text:p text:style-name="P1951">51 774,75</text:p>
          </table:table-cell>
          <table:covered-table-cell/>
          <table:covered-table-cell/>
          <table:covered-table-cell/>
          <table:table-cell table:style-name="TableCell1952">
            <text:p text:style-name="P1953">Finansavimo sutartyje pareiškėjas turi būti įpareigotas:</text:p>
            <text:p text:style-name="P1954">1) pateikti statinio projektą pagal STR numatytą tvarką;</text:p>
            <text:p text:style-name="P1955">2) <text:s text:c="2"/>užtikrinti, kad rangos darbai bus atliekami gavus visus privalomus statybą leidžiančius dokumentus;</text:p>
            <text:p text:style-name="P1956">3) pateikti leidimą gaminti elektros energiją;</text:p>
            <text:p text:style-name="P1957">4) pateikti atliktų viešųjų pirkimų dokumentų ir pasirašytų pirkimo sutarčių kopijas;</text:p>
            <text:p text:style-name="P1958">5) vykdyti projekto lėšomis įdiegtos saulės elektrinės pagamintos elektros energijos apskaitą;</text:p>
            <text:p text:style-name="P1959">6) pateikti elektros energijos pirkimo–pardavimo ir paslaugų teikimo sutartį.</text:p>
          </table:table-cell>
        </table:table-row>
        <table:table-row table:style-name="TableRow1960">
          <table:table-cell table:style-name="TableCell1961">
            <text:p text:style-name="P1962">90.</text:p>
          </table:table-cell>
          <table:table-cell table:style-name="TableCell1963" table:number-columns-spanned="2">
            <text:p text:style-name="P1964">Šilalės rajono Kvėdarnos darželis „Saulutė“<text:s/></text:p>
          </table:table-cell>
          <table:covered-table-cell/>
          <table:table-cell table:style-name="TableCell1965" table:number-columns-spanned="2">
            <text:p text:style-name="P1966">KKS-P-106</text:p>
            <text:p text:style-name="P1967">(2020/1.2.1./1)</text:p>
          </table:table-cell>
          <table:covered-table-cell/>
          <table:table-cell table:style-name="TableCell1968" table:number-columns-spanned="2">
            <text:p text:style-name="P1969">„Saulės fotovoltinė<text:s/>elektrinė Šilalės rajono Kvėdarnos darželyje „Saulutė“</text:p>
          </table:table-cell>
          <table:covered-table-cell/>
          <table:table-cell table:style-name="TableCell1970" table:number-columns-spanned="4">
            <text:p text:style-name="P1971">35 203,50</text:p>
          </table:table-cell>
          <table:covered-table-cell/>
          <table:covered-table-cell/>
          <table:covered-table-cell/>
          <table:table-cell table:style-name="TableCell1972">
            <text:p text:style-name="P1973">Finansavimo sutartyje pareiškėjas turi būti įpareigotas:</text:p>
            <text:p text:style-name="P1974">1) pateikti statinio projektą pagal STR numatytą tvarką;</text:p>
            <text:p text:style-name="P1975">2) <text:s text:c="2"/>užtikrinti, kad rangos darbai bus atliekami gavus visus privalomus statybą leidžiančius dokumentus;</text:p>
            <text:p text:style-name="P1976">3) pateikti leidimą gaminti elektros energiją;</text:p>
            <text:p text:style-name="P1977">4) pateikti atliktų viešųjų pirkimų dokumentų ir pasirašytų pirkimo sutarčių kopijas;</text:p>
            <text:p text:style-name="P1978">5) vykdyti projekto lėšomis įdiegtos saulės elektrinės pagamintos elektros energijos apskaitą;</text:p>
            <text:p text:style-name="P1979">6) pateikti elektros energijos pirkimo–pardavimo ir paslaugų teikimo sutartį.</text:p>
          </table:table-cell>
        </table:table-row>
        <table:table-row table:style-name="TableRow1980">
          <table:table-cell table:style-name="TableCell1981">
            <text:p text:style-name="P1982">91.</text:p>
          </table:table-cell>
          <table:table-cell table:style-name="TableCell1983" table:number-columns-spanned="2">
            <text:p text:style-name="P1984">Širvintų lopšelis-darželis „Boružėlė“</text:p>
          </table:table-cell>
          <table:covered-table-cell/>
          <table:table-cell table:style-name="TableCell1985" table:number-columns-spanned="2">
            <text:p text:style-name="P1986">KKS-P-112</text:p>
            <text:p text:style-name="P1987">(2020/1.2.1./1)</text:p>
          </table:table-cell>
          <table:covered-table-cell/>
          <table:table-cell table:style-name="TableCell1988" table:number-columns-spanned="2">
            <text:p text:style-name="P1989">„Saulės fotovoltinės jėgainės<text:s/>diegimas Širvintų lopšelyje-darželyje „Boružėlė“</text:p>
          </table:table-cell>
          <table:covered-table-cell/>
          <table:table-cell table:style-name="TableCell1990" table:number-columns-spanned="4">
            <text:p text:style-name="P1991">57 160,00</text:p>
          </table:table-cell>
          <table:covered-table-cell/>
          <table:covered-table-cell/>
          <table:covered-table-cell/>
          <table:table-cell table:style-name="TableCell1992">
            <text:p text:style-name="P1993">Finansavimo sutartyje pareiškėjas turi būti įpareigotas:</text:p>
            <text:p text:style-name="P1994">1) pateikti statinio projektą pagal STR numatytą tvarką;</text:p>
            <text:p text:style-name="P1995">2) <text:s text:c="2"/>užtikrinti, kad rangos darbai bus atliekami gavus visus privalomus statybą leidžiančius dokumentus;</text:p>
            <text:p text:style-name="P1996">3) pateikti leidimą gaminti elektros energiją;</text:p>
            <text:p text:style-name="P1997">4) pateikti atliktų viešųjų pirkimų dokumentų ir pasirašytų pirkimo sutarčių kopijas;</text:p>
            <text:p text:style-name="P1998">5) vykdyti projekto lėšomis įdiegtos saulės elektrinės pagamintos elektros energijos apskaitą;</text:p>
            <text:p text:style-name="P1999">6) pateikti elektros energijos pirkimo–pardavimo ir paslaugų teikimo sutartį.</text:p>
          </table:table-cell>
        </table:table-row>
        <table:table-row table:style-name="TableRow2000">
          <table:table-cell table:style-name="TableCell2001">
            <text:p text:style-name="P2002">92.</text:p>
          </table:table-cell>
          <table:table-cell table:style-name="TableCell2003" table:number-columns-spanned="2">
            <text:p text:style-name="P2004">Lietuvos agrarinių ir miškų mokslų centras</text:p>
          </table:table-cell>
          <table:covered-table-cell/>
          <table:table-cell table:style-name="TableCell2005" table:number-columns-spanned="2">
            <text:p text:style-name="P2006">KKS-P-116</text:p>
            <text:p text:style-name="P2007">(2020/1.2.1./1)</text:p>
          </table:table-cell>
          <table:covered-table-cell/>
          <table:table-cell table:style-name="TableCell2008" table:number-columns-spanned="2">
            <text:p text:style-name="P2009">„Saulės elektrinės įrengimas Lietuvos agrarinių ir miškų mokslų centre“</text:p>
          </table:table-cell>
          <table:covered-table-cell/>
          <table:table-cell table:style-name="TableCell2010" table:number-columns-spanned="4">
            <text:p text:style-name="P2011">77 398,53</text:p>
          </table:table-cell>
          <table:covered-table-cell/>
          <table:covered-table-cell/>
          <table:covered-table-cell/>
          <table:table-cell table:style-name="TableCell2012">
            <text:p text:style-name="P2013">Finansavimo sutartyje<text:s/>pareiškėjas turi būti įpareigotas:</text:p>
            <text:p text:style-name="P2014">1) pateikti statinio projektą pagal STR numatytą tvarką;</text:p>
            <text:p text:style-name="P2015">2) užtikrinti, kad rangos darbai bus atliekami gavus visus privalomus statybą leidžiančius dokumentus;</text:p>
            <text:p text:style-name="P2016">3) pateikti leidimą gaminti elektros energiją;</text:p>
            <text:p text:style-name="P2017">4) pateikti atliktų viešųjų pirkimų dokumentų ir pasirašytų pirkimo sutarčių kopijas;</text:p>
            <text:p text:style-name="P2018">5) vykdyti projekto lėšomis įdiegtos saulės elektrinės pagamintos elektros energijos apskaitą;</text:p>
            <text:p text:style-name="P2019">6) pateikti elektros energijos pirkimo–pardavimo ir paslaugų teikimo sutartį.</text:p>
          </table:table-cell>
        </table:table-row>
        <table:table-row table:style-name="TableRow2020">
          <table:table-cell table:style-name="TableCell2021">
            <text:p text:style-name="P2022">93.</text:p>
          </table:table-cell>
          <table:table-cell table:style-name="TableCell2023" table:number-columns-spanned="2">
            <text:p text:style-name="P2024">Klaipėdos r. Priekulės Ievos Simonaitytės gimnazija</text:p>
          </table:table-cell>
          <table:covered-table-cell/>
          <table:table-cell table:style-name="TableCell2025" table:number-columns-spanned="2">
            <text:p text:style-name="P2026">KKS-P-120</text:p>
            <text:p text:style-name="P2027">(2020/1.2.1./1)</text:p>
          </table:table-cell>
          <table:covered-table-cell/>
          <table:table-cell table:style-name="TableCell2028" table:number-columns-spanned="2">
            <text:p text:style-name="P2029">„Atsinaujinančių energijos išteklių (saulės) panaudojimas Klaipėdos r. Priekulės Ievos Simonaitytės gimnazijoje“</text:p>
          </table:table-cell>
          <table:covered-table-cell/>
          <table:table-cell table:style-name="TableCell2030" table:number-columns-spanned="4">
            <text:p text:style-name="P2031">92 216,00</text:p>
          </table:table-cell>
          <table:covered-table-cell/>
          <table:covered-table-cell/>
          <table:covered-table-cell/>
          <table:table-cell table:style-name="TableCell2032">
            <text:p text:style-name="P2033">Finansavimo sutartyje pareiškėjas turi būti įpareigotas:</text:p>
            <text:p text:style-name="P2034">1)<text:s/>pateikti atliktų viešųjų pirkimų dokumentų ir pasirašytų pirkimo sutarčių kopijas;</text:p>
            <text:p text:style-name="P2035">2) pateikti elektros energijos pirkimo–pardavimo ir paslaugų teikimo sutartį.</text:p>
          </table:table-cell>
        </table:table-row>
        <table:table-row table:style-name="TableRow2036">
          <table:table-cell table:style-name="TableCell2037">
            <text:p text:style-name="P2038">94.</text:p>
          </table:table-cell>
          <table:table-cell table:style-name="TableCell2039" table:number-columns-spanned="2">
            <text:p text:style-name="P2040"><text:span text:style-name="T2041">Tauragės vaikų reabilitacijos centras-mokykla „Pušelė“<text:s/></text:span></text:p>
          </table:table-cell>
          <table:covered-table-cell/>
          <table:table-cell table:style-name="TableCell2042" table:number-columns-spanned="2">
            <text:p text:style-name="P2043">KKS-P-138</text:p>
            <text:p text:style-name="P2044">(2020/1.2.1./1)</text:p>
          </table:table-cell>
          <table:covered-table-cell/>
          <table:table-cell table:style-name="TableCell2045" table:number-columns-spanned="2">
            <text:p text:style-name="P2046"><text:span text:style-name="T2047">„Tauragės vaikų reabilitacijos centro-mokyklos „Pušelė“ saulės elektrinė“</text:span></text:p>
          </table:table-cell>
          <table:covered-table-cell/>
          <table:table-cell table:style-name="TableCell2048" table:number-columns-spanned="4">
            <text:p text:style-name="P2049"><text:span text:style-name="T2050">21 985,60</text:span></text:p>
          </table:table-cell>
          <table:covered-table-cell/>
          <table:covered-table-cell/>
          <table:covered-table-cell/>
          <table:table-cell table:style-name="TableCell2051">
            <text:p text:style-name="P2052">Finansavimo sutartyje pareiškėjas turi būti įpareigotas:</text:p>
            <text:p text:style-name="P2053">1) užtikrinti, kad rangos darbai bus atliekami gavus visus privalomus statybą leidžiančius dokumentus;</text:p>
            <text:p text:style-name="P2054">2) pateikti<text:s/>atliktų viešųjų pirkimų dokumentų ir pasirašytų pirkimo sutarčių kopijas;</text:p>
            <text:p text:style-name="P2055">3) vykdyti projekto lėšomis įdiegtos saulės elektrinės pagamintos elektros energijos apskaitą;</text:p>
            <text:p text:style-name="P2056"><text:span text:style-name="T2057">4) pateikti elektros energijos pirkimo–pardavimo ir paslaugų teikimo sutartį.</text:span></text:p>
          </table:table-cell>
        </table:table-row>
        <table:table-row table:style-name="TableRow2058">
          <table:table-cell table:style-name="TableCell2059">
            <text:p text:style-name="P2060">95.</text:p>
          </table:table-cell>
          <table:table-cell table:style-name="TableCell2061" table:number-columns-spanned="2">
            <text:p text:style-name="P2062">Ignalinos r. Didžiasalio „Ryto“ gimnazija</text:p>
          </table:table-cell>
          <table:covered-table-cell/>
          <table:table-cell table:style-name="TableCell2063" table:number-columns-spanned="2">
            <text:p text:style-name="P2064">KKS-P-153</text:p>
            <text:p text:style-name="P2065">(2020/1.2.1./1)</text:p>
          </table:table-cell>
          <table:covered-table-cell/>
          <table:table-cell table:style-name="TableCell2066" table:number-columns-spanned="2">
            <text:p text:style-name="P2067">„Atsinaujinančių energijos išteklių (saulės) panaudojimas Ignalinos r. Didžiasalio „Ryto“ gimnazijos Dūkšto skyriuje“</text:p>
          </table:table-cell>
          <table:covered-table-cell/>
          <table:table-cell table:style-name="TableCell2068" table:number-columns-spanned="4">
            <text:p text:style-name="P2069">49 803,20</text:p>
          </table:table-cell>
          <table:covered-table-cell/>
          <table:covered-table-cell/>
          <table:covered-table-cell/>
          <table:table-cell table:style-name="TableCell2070">
            <text:p text:style-name="P2071">Finansavimo sutartyje pareiškėjas turi būti įpareigotas:</text:p>
            <text:p text:style-name="P2072">1)<text:s/>pateikti statinio projektą pagal STR numatytą tvarką;</text:p>
            <text:p text:style-name="P2073">2) <text:s text:c="2"/>užtikrinti, kad rangos darbai bus atliekami gavus visus privalomus statybą leidžiančius dokumentus;</text:p>
            <text:p text:style-name="P2074">3) pateikti leidimą gaminti elektros energiją;</text:p>
            <text:p text:style-name="P2075">4) pateikti atliktų viešųjų pirkimų dokumentų ir pasirašytų pirkimo sutarčių kopijas;</text:p>
            <text:p text:style-name="P2076">5) vykdyti projekto lėšomis įdiegtos saulės elektrinės pagamintos elektros energijos apskaitą;</text:p>
            <text:p text:style-name="P2077">6) pateikti elektros energijos pirkimo–pardavimo ir paslaugų teikimo sutartį.</text:p>
          </table:table-cell>
        </table:table-row>
        <table:table-row table:style-name="TableRow2078">
          <table:table-cell table:style-name="TableCell2079">
            <text:p text:style-name="P2080">96.<text:s/></text:p>
          </table:table-cell>
          <table:table-cell table:style-name="TableCell2081" table:number-columns-spanned="2">
            <text:p text:style-name="P2082"><text:span text:style-name="T2083">Druskininkų savivaldybės Leipalingio<text:s/></text:span><text:span text:style-name="T2084">progimnazija</text:span></text:p>
          </table:table-cell>
          <table:covered-table-cell/>
          <table:table-cell table:style-name="TableCell2085" table:number-columns-spanned="2">
            <text:p text:style-name="P2086">KKS-P-155</text:p>
            <text:p text:style-name="P2087"><text:span text:style-name="T2088">(2020/1.2.1./1)</text:span></text:p>
          </table:table-cell>
          <table:covered-table-cell/>
          <table:table-cell table:style-name="TableCell2089" table:number-columns-spanned="2">
            <text:p text:style-name="P2090"><text:span text:style-name="T2091">„Atsinaujinančių energijos išteklių (saulės) panaudojimas Druskininkų savivaldybės Leipalingio progimnazijos pastate“</text:span></text:p>
          </table:table-cell>
          <table:covered-table-cell/>
          <table:table-cell table:style-name="TableCell2092" table:number-columns-spanned="4">
            <text:p text:style-name="P2093"><text:span text:style-name="T2094">17 146,51</text:span></text:p>
          </table:table-cell>
          <table:covered-table-cell/>
          <table:covered-table-cell/>
          <table:covered-table-cell/>
          <table:table-cell table:style-name="TableCell2095">
            <text:p text:style-name="P2096">Finansavimo sutartyje pareiškėjas turi būti įpareigotas:</text:p>
            <text:p text:style-name="P2097">1) užtikrinti, kad rangos darbai<text:s/>bus atliekami gavus visus privalomus statybą leidžiančius dokumentus;</text:p>
            <text:p text:style-name="P2098">2) pateikti atliktų viešųjų pirkimų dokumentų ir pasirašytų pirkimo sutarčių kopijas;</text:p>
            <text:p text:style-name="P2099">3) vykdyti projekto lėšomis įdiegtos saulės elektrinės pagamintos elektros energijos apskaitą;</text:p>
            <text:p text:style-name="P2100"><text:span text:style-name="T2101">4)<text:s/></text:span><text:span text:style-name="T2102">pateikti elektros energijos pirkimo–pardavimo ir paslaugų teikimo sutartį.</text:span></text:p>
          </table:table-cell>
        </table:table-row>
        <table:table-row table:style-name="TableRow2103">
          <table:table-cell table:style-name="TableCell2104">
            <text:p text:style-name="P2105">97.</text:p>
          </table:table-cell>
          <table:table-cell table:style-name="TableCell2106" table:number-columns-spanned="2">
            <text:p text:style-name="P2107">Druskininkų „Ryto“ gimnazija</text:p>
          </table:table-cell>
          <table:covered-table-cell/>
          <table:table-cell table:style-name="TableCell2108" table:number-columns-spanned="2">
            <text:p text:style-name="P2109">KKS-P-164 (2020/1.2.1./1)</text:p>
          </table:table-cell>
          <table:covered-table-cell/>
          <table:table-cell table:style-name="TableCell2110" table:number-columns-spanned="2">
            <text:p text:style-name="P2111">„Atsinaujinančių energijos išteklių (saulės) panaudojimas Druskininkų „Ryto“ gimnazijos pastate“</text:p>
          </table:table-cell>
          <table:covered-table-cell/>
          <table:table-cell table:style-name="TableCell2112" table:number-columns-spanned="4">
            <text:p text:style-name="P2113">53 917,20</text:p>
          </table:table-cell>
          <table:covered-table-cell/>
          <table:covered-table-cell/>
          <table:covered-table-cell/>
          <table:table-cell table:style-name="TableCell2114">
            <text:p text:style-name="P2115">Finansavimo<text:s/>sutartyje pareiškėjas turi būti įpareigotas:</text:p>
            <text:p text:style-name="P2116">1) pateikti statinio projektą pagal STR numatytą tvarką;</text:p>
            <text:p text:style-name="P2117">2) <text:s text:c="2"/>užtikrinti, kad rangos darbai bus atliekami gavus visus privalomus statybą leidžiančius dokumentus;</text:p>
            <text:p text:style-name="P2118">3) pateikti leidimą gaminti elektros energiją;</text:p>
            <text:p text:style-name="P2119">4)<text:s/>pateikti atliktų viešųjų pirkimų dokumentų ir pasirašytų pirkimo sutarčių kopijas;</text:p>
            <text:p text:style-name="P2120">5) vykdyti projekto lėšomis įdiegtos saulės elektrinės pagamintos elektros energijos apskaitą;</text:p>
            <text:p text:style-name="P2121"><text:span text:style-name="T2122">6) pateikti elektros energijos pirkimo–pardavimo ir paslaugų teikimo sutartį.</text:span></text:p>
          </table:table-cell>
        </table:table-row>
        <table:table-row table:style-name="TableRow2123">
          <table:table-cell table:style-name="TableCell2124">
            <text:p text:style-name="P2125">98.</text:p>
          </table:table-cell>
          <table:table-cell table:style-name="TableCell2126" table:number-columns-spanned="2">
            <text:p text:style-name="P2127">Alytaus lopšelis-darželis „Boružėlė“</text:p>
          </table:table-cell>
          <table:covered-table-cell/>
          <table:table-cell table:style-name="TableCell2128" table:number-columns-spanned="2">
            <text:p text:style-name="P2129">KKS-P-171</text:p>
            <text:p text:style-name="P2130">(2020/1.2.1./1)</text:p>
          </table:table-cell>
          <table:covered-table-cell/>
          <table:table-cell table:style-name="TableCell2131" table:number-columns-spanned="2">
            <text:p text:style-name="P2132"><text:span text:style-name="T2133">„Atsinaujinančių energijos išteklių panaudojimas</text:span><text:span text:style-name="T2134"><text:s/></text:span><text:span text:style-name="T2135">Alytaus lopšelyje-darželyje „Boružėlė“</text:span></text:p>
          </table:table-cell>
          <table:covered-table-cell/>
          <table:table-cell table:style-name="TableCell2136" table:number-columns-spanned="4">
            <text:p text:style-name="P2137">39 693,28</text:p>
          </table:table-cell>
          <table:covered-table-cell/>
          <table:covered-table-cell/>
          <table:covered-table-cell/>
          <table:table-cell table:style-name="TableCell2138">
            <text:p text:style-name="P2139">Finansavimo sutartyje pareiškėjas turi būti įpareigotas:</text:p>
            <text:p text:style-name="P2140">1) pateikti statinio projektą pagal STR numatytą tvarką;</text:p>
            <text:p text:style-name="P2141">2) <text:s text:c="2"/>užtikrinti, kad rangos darbai bus atliekami gavus visus privalomus statybą leidžiančius dokumentus;</text:p>
            <text:p text:style-name="P2142">3) pateikti leidimą gaminti elektros energiją;</text:p>
            <text:p text:style-name="P2143">4) pateikti atliktų viešųjų pirkimų dokumentų ir pasirašytų pirkimo sutarčių<text:s/>kopijas;</text:p>
            <text:p text:style-name="P2144">5) vykdyti projekto lėšomis įdiegtos saulės elektrinės pagamintos elektros energijos apskaitą;</text:p>
            <text:p text:style-name="P2145">6) pateikti elektros energijos pirkimo–pardavimo ir paslaugų teikimo sutartį.</text:p>
          </table:table-cell>
        </table:table-row>
        <table:table-row table:style-name="TableRow2146">
          <table:table-cell table:style-name="TableCell2147">
            <text:p text:style-name="P2148">99.</text:p>
          </table:table-cell>
          <table:table-cell table:style-name="TableCell2149" table:number-columns-spanned="2">
            <text:p text:style-name="P2150">Pasvalio rajono savivaldybės administracija</text:p>
          </table:table-cell>
          <table:covered-table-cell/>
          <table:table-cell table:style-name="TableCell2151" table:number-columns-spanned="2">
            <text:p text:style-name="P2152">KKS-P-151 (2020/1.2.1./1)</text:p>
          </table:table-cell>
          <table:covered-table-cell/>
          <table:table-cell table:style-name="TableCell2153" table:number-columns-spanned="2">
            <text:p text:style-name="P2154">„Atsinaujinančių energijos šaltinių diegimas Pasvalio rajono savivaldybės administraciniame pastate“<text:s/></text:p>
          </table:table-cell>
          <table:covered-table-cell/>
          <table:table-cell table:style-name="TableCell2155" table:number-columns-spanned="4">
            <text:p text:style-name="P2156">72 049,02</text:p>
          </table:table-cell>
          <table:covered-table-cell/>
          <table:covered-table-cell/>
          <table:covered-table-cell/>
          <table:table-cell table:style-name="TableCell2157">
            <text:p text:style-name="P2158">Finansavimo sutartyje pareiškėjas turi būti įpareigotas:</text:p>
            <text:p text:style-name="P2159">1) pateikti statinio projektą pagal STR numatytą tvarką;</text:p>
            <text:p text:style-name="P2160">2) <text:s text:c="2"/>užtikrinti, kad rangos darbai bus atliekami gavus visus privalomus statybą leidžiančius dokumentus;</text:p>
            <text:p text:style-name="P2161">3) pateikti leidimą gaminti elektros energiją;</text:p>
            <text:p text:style-name="P2162">4) pateikti atliktų viešųjų pirkimų dokumentų ir pasirašytų pirkimo sutarčių kopijas;</text:p>
            <text:p text:style-name="P2163">5) vykdyti projekto lėšomis įdiegtos saulės elektrinės pagamintos elektros energijos apskaitą;</text:p>
            <text:p text:style-name="P2164">6) pateikti elektros energijos pirkimo–pardavimo ir paslaugų teikimo sutartį.</text:p>
          </table:table-cell>
        </table:table-row>
        <table:table-row table:style-name="TableRow2165">
          <table:table-cell table:style-name="TableCell2166">
            <text:p text:style-name="P2167">100.</text:p>
          </table:table-cell>
          <table:table-cell table:style-name="TableCell2168" table:number-columns-spanned="2">
            <text:p text:style-name="P2169">Marijampolės vaikų lopšelis-darželis „Šypsenėlė“</text:p>
          </table:table-cell>
          <table:covered-table-cell/>
          <table:table-cell table:style-name="TableCell2170" table:number-columns-spanned="2">
            <text:p text:style-name="P2171">KKS-P-48 (2020/1.2.1./1)</text:p>
          </table:table-cell>
          <table:covered-table-cell/>
          <table:table-cell table:style-name="TableCell2172" table:number-columns-spanned="2">
            <text:p text:style-name="P2173">„Marijampolės vaikų lopšelio-darželio „Šypsenėlė“ saulės elektrinė“</text:p>
          </table:table-cell>
          <table:covered-table-cell/>
          <table:table-cell table:style-name="TableCell2174" table:number-columns-spanned="4">
            <text:p text:style-name="P2175">23 964,38</text:p>
          </table:table-cell>
          <table:covered-table-cell/>
          <table:covered-table-cell/>
          <table:covered-table-cell/>
          <table:table-cell table:style-name="TableCell2176">
            <text:p text:style-name="P2177">Finansavimo sutartyje pareiškėjas turi būti įpareigotas:</text:p>
            <text:p text:style-name="P2178">1) užtikrinti, kad rangos darbai bus atliekami gavus visus privalomus statybą leidžiančius dokumentus;</text:p>
            <text:p text:style-name="P2179">2) pateikti atliktų viešųjų pirkimų<text:s/>dokumentų ir pasirašytų pirkimo sutarčių kopijas;</text:p>
            <text:p text:style-name="P2180">3) vykdyti projekto lėšomis įdiegtos saulės elektrinės pagamintos elektros energijos apskaitą;</text:p>
            <text:p text:style-name="P2181">4) pateikti elektros energijos pirkimo–pardavimo ir paslaugų teikimo sutartį.</text:p>
          </table:table-cell>
        </table:table-row>
        <table:table-row table:style-name="TableRow2182">
          <table:table-cell table:style-name="TableCell2183">
            <text:p text:style-name="P2184">101.</text:p>
          </table:table-cell>
          <table:table-cell table:style-name="TableCell2185" table:number-columns-spanned="2">
            <text:p text:style-name="P2186">Viešoji įstaiga Kėdainių<text:s/>ligoninė</text:p>
          </table:table-cell>
          <table:covered-table-cell/>
          <table:table-cell table:style-name="TableCell2187" table:number-columns-spanned="2">
            <text:p text:style-name="P2188">KKS-P-68 (2020/1.2.1./1)</text:p>
          </table:table-cell>
          <table:covered-table-cell/>
          <table:table-cell table:style-name="TableCell2189" table:number-columns-spanned="2">
            <text:p text:style-name="P2190">„Atsinaujinančių energijos išteklių (saulės) panaudojimas Kėdainių ligoninėje“</text:p>
          </table:table-cell>
          <table:covered-table-cell/>
          <table:table-cell table:style-name="TableCell2191" table:number-columns-spanned="4">
            <text:p text:style-name="P2192">286 016,00</text:p>
          </table:table-cell>
          <table:covered-table-cell/>
          <table:covered-table-cell/>
          <table:covered-table-cell/>
          <table:table-cell table:style-name="TableCell2193">
            <text:p text:style-name="P2194">Finansavimo sutartyje pareiškėjas turi būti įpareigotas:</text:p>
            <text:p text:style-name="P2195">1) pateikti atliktų viešųjų pirkimų dokumentų ir pasirašytų pirkimo sutarčių kopijas;</text:p>
            <text:p text:style-name="P2196">2) pateikti elektros energijos pirkimo–pardavimo ir paslaugų teikimo sutartį.</text:p>
          </table:table-cell>
        </table:table-row>
        <table:table-row table:style-name="TableRow2197">
          <table:table-cell table:style-name="TableCell2198">
            <text:p text:style-name="P2199">102.</text:p>
          </table:table-cell>
          <table:table-cell table:style-name="TableCell2200" table:number-columns-spanned="2">
            <text:p text:style-name="P2201">Tiberiados bendruomenė</text:p>
          </table:table-cell>
          <table:covered-table-cell/>
          <table:table-cell table:style-name="TableCell2202" table:number-columns-spanned="2">
            <text:p text:style-name="P2203">KKS-P-79 (2020/1.2.1./1)</text:p>
          </table:table-cell>
          <table:covered-table-cell/>
          <table:table-cell table:style-name="TableCell2204" table:number-columns-spanned="2">
            <text:p text:style-name="P2205">„Saulės elektrinės įsigijimas iš saulės elektrinių parko Tiberiados bendruomenės pastatams aprūpinti atsinaujinančia energija“<text:s/></text:p>
          </table:table-cell>
          <table:covered-table-cell/>
          <table:table-cell table:style-name="TableCell2206" table:number-columns-spanned="4">
            <text:p text:style-name="P2207">27 600,00</text:p>
          </table:table-cell>
          <table:covered-table-cell/>
          <table:covered-table-cell/>
          <table:covered-table-cell/>
          <table:table-cell table:style-name="TableCell2208">
            <text:p text:style-name="P2209">Finansavimo sutartyje pareiškėjas turi būti įpareigotas:</text:p>
            <text:p text:style-name="P2210">1) pateikti atliktų viešųjų pirkimų dokumentų ir pasirašytų pirkimo sutarčių kopijas;</text:p>
            <text:p text:style-name="P2211">2) pateikti elektros energijos pirkimo–pardavimo ir paslaugų teikimo sutartį.</text:p>
          </table:table-cell>
        </table:table-row>
        <table:table-row table:style-name="TableRow2212">
          <table:table-cell table:style-name="TableCell2213">
            <text:p text:style-name="P2214">103.</text:p>
          </table:table-cell>
          <table:table-cell table:style-name="TableCell2215" table:number-columns-spanned="2">
            <text:p text:style-name="P2216">Vilkaviškio r. Alvito mokykla-daugiafunkcis centras</text:p>
          </table:table-cell>
          <table:covered-table-cell/>
          <table:table-cell table:style-name="TableCell2217" table:number-columns-spanned="2">
            <text:p text:style-name="P2218">KKS-P-82 (2020/1.2.1./1)</text:p>
          </table:table-cell>
          <table:covered-table-cell/>
          <table:table-cell table:style-name="TableCell2219" table:number-columns-spanned="2">
            <text:p text:style-name="P2220">„Saulės fotovoltinės elektrinės įrengimas Alvito mokykloje-daugiafunkciame centre“</text:p>
          </table:table-cell>
          <table:covered-table-cell/>
          <table:table-cell table:style-name="TableCell2221" table:number-columns-spanned="4">
            <text:p text:style-name="P2222">63 918,58</text:p>
          </table:table-cell>
          <table:covered-table-cell/>
          <table:covered-table-cell/>
          <table:covered-table-cell/>
          <table:table-cell table:style-name="TableCell2223">
            <text:p text:style-name="P2224">Finansavimo sutartyje pareiškėjas turi būti įpareigotas:</text:p>
            <text:p text:style-name="P2225">1) pateikti statinio projektą pagal STR numatytą tvarką;</text:p>
            <text:p text:style-name="P2226">2) užtikrinti, kad įrangos ir montavimo darbai bus atliekami gavus visus privalomus statybą leidžiančius dokumentus;</text:p>
            <text:p text:style-name="P2227">3)<text:s/>pateikti atliktų viešųjų pirkimų dokumentų ir pasirašytų pirkimo sutarčių kopijas;</text:p>
            <text:p text:style-name="P2228">4) vykdyti projekto lėšomis įdiegtos saulės elektrinės pagamintos elektros energijos apskaitą;</text:p>
            <text:p text:style-name="P2229">5) pateikti elektros energijos pirkimo–pardavimo ir paslaugų teikimo sutartį.</text:p>
          </table:table-cell>
        </table:table-row>
        <table:table-row table:style-name="TableRow2230">
          <table:table-cell table:style-name="TableCell2231">
            <text:p text:style-name="P2232">104.</text:p>
          </table:table-cell>
          <table:table-cell table:style-name="TableCell2233" table:number-columns-spanned="2">
            <text:p text:style-name="P2234">Kazlų Rūdos savivaldybės administracija</text:p>
          </table:table-cell>
          <table:covered-table-cell/>
          <table:table-cell table:style-name="TableCell2235" table:number-columns-spanned="2">
            <text:p text:style-name="P2236">KKS-P-89 (2020/1.2.1./1)</text:p>
          </table:table-cell>
          <table:covered-table-cell/>
          <table:table-cell table:style-name="TableCell2237" table:number-columns-spanned="2">
            <text:p text:style-name="P2238">„Kazlų Rūdos savivaldybės administracijos saulės elektrinė“</text:p>
          </table:table-cell>
          <table:covered-table-cell/>
          <table:table-cell table:style-name="TableCell2239" table:number-columns-spanned="4">
            <text:p text:style-name="P2240">43 013,17</text:p>
          </table:table-cell>
          <table:covered-table-cell/>
          <table:covered-table-cell/>
          <table:covered-table-cell/>
          <table:table-cell table:style-name="TableCell2241">
            <text:p text:style-name="P2242">Finansavimo sutartyje pareiškėjas turi būti įpareigotas:</text:p>
            <text:p text:style-name="P2243">1) pateikti statinio projektą pagal STR numatytą tvarką;</text:p>
            <text:p text:style-name="P2244">2) užtikrinti, kad įrangos ir montavimo darbai bus atliekami gavus visus privalomus statybą leidžiančius dokumentus;</text:p>
            <text:p text:style-name="P2245">3) pateikti atliktų viešųjų pirkimų dokumentų ir pasirašytų pirkimo sutarčių kopijas;</text:p>
            <text:p text:style-name="P2246">4) vykdyti projekto lėšomis įdiegtos saulės elektrinės pagamintos elektros energijos apskaitą;</text:p>
            <text:p text:style-name="P2247">5) pateikti elektros energijos pirkimo–pardavimo ir paslaugų teikimo sutartį.</text:p>
          </table:table-cell>
        </table:table-row>
        <table:table-row table:style-name="TableRow2248">
          <table:table-cell table:style-name="TableCell2249">
            <text:p text:style-name="P2250">105.</text:p>
          </table:table-cell>
          <table:table-cell table:style-name="TableCell2251" table:number-columns-spanned="2">
            <text:p text:style-name="P2252">Šilalės r. savivaldybės kultūros centras</text:p>
          </table:table-cell>
          <table:covered-table-cell/>
          <table:table-cell table:style-name="TableCell2253" table:number-columns-spanned="2">
            <text:p text:style-name="P2254">KKS-P-107</text:p>
            <text:p text:style-name="P2255">(2020/1.2.1./1)</text:p>
          </table:table-cell>
          <table:covered-table-cell/>
          <table:table-cell table:style-name="TableCell2256" table:number-columns-spanned="2">
            <text:p text:style-name="P2257"><text:span text:style-name="T2258">„Saulės fotovoltinė elektrinė J. Basanavičiaus g. 12, Šilalė“</text:span></text:p>
          </table:table-cell>
          <table:covered-table-cell/>
          <table:table-cell table:style-name="TableCell2259" table:number-columns-spanned="4">
            <text:p text:style-name="P2260">33 398,25</text:p>
          </table:table-cell>
          <table:covered-table-cell/>
          <table:covered-table-cell/>
          <table:covered-table-cell/>
          <table:table-cell table:style-name="TableCell2261">
            <text:p text:style-name="P2262">Finansavimo sutartyje pareiškėjas turi būti įpareigotas:</text:p>
            <text:p text:style-name="P2263">1) pateikti statinio projektą pagal STR numatytą tvarką;</text:p>
            <text:p text:style-name="P2264">2) užtikrinti, kad įrangos ir montavimo darbai bus atliekami gavus visus privalomus statybą leidžiančius dokumentus;</text:p>
            <text:p text:style-name="P2265">3) pateikti<text:s/>leidimą gaminti elektros energiją;</text:p>
            <text:p text:style-name="P2266">4) pateikti atliktų viešųjų pirkimų dokumentų ir pasirašytų pirkimo sutarčių kopijas;</text:p>
            <text:p text:style-name="P2267">5) vykdyti projekto lėšomis įdiegtos saulės elektrinės pagamintos elektros energijos apskaitą;</text:p>
            <text:p text:style-name="P2268">6) pateikti elektros energijos pirkimo–pardavimo ir paslaugų teikimo sutartį.</text:p>
          </table:table-cell>
        </table:table-row>
        <table:table-row table:style-name="TableRow2269">
          <table:table-cell table:style-name="TableCell2270">
            <text:p text:style-name="P2271">106.</text:p>
          </table:table-cell>
          <table:table-cell table:style-name="TableCell2272" table:number-columns-spanned="2">
            <text:p text:style-name="P2273">VšĮ Ignalinos rajono ligoninė</text:p>
          </table:table-cell>
          <table:covered-table-cell/>
          <table:table-cell table:style-name="TableCell2274" table:number-columns-spanned="2">
            <text:p text:style-name="P2275">KKS-P-150</text:p>
            <text:p text:style-name="P2276">(2020/1.2.1./1)</text:p>
          </table:table-cell>
          <table:covered-table-cell/>
          <table:table-cell table:style-name="TableCell2277" table:number-columns-spanned="2">
            <text:p text:style-name="P2278"><text:span text:style-name="T2279">„Atsinaujinančių energijos išteklių (saulės) panaudojimas Ignalinos rajono ligoninėje“</text:span></text:p>
          </table:table-cell>
          <table:covered-table-cell/>
          <table:table-cell table:style-name="TableCell2280" table:number-columns-spanned="4">
            <text:p text:style-name="P2281">70 954,00</text:p>
          </table:table-cell>
          <table:covered-table-cell/>
          <table:covered-table-cell/>
          <table:covered-table-cell/>
          <table:table-cell table:style-name="TableCell2282">
            <text:p text:style-name="P2283">Finansavimo sutartyje pareiškėjas turi būti įpareigotas:</text:p>
            <text:p text:style-name="P2284">1)<text:s/>pateikti statinio projektą pagal STR numatytą tvarką;</text:p>
            <text:p text:style-name="P2285">2) užtikrinti, kad įrangos ir montavimo darbai bus atliekami gavus visus privalomus statybą leidžiančius dokumentus;</text:p>
            <text:p text:style-name="P2286">3) pateikti leidimą gaminti elektros energiją;</text:p>
            <text:p text:style-name="P2287">4) pateikti atliktų viešųjų pirkimų dokumentų ir pasirašytų pirkimo sutarčių kopijas;</text:p>
            <text:p text:style-name="P2288">5) vykdyti projekto lėšomis įdiegtos saulės elektrinės pagamintos elektros energijos apskaitą;</text:p>
            <text:p text:style-name="P2289">6) pateikti elektros energijos pirkimo–pardavimo ir paslaugų teikimo sutartį.</text:p>
          </table:table-cell>
        </table:table-row>
        <table:table-row table:style-name="TableRow2290">
          <table:table-cell table:style-name="TableCell2291">
            <text:p text:style-name="P2292">107.</text:p>
          </table:table-cell>
          <table:table-cell table:style-name="TableCell2293" table:number-columns-spanned="2">
            <text:p text:style-name="P2294">Druskininkų savivaldybės administracija</text:p>
          </table:table-cell>
          <table:covered-table-cell/>
          <table:table-cell table:style-name="TableCell2295" table:number-columns-spanned="2">
            <text:p text:style-name="P2296">KKS-P-154</text:p>
            <text:p text:style-name="P2297">(2020/1.2.1./1)</text:p>
          </table:table-cell>
          <table:covered-table-cell/>
          <table:table-cell table:style-name="TableCell2298" table:number-columns-spanned="2">
            <text:p text:style-name="P2299"><text:span text:style-name="T2300">„Atsinaujinančių energijos išteklių (saulės) panaudojimas Druskininkų savivaldybės administracijos pastatuose“</text:span></text:p>
          </table:table-cell>
          <table:covered-table-cell/>
          <table:table-cell table:style-name="TableCell2301" table:number-columns-spanned="4">
            <text:p text:style-name="P2302">56 492,08</text:p>
          </table:table-cell>
          <table:covered-table-cell/>
          <table:covered-table-cell/>
          <table:covered-table-cell/>
          <table:table-cell table:style-name="TableCell2303">
            <text:p text:style-name="P2304">Finansavimo sutartyje pareiškėjas turi būti įpareigotas:</text:p>
            <text:p text:style-name="P2305">1) pateikti statinio projektą pagal STR<text:s/>numatytą tvarką;</text:p>
            <text:p text:style-name="P2306">2) užtikrinti, kad įrangos ir montavimo darbai bus atliekami gavus visus privalomus statybą leidžiančius dokumentus;</text:p>
            <text:p text:style-name="P2307">3) pateikti leidimą gaminti elektros energiją;</text:p>
            <text:p text:style-name="P2308">4) pateikti atliktų viešųjų pirkimų dokumentų ir pasirašytų pirkimo sutarčių kopijas;</text:p>
            <text:p text:style-name="P2309">5) vykdyti projekto lėšomis įdiegtos saulės elektrinės pagamintos elektros energijos apskaitą;</text:p>
            <text:p text:style-name="P2310">6) pateikti elektros energijos pirkimo–pardavimo ir paslaugų teikimo sutartį.</text:p>
          </table:table-cell>
        </table:table-row>
        <table:table-row table:style-name="TableRow2311">
          <table:table-cell table:style-name="TableCell2312">
            <text:p text:style-name="P2313">108.</text:p>
          </table:table-cell>
          <table:table-cell table:style-name="TableCell2314" table:number-columns-spanned="2">
            <text:p text:style-name="P2315"><text:span text:style-name="T2316">Alytaus rajono savivaldybės administracija</text:span></text:p>
          </table:table-cell>
          <table:covered-table-cell/>
          <table:table-cell table:style-name="TableCell2317" table:number-columns-spanned="2">
            <text:p text:style-name="P2318">KKS-P-168</text:p>
            <text:p text:style-name="P2319"><text:span text:style-name="T2320">(2020/1.2.1./1)</text:span></text:p>
          </table:table-cell>
          <table:covered-table-cell/>
          <table:table-cell table:style-name="TableCell2321" table:number-columns-spanned="2">
            <text:p text:style-name="P2322"><text:span text:style-name="T2323">„Atsinaujinančių energijos šaltinių įdiegimas Daugų seniūnijos pastate“</text:span></text:p>
          </table:table-cell>
          <table:covered-table-cell/>
          <table:table-cell table:style-name="TableCell2324" table:number-columns-spanned="4">
            <text:p text:style-name="P2325"><text:span text:style-name="T2326">25 765,00</text:span></text:p>
          </table:table-cell>
          <table:covered-table-cell/>
          <table:covered-table-cell/>
          <table:covered-table-cell/>
          <table:table-cell table:style-name="TableCell2327">
            <text:p text:style-name="P2328">Finansavimo sutartyje pareiškėjas turi būti įpareigotas:</text:p>
            <text:p text:style-name="P2329">1) pateikti statinio projektą pagal STR numatytą tvarką;</text:p>
            <text:p text:style-name="P2330">2) užtikrinti, kad įrangos ir montavimo<text:s/>darbai bus atliekami gavus visus privalomus statybą leidžiančius dokumentus;</text:p>
            <text:p text:style-name="P2331">3) pateikti atliktų viešųjų pirkimų dokumentų ir pasirašytų pirkimo sutarčių kopijas;</text:p>
            <text:p text:style-name="P2332"><text:span text:style-name="T2333">4)</text:span><text:span text:style-name="T2334"><text:s/></text:span><text:span text:style-name="T2335">vykdyti projekto lėšomis įdiegtos saulės elektrinės pagamintos elektros energijos apskaitą</text:span><text:span text:style-name="T2336">;</text:span></text:p>
            <text:p text:style-name="P2337">5) vykdyti projekto lėšomis įdiegtų šilumos siurblių suvartotos elektros energijos apskaitą;</text:p>
            <text:p text:style-name="P2338"><text:span text:style-name="T2339">6)</text:span><text:span text:style-name="T2340"><text:s/></text:span><text:span text:style-name="T2341">pateikti elektros energijos pirkimo–pardavimo ir paslaugų teikimo sutartį.</text:span></text:p>
          </table:table-cell>
        </table:table-row>
        <table:table-row table:style-name="TableRow2342">
          <table:table-cell table:style-name="TableCell2343">
            <text:p text:style-name="P2344">109.</text:p>
          </table:table-cell>
          <table:table-cell table:style-name="TableCell2345" table:number-columns-spanned="2">
            <text:p text:style-name="P2346">Zarasų profesinė mokykla<text:s/></text:p>
          </table:table-cell>
          <table:covered-table-cell/>
          <table:table-cell table:style-name="TableCell2347" table:number-columns-spanned="2">
            <text:p text:style-name="P2348">KKS-P-175</text:p>
            <text:p text:style-name="P2349">(2020/1.2.1./1)</text:p>
          </table:table-cell>
          <table:covered-table-cell/>
          <table:table-cell table:style-name="TableCell2350" table:number-columns-spanned="2">
            <text:p text:style-name="P2351"><text:span text:style-name="T2352">„Atsinaujinančių<text:s/></text:span><text:span text:style-name="T2353">energijos šaltinių įdiegimas Zarasų profesinėje mokykloje“</text:span></text:p>
          </table:table-cell>
          <table:covered-table-cell/>
          <table:table-cell table:style-name="TableCell2354" table:number-columns-spanned="4">
            <text:p text:style-name="P2355">80 051,00</text:p>
          </table:table-cell>
          <table:covered-table-cell/>
          <table:covered-table-cell/>
          <table:covered-table-cell/>
          <table:table-cell table:style-name="TableCell2356">
            <text:p text:style-name="P2357">Finansavimo sutartyje pareiškėjas turi būti įpareigotas:</text:p>
            <text:p text:style-name="P2358">1) pateikti statinio projektą pagal STR numatytą tvarką;</text:p>
            <text:p text:style-name="P2359">2) užtikrinti, kad įrangos ir montavimo darbai bus atliekami gavus visus<text:s/>privalomus statybą leidžiančius dokumentus;</text:p>
            <text:p text:style-name="P2360">3) pateikti leidimą gaminti elektros energiją;</text:p>
            <text:p text:style-name="P2361">4) pateikti atliktų viešųjų pirkimų dokumentų ir pasirašytų pirkimo sutarčių kopijas;</text:p>
            <text:p text:style-name="P2362">5) vykdyti projekto lėšomis įdiegtos saulės elektrinės pagamintos elektros energijos apskaitą;</text:p>
            <text:p text:style-name="P2363">6) pateikti elektros energijos pirkimo–pardavimo ir paslaugų teikimo sutartį.</text:p>
          </table:table-cell>
        </table:table-row>
        <table:table-row table:style-name="TableRow2364">
          <table:table-cell table:style-name="TableCell2365">
            <text:p text:style-name="P2366">110.</text:p>
          </table:table-cell>
          <table:table-cell table:style-name="TableCell2367" table:number-columns-spanned="2">
            <text:p text:style-name="P2368">Alytaus r. Daugų Vlado Mirono gimnazija</text:p>
          </table:table-cell>
          <table:covered-table-cell/>
          <table:table-cell table:style-name="TableCell2369" table:number-columns-spanned="2">
            <text:p text:style-name="P2370">KKS-P-177</text:p>
            <text:p text:style-name="P2371">(2020/1.2.1./1)</text:p>
          </table:table-cell>
          <table:covered-table-cell/>
          <table:table-cell table:style-name="TableCell2372" table:number-columns-spanned="2">
            <text:p text:style-name="P2373"><text:span text:style-name="T2374">„Atsinaujinančių energijos šaltinių įdiegimas Alytaus r. Daugų V. Mirono gimnazijos<text:s/></text:span><text:span text:style-name="T2375">Makniūnų pagrindinio ugdymo ir daugiafunkcio skyriaus pastate“</text:span></text:p>
          </table:table-cell>
          <table:covered-table-cell/>
          <table:table-cell table:style-name="TableCell2376" table:number-columns-spanned="4">
            <text:p text:style-name="P2377">28 493,17</text:p>
          </table:table-cell>
          <table:covered-table-cell/>
          <table:covered-table-cell/>
          <table:covered-table-cell/>
          <table:table-cell table:style-name="TableCell2378">
            <text:p text:style-name="P2379">Finansavimo sutartyje pareiškėjas turi būti įpareigotas:</text:p>
            <text:p text:style-name="P2380">1) pateikti statinio projektą pagal STR numatytą tvarką;</text:p>
            <text:p text:style-name="P2381">2) užtikrinti, kad įrangos ir montavimo darbai bus atliekami gavus visus privalomus statybą leidžiančius dokumentus;</text:p>
            <text:p text:style-name="P2382">3) pateikti atliktų viešųjų pirkimų dokumentų ir pasirašytų pirkimo sutarčių kopijas;</text:p>
            <text:p text:style-name="P2383">4) vykdyti projekto lėšomis įdiegtos saulės elektrinės pagamintos elektros energijos apskaitą;</text:p>
            <text:p text:style-name="P2384">5) pateikti elektros<text:s/>energijos pirkimo–pardavimo ir paslaugų teikimo sutartį.</text:p>
          </table:table-cell>
        </table:table-row>
        <table:table-row table:style-name="TableRow2385">
          <table:table-cell table:style-name="TableCell2386">
            <text:p text:style-name="P2387">111.</text:p>
          </table:table-cell>
          <table:table-cell table:style-name="TableCell2388" table:number-columns-spanned="2">
            <text:p text:style-name="P2389">Alytaus r. Kriokialaukio Tomo Noraus-Naruševičiaus gimnazija</text:p>
          </table:table-cell>
          <table:covered-table-cell/>
          <table:table-cell table:style-name="TableCell2390" table:number-columns-spanned="2">
            <text:p text:style-name="P2391">KKS-P-180</text:p>
            <text:p text:style-name="P2392">(2020/1.2.1./1)</text:p>
          </table:table-cell>
          <table:covered-table-cell/>
          <table:table-cell table:style-name="TableCell2393" table:number-columns-spanned="2">
            <text:p text:style-name="P2394"><text:span text:style-name="T2395">„Atsinaujinančių energijos šaltinių įdiegimas</text:span><text:span text:style-name="T2396"><text:s/></text:span><text:span text:style-name="T2397">Alytaus r. Kriokialaukio Tomo Noraus-Naruševičiaus gimnazijo</text:span><text:span text:style-name="T2398">s Ūdrijos pagr. ugdymo ir daugiafunkc. skyriaus pastate“<text:s/></text:span></text:p>
          </table:table-cell>
          <table:covered-table-cell/>
          <table:table-cell table:style-name="TableCell2399" table:number-columns-spanned="4">
            <text:p text:style-name="P2400">20 905,00</text:p>
          </table:table-cell>
          <table:covered-table-cell/>
          <table:covered-table-cell/>
          <table:covered-table-cell/>
          <table:table-cell table:style-name="TableCell2401">
            <text:p text:style-name="P2402">Finansavimo sutartyje pareiškėjas turi būti įpareigotas:</text:p>
            <text:p text:style-name="P2403">1) pateikti statinio projektą pagal STR numatytą tvarką;</text:p>
            <text:p text:style-name="P2404">2) užtikrinti, kad įrangos ir montavimo darbai bus atliekami gavus visus privalomus statybą leidžiančius dokumentus;</text:p>
            <text:p text:style-name="P2405">3) pateikti leidimą gaminti elektros energiją;</text:p>
            <text:p text:style-name="P2406">4) pateikti atliktų viešųjų pirkimų dokumentų ir pasirašytų pirkimo sutarčių kopijas;</text:p>
            <text:p text:style-name="P2407">5) vykdyti projekto lėšomis įdiegtos saulės elektrinės pagamintos elektros<text:s/>energijos apskaitą;</text:p>
            <text:p text:style-name="P2408">6) pateikti elektros energijos pirkimo–pardavimo ir paslaugų teikimo sutartį.</text:p>
          </table:table-cell>
        </table:table-row>
        <table:table-row table:style-name="TableRow2409">
          <table:table-cell table:style-name="TableCell2410">
            <text:p text:style-name="P2411">112.</text:p>
          </table:table-cell>
          <table:table-cell table:style-name="TableCell2412" table:number-columns-spanned="2">
            <text:p text:style-name="P2413">Rietavo Lauryno Ivinskio gimnazija</text:p>
          </table:table-cell>
          <table:covered-table-cell/>
          <table:table-cell table:style-name="TableCell2414" table:number-columns-spanned="2">
            <text:p text:style-name="P2415">KKS-P-187</text:p>
            <text:p text:style-name="P2416">(2020/1.2.1./1)</text:p>
          </table:table-cell>
          <table:covered-table-cell/>
          <table:table-cell table:style-name="TableCell2417" table:number-columns-spanned="2">
            <text:p text:style-name="P2418"><text:span text:style-name="T2419">„Atsinaujinančių energijos šaltinių diegimas Rietavo Lauryno Ivinskio gimnazijoje“</text:span></text:p>
          </table:table-cell>
          <table:covered-table-cell/>
          <table:table-cell table:style-name="TableCell2420" table:number-columns-spanned="4">
            <text:p text:style-name="P2421">28 675,30</text:p>
          </table:table-cell>
          <table:covered-table-cell/>
          <table:covered-table-cell/>
          <table:covered-table-cell/>
          <table:table-cell table:style-name="TableCell2422">
            <text:p text:style-name="P2423">Finansavimo sutartyje pareiškėjas turi būti įpareigotas:</text:p>
            <text:p text:style-name="P2424">1) užtikrinti, kad įrangos darbai bus atliekami gavus visus privalomus statybą leidžiančius dokumentus;</text:p>
            <text:p text:style-name="P2425">2) pateikti atliktų viešųjų pirkimų dokumentų ir pasirašytų pirkimo sutarčių kopijas;</text:p>
            <text:p text:style-name="P2426">3) vykdyti projekto lėšomis įdiegtos saulės elektrinės pagamintos elektros energijos apskaitą;</text:p>
            <text:p text:style-name="P2427">4) pateikti elektros energijos pirkimo–pardavimo ir paslaugų teikimo sutartį.</text:p>
          </table:table-cell>
        </table:table-row>
        <table:table-row table:style-name="TableRow2428">
          <table:table-cell table:style-name="TableCell2429">
            <text:p text:style-name="P2430">113.</text:p>
          </table:table-cell>
          <table:table-cell table:style-name="TableCell2431" table:number-columns-spanned="2">
            <text:p text:style-name="P2432"><text:span text:style-name="T2433">Druskininkų Mikalojaus Konstantino Čiurlionio meno mokykla</text:span></text:p>
          </table:table-cell>
          <table:covered-table-cell/>
          <table:table-cell table:style-name="TableCell2434" table:number-columns-spanned="2">
            <text:p text:style-name="P2435">KKS-P-158</text:p>
            <text:p text:style-name="P2436"><text:span text:style-name="T2437">(2020/1.2.1./1)</text:span></text:p>
          </table:table-cell>
          <table:covered-table-cell/>
          <table:table-cell table:style-name="TableCell2438" table:number-columns-spanned="2">
            <text:p text:style-name="P2439"><text:span text:style-name="T2440">„Atsinaujinančių energijos išteklių (saulės) panaudojimas Druskininkų Mikalojaus Konstantino Čiurlionio meno mokyklos pastatuose“</text:span></text:p>
          </table:table-cell>
          <table:covered-table-cell/>
          <table:table-cell table:style-name="TableCell2441" table:number-columns-spanned="4">
            <text:p text:style-name="P2442"><text:span text:style-name="T2443">30 007,60</text:span></text:p>
          </table:table-cell>
          <table:covered-table-cell/>
          <table:covered-table-cell/>
          <table:covered-table-cell/>
          <table:table-cell table:style-name="TableCell2444">
            <text:p text:style-name="P2445">Finansavimo sutartyje pareiškėjas turi būti įpareigotas:</text:p>
            <text:p text:style-name="P2446">1) pateikti statinio projektą pagal STR numatytą tvarką;</text:p>
            <text:p text:style-name="P2447">2) užtikrinti, kad įrangos ir montavimo darbai bus atliekami gavus visus privalomus statybą leidžiančius dokumentus;</text:p>
            <text:p text:style-name="P2448">3) pateikti leidimą gaminti elektros energiją;</text:p>
            <text:p text:style-name="P2449">4) pateikti atliktų viešųjų pirkimų dokumentų ir pasirašytų pirkimo sutarčių kopijas;</text:p>
            <text:p text:style-name="P2450">5) vykdyti projekto lėšomis įdiegtos saulės elektrinės pagamintos elektros energijos apskaitą;</text:p>
            <text:p text:style-name="P2451"><text:span text:style-name="T2452">6) pateikti elektros energijos pirkimo–pardavimo ir paslaugų teikimo sutartį.</text:span></text:p>
          </table:table-cell>
        </table:table-row>
        <table:table-row table:style-name="TableRow2453">
          <table:table-cell table:style-name="TableCell2454">
            <text:p text:style-name="P2455">114.</text:p>
          </table:table-cell>
          <table:table-cell table:style-name="TableCell2456" table:number-columns-spanned="2">
            <text:p text:style-name="P2457"><text:span text:style-name="T2458">VšĮ Lietuvos Respublikos vidaus reikalų ministerijos Poilsio ir reabilitacijos<text:s/></text:span><text:span text:style-name="T2459">centras „Pušynas“</text:span></text:p>
          </table:table-cell>
          <table:covered-table-cell/>
          <table:table-cell table:style-name="TableCell2460" table:number-columns-spanned="2">
            <text:p text:style-name="P2461">KKS-P-7</text:p>
            <text:p text:style-name="P2462">(2020/1.2.1./1)</text:p>
          </table:table-cell>
          <table:covered-table-cell/>
          <table:table-cell table:style-name="TableCell2463" table:number-columns-spanned="2">
            <text:p text:style-name="P2464">„Atsinaujinančių energijos šaltinių diegimas VšĮ LR VRM Poilsio ir reabilitacijos centre „Pušynas“</text:p>
          </table:table-cell>
          <table:covered-table-cell/>
          <table:table-cell table:style-name="TableCell2465" table:number-columns-spanned="4">
            <text:p text:style-name="P2466">56 534,40</text:p>
          </table:table-cell>
          <table:covered-table-cell/>
          <table:covered-table-cell/>
          <table:covered-table-cell/>
          <table:table-cell table:style-name="TableCell2467">
            <text:p text:style-name="P2468">Finansavimo sutartyje pareiškėjas turi būti įpareigotas:</text:p>
            <text:p text:style-name="P2469"><text:span text:style-name="T2470">1) užtikrinti, kad įrengimo ir montavimo darbai<text:s/></text:span><text:span text:style-name="T2471">bus atliekami gavus visus privalomus statybą leidžiančius dokumentus;</text:span></text:p>
            <text:p text:style-name="P2472"><text:span text:style-name="T2473">2)</text:span><text:span text:style-name="T2474"><text:s/></text:span><text:span text:style-name="T2475">pateikti atliktų viešųjų pirkimų dokumentų ir pasirašytų pirkimo sutarčių kopijas;</text:span></text:p>
            <text:p text:style-name="P2476"><text:span text:style-name="T2477">3)</text:span><text:span text:style-name="T2478"><text:s/></text:span><text:span text:style-name="T2479">vykdyti projekto lėšomis įdiegtos saulės elektrinės pagamintos elektros energijos apskaitą;</text:span></text:p>
            <text:p text:style-name="P2480"><text:span text:style-name="T2481">4)</text:span><text:span text:style-name="T2482"><text:s/></text:span><text:span text:style-name="T2483">pa</text:span><text:span text:style-name="T2484">teikti elektros energijos pirkimo–pardavimo ir paslaugų teikimo sutartį.</text:span></text:p>
          </table:table-cell>
        </table:table-row>
        <table:table-row table:style-name="TableRow2485">
          <table:table-cell table:style-name="TableCell2486">
            <text:p text:style-name="P2487">115.</text:p>
          </table:table-cell>
          <table:table-cell table:style-name="TableCell2488" table:number-columns-spanned="11">
            <text:p text:style-name="P2489">Neteko galios nuo 2021-05-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0">
          <table:table-cell table:style-name="TableCell2491">
            <text:p text:style-name="P2492">116.</text:p>
          </table:table-cell>
          <table:table-cell table:style-name="TableCell2493" table:number-columns-spanned="2">
            <text:p text:style-name="P2494">Neringos savivaldybės administracija</text:p>
          </table:table-cell>
          <table:covered-table-cell/>
          <table:table-cell table:style-name="TableCell2495" table:number-columns-spanned="2">
            <text:p text:style-name="P2496">KKS-P-77</text:p>
            <text:p text:style-name="P2497">(2020/1.2.1./1)</text:p>
          </table:table-cell>
          <table:covered-table-cell/>
          <table:table-cell table:style-name="TableCell2498" table:number-columns-spanned="2">
            <text:p text:style-name="P2499">„Atsinaujinančių energijos išteklių panaudojimas Neringos savivaldybės<text:s/>administracijos valdomuose pastatuose“</text:p>
          </table:table-cell>
          <table:covered-table-cell/>
          <table:table-cell table:style-name="TableCell2500" table:number-columns-spanned="4">
            <text:p text:style-name="P2501"><text:span text:style-name="T2502">58 016,00</text:span></text:p>
          </table:table-cell>
          <table:covered-table-cell/>
          <table:covered-table-cell/>
          <table:covered-table-cell/>
          <table:table-cell table:style-name="TableCell2503">
            <text:p text:style-name="P2504">Finansavimo sutartyje pareiškėjas turi būti įpareigotas:</text:p>
            <text:p text:style-name="P2505"><text:span text:style-name="T2506">1) pateikti atliktų viešųjų pirkimų dokumentų iri pasirašytų pirkimo sutarčių kopijas;</text:span></text:p>
            <text:p text:style-name="P2507">2) pateikti elektros energijos pirkimo–pardavimo ir paslaugų teikimo sutartį.</text:p>
          </table:table-cell>
        </table:table-row>
        <table:table-row table:style-name="TableRow2508">
          <table:table-cell table:style-name="TableCell2509">
            <text:p text:style-name="P2510">117.</text:p>
          </table:table-cell>
          <table:table-cell table:style-name="TableCell2511" table:number-columns-spanned="2">
            <text:p text:style-name="P2512">Klaipėdos r. Vėžaičių pagrindinė mokykla</text:p>
          </table:table-cell>
          <table:covered-table-cell/>
          <table:table-cell table:style-name="TableCell2513" table:number-columns-spanned="2">
            <text:p text:style-name="P2514">KKS-P-104</text:p>
            <text:p text:style-name="P2515">(2020/1.2.1./1)</text:p>
          </table:table-cell>
          <table:covered-table-cell/>
          <table:table-cell table:style-name="TableCell2516" table:number-columns-spanned="2">
            <text:p text:style-name="P2517">„Atsinaujinančių energijos išteklių (saulės) panaudojimas Klaipėdos r. Vėžaičių pagrindinėje mokykloje“</text:p>
          </table:table-cell>
          <table:covered-table-cell/>
          <table:table-cell table:style-name="TableCell2518" table:number-columns-spanned="4">
            <text:p text:style-name="P2519"><text:span text:style-name="T2520">78 536,00</text:span></text:p>
          </table:table-cell>
          <table:covered-table-cell/>
          <table:covered-table-cell/>
          <table:covered-table-cell/>
          <table:table-cell table:style-name="TableCell2521">
            <text:p text:style-name="P2522">Finansavimo sutartyje pareiškėjas turi būti<text:s/>įpareigotas:</text:p>
            <text:p text:style-name="P2523">1) pateikti atliktų viešųjų pirkimų dokumentų ir pasirašytų pirkimo sutarčių kopijas;</text:p>
            <text:p text:style-name="P2524"><text:span text:style-name="T2525">2) pateikti elektros energijos pirkimo</text:span><text:span text:style-name="T2526">–</text:span><text:span text:style-name="T2527">pardavimo ir paslaugų teikimo sutartį.</text:span></text:p>
          </table:table-cell>
        </table:table-row>
        <table:table-row table:style-name="TableRow2528">
          <table:table-cell table:style-name="TableCell2529">
            <text:p text:style-name="P2530">118.</text:p>
          </table:table-cell>
          <table:table-cell table:style-name="TableCell2531" table:number-columns-spanned="2">
            <text:p text:style-name="P2532"><text:span text:style-name="T2533">Šakių rajono Sintautų kultūros centras</text:span></text:p>
          </table:table-cell>
          <table:covered-table-cell/>
          <table:table-cell table:style-name="TableCell2534" table:number-columns-spanned="2">
            <text:p text:style-name="P2535">KKS-P-119</text:p>
            <text:p text:style-name="P2536">(2020/1.2.1./1)</text:p>
          </table:table-cell>
          <table:covered-table-cell/>
          <table:table-cell table:style-name="TableCell2537" table:number-columns-spanned="2">
            <text:p text:style-name="P2538"><text:span text:style-name="T2539">„Atsinaujinančių energijos šaltinių diegimas Šakių rajono Sintautų kultūros centre“</text:span></text:p>
          </table:table-cell>
          <table:covered-table-cell/>
          <table:table-cell table:style-name="TableCell2540" table:number-columns-spanned="4">
            <text:p text:style-name="P2541">11 922,80</text:p>
            <text:p text:style-name="P2542"/>
          </table:table-cell>
          <table:covered-table-cell/>
          <table:covered-table-cell/>
          <table:covered-table-cell/>
          <table:table-cell table:style-name="TableCell2543">
            <text:p text:style-name="P2544">Finansavimo sutartyje pareiškėjas turi būti įpareigotas:</text:p>
            <text:p text:style-name="P2545"><text:span text:style-name="T2546">1) užtikrinti, kad įrengimo ir montavimo darbai bus atliekami gavus visus privalomus statybą leidžiančiu</text:span><text:span text:style-name="T2547">s dokumentus;</text:span></text:p>
            <text:p text:style-name="P2548"><text:span text:style-name="T2549">2)</text:span><text:span text:style-name="T2550"><text:s/></text:span><text:span text:style-name="T2551">pateikti atliktų viešųjų pirkimų dokumentų ir pasirašytų pirkimo sutarčių kopijas;</text:span></text:p>
            <text:p text:style-name="P2552"><text:span text:style-name="T2553">3)</text:span><text:span text:style-name="T2554"><text:s/></text:span><text:span text:style-name="T2555">vykdyti projekto lėšomis įdiegtos saulės elektrinės pagamintos elektros energijos apskaitą;</text:span></text:p>
            <text:p text:style-name="P2556"><text:span text:style-name="T2557">4)</text:span><text:span text:style-name="T2558"><text:s/></text:span><text:span text:style-name="T2559">pateikti elektros energijos pirkimo–pardavimo ir paslaugų<text:s/></text:span><text:span text:style-name="T2560">teikimo sutartį.</text:span></text:p>
          </table:table-cell>
        </table:table-row>
        <table:table-row table:style-name="TableRow2561">
          <table:table-cell table:style-name="TableCell2562">
            <text:p text:style-name="P2563">119.</text:p>
          </table:table-cell>
          <table:table-cell table:style-name="TableCell2564" table:number-columns-spanned="2">
            <text:p text:style-name="P2565">Vilniaus dailės akademija</text:p>
          </table:table-cell>
          <table:covered-table-cell/>
          <table:table-cell table:style-name="TableCell2566" table:number-columns-spanned="2">
            <text:p text:style-name="P2567">KKS-P-126</text:p>
            <text:p text:style-name="P2568">(2020/1.2.1./1)</text:p>
          </table:table-cell>
          <table:covered-table-cell/>
          <table:table-cell table:style-name="TableCell2569" table:number-columns-spanned="2">
            <text:p text:style-name="P2570">„Saulės elektrinių diegimas Vilniaus dailės akademijoje“</text:p>
          </table:table-cell>
          <table:covered-table-cell/>
          <table:table-cell table:style-name="TableCell2571" table:number-columns-spanned="4">
            <text:p text:style-name="P2572"><text:span text:style-name="T2573">94 917,60</text:span></text:p>
          </table:table-cell>
          <table:covered-table-cell/>
          <table:covered-table-cell/>
          <table:covered-table-cell/>
          <table:table-cell table:style-name="TableCell2574">
            <text:p text:style-name="P2575">Finansavimo sutartyje pareiškėjas turi būti įpareigotas:</text:p>
            <text:p text:style-name="P2576">1) pateikti statinio projektą pagal statybos techniniame<text:s/>reglamente numatytą tvarką;</text:p>
            <text:p text:style-name="P2577">2) užtikrinti, kad įrangos ir montavimo darbai bus atliekami gavus visus privalomus statybą leidžiančius dokumentus;</text:p>
            <text:p text:style-name="P2578">3) pateikti leidimą gaminti elektros energiją;</text:p>
            <text:p text:style-name="P2579">4) pateikti atliktų viešųjų pirkimų dokumentų ir pasirašytų pirkimo sutarčių kopijas;</text:p>
            <text:p text:style-name="P2580">5) vykdyti projekto lėšomis įdiegtos saulės elektrinės pagamintos elektros energijos apskaitą;</text:p>
            <text:p text:style-name="P2581"><text:span text:style-name="T2582">6) pateikti elektros energijos pirkimo–pardavimo ir paslaugų teikimo sutartį.</text:span></text:p>
          </table:table-cell>
        </table:table-row>
        <table:table-row table:style-name="TableRow2583">
          <table:table-cell table:style-name="TableCell2584">
            <text:p text:style-name="P2585">120.</text:p>
          </table:table-cell>
          <table:table-cell table:style-name="TableCell2586" table:number-columns-spanned="2">
            <text:p text:style-name="P2587">Druskininkų lopšelis-darželis „Bitutė“</text:p>
          </table:table-cell>
          <table:covered-table-cell/>
          <table:table-cell table:style-name="TableCell2588" table:number-columns-spanned="2">
            <text:p text:style-name="P2589">KKS-P-159</text:p>
            <text:p text:style-name="P2590">(2020/1.2.1./1)</text:p>
          </table:table-cell>
          <table:covered-table-cell/>
          <table:table-cell table:style-name="TableCell2591" table:number-columns-spanned="2">
            <text:p text:style-name="P2592">„Atsinaujinančių energijos išteklių (saulės) panaudojimas Druskininkų lopšelio-darželio „Bitutė“ pastatuose“</text:p>
          </table:table-cell>
          <table:covered-table-cell/>
          <table:table-cell table:style-name="TableCell2593" table:number-columns-spanned="4">
            <text:p text:style-name="P2594">28 168,40</text:p>
            <text:p text:style-name="P2595"/>
          </table:table-cell>
          <table:covered-table-cell/>
          <table:covered-table-cell/>
          <table:covered-table-cell/>
          <table:table-cell table:style-name="TableCell2596">
            <text:p text:style-name="P2597">Finansavimo sutartyje pareiškėjas turi būti įpareigotas:</text:p>
            <text:p text:style-name="P2598"><text:span text:style-name="T2599">1) užtikrinti, kad rangos darbai bus atliekami gavus visus priv</text:span><text:span text:style-name="T2600">alomus statybą leidžiančius dokumentus;</text:span></text:p>
            <text:p text:style-name="P2601"><text:span text:style-name="T2602">2) pateikti atliktų viešųjų pirkimų dokumentų ir pasirašytų pirkimo sutarčių kopijas;</text:span></text:p>
            <text:p text:style-name="P2603"><text:span text:style-name="T2604">3)</text:span><text:span text:style-name="T2605"><text:s/></text:span><text:span text:style-name="T2606">vykdyti projekto lėšomis įdiegtos saulės elektrinės pagamintos elektros energijos apskaitą;</text:span></text:p>
            <text:p text:style-name="P2607"><text:span text:style-name="T2608">4)</text:span><text:span text:style-name="T2609"><text:s/></text:span><text:span text:style-name="T2610">pateikti elektros energijos pirk</text:span><text:span text:style-name="T2611">imo–pardavimo ir paslaugų teikimo sutartį.</text:span></text:p>
          </table:table-cell>
        </table:table-row>
        <table:table-row table:style-name="TableRow2612">
          <table:table-cell table:style-name="TableCell2613">
            <text:p text:style-name="P2614">121.</text:p>
          </table:table-cell>
          <table:table-cell table:style-name="TableCell2615" table:number-columns-spanned="2">
            <text:p text:style-name="P2616">Druskininkų lopšelis- darželis „Žibutė“</text:p>
          </table:table-cell>
          <table:covered-table-cell/>
          <table:table-cell table:style-name="TableCell2617" table:number-columns-spanned="2">
            <text:p text:style-name="P2618">KKS-P-162</text:p>
            <text:p text:style-name="P2619">(2020/1.2.1./1)</text:p>
          </table:table-cell>
          <table:covered-table-cell/>
          <table:table-cell table:style-name="TableCell2620" table:number-columns-spanned="2">
            <text:p text:style-name="P2621"><text:span text:style-name="T2622">„Atsinaujinančių energijos išteklių (saulės) panaudojimas Druskininkų lopšelio-darželio „Žibutė“ pastate“</text:span></text:p>
          </table:table-cell>
          <table:covered-table-cell/>
          <table:table-cell table:style-name="TableCell2623" table:number-columns-spanned="4">
            <text:p text:style-name="P2624"><text:span text:style-name="T2625">38 284,00</text:span></text:p>
          </table:table-cell>
          <table:covered-table-cell/>
          <table:covered-table-cell/>
          <table:covered-table-cell/>
          <table:table-cell table:style-name="TableCell2626">
            <text:p text:style-name="P2627">Finansavimo sutartyje<text:s/>pareiškėjas turi būti įpareigotas:</text:p>
            <text:p text:style-name="P2628">1) pateikti statinio projektą pagal STR numatytą tvarką;</text:p>
            <text:p text:style-name="P2629">2) užtikrinti, kad įrangos ir montavimo darbai bus atliekami gavus visus privalomus statybą leidžiančius dokumentus;</text:p>
            <text:p text:style-name="P2630">3) pateikti leidimą gaminti elektros energiją;</text:p>
            <text:p text:style-name="P2631">4) pateikti atliktų viešųjų pirkimų dokumentų ir pasirašytų pirkimo sutarčių kopijas;</text:p>
            <text:p text:style-name="P2632">5) vykdyti projekto lėšomis įdiegtos saulės elektrinės pagamintos elektros energijos apskaitą;</text:p>
            <text:p text:style-name="P2633">6) pateikti elektros energijos pirkimo–pardavimo ir paslaugų teikimo sutartį.</text:p>
          </table:table-cell>
        </table:table-row>
        <table:table-row table:style-name="TableRow2634">
          <table:table-cell table:style-name="TableCell2635">
            <text:p text:style-name="P2636">122.</text:p>
          </table:table-cell>
          <table:table-cell table:style-name="TableCell2637" table:number-columns-spanned="2">
            <text:p text:style-name="P2638">Druskininkų savivaldybės Viečiūnų progimnazija</text:p>
          </table:table-cell>
          <table:covered-table-cell/>
          <table:table-cell table:style-name="TableCell2639" table:number-columns-spanned="2">
            <text:p text:style-name="P2640">KKS-P-163</text:p>
            <text:p text:style-name="P2641">(2020/1.2.1./1)</text:p>
          </table:table-cell>
          <table:covered-table-cell/>
          <table:table-cell table:style-name="TableCell2642" table:number-columns-spanned="2">
            <text:p text:style-name="P2643">„Atsinaujinančių energijos išteklių (saulės) panaudojimas Druskininkų savivaldybės Viečiūnų progimnazijos pastatuose“</text:p>
          </table:table-cell>
          <table:covered-table-cell/>
          <table:table-cell table:style-name="TableCell2644" table:number-columns-spanned="4">
            <text:p text:style-name="P2645"><text:span text:style-name="T2646">52 004,43</text:span></text:p>
          </table:table-cell>
          <table:covered-table-cell/>
          <table:covered-table-cell/>
          <table:covered-table-cell/>
          <table:table-cell table:style-name="TableCell2647">
            <text:p text:style-name="P2648">Finansavimo sutartyje pareiškėjas turi būti<text:s/>įpareigotas:</text:p>
            <text:p text:style-name="P2649"><text:span text:style-name="T2650">1) pateikti statinio projektą pagal STR numatytą tvarką;</text:span></text:p>
            <text:p text:style-name="P2651"><text:span text:style-name="T2652">2) užtikrinti, kad rangos darbai bus atliekami gavus visus privalomus statybą leidžiančius dokumentus;</text:span></text:p>
            <text:p text:style-name="P2653">3) pateikti leidimą gaminti elektros energiją;</text:p>
            <text:p text:style-name="P2654"><text:span text:style-name="T2655">4) pateikti atliktų viešųjų pirkimų<text:s/></text:span><text:span text:style-name="T2656">dokumentų ir pasirašytų pirkimo sutarčių kopijas;</text:span></text:p>
            <text:p text:style-name="P2657"><text:span text:style-name="T2658">5) vykdyti projekto lėšomis įdiegtos saulės elektrinės pagamintos elektros energijos apskaitą;</text:span></text:p>
            <text:p text:style-name="P2659"><text:span text:style-name="T2660">6) pateikti elektros energijos pirkimo–pardavimo ir paslaugų teikimo sutartį.</text:span></text:p>
          </table:table-cell>
        </table:table-row>
        <table:table-row table:style-name="TableRow2661">
          <table:table-cell table:style-name="TableCell2662">
            <text:p text:style-name="P2663">123.</text:p>
          </table:table-cell>
          <table:table-cell table:style-name="TableCell2664" table:number-columns-spanned="2">
            <text:p text:style-name="P2665">VšĮ Druskininkų turizmo ir<text:s/>verslo informacijos centras</text:p>
          </table:table-cell>
          <table:covered-table-cell/>
          <table:table-cell table:style-name="TableCell2666" table:number-columns-spanned="2">
            <text:p text:style-name="P2667">KKS-P-165</text:p>
            <text:p text:style-name="P2668">(2020/1.2.1./1)</text:p>
          </table:table-cell>
          <table:covered-table-cell/>
          <table:table-cell table:style-name="TableCell2669" table:number-columns-spanned="2">
            <text:p text:style-name="P2670"><text:span text:style-name="T2671">„Atsinaujinančių energijos išteklių<text:s/></text:span></text:p>
            <text:p text:style-name="P2672">panaudojimas VšĮ Druskininkų turizmo ir verslo informacijos centro pastate“</text:p>
          </table:table-cell>
          <table:covered-table-cell/>
          <table:table-cell table:style-name="TableCell2673" table:number-columns-spanned="4">
            <text:p text:style-name="P2674">15 294,00</text:p>
          </table:table-cell>
          <table:covered-table-cell/>
          <table:covered-table-cell/>
          <table:covered-table-cell/>
          <table:table-cell table:style-name="TableCell2675">
            <text:p text:style-name="P2676">Finansavimo sutartyje pareiškėjas turi būti įpareigotas:</text:p>
            <text:p text:style-name="P2677"><text:span text:style-name="T2678">1) užtikrinti, kad įra</text:span><text:span text:style-name="T2679">ngos montavimo darbai bus atliekami gavus visus privalomus statybą leidžiančius dokumentus;</text:span></text:p>
            <text:p text:style-name="P2680"><text:span text:style-name="T2681">2) pateikti atliktų viešųjų pirkimų dokumentų ir pasirašytų pirkimo sutarčių kopijas;</text:span></text:p>
            <text:p text:style-name="P2682"><text:span text:style-name="T2683">3) vykdyti Projekto lėšomis įdiegtos saulės elektrinės pagamintos elektros ene</text:span><text:span text:style-name="T2684">rgijos apskaitą;</text:span></text:p>
            <text:p text:style-name="P2685">4) pateikti elektros energijos pirkimo–pardavimo ir paslaugų teikimo sutartį.</text:p>
          </table:table-cell>
        </table:table-row>
        <table:table-row table:style-name="TableRow2686">
          <table:table-cell table:style-name="TableCell2687">
            <text:p text:style-name="P2688">124.</text:p>
          </table:table-cell>
          <table:table-cell table:style-name="TableCell2689" table:number-columns-spanned="2">
            <text:p text:style-name="P2690">Lietuvos sporto universiteto Kėdainių „Aušros“</text:p>
            <text:p text:style-name="P2691">progimnazija</text:p>
          </table:table-cell>
          <table:covered-table-cell/>
          <table:table-cell table:style-name="TableCell2692" table:number-columns-spanned="2">
            <text:p text:style-name="P2693">KKS-P-176</text:p>
            <text:p text:style-name="P2694">(2020/1.2.1./1)</text:p>
          </table:table-cell>
          <table:covered-table-cell/>
          <table:table-cell table:style-name="TableCell2695" table:number-columns-spanned="2">
            <text:p text:style-name="P2696">„Fotovoltinė saulės elektrinė ant Lietuvos sporto universiteto<text:s/>Kėdainių „Aušros“ progimnazijos pastato stogo“</text:p>
          </table:table-cell>
          <table:covered-table-cell/>
          <table:table-cell table:style-name="TableCell2697" table:number-columns-spanned="4">
            <text:p text:style-name="P2698">149 308,00</text:p>
          </table:table-cell>
          <table:covered-table-cell/>
          <table:covered-table-cell/>
          <table:covered-table-cell/>
          <table:table-cell table:style-name="TableCell2699">
            <text:p text:style-name="P2700">Finansavimo sutartyje pareiškėjas turi būti įpareigotas:</text:p>
            <text:p text:style-name="P2701"><text:span text:style-name="T2702">1) pateikti statinio projektą pagal STR numatytą tvarką;</text:span></text:p>
            <text:p text:style-name="P2703"><text:span text:style-name="T2704">2) užtikrinti, kad rangos darbai bus atliekami gavus visus privalomus statybą leidži</text:span><text:span text:style-name="T2705">ančius dokumentus;</text:span></text:p>
            <text:p text:style-name="P2706">3) pateikti leidimą gaminti elektros energiją;</text:p>
            <text:p text:style-name="P2707"><text:span text:style-name="T2708">4) pateikti atliktų viešųjų pirkimų dokumentų ir pasirašytų pirkimo sutarčių kopijas;</text:span></text:p>
            <text:p text:style-name="P2709"><text:span text:style-name="T2710">5) vykdyti projekto lėšomis įdiegtos saulės elektrinės pagamintos elektros energijos apskaitą;</text:span></text:p>
            <text:p text:style-name="P2711">6)<text:s/>pateikti elektros energijos pirkimo–pardavimo ir paslaugų teikimo sutartį.</text:p>
          </table:table-cell>
        </table:table-row>
        <table:table-row table:style-name="TableRow2712">
          <table:table-cell table:style-name="TableCell2713">
            <text:p text:style-name="P2714">125.</text:p>
          </table:table-cell>
          <table:table-cell table:style-name="TableCell2715" table:number-columns-spanned="11">
            <text:p text:style-name="P2716">Neteko galios nuo 2021-05-0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7">
          <table:table-cell table:style-name="TableCell2718">
            <text:p text:style-name="P2719">126.</text:p>
          </table:table-cell>
          <table:table-cell table:style-name="TableCell2720" table:number-columns-spanned="2">
            <text:p text:style-name="P2721">Viešoji įstaiga Vilkaviškio ligoninė</text:p>
          </table:table-cell>
          <table:covered-table-cell/>
          <table:table-cell table:style-name="TableCell2722" table:number-columns-spanned="2">
            <text:p text:style-name="P2723">KKS-P-182</text:p>
            <text:p text:style-name="P2724">(2020/1.2.1./1)</text:p>
          </table:table-cell>
          <table:covered-table-cell/>
          <table:table-cell table:style-name="TableCell2725" table:number-columns-spanned="2">
            <text:p text:style-name="P2726">„Vilkaviškio ligoninės fotovoltinės elektrinės galios didinimas“</text:p>
          </table:table-cell>
          <table:covered-table-cell/>
          <table:table-cell table:style-name="TableCell2727" table:number-columns-spanned="4">
            <text:p text:style-name="P2728">45 162,13</text:p>
          </table:table-cell>
          <table:covered-table-cell/>
          <table:covered-table-cell/>
          <table:covered-table-cell/>
          <table:table-cell table:style-name="TableCell2729">
            <text:p text:style-name="P2730">Finansavimo sutartyje pareiškėjas turi būti įpareigotas:</text:p>
            <text:p text:style-name="P2731">1) pateikti statinio projektą pagal STR numatytą tvarką; 2) užtikrinti, kad rangos darbai bus atliekami gavus visus privalomus statybą leidžiančius dokumentus;</text:p>
            <text:p text:style-name="P2732">3) pateikti leidimą gaminti elektros energiją;</text:p>
            <text:p text:style-name="P2733">4) pateikti atliktų viešųjų pirkimų dokumentų ir pasirašytų pirkimo sutarčių kopijas;</text:p>
            <text:p text:style-name="P2734">5) vykdyti projekto lėšomis įdiegtos saulės elektrinės pagamintos elektros energijos apskaitą;<text:s/></text:p>
            <text:p text:style-name="P2735"><text:span text:style-name="T2736">6) pateikti elektros energijos pirkimo</text:span><text:span text:style-name="T2737">–</text:span><text:span text:style-name="T2738">pardavimo ir paslaugų teiki</text:span><text:span text:style-name="T2739">mo sutartį.</text:span></text:p>
          </table:table-cell>
        </table:table-row>
        <table:table-row table:style-name="TableRow2740">
          <table:table-cell table:style-name="TableCell2741">
            <text:p text:style-name="P2742">127.</text:p>
          </table:table-cell>
          <table:table-cell table:style-name="TableCell2743" table:number-columns-spanned="2">
            <text:p text:style-name="P2744">Joniškio rajono savivaldybės administracija</text:p>
          </table:table-cell>
          <table:covered-table-cell/>
          <table:table-cell table:style-name="TableCell2745" table:number-columns-spanned="2">
            <text:p text:style-name="P2746">KKS-P-184</text:p>
            <text:p text:style-name="P2747">(2020/1.2.1./1)</text:p>
          </table:table-cell>
          <table:covered-table-cell/>
          <table:table-cell table:style-name="TableCell2748" table:number-columns-spanned="2">
            <text:p text:style-name="P2749"><text:span text:style-name="T2750">„Atsinaujinančių energijos išteklių panaudojimas Joniškio „Saulės“ pagrindinėje mokykloje“</text:span></text:p>
          </table:table-cell>
          <table:covered-table-cell/>
          <table:table-cell table:style-name="TableCell2751" table:number-columns-spanned="4">
            <text:p text:style-name="P2752">143 050,64</text:p>
          </table:table-cell>
          <table:covered-table-cell/>
          <table:covered-table-cell/>
          <table:covered-table-cell/>
          <table:table-cell table:style-name="TableCell2753">
            <text:p text:style-name="P2754">Finansavimo sutartyje pareiškėjas turi būti įpareigotas:</text:p>
            <text:p text:style-name="P2755"><text:span text:style-name="T2756">1) pateikti statinio projektą pagal STR <text:s/>numatytą tvarką;</text:span></text:p>
            <text:p text:style-name="P2757"><text:span text:style-name="T2758">2) užtikrinti, kad įrangos montavimo darbai bus atliekami gavus visus privalomus statybą leidžiančius dokumentus;</text:span></text:p>
            <text:p text:style-name="P2759">3) pateikti leidimą gaminti elektros energiją;</text:p>
            <text:p text:style-name="P2760"><text:span text:style-name="T2761">4) pateikti atliktų viešųjų pirkimų d</text:span><text:span text:style-name="T2762">okumentų ir pasirašytų pirkimo sutarčių kopijas;</text:span></text:p>
            <text:p text:style-name="P2763"><text:span text:style-name="T2764">5) vykdyti projekto lėšomis įdiegtos saulės elektrinės pagamintos elektros energijos apskaitą;</text:span></text:p>
            <text:p text:style-name="P2765">6) pateikti elektros energijos pirkimo–pardavimo ir paslaugų teikimo sutartį.</text:p>
          </table:table-cell>
        </table:table-row>
        <table:table-row table:style-name="TableRow2766">
          <table:table-cell table:style-name="TableCell2767">
            <text:p text:style-name="P2768">128.</text:p>
          </table:table-cell>
          <table:table-cell table:style-name="TableCell2769" table:number-columns-spanned="2">
            <text:p text:style-name="P2770">Savivaldybės biudžetinė<text:s/>įstaiga Raguvos gimnazija</text:p>
            <text:p text:style-name="P2771"/>
          </table:table-cell>
          <table:covered-table-cell/>
          <table:table-cell table:style-name="TableCell2772" table:number-columns-spanned="2">
            <text:p text:style-name="P2773">KKS-P-189</text:p>
            <text:p text:style-name="P2774">(2020/1.2.1./1)</text:p>
          </table:table-cell>
          <table:covered-table-cell/>
          <table:table-cell table:style-name="TableCell2775" table:number-columns-spanned="2">
            <text:p text:style-name="P2776">„Atsinaujinančių energijos šaltinių diegimas Raguvos gimnazijoje“</text:p>
          </table:table-cell>
          <table:covered-table-cell/>
          <table:table-cell table:style-name="TableCell2777" table:number-columns-spanned="4">
            <text:p text:style-name="P2778"/>
            <text:p text:style-name="P2779"><text:span text:style-name="T2780">30 197,00</text:span></text:p>
            <text:p text:style-name="P2781"/>
          </table:table-cell>
          <table:covered-table-cell/>
          <table:covered-table-cell/>
          <table:covered-table-cell/>
          <table:table-cell table:style-name="TableCell2782">
            <text:p text:style-name="P2783">Finansavimo sutartyje pareiškėjas turi būti įpareigotas pateikti:</text:p>
            <text:p text:style-name="P2784"><text:span text:style-name="T2785">1) užtikrinti, kad rangos darbai bus atliekami gavus visus<text:s/></text:span><text:span text:style-name="T2786">privalomus statybą leidžiančius dokumentus;</text:span></text:p>
            <text:p text:style-name="P2787"><text:span text:style-name="T2788">2) pateikti atliktų viešųjų pirkimų dokumentų ir pasirašytų pirkimo sutarčių kopijas;</text:span></text:p>
            <text:p text:style-name="P2789"><text:span text:style-name="T2790">3) vykdyti projekto lėšomis įdiegtos saulės elektrinės pagamintos elektros energijos apskaitą;</text:span></text:p>
            <text:p text:style-name="P2791"><text:span text:style-name="T2792">4) pateikti elektros energijos<text:s/></text:span><text:span text:style-name="T2793">pirkimo–pardavimo ir paslaugų teikimo sutartį.</text:span></text:p>
          </table:table-cell>
        </table:table-row>
        <table:table-row table:style-name="TableRow2794">
          <table:table-cell table:style-name="TableCell2795">
            <text:p text:style-name="P2796">129.</text:p>
          </table:table-cell>
          <table:table-cell table:style-name="TableCell2797" table:number-columns-spanned="2">
            <text:p text:style-name="P2798">Telšių Vyskupijos kurija</text:p>
          </table:table-cell>
          <table:covered-table-cell/>
          <table:table-cell table:style-name="TableCell2799" table:number-columns-spanned="2">
            <text:p text:style-name="P2800">KKS-P-191</text:p>
            <text:p text:style-name="P2801">(2020/1.2.1./1)</text:p>
          </table:table-cell>
          <table:covered-table-cell/>
          <table:table-cell table:style-name="TableCell2802" table:number-columns-spanned="2">
            <text:p text:style-name="P2803"><text:span text:style-name="T2804">„Telšių Vyskupijos kurijos saulės elektrinė 30kW“</text:span></text:p>
          </table:table-cell>
          <table:covered-table-cell/>
          <table:table-cell table:style-name="TableCell2805" table:number-columns-spanned="4">
            <text:p text:style-name="P2806">21 648,00</text:p>
          </table:table-cell>
          <table:covered-table-cell/>
          <table:covered-table-cell/>
          <table:covered-table-cell/>
          <table:table-cell table:style-name="TableCell2807">
            <text:p text:style-name="P2808">Finansavimo sutartyje pareiškėjas turi būti įpareigotas:</text:p>
            <text:p text:style-name="P2809"><text:span text:style-name="T2810">1) pateikti atliktų viešųjų pirkimų</text:span><text:span text:style-name="T2811"><text:s/>dokumentų ir pasirašytų pirkimo sutarčių kopijas;</text:span></text:p>
            <text:p text:style-name="P2812"><text:span text:style-name="T2813">2) pateikti elektros energijos pirkimo–pardavimo ir paslaugų teikimo sutartį.</text:span></text:p>
          </table:table-cell>
        </table:table-row>
        <table:table-row table:style-name="TableRow2814">
          <table:table-cell table:style-name="TableCell2815">
            <text:p text:style-name="P2816">130.</text:p>
          </table:table-cell>
          <table:table-cell table:style-name="TableCell2817" table:number-columns-spanned="2">
            <text:p text:style-name="P2818">Alytaus Šaltinių progimnazija</text:p>
          </table:table-cell>
          <table:covered-table-cell/>
          <table:table-cell table:style-name="TableCell2819" table:number-columns-spanned="2">
            <text:p text:style-name="P2820">KKS-P-193</text:p>
            <text:p text:style-name="P2821">(2020/1.2.1./1)</text:p>
          </table:table-cell>
          <table:covered-table-cell/>
          <table:table-cell table:style-name="TableCell2822" table:number-columns-spanned="2">
            <text:p text:style-name="P2823">„Atsinaujinančių energijos išteklių panaudojimas Alytaus<text:s/>„Šaltinių“ progimnazijoje“</text:p>
          </table:table-cell>
          <table:covered-table-cell/>
          <table:table-cell table:style-name="TableCell2824" table:number-columns-spanned="4">
            <text:p text:style-name="P2825">50 007,32</text:p>
          </table:table-cell>
          <table:covered-table-cell/>
          <table:covered-table-cell/>
          <table:covered-table-cell/>
          <table:table-cell table:style-name="TableCell2826">
            <text:p text:style-name="P2827">Finansavimo sutartyje pareiškėjas turi būti įpareigotas:</text:p>
            <text:p text:style-name="P2828">1) pateikti statinio projektą pagal STR tvarką; 2) užtikrinti, kad rangos darbai bus atliekami gavus visus privalomus statybą leidžiančius dokumentus;</text:p>
            <text:p text:style-name="P2829">3) pateikti<text:s/>leidimą gaminti elektros energiją;</text:p>
            <text:p text:style-name="P2830">4) pateikti atliktų viešųjų pirkimų dokumentų ir pasirašytų pirkimo sutarčių kopijas;</text:p>
            <text:p text:style-name="P2831">5) vykdyti projekto lėšomis įdiegtos saulės elektrinės pagamintos elektros energijos apskaitą;</text:p>
            <text:p text:style-name="P2832"><text:span text:style-name="T2833">6) pateikti elektros energijos pirkimo</text:span><text:span text:style-name="T2834">–</text:span><text:span text:style-name="T2835">pardavimo ir paslaugų teikimo sutartį.</text:span></text:p>
          </table:table-cell>
        </table:table-row>
        <table:table-row table:style-name="TableRow2836">
          <table:table-cell table:style-name="TableCell2837">
            <text:p text:style-name="P2838">131.</text:p>
          </table:table-cell>
          <table:table-cell table:style-name="TableCell2839" table:number-columns-spanned="2">
            <text:p text:style-name="P2840">Mažeikių lopšelis-darželis „Eglutė“</text:p>
          </table:table-cell>
          <table:covered-table-cell/>
          <table:table-cell table:style-name="TableCell2841" table:number-columns-spanned="2">
            <text:p text:style-name="P2842">KKS-P-197</text:p>
            <text:p text:style-name="P2843">(2020/1.2.1./1)</text:p>
          </table:table-cell>
          <table:covered-table-cell/>
          <table:table-cell table:style-name="TableCell2844" table:number-columns-spanned="2">
            <text:p text:style-name="P2845">„Mažeikių lopšelio -darželio „Eglutė“ saulės fotoelektrinė“</text:p>
          </table:table-cell>
          <table:covered-table-cell/>
          <table:table-cell table:style-name="TableCell2846" table:number-columns-spanned="4">
            <text:p text:style-name="P2847"><text:span text:style-name="T2848">29 157,84</text:span></text:p>
          </table:table-cell>
          <table:covered-table-cell/>
          <table:covered-table-cell/>
          <table:covered-table-cell/>
          <table:table-cell table:style-name="TableCell2849">
            <text:p text:style-name="P2850">Finansavimo sutartyje pareiškėjas turi būti įpareigotas:</text:p>
            <text:p text:style-name="P2851">1) užtikrinti, kad<text:s/>įrengimo ir montavimo darbai bus atliekami gavus visus privalomus statybą leidžiančius dokumentus;</text:p>
            <text:p text:style-name="P2852"><text:span text:style-name="T2853">2) pateikti elektros energijos pirkimo–pardavimo ir paslaugų teikimo sutartį;</text:span></text:p>
            <text:p text:style-name="P2854"><text:span text:style-name="T2855">3)</text:span><text:span text:style-name="T2856"><text:s/></text:span><text:span text:style-name="T2857">pateikti atliktų viešųjų pirkimų dokumentų ir pasirašytų pirkimo sutarčių ko</text:span><text:span text:style-name="T2858">pijas;</text:span></text:p>
            <text:p text:style-name="P2859">4) vykdyti projekto lėšomis įdiegtos saulės elektrinės pagamintos elektros energijos apskaitą.</text:p>
          </table:table-cell>
        </table:table-row>
        <table:table-row table:style-name="TableRow2860">
          <table:table-cell table:style-name="TableCell2861">
            <text:p text:style-name="P2862">132.</text:p>
          </table:table-cell>
          <table:table-cell table:style-name="TableCell2863" table:number-columns-spanned="2">
            <text:p text:style-name="P2864">Alytaus rajono savivaldybės kultūros centras</text:p>
          </table:table-cell>
          <table:covered-table-cell/>
          <table:table-cell table:style-name="TableCell2865" table:number-columns-spanned="2">
            <text:p text:style-name="P2866">KKS-P-181</text:p>
            <text:p text:style-name="P2867">(2020/1.2.1./1)</text:p>
          </table:table-cell>
          <table:covered-table-cell/>
          <table:table-cell table:style-name="TableCell2868" table:number-columns-spanned="2">
            <text:p text:style-name="P2869"><text:span text:style-name="T2870">„Atsinaujinančių energijos šaltinių diegimas Alytaus r. sav. kultūros centro<text:s/></text:span><text:span text:style-name="T2871">Butrimonių skyriaus pastate“</text:span></text:p>
          </table:table-cell>
          <table:covered-table-cell/>
          <table:table-cell table:style-name="TableCell2872" table:number-columns-spanned="4">
            <text:p text:style-name="P2873"/>
            <text:p text:style-name="P2874">156 912,71</text:p>
            <text:p text:style-name="P2875"/>
          </table:table-cell>
          <table:covered-table-cell/>
          <table:covered-table-cell/>
          <table:covered-table-cell/>
          <table:table-cell table:style-name="TableCell2876">
            <text:p text:style-name="P2877">Finansavimo sutartyje pareiškėjas turi būti įpareigotas:</text:p>
            <text:p text:style-name="P2878"><text:span text:style-name="T2879">1)<text:s/></text:span><text:span text:style-name="T2880">pateikti statinio projektą pagal STR numatytą tvarką;</text:span></text:p>
            <text:p text:style-name="P2881">2) užtikrinti, kad rangos darbai bus atliekami gavus visus privalomus statybą leidžiančius dokumentus;</text:p>
            <text:p text:style-name="P2882">3) pateikti atliktų viešųjų pirkimų dokumentų ir pasirašytų pirkimo sutarčių kopijas;</text:p>
            <text:p text:style-name="P2883">4) vykdyti projekto lėšomis įdiegtos saulės elektrinės pagamintos elektros energijos apskaitą;</text:p>
            <text:p text:style-name="P2884">5) vykdyti projekto lėšomis įdiegtų šilumos siurblių suvartotos elektros<text:s/>energijos apskaitą;</text:p>
            <text:p text:style-name="P2885"><text:span text:style-name="T2886">6)<text:s/></text:span><text:span text:style-name="T2887">pateikti elektros energijos pirkimo–pardavimo ir paslaugų teikimo sutartį.</text:span></text:p>
          </table:table-cell>
        </table:table-row>
        <table:table-row table:style-name="TableRow2888">
          <table:table-cell table:style-name="TableCell2889">
            <text:p text:style-name="P2890">133.</text:p>
          </table:table-cell>
          <table:table-cell table:style-name="TableCell2891" table:number-columns-spanned="2">
            <text:p text:style-name="P2892">Alytaus apskrities vyriausiasis policijos komisariatas</text:p>
          </table:table-cell>
          <table:covered-table-cell/>
          <table:table-cell table:style-name="TableCell2893" table:number-columns-spanned="2">
            <text:p text:style-name="P2894">KKS-P-6</text:p>
            <text:p text:style-name="P2895">(2020/1.2.1./1)</text:p>
          </table:table-cell>
          <table:covered-table-cell/>
          <table:table-cell table:style-name="TableCell2896" table:number-columns-spanned="2">
            <text:p text:style-name="P2897"><text:span text:style-name="T2898">„Fotovoltinės saulės modulių jėgainės įrengimas ant Druskininkų<text:s/></text:span><text:span text:style-name="T2899">policijos komisariato pastato“</text:span></text:p>
          </table:table-cell>
          <table:covered-table-cell/>
          <table:table-cell table:style-name="TableCell2900" table:number-columns-spanned="4">
            <text:p text:style-name="P2901">20 014,72</text:p>
          </table:table-cell>
          <table:covered-table-cell/>
          <table:covered-table-cell/>
          <table:covered-table-cell/>
          <table:table-cell table:style-name="TableCell2902">
            <text:p text:style-name="P2903">Finansavimo sutartyje pareiškėjas turi būti įpareigotas:</text:p>
            <text:p text:style-name="P2904">1) užtikrinti, kad rangos darbai bus atliekami gavus visus privalomus statybą leidžiančius dokumentus;</text:p>
            <text:p text:style-name="P2905">2) pateikti atliktų viešųjų pirkimų dokumentų ir pasirašytų pirkimo sutarčių kopijas;</text:p>
            <text:p text:style-name="P2906">3) vykdyti projekto lėšomis įdiegtos saulės elektrinės pagamintos elektros energijos apskaitą;</text:p>
            <text:p text:style-name="P2907">4) pateikti elektros energijos pirkimo–pardavimo ir paslaugų teikimo sutartį.</text:p>
          </table:table-cell>
        </table:table-row>
        <table:table-row table:style-name="TableRow2908">
          <table:table-cell table:style-name="TableCell2909">
            <text:p text:style-name="P2910">134.</text:p>
          </table:table-cell>
          <table:table-cell table:style-name="TableCell2911" table:number-columns-spanned="2">
            <text:p text:style-name="P2912">Kybartų lopšelis-darželis „Ąžuoliukas“</text:p>
          </table:table-cell>
          <table:covered-table-cell/>
          <table:table-cell table:style-name="TableCell2913" table:number-columns-spanned="2">
            <text:p text:style-name="P2914">KKS-P-19</text:p>
            <text:p text:style-name="P2915">(2020/1.2.1./1)</text:p>
          </table:table-cell>
          <table:covered-table-cell/>
          <table:table-cell table:style-name="TableCell2916" table:number-columns-spanned="2">
            <text:p text:style-name="P2917"><text:span text:style-name="T2918">Kybartų lopšelio-darželio „Ąžuoliukas“, Gudkaimio skyriaus saulės elektrinė“</text:span></text:p>
          </table:table-cell>
          <table:covered-table-cell/>
          <table:table-cell table:style-name="TableCell2919" table:number-columns-spanned="4">
            <text:p text:style-name="P2920">30 044,38</text:p>
          </table:table-cell>
          <table:covered-table-cell/>
          <table:covered-table-cell/>
          <table:covered-table-cell/>
          <table:table-cell table:style-name="TableCell2921">
            <text:p text:style-name="P2922">Finansavimo sutartyje pareiškėjas turi būti įpareigotas:</text:p>
            <text:p text:style-name="P2923">1) užtikrinti, kad rangos darbai bus atliekami gavus visus privalomus statybą leidžiančius dokumentus;</text:p>
            <text:p text:style-name="P2924">2) pateikti atliktų viešųjų pirkimų dokumentų bei pasirašytų pirkimo sutarčių kopijas;</text:p>
            <text:p text:style-name="P2925">3) vykdyti projekto lėšomis įdiegtos saulės elektrinės pagamintos elektros energijos apskaitą;</text:p>
            <text:p text:style-name="P2926">4) pateikti elektros energijos pirkimo–pardavimo ir<text:s/>paslaugų teikimo sutartį.</text:p>
          </table:table-cell>
        </table:table-row>
        <table:table-row table:style-name="TableRow2927">
          <table:table-cell table:style-name="TableCell2928">
            <text:p text:style-name="P2929">135.</text:p>
          </table:table-cell>
          <table:table-cell table:style-name="TableCell2930" table:number-columns-spanned="2">
            <text:p text:style-name="P2931">Šilalės Simono Gaudėšiaus gimnazija</text:p>
          </table:table-cell>
          <table:covered-table-cell/>
          <table:table-cell table:style-name="TableCell2932" table:number-columns-spanned="2">
            <text:p text:style-name="P2933">KKS-P-30</text:p>
            <text:p text:style-name="P2934">(2020/1.2.1./1)</text:p>
          </table:table-cell>
          <table:covered-table-cell/>
          <table:table-cell table:style-name="TableCell2935" table:number-columns-spanned="2">
            <text:p text:style-name="P2936">„Saulės fotovoltinė elektrinė adresu J. Basanavičiaus g. 25, Šilalė“</text:p>
          </table:table-cell>
          <table:covered-table-cell/>
          <table:table-cell table:style-name="TableCell2937" table:number-columns-spanned="4">
            <text:p text:style-name="P2938">55 488,00</text:p>
          </table:table-cell>
          <table:covered-table-cell/>
          <table:covered-table-cell/>
          <table:covered-table-cell/>
          <table:table-cell table:style-name="TableCell2939">
            <text:p text:style-name="P2940">Finansavimo sutartyje pareiškėjas turi būti įpareigotas:</text:p>
            <text:p text:style-name="P2941"><text:span text:style-name="T2942">1) pateikti statinio<text:s/></text:span><text:span text:style-name="T2943">projektą pagal STR numatytą tvarką;</text:span></text:p>
            <text:p text:style-name="P2944">2) pateikti leidimą gaminti elektros energiją;</text:p>
            <text:p text:style-name="P2945"><text:span text:style-name="T2946">3) užtikrinti, kad rangos darbai bus atliekami gavus visus privalomus statybą leidžiančius dokumentus;</text:span></text:p>
            <text:p text:style-name="P2947"><text:span text:style-name="T2948">4) pateikti atliktų viešųjų pirkimų dokumentų ir pasirašytų pirkimo su</text:span><text:span text:style-name="T2949">tarčių kopijas;</text:span></text:p>
            <text:p text:style-name="P2950"><text:span text:style-name="T2951">5) vykdyti projekto lėšomis įdiegtos saulės elektrinės pagamintos elektros energijos apskaitą;</text:span></text:p>
            <text:p text:style-name="P2952">6) pateikti elektros energijos pirkimo–pardavimo ir paslaugų teikimo sutartį.</text:p>
          </table:table-cell>
        </table:table-row>
        <table:table-row table:style-name="TableRow2953">
          <table:table-cell table:style-name="TableCell2954">
            <text:p text:style-name="P2955">136.</text:p>
          </table:table-cell>
          <table:table-cell table:style-name="TableCell2956" table:number-columns-spanned="2">
            <text:p text:style-name="P2957">Viešoji įstaiga Alytaus sporto ir rekreacijos centras</text:p>
          </table:table-cell>
          <table:covered-table-cell/>
          <table:table-cell table:style-name="TableCell2958" table:number-columns-spanned="2">
            <text:p text:style-name="P2959">KKS-P-200</text:p>
            <text:p text:style-name="P2960">(2020/1.2.1./1)</text:p>
          </table:table-cell>
          <table:covered-table-cell/>
          <table:table-cell table:style-name="TableCell2961" table:number-columns-spanned="2">
            <text:p text:style-name="P2962"><text:span text:style-name="T2963">„Atsinaujinančių energijos išteklių saulės fotovoltinės elektrinės įrengimas viešojoje įstaigoje Alytaus sporto ir rekreacijos centre“</text:span></text:p>
          </table:table-cell>
          <table:covered-table-cell/>
          <table:table-cell table:style-name="TableCell2964" table:number-columns-spanned="4">
            <text:p text:style-name="P2965"/>
            <text:p text:style-name="P2966">39 825,96</text:p>
            <text:p text:style-name="P2967"/>
          </table:table-cell>
          <table:covered-table-cell/>
          <table:covered-table-cell/>
          <table:covered-table-cell/>
          <table:table-cell table:style-name="TableCell2968">
            <text:p text:style-name="P2969">Finansavimo sutartyje pareiškėjas turi būti įpareigotas:</text:p>
            <text:p text:style-name="P2970"><text:span text:style-name="T2971">1) pateikti statinio proje</text:span><text:span text:style-name="T2972">ktą pagal STR numatytą tvarką;</text:span></text:p>
            <text:p text:style-name="P2973">2) pateikti leidimą gaminti elektros energiją;</text:p>
            <text:p text:style-name="P2974"><text:span text:style-name="T2975">3) užtikrinti, kad rangos darbai bus atliekami gavus visus privalomus statybą leidžiančius dokumentus;</text:span></text:p>
            <text:p text:style-name="P2976"><text:span text:style-name="T2977">4) pateikti atliktų viešųjų pirkimų dokumentų ir pasirašytų pirkimo sutarči</text:span><text:span text:style-name="T2978">ų kopijas;</text:span></text:p>
            <text:p text:style-name="P2979"><text:span text:style-name="T2980">5) vykdyti projekto lėšomis įdiegtos saulės elektrinės pagamintos elektros energijos apskaitą;</text:span></text:p>
            <text:p text:style-name="P2981">6) pateikti elektros energijos pirkimo–pardavimo ir paslaugų teikimo sutartį.</text:p>
          </table:table-cell>
        </table:table-row>
        <table:table-row table:style-name="TableRow2982">
          <table:table-cell table:style-name="TableCell2983">
            <text:p text:style-name="P2984">137.</text:p>
          </table:table-cell>
          <table:table-cell table:style-name="TableCell2985">
            <text:p text:style-name="P2986">Tauragės r. Skaudvilės ugdymo ir vaiko gerovės centras</text:p>
          </table:table-cell>
          <table:table-cell table:style-name="TableCell2987" table:number-columns-spanned="2">
            <text:p text:style-name="P2988">KKS-P-147</text:p>
            <text:p text:style-name="P2989">(2020/1.2.1./1)</text:p>
          </table:table-cell>
          <table:covered-table-cell/>
          <table:table-cell table:style-name="TableCell2990" table:number-columns-spanned="4">
            <text:p text:style-name="P2991">„Atsinaujinančių energijos išteklių (saulės) panaudojimas Tauragės r. Skaudvilės ugdymo ir vaiko gerovės centre“<text:s/></text:p>
            <text:p text:style-name="P2992"/>
          </table:table-cell>
          <table:covered-table-cell/>
          <table:covered-table-cell/>
          <table:covered-table-cell/>
          <table:table-cell table:style-name="TableCell2993" table:number-columns-spanned="3">
            <text:p text:style-name="P2994">42 056,00</text:p>
          </table:table-cell>
          <table:covered-table-cell/>
          <table:covered-table-cell/>
          <table:table-cell table:style-name="TableCell2995">
            <text:p text:style-name="P2996">Finansavimo sutartyje pareiškėjas turi būti įpareigotas:</text:p>
            <text:p text:style-name="P2997">1) pateikti atliktų viešųjų pirkimų dokumentų ir<text:s/>pasirašytų pirkimo sutarčių kopijas;</text:p>
            <text:p text:style-name="P2998">2) pateikti elektros energijos pirkimo–pardavimo ir paslaugų teikimo sutartį.</text:p>
          </table:table-cell>
        </table:table-row>
        <table:table-row table:style-name="TableRow2999">
          <table:table-cell table:style-name="TableCell3000">
            <text:p text:style-name="P3001">138.<text:s/></text:p>
          </table:table-cell>
          <table:table-cell table:style-name="TableCell3002">
            <text:p text:style-name="P3003">Rietavo sav. „Tverų“ gimnazija</text:p>
          </table:table-cell>
          <table:table-cell table:style-name="TableCell3004" table:number-columns-spanned="2">
            <text:p text:style-name="P3005">KKS-P-178</text:p>
            <text:p text:style-name="P3006">(2020/1.2.1./1)</text:p>
          </table:table-cell>
          <table:covered-table-cell/>
          <table:table-cell table:style-name="TableCell3007" table:number-columns-spanned="4">
            <text:p text:style-name="P3008">„Atsinaujinančių energijos išteklių diegimas Rietavo sav. „Tverų“<text:s/>gimnazijoje“</text:p>
          </table:table-cell>
          <table:covered-table-cell/>
          <table:covered-table-cell/>
          <table:covered-table-cell/>
          <table:table-cell table:style-name="TableCell3009" table:number-columns-spanned="3">
            <text:p text:style-name="P3010">28 675,30</text:p>
          </table:table-cell>
          <table:covered-table-cell/>
          <table:covered-table-cell/>
          <table:table-cell table:style-name="TableCell3011">
            <text:p text:style-name="P3012">Finansavimo sutartyje pareiškėjas turi būti įpareigotas:</text:p>
            <text:p text:style-name="P3013">1) pateikti statinio projektą pagal STR numatytą tvarką;</text:p>
            <text:p text:style-name="P3014">2) užtikrinti, kad įrangos ir montavimo darbai bus atliekami gavus visus privalomus statybą leidžiančius dokumentus;</text:p>
            <text:p text:style-name="P3015">3)<text:s/>pateikti leidimą gaminti elektros energiją;</text:p>
            <text:p text:style-name="P3016">4) pateikti atliktų viešųjų pirkimų dokumentų ir pasirašytų pirkimo sutarčių kopijas;</text:p>
            <text:p text:style-name="P3017">5) vykdyti projekto lėšomis įdiegtos saulės elektrinės pagamintos elektros energijos apskaitą ir elektros gamybos stebėseną;</text:p>
            <text:p text:style-name="P3018">6) pateikti elektros energijos pirkimo–pardavimo ir paslaugų teikimo sutartį.</text:p>
          </table:table-cell>
        </table:table-row>
        <table:table-row table:style-name="TableRow3019">
          <table:table-cell table:style-name="TableCell3020">
            <text:p text:style-name="P3021">139.</text:p>
          </table:table-cell>
          <table:table-cell table:style-name="TableCell3022">
            <text:p text:style-name="P3023"><text:span text:style-name="T3024">Šakių r. „Kudirkos Naumiesčio Vinco Kudirkos“ gimnazija</text:span></text:p>
          </table:table-cell>
          <table:table-cell table:style-name="TableCell3025" table:number-columns-spanned="2">
            <text:p text:style-name="P3026">KKS-P-204</text:p>
            <text:p text:style-name="P3027">(2020/1.2.1./1)</text:p>
          </table:table-cell>
          <table:covered-table-cell/>
          <table:table-cell table:style-name="TableCell3028" table:number-columns-spanned="4">
            <text:p text:style-name="P3029"><text:span text:style-name="T3030">„Atsinaujinančių energijos šaltinių diegimas Šakių rajono „Kudirkos Naumiesčio Vinco Kudir</text:span><text:span text:style-name="T3031">kos gimnazijoje“</text:span></text:p>
          </table:table-cell>
          <table:covered-table-cell/>
          <table:covered-table-cell/>
          <table:covered-table-cell/>
          <table:table-cell table:style-name="TableCell3032" table:number-columns-spanned="3">
            <text:p text:style-name="P3033"><text:span text:style-name="T3034">68 698,80</text:span></text:p>
          </table:table-cell>
          <table:covered-table-cell/>
          <table:covered-table-cell/>
          <table:table-cell table:style-name="TableCell3035">
            <text:p text:style-name="P3036">Finansavimo sutartyje pareiškėjas turi būti įpareigotas:</text:p>
            <text:p text:style-name="P3037"><text:span text:style-name="T3038">1)<text:s/></text:span><text:span text:style-name="T3039">pateikti statinio projektą pagal STR numatytą tvarką;</text:span></text:p>
            <text:p text:style-name="P3040"><text:span text:style-name="T3041">2) užtikrinti, kad įrangos ir montavimo darbai bus atliekami gavus visus privalomus statybą leidžiančius dokumentus</text:span><text:span text:style-name="T3042">;</text:span></text:p>
            <text:p text:style-name="P3043"><text:span text:style-name="T3044">3)<text:s/></text:span><text:span text:style-name="T3045">pateikti leidimą gaminti elektros energiją;</text:span></text:p>
            <text:p text:style-name="P3046"><text:span text:style-name="T3047">4) pateikti atliktų viešųjų pirkimų dokumentų ir pasirašytų pirkimo sutarčių kopijas;</text:span></text:p>
            <text:p text:style-name="P3048">5) vykdyti projekto lėšomis įdiegtos saulės elektrinės pagamintos elektros energijos apskaitą ir elektros gamybos<text:s/>stebėseną;</text:p>
            <text:p text:style-name="P3049"><text:span text:style-name="T3050">6) pateikti elektros energijos pirkimo–pardavimo ir paslaugų teikimo sutartį.</text:span></text:p>
          </table:table-cell>
        </table:table-row>
        <table:table-row table:style-name="TableRow3051">
          <table:table-cell table:style-name="TableCell3052">
            <text:p text:style-name="P3053">140.</text:p>
          </table:table-cell>
          <table:table-cell table:style-name="TableCell3054">
            <text:p text:style-name="P3055"><text:span text:style-name="T3056">Klaipėdos lopšelis-darželis „Čiauškutė“</text:span></text:p>
          </table:table-cell>
          <table:table-cell table:style-name="TableCell3057" table:number-columns-spanned="2">
            <text:p text:style-name="P3058">KKS-P-58</text:p>
            <text:p text:style-name="P3059">(2020/1.2.1./1)</text:p>
          </table:table-cell>
          <table:covered-table-cell/>
          <table:table-cell table:style-name="TableCell3060" table:number-columns-spanned="4">
            <text:p text:style-name="P3061">„Saulės fotovoltinė elektrinė, Baltijos pr. 55, Klaipėda“</text:p>
          </table:table-cell>
          <table:covered-table-cell/>
          <table:covered-table-cell/>
          <table:covered-table-cell/>
          <table:table-cell table:style-name="TableCell3062" table:number-columns-spanned="3">
            <text:p text:style-name="P3063">37 703,20</text:p>
          </table:table-cell>
          <table:covered-table-cell/>
          <table:covered-table-cell/>
          <table:table-cell table:style-name="TableCell3064">
            <text:p text:style-name="P3065">Finansavimo sutartyje pareiškėjas turi būti įpareigotas:</text:p>
            <text:p text:style-name="P3066"><text:span text:style-name="T3067">1)<text:s/></text:span><text:span text:style-name="T3068">pateikti statinio projektą pagal STR numatytą tvarką;</text:span></text:p>
            <text:p text:style-name="P3069">2) užtikrinti, kad rangos darbai bus atliekami gavus visus privalomus statybą leidžiančius dokumentus;</text:p>
            <text:p text:style-name="P3070">3) pateikti leidimą gaminti elektros energiją;</text:p>
            <text:p text:style-name="P3071"><text:span text:style-name="T3072">4) pateikti atliktų<text:s/></text:span><text:span text:style-name="T3073">viešųjų pirkimų dokumentų ir pasirašytų pirkimo sutarčių kopijas;</text:span></text:p>
            <text:p text:style-name="P3074">5) vykdyti projekto lėšomis įdiegtos saulės elektrinės pagamintos elektros energijos apskaitą ir elektros gamybos stebėseną;</text:p>
            <text:p text:style-name="P3075"><text:span text:style-name="T3076">6) pateikti elektros energijos pirkimo–pardavimo ir paslaugų teik</text:span><text:span text:style-name="T3077">imo sutartį.</text:span></text:p>
          </table:table-cell>
        </table:table-row>
        <table:table-row table:style-name="TableRow3078">
          <table:table-cell table:style-name="TableCell3079">
            <text:p text:style-name="P3080">141.</text:p>
          </table:table-cell>
          <table:table-cell table:style-name="TableCell3081">
            <text:p text:style-name="P3082">Kazlų Rūdos „Saulės“ mokykla</text:p>
          </table:table-cell>
          <table:table-cell table:style-name="TableCell3083" table:number-columns-spanned="2">
            <text:p text:style-name="P3084">KKS-P-76</text:p>
            <text:p text:style-name="P3085">(2020/1.2.1./1)</text:p>
          </table:table-cell>
          <table:covered-table-cell/>
          <table:table-cell table:style-name="TableCell3086" table:number-columns-spanned="4">
            <text:p text:style-name="P3087">„Kazlų Rūdos „Saulės“ mokyklos saulės elektrinė“</text:p>
          </table:table-cell>
          <table:covered-table-cell/>
          <table:covered-table-cell/>
          <table:covered-table-cell/>
          <table:table-cell table:style-name="TableCell3088" table:number-columns-spanned="3">
            <text:p text:style-name="P3089">29 157,70</text:p>
          </table:table-cell>
          <table:covered-table-cell/>
          <table:covered-table-cell/>
          <table:table-cell table:style-name="TableCell3090">
            <text:p text:style-name="P3091">Finansavimo sutartyje pareiškėjas turi būti įpareigotas:</text:p>
            <text:p text:style-name="P3092">1) užtikrinti, kad rangos darbai bus atliekami gavus visus<text:s/>privalomus statybą leidžiančius dokumentus;</text:p>
            <text:p text:style-name="P3093">2) pateikti atliktų darbų ir paslaugų viešųjų pirkimų dokumentų ir pasirašytų pirkimo sutarčių kopijas;</text:p>
            <text:p text:style-name="P3094">3) vykdyti projekto lėšomis įdiegtos saulės elektrinės pagamintos elektros energijos apskaitą;</text:p>
            <text:p text:style-name="P3095">4) pateikti<text:s/>elektros energijos pirkimo–pardavimo ir paslaugų teikimo sutartį.</text:p>
          </table:table-cell>
        </table:table-row>
        <table:table-row table:style-name="TableRow3096">
          <table:table-cell table:style-name="TableCell3097">
            <text:p text:style-name="P3098">142.</text:p>
          </table:table-cell>
          <table:table-cell table:style-name="TableCell3099">
            <text:p text:style-name="P3100"><text:span text:style-name="T3101">Vilkaviškio r. Kybartų „Kristijono Donelaičio“ gimnazija</text:span></text:p>
          </table:table-cell>
          <table:table-cell table:style-name="TableCell3102" table:number-columns-spanned="2">
            <text:p text:style-name="P3103">KKS-P-27</text:p>
            <text:p text:style-name="P3104">(2020/1.2.1./1)</text:p>
          </table:table-cell>
          <table:covered-table-cell/>
          <table:table-cell table:style-name="TableCell3105" table:number-columns-spanned="4">
            <text:p text:style-name="P3106">„Fotovoltinės elektrinės įrengimas Vilkaviškio r. Kybartų „Kristijono Donelaičio“ gimnazijoje“</text:p>
          </table:table-cell>
          <table:covered-table-cell/>
          <table:covered-table-cell/>
          <table:covered-table-cell/>
          <table:table-cell table:style-name="TableCell3107" table:number-columns-spanned="3">
            <text:p text:style-name="P3108">51 544,63</text:p>
          </table:table-cell>
          <table:covered-table-cell/>
          <table:covered-table-cell/>
          <table:table-cell table:style-name="TableCell3109">
            <text:p text:style-name="P3110">Finansavimo sutartyje pareiškėjas turi būti įpareigotas:</text:p>
            <text:p text:style-name="P3111"><text:span text:style-name="T3112">1)<text:s/></text:span><text:span text:style-name="T3113">pateikti statinio projektą pagal STR numatytą tvarką;</text:span></text:p>
            <text:p text:style-name="P3114">2) užtikrinti, kad rangos darbai bus atliekami gavus visus privalomus statybą leidžiančius dokumentus;</text:p>
            <text:p text:style-name="P3115">3) pateikti leidimą gaminti elektros<text:s/>energiją;</text:p>
            <text:p text:style-name="P3116"><text:span text:style-name="T3117">4) pateikti atliktų viešųjų pirkimų dokumentų ir pasirašytų pirkimo sutarčių kopijas;</text:span></text:p>
            <text:p text:style-name="P3118"><text:span text:style-name="T3119">5) vykdyti projekto lėšomis įdiegtos saulės elektrinės pagamintos elektros energijos apskaitą;</text:span></text:p>
            <text:p text:style-name="P3120">6) pateikti elektros energijos pirkimo–pardavimo ir paslaugų<text:s/>teikimo sutartį.</text:p>
          </table:table-cell>
        </table:table-row>
        <table:table-row table:style-name="TableRow3121">
          <table:table-cell table:style-name="TableCell3122">
            <text:p text:style-name="P3123">143.</text:p>
          </table:table-cell>
          <table:table-cell table:style-name="TableCell3124">
            <text:p text:style-name="P3125">Alytaus r. meno ir sporto mokykla</text:p>
          </table:table-cell>
          <table:table-cell table:style-name="TableCell3126" table:number-columns-spanned="2">
            <text:p text:style-name="P3127">KKS-P-172</text:p>
            <text:p text:style-name="P3128">(2020/1.2.1./1)</text:p>
          </table:table-cell>
          <table:covered-table-cell/>
          <table:table-cell table:style-name="TableCell3129" table:number-columns-spanned="4">
            <text:p text:style-name="P3130">„Atsinaujinančių energijos šaltinių diegimas Alytaus r. meno ir sporto mokyklos pastate, adresu Vytauto g. 44, Nemunaitis“</text:p>
          </table:table-cell>
          <table:covered-table-cell/>
          <table:covered-table-cell/>
          <table:covered-table-cell/>
          <table:table-cell table:style-name="TableCell3131" table:number-columns-spanned="3">
            <text:p text:style-name="P3132"><text:span text:style-name="T3133">97 072,52</text:span></text:p>
          </table:table-cell>
          <table:covered-table-cell/>
          <table:covered-table-cell/>
          <table:table-cell table:style-name="TableCell3134">
            <text:p text:style-name="P3135">Finansavimo sutartyje pareiškėjas turi būti įpareigotas:</text:p>
            <text:p text:style-name="P3136"><text:span text:style-name="T3137">1)<text:s/></text:span><text:span text:style-name="T3138">pateikti statinio projektą pagal STR numatytą tvarką;</text:span></text:p>
            <text:p text:style-name="P3139">2) užtikrinti, kad rangos darbai bus atliekami gavus visus privalomus statybą leidžiančius dokumentus;</text:p>
            <text:p text:style-name="P3140">3) pateikti leidimą gaminti elektros energiją;</text:p>
            <text:p text:style-name="P3141"><text:span text:style-name="T3142">4) pateikti atliktų viešųjų<text:s/></text:span><text:span text:style-name="T3143">pirkimų dokumentų ir pasirašytų pirkimo sutarčių kopijas;</text:span></text:p>
            <text:p text:style-name="P3144"><text:span text:style-name="T3145">5) vykdyti projekto lėšomis įdiegtos saulės elektrinės pagamintos elektros energijos apskaitą;</text:span></text:p>
            <text:p text:style-name="P3146"><text:span text:style-name="T3147">6) vykdyti projekto lėšomis įdiegtų šilumos siurblių suvartotos elektros energijos apskaitą;</text:span></text:p>
            <text:p text:style-name="P3148">7) pateikti elektros energijos pirkimo–pardavimo ir paslaugų teikimo sutartį.</text:p>
          </table:table-cell>
        </table:table-row>
        <table:table-row table:style-name="TableRow3149">
          <table:table-cell table:style-name="TableCell3150">
            <text:p text:style-name="P3151">144.</text:p>
          </table:table-cell>
          <table:table-cell table:style-name="TableCell3152">
            <text:p text:style-name="P3153"><text:span text:style-name="T3154">Rietavo lopšelis-darželis</text:span></text:p>
          </table:table-cell>
          <table:table-cell table:style-name="TableCell3155" table:number-columns-spanned="2">
            <text:p text:style-name="P3156">KKS-P-174</text:p>
            <text:p text:style-name="P3157">(2020/1.2.1./1)</text:p>
          </table:table-cell>
          <table:covered-table-cell/>
          <table:table-cell table:style-name="TableCell3158" table:number-columns-spanned="4">
            <text:p text:style-name="P3159"><text:span text:style-name="T3160">„Atsinaujinančių energijos šaltinių diegimas Rietavo lopšelyje-darželyje, Paupio g. 10“</text:span></text:p>
          </table:table-cell>
          <table:covered-table-cell/>
          <table:covered-table-cell/>
          <table:covered-table-cell/>
          <table:table-cell table:style-name="TableCell3161" table:number-columns-spanned="3">
            <text:p text:style-name="P3162">30 115,68</text:p>
          </table:table-cell>
          <table:covered-table-cell/>
          <table:covered-table-cell/>
          <table:table-cell table:style-name="TableCell3163">
            <text:p text:style-name="P3164">Finansavimo sutartyje<text:s/>pareiškėjas turi būti įpareigotas:</text:p>
            <text:p text:style-name="P3165">1) užtikrinti, kad rangos darbai bus atliekami gavus visus privalomus statybą leidžiančius dokumentus;</text:p>
            <text:p text:style-name="P3166">2) pateikti atliktų viešųjų pirkimų dokumentų ir pasirašytų pirkimo sutarčių kopijas;</text:p>
            <text:p text:style-name="P3167"><text:span text:style-name="T3168">3) vykdyti projekto lėšomis<text:s/></text:span><text:span text:style-name="T3169">įdiegtos saulės elektrinės pagamintos elektros energijos apskaitą;</text:span></text:p>
            <text:p text:style-name="P3170">4) pateikti elektros energijos pirkimo–pardavimo ir paslaugų teikimo sutartį.</text:p>
          </table:table-cell>
        </table:table-row>
        <table:table-row table:style-name="TableRow3171">
          <table:table-cell table:style-name="TableCell3172">
            <text:p text:style-name="P3173">145.</text:p>
          </table:table-cell>
          <table:table-cell table:style-name="TableCell3174">
            <text:p text:style-name="P3175"><text:span text:style-name="T3176">„Betliejaus Mergelės Marijos Ėmimo į Dangų ir Šv. Brunono Seserų Kongregacija“</text:span></text:p>
          </table:table-cell>
          <table:table-cell table:style-name="TableCell3177" table:number-columns-spanned="2">
            <text:p text:style-name="P3178">KKS-P-136</text:p>
            <text:p text:style-name="P3179">(2020/1.2.1./1)</text:p>
          </table:table-cell>
          <table:covered-table-cell/>
          <table:table-cell table:style-name="TableCell3180" table:number-columns-spanned="4">
            <text:p text:style-name="P3181"><text:span text:style-name="T3182">„Atsinaujinančių energijos šaltinių diegimas vienuolijoje“    </text:span></text:p>
          </table:table-cell>
          <table:covered-table-cell/>
          <table:covered-table-cell/>
          <table:covered-table-cell/>
          <table:table-cell table:style-name="TableCell3183" table:number-columns-spanned="3">
            <text:p text:style-name="P3184">84 854,89</text:p>
          </table:table-cell>
          <table:covered-table-cell/>
          <table:covered-table-cell/>
          <table:table-cell table:style-name="TableCell3185">
            <text:p text:style-name="P3186">Finansavimo sutartyje pareiškėjas turi būti įpareigotas:</text:p>
            <text:p text:style-name="P3187"><text:span text:style-name="T3188">1)<text:s/></text:span><text:span text:style-name="T3189">pateikti statinio projektą pagal STR numatytą tvarką;</text:span></text:p>
            <text:p text:style-name="P3190">2) užtikrinti, kad rangos darbai bus atliekami gavus visus privalomus<text:s/>statybą leidžiančius dokumentus;</text:p>
            <text:p text:style-name="P3191">3) pateikti leidimą gaminti elektros energiją;</text:p>
            <text:p text:style-name="P3192">4) pateikti atliktų viešųjų pirkimų dokumentų ir pasirašytų pirkimo sutarčių kopijas;</text:p>
            <text:p text:style-name="P3193"><text:span text:style-name="T3194">5) vykdyti projekto lėšomis įdiegtos saulės elektrinės pagamintos elektros energijos apsk</text:span><text:span text:style-name="T3195">aitą;</text:span></text:p>
            <text:p text:style-name="P3196">6) pateikti elektros energijos pirkimo–pardavimo ir paslaugų teikimo sutartį.</text:p>
          </table:table-cell>
        </table:table-row>
        <table:table-row table:style-name="TableRow3197">
          <table:table-cell table:style-name="TableCell3198">
            <text:p text:style-name="P3199">146.</text:p>
          </table:table-cell>
          <table:table-cell table:style-name="TableCell3200">
            <text:p text:style-name="Normal"><text:span text:style-name="T3201">VšĮ Rietavo parapijos senelių globos namai</text:span></text:p>
          </table:table-cell>
          <table:table-cell table:style-name="TableCell3202" table:number-columns-spanned="2">
            <text:p text:style-name="P3203">KKS-P-167</text:p>
            <text:p text:style-name="Normal"><text:span text:style-name="T3204">(2020/1.2.1./1)</text:span></text:p>
          </table:table-cell>
          <table:covered-table-cell/>
          <table:table-cell table:style-name="TableCell3205" table:number-columns-spanned="4">
            <text:p text:style-name="Normal"><text:span text:style-name="T3206">„Rietavo parapijos senelių globos namų saulės elektrinė“</text:span></text:p>
          </table:table-cell>
          <table:covered-table-cell/>
          <table:covered-table-cell/>
          <table:covered-table-cell/>
          <table:table-cell table:style-name="TableCell3207" table:number-columns-spanned="3">
            <text:p text:style-name="Normal"><text:span text:style-name="T3208">29 572,00</text:span></text:p>
          </table:table-cell>
          <table:covered-table-cell/>
          <table:covered-table-cell/>
          <table:table-cell table:style-name="TableCell3209">
            <text:p text:style-name="P3210">Finansavimo sutartyje pareiškėjas turi būti įpareigotas:</text:p>
            <text:p text:style-name="P3211">1) užtikrinti, kad rangos darbai bus atliekami gavus visus privalomus statybą leidžiančius dokumentus;</text:p>
            <text:p text:style-name="P3212">2) pateikti atliktų viešųjų pirkimų dokumentų bei pasirašytų pirkimo sutarčių kopijas;</text:p>
            <text:p text:style-name="P3213">3) vykdyti projekto lėšomis įdiegtos saulės elektrinės pagamintos elektros energijos apskaitą;<text:s/></text:p>
            <text:p text:style-name="P3214"><text:span text:style-name="T3215">4) pateikti elektros energijos pirkimo–pardavimo ir paslaugų teikimo sutartį.</text:span></text:p>
          </table:table-cell>
        </table:table-row>
        <table:table-row table:style-name="TableRow3216">
          <table:table-cell table:style-name="TableCell3217">
            <text:p text:style-name="P3218">147.</text:p>
          </table:table-cell>
          <table:table-cell table:style-name="TableCell3219">
            <text:p text:style-name="Normal"><text:span text:style-name="T3220">Kretingos rajono savivaldybės M. Valančiaus viešoji biblioteka</text:span></text:p>
          </table:table-cell>
          <table:table-cell table:style-name="TableCell3221" table:number-columns-spanned="2">
            <text:p text:style-name="P3222"/>
            <text:p text:style-name="P3223">KKS-P-141</text:p>
            <text:p text:style-name="P3224"/>
            <text:p text:style-name="Normal"><text:span text:style-name="T3225">(2020/1.2.1./1)</text:span></text:p>
          </table:table-cell>
          <table:covered-table-cell/>
          <table:table-cell table:style-name="TableCell3226" table:number-columns-spanned="4">
            <text:p text:style-name="Normal"><text:span text:style-name="T3227">„Atsinaujinančių energijos šaltinių panaudojimas Kretingos rajono savivaldybės M. Valančiaus viešojoje bibliotekoje“</text:span></text:p>
          </table:table-cell>
          <table:covered-table-cell/>
          <table:covered-table-cell/>
          <table:covered-table-cell/>
          <table:table-cell table:style-name="TableCell3228" table:number-columns-spanned="3">
            <text:p text:style-name="Normal"><text:span text:style-name="T3229">103 684,00</text:span></text:p>
          </table:table-cell>
          <table:covered-table-cell/>
          <table:covered-table-cell/>
          <table:table-cell table:style-name="TableCell3230">
            <text:p text:style-name="P3231">Finansavimo sutartyje pareiškėjas turi būti įpareigotas:</text:p>
            <text:p text:style-name="P3232">1) pateikti atliktų viešųjų pirkimų dokumentų ir<text:s/>pasirašytų pirkimo sutarčių kopijas;</text:p>
            <text:p text:style-name="P3233">2) pateikti elektros energijos pirkimo–pardavimo ir paslaugų teikimo sutartį.</text:p>
            <text:p text:style-name="P3234">3) vykdyti projekto lėšomis įdiegtos saulės elektrinės pagamintos elektros energijos apskaitą.</text:p>
          </table:table-cell>
        </table:table-row>
        <table:table-row table:style-name="TableRow3235">
          <table:table-cell table:style-name="TableCell3236">
            <text:p text:style-name="P3237">148.</text:p>
          </table:table-cell>
          <table:table-cell table:style-name="TableCell3238">
            <text:p text:style-name="P3239"><text:span text:style-name="T3240">VšĮ</text:span><text:span text:style-name="T3241"><text:s/>Kalvarijos ligoninė</text:span></text:p>
          </table:table-cell>
          <table:table-cell table:style-name="TableCell3242" table:number-columns-spanned="2">
            <text:p text:style-name="P3243">KKS-P-170</text:p>
            <text:p text:style-name="P3244">(2020/1.2.1./1)</text:p>
          </table:table-cell>
          <table:covered-table-cell/>
          <table:table-cell table:style-name="TableCell3245" table:number-columns-spanned="4">
            <text:p text:style-name="P3246"><text:span text:style-name="T3247">„Saulės fotovoltinės jėgainės diegimas Kalvarijos ligoninėje“</text:span></text:p>
          </table:table-cell>
          <table:covered-table-cell/>
          <table:covered-table-cell/>
          <table:covered-table-cell/>
          <table:table-cell table:style-name="TableCell3248" table:number-columns-spanned="3">
            <text:p text:style-name="P3249"><text:span text:style-name="T3250">68 195,20</text:span></text:p>
          </table:table-cell>
          <table:covered-table-cell/>
          <table:covered-table-cell/>
          <table:table-cell table:style-name="TableCell3251">
            <text:p text:style-name="P3252">Finansavimo sutartyje pareiškėjas turi būti įpareigotas:</text:p>
            <text:p text:style-name="P3253"><text:span text:style-name="T3254">1) pateikti statinio projektą pagal STR numatytą tvarką;</text:span></text:p>
            <text:p text:style-name="P3255"><text:span text:style-name="T3256">2) užtikrinti, kad įrangos ir montavimo darbai bus atliekami</text:span><text:span text:style-name="T3257"><text:s/>gavus visus privalomus statybą leidžiančius dokumentus;</text:span></text:p>
            <text:p text:style-name="P3258"><text:span text:style-name="T3259">3) pateikti leidimą gaminti elektros energiją;</text:span></text:p>
            <text:p text:style-name="P3260"><text:span text:style-name="T3261">4) pateikti atliktų viešųjų pirkimų dokumentų bei pasirašytų pirkimo sutarčių kopijas;</text:span></text:p>
            <text:p text:style-name="P3262"><text:span text:style-name="T3263">5) vykdyti projekto lėšomis įdiegtos saulės elektrinės pagamintos</text:span><text:span text:style-name="T3264"><text:s/>elektros energijos apskaitą;</text:span></text:p>
            <text:p text:style-name="P3265">6) pateikti elektros energijos pirkimo–pardavimo ir paslaugų teikimo sutartį.</text:p>
          </table:table-cell>
        </table:table-row>
        <table:table-row table:style-name="TableRow3266">
          <table:table-cell table:style-name="TableCell3267">
            <text:p text:style-name="P3268">149.</text:p>
          </table:table-cell>
          <table:table-cell table:style-name="TableCell3269">
            <text:p text:style-name="P3270">Alizavos pagrindinė mokykla</text:p>
          </table:table-cell>
          <table:table-cell table:style-name="TableCell3271" table:number-columns-spanned="2">
            <text:p text:style-name="P3272">KKS-P-117</text:p>
            <text:p text:style-name="P3273">(2020/1.2.1./1)</text:p>
          </table:table-cell>
          <table:covered-table-cell/>
          <table:table-cell table:style-name="TableCell3274" table:number-columns-spanned="4">
            <text:p text:style-name="P3275">„Alizavos pagrindinės mokyklos saulės elektrinė“</text:p>
          </table:table-cell>
          <table:covered-table-cell/>
          <table:covered-table-cell/>
          <table:covered-table-cell/>
          <table:table-cell table:style-name="TableCell3276" table:number-columns-spanned="3">
            <text:p text:style-name="P3277">12 217,50</text:p>
          </table:table-cell>
          <table:covered-table-cell/>
          <table:covered-table-cell/>
          <table:table-cell table:style-name="TableCell3278">
            <text:p text:style-name="P3279">Finansavimo sutartyje<text:s/>pareiškėjas turi būti įpareigotas pateikti:</text:p>
            <text:p text:style-name="P3280"><text:span text:style-name="T3281">1) užtikrinti, kad rangos darbai bus atliekami gavus visus privalomus statybą leidžiančius dokumentus;</text:span></text:p>
            <text:p text:style-name="P3282"><text:span text:style-name="T3283">2) pateikti atliktų viešųjų pirkimų dokumentų ir pasirašytų pirkimo sutarčių kopijas;</text:span></text:p>
            <text:p text:style-name="P3284"><text:span text:style-name="T3285">3) vykdyti projekto lėš</text:span><text:span text:style-name="T3286">omis įdiegtos saulės elektrinės pagamintos elektros energijos apskaitą;</text:span></text:p>
            <text:p text:style-name="P3287"><text:span text:style-name="T3288">4) pateikti elektros energijos pirkimo–pardavimo ir paslaugų teikimo sutartį.</text:span></text:p>
          </table:table-cell>
        </table:table-row>
        <table:table-row table:style-name="TableRow3289">
          <table:table-cell table:style-name="TableCell3290">
            <text:p text:style-name="P3291">150.</text:p>
          </table:table-cell>
          <table:table-cell table:style-name="TableCell3292">
            <text:p text:style-name="P3293">Ignalinos rajono savivaldybės administracija</text:p>
          </table:table-cell>
          <table:table-cell table:style-name="TableCell3294" table:number-columns-spanned="2">
            <text:p text:style-name="P3295">KKS-P-130</text:p>
            <text:p text:style-name="P3296">(2020/1.2.1./1)</text:p>
          </table:table-cell>
          <table:covered-table-cell/>
          <table:table-cell table:style-name="TableCell3297" table:number-columns-spanned="4">
            <text:p text:style-name="P3298">„Atsinaujinančių energijos išteklių (saulės) panaudojimas Ignalinos rajono savivaldybės administracijoje“</text:p>
          </table:table-cell>
          <table:covered-table-cell/>
          <table:covered-table-cell/>
          <table:covered-table-cell/>
          <table:table-cell table:style-name="TableCell3299" table:number-columns-spanned="3">
            <text:p text:style-name="P3300">29 572,00</text:p>
          </table:table-cell>
          <table:covered-table-cell/>
          <table:covered-table-cell/>
          <table:table-cell table:style-name="TableCell3301">
            <text:p text:style-name="P3302">Finansavimo sutartyje pareiškėjas turi būti įpareigotas pateikti:</text:p>
            <text:p text:style-name="P3303"><text:span text:style-name="T3304">1) užtikrinti, kad rangos darbai bus atliekami gavus visus privalomus statybą leidžiančius dokumentus;</text:span></text:p>
            <text:p text:style-name="P3305"><text:span text:style-name="T3306">2) pateikti atliktų viešųjų pirkimų dokumentų ir pasirašytų pirkimo sutarčių kopijas;</text:span></text:p>
            <text:p text:style-name="P3307"><text:span text:style-name="T3308">3) vykdyti projekto lėšomis įdiegtos saulės elektrinės pagamintos elektros energijos apskaitą;</text:span></text:p>
            <text:p text:style-name="P3309"><text:span text:style-name="T3310">4) pateikti elektros energijos pirkimo–pardavimo ir paslaugų teikimo sutart</text:span><text:span text:style-name="T3311">į.</text:span></text:p>
          </table:table-cell>
        </table:table-row>
        <table:table-row table:style-name="TableRow3312">
          <table:table-cell table:style-name="TableCell3313">
            <text:p text:style-name="P3314">151.</text:p>
          </table:table-cell>
          <table:table-cell table:style-name="TableCell3315">
            <text:p text:style-name="P3316">VšĮ Šv. Juozapo globos namai</text:p>
          </table:table-cell>
          <table:table-cell table:style-name="TableCell3317" table:number-columns-spanned="2">
            <text:p text:style-name="P3318">KKS-P-157</text:p>
            <text:p text:style-name="P3319">(2020/1.2.1./1)</text:p>
          </table:table-cell>
          <table:covered-table-cell/>
          <table:table-cell table:style-name="TableCell3320" table:number-columns-spanned="4">
            <text:p text:style-name="P3321">„Atsinaujinančių energijos šaltinių įdiegimas Šv. Juozapo globos namų pastate“</text:p>
          </table:table-cell>
          <table:covered-table-cell/>
          <table:covered-table-cell/>
          <table:covered-table-cell/>
          <table:table-cell table:style-name="TableCell3322" table:number-columns-spanned="3">
            <text:p text:style-name="P3323"><text:span text:style-name="T3324">30 365,00</text:span></text:p>
          </table:table-cell>
          <table:covered-table-cell/>
          <table:covered-table-cell/>
          <table:table-cell table:style-name="TableCell3325">
            <text:p text:style-name="P3326">Finansavimo sutartyje pareiškėjas turi būti įpareigotas:</text:p>
            <text:p text:style-name="P3327">1) užtikrinti, kad rangos darbai bus atliekami<text:s/>gavus visus privalomus statybą leidžiančius dokumentus;</text:p>
            <text:p text:style-name="P3328">2) pateikti atliktų viešųjų pirkimų dokumentų bei pasirašytų pirkimo sutarčių kopijas;</text:p>
            <text:p text:style-name="P3329">3) vykdyti projekto lėšomis įdiegtos saulės elektrinės pagamintos elektros energijos apskaitą;</text:p>
            <text:p text:style-name="P3330">4) pateikti<text:s/>elektros energijos pirkimo–pardavimo ir paslaugų teikimo sutartį.</text:p>
          </table:table-cell>
        </table:table-row>
        <table:table-row table:style-name="TableRow3331">
          <table:table-cell table:style-name="TableCell3332">
            <text:p text:style-name="P3333">152.</text:p>
          </table:table-cell>
          <table:table-cell table:style-name="TableCell3334">
            <text:p text:style-name="P3335">Marijampolės vaikų lopšelis-darželis „Rūta“</text:p>
          </table:table-cell>
          <table:table-cell table:style-name="TableCell3336" table:number-columns-spanned="2">
            <text:p text:style-name="P3337">KKS-P-47</text:p>
            <text:p text:style-name="P3338">(2020/1.2.1./1)</text:p>
          </table:table-cell>
          <table:covered-table-cell/>
          <table:table-cell table:style-name="TableCell3339" table:number-columns-spanned="4">
            <text:p text:style-name="P3340"><text:span text:style-name="T3341">„Marijampolės vaikų lopšelio-darželio „Rūta“ saulės elektrinė“</text:span></text:p>
          </table:table-cell>
          <table:covered-table-cell/>
          <table:covered-table-cell/>
          <table:covered-table-cell/>
          <table:table-cell table:style-name="TableCell3342" table:number-columns-spanned="3">
            <text:p text:style-name="P3343"><text:span text:style-name="T3344">21 983,85</text:span><text:span text:style-name="T3345"><text:s/></text:span></text:p>
          </table:table-cell>
          <table:covered-table-cell/>
          <table:covered-table-cell/>
          <table:table-cell table:style-name="TableCell3346">
            <text:p text:style-name="P3347">Finansavimo sutartyje pareiškėjas turi būti įpareigotas:</text:p>
            <text:p text:style-name="P3348">1) užtikrinti, kad rangos darbai bus atliekami gavus visus privalomus statybą leidžiančius dokumentus;</text:p>
            <text:p text:style-name="P3349">2) pateikti atliktų viešųjų pirkimų dokumentų ir pasirašytų pirkimo sutarčių kopijas;</text:p>
            <text:p text:style-name="P3350">3) vykdyti projekto lėšomis įdiegtos saulės<text:s/>elektrinės pagamintos elektros energijos apskaitą;</text:p>
            <text:p text:style-name="P3351">4) pateikti elektros energijos pirkimo–pardavimo ir paslaugų teikimo sutartį.</text:p>
          </table:table-cell>
        </table:table-row>
        <table:table-row table:style-name="TableRow3352">
          <table:table-cell table:style-name="TableCell3353">
            <text:p text:style-name="P3354">153.</text:p>
          </table:table-cell>
          <table:table-cell table:style-name="TableCell3355">
            <text:p text:style-name="P3356">Vilniaus universitetas</text:p>
          </table:table-cell>
          <table:table-cell table:style-name="TableCell3357" table:number-columns-spanned="2">
            <text:p text:style-name="P3358">KKS-P-190</text:p>
            <text:p text:style-name="P3359">(2020/1.2.1./1)</text:p>
          </table:table-cell>
          <table:covered-table-cell/>
          <table:table-cell table:style-name="TableCell3360" table:number-columns-spanned="4">
            <text:p text:style-name="P3361">„Atsinaujinančios energijos panaudojimas Vilniaus universiteto visuomeninės paskirties pastatuose“</text:p>
          </table:table-cell>
          <table:covered-table-cell/>
          <table:covered-table-cell/>
          <table:covered-table-cell/>
          <table:table-cell table:style-name="TableCell3362" table:number-columns-spanned="3">
            <text:p text:style-name="P3363">938 601,93</text:p>
          </table:table-cell>
          <table:covered-table-cell/>
          <table:covered-table-cell/>
          <table:table-cell table:style-name="TableCell3364">
            <text:p text:style-name="P3365">Finansavimo sutartyje pareiškėjas turi būti įpareigotas:</text:p>
            <text:p text:style-name="P3366">1) pateikti statinio projektą pagal STR numatytą tvarką;</text:p>
            <text:p text:style-name="P3367">2) užtikrinti, kad įrangos ir montavimo darbai bus atliekami gavus visus privalomus statybą leidžiančius<text:s/>dokumentus;</text:p>
            <text:p text:style-name="P3368">3) pateikti leidimą gaminti elektros energiją;</text:p>
            <text:p text:style-name="P3369">4) pateikti atliktų viešųjų pirkimų dokumentų bei pasirašytų pirkimo sutarčių kopijas;</text:p>
            <text:p text:style-name="P3370">5) vykdyti įdiegtos saulės elektrinės pagamintos elektros energijos apskaitą ir elektros gamybos stebėseną;</text:p>
            <text:p text:style-name="P3371"><text:span text:style-name="T3372">6) pateikti elektros energijos pirkimo–pardavimo ir paslaugų teikimo sutartį</text:span></text:p>
          </table:table-cell>
        </table:table-row>
        <table:table-row table:style-name="TableRow3373">
          <table:table-cell table:style-name="TableCell3374">
            <text:p text:style-name="P3375">154.</text:p>
          </table:table-cell>
          <table:table-cell table:style-name="TableCell3376">
            <text:p text:style-name="P3377">Mažeikių „Sodų“ pagrindinė mokykla</text:p>
          </table:table-cell>
          <table:table-cell table:style-name="TableCell3378" table:number-columns-spanned="2">
            <text:p text:style-name="P3379"><text:span text:style-name="T3380">KKS-P-195</text:span></text:p>
            <text:p text:style-name="P3381"><text:span text:style-name="T3382">(2020/1.2.1./1)</text:span></text:p>
          </table:table-cell>
          <table:covered-table-cell/>
          <table:table-cell table:style-name="TableCell3383" table:number-columns-spanned="3">
            <text:p text:style-name="P3384">„Mažeikių „Sodų“ pagrindinės mokyklos saulės fotoelektrinė“</text:p>
          </table:table-cell>
          <table:covered-table-cell/>
          <table:covered-table-cell/>
          <table:table-cell table:style-name="TableCell3385" table:number-columns-spanned="3">
            <text:p text:style-name="P3386"><text:span text:style-name="T3387">87 485,50</text:span></text:p>
          </table:table-cell>
          <table:covered-table-cell/>
          <table:covered-table-cell/>
          <table:table-cell table:style-name="TableCell3388" table:number-columns-spanned="2">
            <text:p text:style-name="P3389">Finansavimo sutartyje pareiškėjas turi būti įpareigotas:</text:p>
            <text:p text:style-name="P3390"><text:span text:style-name="T3391">1) pateikti statinio projektą pagal STR numatytą tvarką;</text:span></text:p>
            <text:p text:style-name="P3392"><text:span text:style-name="T3393">2) užtikrinti, kad įrangos ir montavimo darbai bus atliekami gavus visus privalomus statybą leidžiančius dokumentus;</text:span></text:p>
            <text:p text:style-name="P3394"><text:span text:style-name="T3395">3) pateikti atliktų viešųjų pirkimų dokumentų ir pasirašytų pirkimo</text:span><text:span text:style-name="T3396"><text:s/>sutarčių kopijas;</text:span></text:p>
            <text:p text:style-name="P3397"><text:span text:style-name="T3398">4) vykdyti projekto lėšomis įdiegtos saulės elektrinės pagamintos elektros energijos apskaitą;</text:span></text:p>
            <text:p text:style-name="P3399">5) pateikti elektros energijos pirkimo–pardavimo ir paslaugų teikimo sutartį.</text:p>
          </table:table-cell>
          <table:covered-table-cell/>
        </table:table-row>
        <table:table-row table:style-name="TableRow3400">
          <table:table-cell table:style-name="TableCell3401">
            <text:p text:style-name="P3402">155.</text:p>
          </table:table-cell>
          <table:table-cell table:style-name="TableCell3403">
            <text:p text:style-name="P3404">Alsėdžių Švč. M. Marijos nekaltojo prasidėjimo parapija</text:p>
          </table:table-cell>
          <table:table-cell table:style-name="TableCell3405" table:number-columns-spanned="2">
            <text:p text:style-name="P3406"><text:span text:style-name="T3407">KK</text:span><text:span text:style-name="T3408">S-P-183</text:span></text:p>
            <text:p text:style-name="P3409">(2020/1.2.1./1)</text:p>
          </table:table-cell>
          <table:covered-table-cell/>
          <table:table-cell table:style-name="TableCell3410" table:number-columns-spanned="3">
            <text:p text:style-name="P3411">„Alsėdžių parapijos saulės elektrinė“</text:p>
          </table:table-cell>
          <table:covered-table-cell/>
          <table:covered-table-cell/>
          <table:table-cell table:style-name="TableCell3412" table:number-columns-spanned="3">
            <text:p text:style-name="P3413">4912,00</text:p>
          </table:table-cell>
          <table:covered-table-cell/>
          <table:covered-table-cell/>
          <table:table-cell table:style-name="TableCell3414" table:number-columns-spanned="2">
            <text:p text:style-name="P3415">Finansavimo sutartyje pareiškėjas turi būti įpareigotas:</text:p>
            <text:p text:style-name="P3416">1) užtikrinti, kad įrangos ir montavimo darbai bus atliekami gavus visus privalomus statybą leidžiančius dokumentus;</text:p>
            <text:p text:style-name="P3417"><text:span text:style-name="T3418">2) pateikti<text:s/></text:span><text:span text:style-name="T3419">atliktų viešųjų pirkimų dokumentų ir pasirašytų pirkimo sutarčių kopijas;</text:span></text:p>
            <text:p text:style-name="P3420">3) vykdyti projekto lėšomis įdiegtos saulės elektrinės pagamintos elektros energijos apskaitą;</text:p>
            <text:p text:style-name="P3421">4) pateikti elektros energijos pirkimo–pardavimo ir paslaugų teikimo sutartį.</text:p>
          </table:table-cell>
          <table:covered-table-cell/>
        </table:table-row>
        <table:table-row table:style-name="TableRow3422">
          <table:table-cell table:style-name="TableCell3423">
            <text:p text:style-name="P3424">156.</text:p>
          </table:table-cell>
          <table:table-cell table:style-name="TableCell3425">
            <text:p text:style-name="P3426">Druskininkų „Saulės“ pagrindinė mokykla</text:p>
          </table:table-cell>
          <table:table-cell table:style-name="TableCell3427" table:number-columns-spanned="2">
            <text:p text:style-name="P3428"><text:span text:style-name="T3429">KKS-P-156</text:span></text:p>
            <text:p text:style-name="P3430">(2020/1.2.1./1)</text:p>
          </table:table-cell>
          <table:covered-table-cell/>
          <table:table-cell table:style-name="TableCell3431" table:number-columns-spanned="3">
            <text:p text:style-name="P3432">„Atsinaujinančių energijos išteklių (saulės) panaudojimas Druskininkų „Saulės“ pagrindinės mokyklos pastate“</text:p>
          </table:table-cell>
          <table:covered-table-cell/>
          <table:covered-table-cell/>
          <table:table-cell table:style-name="TableCell3433" table:number-columns-spanned="3">
            <text:p text:style-name="P3434">41 226,72</text:p>
          </table:table-cell>
          <table:covered-table-cell/>
          <table:covered-table-cell/>
          <table:table-cell table:style-name="TableCell3435" table:number-columns-spanned="2">
            <text:p text:style-name="P3436">Finansavimo sutartyje pareiškėjas turi būti įpareigotas:</text:p>
            <text:p text:style-name="P3437"><text:span text:style-name="T3438">1) pateikti<text:s/></text:span><text:span text:style-name="T3439">statinio projektą pagal STR numatytą tvarką;</text:span></text:p>
            <text:p text:style-name="P3440"><text:span text:style-name="T3441">2)<text:s/></text:span><text:span text:style-name="T3442">užtikrinti, kad įrangos darbai bus atliekami gavus visus privalomus statybą leidžiančius dokumentus;</text:span></text:p>
            <text:p text:style-name="P3443">3) pateikti leidimą gaminti elektros energiją;</text:p>
            <text:p text:style-name="P3444"><text:span text:style-name="T3445">4) pateikti atliktų viešųjų pirkimų dokumentų ir pasirašytų<text:s/></text:span><text:span text:style-name="T3446">pirkimo sutarčių kopijas;</text:span></text:p>
            <text:p text:style-name="P3447">5) vykdyti projekto lėšomis įdiegtos saulės elektrinės pagamintos elektros energijos apskaitą;</text:p>
            <text:p text:style-name="P3448">6) pateikti elektros energijos pirkimo–pardavimo ir paslaugų teikimo sutartį.</text:p>
          </table:table-cell>
          <table:covered-table-cell/>
        </table:table-row>
        <table:table-row table:style-name="TableRow3449">
          <table:table-cell table:style-name="TableCell3450">
            <text:p text:style-name="P3451">157.</text:p>
          </table:table-cell>
          <table:table-cell table:style-name="TableCell3452">
            <text:p text:style-name="P3453">Anykščių lopšelis-darželis „Spindulėlis“</text:p>
          </table:table-cell>
          <table:table-cell table:style-name="TableCell3454" table:number-columns-spanned="2">
            <text:p text:style-name="P3455"><text:span text:style-name="T3456">KKS-P-65</text:span></text:p>
            <text:p text:style-name="P3457">(2020/1.2.1./1)</text:p>
          </table:table-cell>
          <table:covered-table-cell/>
          <table:table-cell table:style-name="TableCell3458" table:number-columns-spanned="3">
            <text:p text:style-name="P3459">„Atsinaujinančių energijos išteklių (saulės) panaudojimas Anykščių lopšelyje-darželyje „Spindulėlis“</text:p>
          </table:table-cell>
          <table:covered-table-cell/>
          <table:covered-table-cell/>
          <table:table-cell table:style-name="TableCell3460" table:number-columns-spanned="3">
            <text:p text:style-name="P3461"><text:span text:style-name="T3462">20 776,00</text:span></text:p>
          </table:table-cell>
          <table:covered-table-cell/>
          <table:covered-table-cell/>
          <table:table-cell table:style-name="TableCell3463" table:number-columns-spanned="2">
            <text:p text:style-name="P3464">Finansavimo sutartyje pareiškėjas turi būti įpareigotas:</text:p>
            <text:p text:style-name="P3465"><text:span text:style-name="T3466">1) pateikti atliktų viešųjų pirkimų dokumentų ir pasirašytų pirkimo<text:s/></text:span><text:span text:style-name="T3467">sutarčių kopijas;</text:span></text:p>
            <text:p text:style-name="P3468">2) pateikti elektros energijos pirkimo–pardavimo ir paslaugų teikimo sutartį;</text:p>
            <text:p text:style-name="P3469">3) vykdyti projekto lėšomis įdiegtos saulės elektrinės pagamintos elektros energijos apskaitą.</text:p>
          </table:table-cell>
          <table:covered-table-cell/>
        </table:table-row>
        <table:table-row table:style-name="TableRow3470">
          <table:table-cell table:style-name="TableCell3471">
            <text:p text:style-name="P3472">158.</text:p>
          </table:table-cell>
          <table:table-cell table:style-name="TableCell3473">
            <text:p text:style-name="P3474">VšĮ Anykščių rajono savivaldybės pirminės sveikatos priežiūros centras</text:p>
          </table:table-cell>
          <table:table-cell table:style-name="TableCell3475" table:number-columns-spanned="2">
            <text:p text:style-name="P3476"><text:span text:style-name="T3477">KKS-P-75</text:span></text:p>
            <text:p text:style-name="P3478">(2020/1.2.1./1)</text:p>
          </table:table-cell>
          <table:covered-table-cell/>
          <table:table-cell table:style-name="TableCell3479" table:number-columns-spanned="3">
            <text:p text:style-name="P3480">„Atsinaujinančių energijos išteklių (saulės) panaudojimas Anykščių rajono savivaldybės pirminės sveikatos priežiūros centre“</text:p>
          </table:table-cell>
          <table:covered-table-cell/>
          <table:covered-table-cell/>
          <table:table-cell table:style-name="TableCell3481" table:number-columns-spanned="3">
            <text:p text:style-name="P3482"><text:span text:style-name="T3483">93 736,00</text:span></text:p>
          </table:table-cell>
          <table:covered-table-cell/>
          <table:covered-table-cell/>
          <table:table-cell table:style-name="TableCell3484" table:number-columns-spanned="2">
            <text:p text:style-name="P3485">Finansavimo sutartyje pareiškėjas turi būti įpareigotas:</text:p>
            <text:p text:style-name="P3486"><text:span text:style-name="T3487">1) pateikti atliktų viešųjų</text:span><text:span text:style-name="T3488"><text:s/>pirkimų dokumentų ir pasirašytų pirkimo sutarčių kopijas;</text:span></text:p>
            <text:p text:style-name="P3489">2) pateikti elektros energijos pirkimo–pardavimo ir paslaugų teikimo sutartį;</text:p>
            <text:p text:style-name="P3490"><text:span text:style-name="T3491">3) vykdyti projekto lėšomis įdiegtos saulės elektrinės pagamintos elektros energijos apskaitą.</text:span></text:p>
          </table:table-cell>
          <table:covered-table-cell/>
        </table:table-row>
        <table:table-row table:style-name="TableRow3492">
          <table:table-cell table:style-name="TableCell3493">
            <text:p text:style-name="P3494">159.</text:p>
          </table:table-cell>
          <table:table-cell table:style-name="TableCell3495">
            <text:p text:style-name="P3496">Druskininkų „Atgimimo“ mokykla</text:p>
          </table:table-cell>
          <table:table-cell table:style-name="TableCell3497" table:number-columns-spanned="2">
            <text:p text:style-name="P3498"><text:span text:style-name="T3499">KKS-P-186</text:span></text:p>
            <text:p text:style-name="P3500">(2020/1.2.1./1)</text:p>
          </table:table-cell>
          <table:covered-table-cell/>
          <table:table-cell table:style-name="TableCell3501" table:number-columns-spanned="3">
            <text:p text:style-name="P3502">„Saulės fotovoltinės jėgainės diegimas Druskininkų „Atgimimo“ mokykloje“</text:p>
          </table:table-cell>
          <table:covered-table-cell/>
          <table:covered-table-cell/>
          <table:table-cell table:style-name="TableCell3503" table:number-columns-spanned="3">
            <text:p text:style-name="P3504"><text:span text:style-name="T3505">51 710,16</text:span></text:p>
          </table:table-cell>
          <table:covered-table-cell/>
          <table:covered-table-cell/>
          <table:table-cell table:style-name="TableCell3506" table:number-columns-spanned="2">
            <text:p text:style-name="P3507">Finansavimo sutartyje pareiškėjas turi būti įpareigotas:</text:p>
            <text:p text:style-name="P3508"><text:span text:style-name="T3509">1) pateikti statinio projektą pagal STR numatytą tvarką;</text:span></text:p>
            <text:p text:style-name="P3510"><text:span text:style-name="T3511">2)<text:s/></text:span><text:span text:style-name="T3512">užtikrinti, kad<text:s/></text:span><text:span text:style-name="T3513">įrangos darbai bus atliekami gavus visus privalomus statybą leidžiančius dokumentus;</text:span></text:p>
            <text:p text:style-name="P3514">3) pateikti leidimą gaminti elektros energiją;</text:p>
            <text:p text:style-name="P3515"><text:span text:style-name="T3516">4) pateikti atliktų viešųjų pirkimų dokumentų ir pasirašytų pirkimo sutarčių kopijas;</text:span></text:p>
            <text:p text:style-name="P3517">5) vykdyti projekto lėšomis įdiegtos saulės elektrinės pagamintos elektros energijos apskaitą;</text:p>
            <text:p text:style-name="P3518"><text:span text:style-name="T3519">6) pateikti elektros energijos pirkimo–pardavimo ir paslaugų teikimo sutartį.</text:span></text:p>
          </table:table-cell>
          <table:covered-table-cell/>
        </table:table-row>
        <table:table-row table:style-name="TableRow3520">
          <table:table-cell table:style-name="TableCell3521">
            <text:p text:style-name="P3522">160.</text:p>
          </table:table-cell>
          <table:table-cell table:style-name="TableCell3523">
            <text:p text:style-name="P3524">VšĮ Druskininkų pirminės sveikatos priežiūros centras</text:p>
          </table:table-cell>
          <table:table-cell table:style-name="TableCell3525" table:number-columns-spanned="2">
            <text:p text:style-name="P3526"><text:span text:style-name="T3527">KKS-P-169</text:span></text:p>
            <text:p text:style-name="P3528">(2020/1.2.1./1)</text:p>
          </table:table-cell>
          <table:covered-table-cell/>
          <table:table-cell table:style-name="TableCell3529" table:number-columns-spanned="3">
            <text:p text:style-name="P3530">„Atsinaujinančių energijos išteklių<text:s/>(saulės) panaudojimas viešosios įstaigos Druskininkų pirminės sveikatos priežiūros centro pastatuose“</text:p>
          </table:table-cell>
          <table:covered-table-cell/>
          <table:covered-table-cell/>
          <table:table-cell table:style-name="TableCell3531" table:number-columns-spanned="3">
            <text:p text:style-name="P3532">52 188,00</text:p>
          </table:table-cell>
          <table:covered-table-cell/>
          <table:covered-table-cell/>
          <table:table-cell table:style-name="TableCell3533" table:number-columns-spanned="2">
            <text:p text:style-name="P3534">Finansavimo sutartyje pareiškėjas turi būti įpareigotas:</text:p>
            <text:p text:style-name="P3535">1) užtikrinti, kad įrangos darbai bus atliekami gavus visus privalomus statybą<text:s/>leidžiančius dokumentus;</text:p>
            <text:p text:style-name="P3536">2) pateikti atliktų viešųjų pirkimų dokumentų ir pasirašytų pirkimo sutarčių kopijas;</text:p>
            <text:p text:style-name="P3537">3) vykdyti projekto lėšomis įdiegtos saulės elektrinės pagamintos elektros energijos apskaitą;</text:p>
            <text:p text:style-name="P3538">4) pateikti elektros energijos pirkimo–pardavimo ir paslaugų teikimo sutartį.</text:p>
          </table:table-cell>
          <table:covered-table-cell/>
        </table:table-row>
        <table:table-row table:style-name="TableRow3539">
          <table:table-cell table:style-name="TableCell3540">
            <text:p text:style-name="P3541">161.</text:p>
          </table:table-cell>
          <table:table-cell table:style-name="TableCell3542">
            <text:p text:style-name="P3543">Alytaus profesinio rengimo centras</text:p>
          </table:table-cell>
          <table:table-cell table:style-name="TableCell3544" table:number-columns-spanned="2">
            <text:p text:style-name="P3545"><text:span text:style-name="T3546">KKS-P-127</text:span></text:p>
            <text:p text:style-name="P3547">(2020/1.2.1./1)</text:p>
          </table:table-cell>
          <table:covered-table-cell/>
          <table:table-cell table:style-name="TableCell3548" table:number-columns-spanned="3">
            <text:p text:style-name="P3549">„Atsinaujinančių energijos šaltinių (saulės elektrinės) diegimas Alytaus profesinio rengimo centre“</text:p>
          </table:table-cell>
          <table:covered-table-cell/>
          <table:covered-table-cell/>
          <table:table-cell table:style-name="TableCell3550" table:number-columns-spanned="3">
            <text:p text:style-name="P3551">171 297,05</text:p>
          </table:table-cell>
          <table:covered-table-cell/>
          <table:covered-table-cell/>
          <table:table-cell table:style-name="TableCell3552" table:number-columns-spanned="2">
            <text:p text:style-name="P3553">Finansavimo sutartyje pareiškėjas turi būti įpareigotas:</text:p>
            <text:p text:style-name="P3554"><text:span text:style-name="T3555">1) pateikti statinio projektą pagal STR numatytą tvarką;</text:span></text:p>
            <text:p text:style-name="P3556"><text:span text:style-name="T3557">2)<text:s/></text:span><text:span text:style-name="T3558">užtikrinti, kad įrangos darbai bus atliekami gavus visus privalomus statybą leidžiančius dokumentus;</text:span></text:p>
            <text:p text:style-name="P3559">3) pateikti leidimą gaminti elektros energiją;</text:p>
            <text:p text:style-name="P3560"><text:span text:style-name="T3561">4) pateikti atliktų viešųjų pirkimų<text:s/></text:span><text:span text:style-name="T3562">dokumentų ir pasirašytų pirkimo sutarčių kopijas;</text:span></text:p>
            <text:p text:style-name="P3563">5) vykdyti projekto lėšomis įdiegtos saulės elektrinės pagamintos elektros energijos apskaitą;</text:p>
            <text:p text:style-name="P3564"><text:span text:style-name="T3565">6) pateikti elektros energijos pirkimo–pardavimo ir paslaugų teikimo sutartį.</text:span></text:p>
          </table:table-cell>
          <table:covered-table-cell/>
        </table:table-row>
        <table:table-row table:style-name="TableRow3566">
          <table:table-cell table:style-name="TableCell3567">
            <text:p text:style-name="P3568">162.</text:p>
          </table:table-cell>
          <table:table-cell table:style-name="TableCell3569">
            <text:p text:style-name="P3570">Rietavo lopšelis-darželis</text:p>
          </table:table-cell>
          <table:table-cell table:style-name="TableCell3571" table:number-columns-spanned="2">
            <text:p text:style-name="P3572">KKS-P-174</text:p>
            <text:p text:style-name="P3573">(2020/1.2.1./1)</text:p>
          </table:table-cell>
          <table:covered-table-cell/>
          <table:table-cell table:style-name="TableCell3574" table:number-columns-spanned="3">
            <text:p text:style-name="P3575">„Atsinaujinančių energijos šaltinių diegimas Rietavo lopšelyje-darželyje, Paupio g. 10“</text:p>
          </table:table-cell>
          <table:covered-table-cell/>
          <table:covered-table-cell/>
          <table:table-cell table:style-name="TableCell3576" table:number-columns-spanned="3">
            <text:p text:style-name="P3577">30 115,68</text:p>
          </table:table-cell>
          <table:covered-table-cell/>
          <table:covered-table-cell/>
          <table:table-cell table:style-name="TableCell3578" table:number-columns-spanned="2">
            <text:p text:style-name="P3579">Finansavimo sutartyje pareiškėjas turi būti įpareigotas:</text:p>
            <text:p text:style-name="P3580"><text:span text:style-name="T3581">1)<text:s/></text:span><text:span text:style-name="T3582">užtikrinti, kad įrangos darbai bus atliekami gavus visus privalomus<text:s/></text:span><text:span text:style-name="T3583">statybą leidžiančius dokumentus;</text:span></text:p>
            <text:p text:style-name="P3584"><text:span text:style-name="T3585">2) pateikti atliktų viešųjų pirkimų dokumentų ir pasirašytų pirkimo sutarčių kopijas;</text:span></text:p>
            <text:p text:style-name="P3586">3) vykdyti projekto lėšomis įdiegtos saulės elektrinės pagamintos elektros energijos apskaitą;</text:p>
            <text:p text:style-name="P3587"><text:span text:style-name="T3588">4) pateikti elektros energijos pirkimo–par</text:span><text:span text:style-name="T3589">davimo ir paslaugų teikimo sutartį.</text:span></text:p>
          </table:table-cell>
          <table:covered-table-cell/>
        </table:table-row>
        <table:table-row table:style-name="TableRow3590">
          <table:table-cell table:style-name="TableCell3591">
            <text:p text:style-name="P3592">163.</text:p>
          </table:table-cell>
          <table:table-cell table:style-name="TableCell3593">
            <text:p text:style-name="P3594">Panevėžio „Žemynos“ progimnazija</text:p>
          </table:table-cell>
          <table:table-cell table:style-name="TableCell3595" table:number-columns-spanned="2">
            <text:p text:style-name="P3596">KKS-P-124</text:p>
            <text:p text:style-name="P3597">(2020/1.2.1./1)</text:p>
          </table:table-cell>
          <table:covered-table-cell/>
          <table:table-cell table:style-name="TableCell3598" table:number-columns-spanned="3">
            <text:p text:style-name="P3599">„Atsinaujinančių energijos šaltinių panaudojimas Panevėžio „Žemynos“ progimnazijoje“</text:p>
          </table:table-cell>
          <table:covered-table-cell/>
          <table:covered-table-cell/>
          <table:table-cell table:style-name="TableCell3600" table:number-columns-spanned="3">
            <text:p text:style-name="P3601"><text:span text:style-name="T3602">165 914,80</text:span></text:p>
          </table:table-cell>
          <table:covered-table-cell/>
          <table:covered-table-cell/>
          <table:table-cell table:style-name="TableCell3603" table:number-columns-spanned="2">
            <text:p text:style-name="P3604">Finansavimo sutartyje pareiškėjas turi būti įpareigotas:</text:p>
            <text:p text:style-name="P3605"><text:span text:style-name="T3606">1)</text:span><text:span text:style-name="T3607"><text:s/>pateikti statinio projektą pagal STR numatytą tvarką;</text:span></text:p>
            <text:p text:style-name="P3608"><text:span text:style-name="T3609">2) užtikrinti, kad rangos darbai bus atliekami gavus visus privalomus statybą leidžiančius dokumentus;</text:span></text:p>
            <text:p text:style-name="P3610">3) pateikti leidimą gaminti elektros energiją;</text:p>
            <text:p text:style-name="P3611"><text:span text:style-name="T3612">4) pateikti atliktų viešųjų pirkimų dokumentų ir<text:s/></text:span><text:span text:style-name="T3613">pasirašytų pirkimo sutarčių kopijas;</text:span></text:p>
            <text:p text:style-name="P3614"><text:span text:style-name="T3615">4)</text:span><text:span text:style-name="T3616"><text:s/></text:span><text:span text:style-name="T3617">vykdyti projekto lėšomis įdiegtos saulės elektrinės pagamintos elektros energijos apskaitą;</text:span></text:p>
            <text:p text:style-name="P3618">5) pateikti elektros energijos pirkimo–pardavimo ir paslaugų teikimo sutartį.</text:p>
          </table:table-cell>
          <table:covered-table-cell/>
        </table:table-row>
        <table:table-row table:style-name="TableRow3619">
          <table:table-cell table:style-name="TableCell3620">
            <text:p text:style-name="P3621">164.</text:p>
          </table:table-cell>
          <table:table-cell table:style-name="TableCell3622">
            <text:p text:style-name="P3623">VšĮ Kauno jėzuitų gimnazija</text:p>
          </table:table-cell>
          <table:table-cell table:style-name="TableCell3624" table:number-columns-spanned="2">
            <text:p text:style-name="P3625">KKS-P-203</text:p>
            <text:p text:style-name="P3626">(2020/1.2.1./1)</text:p>
          </table:table-cell>
          <table:covered-table-cell/>
          <table:table-cell table:style-name="TableCell3627" table:number-columns-spanned="3">
            <text:p text:style-name="P3628">„Atsinaujinančių energijos šaltinių įrengimas Kauno jėzuitų gimnazijos pastate“</text:p>
          </table:table-cell>
          <table:covered-table-cell/>
          <table:covered-table-cell/>
          <table:table-cell table:style-name="TableCell3629" table:number-columns-spanned="3">
            <text:p text:style-name="P3630">91 088,88</text:p>
          </table:table-cell>
          <table:covered-table-cell/>
          <table:covered-table-cell/>
          <table:table-cell table:style-name="TableCell3631" table:number-columns-spanned="2">
            <text:p text:style-name="P3632">Finansavimo sutartyje pareiškėjas turi būti įpareigotas:</text:p>
            <text:p text:style-name="P3633"><text:span text:style-name="T3634">1) pateikti statinio projektą pagal STR numatytą tvarką;</text:span></text:p>
            <text:p text:style-name="P3635"><text:span text:style-name="T3636">2) užtikrinti, kad rangos darbai bus<text:s/></text:span><text:span text:style-name="T3637">atliekami gavus visus privalomus statybą leidžiančius dokumentus;</text:span></text:p>
            <text:p text:style-name="P3638">3) pateikti leidimą gaminti elektros energiją;</text:p>
            <text:p text:style-name="P3639"><text:span text:style-name="T3640">4) pateikti atliktų viešųjų pirkimų dokumentų ir pasirašytų pirkimo sutarčių kopijas;</text:span></text:p>
            <text:p text:style-name="P3641"><text:span text:style-name="T3642">5) vykdyti projekto lėšomis įdiegtos saulės elektrinės pa</text:span><text:span text:style-name="T3643">gamintos elektros energijos apskaitą;</text:span></text:p>
            <text:p text:style-name="P3644">6) pateikti elektros energijos pirkimo–pardavimo ir paslaugų teikimo sutartį.</text:p>
          </table:table-cell>
          <table:covered-table-cell/>
        </table:table-row>
        <table:table-row table:style-name="TableRow3645">
          <table:table-cell table:style-name="TableCell3646">
            <text:p text:style-name="P3647">165.</text:p>
          </table:table-cell>
          <table:table-cell table:style-name="TableCell3648">
            <text:p text:style-name="P3649">Klaipėdos Marijos Taikos Karalienės parapija</text:p>
          </table:table-cell>
          <table:table-cell table:style-name="TableCell3650" table:number-columns-spanned="2">
            <text:p text:style-name="P3651">KKS-P-202</text:p>
            <text:p text:style-name="P3652">(2020/1.2.1./1)</text:p>
          </table:table-cell>
          <table:covered-table-cell/>
          <table:table-cell table:style-name="TableCell3653" table:number-columns-spanned="3">
            <text:p text:style-name="P3654">„Taikos Karalienės saulės elektrinė“</text:p>
          </table:table-cell>
          <table:covered-table-cell/>
          <table:covered-table-cell/>
          <table:table-cell table:style-name="TableCell3655" table:number-columns-spanned="3">
            <text:p text:style-name="P3656"><text:span text:style-name="T3657">43 182,08</text:span></text:p>
          </table:table-cell>
          <table:covered-table-cell/>
          <table:covered-table-cell/>
          <table:table-cell table:style-name="TableCell3658" table:number-columns-spanned="2">
            <text:p text:style-name="P3659">Finansavimo<text:s/>sutartyje pareiškėjas turi būti įpareigotas:</text:p>
            <text:p text:style-name="P3660"><text:span text:style-name="T3661">1) pateikti statinio projektą pagal STR numatytą tvarką;</text:span></text:p>
            <text:p text:style-name="P3662"><text:span text:style-name="T3663">2) užtikrinti, kad įrangos ir montavimo darbai bus atliekami gavus visus privalomus statybą leidžiančius dokumentus;</text:span></text:p>
            <text:p text:style-name="P3664"><text:span text:style-name="T3665">3) pateikti leidimą gaminti elektros<text:s/></text:span><text:span text:style-name="T3666">energiją;</text:span></text:p>
            <text:p text:style-name="P3667"><text:span text:style-name="T3668">4) pateikti atliktų viešųjų pirkimų dokumentų bei pasirašytų pirkimo sutarčių kopijas;</text:span></text:p>
            <text:p text:style-name="P3669"><text:span text:style-name="T3670">5) vykdyti projekto lėšomis įdiegtos saulės elektrinės pagamintos elektros energijos apskaitą;</text:span></text:p>
            <text:p text:style-name="P3671">6) pateikti elektros energijos pirkimo–pardavimo ir paslaugų teikimo sutartį.</text:p>
          </table:table-cell>
          <table:covered-table-cell/>
        </table:table-row>
        <table:table-row table:style-name="TableRow3672">
          <table:table-cell table:style-name="TableCell3673">
            <text:p text:style-name="P3674">166.</text:p>
          </table:table-cell>
          <table:table-cell table:style-name="TableCell3675">
            <text:p text:style-name="P3676">Tauragės sporto centras</text:p>
          </table:table-cell>
          <table:table-cell table:style-name="TableCell3677" table:number-columns-spanned="2">
            <text:p text:style-name="P3678">KKS-P-194</text:p>
            <text:p text:style-name="P3679">(2020/1.2.1./1)</text:p>
          </table:table-cell>
          <table:covered-table-cell/>
          <table:table-cell table:style-name="TableCell3680" table:number-columns-spanned="3">
            <text:p text:style-name="P3681">„Tauragės sporto centro saulės elektrinė“</text:p>
          </table:table-cell>
          <table:covered-table-cell/>
          <table:covered-table-cell/>
          <table:table-cell table:style-name="TableCell3682" table:number-columns-spanned="3">
            <text:p text:style-name="P3683">15 512,00</text:p>
          </table:table-cell>
          <table:covered-table-cell/>
          <table:covered-table-cell/>
          <table:table-cell table:style-name="TableCell3684" table:number-columns-spanned="2">
            <text:p text:style-name="P3685">Finansavimo sutartyje pareiškėjas turi būti įpareigotas:</text:p>
            <text:p text:style-name="P3686">1) užtikrinti, kad įrangos ir montavimo darbai bus atliekami gavus visus<text:s/>privalomus statybą leidžiančius dokumentus;</text:p>
            <text:p text:style-name="P3687">2) pateikti atliktų viešųjų pirkimų dokumentų bei pasirašytų pirkimo sutarčių kopijas;</text:p>
            <text:p text:style-name="P3688">3) vykdyti projekto lėšomis įdiegtos saulės elektrinės pagamintos elektros energijos apskaitą;</text:p>
            <text:p text:style-name="P3689"><text:span text:style-name="T3690">4) pateikti elektros energijos</text:span><text:span text:style-name="T3691"><text:s/>pirkimo–pardavimo ir paslaugų teikimo sutartį.</text:span></text:p>
          </table:table-cell>
          <table:covered-table-cell/>
        </table:table-row>
        <table:table-row table:style-name="TableRow3692">
          <table:table-cell table:style-name="TableCell3693">
            <text:p text:style-name="P3694">167.</text:p>
          </table:table-cell>
          <table:table-cell table:style-name="TableCell3695">
            <text:p text:style-name="P3696">Lazdijų Šv. Onos parapija</text:p>
          </table:table-cell>
          <table:table-cell table:style-name="TableCell3697" table:number-columns-spanned="2">
            <text:p text:style-name="P3698">KKS-P-196</text:p>
            <text:p text:style-name="P3699">(2020/1.2.1./1)</text:p>
          </table:table-cell>
          <table:covered-table-cell/>
          <table:table-cell table:style-name="TableCell3700" table:number-columns-spanned="3">
            <text:p text:style-name="P3701">„Atsinaujinančių energijos šaltinių panaudojimas Lazdijų Šv. Onos bažnyčioje“</text:p>
          </table:table-cell>
          <table:covered-table-cell/>
          <table:covered-table-cell/>
          <table:table-cell table:style-name="TableCell3702" table:number-columns-spanned="3">
            <text:p text:style-name="P3703">6 281,92</text:p>
          </table:table-cell>
          <table:covered-table-cell/>
          <table:covered-table-cell/>
          <table:table-cell table:style-name="TableCell3704" table:number-columns-spanned="2">
            <text:p text:style-name="P3705">Finansavimo sutartyje pareiškėjas turi būti įpareigotas<text:s/>pateikti:</text:p>
            <text:p text:style-name="P3706">1) užtikrinti, kad rangos darbai bus atliekami gavus visus privalomus statybą leidžiančius dokumentus;</text:p>
            <text:p text:style-name="P3707">2) pateikti atliktų viešųjų pirkimų dokumentų ir pasirašytų pirkimo sutarčių kopijas;</text:p>
            <text:p text:style-name="P3708">3) vykdyti projekto lėšomis įdiegtos saulės elektrinės pagamintos elektros energijos apskaitą;</text:p>
            <text:p text:style-name="P3709">4) pateikti elektros energijos pirkimo–pardavimo ir paslaugų teikimo sutartį.</text:p>
          </table:table-cell>
          <table:covered-table-cell/>
        </table:table-row>
        <table:table-row table:style-name="TableRow3710">
          <table:table-cell table:style-name="TableCell3711">
            <text:p text:style-name="P3712">168.</text:p>
          </table:table-cell>
          <table:table-cell table:style-name="TableCell3713">
            <text:p text:style-name="P3714">VšĮ Vilniaus arkivyskupijos ekonomo tarnyba</text:p>
          </table:table-cell>
          <table:table-cell table:style-name="TableCell3715" table:number-columns-spanned="2">
            <text:p text:style-name="P3716"><text:span text:style-name="T3717">KKS-P-173</text:span></text:p>
            <text:p text:style-name="P3718"><text:span text:style-name="T3719">(2020/1.2.1./1)</text:span></text:p>
          </table:table-cell>
          <table:covered-table-cell/>
          <table:table-cell table:style-name="TableCell3720" table:number-columns-spanned="2">
            <text:p text:style-name="P3721">„Ekologinis atsivertimas“</text:p>
          </table:table-cell>
          <table:covered-table-cell/>
          <table:table-cell table:style-name="TableCell3722" table:number-columns-spanned="3">
            <text:p text:style-name="P3723">578 371,20</text:p>
          </table:table-cell>
          <table:covered-table-cell/>
          <table:covered-table-cell/>
          <table:table-cell table:style-name="TableCell3724" table:number-columns-spanned="3">
            <text:p text:style-name="P3725">Finansavimo sutartyje<text:s/>pareiškėjas turi būti įpareigotas:</text:p>
            <text:p text:style-name="P3726">1) pateikti atliktų viešųjų pirkimų dokumentų ir pasirašytų pirkimo sutarčių kopijas;</text:p>
            <text:p text:style-name="P3727">2) vykdyti projekto lėšomis įdiegtos saulės elektrinės pagamintos elektros energijos apskaitą;</text:p>
            <text:p text:style-name="P3728">3) pateikti elektros energijos pirkimo–pardavimo ir paslaugų teikimo sutartį.</text:p>
          </table:table-cell>
          <table:covered-table-cell/>
          <table:covered-table-cell/>
        </table:table-row>
        <table:table-row table:style-name="TableRow3729">
          <table:table-cell table:style-name="TableCell3730">
            <text:p text:style-name="P3731">169.</text:p>
          </table:table-cell>
          <table:table-cell table:style-name="TableCell3732">
            <text:p text:style-name="P3733"><text:span text:style-name="T3734">Mažeikių rajono savivaldybės administracija</text:span></text:p>
          </table:table-cell>
          <table:table-cell table:style-name="TableCell3735" table:number-columns-spanned="2">
            <text:p text:style-name="P3736"><text:span text:style-name="T3737">KKS-P-192</text:span></text:p>
            <text:p text:style-name="P3738">(2020/1.2.1./1)</text:p>
          </table:table-cell>
          <table:covered-table-cell/>
          <table:table-cell table:style-name="TableCell3739" table:number-columns-spanned="2">
            <text:p text:style-name="P3740"><text:span text:style-name="T3741">„</text:span><text:span text:style-name="T3742">Mažeikių rajono savivaldybės saulės fotoelektrinė“</text:span></text:p>
          </table:table-cell>
          <table:covered-table-cell/>
          <table:table-cell table:style-name="TableCell3743" table:number-columns-spanned="3">
            <text:p text:style-name="P3744"><text:span text:style-name="T3745">445 819,74</text:span></text:p>
          </table:table-cell>
          <table:covered-table-cell/>
          <table:covered-table-cell/>
          <table:table-cell table:style-name="TableCell3746" table:number-columns-spanned="3">
            <text:p text:style-name="P3747">Finansavimo sutartyje pareiškėjas turi būti įpareigotas:</text:p>
            <text:p text:style-name="P3748">1) pateikti statinio<text:s/>projektą STR numatytą tvarką;</text:p>
            <text:p text:style-name="P3749">2) užtikrinti, kad rangos darbai bus atliekami gavus visus privalomus statybą leidžiančius dokumentus;</text:p>
            <text:p text:style-name="P3750">3) pateikti leidimą gaminti elektros energiją;</text:p>
            <text:p text:style-name="P3751">4) pateikti atliktų viešųjų pirkimų dokumentų ir pasirašytų pirkimo sutarčių<text:s/>kopijas;</text:p>
            <text:p text:style-name="P3752">5) vykdyti projekto lėšomis įdiegtos saulės elektrinės pagamintos elektros energijos apskaitą;</text:p>
            <text:p text:style-name="P3753">6) pateikti elektros energijos pirkimo–pardavimo ir paslaugų teikimo sutartis.</text:p>
          </table:table-cell>
          <table:covered-table-cell/>
          <table:covered-table-cell/>
        </table:table-row>
        <table:table-row table:style-name="TableRow3754">
          <table:table-cell table:style-name="TableCell3755">
            <text:p text:style-name="P3756">170.</text:p>
          </table:table-cell>
          <table:table-cell table:style-name="TableCell3757">
            <text:p text:style-name="P3758"><text:span text:style-name="T3759">Elektrėnų savivaldybės administracija</text:span></text:p>
          </table:table-cell>
          <table:table-cell table:style-name="TableCell3760" table:number-columns-spanned="2">
            <text:p text:style-name="P3761"><text:span text:style-name="T3762">KKS-P-198</text:span></text:p>
            <text:p text:style-name="P3763">(2020/1.2.1./1)</text:p>
          </table:table-cell>
          <table:covered-table-cell/>
          <table:table-cell table:style-name="TableCell3764" table:number-columns-spanned="2">
            <text:p text:style-name="P3765"><text:span text:style-name="T3766">„Atsinaujinančių energijos išteklių (saulės) panaudojimas <text:s/>Elektrėnų savivaldybės biudžetinėse įstaigose“</text:span></text:p>
          </table:table-cell>
          <table:covered-table-cell/>
          <table:table-cell table:style-name="TableCell3767" table:number-columns-spanned="3">
            <text:p text:style-name="P3768">861 848,21</text:p>
          </table:table-cell>
          <table:covered-table-cell/>
          <table:covered-table-cell/>
          <table:table-cell table:style-name="TableCell3769" table:number-columns-spanned="3">
            <text:p text:style-name="P3770">Finansavimo sutartyje pareiškėjas turi būti įpareigotas:</text:p>
            <text:p text:style-name="P3771">1) pateikti atliktų viešųjų pirkimų dokumentų ir pasirašytų pirkimo sutarčių kopijas;</text:p>
            <text:p text:style-name="P3772">2) vykdyti projekto lėšomis įdiegtos saulės elektrinės pagamintos elektros energijos apskaitą;</text:p>
            <text:p text:style-name="P3773">3) pateikti elektros energijos pirkimo–pardavimo ir paslaugų teikimo sutartis.</text:p>
          </table:table-cell>
          <table:covered-table-cell/>
          <table:covered-table-cell/>
        </table:table-row>
        <table:table-row table:style-name="TableRow3774">
          <table:table-cell table:style-name="TableCell3775">
            <text:p text:style-name="P3776">171.</text:p>
          </table:table-cell>
          <table:table-cell table:style-name="TableCell3777">
            <text:p text:style-name="P3778">Lietuvos jėzuitų provincija</text:p>
          </table:table-cell>
          <table:table-cell table:style-name="TableCell3779" table:number-columns-spanned="2">
            <text:p text:style-name="P3780"><text:span text:style-name="T3781">KKS-P-206</text:span></text:p>
            <text:p text:style-name="P3782">(2020/1.2.1./1)</text:p>
          </table:table-cell>
          <table:covered-table-cell/>
          <table:table-cell table:style-name="TableCell3783" table:number-columns-spanned="2">
            <text:p text:style-name="P3784">„Guopstų saulės<text:s/>elektrinė“</text:p>
          </table:table-cell>
          <table:covered-table-cell/>
          <table:table-cell table:style-name="TableCell3785" table:number-columns-spanned="3">
            <text:p text:style-name="P3786"><text:span text:style-name="T3787">65 722,25</text:span></text:p>
          </table:table-cell>
          <table:covered-table-cell/>
          <table:covered-table-cell/>
          <table:table-cell table:style-name="TableCell3788" table:number-columns-spanned="3">
            <text:p text:style-name="P3789">Finansavimo sutartyje pareiškėjas turi būti įpareigotas:</text:p>
            <text:p text:style-name="P3790"><text:span text:style-name="T3791">1) pateikti statinio projektą pagal STR numatytą tvarką;</text:span></text:p>
            <text:p text:style-name="P3792">2) pateikti leidimą gaminti elektros energiją;</text:p>
            <text:p text:style-name="P3793">3) užtikrinti, kad rangos darbai bus atliekami gavus visus privalomus<text:s/>statybą leidžiančius dokumentus;</text:p>
            <text:p text:style-name="P3794">4) pateikti atliktų viešųjų pirkimų dokumentų ir pasirašytų pirkimo sutarčių kopijas;</text:p>
            <text:p text:style-name="P3795">5) vykdyti projekto lėšomis įdiegtos saulės elektrinės pagamintos elektros energijos apskaitą;</text:p>
            <text:p text:style-name="P3796">6) pateikti elektros energijos pirkimo–pardavimo ir paslaugų teikimo sutartį.</text:p>
          </table:table-cell>
          <table:covered-table-cell/>
          <table:covered-table-cell/>
        </table:table-row>
        <table:table-row table:style-name="TableRow3797">
          <table:table-cell table:style-name="TableCell3798">
            <text:p text:style-name="P3799">172.</text:p>
          </table:table-cell>
          <table:table-cell table:style-name="TableCell3800">
            <text:p text:style-name="P3801">Specialieji socialinės globos namai „Tremtinių namai“</text:p>
          </table:table-cell>
          <table:table-cell table:style-name="TableCell3802" table:number-columns-spanned="2">
            <text:p text:style-name="P3803">KKS-P-211 (2020/1.2.1./1)</text:p>
          </table:table-cell>
          <table:covered-table-cell/>
          <table:table-cell table:style-name="TableCell3804" table:number-columns-spanned="2">
            <text:p text:style-name="P3805">„Saulės fotovoltinė elektrinė – „Tremtinių namai“</text:p>
          </table:table-cell>
          <table:covered-table-cell/>
          <table:table-cell table:style-name="TableCell3806" table:number-columns-spanned="3">
            <text:p text:style-name="P3807">75 200,0</text:p>
          </table:table-cell>
          <table:covered-table-cell/>
          <table:covered-table-cell/>
          <table:table-cell table:style-name="TableCell3808" table:number-columns-spanned="3">
            <text:p text:style-name="P3809">Finansavimo sutartyje pareiškėjas turi būti įpareigotas:<text:s/></text:p>
            <text:p text:style-name="P3810"><text:span text:style-name="T3811">1) pateikti<text:s/></text:span><text:span text:style-name="T3812">atliktų viešųjų pirkimų dokumentų ir pasirašytų pirkimo sutarčių kopijas;</text:span></text:p>
            <text:p text:style-name="P3813">2) vykdyti projekto lėšomis įdiegtos saulės elektrinės pagaminamos elektros energijos <text:s/>apskaitą;<text:s/></text:p>
            <text:p text:style-name="P3814"><text:span text:style-name="T3815">3) pateikti elektros energijos pirkimo–pardavimo ir paslaugų teikimo sutartį.</text:span></text:p>
          </table:table-cell>
          <table:covered-table-cell/>
          <table:covered-table-cell/>
        </table:table-row>
        <table:table-row table:style-name="TableRow3816">
          <table:table-cell table:style-name="TableCell3817">
            <text:p text:style-name="P3818">173.</text:p>
          </table:table-cell>
          <table:table-cell table:style-name="TableCell3819">
            <text:p text:style-name="P3820">Aukštaitijos nacionalinio parko ir Labanoro regioninio parko direkcija</text:p>
          </table:table-cell>
          <table:table-cell table:style-name="TableCell3821" table:number-columns-spanned="2">
            <text:p text:style-name="P3822">KKS-P-229 (2020/1.2.1./1)</text:p>
            <text:p text:style-name="P3823"/>
          </table:table-cell>
          <table:covered-table-cell/>
          <table:table-cell table:style-name="TableCell3824" table:number-columns-spanned="2">
            <text:p text:style-name="P3825">„Aukštaitijos nacionalinio parko ir Labanoro regioninio parko direkcijos energetinio efektyvumo didinimas“</text:p>
          </table:table-cell>
          <table:covered-table-cell/>
          <table:table-cell table:style-name="TableCell3826" table:number-columns-spanned="3">
            <text:p text:style-name="P3827">42 243,96</text:p>
          </table:table-cell>
          <table:covered-table-cell/>
          <table:covered-table-cell/>
          <table:table-cell table:style-name="TableCell3828" table:number-columns-spanned="3">
            <text:p text:style-name="P3829">Finansavimo sutartyje pareiškėjas turi būti įpareigotas:<text:s/></text:p>
            <text:p text:style-name="P3830">1) pateikti atliktų viešųjų pirkimų dokumentų ir pasirašytų pirkimo sutarčių kopijas;</text:p>
            <text:p text:style-name="P3831">2) vykdyti projekto lėšomis įdiegtos saulės elektrinės pagaminamos elektros energijos apskaitą;</text:p>
            <text:p text:style-name="P3832">3) pateikti elektros energijos pirkimo–pardavimo ir paslaugų teikimo sutartį.</text:p>
          </table:table-cell>
          <table:covered-table-cell/>
          <table:covered-table-cell/>
        </table:table-row>
        <table:table-row table:style-name="TableRow3833">
          <table:table-cell table:style-name="TableCell3834">
            <text:p text:style-name="P3835">174.</text:p>
          </table:table-cell>
          <table:table-cell table:style-name="TableCell3836">
            <text:p text:style-name="P3837">Viešoji įstaiga Druskininkų jaunimo užimtumo centras</text:p>
          </table:table-cell>
          <table:table-cell table:style-name="TableCell3838" table:number-columns-spanned="2">
            <text:p text:style-name="P3839">KKS-P-227 (2020/1.2.1./1)</text:p>
          </table:table-cell>
          <table:covered-table-cell/>
          <table:table-cell table:style-name="TableCell3840" table:number-columns-spanned="2">
            <text:p text:style-name="P3841">„Atsinaujinančių energijos išteklių (saulės) panaudojimas viešosios įstaigos Druskininkų jaunimo užimtumo centras pastate“</text:p>
          </table:table-cell>
          <table:covered-table-cell/>
          <table:table-cell table:style-name="TableCell3842" table:number-columns-spanned="3">
            <text:p text:style-name="P3843">16 742,38</text:p>
            <text:p text:style-name="P3844"/>
          </table:table-cell>
          <table:covered-table-cell/>
          <table:covered-table-cell/>
          <table:table-cell table:style-name="TableCell3845" table:number-columns-spanned="3">
            <text:p text:style-name="P3846">Finansavimo sutartyje pareiškėjas turi būti įpareigotas:</text:p>
            <text:p text:style-name="P3847">1) pateikti atliktų viešųjų pirkimų dokumentų ir pasirašytų pirkimo sutarčių kopijas;</text:p>
            <text:p text:style-name="P3848">2) vykdyti projekto lėšomis įdiegtos saulės elektrinės pagamintos elektros energijos<text:s/>apskaitą;</text:p>
            <text:p text:style-name="P3849">3) pateikti elektros energijos pirkimo–pardavimo (persiuntimo paslaugos) sutartį.</text:p>
          </table:table-cell>
          <table:covered-table-cell/>
          <table:covered-table-cell/>
        </table:table-row>
        <table:table-row table:style-name="TableRow3850">
          <table:table-cell table:style-name="TableCell3851">
            <text:p text:style-name="P3852">175.</text:p>
          </table:table-cell>
          <table:table-cell table:style-name="TableCell3853">
            <text:p text:style-name="P3854">Alytaus Jotvingių gimnazija</text:p>
          </table:table-cell>
          <table:table-cell table:style-name="TableCell3855" table:number-columns-spanned="2">
            <text:p text:style-name="P3856">KKS-P-242 (2020/1.2.1./1)</text:p>
          </table:table-cell>
          <table:covered-table-cell/>
          <table:table-cell table:style-name="TableCell3857" table:number-columns-spanned="2">
            <text:p text:style-name="P3858">„Atsinaujinančių energijos išteklių panaudojimas Alytaus Jotvingių gimnazijoje“</text:p>
          </table:table-cell>
          <table:covered-table-cell/>
          <table:table-cell table:style-name="TableCell3859" table:number-columns-spanned="3">
            <text:p text:style-name="P3860">44 616,53</text:p>
          </table:table-cell>
          <table:covered-table-cell/>
          <table:covered-table-cell/>
          <table:table-cell table:style-name="TableCell3861" table:number-columns-spanned="3">
            <text:p text:style-name="P3862">Finansavimo sutartyje pareiškėjas turi būti įpareigotas:</text:p>
            <text:p text:style-name="P3863">1) pateikti leidimą gaminti elektros energiją;</text:p>
            <text:p text:style-name="P3864">2) pateikti atliktų viešųjų pirkimų dokumentų ir pasirašytų pirkimo sutarčių kopijas;</text:p>
            <text:p text:style-name="P3865">3) vykdyti projekto lėšomis įdiegtos saulės elektrinės pagamintos elektros energijos apskaitą;</text:p>
            <text:p text:style-name="P3866">4) pateikti elektros energijos pirkimo–pardavimo (persiuntimo paslaugos) sutartį.</text:p>
          </table:table-cell>
          <table:covered-table-cell/>
          <table:covered-table-cell/>
        </table:table-row>
        <table:table-row table:style-name="TableRow3867">
          <table:table-cell table:style-name="TableCell3868">
            <text:p text:style-name="P3869">176.</text:p>
          </table:table-cell>
          <table:table-cell table:style-name="TableCell3870">
            <text:p text:style-name="P3871">Tauragės r. Žygaičių gimnazija</text:p>
          </table:table-cell>
          <table:table-cell table:style-name="TableCell3872" table:number-columns-spanned="2">
            <text:p text:style-name="P3873">KKS-P-215 (2020/1.2.1./1)</text:p>
          </table:table-cell>
          <table:covered-table-cell/>
          <table:table-cell table:style-name="TableCell3874" table:number-columns-spanned="2">
            <text:p text:style-name="P3875">„Šilumos siurblio diegimas Tauragės r. Žygaičių gimnazijoje“</text:p>
          </table:table-cell>
          <table:covered-table-cell/>
          <table:table-cell table:style-name="TableCell3876" table:number-columns-spanned="3">
            <text:p text:style-name="P3877">75 736,00</text:p>
          </table:table-cell>
          <table:covered-table-cell/>
          <table:covered-table-cell/>
          <table:table-cell table:style-name="TableCell3878" table:number-columns-spanned="3">
            <text:p text:style-name="P3879">Finansavimo sutartyje<text:s/>pareiškėjas turi būti įpareigotas:</text:p>
            <text:p text:style-name="P3880"><text:span text:style-name="T3881">1) pateikti statinio projektą pagal STR numatytą tvarką;</text:span></text:p>
            <text:p text:style-name="P3882">2) užtikrinti, kad rangos darbai bus atliekami gavus visus privalomus statybą leidžiančius dokumentus;</text:p>
            <text:p text:style-name="P3883">3) pateikti atliktų viešųjų pirkimų dokumentų ir pasirašytų pirkimo sutarčių kopijas;</text:p>
            <text:p text:style-name="P3884"><text:span text:style-name="T3885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3886">
          <table:table-cell table:style-name="TableCell3887">
            <text:p text:style-name="P3888">177.</text:p>
          </table:table-cell>
          <table:table-cell table:style-name="TableCell3889">
            <text:p text:style-name="P3890">Kupiškio Povilo Matulionio progimnazija</text:p>
          </table:table-cell>
          <table:table-cell table:style-name="TableCell3891" table:number-columns-spanned="2">
            <text:p text:style-name="P3892">KKS-P-225 (2020/1.2.1./1)</text:p>
          </table:table-cell>
          <table:covered-table-cell/>
          <table:table-cell table:style-name="TableCell3893" table:number-columns-spanned="2">
            <text:p text:style-name="P3894">„Kupiškio Povilo Matulionio progimnazijos saulės elektrinė“</text:p>
          </table:table-cell>
          <table:covered-table-cell/>
          <table:table-cell table:style-name="TableCell3895" table:number-columns-spanned="3">
            <text:p text:style-name="P3896">54<text:s/>163,50</text:p>
          </table:table-cell>
          <table:covered-table-cell/>
          <table:covered-table-cell/>
          <table:table-cell table:style-name="TableCell3897" table:number-columns-spanned="3">
            <text:p text:style-name="P3898">Finansavimo sutartyje pareiškėjas turi būti įpareigotas:</text:p>
            <text:p text:style-name="P3899"><text:span text:style-name="T3900">1) pateikti statinio projektą pagal STR numatytą tvarką;</text:span></text:p>
            <text:p text:style-name="P3901"><text:span text:style-name="T3902">2) užtikrinti, kad rangos darbai bus atliekami gavus visus privalomus statybą leidžiančius dokumentus;</text:span></text:p>
            <text:p text:style-name="P3903">3) pateikti leidimą gaminti elektros energiją;</text:p>
            <text:p text:style-name="P3904">4) pateikti atliktų viešųjų pirkimų dokumentų ir pasirašytų pirkimo sutarčių kopijas;</text:p>
            <text:p text:style-name="P3905">5) vykdyti projekto lėšomis įdiegtos saulės elektrinės pagamintos elektros energijos apskaitą;</text:p>
            <text:p text:style-name="P3906">6) pateikti elektros energijos pirkimo–pardavimo ir paslaugų<text:s/>teikimo sutartį.</text:p>
          </table:table-cell>
          <table:covered-table-cell/>
          <table:covered-table-cell/>
        </table:table-row>
        <table:table-row table:style-name="TableRow3907">
          <table:table-cell table:style-name="TableCell3908">
            <text:p text:style-name="P3909">178.</text:p>
          </table:table-cell>
          <table:table-cell table:style-name="TableCell3910">
            <text:p text:style-name="P3911">Kauno r. Čekiškės Prano Dovydaičio gimnazija</text:p>
          </table:table-cell>
          <table:table-cell table:style-name="TableCell3912" table:number-columns-spanned="2">
            <text:p text:style-name="P3913">KKS-P-237 (2020/1.2.1./1)</text:p>
          </table:table-cell>
          <table:covered-table-cell/>
          <table:table-cell table:style-name="TableCell3914" table:number-columns-spanned="2">
            <text:p text:style-name="P3915">„Kauno r. Čekiškės Prano Dovydaičio gimnazijos saulės fotovoltinė elektrinė“</text:p>
          </table:table-cell>
          <table:covered-table-cell/>
          <table:table-cell table:style-name="TableCell3916" table:number-columns-spanned="3">
            <text:p text:style-name="P3917">66 601,40</text:p>
          </table:table-cell>
          <table:covered-table-cell/>
          <table:covered-table-cell/>
          <table:table-cell table:style-name="TableCell3918" table:number-columns-spanned="3">
            <text:p text:style-name="P3919">Finansavimo sutartyje pareiškėjas turi būti įpareigotas pateikti:</text:p>
            <text:p text:style-name="P3920">1)<text:s/>pateikti statinio projektą pagal STR numatytą tvarką;</text:p>
            <text:p text:style-name="P3921">2) užtikrinti, kad rangos darbai bus atliekami gavus visus privalomus statybą leidžiančius dokumentus;</text:p>
            <text:p text:style-name="P3922">3) pateikti leidimą gaminti elektros energiją;</text:p>
            <text:p text:style-name="P3923">4) pateikti atliktų viešųjų pirkimų dokumentų ir pasirašytų pirkimo sutarčių kopijas;</text:p>
            <text:p text:style-name="P3924">5) vykdyti projekto lėšomis įdiegtos saulės elektrinės pagamintos elektros energijos apskaitą;</text:p>
            <text:p text:style-name="P3925">6) pateikti elektros energijos pirkimo–pardavimo ir paslaugų teikimo sutartį.</text:p>
          </table:table-cell>
          <table:covered-table-cell/>
          <table:covered-table-cell/>
        </table:table-row>
        <table:table-row table:style-name="TableRow3926">
          <table:table-cell table:style-name="TableCell3927">
            <text:p text:style-name="P3928">179.</text:p>
          </table:table-cell>
          <table:table-cell table:style-name="TableCell3929">
            <text:p text:style-name="P3930">Vilniaus rajono Pagirių gimnazija</text:p>
          </table:table-cell>
          <table:table-cell table:style-name="TableCell3931" table:number-columns-spanned="2">
            <text:p text:style-name="P3932">KKS-P-210</text:p>
            <text:p text:style-name="P3933">(2020/1.2.1./1)</text:p>
          </table:table-cell>
          <table:covered-table-cell/>
          <table:table-cell table:style-name="TableCell3934" table:number-columns-spanned="2">
            <text:p text:style-name="P3935">„Saulės baterijų įrengimas Vilniaus rajono Pagirių gimnazijoje“</text:p>
          </table:table-cell>
          <table:covered-table-cell/>
          <table:table-cell table:style-name="TableCell3936" table:number-columns-spanned="3">
            <text:p text:style-name="P3937">71 388,00</text:p>
          </table:table-cell>
          <table:covered-table-cell/>
          <table:covered-table-cell/>
          <table:table-cell table:style-name="TableCell3938" table:number-columns-spanned="3">
            <text:p text:style-name="P3939">Finansavimo sutartyje pareiškėjas turi būti įpareigotas:</text:p>
            <text:p text:style-name="P3940">1) pateikti statinio projektą pagal STR numatytą tvarką;</text:p>
            <text:p text:style-name="P3941">2) užtikrinti, kad rangos darbai bus atliekami gavus visus privalomus statybą leidžiančius dokumentus;</text:p>
            <text:p text:style-name="P3942">3) pateikti leidimą gaminti elektros energiją;</text:p>
            <text:p text:style-name="P3943">4) pateikti atliktų viešųjų pirkimų dokumentų ir pasirašytų pirkimo sutarčių kopijas;</text:p>
            <text:p text:style-name="P3944">5) vykdyti projekto lėšomis įdiegtos saulės elektrinės pagamintos elektros energijos apskaitą;</text:p>
            <text:p text:style-name="P3945">6) pateikti elektros energijos pirkimo–pardavimo ir paslaugų teikimo sutartį.</text:p>
          </table:table-cell>
          <table:covered-table-cell/>
          <table:covered-table-cell/>
        </table:table-row>
        <table:table-row table:style-name="TableRow3946">
          <table:table-cell table:style-name="TableCell3947">
            <text:p text:style-name="P3948">180.</text:p>
          </table:table-cell>
          <table:table-cell table:style-name="TableCell3949">
            <text:p text:style-name="P3950">Vilniaus r. Maišiagalos vaikų lopšelis-darželis</text:p>
          </table:table-cell>
          <table:table-cell table:style-name="TableCell3951" table:number-columns-spanned="2">
            <text:p text:style-name="P3952">KKS-P-217 (2020/1.2.1./1)</text:p>
          </table:table-cell>
          <table:covered-table-cell/>
          <table:table-cell table:style-name="TableCell3953" table:number-columns-spanned="2">
            <text:p text:style-name="P3954"><text:span text:style-name="T3955">„Saulės baterijų karštam vandeniui paruošti įrengimas Maišiagalos vaikų<text:s/></text:span><text:span text:style-name="T3956">lopšelyje-darželyje“</text:span></text:p>
          </table:table-cell>
          <table:covered-table-cell/>
          <table:table-cell table:style-name="TableCell3957" table:number-columns-spanned="3">
            <text:p text:style-name="P3958">20 372,00</text:p>
          </table:table-cell>
          <table:covered-table-cell/>
          <table:covered-table-cell/>
          <table:table-cell table:style-name="TableCell3959" table:number-columns-spanned="3">
            <text:p text:style-name="P3960">Finansavimo sutartyje pareiškėjas turi būti įpareigotas:</text:p>
            <text:p text:style-name="P3961">1) užtikrinti, kad rangos darbai bus atliekami gavus visus privalomus statybą leidžiančius dokumentus;</text:p>
            <text:p text:style-name="P3962">2) pateikti atliktų viešųjų pirkimų dokumentų ir pasirašytų pirkimo sutarčių kopijas;</text:p>
            <text:p text:style-name="P3963">3) vykdyti projekto lėšomis įdiegtos saulės elektrinės pagamintos elektros energijos apskaitą;</text:p>
            <text:p text:style-name="P3964">4) pateikti elektros energijos pirkimo–pardavimo ir paslaugų teikimo sutartį.</text:p>
          </table:table-cell>
          <table:covered-table-cell/>
          <table:covered-table-cell/>
        </table:table-row>
        <table:table-row table:style-name="TableRow3965">
          <table:table-cell table:style-name="TableCell3966">
            <text:p text:style-name="P3967">181.</text:p>
          </table:table-cell>
          <table:table-cell table:style-name="TableCell3968">
            <text:p text:style-name="P3969">Telšių vyskupo Vincento Borisevičiaus kunigų seminarija</text:p>
          </table:table-cell>
          <table:table-cell table:style-name="TableCell3970" table:number-columns-spanned="2">
            <text:p text:style-name="P3971">KKS-P-207 (2020/1.2.1./1)</text:p>
          </table:table-cell>
          <table:covered-table-cell/>
          <table:table-cell table:style-name="TableCell3972" table:number-columns-spanned="2">
            <text:p text:style-name="P3973">„Telšių V. Borisevičiaus kunigų seminarijos saulės elektrinė“</text:p>
          </table:table-cell>
          <table:covered-table-cell/>
          <table:table-cell table:style-name="TableCell3974" table:number-columns-spanned="3">
            <text:p text:style-name="P3975">52 342,40</text:p>
          </table:table-cell>
          <table:covered-table-cell/>
          <table:covered-table-cell/>
          <table:table-cell table:style-name="TableCell3976" table:number-columns-spanned="3">
            <text:p text:style-name="P3977">Finansavimo sutartyje pareiškėjas turi būti įpareigotas pateikti:</text:p>
            <text:p text:style-name="P3978">1) pateikti atliktų viešųjų pirkimų dokumentų ir pasirašytų pirkimo sutarčių kopijas;</text:p>
            <text:p text:style-name="P3979">2)<text:s/>vykdyti projekto lėšomis įdiegtos saulės elektrinės pagamintos elektros energijos apskaitą;</text:p>
            <text:p text:style-name="P3980">3) pateikti elektros energijos pirkimo–pardavimo ir paslaugų teikimo sutartį.</text:p>
          </table:table-cell>
          <table:covered-table-cell/>
          <table:covered-table-cell/>
        </table:table-row>
        <table:table-row table:style-name="TableRow3981">
          <table:table-cell table:style-name="TableCell3982">
            <text:p text:style-name="P3983">182.</text:p>
          </table:table-cell>
          <table:table-cell table:style-name="TableCell3984" table:number-columns-spanned="11">
            <text:p text:style-name="P3985">Neteko galios nuo 2021-12-2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6">
          <table:table-cell table:style-name="TableCell3987">
            <text:p text:style-name="P3988">183.</text:p>
          </table:table-cell>
          <table:table-cell table:style-name="TableCell3989">
            <text:p text:style-name="P3990">Salantų regioninio parko direkcija</text:p>
          </table:table-cell>
          <table:table-cell table:style-name="TableCell3991" table:number-columns-spanned="2">
            <text:p text:style-name="P3992">KKS-P-231<text:s/>(2020/1.2.1./1)</text:p>
          </table:table-cell>
          <table:covered-table-cell/>
          <table:table-cell table:style-name="TableCell3993" table:number-columns-spanned="2">
            <text:p text:style-name="P3994">„Atsinaujinančių energijos išteklių (saulės elektrinės) panaudojimas Salantų regioninio parko lankytojų centre“</text:p>
          </table:table-cell>
          <table:covered-table-cell/>
          <table:table-cell table:style-name="TableCell3995" table:number-columns-spanned="3">
            <text:p text:style-name="P3996">7368,00</text:p>
          </table:table-cell>
          <table:covered-table-cell/>
          <table:covered-table-cell/>
          <table:table-cell table:style-name="TableCell3997" table:number-columns-spanned="3">
            <text:p text:style-name="P3998">Finansavimo sutartyje pareiškėjas turi būti įpareigotas:</text:p>
            <text:p text:style-name="P3999">1) pateikti atliktų viešųjų pirkimų dokumentų ir pasirašytų pirkimo sutarčių kopijas;</text:p>
            <text:p text:style-name="P4000">2) pateikti elektros energijos pirkimo–pardavimo ir paslaugų teikimo sutartį.</text:p>
          </table:table-cell>
          <table:covered-table-cell/>
          <table:covered-table-cell/>
        </table:table-row>
        <table:table-row table:style-name="TableRow4001">
          <table:table-cell table:style-name="TableCell4002">
            <text:p text:style-name="P4003">184.</text:p>
          </table:table-cell>
          <table:table-cell table:style-name="TableCell4004" table:number-columns-spanned="11">
            <text:p text:style-name="P4005">Neteko galios nuo2021-07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6">
          <table:table-cell table:style-name="TableCell4007">
            <text:p text:style-name="P4008">185.</text:p>
          </table:table-cell>
          <table:table-cell table:style-name="TableCell4009">
            <text:p text:style-name="P4010">Tauragės rajono savivaldybės administracija</text:p>
          </table:table-cell>
          <table:table-cell table:style-name="TableCell4011" table:number-columns-spanned="2">
            <text:p text:style-name="P4012">KKS-P-214</text:p>
            <text:p text:style-name="P4013">(2020/1.2.1./1)</text:p>
          </table:table-cell>
          <table:covered-table-cell/>
          <table:table-cell table:style-name="TableCell4014" table:number-columns-spanned="2">
            <text:p text:style-name="P4015">„Atsinaujinančių energijos išteklių (saulės)<text:s/>panaudojimas Tauragės rajono savivaldybės administracijos Lauksargių ir Skaudvilės seniūnijų pastatuose“</text:p>
          </table:table-cell>
          <table:covered-table-cell/>
          <table:table-cell table:style-name="TableCell4016" table:number-columns-spanned="3">
            <text:p text:style-name="P4017">25 737,18</text:p>
          </table:table-cell>
          <table:covered-table-cell/>
          <table:covered-table-cell/>
          <table:table-cell table:style-name="TableCell4018" table:number-columns-spanned="3">
            <text:p text:style-name="P4019">Finansavimo sutartyje pareiškėjas turi būti įpareigotas:</text:p>
            <text:p text:style-name="P4020">1) pateikti atliktų viešųjų pirkimų dokumentų ir pasirašytų pirkimo sutarčių kopijas;</text:p>
            <text:p text:style-name="P4021">2) vykdyti projekto lėšomis įdiegtose saulės elektrinėse pagamintos elektros energijos apskaitą;</text:p>
            <text:p text:style-name="P4022"><text:span text:style-name="T4023">3) pateikti elektros energijos pirkimo–pardavimo (persiuntimo paslaugos) sutartis.</text:span></text:p>
          </table:table-cell>
          <table:covered-table-cell/>
          <table:covered-table-cell/>
        </table:table-row>
        <table:table-row table:style-name="TableRow4024">
          <table:table-cell table:style-name="TableCell4025">
            <text:p text:style-name="P4026">186.</text:p>
          </table:table-cell>
          <table:table-cell table:style-name="TableCell4027">
            <text:p text:style-name="P4028">Kaltinėnų parapijos senelių globos namai</text:p>
          </table:table-cell>
          <table:table-cell table:style-name="TableCell4029" table:number-columns-spanned="2">
            <text:p text:style-name="P4030">KKS-P-235 (2020/1.2.1./1)</text:p>
          </table:table-cell>
          <table:covered-table-cell/>
          <table:table-cell table:style-name="TableCell4031" table:number-columns-spanned="2">
            <text:p text:style-name="P4032">„Kaltinėnų saulės elektrinė“</text:p>
          </table:table-cell>
          <table:covered-table-cell/>
          <table:table-cell table:style-name="TableCell4033" table:number-columns-spanned="3">
            <text:p text:style-name="P4034">57 424,00</text:p>
          </table:table-cell>
          <table:covered-table-cell/>
          <table:covered-table-cell/>
          <table:table-cell table:style-name="TableCell4035" table:number-columns-spanned="3">
            <text:p text:style-name="P4036">Finansavimo sutartyje pareiškėjas turi būti įpareigotas:</text:p>
            <text:p text:style-name="P4037">1) pateikti atliktų viešųjų pirkimų dokumentų ir pasirašytų pirkimo sutarčių kopijas;</text:p>
            <text:p text:style-name="P4038">2) pateikti elektros energijos pirkimo–pardavimo (persiuntimo paslaugos) sutartį.</text:p>
          </table:table-cell>
          <table:covered-table-cell/>
          <table:covered-table-cell/>
        </table:table-row>
        <table:table-row table:style-name="TableRow4039">
          <table:table-cell table:style-name="TableCell4040">
            <text:p text:style-name="P4041">187.</text:p>
          </table:table-cell>
          <table:table-cell table:style-name="TableCell4042">
            <text:p text:style-name="P4043">Kražių Motiejaus Kazimiero Sarbievijaus kultūros centras</text:p>
          </table:table-cell>
          <table:table-cell table:style-name="TableCell4044" table:number-columns-spanned="2">
            <text:p text:style-name="P4045">KKS-P-216 (2020/1.2.1./1)</text:p>
          </table:table-cell>
          <table:covered-table-cell/>
          <table:table-cell table:style-name="TableCell4046" table:number-columns-spanned="2">
            <text:p text:style-name="P4047">„Saulės fotovoltinė elektrinė Kražių M. K. Sarbievijaus kultūros centro teritorijoje“</text:p>
          </table:table-cell>
          <table:covered-table-cell/>
          <table:table-cell table:style-name="TableCell4048" table:number-columns-spanned="3">
            <text:p text:style-name="P4049">108 347,25</text:p>
          </table:table-cell>
          <table:covered-table-cell/>
          <table:covered-table-cell/>
          <table:table-cell table:style-name="TableCell4050" table:number-columns-spanned="3">
            <text:p text:style-name="P4051">Finansavimo sutartyje pareiškėjas turi būti įpareigotas:</text:p>
            <text:p text:style-name="P4052">1)<text:s/>pateikti statinio projektą pagal STR numatytą tvarką;</text:p>
            <text:p text:style-name="P4053">2) užtikrinti, kad rangos darbai bus atliekami gavus visus privalomus statybą leidžiančius dokumentus;</text:p>
            <text:p text:style-name="P4054">3) pateikti leidimą gaminti elektros energiją;</text:p>
            <text:p text:style-name="P4055">4) pateikti atliktų viešųjų pirkimų dokumentų ir<text:s/>pasirašytų pirkimo sutarčių kopijas;</text:p>
            <text:p text:style-name="P4056">5) vykdyti projekto lėšomis įdiegtos saulės elektrinės pagamintos elektros energijos apskaitą;</text:p>
            <text:p text:style-name="P4057">6) pateikti elektros energijos pirkimo–pardavimo ir paslaugų teikimo sutartį.</text:p>
          </table:table-cell>
          <table:covered-table-cell/>
          <table:covered-table-cell/>
        </table:table-row>
        <table:table-row table:style-name="TableRow4058">
          <table:table-cell table:style-name="TableCell4059">
            <text:p text:style-name="P4060">188.</text:p>
          </table:table-cell>
          <table:table-cell table:style-name="TableCell4061">
            <text:p text:style-name="P4062">Kauno r. Garliavos Jonučių progimnazija</text:p>
          </table:table-cell>
          <table:table-cell table:style-name="TableCell4063" table:number-columns-spanned="2">
            <text:p text:style-name="P4064">KKS-P-230 (2020/1.2.1./1)</text:p>
          </table:table-cell>
          <table:covered-table-cell/>
          <table:table-cell table:style-name="TableCell4065" table:number-columns-spanned="2">
            <text:p text:style-name="P4066">„Kauno r. Garliavos Jonučių progimnazijos saulės fotovoltinė elektrinė“</text:p>
          </table:table-cell>
          <table:covered-table-cell/>
          <table:table-cell table:style-name="TableCell4067" table:number-columns-spanned="3">
            <text:p text:style-name="P4068">62 508,6</text:p>
          </table:table-cell>
          <table:covered-table-cell/>
          <table:covered-table-cell/>
          <table:table-cell table:style-name="TableCell4069" table:number-columns-spanned="3">
            <text:p text:style-name="P4070">Finansavimo sutartyje pareiškėjas turi būti įpareigotas:</text:p>
            <text:p text:style-name="P4071">1) pateikti statinio projektą pagal STR numatytą tvarką;</text:p>
            <text:p text:style-name="P4072">2) užtikrinti, kad rangos darbai<text:s/>bus atliekami gavus visus privalomus statybą leidžiančius dokumentus;</text:p>
            <text:p text:style-name="P4073">3) pateikti leidimą gaminti elektros energiją;</text:p>
            <text:p text:style-name="P4074">4) pateikti atliktų viešųjų pirkimų dokumentų ir pasirašytų pirkimo sutarčių kopijas;</text:p>
            <text:p text:style-name="P4075">5) vykdyti projekto lėšomis įdiegtos saulės elektrinės pagamintos elektros energijos apskaitą;</text:p>
            <text:p text:style-name="P4076">6) pateikti elektros energijos pirkimo–pardavimo ir paslaugų teikimo sutartį.</text:p>
          </table:table-cell>
          <table:covered-table-cell/>
          <table:covered-table-cell/>
        </table:table-row>
        <table:table-row table:style-name="TableRow4077">
          <table:table-cell table:style-name="TableCell4078">
            <text:p text:style-name="P4079">189.</text:p>
          </table:table-cell>
          <table:table-cell table:style-name="TableCell4080">
            <text:p text:style-name="P4081">Kaišiadorių rajono savivaldybė</text:p>
          </table:table-cell>
          <table:table-cell table:style-name="TableCell4082" table:number-columns-spanned="2">
            <text:p text:style-name="P4083">KKS-P-220 (2020/1.2.1./1)</text:p>
          </table:table-cell>
          <table:covered-table-cell/>
          <table:table-cell table:style-name="TableCell4084" table:number-columns-spanned="2">
            <text:p text:style-name="P4085">„Pastato – mokyklos, esančios Rumšiškių g. 25, Pravieniškių k., Kaišiadorių r., atnaujinimas pagal atsinaujinančius energijos išteklius“</text:p>
          </table:table-cell>
          <table:covered-table-cell/>
          <table:table-cell table:style-name="TableCell4086" table:number-columns-spanned="3">
            <text:p text:style-name="P4087">98 472,71</text:p>
          </table:table-cell>
          <table:covered-table-cell/>
          <table:covered-table-cell/>
          <table:table-cell table:style-name="TableCell4088" table:number-columns-spanned="3">
            <text:p text:style-name="P4089">Finansavimo sutartyje pareiškėjas turi būti įpareigotas:</text:p>
            <text:p text:style-name="P4090">1) pateikti statinio projektą pagal STR numatytą tvarką;</text:p>
            <text:p text:style-name="P4091">2) užtikrinti, kad rangos darbai bus atliekami gavus visus<text:s/>privalomus statybą leidžiančius dokumentus;</text:p>
            <text:p text:style-name="P4092">3) pateikti leidimą gaminti elektros energiją;</text:p>
            <text:p text:style-name="P4093">4) pateikti atliktų viešųjų pirkimų dokumentų ir pasirašytų pirkimo sutarčių kopijas;</text:p>
            <text:p text:style-name="P4094">5) vykdyti projekto lėšomis įdiegtos saulės elektrinės pagamintos elektros energijos apskaitą;</text:p>
            <text:p text:style-name="P4095">6) pateikti elektros energijos pirkimo–pardavimo ir paslaugų teikimo sutartį.</text:p>
          </table:table-cell>
          <table:covered-table-cell/>
          <table:covered-table-cell/>
        </table:table-row>
        <table:table-row table:style-name="TableRow4096">
          <table:table-cell table:style-name="TableCell4097">
            <text:p text:style-name="P4098">190.</text:p>
          </table:table-cell>
          <table:table-cell table:style-name="TableCell4099">
            <text:p text:style-name="P4100">Tauragės r. Skaudvilės gimnazija</text:p>
          </table:table-cell>
          <table:table-cell table:style-name="TableCell4101" table:number-columns-spanned="2">
            <text:p text:style-name="P4102">KKS-P-226</text:p>
            <text:p text:style-name="P4103">(2020.1.2.1.1)</text:p>
          </table:table-cell>
          <table:covered-table-cell/>
          <table:table-cell table:style-name="TableCell4104" table:number-columns-spanned="2">
            <text:p text:style-name="P4105">„Šilumos siurblio diegimas Tauragės r. Skaudvilės gimnazijoje“</text:p>
          </table:table-cell>
          <table:covered-table-cell/>
          <table:table-cell table:style-name="TableCell4106" table:number-columns-spanned="3">
            <text:p text:style-name="P4107">117 744,00</text:p>
            <text:p text:style-name="P4108"/>
          </table:table-cell>
          <table:covered-table-cell/>
          <table:covered-table-cell/>
          <table:table-cell table:style-name="TableCell4109" table:number-columns-spanned="3">
            <text:p text:style-name="P4110">Finansavimo sutartyje<text:s/>pareiškėjas turi būti įpareigotas:</text:p>
            <text:p text:style-name="P4111">1) užtikrinti, kad rangos darbai bus atliekami gavus visus privalomus statybą leidžiančius dokumentus;</text:p>
            <text:p text:style-name="P4112">2) pateikti atliktų viešųjų pirkimų dokumentų ir pasirašytų pirkimo sutarčių kopijas;</text:p>
            <text:p text:style-name="P4113">3) vykdyti projekto lėšomis įdiegto <text:s/>šilumos siurblio pagamintos šilumos energijos apskaitą.</text:p>
          </table:table-cell>
          <table:covered-table-cell/>
          <table:covered-table-cell/>
        </table:table-row>
        <table:table-row table:style-name="TableRow4114">
          <table:table-cell table:style-name="TableCell4115">
            <text:p text:style-name="P4116">191.</text:p>
          </table:table-cell>
          <table:table-cell table:style-name="TableCell4117">
            <text:p text:style-name="P4118">Vilniaus rajono savivaldybės administracija</text:p>
          </table:table-cell>
          <table:table-cell table:style-name="TableCell4119" table:number-columns-spanned="2">
            <text:p text:style-name="P4120">KKS-P-234</text:p>
            <text:p text:style-name="P4121">(2020.1.2.1.1)</text:p>
          </table:table-cell>
          <table:covered-table-cell/>
          <table:table-cell table:style-name="TableCell4122" table:number-columns-spanned="2">
            <text:p text:style-name="P4123">„Atsinaujinančių energijos išteklių panaudojimas Vilniaus rajono socialinių paslaugų centre“</text:p>
          </table:table-cell>
          <table:covered-table-cell/>
          <table:table-cell table:style-name="TableCell4124" table:number-columns-spanned="3">
            <text:p text:style-name="P4125">14 224,00</text:p>
          </table:table-cell>
          <table:covered-table-cell/>
          <table:covered-table-cell/>
          <table:table-cell table:style-name="TableCell4126" table:number-columns-spanned="3">
            <text:p text:style-name="P4127">Finansavimo sutartyje pareiškėjas turi būti įpareigotas:</text:p>
            <text:p text:style-name="P4128">1) pateikti statinio projektą pagal STR numatytą tvarką;</text:p>
            <text:p text:style-name="P4129">2) užtikrinti, kad rangos darbai bus atliekami gavus visus privalomus statybą leidžiančius dokumentus;</text:p>
            <text:p text:style-name="P4130">3) pateikti atliktų viešųjų pirkimų dokumentų ir<text:s/>pasirašytų pirkimo sutarčių kopijas;</text:p>
            <text:p text:style-name="P4131"><text:span text:style-name="T4132">4) vykdyti projekto lėšomis įdiegto šilumos siurblio oras</text:span><text:span text:style-name="T4133">–</text:span><text:span text:style-name="T4134">vanduo pagamintos šilumos energijos apskaitą.</text:span></text:p>
          </table:table-cell>
          <table:covered-table-cell/>
          <table:covered-table-cell/>
        </table:table-row>
        <table:table-row table:style-name="TableRow4135">
          <table:table-cell table:style-name="TableCell4136">
            <text:p text:style-name="P4137">192.</text:p>
          </table:table-cell>
          <table:table-cell table:style-name="TableCell4138" table:number-columns-spanned="11">
            <text:p text:style-name="P4139">Neteko galios nuo 2022-02-2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0">
          <table:table-cell table:style-name="TableCell4141">
            <text:p text:style-name="P4142">193.</text:p>
          </table:table-cell>
          <table:table-cell table:style-name="TableCell4143">
            <text:p text:style-name="P4144"><text:span text:style-name="T4145">Kauno technologijos universitetas</text:span></text:p>
          </table:table-cell>
          <table:table-cell table:style-name="TableCell4146" table:number-columns-spanned="2">
            <text:p text:style-name="P4147">KKS-P-239</text:p>
            <text:p text:style-name="P4148">(2020/1.2.1./1)</text:p>
          </table:table-cell>
          <table:covered-table-cell/>
          <table:table-cell table:style-name="TableCell4149" table:number-columns-spanned="2">
            <text:p text:style-name="P4150"><text:span text:style-name="T4151">„Atsinaujinančių energijos išteklių diegimas Kauno technologijos universiteto studentų miestelio pastatuose“</text:span></text:p>
          </table:table-cell>
          <table:covered-table-cell/>
          <table:table-cell table:style-name="TableCell4152" table:number-columns-spanned="3">
            <text:p text:style-name="P4153">1 339 811,54</text:p>
          </table:table-cell>
          <table:covered-table-cell/>
          <table:covered-table-cell/>
          <table:table-cell table:style-name="TableCell4154" table:number-columns-spanned="3">
            <text:p text:style-name="P4155">Finansavimo sutartyje pareiškėjas turi būti įpareigotas:</text:p>
            <text:p text:style-name="P4156">1) pateikti statinio projektą pagal STR numatytą tvarką;</text:p>
            <text:p text:style-name="P4157">2) užtikrinti, kad rangos darbai bus atliekami gavus visus privalomus statybą leidžiančius dokumentus;</text:p>
            <text:p text:style-name="P4158">3) pateikti leidimą gaminti elektros energiją;</text:p>
            <text:p text:style-name="P4159">4) pateikti atliktų viešųjų pirkimų dokumentų ir pasirašytų pirkimo sutarčių kopijas;</text:p>
            <text:p text:style-name="P4160">5) vykdyti projekto lėšomis įdiegtos saulės elektrinės pagaminamos elektros energijos apskaitą;</text:p>
            <text:p text:style-name="P4161">pateikti elektros energijos pirkimo–pardavimo ir paslaugų teikimo sutartį.</text:p>
          </table:table-cell>
          <table:covered-table-cell/>
          <table:covered-table-cell/>
        </table:table-row>
        <table:table-row table:style-name="TableRow4162">
          <table:table-cell table:style-name="TableCell4163">
            <text:p text:style-name="P4164">194.</text:p>
          </table:table-cell>
          <table:table-cell table:style-name="TableCell4165">
            <text:p text:style-name="P4166">VšĮ futbolo klubas „Utenos Utenis“</text:p>
          </table:table-cell>
          <table:table-cell table:style-name="TableCell4167" table:number-columns-spanned="2">
            <text:p text:style-name="P4168">KKS-P-224</text:p>
            <text:p text:style-name="P4169">(2020/1.2.1./1)</text:p>
          </table:table-cell>
          <table:covered-table-cell/>
          <table:table-cell table:style-name="TableCell4170" table:number-columns-spanned="2">
            <text:p text:style-name="P4171">„Saulės fotovoltinės elektrinės „Utenio“ stadione,<text:s/>esančiame Užpalių g. 100, Utenoje, įrengimas“</text:p>
          </table:table-cell>
          <table:covered-table-cell/>
          <table:table-cell table:style-name="TableCell4172" table:number-columns-spanned="3">
            <text:p text:style-name="P4173">31 200,00</text:p>
          </table:table-cell>
          <table:covered-table-cell/>
          <table:covered-table-cell/>
          <table:table-cell table:style-name="TableCell4174" table:number-columns-spanned="3">
            <text:p text:style-name="P4175">Finansavimo sutartyje pareiškėjas turi būti įpareigotas:</text:p>
            <text:p text:style-name="P4176">1) pateikti leidimą gaminti elektros energiją;</text:p>
            <text:p text:style-name="P4177">2) pateikti atliktų viešųjų pirkimų dokumentų ir pasirašytų pirkimo sutarčių kopijas;</text:p>
            <text:p text:style-name="P4178">3) vykdyti<text:s/>projekto lėšomis įdiegtos saulės elektrinės pagamintos elektros energijos apskaitą;</text:p>
            <text:p text:style-name="P4179">4) pateikti elektros energijos pirkimo–pardavimo (persiuntimo paslaugos) sutartį</text:p>
          </table:table-cell>
          <table:covered-table-cell/>
          <table:covered-table-cell/>
        </table:table-row>
        <table:table-row table:style-name="TableRow4180">
          <table:table-cell table:style-name="TableCell4181">
            <text:p text:style-name="P4182">195.</text:p>
          </table:table-cell>
          <table:table-cell table:style-name="TableCell4183">
            <text:p text:style-name="P4184">Vilniaus rajono šeimos ir vaiko krizių centras</text:p>
          </table:table-cell>
          <table:table-cell table:style-name="TableCell4185" table:number-columns-spanned="2">
            <text:p text:style-name="P4186">KKS-P-208</text:p>
            <text:p text:style-name="P4187">(2020.1.2.1.1)</text:p>
          </table:table-cell>
          <table:covered-table-cell/>
          <table:table-cell table:style-name="TableCell4188" table:number-columns-spanned="2">
            <text:p text:style-name="P4189">„Atsinaujinančių energijos išteklių panaudojimas Vilniaus rajono Kalvelių šeimos ir vaiko krizių centre“</text:p>
          </table:table-cell>
          <table:covered-table-cell/>
          <table:table-cell table:style-name="TableCell4190" table:number-columns-spanned="3">
            <text:p text:style-name="P4191">16 425,00</text:p>
          </table:table-cell>
          <table:covered-table-cell/>
          <table:covered-table-cell/>
          <table:table-cell table:style-name="TableCell4192" table:number-columns-spanned="3">
            <text:p text:style-name="P4193">Finansavimo sutartyje pareiškėjas turi būti įpareigotas:</text:p>
            <text:p text:style-name="P4194">1) pateikti statinio projektą</text:p>
            <text:p text:style-name="P4195">pagal STR numatytą tvarką;</text:p>
            <text:p text:style-name="P4196">2) užtikrinti, kad rangos darbai bus atliekami gavus visus privalomus statybą leidžiančius dokumentus;</text:p>
            <text:p text:style-name="P4197">3) pateikti atliktų viešųjų pirkimų dokumentų ir pasirašytų pirkimo sutarčių kopijas.</text:p>
          </table:table-cell>
          <table:covered-table-cell/>
          <table:covered-table-cell/>
        </table:table-row>
        <table:table-row table:style-name="TableRow4198">
          <table:table-cell table:style-name="TableCell4199">
            <text:p text:style-name="P4200">196.</text:p>
          </table:table-cell>
          <table:table-cell table:style-name="TableCell4201" table:number-columns-spanned="11">
            <text:p text:style-name="P4202"><text:span text:style-name="T4203">Neteko galios nuo 2022-11-10</text:span><text:span text:style-name="T420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5">
          <table:table-cell table:style-name="TableCell4206">
            <text:p text:style-name="P4207">197.</text:p>
          </table:table-cell>
          <table:table-cell table:style-name="TableCell4208">
            <text:p text:style-name="P4209">Molėtų „Saulutės“ vaikų lopšelis-darželis</text:p>
          </table:table-cell>
          <table:table-cell table:style-name="TableCell4210" table:number-columns-spanned="2">
            <text:p text:style-name="P4211">KKS-P-240</text:p>
            <text:p text:style-name="P4212">(2020.1.2.1.1)</text:p>
          </table:table-cell>
          <table:covered-table-cell/>
          <table:table-cell table:style-name="TableCell4213" table:number-columns-spanned="2">
            <text:p text:style-name="P4214">„Saulės fotovoltinės elektrinės įrengimas Molėtų „Saulutės“ vaikų lopšelyje-darželyje, Liepų g. 11, Molėtai“</text:p>
          </table:table-cell>
          <table:covered-table-cell/>
          <table:table-cell table:style-name="TableCell4215" table:number-columns-spanned="3">
            <text:p text:style-name="P4216">26 509,13</text:p>
          </table:table-cell>
          <table:covered-table-cell/>
          <table:covered-table-cell/>
          <table:table-cell table:style-name="TableCell4217" table:number-columns-spanned="3">
            <text:p text:style-name="P4218">Finansavimo sutartyje pareiškėjas turi būti įpareigotas:</text:p>
            <text:p text:style-name="P4219">1) užtikrinti, kad rangos darbai bus atliekami gavus visus privalomus statybą leidžiančius dokumentus;</text:p>
            <text:p text:style-name="P4220">2) pateikti atliktų viešųjų pirkimų dokumentų ir pasirašytų pirkimo sutarčių kopijas;</text:p>
            <text:p text:style-name="P4221">3) vykdyti projekto lėšomis įdiegtos saulės elektrinės pagamintos elektros energijos apskaitą;</text:p>
            <text:p text:style-name="P4222">4) pateikti elektros energijos pirkimo–pardavimo ir paslaugų teikimo sutartį.</text:p>
          </table:table-cell>
          <table:covered-table-cell/>
          <table:covered-table-cell/>
        </table:table-row>
        <table:table-row table:style-name="TableRow4223">
          <table:table-cell table:style-name="TableCell4224">
            <text:p text:style-name="P4225">198.</text:p>
          </table:table-cell>
          <table:table-cell table:style-name="TableCell4226">
            <text:p text:style-name="P4227">Biudžetinė įstaiga „Nijolės Genytės socialinės globos namai“</text:p>
          </table:table-cell>
          <table:table-cell table:style-name="TableCell4228" table:number-columns-spanned="2">
            <text:p text:style-name="P4229">KKS-P-241</text:p>
            <text:p text:style-name="P4230">(2020.1.2.1.1)</text:p>
          </table:table-cell>
          <table:covered-table-cell/>
          <table:table-cell table:style-name="TableCell4231" table:number-columns-spanned="2">
            <text:p text:style-name="P4232">„Atsinaujinančių išteklių energijos panaudojimas Nijolės Genytės SGN“</text:p>
          </table:table-cell>
          <table:covered-table-cell/>
          <table:table-cell table:style-name="TableCell4233" table:number-columns-spanned="3">
            <text:p text:style-name="P4234">288 000,00</text:p>
          </table:table-cell>
          <table:covered-table-cell/>
          <table:covered-table-cell/>
          <table:table-cell table:style-name="TableCell4235" table:number-columns-spanned="3">
            <text:p text:style-name="P4236">Finansavimo sutartyje pareiškėjas turi<text:s/>būti įpareigotas:</text:p>
            <text:p text:style-name="P4237">1) pateikti statinio projektą pagal STR numatytą tvarką;</text:p>
            <text:p text:style-name="P4238">2) užtikrinti, kad rangos darbai bus atliekami gavus visus privalomus statybą leidžiančius dokumentus;</text:p>
            <text:p text:style-name="P4239">3) pateikti atliktų viešųjų pirkimų dokumentų ir pasirašytų pirkimo sutarčių kopijas;</text:p>
            <text:p text:style-name="P4240"><text:span text:style-name="T4241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4242">
          <table:table-cell table:style-name="TableCell4243">
            <text:p text:style-name="P4244">199.</text:p>
          </table:table-cell>
          <table:table-cell table:style-name="TableCell4245">
            <text:p text:style-name="P4246">Kauno r. Vilkijos gimnazija</text:p>
          </table:table-cell>
          <table:table-cell table:style-name="TableCell4247" table:number-columns-spanned="2">
            <text:p text:style-name="P4248">KKS-P-223</text:p>
            <text:p text:style-name="P4249">(2020.1.2.1.1)</text:p>
          </table:table-cell>
          <table:covered-table-cell/>
          <table:table-cell table:style-name="TableCell4250" table:number-columns-spanned="2">
            <text:p text:style-name="P4251">„Kauno r. Vilkijos gimnazijos saulės elektrinė“</text:p>
          </table:table-cell>
          <table:covered-table-cell/>
          <table:table-cell table:style-name="TableCell4252" table:number-columns-spanned="3">
            <text:p text:style-name="P4253">69 500,89</text:p>
          </table:table-cell>
          <table:covered-table-cell/>
          <table:covered-table-cell/>
          <table:table-cell table:style-name="TableCell4254" table:number-columns-spanned="3">
            <text:p text:style-name="P4255">Finansavimo sutartyje pareiškėjas turi<text:s/>būti įpareigotas:</text:p>
            <text:p text:style-name="P4256">1) pateikti statinio projektą pagal STR numatytą tvarką;</text:p>
            <text:p text:style-name="P4257">2) užtikrinti, kad rangos darbai bus atliekami gavus visus privalomus statybą leidžiančius dokumentus;</text:p>
            <text:p text:style-name="P4258">3) pateikti leidimą gaminti elektros energiją;</text:p>
            <text:p text:style-name="P4259">4) pateikti atliktų viešųjų pirkimų dokumentų ir pasirašytų pirkimo sutarčių kopijas;</text:p>
            <text:p text:style-name="P4260">5) vykdyti projekto lėšomis įdiegtos saulės elektrinės pagamintos elektros energijos apskaitą;</text:p>
            <text:p text:style-name="P4261">6) pateikti elektros energijos pirkimo– pardavimo ir paslaugų teikimo sutartį.</text:p>
          </table:table-cell>
          <table:covered-table-cell/>
          <table:covered-table-cell/>
        </table:table-row>
        <table:table-row table:style-name="TableRow4262">
          <table:table-cell table:style-name="TableCell4263">
            <text:p text:style-name="P4264">200.</text:p>
          </table:table-cell>
          <table:table-cell table:style-name="TableCell4265">
            <text:p text:style-name="P4266">Vilniaus rajono<text:s/>savivaldybės administra-cijos Rukainių seniūnija</text:p>
          </table:table-cell>
          <table:table-cell table:style-name="TableCell4267" table:number-columns-spanned="2">
            <text:p text:style-name="P4268">KKS-P-233</text:p>
            <text:p text:style-name="P4269">(2020.1.2.1.1)</text:p>
          </table:table-cell>
          <table:covered-table-cell/>
          <table:table-cell table:style-name="TableCell4270" table:number-columns-spanned="2">
            <text:p text:style-name="P4271">„Šilumos siurblio įrengimas Vilniaus rajono savivaldybės administracijos Rukainių seniūnijos administraciniame pastate“</text:p>
          </table:table-cell>
          <table:covered-table-cell/>
          <table:table-cell table:style-name="TableCell4272" table:number-columns-spanned="3">
            <text:p text:style-name="P4273">28 395,00</text:p>
          </table:table-cell>
          <table:covered-table-cell/>
          <table:covered-table-cell/>
          <table:table-cell table:style-name="TableCell4274" table:number-columns-spanned="3">
            <text:p text:style-name="P4275">Finansavimo sutartyje pareiškėjas turi būti įpareigotas:</text:p>
            <text:p text:style-name="P4276">1) pateikti statinio projektą pagal STR numatytą tvarką;</text:p>
            <text:p text:style-name="P4277">2) užtikrinti, kad rangos darbai bus atliekami gavus visus privalomus statybą leidžiančius dokumentus;</text:p>
            <text:p text:style-name="P4278">3) pateikti atliktų viešųjų pirkimų dokumentų ir pasirašytų pirkimo sutarčių kopijas;</text:p>
            <text:p text:style-name="P4279">4) vykdyti projekto lėšomis įdiegto šilumos siurblio suvartotos elektros energijos apskaitą.</text:p>
          </table:table-cell>
          <table:covered-table-cell/>
          <table:covered-table-cell/>
        </table:table-row>
        <table:table-row table:style-name="TableRow4280">
          <table:table-cell table:style-name="TableCell4281" table:number-columns-spanned="6">
            <text:p text:style-name="P4282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3" table:number-columns-spanned="6">
            <text:p text:style-name="Normal"><text:span text:style-name="T4284">15 572 920,7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85"/>
      <text:p text:style-name="P4286">Pastraipos pakeitimai:</text:p>
      <text:p text:style-name="P4287"><text:span text:style-name="T4288">Nr.<text:s/></text:span><text:a xlink:href="https://www.e-tar.lt/portal/legalAct.html?documentId=e438def00c8811ebb74de75171d26d52" office:target-frame-name="_top" xlink:show="replace"><text:span text:style-name="T4289">D1-611</text:span></text:a><text:span text:style-name="T4290">,<text:s/></text:span><text:span text:style-name="T4291">2020-10-12, paskelbta TAR 2020-10-12, i. k. 2020-21212</text:span></text:p>
      <text:p text:style-name="P4292"><text:span text:style-name="T4293">Nr.<text:s/></text:span><text:a xlink:href="https://www.e-tar.lt/portal/legalAct.html?documentId=93e62f90190111ebb0038a8cd8ff585f" office:target-frame-name="_top" xlink:show="replace"><text:span text:style-name="T4294">D1-654</text:span></text:a><text:span text:style-name="T4295">, 2020-10-28, paskelbta TAR 2020-10-28, i. k. 2020-22359</text:span></text:p>
      <text:p text:style-name="P4296"><text:span text:style-name="T4297">Nr.<text:s/></text:span><text:a xlink:href="https://www.e-tar.lt/portal/legalAct.html?documentId=e88231902e2b11eb932eb1ed7f923910" office:target-frame-name="_top" xlink:show="replace"><text:span text:style-name="T4298">D1-708</text:span></text:a><text:span text:style-name="T4299">, 2020-11-24, paskelbta TAR 2020-11-24, i. k. 2020-24837</text:span></text:p>
      <text:p text:style-name="P4300"><text:span text:style-name="T4301">Nr.<text:s/></text:span><text:a xlink:href="https://www.e-tar.lt/portal/legalAct.html?documentId=abec8f10596811eb9dc7b575f08e8bea" office:target-frame-name="_top" xlink:show="replace"><text:span text:style-name="T4302">D1-30</text:span></text:a><text:span text:style-name="T4303">, 2021-01-18, paskel</text:span><text:span text:style-name="T4304">bta TAR 2021-01-18, i. k. 2021-00738</text:span></text:p>
      <text:p text:style-name="P4305"><text:span text:style-name="T4306">Nr.<text:s/></text:span><text:a xlink:href="https://www.e-tar.lt/portal/legalAct.html?documentId=b7eb44a0abed11eb8bc8b1cdd5d7f785" office:target-frame-name="_top" xlink:show="replace"><text:span text:style-name="T4307">D1-262</text:span></text:a><text:span text:style-name="T4308">, 2021-04-30, paskelbta TAR 2021-05-03, i. k. 2021-09431</text:span></text:p>
      <text:p text:style-name="P4309"><text:span text:style-name="T4310">Nr.<text:s/></text:span><text:a xlink:href="https://www.e-tar.lt/portal/legalAct.html?documentId=622b6290bc5311eb8c24980b2b0e0fef" office:target-frame-name="_top" xlink:show="replace"><text:span text:style-name="T4311">D1-308</text:span></text:a><text:span text:style-name="T4312">, 2021-05-24, paskelbta TAR 2021-05-24, i. k. 2021-11418</text:span></text:p>
      <text:p text:style-name="P4313"><text:span text:style-name="T4314">Nr.<text:s/></text:span><text:a xlink:href="https://www.e-tar.lt/portal/legalAct.html?documentId=b4cd29f0f13411eb9f09e7df20500045" office:target-frame-name="_top" xlink:show="replace"><text:span text:style-name="T4315">D1-452</text:span></text:a><text:span text:style-name="T4316">, 2021-07-30, paskelbta TAR 2021-07-3</text:span><text:span text:style-name="T4317">0, i. k. 2021-16875</text:span></text:p>
      <text:p text:style-name="P4318"><text:span text:style-name="T4319">Nr.<text:s/></text:span><text:a xlink:href="https://www.e-tar.lt/portal/legalAct.html?documentId=5b18dd2063fb11eca9ac839120d251c4" office:target-frame-name="_top" xlink:show="replace"><text:span text:style-name="T4320">D1-769</text:span></text:a><text:span text:style-name="T4321">, 2021-12-23, paskelbta TAR 2021-12-23, i. k. 2021-26881</text:span></text:p>
      <text:p text:style-name="P4322"><text:span text:style-name="T4323">Nr.<text:s/></text:span><text:a xlink:href="https://www.e-tar.lt/portal/legalAct.html?documentId=4deca13093e511ecaf3aba0cb308998c" office:target-frame-name="_top" xlink:show="replace"><text:span text:style-name="T4324">D1-43</text:span></text:a><text:span text:style-name="T4325">, 2022-02-10, paskelbta TAR 2022-02-22, i. k. 2022-03264</text:span></text:p>
      <text:p text:style-name="P4326"><text:span text:style-name="T4327">Nr.<text:s/></text:span><text:a xlink:href="https://www.e-tar.lt/portal/legalAct.html?documentId=fbcda5b0601d11edbc04912defe897d1" office:target-frame-name="_top" xlink:show="replace"><text:span text:style-name="T4328">D1-352</text:span></text:a><text:span text:style-name="T4329">, 2022-11-09, paskelbta TAR 2022-11-09, i. k.<text:s/></text:span><text:span text:style-name="T4330">2022-22651</text:span></text:p>
      <text:p text:style-name="Normal"/>
      <text:p text:style-name="P4331"/>
      <text:p text:style-name="P4332"/>
      <text:p text:style-name="P4333"/>
      <text:p text:style-name="P4334"><text:span text:style-name="T4335">Aplinkos ministras</text:span><text:span text:style-name="T4336"><text:tab/></text:span><text:span text:style-name="T4337"><text:tab/></text:span><text:span text:style-name="T4338"><text:tab/></text:span><text:span text:style-name="T4339"><text:tab/></text:span><text:span text:style-name="T4340"><text:tab/><text:s text:c="19"/>Kęstutis Mažeika</text:span></text:p>
      <text:p text:style-name="P4341"/>
      <text:p text:style-name="P4342"/>
      <text:p text:style-name="P4343"><text:span text:style-name="T4344">Pakeitimai:</text:span></text:p>
      <text:p text:style-name="P4345"/>
      <text:p text:style-name="P4346"><text:span text:style-name="T4347">1.</text:span></text:p>
      <text:p text:style-name="P4348"><text:span text:style-name="T4349">Lietuvos Respublikos aplinkos ministerija, Įsakymas</text:span></text:p>
      <text:p text:style-name="P4350"><text:span text:style-name="T4351">Nr.<text:s/></text:span><text:a xlink:href="https://www.e-tar.lt/portal/legalAct.html?documentId=e438def00c8811ebb74de75171d26d52" office:target-frame-name="_top" xlink:show="replace"><text:span text:style-name="T4352">D1-611</text:span></text:a><text:span text:style-name="T4353">, 2020-10-12, paskelbta TAR 2020-10-12, i. k. 2020-21212</text:span></text:p>
      <text:p text:style-name="P4354"><text:span text:style-name="T4355">Dėl Lietuvos Respublikos aplinkos ministro 2020 m. rugsėjo 7 d. įsakymo Nr. D1-536 „Dėl finansavimo skyrimo projektams, pateiktiems pagal Klimato kaitos programos finansavimo priemonę „Atsinaujinanči</text:span><text:span text:style-name="T4356">ų energijos išteklių (saulės, vėjo, geoterminės energijos, biokuro ar kitų) panaudojimas visuomeninės ir gyvenamosios (įvairių socialinių grupių asmenims) paskirties pastatuose, kurie nuosavybės teise priklauso valstybei, savivaldybėms, tradicinėms religin</text:span><text:span text:style-name="T4357">ėms bendruomenėms, religinėms bendrijoms ar centrams“ pakeitimo</text:span></text:p>
      <text:p text:style-name="P4358"/>
      <text:p text:style-name="P4359"><text:span text:style-name="T4360">2.</text:span></text:p>
      <text:p text:style-name="P4361"><text:span text:style-name="T4362">Lietuvos Respublikos aplinkos ministerija, Įsakymas</text:span></text:p>
      <text:p text:style-name="P4363"><text:span text:style-name="T4364">Nr.<text:s/></text:span><text:a xlink:href="https://www.e-tar.lt/portal/legalAct.html?documentId=93e62f90190111ebb0038a8cd8ff585f" office:target-frame-name="_top" xlink:show="replace"><text:span text:style-name="T4365">D1-654</text:span></text:a><text:span text:style-name="T4366">, 2020-10-28, paskelbta TAR<text:s/></text:span><text:span text:style-name="T4367">2020-10-28, i. k. 2020-22359</text:span></text:p>
      <text:p text:style-name="P4368"><text:span text:style-name="T4369">Dėl Lietuvos Respublikos aplinkos ministro 2020 m. rugsėjo 7 d. įsakymo Nr. D1-536 „Dėl finansavimo skyrimo projektams, pateiktiems pagal klimato kaitos programos finansavimo priemonę „Atsinaujinančių energijos išteklių (saulės</text:span><text:span text:style-name="T4370">, vėjo, geoterminės energijos, biokuro ar kitų) panaudojimas visuomeninės ir gyvenamosios (įvairių socialinių grupių asmenims) paskirties pastatuose, kurie nuosavybės teise priklauso valstybei, savivaldybėms, tradicinėms religinėms bendruomenėms, religinėm</text:span><text:span text:style-name="T4371">s bendrijoms ar centrams“ pakeitimo</text:span></text:p>
      <text:p text:style-name="P4372"/>
      <text:p text:style-name="P4373"><text:span text:style-name="T4374">3.</text:span></text:p>
      <text:p text:style-name="P4375"><text:span text:style-name="T4376">Lietuvos Respublikos aplinkos ministerija, Įsakymas</text:span></text:p>
      <text:p text:style-name="P4377"><text:span text:style-name="T4378">Nr.<text:s/></text:span><text:a xlink:href="https://www.e-tar.lt/portal/legalAct.html?documentId=e88231902e2b11eb932eb1ed7f923910" office:target-frame-name="_top" xlink:show="replace"><text:span text:style-name="T4379">D1-708</text:span></text:a><text:span text:style-name="T4380">, 2020-11-24, paskelbta TAR 2020-11-24, i. k. 2020-24837</text:span></text:p>
      <text:p text:style-name="P4381"><text:span text:style-name="T4382">Dėl Lietuvos Respublikos aplinkos ministro 2020 m. rugsėjo 7 d. įsakymo Nr. D1-536 „Dėl finansavimo skyrimo projektams, pateiktiems pagal klimato kaitos programos finansavimo priemonę „Atsinaujinančių energijos išteklių (saulės, vėjo, geoterminės energijo</text:span><text:span text:style-name="T4383">s, biokuro ar kitų) panaudojimas visuomeninės ir gyvenamosios (įvairių socialinių grupių asmenims) paskirties pastatuose, kurie nuosavybės teise priklauso valstybei, savivaldybėms, tradicinėms religinėms bendruomenėms, religinėms bendrijoms ar centrams“, p</text:span><text:span text:style-name="T4384">akeitimo</text:span></text:p>
      <text:p text:style-name="P4385"/>
      <text:p text:style-name="P4386"><text:span text:style-name="T4387">4.</text:span></text:p>
      <text:p text:style-name="P4388"><text:span text:style-name="T4389">Lietuvos Respublikos aplinkos ministerija, Įsakymas</text:span></text:p>
      <text:p text:style-name="P4390"><text:span text:style-name="T4391">Nr.<text:s/></text:span><text:a xlink:href="https://www.e-tar.lt/portal/legalAct.html?documentId=abec8f10596811eb9dc7b575f08e8bea" office:target-frame-name="_top" xlink:show="replace"><text:span text:style-name="T4392">D1-30</text:span></text:a><text:span text:style-name="T4393">, 2021-01-18, paskelbta TAR 2021-01-18, i. k. 2021-00738</text:span></text:p>
      <text:p text:style-name="P4394"><text:span text:style-name="T4395">Dėl Lietuvos Respublikos ap</text:span><text:span text:style-name="T4396">linkos ministro 2020 m. rugsėjo 7 d. įsakymo Nr. D1-536 „Dėl finansavimo skyrimo projektams, pateiktiems pagal klimato kaitos programos finansavimo priemonę „Atsinaujinančių energijos išteklių (saulės, vėjo, geoterminės energijos, biokuro ar kitų) panaudoj</text:span><text:span text:style-name="T4397">imas visuomeninės ir gyvenamosios (įvairių socialinių grupių asmenims) paskirties pastatuose, kurie nuosavybės teise priklauso valstybei, savivaldybėms, tradicinėms religinėms bendruomenėms, religinėms bendrijoms ar centrams“, pakeitimo</text:span></text:p>
      <text:p text:style-name="P4398"/>
      <text:p text:style-name="P4399"><text:span text:style-name="T4400">5.</text:span></text:p>
      <text:p text:style-name="P4401"><text:span text:style-name="T4402">Lietuvos Respub</text:span><text:span text:style-name="T4403">likos aplinkos ministerija, Įsakymas</text:span></text:p>
      <text:p text:style-name="P4404"><text:span text:style-name="T4405">Nr.<text:s/></text:span><text:a xlink:href="https://www.e-tar.lt/portal/legalAct.html?documentId=b7eb44a0abed11eb8bc8b1cdd5d7f785" office:target-frame-name="_top" xlink:show="replace"><text:span text:style-name="T4406">D1-262</text:span></text:a><text:span text:style-name="T4407">, 2021-04-30, paskelbta TAR 2021-05-03, i. k. 2021-09431</text:span></text:p>
      <text:p text:style-name="P4408"><text:span text:style-name="T4409">Dėl Lietuvos Respublikos aplinkos ministro 2020 m.<text:s/></text:span><text:span text:style-name="T4410">rugsėjo 7 d. įsakymo Nr. D1-536 „Dėl finansavimo skyrimo projektams, pateiktiems pagal klimato kaitos programos finansavimo priemonę „Atsinaujinančių energijos išteklių (saulės, vėjo, geoterminės energijos, biokuro ar kitų) panaudojimas visuomeninės ir gyv</text:span><text:span text:style-name="T4411">enamosios (įvairių socialinių grupių asmenims) paskirties pastatuose, kurie nuosavybės teise priklauso valstybei, savivaldybėms, tradicinėms religinėms bendruomenėms, religinėms bendrijoms ar centrams“, pakeitimo</text:span></text:p>
      <text:p text:style-name="P4412"/>
      <text:p text:style-name="P4413"><text:span text:style-name="T4414">6.</text:span></text:p>
      <text:p text:style-name="P4415"><text:span text:style-name="T4416">Lietuvos Respublikos aplinkos ministeri</text:span><text:span text:style-name="T4417">ja, Įsakymas</text:span></text:p>
      <text:p text:style-name="P4418"><text:span text:style-name="T4419">Nr.<text:s/></text:span><text:a xlink:href="https://www.e-tar.lt/portal/legalAct.html?documentId=622b6290bc5311eb8c24980b2b0e0fef" office:target-frame-name="_top" xlink:show="replace"><text:span text:style-name="T4420">D1-308</text:span></text:a><text:span text:style-name="T4421">, 2021-05-24, paskelbta TAR 2021-05-24, i. k. 2021-11418</text:span></text:p>
      <text:p text:style-name="P4422"><text:span text:style-name="T4423">Dėl Lietuvos Respublikos aplinkos ministro 2020 m. rugsėjo 7 d. įsakymo Nr. D1</text:span><text:span text:style-name="T4424">-536 „Dėl finansavimo skyrimo projektams, pateiktiems pagal Klimato kaitos programos finansavimo priemonę „Atsinaujinančių energijos išteklių (saulės, vėjo, geoterminės energijos, biokuro ar kitų) panaudojimas visuomeninės ir gyvenamosios (įvairių socialin</text:span><text:span text:style-name="T4425">ių grupių asmenims) paskirties pastatuose, kurie nuosavybės teise priklauso valstybei, savivaldybėms, tradicinėms religinėms bendruomenėms, religinėms bendrijoms ar centrams“, pakeitimo</text:span></text:p>
      <text:p text:style-name="P4426"/>
      <text:p text:style-name="P4427"><text:span text:style-name="T4428">7.</text:span></text:p>
      <text:p text:style-name="P4429"><text:span text:style-name="T4430">Lietuvos Respublikos aplinkos ministerija, Įsakymas</text:span></text:p>
      <text:p text:style-name="P4431"><text:span text:style-name="T4432">Nr.<text:s/></text:span><text:a xlink:href="https://www.e-tar.lt/portal/legalAct.html?documentId=b4cd29f0f13411eb9f09e7df20500045" office:target-frame-name="_top" xlink:show="replace"><text:span text:style-name="T4433">D1-452</text:span></text:a><text:span text:style-name="T4434">, 2021-07-30, paskelbta TAR 2021-07-30, i. k. 2021-16875</text:span></text:p>
      <text:p text:style-name="P4435"><text:span text:style-name="T4436">Dėl Lietuvos Respublikos aplinkos ministro 2020 m. rugsėjo 7 d. įsakymo Nr. D1-536 „Dėl finansavimo skyri</text:span><text:span text:style-name="T4437">mo projektams, pateiktiems pagal klimato kaitos programos finansavimo priemonę „Atsinaujinančių energijos išteklių (saulės, vėjo, geoterminės energijos, biokuro ar kitų) panaudojimas visuomeninės ir gyvenamosios (įvairių socialinių grupių asmenims) paskirt</text:span><text:span text:style-name="T4438">ies pastatuose, kurie nuosavybės teise priklauso valstybei, savivaldybėms, tradicinėms religinėms bendruomenėms, religinėms bendrijoms ar centrams“, pakeitimo</text:span></text:p>
      <text:p text:style-name="P4439"/>
      <text:p text:style-name="P4440"><text:span text:style-name="T4441">8.</text:span></text:p>
      <text:p text:style-name="P4442"><text:span text:style-name="T4443">Lietuvos Respublikos aplinkos ministerija, Įsakymas</text:span></text:p>
      <text:p text:style-name="P4444"><text:span text:style-name="T4445">Nr.<text:s/></text:span><text:a xlink:href="https://www.e-tar.lt/portal/legalAct.html?documentId=5b18dd2063fb11eca9ac839120d251c4" office:target-frame-name="_top" xlink:show="replace"><text:span text:style-name="T4446">D1-769</text:span></text:a><text:span text:style-name="T4447">, 2021-12-23, paskelbta TAR 2021-12-23, i. k. 2021-26881</text:span></text:p>
      <text:p text:style-name="P4448"><text:span text:style-name="T4449">Dėl Lietuvos Respublikos aplinkos ministro 2020 m. rugsėjo 7 d. įsakymo Nr. D1-536 „Dėl finansavimo skyrimo projektams, pateiktiems<text:s/></text:span><text:span text:style-name="T4450">pagal klimato kaitos programos finansavimo priemonę „Atsinaujinančių energijos išteklių (saulės, vėjo, geoterminės energijos, biokuro ar kitų) panaudojimas visuomeninės ir gyvenamosios (įvairių socialinių grupių asmenims) paskirties pastatuose, kurie nuosa</text:span><text:span text:style-name="T4451">vybės teise priklauso valstybei, savivaldybėms, tradicinėms religinėms bendruomenėms, religinėms bendrijoms ar centrams“, pakeitimo</text:span></text:p>
      <text:p text:style-name="P4452"/>
      <text:p text:style-name="P4453"><text:span text:style-name="T4454">9.</text:span></text:p>
      <text:p text:style-name="P4455"><text:span text:style-name="T4456">Lietuvos Respublikos aplinkos ministerija, Įsakymas</text:span></text:p>
      <text:p text:style-name="P4457"><text:span text:style-name="T4458">Nr.<text:s/></text:span><text:a xlink:href="https://www.e-tar.lt/portal/legalAct.html?documentId=4deca13093e511ecaf3aba0cb308998c" office:target-frame-name="_top" xlink:show="replace"><text:span text:style-name="T4459">D1-43</text:span></text:a><text:span text:style-name="T4460">, 2022-02-10, paskelbta TAR 2022-02-22, i. k. 2022-03264</text:span></text:p>
      <text:p text:style-name="P4461"><text:span text:style-name="T4462">Dėl Lietuvos Respublikos aplinkos ministro 2020 m. rugsėjo 7 d. įsakymo Nr. D1-536 „Dėl finansavim</text:span><text:span text:style-name="T4463">o skyrimo projektams, pateiktiems pagal klimato kaitos programos finansavimo priemonę „Atsinaujinančių energijos išteklių (saulės, vėjo, geoterminės energijos, biokuro ar kitų) panaudojimas visuomeninės ir gyvenamosios (įvairių socialinių grupių asmenims)<text:s/></text:span><text:span text:style-name="T4464">paskirties pastatuose, kurie nuosavybės teise priklauso valstybei, savivaldybėms, tradicinėms religinėms bendruomenėms, religinėms bendrijoms ar centrams“, pakeitimo</text:span></text:p>
      <text:p text:style-name="P4465"/>
      <text:p text:style-name="P4466"><text:span text:style-name="T4467">10.</text:span></text:p>
      <text:p text:style-name="P4468"><text:span text:style-name="T4469">Lietuvos Respublikos aplinkos ministerija, Įsakymas</text:span></text:p>
      <text:p text:style-name="P4470"><text:span text:style-name="T4471">Nr.<text:s/></text:span><text:a xlink:href="https://www.e-tar.lt/portal/legalAct.html?documentId=fbcda5b0601d11edbc04912defe897d1" office:target-frame-name="_top" xlink:show="replace"><text:span text:style-name="T4472">D1-352</text:span></text:a><text:span text:style-name="T4473">, 2022-11-09, paskelbta TAR 2022-11-09, i. k. 2022-22651</text:span></text:p>
      <text:p text:style-name="P4474"><text:span text:style-name="T4475">Dėl Lietuvos Respublikos aplinkos ministro 2020 m. rugsėjo 7 d. įsakymo Nr. D1-536 „Dėl finansavimo skyrimo projektams, pate</text:span><text:span text:style-name="T4476">iktiems pagal Klimato kaitos programos finansavimo priemonę „Atsinaujinančių energijos išteklių (saulės, vėjo, geoterminės energijos, biokuro ar kitų) panaudojimas visuomeninės ir gyvenamosios (įvairių socialinių grupių asmenims) paskirties pastatuose, kur</text:span><text:span text:style-name="T4477">ie nuosavybės teise priklauso valstybei, savivaldybėms, tradicinėms religinėms bendruomenėms, religinėms bendrijoms ar centrams“ pakeitimo</text:span></text:p>
      <text:p text:style-name="P4478"/>
      <text:p text:style-name="P4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12-21T18:46:00Z</meta:creation-date>
    <dc:date>2022-12-21T18:46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27" meta:paragraph-count="2693" meta:word-count="15747" meta:character-count="129275" meta:row-count="6836" meta:non-whitespace-character-count="116221"/>
  </office:meta>
</office:document-meta>
</file>