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6875in"/>
    </style:style>
    <style:style style:name="T27" style:parent-style-name="DefaultParagraphFont" style:family="text">
      <style:text-properties fo:color="#000000" style:font-size-complex="12pt" fo:language="lt"/>
    </style:style>
    <style:style style:name="T28" style:parent-style-name="DefaultParagraphFont" style:family="text">
      <style:text-properties fo:color="#000000" style:font-size-complex="12pt" fo:language="l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text-indent="0.687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6875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master-page-name="MPF1" style:family="paragraph">
      <style:paragraph-properties fo:break-before="page" fo:margin-left="3.052in" fo:text-indent="-0.0069in" style:page-number="1">
        <style:tab-stops/>
      </style:paragraph-properties>
    </style:style>
    <style:style style:name="P43" style:parent-style-name="Normal" style:family="paragraph">
      <style:paragraph-properties fo:margin-left="3.052in" fo:text-indent="-0.0069in">
        <style:tab-stops/>
      </style:paragraph-properties>
      <style:text-properties fo:color="#000000" style:font-size-complex="12pt" fo:language="lt"/>
    </style:style>
    <style:style style:name="P44" style:parent-style-name="Normal" style:family="paragraph">
      <style:paragraph-properties fo:margin-left="3.052in" fo:text-indent="-0.0069in">
        <style:tab-stops/>
      </style:paragraph-properties>
      <style:text-properties fo:color="#000000" style:font-size-complex="12pt" fo:language="lt"/>
    </style:style>
    <style:style style:name="P45" style:parent-style-name="Normal" style:family="paragraph">
      <style:paragraph-properties fo:margin-left="3.052in" fo:text-indent="-0.0069in">
        <style:tab-stops/>
      </style:paragraph-properties>
    </style:style>
    <style:style style:name="T46" style:parent-style-name="DefaultParagraphFont" style:family="text">
      <style:text-properties fo:color="#000000" style:font-size-complex="12pt" fo:language="lt"/>
    </style:style>
    <style:style style:name="P47" style:parent-style-name="Normal" style:family="paragraph">
      <style:paragraph-properties fo:margin-left="3.052in" fo:text-indent="-0.0069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style:font-size-complex="11pt"/>
    </style:style>
    <style:style style:name="T50" style:parent-style-name="DefaultParagraphFont" style:family="text">
      <style:text-properties fo:font-style="italic" style:font-style-asian="italic" fo:font-size="10pt" style:font-size-asian="10pt"/>
    </style:style>
    <style:style style:name="T51" style:parent-style-name="Hyperlink"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center" fo:line-height="115%"/>
      <style:text-properties fo:font-weight="bold" style:font-weight-asian="bold" style:font-weight-complex="bold"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text-properties style:font-size-complex="11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1pt"/>
    </style:style>
    <style:style style:name="T59" style:parent-style-name="DefaultParagraphFont" style:family="text">
      <style:text-properties fo:font-weight="bold" style:font-weight-asian="bold" style:font-weight-complex="bold" style:font-size-complex="11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1pt"/>
    </style:style>
    <style:style style:name="T62" style:parent-style-name="DefaultParagraphFont" style:family="text">
      <style:text-properties fo:font-weight="bold" style:font-weight-asian="bold" style:font-weight-complex="bold" style:font-size-complex="11pt"/>
    </style:style>
    <style:style style:name="P63" style:parent-style-name="Normal" style:family="paragraph">
      <style:paragraph-properties fo:text-align="center"/>
      <style:text-properties fo:font-weight="bold" style:font-weight-asian="bold" style:font-weight-complex="bold" style:font-size-complex="11pt"/>
    </style:style>
    <style:style style:name="P64" style:parent-style-name="Normal" style:family="paragraph">
      <style:paragraph-properties fo:text-align="justify" fo:margin-left="-0.0069in" fo:text-indent="0.5in">
        <style:tab-stops/>
      </style:paragraph-properties>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margin-left="-0.0069in" fo:text-indent="0.5in">
        <style:tab-stops/>
      </style:paragraph-properties>
    </style:style>
    <style:style style:name="T69" style:parent-style-name="DefaultParagraphFont" style:family="text">
      <style:text-properties style:font-size-complex="11p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margin-left="-0.0069in" fo:text-indent="0.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0069in" fo:text-indent="0.5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align="justify" fo:margin-left="-0.0069in" fo:text-indent="0.5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margin-left="0.493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1pt"/>
    </style:style>
    <style:style style:name="T82" style:parent-style-name="DefaultParagraphFont" style:family="text">
      <style:text-properties fo:font-weight="bold" style:font-weight-asian="bold" style:font-weight-complex="bold" style:font-size-complex="11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1pt"/>
    </style:style>
    <style:style style:name="T85" style:parent-style-name="DefaultParagraphFont" style:family="text">
      <style:text-properties fo:font-weight="bold" style:font-weight-asian="bold" style:font-weight-complex="bold" style:font-size-complex="11pt"/>
    </style:style>
    <style:style style:name="P86" style:parent-style-name="Normal" style:family="paragraph">
      <style:paragraph-properties fo:margin-left="0.493in">
        <style:tab-stops/>
      </style:paragraph-properties>
    </style:style>
    <style:style style:name="P87" style:parent-style-name="Normal" style:family="paragraph">
      <style:paragraph-properties fo:text-align="justify" fo:margin-left="-0.0069in" fo:text-indent="0.5in">
        <style:tab-stops/>
      </style:paragraph-properties>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text-position="super 66.6%"/>
    </style:style>
    <style:style style:name="T107" style:parent-style-name="DefaultParagraphFont" style:family="text">
      <style:text-properties style:text-position="super 66.6%"/>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margin-left="-0.0069in" fo:text-indent="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0069in" fo:text-indent="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0069in" fo:text-indent="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margin-left="-0.0069in" fo:text-indent="0.5in">
        <style:tab-stops/>
      </style:paragraph-properties>
    </style:style>
    <style:style style:name="P172" style:parent-style-name="Normal" style:family="paragraph">
      <style:paragraph-properties fo:text-align="justify" fo:margin-left="-0.0069in" fo:text-indent="0.5in">
        <style:tab-stops/>
      </style:paragraph-properties>
    </style:style>
    <style:style style:name="P173" style:parent-style-name="Normal" style:family="paragraph">
      <style:paragraph-properties fo:text-align="justify" fo:margin-left="-0.0069in" fo:text-indent="0.5in">
        <style:tab-stops/>
      </style:paragraph-properties>
    </style:style>
    <style:style style:name="P174" style:parent-style-name="Normal" style:family="paragraph">
      <style:paragraph-properties fo:text-align="justify" fo:margin-left="-0.0069in" fo:text-indent="0.5in">
        <style:tab-stops/>
      </style:paragraph-properties>
    </style:style>
    <style:style style:name="P175" style:parent-style-name="Normal" style:family="paragraph">
      <style:paragraph-properties fo:text-align="justify" fo:margin-left="-0.0069in" fo:text-indent="0.5in">
        <style:tab-stops/>
      </style:paragraph-properties>
    </style:style>
    <style:style style:name="P176" style:parent-style-name="Normal" style:family="paragraph">
      <style:paragraph-properties fo:text-align="justify" fo:margin-left="-0.0069in" fo:text-indent="0.5in">
        <style:tab-stops/>
      </style:paragraph-properties>
    </style:style>
    <style:style style:name="P177" style:parent-style-name="Normal" style:family="paragraph">
      <style:paragraph-properties fo:margin-left="-0.0069in">
        <style:tab-stops/>
      </style:paragraph-properties>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1pt"/>
    </style:style>
    <style:style style:name="T180" style:parent-style-name="DefaultParagraphFont" style:family="text">
      <style:text-properties fo:font-weight="bold" style:font-weight-asian="bold" style:font-weight-complex="bold" style:font-size-complex="11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1pt"/>
    </style:style>
    <style:style style:name="T183" style:parent-style-name="DefaultParagraphFont" style:family="text">
      <style:text-properties fo:font-weight="bold" style:font-weight-asian="bold" style:font-weight-complex="bold" style:font-size-complex="11pt"/>
    </style:style>
    <style:style style:name="P184" style:parent-style-name="Normal" style:family="paragraph">
      <style:paragraph-properties fo:margin-left="-0.0069in">
        <style:tab-stops/>
      </style:paragraph-properties>
    </style:style>
    <style:style style:name="P185" style:parent-style-name="Normal" style:family="paragraph">
      <style:paragraph-properties fo:text-align="justify" fo:margin-left="-0.0069in" fo:text-indent="0.5in">
        <style:tab-stops/>
      </style:paragraph-properties>
    </style:style>
    <style:style style:name="P186" style:parent-style-name="Normal" style:family="paragraph">
      <style:paragraph-properties fo:text-align="justify" fo:margin-left="-0.0069in" fo:text-indent="0.5in">
        <style:tab-stops/>
      </style:paragraph-properties>
    </style:style>
    <style:style style:name="P187" style:parent-style-name="Normal" style:family="paragraph">
      <style:paragraph-properties fo:text-align="justify" fo:margin-left="-0.0069in" fo:text-indent="0.5in">
        <style:tab-stops/>
      </style:paragraph-properties>
    </style:style>
    <style:style style:name="T188" style:parent-style-name="DefaultParagraphFont" style:family="text">
      <style:text-properties style:font-size-complex="11pt"/>
    </style:style>
    <style:style style:name="P189" style:parent-style-name="Normal" style:family="paragraph">
      <style:paragraph-properties fo:text-align="justify" fo:margin-left="-0.0069in" fo:text-indent="0.5in">
        <style:tab-stops/>
      </style:paragraph-properties>
    </style:style>
    <style:style style:name="P190" style:parent-style-name="Normal" style:family="paragraph">
      <style:paragraph-properties fo:text-align="justify" fo:margin-left="-0.0069in" fo:text-indent="0.5in">
        <style:tab-stops/>
      </style:paragraph-properties>
    </style:style>
    <style:style style:name="P191" style:parent-style-name="Normal" style:family="paragraph">
      <style:paragraph-properties fo:text-align="justify" fo:margin-left="-0.0069in" fo:text-indent="0.5in">
        <style:tab-stops/>
      </style:paragraph-properties>
    </style:style>
    <style:style style:name="T192" style:parent-style-name="DefaultParagraphFont" style:family="text">
      <style:text-properties style:font-size-complex="11pt"/>
    </style:style>
    <style:style style:name="P193" style:parent-style-name="Normal" style:family="paragraph">
      <style:paragraph-properties fo:text-align="justify" fo:margin-left="-0.0069in" fo:text-indent="0.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margin-left="-0.0069in" fo:text-indent="0.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margin-left="-0.0069in" fo:text-indent="0.5in">
        <style:tab-stops/>
      </style:paragraph-properties>
    </style:style>
    <style:style style:name="P201" style:parent-style-name="Normal" style:family="paragraph">
      <style:paragraph-properties fo:text-align="justify" fo:line-height="115%" fo:margin-left="-0.0069in" fo:text-indent="0.5in">
        <style:tab-stops/>
      </style:paragraph-properties>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margin-left="-0.0069in" fo:text-indent="0.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margin-left="-0.0069in" fo:text-indent="0.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margin-left="-0.0069in" fo:text-indent="0.5in">
        <style:tab-stops/>
      </style:paragraph-propertie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margin-left="-0.0069in" fo:text-indent="0.5in">
        <style:tab-stops/>
      </style:paragraph-properties>
    </style:style>
    <style:style style:name="P233" style:parent-style-name="Normal" style:family="paragraph">
      <style:paragraph-properties fo:text-align="justify" fo:margin-left="-0.0069in" fo:text-indent="0.5in">
        <style:tab-stops/>
      </style:paragraph-properties>
    </style:style>
    <style:style style:name="P234" style:parent-style-name="Normal" style:family="paragraph">
      <style:paragraph-properties fo:text-align="justify" fo:margin-left="-0.0069in" fo:text-indent="0.5in">
        <style:tab-stops/>
      </style:paragraph-properties>
    </style:style>
    <style:style style:name="P235" style:parent-style-name="Normal" style:family="paragraph">
      <style:paragraph-properties fo:text-align="justify" fo:margin-left="-0.0069in" fo:text-indent="0.5in">
        <style:tab-stops/>
      </style:paragraph-properties>
    </style:style>
    <style:style style:name="P236" style:parent-style-name="Normal" style:family="paragraph">
      <style:paragraph-properties fo:text-align="justify" fo:margin-left="-0.0069in" fo:text-indent="0.5in">
        <style:tab-stops/>
      </style:paragraph-properties>
    </style:style>
    <style:style style:name="P237" style:parent-style-name="Normal" style:family="paragraph">
      <style:paragraph-properties fo:text-align="justify" fo:margin-left="-0.0069in" fo:text-indent="0.5in">
        <style:tab-stops/>
      </style:paragraph-properties>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fo:margin-left="-0.0069in" fo:text-indent="0.5in">
        <style:tab-stops/>
      </style:paragraph-properties>
    </style:style>
    <style:style style:name="T241" style:parent-style-name="DefaultParagraphFont" style:family="text">
      <style:text-properties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1pt"/>
    </style:style>
    <style:style style:name="P249" style:parent-style-name="Normal" style:family="paragraph">
      <style:paragraph-properties fo:text-align="justify" fo:margin-left="-0.0069in" fo:text-indent="0.5in">
        <style:tab-stops/>
      </style:paragraph-properties>
    </style:style>
    <style:style style:name="P250" style:parent-style-name="Normal" style:family="paragraph">
      <style:paragraph-properties fo:text-align="justify" fo:margin-left="-0.0069in" fo:text-indent="0.5in">
        <style:tab-stops/>
      </style:paragraph-properties>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fo:text-indent="0.493in"/>
    </style:style>
    <style:style style:name="T267" style:parent-style-name="DefaultParagraphFont" style:family="text">
      <style:text-properties fo:font-weight="bold" style:font-weight-asian="bold" style:font-weight-complex="bold" style:font-size-complex="11pt"/>
    </style:style>
    <style:style style:name="T268" style:parent-style-name="DefaultParagraphFont" style:family="text">
      <style:text-properties fo:font-weight="bold" style:font-weight-asian="bold" style:font-weight-complex="bold" style:font-size-complex="11pt"/>
    </style:style>
    <style:style style:name="P269" style:parent-style-name="Normal" style:family="paragraph">
      <style:paragraph-properties fo:text-align="center" fo:margin-left="-0.0069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margin-left="-0.0069in">
        <style:tab-stops/>
      </style:paragraph-properties>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1pt"/>
    </style:style>
    <style:style style:name="P275" style:parent-style-name="Normal" style:family="paragraph">
      <style:paragraph-properties fo:text-align="justify" fo:text-indent="0.4916in"/>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margin-left="-0.0069in">
        <style:tab-stops/>
      </style:paragraph-properties>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weight-complex="bold" style:font-size-complex="11pt"/>
    </style:style>
    <style:style style:name="T307" style:parent-style-name="DefaultParagraphFont" style:family="text">
      <style:text-properties fo:font-weight="bold" style:font-weight-asian="bold" style:font-weight-complex="bold" style:font-size-complex="11pt"/>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font-weight-complex="bold" style:font-size-complex="11pt"/>
    </style:style>
    <style:style style:name="P310" style:parent-style-name="Normal" style:family="paragraph">
      <style:paragraph-properties fo:keep-with-next="always" fo:margin-left="-0.0069in">
        <style:tab-stops/>
      </style:paragraph-properties>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FF0000"/>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center" fo:line-height="115%" fo:margin-left="-0.1055in">
        <style:tab-stops/>
      </style:paragraph-properties>
    </style:style>
    <style:style style:name="T335" style:parent-style-name="DefaultParagraphFont" style:family="text">
      <style:text-properties style:font-size-complex="11pt"/>
    </style:style>
    <style:style style:name="P336" style:parent-style-name="Normal" style:master-page-name="MPF2" style:family="paragraph">
      <style:paragraph-properties fo:widows="0" fo:orphans="0" fo:break-before="page" fo:margin-left="3.2486in" style:page-number="1">
        <style:tab-stops/>
      </style:paragraph-properties>
      <style:text-properties style:font-size-complex="11pt"/>
    </style:style>
    <style:style style:name="P338" style:parent-style-name="Normal" style:family="paragraph">
      <style:paragraph-properties fo:widows="0" fo:orphans="0" fo:margin-left="3.2486in">
        <style:tab-stops/>
      </style:paragraph-properties>
      <style:text-properties style:font-size-complex="11pt"/>
    </style:style>
    <style:style style:name="P339" style:parent-style-name="Normal" style:family="paragraph">
      <style:paragraph-properties fo:widows="0" fo:orphans="0" fo:margin-left="3.2486in">
        <style:tab-stops/>
      </style:paragraph-properties>
    </style:style>
    <style:style style:name="T340" style:parent-style-name="DefaultParagraphFont" style:family="text">
      <style:text-properties style:font-size-complex="11pt"/>
    </style:style>
    <style:style style:name="P341" style:parent-style-name="Normal" style:family="paragraph">
      <style:paragraph-properties fo:widows="0" fo:orphans="0" fo:margin-left="3.3472in">
        <style:tab-stops/>
      </style:paragraph-properties>
    </style:style>
    <style:style style:name="P342" style:parent-style-name="Normal" style:family="paragraph">
      <style:paragraph-properties fo:text-align="center" fo:line-height="107%"/>
    </style:style>
    <style:style style:name="T343" style:parent-style-name="DefaultParagraphFont" style:family="text">
      <style:text-properties fo:font-weight="bold" style:font-weight-asian="bold" style:font-weight-complex="bold" style:letter-kerning="true" style:font-size-complex="11pt"/>
    </style:style>
    <style:style style:name="P344" style:parent-style-name="Normal" style:family="paragraph">
      <style:paragraph-properties fo:text-align="center" fo:line-height="107%"/>
    </style:style>
    <style:style style:name="T345" style:parent-style-name="DefaultParagraphFont" style:family="text">
      <style:text-properties fo:font-weight="bold" style:font-weight-asian="bold" style:font-weight-complex="bold" style:letter-kerning="true" style:font-size-complex="11pt"/>
    </style:style>
    <style:style style:name="P346" style:parent-style-name="Normal" style:family="paragraph">
      <style:paragraph-properties fo:text-align="center" fo:line-height="107%"/>
    </style:style>
    <style:style style:name="T347" style:parent-style-name="DefaultParagraphFont" style:family="text">
      <style:text-properties fo:font-weight="bold" style:font-weight-asian="bold" style:font-weight-complex="bold" style:letter-kerning="true" style:font-size-complex="11pt"/>
    </style:style>
    <style:style style:name="P348" style:parent-style-name="Normal" style:family="paragraph">
      <style:text-properties fo:font-size="7pt" style:font-size-asian="7pt" style:font-size-complex="7pt"/>
    </style:style>
    <style:style style:name="P349" style:parent-style-name="Normal" style:family="paragraph">
      <style:paragraph-properties fo:text-align="center"/>
      <style:text-properties style:font-weight-complex="bold" style:font-size-complex="12pt"/>
    </style:style>
    <style:style style:name="P350" style:parent-style-name="Normal" style:family="paragraph">
      <style:paragraph-properties fo:text-align="center"/>
      <style:text-properties fo:color="#000000" style:text-position="super 66.6%" style:font-size-complex="12pt" style:language-asian="lt" style:country-asian="LT"/>
    </style:style>
    <style:style style:name="P351" style:parent-style-name="Normal" style:family="paragraph">
      <style:text-properties style:font-size-complex="12pt"/>
    </style:style>
    <style:style style:name="P352" style:parent-style-name="Normal" style:family="paragraph">
      <style:paragraph-properties fo:text-align="center"/>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style:text-properties style:text-position="super 66.6%" style:font-size-complex="12pt" style:language-asian="lt" style:country-asian="L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center"/>
      <style:text-properties style:text-position="super 66.6%"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fo:color="#000000" style:text-position="sub 66.6%" style:font-size-complex="12pt"/>
    </style:style>
    <style:style style:name="T362" style:parent-style-name="DefaultParagraphFont" style:family="text">
      <style:text-properties style:text-position="sub 66.6%" style:font-size-complex="12pt" style:language-asian="lt" style:country-asian="LT"/>
    </style:style>
    <style:style style:name="T363" style:parent-style-name="DefaultParagraphFont" style:family="text">
      <style:text-properties style:text-position="sub 66.6%" style:font-size-complex="12pt" style:language-asian="lt" style:country-asian="LT"/>
    </style:style>
    <style:style style:name="P364" style:parent-style-name="Normal" style:family="paragraph">
      <style:paragraph-properties fo:text-align="center" fo:line-height="107%"/>
      <style:text-properties fo:font-style="italic" style:font-style-asian="italic" style:font-style-complex="italic" style:letter-kerning="true" style:font-size-complex="11pt"/>
    </style:style>
    <style:style style:name="P365" style:parent-style-name="Normal" style:family="paragraph">
      <style:text-properties fo:font-size="7pt" style:font-size-asian="7pt" style:font-size-complex="7pt"/>
    </style:style>
    <style:style style:name="P366" style:parent-style-name="Normal" style:family="paragraph">
      <style:paragraph-properties fo:text-align="justify" fo:text-indent="0.4923in"/>
      <style:text-properties style:letter-kerning="true" style:font-size-complex="12pt"/>
    </style:style>
    <style:style style:name="P367" style:parent-style-name="Normal" style:family="paragraph">
      <style:paragraph-properties fo:text-align="justify"/>
      <style:text-properties style:letter-kerning="true"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font-style="italic" style:font-style-asian="italic" style:font-style-complex="italic" style:letter-kerning="true" style:font-size-complex="12pt"/>
    </style:style>
    <style:style style:name="T370" style:parent-style-name="DefaultParagraphFont" style:family="text">
      <style:text-properties style:letter-kerning="true" style:font-size-complex="12pt"/>
    </style:style>
    <style:style style:name="T371" style:parent-style-name="DefaultParagraphFont" style:family="text">
      <style:text-properties fo:font-style="italic" style:font-style-asian="italic" style:font-style-complex="italic"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font-style="italic" style:font-style-asian="italic" style:font-style-complex="italic"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font-style="italic" style:font-style-asian="italic" style:font-style-complex="italic"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fo:font-weight="bold" style:font-weight-asian="bold" style:font-weight-complex="bold" style:letter-kerning="true"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font-size-complex="12pt"/>
    </style:style>
    <style:style style:name="P384" style:parent-style-name="Normal" style:family="paragraph">
      <style:paragraph-properties fo:text-align="justify" fo:text-indent="0.4923in"/>
      <style:text-properties style:letter-kerning="true" style:font-size-complex="12pt"/>
    </style:style>
    <style:style style:name="P385" style:parent-style-name="Normal" style:family="paragraph">
      <style:paragraph-properties fo:text-align="justify" fo:text-indent="0.4923in"/>
      <style:text-properties style:letter-kerning="true" style:font-size-complex="12pt"/>
    </style:style>
    <style:style style:name="P386" style:parent-style-name="Normal" style:family="paragraph">
      <style:paragraph-properties fo:text-align="justify"/>
      <style:text-properties style:letter-kerning="true" style:font-size-complex="12pt"/>
    </style:style>
    <style:style style:name="P387" style:parent-style-name="Normal" style:family="paragraph">
      <style:paragraph-properties fo:text-align="justify"/>
      <style:text-properties style:letter-kerning="true" style:font-size-complex="12pt"/>
    </style:style>
    <style:style style:name="P388" style:parent-style-name="Normal" style:family="paragraph">
      <style:text-properties fo:font-weight="bold" style:font-weight-asian="bold" style:font-weight-complex="bold" style:letter-kerning="true" style:font-size-complex="12pt"/>
    </style:style>
    <style:style style:name="P389" style:parent-style-name="Normal" style:family="paragraph">
      <style:paragraph-properties fo:line-height="107%"/>
    </style:style>
    <style:style style:name="T390" style:parent-style-name="DefaultParagraphFont" style:family="text">
      <style:text-properties fo:font-weight="bold" style:font-weight-asian="bold" style:font-weight-complex="bold" style:letter-kerning="true" style:font-size-complex="12pt"/>
    </style:style>
    <style:style style:name="T391" style:parent-style-name="DefaultParagraphFont" style:family="text">
      <style:text-properties fo:font-weight="bold" style:font-weight-asian="bold" style:font-weight-complex="bold" style:letter-kerning="true" style:font-size-complex="12pt"/>
    </style:style>
    <style:style style:name="P392" style:parent-style-name="Normal" style:family="paragraph">
      <style:paragraph-properties fo:text-indent="0.043in"/>
      <style:text-properties style:letter-kerning="true" style:font-size-complex="12pt"/>
    </style:style>
    <style:style style:name="T393" style:parent-style-name="DefaultParagraphFont" style:family="text">
      <style:text-properties style:font-name="Segoe UI Symbol" style:font-name-complex="Segoe UI Symbol" style:letter-kerning="true" style:font-size-complex="12pt"/>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font-name="Segoe UI Symbol" style:font-name-complex="Segoe UI Symbol" style:letter-kerning="true" style:font-size-complex="12pt"/>
    </style:style>
    <style:style style:name="T396" style:parent-style-name="DefaultParagraphFont" style:family="text">
      <style:text-properties style:letter-kerning="true" style:font-size-complex="12pt"/>
    </style:style>
    <style:style style:name="P397" style:parent-style-name="Normal" style:family="paragraph">
      <style:text-properties style:letter-kerning="true" style:font-size-complex="12pt"/>
    </style:style>
    <style:style style:name="T398" style:parent-style-name="DefaultParagraphFont" style:family="text">
      <style:text-properties style:font-name="Segoe UI Symbol" style:font-name-complex="Segoe UI Symbol" style:letter-kerning="true" style:font-size-complex="12pt"/>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font-name="Segoe UI Symbol" style:font-name-complex="Segoe UI Symbol" style:letter-kerning="true" style:font-size-complex="12pt"/>
    </style:style>
    <style:style style:name="T401" style:parent-style-name="DefaultParagraphFont" style:family="text">
      <style:text-properties style:letter-kerning="true" style:font-size-complex="12pt"/>
    </style:style>
    <style:style style:name="P402" style:parent-style-name="Normal" style:family="paragraph">
      <style:text-properties fo:font-weight="bold" style:font-weight-asian="bold" style:font-weight-complex="bold" fo:font-style="italic" style:font-style-asian="italic" style:font-style-complex="italic" style:letter-kerning="true" style:font-size-complex="12pt"/>
    </style:style>
    <style:style style:name="T403" style:parent-style-name="DefaultParagraphFont" style:family="text">
      <style:text-properties style:font-name="Segoe UI Symbol" style:font-name-complex="Segoe UI Symbol" style:letter-kerning="true" style:font-size-complex="12pt"/>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font-name="Segoe UI Symbol" style:font-name-complex="Segoe UI Symbol" style:letter-kerning="true" style:font-size-complex="12pt"/>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P408" style:parent-style-name="Normal" style:family="paragraph">
      <style:paragraph-properties fo:line-height="107%"/>
    </style:style>
    <style:style style:name="T409" style:parent-style-name="DefaultParagraphFont" style:family="text">
      <style:text-properties fo:font-weight="bold" style:font-weight-asian="bold" style:font-weight-complex="bold" style:letter-kerning="true" style:font-size-complex="12pt"/>
    </style:style>
    <style:style style:name="T410" style:parent-style-name="DefaultParagraphFont" style:family="text">
      <style:text-properties fo:font-weight="bold" style:font-weight-asian="bold" style:font-weight-complex="bold" style:letter-kerning="true" style:font-size-complex="12pt"/>
    </style:style>
    <style:style style:name="P411" style:parent-style-name="Normal" style:family="paragraph">
      <style:text-properties style:letter-kerning="true" style:font-size-complex="12pt"/>
    </style:style>
    <style:style style:name="T412" style:parent-style-name="DefaultParagraphFont" style:family="text">
      <style:text-properties style:font-name="Segoe UI Symbol" style:font-name-complex="Segoe UI Symbol" style:letter-kerning="true" style:font-size-complex="12pt"/>
    </style:style>
    <style:style style:name="T413" style:parent-style-name="DefaultParagraphFont" style:family="text">
      <style:text-properties style:letter-kerning="true" style:font-size-complex="12pt"/>
    </style:style>
    <style:style style:name="T414" style:parent-style-name="DefaultParagraphFont" style:family="text">
      <style:text-properties style:font-name="Segoe UI Symbol" style:font-name-complex="Segoe UI Symbol" style:letter-kerning="true" style:font-size-complex="12pt"/>
    </style:style>
    <style:style style:name="T415" style:parent-style-name="DefaultParagraphFont" style:family="text">
      <style:text-properties style:letter-kerning="true" style:font-size-complex="12pt"/>
    </style:style>
    <style:style style:name="P416" style:parent-style-name="Normal" style:family="paragraph">
      <style:text-properties style:letter-kerning="true" style:font-size-complex="12pt"/>
    </style:style>
    <style:style style:name="T417" style:parent-style-name="DefaultParagraphFont" style:family="text">
      <style:text-properties style:font-name="Segoe UI Symbol" style:font-name-complex="Segoe UI Symbol" style:letter-kerning="true"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font-name="Segoe UI Symbol" style:font-name-complex="Segoe UI Symbol" style:letter-kerning="true" style:font-size-complex="12pt"/>
    </style:style>
    <style:style style:name="T420" style:parent-style-name="DefaultParagraphFont" style:family="text">
      <style:text-properties style:letter-kerning="true" style:font-size-complex="12pt"/>
    </style:style>
    <style:style style:name="P421" style:parent-style-name="Normal" style:family="paragraph">
      <style:text-properties fo:font-weight="bold" style:font-weight-asian="bold" style:font-weight-complex="bold" fo:font-style="italic" style:font-style-asian="italic" style:font-style-complex="italic" style:letter-kerning="true" style:font-size-complex="12pt"/>
    </style:style>
    <style:style style:name="T422" style:parent-style-name="DefaultParagraphFont" style:family="text">
      <style:text-properties style:font-name="Segoe UI Symbol" style:font-name-complex="Segoe UI Symbol" style:letter-kerning="true" style:font-size-complex="12pt"/>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font-name="Segoe UI Symbol" style:font-name-complex="Segoe UI Symbol" style:letter-kerning="true" style:font-size-complex="12pt"/>
    </style:style>
    <style:style style:name="T425" style:parent-style-name="DefaultParagraphFont" style:family="text">
      <style:text-properties style:letter-kerning="true" style:font-size-complex="12pt"/>
    </style:style>
    <style:style style:name="T426" style:parent-style-name="DefaultParagraphFont" style:family="text">
      <style:text-properties style:letter-kerning="true" style:font-size-complex="12pt"/>
    </style:style>
    <style:style style:name="P427" style:parent-style-name="Normal" style:family="paragraph">
      <style:paragraph-properties fo:line-height="107%"/>
    </style:style>
    <style:style style:name="T428" style:parent-style-name="DefaultParagraphFont" style:family="text">
      <style:text-properties fo:font-weight="bold" style:font-weight-asian="bold" style:font-weight-complex="bold" style:letter-kerning="true" style:font-size-complex="12pt"/>
    </style:style>
    <style:style style:name="T429" style:parent-style-name="DefaultParagraphFont" style:family="text">
      <style:text-properties fo:font-weight="bold" style:font-weight-asian="bold" style:font-weight-complex="bold" style:letter-kerning="true" style:font-size-complex="12pt"/>
    </style:style>
    <style:style style:name="P430" style:parent-style-name="Normal" style:family="paragraph">
      <style:text-properties style:letter-kerning="true"/>
    </style:style>
    <style:style style:name="T431" style:parent-style-name="DefaultParagraphFont" style:family="text">
      <style:text-properties style:font-name="Segoe UI Symbol" style:font-name-complex="Segoe UI Symbol" style:letter-kerning="true" style:font-size-complex="12pt"/>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font-name="Segoe UI Symbol" style:font-name-complex="Segoe UI Symbol" style:letter-kerning="true" style:font-size-complex="12pt"/>
    </style:style>
    <style:style style:name="T434" style:parent-style-name="DefaultParagraphFont" style:family="text">
      <style:text-properties style:letter-kerning="true" style:font-size-complex="12pt"/>
    </style:style>
    <style:style style:name="P435" style:parent-style-name="Normal" style:family="paragraph">
      <style:text-properties style:letter-kerning="true" style:font-size-complex="12pt"/>
    </style:style>
    <style:style style:name="T436" style:parent-style-name="DefaultParagraphFont" style:family="text">
      <style:text-properties style:font-name="Segoe UI Symbol" style:font-name-complex="Segoe UI Symbol" style:letter-kerning="true" style:font-size-complex="12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font-name="Segoe UI Symbol" style:font-name-complex="Segoe UI Symbol" style:letter-kerning="true" style:font-size-complex="12pt"/>
    </style:style>
    <style:style style:name="T439" style:parent-style-name="DefaultParagraphFont" style:family="text">
      <style:text-properties style:letter-kerning="true" style:font-size-complex="12pt"/>
    </style:style>
    <style:style style:name="P440" style:parent-style-name="Normal" style:family="paragraph">
      <style:text-properties fo:font-weight="bold" style:font-weight-asian="bold" style:font-weight-complex="bold" fo:font-style="italic" style:font-style-asian="italic" style:font-style-complex="italic" style:letter-kerning="true" style:font-size-complex="12pt"/>
    </style:style>
    <style:style style:name="T441" style:parent-style-name="DefaultParagraphFont" style:family="text">
      <style:text-properties style:font-name="Segoe UI Symbol" style:font-name-complex="Segoe UI Symbol" style:letter-kerning="true" style:font-size-complex="12pt"/>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font-name="Segoe UI Symbol" style:font-name-complex="Segoe UI Symbol" style:letter-kerning="true"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P447" style:parent-style-name="Normal" style:family="paragraph">
      <style:paragraph-properties fo:line-height="107%"/>
    </style:style>
    <style:style style:name="T448" style:parent-style-name="DefaultParagraphFont" style:family="text">
      <style:text-properties fo:font-weight="bold" style:font-weight-asian="bold" style:font-weight-complex="bold" style:letter-kerning="true" style:font-size-complex="12pt"/>
    </style:style>
    <style:style style:name="T449" style:parent-style-name="DefaultParagraphFont" style:family="text">
      <style:text-properties fo:font-weight="bold" style:font-weight-asian="bold" style:font-weight-complex="bold" style:letter-kerning="true" style:font-size-complex="12pt"/>
    </style:style>
    <style:style style:name="P450" style:parent-style-name="Normal" style:family="paragraph">
      <style:text-properties style:letter-kerning="true" style:font-size-complex="12pt"/>
    </style:style>
    <style:style style:name="T451" style:parent-style-name="DefaultParagraphFont" style:family="text">
      <style:text-properties style:font-name="Segoe UI Symbol" style:font-name-complex="Segoe UI Symbol" style:letter-kerning="true" style:font-size-complex="12pt"/>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font-name="Segoe UI Symbol" style:font-name-complex="Segoe UI Symbol" style:letter-kerning="true" style:font-size-complex="12pt"/>
    </style:style>
    <style:style style:name="T454" style:parent-style-name="DefaultParagraphFont" style:family="text">
      <style:text-properties style:letter-kerning="true" style:font-size-complex="12pt"/>
    </style:style>
    <style:style style:name="P455" style:parent-style-name="Normal" style:family="paragraph">
      <style:text-properties style:letter-kerning="true" style:font-size-complex="12pt"/>
    </style:style>
    <style:style style:name="T456" style:parent-style-name="DefaultParagraphFont" style:family="text">
      <style:text-properties style:font-name="Segoe UI Symbol" style:font-name-complex="Segoe UI Symbol" style:letter-kerning="true" style:font-size-complex="12pt"/>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font-name="Segoe UI Symbol" style:font-name-complex="Segoe UI Symbol" style:letter-kerning="true" style:font-size-complex="12pt"/>
    </style:style>
    <style:style style:name="T459" style:parent-style-name="DefaultParagraphFont" style:family="text">
      <style:text-properties style:letter-kerning="true" style:font-size-complex="12pt"/>
    </style:style>
    <style:style style:name="P460" style:parent-style-name="Normal" style:family="paragraph">
      <style:text-properties fo:font-weight="bold" style:font-weight-asian="bold" style:font-weight-complex="bold" fo:font-style="italic" style:font-style-asian="italic" style:font-style-complex="italic" style:letter-kerning="true" style:font-size-complex="12pt"/>
    </style:style>
    <style:style style:name="T461" style:parent-style-name="DefaultParagraphFont" style:family="text">
      <style:text-properties style:font-name="Segoe UI Symbol" style:font-name-complex="Segoe UI Symbol" style:letter-kerning="true"/>
    </style:style>
    <style:style style:name="T462" style:parent-style-name="DefaultParagraphFont" style:family="text">
      <style:text-properties style:letter-kerning="true"/>
    </style:style>
    <style:style style:name="T463" style:parent-style-name="DefaultParagraphFont" style:family="text">
      <style:text-properties style:letter-kerning="true"/>
    </style:style>
    <style:style style:name="T464" style:parent-style-name="DefaultParagraphFont" style:family="text">
      <style:text-properties style:font-name="Segoe UI Symbol" style:font-name-complex="Segoe UI Symbol" style:letter-kerning="true"/>
    </style:style>
    <style:style style:name="T465" style:parent-style-name="DefaultParagraphFont" style:family="text">
      <style:text-properties style:letter-kerning="true"/>
    </style:style>
    <style:style style:name="T466" style:parent-style-name="DefaultParagraphFont" style:family="text">
      <style:text-properties style:font-name="Segoe UI Symbol" style:font-name-complex="Segoe UI Symbol" style:letter-kerning="true" style:font-size-complex="12pt"/>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font-name="Segoe UI Symbol" style:font-name-complex="Segoe UI Symbol" style:letter-kerning="true" style:font-size-complex="12pt"/>
    </style:style>
    <style:style style:name="T470" style:parent-style-name="DefaultParagraphFont" style:family="text">
      <style:text-properties style:letter-kerning="true" style:font-size-complex="12pt"/>
    </style:style>
    <style:style style:name="P471" style:parent-style-name="Normal" style:family="paragraph">
      <style:paragraph-properties fo:line-height="107%"/>
    </style:style>
    <style:style style:name="T472" style:parent-style-name="DefaultParagraphFont" style:family="text">
      <style:text-properties fo:font-weight="bold" style:font-weight-asian="bold" style:letter-kerning="true" style:font-size-complex="12pt"/>
    </style:style>
    <style:style style:name="T473" style:parent-style-name="DefaultParagraphFont" style:family="text">
      <style:text-properties fo:font-weight="bold" style:font-weight-asian="bold" style:letter-kerning="true" style:font-size-complex="12pt"/>
    </style:style>
    <style:style style:name="P474" style:parent-style-name="Normal" style:family="paragraph">
      <style:text-properties style:letter-kerning="true" style:font-size-complex="12pt"/>
    </style:style>
    <style:style style:name="T475" style:parent-style-name="DefaultParagraphFont" style:family="text">
      <style:text-properties style:font-name="Segoe UI Symbol" style:font-name-complex="Segoe UI Symbol" style:letter-kerning="true" style:font-size-complex="12pt"/>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font-name="Segoe UI Symbol" style:font-name-complex="Segoe UI Symbol" style:letter-kerning="true" style:font-size-complex="12pt"/>
    </style:style>
    <style:style style:name="T478" style:parent-style-name="DefaultParagraphFont" style:family="text">
      <style:text-properties style:letter-kerning="true" style:font-size-complex="12pt"/>
    </style:style>
    <style:style style:name="P479" style:parent-style-name="Normal" style:family="paragraph">
      <style:text-properties style:letter-kerning="true" style:font-size-complex="12pt"/>
    </style:style>
    <style:style style:name="T480" style:parent-style-name="DefaultParagraphFont" style:family="text">
      <style:text-properties style:font-name="Segoe UI Symbol" style:font-name-complex="Segoe UI Symbol" style:letter-kerning="true" style:font-size-complex="12pt"/>
    </style:style>
    <style:style style:name="T481" style:parent-style-name="DefaultParagraphFont" style:family="text">
      <style:text-properties style:letter-kerning="true" style:font-size-complex="12pt"/>
    </style:style>
    <style:style style:name="T482" style:parent-style-name="DefaultParagraphFont" style:family="text">
      <style:text-properties style:font-name="Segoe UI Symbol" style:font-name-complex="Segoe UI Symbol" style:letter-kerning="true" style:font-size-complex="12pt"/>
    </style:style>
    <style:style style:name="T483" style:parent-style-name="DefaultParagraphFont" style:family="text">
      <style:text-properties style:letter-kerning="true" style:font-size-complex="12pt"/>
    </style:style>
    <style:style style:name="P484" style:parent-style-name="Normal" style:family="paragraph">
      <style:text-properties fo:font-weight="bold" style:font-weight-asian="bold" style:font-weight-complex="bold" fo:font-style="italic" style:font-style-asian="italic" style:font-style-complex="italic" style:letter-kerning="true" style:font-size-complex="12pt"/>
    </style:style>
    <style:style style:name="T485" style:parent-style-name="DefaultParagraphFont" style:family="text">
      <style:text-properties style:font-name="Segoe UI Symbol" style:font-name-complex="Segoe UI Symbol" style:letter-kerning="true" style:font-size-complex="12pt"/>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font-name="Segoe UI Symbol" style:font-name-complex="Segoe UI Symbol" style:letter-kerning="true" style:font-size-complex="12pt"/>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font-name="Segoe UI Symbol" style:font-name-complex="Segoe UI Symbol" style:letter-kerning="true" style:font-size-complex="12pt"/>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letter-kerning="true" style:font-size-complex="12pt"/>
    </style:style>
    <style:style style:name="T493" style:parent-style-name="DefaultParagraphFont" style:family="text">
      <style:text-properties fo:font-weight="bold" style:font-weight-asian="bold" style:letter-kerning="true" style:font-size-complex="12pt"/>
    </style:style>
    <style:style style:name="T494" style:parent-style-name="DefaultParagraphFont" style:family="text">
      <style:text-properties fo:font-weight="bold" style:font-weight-asian="bold" style:letter-kerning="true" style:font-size-complex="12pt"/>
    </style:style>
    <style:style style:name="P495" style:parent-style-name="Normal" style:family="paragraph">
      <style:text-properties style:letter-kerning="true"/>
    </style:style>
    <style:style style:name="T496" style:parent-style-name="DefaultParagraphFont" style:family="text">
      <style:text-properties style:font-name="Segoe UI Symbol" style:font-name-complex="Segoe UI Symbol" style:letter-kerning="true" style:font-size-complex="12pt"/>
    </style:style>
    <style:style style:name="T497" style:parent-style-name="DefaultParagraphFont" style:family="text">
      <style:text-properties style:letter-kerning="true" style:font-size-complex="12pt"/>
    </style:style>
    <style:style style:name="T498" style:parent-style-name="DefaultParagraphFont" style:family="text">
      <style:text-properties style:font-name="Segoe UI Symbol" style:font-name-complex="Segoe UI Symbol" style:letter-kerning="true" style:font-size-complex="12pt"/>
    </style:style>
    <style:style style:name="T499" style:parent-style-name="DefaultParagraphFont" style:family="text">
      <style:text-properties style:letter-kerning="true" style:font-size-complex="12pt"/>
    </style:style>
    <style:style style:name="P500" style:parent-style-name="Normal" style:family="paragraph">
      <style:text-properties style:letter-kerning="true" style:font-size-complex="12pt"/>
    </style:style>
    <style:style style:name="T501" style:parent-style-name="DefaultParagraphFont" style:family="text">
      <style:text-properties style:font-name="Segoe UI Symbol" style:font-name-complex="Segoe UI Symbol" style:letter-kerning="true" style:font-size-complex="12pt"/>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font-name="Segoe UI Symbol" style:font-name-complex="Segoe UI Symbol" style:letter-kerning="true" style:font-size-complex="12pt"/>
    </style:style>
    <style:style style:name="T504" style:parent-style-name="DefaultParagraphFont" style:family="text">
      <style:text-properties style:letter-kerning="true" style:font-size-complex="12pt"/>
    </style:style>
    <style:style style:name="P505" style:parent-style-name="Normal" style:family="paragraph">
      <style:text-properties fo:font-weight="bold" style:font-weight-asian="bold" style:font-weight-complex="bold" fo:font-style="italic" style:font-style-asian="italic" style:font-style-complex="italic" style:letter-kerning="true" style:font-size-complex="12pt"/>
    </style:style>
    <style:style style:name="P506" style:parent-style-name="Normal" style:family="paragraph">
      <style:paragraph-properties fo:text-align="justify"/>
    </style:style>
    <style:style style:name="T507" style:parent-style-name="DefaultParagraphFont" style:family="text">
      <style:text-properties style:font-name="Segoe UI Symbol" style:font-name-complex="Segoe UI Symbol" style:letter-kerning="true"/>
    </style:style>
    <style:style style:name="T508" style:parent-style-name="DefaultParagraphFont" style:family="text">
      <style:text-properties style:letter-kerning="tru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style>
    <style:style style:name="T512" style:parent-style-name="DefaultParagraphFont" style:family="text">
      <style:text-properties style:font-name="Segoe UI Symbol" style:font-name-complex="Segoe UI Symbol" style:letter-kerning="true"/>
    </style:style>
    <style:style style:name="T513" style:parent-style-name="DefaultParagraphFont" style:family="text">
      <style:text-properties style:letter-kerning="tru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letter-kerning="true" style:font-size-complex="12pt"/>
    </style:style>
    <style:style style:name="P517" style:parent-style-name="Normal" style:family="paragraph">
      <style:text-properties style:letter-kerning="true"/>
    </style:style>
    <style:style style:name="T518" style:parent-style-name="DefaultParagraphFont" style:family="text">
      <style:text-properties style:font-name="Segoe UI Symbol" style:font-name-complex="Segoe UI Symbol" style:letter-kerning="true" style:font-size-complex="12pt"/>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font-name="Segoe UI Symbol" style:font-name-complex="Segoe UI Symbol" style:letter-kerning="true" style:font-size-complex="12pt"/>
    </style:style>
    <style:style style:name="T521" style:parent-style-name="DefaultParagraphFont" style:family="text">
      <style:text-properties style:letter-kerning="true" style:font-size-complex="12pt"/>
    </style:style>
    <style:style style:name="P522" style:parent-style-name="Normal" style:family="paragraph">
      <style:text-properties style:letter-kerning="true" style:font-size-complex="12pt"/>
    </style:style>
    <style:style style:name="T523" style:parent-style-name="DefaultParagraphFont" style:family="text">
      <style:text-properties style:font-name="Segoe UI Symbol" style:font-name-complex="Segoe UI Symbol" style:letter-kerning="true" style:font-size-complex="12pt"/>
    </style:style>
    <style:style style:name="T524" style:parent-style-name="DefaultParagraphFont" style:family="text">
      <style:text-properties style:letter-kerning="true" style:font-size-complex="12pt"/>
    </style:style>
    <style:style style:name="T525" style:parent-style-name="DefaultParagraphFont" style:family="text">
      <style:text-properties style:font-name="Segoe UI Symbol" style:font-name-complex="Segoe UI Symbol" style:letter-kerning="true" style:font-size-complex="12pt"/>
    </style:style>
    <style:style style:name="T526" style:parent-style-name="DefaultParagraphFont" style:family="text">
      <style:text-properties style:letter-kerning="true" style:font-size-complex="12pt"/>
    </style:style>
    <style:style style:name="P527" style:parent-style-name="Normal" style:family="paragraph">
      <style:text-properties fo:font-weight="bold" style:font-weight-asian="bold" style:font-weight-complex="bold" fo:font-style="italic" style:font-style-asian="italic" style:font-style-complex="italic" style:letter-kerning="true" style:font-size-complex="12pt"/>
    </style:style>
    <style:style style:name="T528" style:parent-style-name="DefaultParagraphFont" style:family="text">
      <style:text-properties style:font-name="Segoe UI Symbol" style:font-name-complex="Segoe UI Symbol" style:letter-kerning="true"/>
    </style:style>
    <style:style style:name="T529" style:parent-style-name="DefaultParagraphFont" style:family="text">
      <style:text-properties style:letter-kerning="true"/>
    </style:style>
    <style:style style:name="P530" style:parent-style-name="Normal" style:family="paragraph">
      <style:paragraph-properties>
        <style:tab-stops>
          <style:tab-stop style:type="left" style:position="0.5in"/>
        </style:tab-stops>
      </style:paragraph-properties>
    </style:style>
    <style:style style:name="T531" style:parent-style-name="DefaultParagraphFont" style:family="text">
      <style:text-properties style:font-name="Segoe UI Symbol" style:font-name-complex="Segoe UI Symbol"/>
    </style:style>
    <style:style style:name="P532" style:parent-style-name="Normal" style:family="paragraph">
      <style:paragraph-properties fo:text-align="center">
        <style:tab-stops>
          <style:tab-stop style:type="left" style:position="0.5in"/>
        </style:tab-stops>
      </style:paragraph-properties>
    </style:style>
    <style:style style:name="P533" style:parent-style-name="Normal" style:family="paragraph">
      <style:paragraph-properties>
        <style:tab-stops>
          <style:tab-stop style:type="left" style:position="0.5in"/>
        </style:tab-stops>
      </style:paragraph-properties>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office:automatic-styles>
  <office:body>
    <office:text text:use-soft-page-breaks="true">
      <text:p text:style-name="P1"><text:span text:style-name="T3">Suvestinė redakcija nuo 2025-09-17</text:span></text:p>
      <text:p text:style-name="P4"/>
      <text:p text:style-name="P5"><text:span text:style-name="T6">Įsakymas paskelbtas: TAR 2023-12-08, i. k. 2023-23895</text:span></text:p>
      <text:p text:style-name="P7"/>
      <text:p text:style-name="P8">Nauja redakcija nuo 2025-03-26:</text:p>
      <text:p text:style-name="Normal"><text:span text:style-name="T9">Nr.<text:s/></text:span><text:a xlink:href="https://www.e-tar.lt/portal/legalAct.html?documentId=8967e0e2095211f08e9f87c0d053bf09" office:target-frame-name="_top" xlink:show="replace"><text:span text:style-name="T10">V-49</text:span></text:a><text:span text:style-name="T11">, 2025-03-25, paskelbta<text:s/></text:span><text:span text:style-name="T12">TAR 2025-03-25, i. k. 2025-04873</text:span></text:p>
      <text:p text:style-name="P13"/>
      <text:p text:style-name="P14">ASMENS SU NEGALIA TEISIŲ APSAUGOS AGENTŪROS PRIE LIETUVOS RESPUBLIKOS SOCIALINĖS APSAUGOS IR DARBO MINISTERIJOS<text:s/></text:p>
      <text:p text:style-name="P15">DIREKTORIUS</text:p>
      <text:p text:style-name="P16"/>
      <text:p text:style-name="P17">ĮSAKYMAS</text:p>
      <text:p text:style-name="P18"><text:span text:style-name="T19">DĖL PAGALBOS KOORDINAVIMO ASMENIUI SU NEGALIA SKYRIMO, ORGANIZAVIMO IR VYKDYMO TVARKOS<text:s/></text:span><text:span text:style-name="T20">APRAŠO</text:span></text:p>
      <text:p text:style-name="P21"><text:span text:style-name="T22">PATVIRTINIMO</text:span></text:p>
      <text:p text:style-name="P23"/>
      <text:p text:style-name="P24">2023 m. gruodžio 8 d. Nr. V-71<text:line-break/>Vilnius</text:p>
      <text:p text:style-name="P25"/>
      <text:p text:style-name="P26"><text:span text:style-name="T27">Vadovaudamasi Lietuvos Respublikos neįgaliųjų socialinės integracijos įstatymo Nr. I-2044 pakeitimo įstatymo 3 straipsnio 4 ir 8 dalimis, Lietuvos Respublikos asmens su negalia teisių apsaugos pa</text:span><text:span text:style-name="T28">grindų įstatymo 32 straipsnio 1 dalimi ir<text:s/></text:span><text:span text:style-name="T29">Lietuvos Respublikos socialinės apsaugos ir darbo ministro 2023 m. gruodžio 18 d. įsakymo Nr. A1-859 „Dėl Lietuvos Respublikos socialinės apsaugos ir darbo ministro 2023 m. kovo 3 d. įsakymo Nr. A1-140 „Dėl įgalioj</text:span><text:span text:style-name="T30">imų suteikimo įgyvendinant Lietuvos Respublikos neįgaliųjų socialinės integracijos įstatymo Nr. I-2044 pakeitimo įstatymą“ pakeitimo“ 1.2.3 papunkčiu:</text:span></text:p>
      <text:p text:style-name="P31"><text:span text:style-name="T32">1</text:span><text:span text:style-name="T33">.<text:s/></text:span><text:span text:style-name="T34">Tvirtinu</text:span><text:span text:style-name="T35"><text:s/>Pagalbos<text:s/></text:span>koordinavimo asmeniui su negalia skyrimo, organizavimo ir vykdymo tvarkos aprašą<text:s/>(pridedama).</text:p>
      <text:p text:style-name="P36">2.<text:s/><text:span text:style-name="T37">Įpareigoju</text:span><text:s/>Teisės ir personalo skyrių šį įsakymą pateikti Teisės aktų registrui.<text:s/></text:p>
      <text:p text:style-name="P38"/>
      <text:p text:style-name="P39"/>
      <text:p text:style-name="P40">Direktorė <text:s/><text:tab/>Vytautė Polujanskienė</text:p>
      <text:p text:style-name="Normal"/>
      <text:soft-page-break/>
      <text:p text:style-name="P41">PATVIRTINTA</text:p>
      <text:p text:style-name="P43">Asmens su negalia teisių apsaugos agentūros prie<text:s/></text:p>
      <text:p text:style-name="P44">Lietuvos Respublikos socialinės apsaugos ir darbo<text:s/></text:p>
      <text:p text:style-name="P45"><text:span text:style-name="T46">ministerijos direktoriaus</text:span><text:s/>direktoriaus</text:p>
      <text:p text:style-name="P47">2023 m. gruodžio 8 d. įsakymu Nr. V-71</text:p>
      <text:p text:style-name="Normal"><text:span text:style-name="T48">Žymos pakeitimai</text:span><text:span text:style-name="T49">:</text:span></text:p>
      <text:p text:style-name="Normal"><text:span text:style-name="T50">Nr.<text:s/></text:span><text:a xlink:href="https://www.e-tar.lt/portal/legalAct.html?documentId=8967e0e2095211f08e9f87c0d053bf09" office:target-frame-name="_top" xlink:show="replace"><text:span text:style-name="T51">V-49</text:span></text:a><text:span text:style-name="T52">, 2025-03-25, paskelbta TAR 2025-03-25, i. k. 2025-04873</text:span></text:p>
      <text:p text:style-name="P53"/>
      <text:p text:style-name="P54"><text:span text:style-name="T55">PAGALBOS KOORDINAVIMO ASMENIUI SU NEGALIA SKYRIMO, ORGANIZAVIMO IR VYKDYMO TVARKOS APRAŠAS</text:span></text:p>
      <text:p text:style-name="P56"/>
      <text:p text:style-name="P57"><text:span text:style-name="T58">I</text:span><text:span text:style-name="T59"><text:s/>SKYRIUS</text:span></text:p>
      <text:p text:style-name="P60"><text:span text:style-name="T61">BENDROSIOS</text:span><text:span text:style-name="T62"><text:s/>NUOSTATOS</text:span></text:p>
      <text:p text:style-name="P63"/>
      <text:p text:style-name="P64"><text:span text:style-name="T65">1</text:span><text:span text:style-name="T66">. Pagalbos koordinavimo asmeniui su negalia skyrimo, organizavimo ir vykdymo tvarkos aprašas (toliau – Aprašas) reglamentuoja pagalbos koordinavimo asmeniui skyrimo, pagalbos plano sudarymo, pagalbos koordinavimo vykdymo, peržiūros,<text:s/></text:span><text:span text:style-name="T67">keitimo ir baigimo tvarką.</text:span></text:p>
      <text:p text:style-name="P68">2.<text:s/><text:span text:style-name="T69">Sprendimą dėl pagalbos koordinavimo poreikio priima<text:s/></text:span><text:span text:style-name="T70">Asmens su negalia teisių apsaugos agentūros prie Lietuvos Respublikos socialinės apsaugos ir darbo ministerijos (toliau – Agentūra) teritorinio skyriaus, vertinančio asme</text:span><text:span text:style-name="T71">ns negalią, (toliau – teritorinis skyrius) vedėjas.</text:span><text:s/></text:p>
      <text:p text:style-name="P72">3.<text:s/><text:span text:style-name="T73">Aprašo nuostatos dėl pagalbos koordinavimo poreikio nustatymo taikomos asmenims su negalia, nurodytiems Lietuvos Respublikos asmens su negalia teisių apsaugos pagrindų įstatyme (toliau – Įstatymas</text:span><text:span text:style-name="T74">). Šiems asmenims p</text:span>agalbos koordinavimas skiriamas, kai jie kreipiasi į Agentūrą dėl negalios vertinimo ir duoda sutikimą, kad jiems būtų teikiamas pagalbos koordinavimas.</text:p>
      <text:p text:style-name="P75">4. Šiuo Aprašu turi vadovautis Agentūros valstybės tarnautojai ir darbuotojai, dirbantys pagal darbo sutartis, ir<text:s/><text:span text:style-name="T76">individualiųjų pagalbos poreikių tenkinimą užtikrinantys teikėjai (toliau – suinteresuotos institucijos).</text:span><text:s/></text:p>
      <text:p text:style-name="P77">5.<text:s/><text:span text:style-name="T78">Apraše vartojamos sąvokos suprantamos taip, kaip jos apibrėžiamos Įstatyme.</text:span><text:s/></text:p>
      <text:p text:style-name="P79"/>
      <text:p text:style-name="P80"><text:span text:style-name="T81">II</text:span><text:span text:style-name="T82"><text:s/>SKYRIUS</text:span></text:p>
      <text:p text:style-name="P83"><text:span text:style-name="T84">PAGALBOS KOOR</text:span><text:span text:style-name="T85">DINAVIMO ASMENIUI SU NEGALIA SKYRIMAS IR PAGALBOS PLANO SUDARYMAS</text:span></text:p>
      <text:p text:style-name="P86"/>
      <text:p text:style-name="P87"><text:span text:style-name="T88">6</text:span><text:span text:style-name="T89">.<text:s/></text:span><text:span text:style-name="T90">Asmeniui ar vienam iš jo tėvų (įtėvių), pilnamečių vaikų, sutuoktiniui, globėjui (rūpintojui),<text:s/></text:span><text:span text:style-name="T91">aprūpintojui<text:s/></text:span><text:span text:style-name="T92">ar asmens įgaliotam kitam asmeniui, ar asmeniui atstovaujančios jo nuolati</text:span><text:span text:style-name="T93">nės gyvenamosios vietos savivaldybės administracijos direktoriaus paskirtam darbuotojui ar socialinių paslaugų įstaigos socialiniam darbuotojui, ar socialinės globos įstaigos, kurioje asmuo gyvena nuolat, socialiniam darbuotojui (toliau – jo atstovas), pat</text:span><text:span text:style-name="T94">eikusiam Agentūrai prašymą nustatyti negalią (neįgalumo lygį arba dalyvumo lygį), pateikiama informacija apie tai, kad kreipiantis dėl negalios nustatymo ir davus sutikimą dėl pagalbos koordinavimo teikimo, priimant sprendimą dėl negalios nustatymo, kartu<text:s/></text:span><text:span text:style-name="T95">būtų priimamas sprendimas dėl pagalbos koordinavimo poreikio.<text:s/></text:span></text:p>
      <text:p text:style-name="P96"><text:span text:style-name="T97">7</text:span><text:span text:style-name="T98">. Vertinant asmens, kuris davė sutikimą, kad jam būtų teikiamas pagalbos koordinavimas, negalią, informacija apie pagalbos poreikį įvairiose veiklos srityse surenkama kartu su asmeniu ar j</text:span><text:span text:style-name="T99">o atstovu pildant Anketą pagalbos koordinavimo poreikio vertinimui (vaikams iki 4 metų) (priedas) (toliau – Anketa) telefonu ar kita elektroninių ryšių priemone arba asmenims nuo 4 metų amžiaus atitinkamą Individualios pagalbos poreikio klausimyną pagal nu</text:span><text:span text:style-name="T100">statytas amžiaus grupes, kurių formos nurodytos Neįgalumo lygio nustatymo kriterijų ir tvarkos aprašo, patvirtinto Lietuvos Respublikos sveikatos apsaugos ministro, Lietuvos Respublikos socialinės apsaugos ir darbo ministro ir Lietuvos Respublikos švietimo</text:span><text:span text:style-name="T101">, mokslo ir sporto ministro 2005 m. kovo 23 d. įsakymu Nr. V-188/A1-84/ISAK-487 „Dėl Neįgalumo lygio nustatymo kriterijų ir tvarkos aprašo patvirtinimo“, (toliau – Neįgalumo lygio nustatymo aprašas)<text:s/></text:span>1 priede arba 2 priede, arba 3 priede<text:span text:style-name="T102">, arba Dalyvumo lygi</text:span><text:span text:style-name="T103">o nustatymo kriterijų ir tvarkos aprašo, patvirtinto Lietuvos Respublikos sveikatos apsaugos ministro ir Lietuvos Respublikos socialinės apsaugos ir darbo ministro 2005 m. kovo 21 d. įsakymu Nr. A1-78/V-179 „Dėl Dalyvumo lygio nustatymo kriterijų ir tvarko</text:span><text:span text:style-name="T104">s aprašo patvirtinimo“, (toliau – Dalyvumo lygio nustatymo aprašas) 3 priede (toliau – Klausimynas). Anketa ar Klausimynas<text:s/></text:span>pagalbos koordinavimui skirti yra pildomas<text:s/><text:span text:style-name="T105">ir<text:s/></text:span>įskaitant atvejus, nurodytus Neįgalumo lygio nustatymo aprašo 28 ir 28<text:span text:style-name="T106">1<text:s/></text:span>punktuose ir Dalyvumo lygio nustatymo <text:s/>aprašo 32, <text:s/>32<text:span text:style-name="T107">1<text:s/></text:span>ir 36<text:span text:style-name="T108">1</text:span><text:span text:style-name="T109"><text:s/>punktuose.</text:span><text:s/></text:p>
      <text:p text:style-name="P110">Punkto pakeitimai:</text:p>
      <text:p text:style-name="P111"><text:span text:style-name="T112">Nr.<text:s/></text:span><text:a xlink:href="https://www.e-tar.lt/portal/legalAct.html?documentId=8967e0e2095211f08e9f87c0d053bf09" office:target-frame-name="_top" xlink:show="replace"><text:span text:style-name="T113">V-49</text:span></text:a><text:span text:style-name="T114">, 2025-03-25, paskelbta TAR 2025-03-25, i. k. 2025-04873</text:span></text:p>
      <text:p text:style-name="P115"><text:span text:style-name="T116">Nr.<text:s/></text:span><text:a xlink:href="https://www.e-tar.lt/portal/legalAct.html?documentId=2aeb39014ab511f0b070ee7f1ceefc75" office:target-frame-name="_top" xlink:show="replace"><text:span text:style-name="T117">V-95</text:span></text:a><text:span text:style-name="T118">, 2025-06-16, paskelbta TAR 2025-06-16, i. k. 2025-10896</text:span></text:p>
      <text:p text:style-name="P119"><text:span text:style-name="T120">Nr.<text:s/></text:span><text:a xlink:href="https://www.e-tar.lt/portal/legalAct.html?documentId=d365c15092c111f0a8bbd1e98310677d" office:target-frame-name="_top" xlink:show="replace"><text:span text:style-name="T121">V-130</text:span></text:a><text:span text:style-name="T122">, 2025-09-15, paskelbta TAR 2025-09-16, i. k. 2025-15481</text:span></text:p>
      <text:p text:style-name="Normal"/>
      <text:p text:style-name="P123"><text:span text:style-name="T124">8</text:span><text:span text:style-name="T125">. Asmeniui ar jo atstovui nesutikus, kad asmeniui būtų teikiamas pagalbos koordinavimas, apie tai pažymima Klausimyne. Anketa tuomet nepildoma, o informacija apie pagalbos koordinavimo<text:s/></text:span><text:span text:style-name="T126">poreikį skirtingose veiklos srityse pildant Klausimyną nerenkama.<text:s/></text:span></text:p>
      <text:p text:style-name="P127">Punkto pakeitimai:</text:p>
      <text:p text:style-name="P128"><text:span text:style-name="T129">Nr.<text:s/></text:span><text:a xlink:href="https://www.e-tar.lt/portal/legalAct.html?documentId=8967e0e2095211f08e9f87c0d053bf09" office:target-frame-name="_top" xlink:show="replace"><text:span text:style-name="T130">V-49</text:span></text:a><text:span text:style-name="T131">, 2025-03-25, paskelbta TAR 2025-03-25, i. k. 2025-04873</text:span></text:p>
      <text:p text:style-name="Normal"/>
      <text:p text:style-name="P132"><text:span text:style-name="T133">9</text:span><text:span text:style-name="T134">.</text:span><text:s/>Asmeniui ar jo atstovui sutikus, kad asmeniui būtų teikiamas pagalbos koordinavimas, apie tai pažymima Klausimyno preambulėje (žyma „sutinka“). Anketa pradedama pildyti gavus žodinį sutikimą. Sprendimas skirti pagalbos koordinavimą ir sudaryti pagalbos planą priimamas, kai užpildytoje Anketoje nurodytas pagalbos koordinavimo poreikis bent vienoje veiklos srityje yra pagrįstas pokalbio su asmens atstovu metu gauta informacija arba Klausimyne individualiosios pagalbos poreikis bent vienoje veiklos srityje įvertintas 1–4 balais ir pagrįstas pagalbos koordinavimo aprašyme pokalbio su asmeniu ar jo atstovu metu gauta informacija.<text:span text:style-name="T135"><text:s/></text:span>Sprendime dėl pagalbos koordinavimo poreikio nurodomas asmens, kuriam sudaromas pagalbos planas, vardas, pavardė, gimimo data, išdėstomas teritoriniame skyriuje ar Sprendimų kontrolės skyriuje, atsakingame už individualios pagalbos poreikio ir (ar) pagalbos koordinavimo poreikio vertinimą, sudarytas pagalbos planas, formuojamas Agentūros informacinėje sistemoje,<text:s/><text:span text:style-name="T136">n</text:span>urodant už jo vykdymą atsakingas<text:s/><text:span text:style-name="T137">suinteresuotas institucijas, identifikuotos pagalbos poreikius asmens veiklų srityse ir užtikrinant<text:s/></text:span>specialisto, vykdančio pagalbos vadybininko funkcijas (toliau – Agentūros pagalbos vadybininkas), skyrimą pagalbos plano stebėsenai.<text:span text:style-name="T138"><text:s/></text:span></text:p>
      <text:p text:style-name="P139">Punkto pakeitimai:</text:p>
      <text:p text:style-name="P140"><text:span text:style-name="T141">Nr.<text:s/></text:span><text:a xlink:href="https://www.e-tar.lt/portal/legalAct.html?documentId=8967e0e2095211f08e9f87c0d053bf09" office:target-frame-name="_top" xlink:show="replace"><text:span text:style-name="T142">V-49</text:span></text:a><text:span text:style-name="T143">, 2025-03-25, paskelbta TAR 2025-03-25, i. k. 2025-04873</text:span></text:p>
      <text:p text:style-name="Normal"/>
      <text:p text:style-name="P144"><text:span text:style-name="T145">10</text:span><text:span text:style-name="T146">. Apie priimtą sprendimą nustatyti pagalbos koordinavimo poreikį asmuo ar jo<text:s/></text:span><text:span text:style-name="T147">atstovas informuojamas per 3 darbo dienas nuo sprendimo priėmimo dienos asmens ar jo atstovo prašyme nustatyti negalią nurodytu būdu (jeigu prašyme būdas nenurodytas – tokiu būdu, kokiu buvo gautas prašymas), jam išduodant arba išsiunčiant sprendimą (nuora</text:span><text:span text:style-name="T148">šą (kopiją)).</text:span><text:s/></text:p>
      <text:p text:style-name="P149">Punkto pakeitimai:</text:p>
      <text:p text:style-name="P150"><text:span text:style-name="T151">Nr.<text:s/></text:span><text:a xlink:href="https://www.e-tar.lt/portal/legalAct.html?documentId=d365c15092c111f0a8bbd1e98310677d" office:target-frame-name="_top" xlink:show="replace"><text:span text:style-name="T152">V-130</text:span></text:a><text:span text:style-name="T153">, 2025-09-15, paskelbta TAR 2025-09-16, i. k. 2025-15481</text:span></text:p>
      <text:p text:style-name="Normal"/>
      <text:p text:style-name="P154"><text:span text:style-name="T155">11</text:span><text:span text:style-name="T156">.<text:s/></text:span>Sprendimas nenustatyti pagalbos koordinavimo<text:s/>poreikio priimamas, kai:</text:p>
      <text:p text:style-name="P157"><text:span text:style-name="T158">11.1</text:span><text:span text:style-name="T159">.<text:s/></text:span>Anketoje nepažymėta nei viena veiklos sritis, kurioje reikalingas pagalbos koordinavimas;</text:p>
      <text:p text:style-name="P160"><text:span text:style-name="T161">11.2</text:span><text:span text:style-name="T162">.<text:s/></text:span>Klausimyne individualiosios pagalbos poreikis visose veiklos srityse įvertintas 0 balų arba individualiosios pagalbos poreikis bent vienoje veiklos srityje įvertintas 1-4 balais, bet nėra pagrįstas pagalbos koordinavimo aprašyme pokalbio su asmeniu ar jo atstovu gauta informacija. Asmeniui, kurio pagalbos poreikis veiklos srityje įvertintas balais nuo 1 iki 4, pagalbos koordinavimo poreikis <text:s/>nenustatomas, jeigu asmuo ar jo atstovas nurodo, kad turimų priemonių ir gaunamų paslaugų pakanka;<text:s/></text:p>
      <text:p text:style-name="P163"><text:span text:style-name="T164">11.3</text:span><text:span text:style-name="T165">. atlikus asmens dalyvumo lygio ar neįgalumo lygio vertinimą, asmeniui dalyvumo lygis ar neįgalumo lygis nėra nustatomas.</text:span><text:s/></text:p>
      <text:p text:style-name="P166">Papildyta<text:s/>papunkčiu:</text:p>
      <text:p text:style-name="P167"><text:span text:style-name="T168">Nr.<text:s/></text:span><text:a xlink:href="https://www.e-tar.lt/portal/legalAct.html?documentId=8967e0e2095211f08e9f87c0d053bf09" office:target-frame-name="_top" xlink:show="replace"><text:span text:style-name="T169">V-49</text:span></text:a><text:span text:style-name="T170">, 2025-03-25, paskelbta TAR 2025-03-25, i. k. 2025-04873</text:span></text:p>
      <text:p text:style-name="Normal"/>
      <text:p text:style-name="P171">12. Asmuo ar jo atstovas apie priimtą sprendimą nenustatyti pagalbos koordinavimo poreikio informuojamas šio Aprašo 10 punkte nustatyta tvarka.</text:p>
      <text:p text:style-name="P172">13. Sprendimo dėl pagalbos koordinavimo poreikio, kai sudaromas pagalbos planas, informacija ir informacija apie asmenį su negalia ir (ar) jo atstovą <text:s/>per 3 darbo dienas perduodama raštu ar elektroninių ryšių priemonėmis suinteresuotoms institucijoms, nurodytoms Įstatymo 32 straipsnio 4 dalyje (savivaldybės administracijai pagal asmens gyvenamąją vietą, Užimtumo tarnybai prie Lietuvos Respublikos socialinės apsaugos ir darbo ministerijos, Agentūros įgaliotai įstaigai dėl asmens su negalia aprūpinimo techninės pagalbos priemonėmis, prireikus – kitoms įstaigoms pagal jų kompetenciją) pagalbos planui vykdyti, t. y., asmeniui reikalingoms priemonėms ir (ar) paslaugoms <text:s/>suteikti.<text:s/></text:p>
      <text:p text:style-name="P173">14. Sprendimas nutraukti pagalbos koordinavimo poreikio nustatymo procedūrą priimamas:</text:p>
      <text:p text:style-name="P174">14.1. asmeniui ar jo atstovui raštu atsisakius pagalbos koordinavimo poreikio nustatymo;</text:p>
      <text:p text:style-name="P175">14.2. asmeniui mirus.</text:p>
      <text:p text:style-name="P176">15. Asmuo ar jo atstovas apie priimtą sprendimą nutraukti pagalbos koordinavimo poreikį informuojamas šio Aprašo 10 punkte nustatyta tvarka, išskyrus Aprašo 14.2 papunktyje nurodytą atvejį, kai sutikimą skirti pagalbos koordinavimą pateikė pats asmuo.</text:p>
      <text:p text:style-name="P177"/>
      <text:p text:style-name="P178"><text:span text:style-name="T179">III</text:span><text:span text:style-name="T180"><text:s/>SKYRIUS</text:span></text:p>
      <text:p text:style-name="P181"><text:span text:style-name="T182">PAGALBOS KOORDINAVIMO VYKDYMAS,<text:s/></text:span><text:span text:style-name="T183">PERŽIŪRA, KEITIMAS IR BAIGIMAS</text:span></text:p>
      <text:p text:style-name="P184"/>
      <text:p text:style-name="P185">16. Suinteresuotos institucijos, gavusios pagalbos plano informaciją ir informaciją apie asmenį su negalia ir (ar) jo atstovą, per 20 darbo dienų:</text:p>
      <text:p text:style-name="P186">16.1. susisiekia su asmeniu ir (ar) jo atstovu dėl konkrečių priemonių<text:s/>ar paslaugų skyrimo, jam suteikdamos visą reikalingą informaciją;</text:p>
      <text:p text:style-name="P187">16.2. informuoja Agentūrą raštu ar elektroninių ryšių priemonėmis apie numatomas skirti<text:s/><text:span text:style-name="T188">konkrečias priemones ir (ar) paslaugas<text:s/></text:span>(jei numatoma skirti daugiau negu vieną, atskirai nurodoma<text:s/>kiekvienos priemonės ar paslaugos rūšis (pavadinimas), planuojama priemonės suteikimo ar pradėjimo teikti paslaugą data arba priežastis, dėl kurių priemonės ir (ar) paslaugos suteikti nenumatoma).</text:p>
      <text:p text:style-name="P189">17. Suinteresuotos institucijos, vykdydamos pagalbos<text:s/>planą pagal jame numatytus terminus, informuoja Agentūrą raštu ar elektroninių ryšių priemonėmis apie:</text:p>
      <text:p text:style-name="P190">17.1. aplinkybes, dėl kurių vėluojama arba atsisakyta skirti ir (ar) suteikti Aprašo 16.2 papunktyje numatytas priemones ir (ar) paslaugas, nurodant<text:s/>priežastis;</text:p>
      <text:p text:style-name="P191">17.2. asmeniui skirtas (suteiktas) priemones ir (ar) pradėtas teikti paslaugas,<text:s/><text:span text:style-name="T192">kurias numatė suteikti suinteresuotos institucijos pagal Agentūros sudarytame pagalbos plane identifikuotus pagalbos poreikius veiklos srityse;</text:span></text:p>
      <text:p text:style-name="P193">17.3.<text:s/><text:span text:style-name="T194">atsira</text:span><text:span text:style-name="T195">dusias naujas aplinkybes arba buvusias aplinkybes, dėl kurių asmeniui skirtas pagalbos koordinavimas išnyko.</text:span></text:p>
      <text:p text:style-name="P196"><text:span text:style-name="T197">18</text:span><text:span text:style-name="T198">. Agentūros pagalbos vadybininkas informuoja atsakingų skyrių vedėjus apie poreikį peržiūrėti ir (ar) pakeisti priimtus sprendimus, dalyvau</text:span><text:span text:style-name="T199">ja juos keičiant, koreguojant pagalbos planą:</text:span><text:s/></text:p>
      <text:p text:style-name="P200"/>
      <text:p text:style-name="P201"/>
      <text:p text:style-name="P202">Punkto pakeitimai:</text:p>
      <text:p text:style-name="P203"><text:span text:style-name="T204">Nr.<text:s/></text:span><text:a xlink:href="https://www.e-tar.lt/portal/legalAct.html?documentId=8967e0e2095211f08e9f87c0d053bf09" office:target-frame-name="_top" xlink:show="replace"><text:span text:style-name="T205">V-49</text:span></text:a><text:span text:style-name="T206">, 2025-03-25, paskelbta TAR 2025-03-25, i. k. 2025-04873</text:span></text:p>
      <text:p text:style-name="P207">18.1.<text:s/><text:span text:style-name="T208">gavęs suinteresuo</text:span><text:span text:style-name="T209">tos institucijos pateiktą Aprašo 17.3 papunktyje nurodytą informaciją;</text:span></text:p>
      <text:p text:style-name="P210">18.2.<text:s/><text:span text:style-name="T211">atlikdamas individualaus pagalbos plano vykdymo stebėseną, identifikavęs naujas aplinkybes arba<text:s/></text:span>išnykusias buvusias aplinkybes, dėl kurių<text:s/><text:span text:style-name="T212">asmeniui su negalia buvo skirtas<text:s/></text:span><text:span text:style-name="T213">pagalbos koordinavimas;</text:span></text:p>
      <text:p text:style-name="P214">18.3.<text:s/><text:span text:style-name="T215">Agentūrai priėmus naują sprendimą dėl negalios nustatymo;</text:span></text:p>
      <text:p text:style-name="P216"><text:span text:style-name="T217">18.4</text:span><text:span text:style-name="T218">. Agentūros direktoriui ar jo įgaliotam valstybės tarnautojui pakeitus Agentūros teritorinio skyriaus sprendimą;</text:span><text:s/></text:p>
      <text:p text:style-name="P219">Papunkčio pakeitimai:</text:p>
      <text:p text:style-name="P220"><text:span text:style-name="T221">Nr.<text:s/></text:span><text:a xlink:href="https://www.e-tar.lt/portal/legalAct.html?documentId=8967e0e2095211f08e9f87c0d053bf09" office:target-frame-name="_top" xlink:show="replace"><text:span text:style-name="T222">V-49</text:span></text:a><text:span text:style-name="T223">, 2025-03-25, paskelbta TAR 2025-03-25, i. k. 2025-04873</text:span></text:p>
      <text:p text:style-name="Normal"/>
      <text:p text:style-name="P224"><text:span text:style-name="T225">18.5</text:span><text:span text:style-name="T226">. Agentūros direktoriui ar jo įgaliotam valstybės tarnautojui priėmus naują sprendimą.</text:span><text:s/></text:p>
      <text:p text:style-name="P227">Papildyta papunkčiu:</text:p>
      <text:p text:style-name="P228"><text:span text:style-name="T229">Nr.<text:s/></text:span><text:a xlink:href="https://www.e-tar.lt/portal/legalAct.html?documentId=8967e0e2095211f08e9f87c0d053bf09" office:target-frame-name="_top" xlink:show="replace"><text:span text:style-name="T230">V-49</text:span></text:a><text:span text:style-name="T231">, 2025-03-25, paskelbta TAR 2025-03-25, i. k. 2025-04873</text:span></text:p>
      <text:p text:style-name="Normal"/>
      <text:p text:style-name="P232">19. Pagalbos planas įgyvendinamas suinteresuotoms institucijoms bendradarbiaujant<text:s/>su Agentūros pagalbos vadybininku ir tarpusavyje. Asmeniui išvykus iš savivaldybės, kuriai buvo perduotas pagalbos planas jo įgyvendinimui, informacija, reikalinga tolimesniam pagalbos plano vykdymui, raštu ar elektroninių ryšių priemonėmis perduodama savivaldybei, kurioje pagalbos plano vykdymas bus tęsiamas.</text:p>
      <text:p text:style-name="P233">20. Identifikavus aplinkybes, turinčias įtaką pagalbos plano vykdymui, pagalbos planas pakeičiamas ir priimamas naujas sprendimas. Asmuo ar jo atstovas ir suinteresuotos institucijos apie priimtą<text:s/>sprendimą informuojami Aprašo 10 ir 13 punktuose nustatyta tvarka.<text:s/></text:p>
      <text:p text:style-name="P234">21. Pagalbos koordinavimas baigiamas ir Agentūros priimtas sprendimas dėl pagalbos koordinavimo poreikio netenka galios:</text:p>
      <text:p text:style-name="P235">21.1. gavus iš visų suinteresuotų institucijų, kurioms buvo<text:s/>pateiktas pagalbos planas, Aprašo 17.2 papunktyje nurodytą informaciją;</text:p>
      <text:p text:style-name="P236">21.2. individualiuosius pagalbos poreikius užtikrinančioms įstaigoms nenumačius asmeniui skirti konkrečių priemonių ir (ar) paslaugų;</text:p>
      <text:p text:style-name="P237">21.3.<text:s/><text:span text:style-name="T238">asmeniui ar jo atstovui atsisakius<text:s/></text:span><text:span text:style-name="T239">visų priemonių ir (ar) paslaugų, kurias numatė skirti suinteresuotos institucijos;</text:span></text:p>
      <text:p text:style-name="P240">21.4.<text:s/><text:span text:style-name="T241">Agentūrai priėmus naują sprendimą dėl negalios nustatymo, kai:</text:span></text:p>
      <text:p text:style-name="P242">21.4.1.<text:s/><text:span text:style-name="T243">asmuo, kuriam ankstesniu sprendimu buvo skirtas pagalbos koordinavimas ir sudarytas<text:s/></text:span><text:span text:style-name="T244">pagalbos planas, ar jo atstovas nesutinka, kad asmeniui būtų teikiamas pagalbos koordinavimas;</text:span></text:p>
      <text:p text:style-name="P245">21.4.2.<text:s/><text:span text:style-name="T246">anksčiau nustatytas pagalbos koordinavimo poreikis išnyksta;</text:span></text:p>
      <text:p text:style-name="P247">21.4.3.<text:s/><text:span text:style-name="T248">asmeniui negalia nenustatoma;</text:span></text:p>
      <text:p text:style-name="P249">21.5. asmeniui ar asmens atstovui asmens<text:s/>vardu deklaravus išvykimą iš Lietuvos;</text:p>
      <text:p text:style-name="P250">21.6. asmeniui mirus.</text:p>
      <text:p text:style-name="P251"><text:span text:style-name="T252">22</text:span><text:span text:style-name="T253">. Pagalbos koordinavimo stebėsena šalies mastu atliekama renkant ir analizuojant pagalbos koordinavimo duomenis, kaupiamus informacinėse sistemose, kas ketvirtį rengiant statistinę v</text:span><text:span text:style-name="T254">eiklos ataskaitą, kasmet – sprendimų nustatyti pagalbos koordinavimo poreikį vykdymo stebėsenos ataskaitą. Šią funkciją atlieka Agentūros Informacinių technologijų, Metodinės pagalbos ir analizės ir Pagalbos koordinavimo skyriai, bendradarbiaudami su Agent</text:span><text:span text:style-name="T255">ūros pagalbos vadybininkais, esant poreikiui, pasitelkdami duomenų analitikos paslaugos teikėjus.</text:span><text:s/></text:p>
      <text:p text:style-name="P256">Punkto pakeitimai:</text:p>
      <text:p text:style-name="P257"><text:span text:style-name="T258">Nr.<text:s/></text:span><text:a xlink:href="https://www.e-tar.lt/portal/legalAct.html?documentId=8967e0e2095211f08e9f87c0d053bf09" office:target-frame-name="_top" xlink:show="replace"><text:span text:style-name="T259">V-49</text:span></text:a><text:span text:style-name="T260">, 2025-03-25, paskelbta TAR 2025</text:span><text:span text:style-name="T261">-03-25, i. k. 2025-04873</text:span></text:p>
      <text:p text:style-name="P262"><text:span text:style-name="T263">Nr.<text:s/></text:span><text:a xlink:href="https://www.e-tar.lt/portal/legalAct.html?documentId=d365c15092c111f0a8bbd1e98310677d" office:target-frame-name="_top" xlink:show="replace"><text:span text:style-name="T264">V-130</text:span></text:a><text:span text:style-name="T265">, 2025-09-15, paskelbta TAR 2025-09-16, i. k. 2025-15481</text:span></text:p>
      <text:p text:style-name="Normal"/>
      <text:p text:style-name="P266"><text:span text:style-name="T267">IV</text:span><text:span text:style-name="T268"><text:s/>SKYRIUS</text:span></text:p>
      <text:p text:style-name="P269"><text:span text:style-name="T270">SPRENDIMO DĖL PAGALBOS KOORDINAVIMO POREIKIO APSK</text:span><text:span text:style-name="T271">UNDIMO TVARKA</text:span></text:p>
      <text:p text:style-name="P272"/>
      <text:p text:style-name="P273">23. Teritorinio skyriaus priimtas<text:s/><text:span text:style-name="T274">sprendimas dėl pagalbos koordinavimo poreikio per vieną mėnesį nuo sprendimo gavimo dienos gali būti skundžiamas Agentūros direktoriui.</text:span></text:p>
      <text:p text:style-name="P275">24. Agentūros direktorius ar jo įgaliotas valstybės<text:s/>tarnautojas, asmeniui nesutikus su teritorinio skyriaus priimtu sprendimu, įvertina pateiktame skunde nurodytas aplinkybes ir priima vieną iš šių sprendimų:</text:p>
      <text:p text:style-name="P276"><text:span text:style-name="T277">24.1</text:span><text:span text:style-name="T278">. nekeisti Agentūros teritorinio skyriaus sprendimo dėl pagalbos koordinavimo poreikio;</text:span><text:s/></text:p>
      <text:p text:style-name="P279">Papunkčio pakeitimai:</text:p>
      <text:p text:style-name="P280"><text:span text:style-name="T281">Nr.<text:s/></text:span><text:a xlink:href="https://www.e-tar.lt/portal/legalAct.html?documentId=8967e0e2095211f08e9f87c0d053bf09" office:target-frame-name="_top" xlink:show="replace"><text:span text:style-name="T282">V-49</text:span></text:a><text:span text:style-name="T283">, 2025-03-25, paskelbta TAR 2025-03-25, i. k. 2025-04873</text:span></text:p>
      <text:p text:style-name="Normal"/>
      <text:p text:style-name="P284"><text:span text:style-name="T285">24.2</text:span><text:span text:style-name="T286">. pakeisti Agentūros teritorinio skyriaus sprendimą dėl pagalbos<text:s/></text:span><text:span text:style-name="T287">koordinavimo poreikio;</text:span><text:s/></text:p>
      <text:p text:style-name="P288">Papunkčio pakeitimai:</text:p>
      <text:p text:style-name="P289"><text:span text:style-name="T290">Nr.<text:s/></text:span><text:a xlink:href="https://www.e-tar.lt/portal/legalAct.html?documentId=8967e0e2095211f08e9f87c0d053bf09" office:target-frame-name="_top" xlink:show="replace"><text:span text:style-name="T291">V-49</text:span></text:a><text:span text:style-name="T292">, 2025-03-25, paskelbta TAR 2025-03-25, i. k. 2025-04873</text:span></text:p>
      <text:p text:style-name="Normal"/>
      <text:p text:style-name="P293"><text:span text:style-name="T294">24.3</text:span><text:span text:style-name="T295">. priimti naują sprendimą dėl pagalbos</text:span><text:span text:style-name="T296"><text:s/>koordinavimo.</text:span><text:s/></text:p>
      <text:p text:style-name="P297">Papildyta papunkčiu:</text:p>
      <text:p text:style-name="P298"><text:span text:style-name="T299">Nr.<text:s/></text:span><text:a xlink:href="https://www.e-tar.lt/portal/legalAct.html?documentId=8967e0e2095211f08e9f87c0d053bf09" office:target-frame-name="_top" xlink:show="replace"><text:span text:style-name="T300">V-49</text:span></text:a><text:span text:style-name="T301">, 2025-03-25, paskelbta TAR 2025-03-25, i. k. 2025-04873</text:span></text:p>
      <text:p text:style-name="Normal"/>
      <text:p text:style-name="P302">25. Asmuo ar jo atstovas ir suinteresuotos institucijos apie Agentūros direktoriaus ar jo įgalioto valstybės tarnautojo priimtą sprendimą informuojami šio Aprašo 10 ir 13 punktuose nustatyta tvarka.</text:p>
      <text:p text:style-name="P303">26. Jeigu asmuo ar jo atstovas nesutinka su Agentūros direktoriaus ar jo įgalioto atstovo sprendimu, šis sprendimas per vieną mėnesį nuo dokumento, nurodyto Aprašo 24 punkte, gavimo dienos gali būti skundžiamas Lietuvos administracinių ginčų komisijai.</text:p>
      <text:p text:style-name="P304"/>
      <text:p text:style-name="P305"><text:span text:style-name="T306">V</text:span><text:span text:style-name="T307"><text:s/>SKYRIUS</text:span></text:p>
      <text:p text:style-name="P308"><text:span text:style-name="T309">BAIGIAMOSIOS NUOSTATOS</text:span></text:p>
      <text:p text:style-name="P310"/>
      <text:p text:style-name="P311"><text:span text:style-name="T312">27</text:span><text:span text:style-name="T313">. Už pagalbos koordinavimo poreikio nustatymą atsako<text:s/></text:span><text:span text:style-name="T314">teritorinių skyrių, kuriuose, vertinant asmens negalią, surenkama informacija apie asmeniui reikalingos pagalbos poreikį įvairiose veiklos srityse ir priimami sprendimai dėl pagalbos koordinavimo poreikio, vedėjai, už pagrįstą pagalbos plano keitimo organi</text:span><text:span text:style-name="T315">zavimą – Agentūros pagalbos vadybininkas.</text:span><text:s/></text:p>
      <text:p text:style-name="P316">Punkto pakeitimai:</text:p>
      <text:p text:style-name="P317"><text:span text:style-name="T318">Nr.<text:s/></text:span><text:a xlink:href="https://www.e-tar.lt/portal/legalAct.html?documentId=8967e0e2095211f08e9f87c0d053bf09" office:target-frame-name="_top" xlink:show="replace"><text:span text:style-name="T319">V-49</text:span></text:a><text:span text:style-name="T320">, 2025-03-25, paskelbta TAR 2025-03-25, i. k. 2025-04873</text:span></text:p>
      <text:p text:style-name="Normal"/>
      <text:p text:style-name="P321">28. Konkrečių<text:span text:style-name="T322"><text:s/></text:span>priemonių ir<text:s/>(ar) paslaugų pagal Agentūros sudarytą pagalbos planą asmeniui skyrimas, teikimas, sustabdymas, atnaujinimas, pratęsimas ar nutraukimas organizuojamas suinteresuotų institucijų nustatyta tvarka.</text:p>
      <text:p text:style-name="P323">29. Įgyvendinant šį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p>
      <text:p text:style-name="P324"><text:span text:style-name="T325">30</text:span><text:span text:style-name="T326">. Agentūros valstybės tarnautojai ir darbuotojai, dirbantys pagal darbo sutartis (toliau kartu – darbuotojai), pastebėję šio Aprašo nuostatų tariamus pažeid</text:span><text:span text:style-name="T327">imus, privalo apie tai pranešti tiesioginiam vadovui ir (ar) Agentūros direktoriui ar jo įgaliotam atstovui. Darbuotojai turi teisę teikti pasiūlymus tiesioginiam vadovui dėl Aprašo tobulinimo.</text:span></text:p>
      <text:p text:style-name="P328"><text:span text:style-name="T329">31</text:span><text:span text:style-name="T330">. Agentūros<text:s/></text:span>darbuotojai, pažeidę Aprašo nuostatas, atsako atitinkamai Lietuvos Respublikos darbo kodekso ar Lietuvos Respublikos valstybės tarnybos įstatymo nustatyta tvarka.</text:p>
      <text:p text:style-name="P331"><text:span text:style-name="T332">32</text:span><text:span text:style-name="T333">. Dokumentai saugomi Lietuvos Respublikos dokumentų ir archyvų įstatymo nustatyta tvarka.</text:span></text:p>
      <text:p text:style-name="P334"><text:span text:style-name="T335">_______________</text:span></text:p>
      <text:p text:style-name="P336">Pagalbos koordinavimo asmeniui su negalia<text:s/></text:p>
      <text:p text:style-name="P338">skyrimo, organizavimo ir vykdymo tvarkos aprašo<text:s/></text:p>
      <text:p text:style-name="P339"><text:span text:style-name="T340">priedas<text:s/></text:span></text:p>
      <text:p text:style-name="P341"/>
      <text:p text:style-name="P342"><text:span text:style-name="T343">ANKETA</text:span></text:p>
      <text:p text:style-name="P344"><text:span text:style-name="T345">PAGALBOS KOORDINAVIMO POREIKIO VERTINIMUI</text:span></text:p>
      <text:p text:style-name="P346"><text:span text:style-name="T347">(vaikams iki 4 metų)</text:span></text:p>
      <text:p text:style-name="P348"/>
      <text:p text:style-name="P349">___________</text:p>
      <text:p text:style-name="P350">(data)</text:p>
      <text:p text:style-name="P351"/>
      <text:p text:style-name="P352"><text:span text:style-name="T353">___________________________________________________________________________</text:span></text:p>
      <text:p text:style-name="P354">(asmens vardas ir pavardė)</text:p>
      <text:p text:style-name="P355">_____________________________________________________________________________</text:p>
      <text:p text:style-name="P356">(vieno iš asmens tėvų (įtėvių), globėjo ar rūpintojo (toliau – atstovas) vardas ir pavardė)</text:p>
      <text:p text:style-name="P357"/>
      <text:p text:style-name="P358">_____________________________________________________________________________</text:p>
      <text:p text:style-name="P359"><text:span text:style-name="T360">(</text:span><text:span text:style-name="T361">Asmens su negalia teisių apsaugos agentūros prie Lietuvos Respublikos socialinės apsaugos ir darbo ministerijos<text:s/></text:span><text:span text:style-name="T362">darbuotojo, užpildžiusio anketą, vardas ir pava</text:span><text:span text:style-name="T363">rdė, pareigos)</text:span></text:p>
      <text:p text:style-name="P364"/>
      <text:p text:style-name="P365"/>
      <text:p text:style-name="P366">Anketos klausimai užduodami vaiko atstovui sutinkant, kad būtų sudaromas pagalbos planas. Vaiko atstovui nesutikus, anketa nepildoma.</text:p>
      <text:p text:style-name="P367"/>
      <text:p text:style-name="P368"><text:span text:style-name="T369">Pagalbinė priemonė (žaislas)<text:s/></text:span><text:span text:style-name="T370">–</text:span><text:span text:style-name="T371"><text:s/></text:span><text:span text:style-name="T372">techninės pagalbos priemonė, padedanti išvengti, kompensuoti, sumažinti<text:s/></text:span><text:span text:style-name="T373">ar pašalinti sutrikusios funkcijos įtaką veiklos srityje.</text:span></text:p>
      <text:p text:style-name="P374"><text:span text:style-name="T375">Pagalbos poreikis</text:span><text:span text:style-name="T376"><text:s/>– vaiko patiriami sunkumai dalyvauti įvardintos srities veikloje; atliekant veiklą, reikalinga pagalba. Jei vaikas (pagal vaiko atstovo atsakymus) patiria sunkumų (atsakoma „Taip“)</text:span><text:span text:style-name="T377">, tai rodo pagalbos poreikį. Jei vaikas (pagal vaiko atstovo atsakymus) sunkumų nepatiria arba jų nėra galimybės identifikuoti dėl vaiko amžiaus ar kitų ypatumų (atsakoma „Ne“), tai rodo, kad <text:s/>pagalbos poreikio nėra.</text:span></text:p>
      <text:p text:style-name="P378"><text:span text:style-name="T379">Pagalbos koordinavimo poreikis</text:span><text:span text:style-name="T380"><text:s/>–</text:span><text:span text:style-name="T381"><text:s/></text:span><text:span text:style-name="T382">vaiko<text:s/></text:span><text:span text:style-name="T383">(šeimos) reikmė pagerinti kasdienio gyvenimo kokybę įvairiose veiklos srityse sudarant pagalbos planą ir jį perduodant atsakingoms institucijoms, užtikrinančioms <text:s/>individualiųjų pagalbos poreikių tenkinimą.</text:span></text:p>
      <text:p text:style-name="P384">Esant pagalbos poreikiui veiklos srityje, pagalbos koordinavimo poreikis atsiranda, jeigu vaikas nėra aprūpintas jam reikalingomis priemonėmis ir paslaugomis. Tokiu atveju anketoje pateiktų atsakymų pagrindu sudaromas pagalbos planas su identifikuotais pagalbos poreikiais veiklos srityje perduodamas <text:s/>vykdyti atsakingoms institucijoms.<text:s/></text:p>
      <text:p text:style-name="P385">Jeigu vaikas yra aprūpintas reikalingomis priemonėmis ir paslaugomis, laikoma, kad pagalbos koordinavimo poreikio nėra.</text:p>
      <text:p text:style-name="P386"/>
      <text:p text:style-name="P387"/>
      <text:p text:style-name="P388">Veiklos sritys:</text:p>
      <text:p text:style-name="P389"><text:span text:style-name="T390">1</text:span><text:span text:style-name="T391">. Pažinimas<text:s/></text:span></text:p>
      <text:p text:style-name="P392">Ar vaikas patiria sunkumų susipažįstant su jį supančia aplinka (pvz.:<text:s/>žaidžiant su žaislais, imant žaislą, sekant jį akimis, atpažįstant žmones, daiktus, grupuojant juos pagal požymį)?</text:p>
      <text:p text:style-name="Normal"><text:span text:style-name="T393">☐</text:span><text:span text:style-name="T394"><text:s/>Ne<text:s/></text:span></text:p>
      <text:p text:style-name="Normal"><text:span text:style-name="T395">☐</text:span><text:span text:style-name="T396"><text:s/>Taip</text:span></text:p>
      <text:p text:style-name="P397">Ar <text:s/>reikalingas pagalbos koordinavimas pažinimo veiklos srityje?</text:p>
      <text:p text:style-name="Normal"><text:span text:style-name="T398">☐</text:span><text:span text:style-name="T399"><text:s/>Ne</text:span></text:p>
      <text:p text:style-name="Normal"><text:span text:style-name="T400">☐</text:span><text:span text:style-name="T401"><text:s/>Taip</text:span></text:p>
      <text:p text:style-name="P402">Identifikuotas pagalbos poreikis pažinimo veiklos<text:s/>srityje:</text:p>
      <text:p text:style-name="Normal"><text:span text:style-name="T403">☐</text:span><text:span text:style-name="T404"><text:s/>1.1. Pagalbininko (specialisto) pagalba padedant pažinti supančią aplinką (žaidžiant su žaislais, imant žaislą, sekant jį akimis, atpažįstant žmones, daiktus, grupuojant juos pagal požymį ir kt.);</text:span></text:p>
      <text:p text:style-name="Normal"><text:span text:style-name="T405">☐</text:span><text:span text:style-name="T406"><text:s/>1.2. Pagalbinė (-s) priemonė (-s) (žaislai) pa</text:span><text:span text:style-name="T407">dedant pažinti supančią aplinką (žaidžiant su žaislais, imant žaislą, sekant jį akimis, atpažįstant žmones, daiktus, grupuojant juos pagal požymį ir kt.) ir (ar) apmokymas ja (jomis) naudotis.</text:span></text:p>
      <text:p text:style-name="Normal"/>
      <text:p text:style-name="P408"><text:span text:style-name="T409">2</text:span><text:span text:style-name="T410">. Užduotys ir reikalavimai</text:span></text:p>
      <text:p text:style-name="P411">Ar vaikas patiria sunkumų mokantis atlikti užduotis (pvz.: pažiūrėti ar eiti rodoma kryptimi, pasakyti, atnešti, paimti daiktą, padėti žaislus ir pan.)?</text:p>
      <text:p text:style-name="Normal"><text:span text:style-name="T412">☐</text:span><text:span text:style-name="T413"><text:s/>Ne<text:s/></text:span></text:p>
      <text:p text:style-name="Normal"><text:span text:style-name="T414">☐</text:span><text:span text:style-name="T415"><text:s/>Taip</text:span></text:p>
      <text:p text:style-name="P416">Ar <text:s/>reikalingas pagalbos koordinavimas užduočių ir reikalavimų veiklos srityje?</text:p>
      <text:p text:style-name="Normal"><text:span text:style-name="T417">☐</text:span><text:span text:style-name="T418"><text:s/>Ne</text:span></text:p>
      <text:p text:style-name="Normal"><text:span text:style-name="T419">☐</text:span><text:span text:style-name="T420"><text:s/>Taip</text:span></text:p>
      <text:p text:style-name="P421">Identifikuotas pagalbos<text:s/>poreikis užduočių ir reikalavimų veiklos srityje:</text:p>
      <text:p text:style-name="Normal"><text:span text:style-name="T422">☐</text:span><text:span text:style-name="T423"><text:s/>2.1. Pagalbininko (specialisto) pagalba mokantis atlikti užduotis (pažiūrėti ar eiti rodoma kryptimi, pasakyti, atnešti, paimti daiktą, padėti žaislus ar kt.);</text:span></text:p>
      <text:p text:style-name="Normal"><text:span text:style-name="T424">☐</text:span><text:span text:style-name="T425"><text:s/>2.2. Pagalbinė (-s) priemonė (-s) mokantis</text:span><text:span text:style-name="T426"><text:s/>atlikti užduotis (pažiūrėti ar eiti rodoma kryptimi, pasakyti, atnešti, paimti daiktą, padėti žaislus ar kt.) ir (ar) apmokymas ja (jomis) naudotis.</text:span></text:p>
      <text:p text:style-name="Normal"/>
      <text:p text:style-name="P427"><text:span text:style-name="T428">3</text:span><text:span text:style-name="T429">. Bendravimas</text:span></text:p>
      <text:p text:style-name="P430">Ar vaikas patiria sunkumų bendraujant (pvz.: gestais, paveikslėliais, piešiniais, garsais, žodžiu, veido išraiška, kita kūno kalba)?</text:p>
      <text:p text:style-name="Normal"><text:span text:style-name="T431">☐</text:span><text:span text:style-name="T432"><text:s/>Ne<text:s/></text:span></text:p>
      <text:p text:style-name="Normal"><text:span text:style-name="T433">☐</text:span><text:span text:style-name="T434"><text:s/>Taip</text:span></text:p>
      <text:p text:style-name="P435">Ar <text:s/>reikalingas pagalbos koordinavimas bendravimo veiklos srityje?</text:p>
      <text:p text:style-name="Normal"><text:span text:style-name="T436">☐</text:span><text:span text:style-name="T437"><text:s/>Ne</text:span></text:p>
      <text:p text:style-name="Normal"><text:span text:style-name="T438">☐</text:span><text:span text:style-name="T439"><text:s/>Taip</text:span></text:p>
      <text:p text:style-name="P440">Identifikuotas pagalbos poreikis bendravimo veiklos srityje:</text:p>
      <text:p text:style-name="Normal"><text:span text:style-name="T441">☐</text:span><text:span text:style-name="T442"><text:s/>3.1. Pagalbininko (specialisto) pagalba bendrauti (nau</text:span><text:span text:style-name="T443">dojant gestus, paveikslėlius, piešinius, žodžius, garsus, veido išraišką, kitą kūno kalbą ar kt.);</text:span></text:p>
      <text:p text:style-name="Normal"><text:span text:style-name="T444">☐</text:span><text:span text:style-name="T445"><text:s/>3.2. Pagalbinė (-s) priemonė (-s) bendrauti (gestais, paveikslėliais, piešiniais, žodžiais, garsais, veido išraiška, kūno kalba ar kt.) ir (ar) apmokymas j</text:span><text:span text:style-name="T446">a (jomis) naudotis.</text:span></text:p>
      <text:p text:style-name="Normal"/>
      <text:p text:style-name="P447"><text:span text:style-name="T448">4</text:span><text:span text:style-name="T449">. Mobilumas (judėjimas)</text:span></text:p>
      <text:p text:style-name="P450">Ar vaikas patiria sunkumų judant, valdant kojas, rankas (pvz.: ropojant, sėdantis, stojantis, einant, keičiant ar išlaikant kūno padėtį, valdant pirštus, kitas rankos ir kojos dalis)?</text:p>
      <text:p text:style-name="Normal"><text:span text:style-name="T451">☐</text:span><text:span text:style-name="T452"><text:s/>Ne<text:s/></text:span></text:p>
      <text:p text:style-name="Normal"><text:span text:style-name="T453">☐</text:span><text:span text:style-name="T454"><text:s/>Taip</text:span></text:p>
      <text:p text:style-name="P455">Ar <text:s/>reikalingas pagalbos koordinavimas mobilumo (judėjimo) veiklos srityje?</text:p>
      <text:p text:style-name="Normal"><text:span text:style-name="T456">☐</text:span><text:span text:style-name="T457"><text:s/>Ne</text:span></text:p>
      <text:p text:style-name="Normal"><text:span text:style-name="T458">☐</text:span><text:span text:style-name="T459"><text:s/>Taip</text:span></text:p>
      <text:p text:style-name="P460">Identifikuotas pagalbos poreikis mobilumo (judėjimo) veiklos srityje:</text:p>
      <text:p text:style-name="Normal"><text:span text:style-name="T461">☐</text:span><text:span text:style-name="T462"><text:s/>4.1. Pagalbininko (specialisto) pagalba mobilumui (judėjimui) palengvinti, stambiosios ir smulkiosios motorikos lavinimui (ropojimui, sėdėjimui, <text:s/>stovėjimui, ėjimui, kūno padėties keitimui ar išlaikymui, pirštų, kitų rankos ir kojos dalių valdymui ir kt.)</text:span><text:span text:style-name="T463">;</text:span></text:p>
      <text:p text:style-name="Normal"><text:span text:style-name="T464">☐</text:span><text:span text:style-name="T465"><text:s/>4.2. Pagalbinė (-s) priemonė (-s) mobilumui (judėjimui) palengvinti, stambiajai ir smulkiajai motorikai lavinti ir (ar) apmokymas ja (jomis) naudotis;</text:span></text:p>
      <text:p text:style-name="Normal"><text:span text:style-name="T466">☐</text:span><text:span text:style-name="T467"><text:s/>4.3. Pavėžėjimo (transporto organizavimo) paslaugos mobilumui (judėjimui) palengvinti esant judėjim</text:span><text:span text:style-name="T468">o funkcijos sutrikimui;</text:span></text:p>
      <text:p text:style-name="Normal"><text:span text:style-name="T469">☐</text:span><text:span text:style-name="T470"><text:s/>4.4. Būsto (gyvenamosios aplinkos) pritaikymas mobilumui (judėjimui) palengvinti.</text:span></text:p>
      <text:p text:style-name="Normal"/>
      <text:p text:style-name="P471"><text:span text:style-name="T472">5</text:span><text:span text:style-name="T473">. Savarankiškumas (savitarnos įgūdžiai)</text:span></text:p>
      <text:p text:style-name="P474">Ar vaikas patiria sunkumų apsitarnaujant ar mokantis apsitarnauti (pvz.: rengtis, valgyti, praustis,<text:s/>valytis dantis, naudotis tualetu (naktipuodžiu)?</text:p>
      <text:p text:style-name="Normal"><text:span text:style-name="T475">☐</text:span><text:span text:style-name="T476"><text:s/>Ne<text:s/></text:span></text:p>
      <text:p text:style-name="Normal"><text:span text:style-name="T477">☐</text:span><text:span text:style-name="T478"><text:s/>Taip</text:span></text:p>
      <text:p text:style-name="P479">Ar <text:s/>reikalingas pagalbos koordinavimas savarankiškumo (savitarnos) veiklos srityje?</text:p>
      <text:p text:style-name="Normal"><text:span text:style-name="T480">☐</text:span><text:span text:style-name="T481"><text:s/>Ne</text:span></text:p>
      <text:p text:style-name="Normal"><text:span text:style-name="T482">☐</text:span><text:span text:style-name="T483"><text:s/>Taip</text:span></text:p>
      <text:p text:style-name="P484">Identifikuotas pagalbos poreikis savarankiškumo (savitarnos) veiklos srityje:</text:p>
      <text:p text:style-name="Normal"><text:span text:style-name="T485">☐</text:span><text:span text:style-name="T486"><text:s/>5.1. Pagalbininko<text:s/></text:span><text:span text:style-name="T487">(specialisto) pagalba apsitarnaujant ar mokant apsitarnauti (rengtis, valgyti, praustis, valyti dantis, naudotis tualetu (naktipuodžiu) ir kt.);</text:span></text:p>
      <text:p text:style-name="Normal"><text:span text:style-name="T488">☐</text:span><text:span text:style-name="T489"><text:s/>5.2. Pagalbinė (-s) savarankiškumo (savitarnos) priemonė (-s) ir (ar) apmokymas ja (jomis) naudotis;</text:span></text:p>
      <text:p text:style-name="Normal"><text:span text:style-name="T490">☐</text:span><text:span text:style-name="T491"><text:s/>5.3. B</text:span><text:span text:style-name="T492">ūsto (gyvenamosios aplinkos) pritaikymas savarankiškumui (saugumui) užtikrinti apsitarnaujant ar mokantis apsitarnauti.</text:span></text:p>
      <text:p text:style-name="Normal"/>
      <text:p text:style-name="Normal"><text:span text:style-name="T493">6</text:span><text:span text:style-name="T494">. Pagrindinės gyvenimo sritys</text:span></text:p>
      <text:p text:style-name="P495">Ar vaikas patiria sunkumų dėl negalios pagrindinėse gyvenimo srityse (pvz.: užmigdamas, ramiai išmiegodamas, <text:s/>išlikdamas atspariu garsui, šviesai, sutelkdamas dėmesį, bendraudamas su kitais vaikais, įsitraukdamas į individualius ar grupinius užsiėmimus)?<text:s/></text:p>
      <text:p text:style-name="Normal"><text:span text:style-name="T496">☐</text:span><text:span text:style-name="T497"><text:s/>Ne<text:s/></text:span></text:p>
      <text:p text:style-name="Normal"><text:span text:style-name="T498">☐</text:span><text:span text:style-name="T499"><text:s/>Taip</text:span></text:p>
      <text:p text:style-name="P500">Ar <text:s/>reikalingas pagalbos koordinavimas pagrindinių gyvenimo sričių veikloje?</text:p>
      <text:p text:style-name="Normal"><text:span text:style-name="T501">☐</text:span><text:span text:style-name="T502"><text:s/>Ne</text:span></text:p>
      <text:p text:style-name="Normal"><text:span text:style-name="T503">☐</text:span><text:span text:style-name="T504"><text:s/>Taip</text:span></text:p>
      <text:p text:style-name="P505">Identifikuotas pagalbos poreikis pagrindinių gyvenimo sričių veikloje:</text:p>
      <text:p text:style-name="P506"><text:span text:style-name="T507">☐</text:span><text:span text:style-name="T508"><text:s/>6.1.<text:s/></text:span><text:span text:style-name="T509">Pagalbininko (specialisto) pagalba pagrindinėse gyvenimo srityse (kokybiškam miegui užtikrinti, sensoriniam jautrumui mažinti, sutelkti dėmesiui, padėti bendrauti su vaikai</text:span><text:span text:style-name="T510">s, įsitraukti į individualius ar grupinius užsiėmimus);</text:span></text:p>
      <text:p text:style-name="P511"><text:span text:style-name="T512">☐</text:span><text:span text:style-name="T513"><text:s/>6.2.<text:s/></text:span><text:span text:style-name="T514">Pagalbinė (-s) priemonė (-s), reikalinga (-os) pagrindinėse gyvenimo srityse (kokybiškam miegui užtikrinti, sensoriniam jautrumui mažinti, sutelkti dėmesiui, padėti bendrauti su vaikais, įsitra</text:span><text:span text:style-name="T515">ukti į individualius ar grupinius užsiėmimus) ir<text:s/></text:span>(ar) apmokymas ja (jomis) naudotis.</text:p>
      <text:p text:style-name="P516"/>
      <text:p text:style-name="P517">Ar vaiko atstovas (šeima), patiria psichologinių sunkumų, tėvystės, socialinių įgūdžių stoką auginti negalią turintį vaiką? <text:s/></text:p>
      <text:p text:style-name="Normal"><text:span text:style-name="T518">☐</text:span><text:span text:style-name="T519"><text:s/>Ne<text:s/></text:span></text:p>
      <text:p text:style-name="Normal"><text:span text:style-name="T520">☐</text:span><text:span text:style-name="T521"><text:s/>Taip</text:span></text:p>
      <text:p text:style-name="P522">Ar <text:s/>reikalingas pagalbos koordinavimas teikiant pagalbą vaiko atstovui (šeimai)?<text:s/></text:p>
      <text:p text:style-name="Normal"><text:span text:style-name="T523">☐</text:span><text:span text:style-name="T524"><text:s/>Ne</text:span></text:p>
      <text:p text:style-name="Normal"><text:span text:style-name="T525">☐</text:span><text:span text:style-name="T526"><text:s/>Taip</text:span></text:p>
      <text:p text:style-name="P527">Identifikuotas pagalbos poreikis pagrindinių gyvenimo sričių veikloje:</text:p>
      <text:p text:style-name="Normal"><text:span text:style-name="T528">☐</text:span><text:span text:style-name="T529"><text:s/>6.3. Psichologinė pagalba vaiko atstovui (šeimai)</text:span></text:p>
      <text:p text:style-name="P530"><text:span text:style-name="T531">☐</text:span><text:s/>6.4. Kompleksinė pagalba vaiko atstovui (šeimai)</text:p>
      <text:p text:style-name="P532">____________</text:p>
      <text:p text:style-name="P533"/>
      <text:p text:style-name="Normal"/>
      <text:p text:style-name="P534"/>
      <text:p text:style-name="P535"/>
      <text:p text:style-name="P536"><text:span text:style-name="T537">Pakeitimai:</text:span></text:p>
      <text:p text:style-name="P538"/>
      <text:p text:style-name="P539"><text:span text:style-name="T540">1.</text:span></text:p>
      <text:p text:style-name="P541"><text:span text:style-name="T542">Asmens su negalia teisių apsaugos agentūra prie Lietuvos Respublikos socialinės apsaugos ir darbo ministerijos, Įsakymas</text:span></text:p>
      <text:p text:style-name="P543"><text:span text:style-name="T544">Nr.<text:s/></text:span><text:a xlink:href="https://www.e-tar.lt/portal/legalAct.html?documentId=8967e0e2095211f08e9f87c0d053bf09" office:target-frame-name="_top" xlink:show="replace"><text:span text:style-name="T545">V-49</text:span></text:a><text:span text:style-name="T546">, 2025-03-25,</text:span><text:span text:style-name="T547"><text:s/>paskelbta TAR 2025-03-25, i. k. 2025-04873</text:span></text:p>
      <text:p text:style-name="P548"><text:span text:style-name="T549">Dėl Neįgalumo ir darbingumo nustatymo tarnybos prie Socialinės apsaugos ir darbo ministerijos direktoriaus 2023 m. gruodžio 8 d. įsakymo Nr. V-71 "Dėl Pagalbos koordinavimo asmeniui su negalia skyrimo, organizavi</text:span><text:span text:style-name="T550">mo ir vykdymo tvarkos aprašo patvirtinimo“ pakeitimo</text:span></text:p>
      <text:p text:style-name="P551"/>
      <text:p text:style-name="P552"><text:span text:style-name="T553">2.</text:span></text:p>
      <text:p text:style-name="P554"><text:span text:style-name="T555">Asmens su negalia teisių apsaugos agentūra prie Lietuvos Respublikos socialinės apsaugos ir darbo ministerijos, Įsakymas</text:span></text:p>
      <text:p text:style-name="P556"><text:span text:style-name="T557">Nr.<text:s/></text:span><text:a xlink:href="https://www.e-tar.lt/portal/legalAct.html?documentId=2aeb39014ab511f0b070ee7f1ceefc75" office:target-frame-name="_top" xlink:show="replace"><text:span text:style-name="T558">V-95</text:span></text:a><text:span text:style-name="T559">, 2025-06-16, paskelbta TAR 2025-06-16, i. k. 2025-10896</text:span></text:p>
      <text:p text:style-name="P560"><text:span text:style-name="T561">Dėl Asmens su negalia teisių apsaugos agentūros prie Lietuvos Respublikos socialinės apsaugos ir darbo ministerijos direktoriaus 2023 m. gruodžio 8 d. įsakymo Nr. V-71 "Dė</text:span><text:span text:style-name="T562">l Pagalbos koordinavimo asmeniui su negalia skyrimo, organizavimo ir vykdymo tvarkos aprašo patvirtinimo“ pakeitimo</text:span></text:p>
      <text:p text:style-name="P563"/>
      <text:p text:style-name="P564"><text:span text:style-name="T565">3.</text:span></text:p>
      <text:p text:style-name="P566"><text:span text:style-name="T567">Asmens su negalia teisių apsaugos agentūra prie Lietuvos Respublikos socialinės apsaugos ir darbo ministerijos, Įsakymas</text:span></text:p>
      <text:p text:style-name="P568"><text:span text:style-name="T569">Nr.<text:s/></text:span><text:a xlink:href="https://www.e-tar.lt/portal/legalAct.html?documentId=d365c15092c111f0a8bbd1e98310677d" office:target-frame-name="_top" xlink:show="replace"><text:span text:style-name="T570">V-130</text:span></text:a><text:span text:style-name="T571">, 2025-09-15, paskelbta TAR 2025-09-16, i. k. 2025-15481</text:span></text:p>
      <text:p text:style-name="P572"><text:span text:style-name="T573">Dėl Asmens su negalia teisių apsaugos agentūros prie Lietuvos Respublikos socialinės apsaugos ir darbo mini</text:span><text:span text:style-name="T574">sterijos direktoriaus 2023 m. gruodžio 8 d. įsakymo Nr. V-71 "Dėl Pagalbos koordinavimo asmeniui su negalia skyrimo, organizavimo ir vykdymo tvarkos aprašo patvirtinimo“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2"><text:page-number text:fixed="false">5</text:page-number></text:p>
        <text:p text:style-name="Header"/>
      </style:header>
    </style:master-page>
    <style:master-page style:next-style-name="MP1" style:name="MPF1" style:page-layout-name="PL1"/>
    <style:master-page style:name="MP2" style:page-layout-name="PL2">
      <style:header>
        <text:p text:style-name="P337"><text:page-number text:fixed="false">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Lebenkė</meta:initial-creator>
    <dc:creator>adlibuser</dc:creator>
    <meta:creation-date>2025-09-18T12:46:00Z</meta:creation-date>
    <dc:date>2025-09-18T12:46:00Z</dc:date>
    <meta:template xlink:href="Normal.dotm" xlink:type="simple"/>
    <meta:editing-cycles>2</meta:editing-cycles>
    <meta:editing-duration>PT0S</meta:editing-duration>
    <meta:document-statistic meta:page-count="3" meta:paragraph-count="591" meta:word-count="3849" meta:character-count="28397" meta:row-count="1047" meta:non-whitespace-character-count="25139"/>
  </office:meta>
</office:document-meta>
</file>