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08 iki 2023-10-06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P77"><text:span text:style-name="T78">Nr.<text:s/></text:span><text:a xlink:href="https://www.e-tar.lt/portal/legalAct.html?documentId=63620520ea6811ed9978886e85107ab2" office:target-frame-name="_top" xlink:show="replace"><text:span text:style-name="T79">T-198</text:span></text:a><text:span text:style-name="T80">, 2023-05-04, paskelbta TAR 2023-05-04, i. k. 2023-08503</text:span></text:p>
      <text:p text:style-name="P81"><text:span text:style-name="T82">Nr.<text:s/></text:span><text:a xlink:href="https://www.e-tar.lt/portal/legalAct.html?documentId=74309b2005eb11ee9978886e85107ab2" office:target-frame-name="_top" xlink:show="replace"><text:span text:style-name="T83">T-243</text:span></text:a><text:span text:style-name="T84">, 2023-06-08, paskelbta TAR 2023-06-08, i. k. 2023-11433</text:span></text:p>
      <text:p text:style-name="P85"><text:span text:style-name="T86">Nr.<text:s/></text:span><text:a xlink:href="https://www.e-tar.lt/portal/legalAct.html?documentId=090a59a0216911ee9de9e7e0fd363afc" office:target-frame-name="_top" xlink:show="replace"><text:span text:style-name="T87">T-295</text:span></text:a><text:span text:style-name="T88">, 2023-07-13, paskelbta TAR 2023-07-13, i. k. 2023-14515</text:span></text:p>
      <text:p text:style-name="P89"><text:span text:style-name="T90">Nr.<text:s/></text:span><text:a xlink:href="https://www.e-tar.lt/portal/legalAct.html?documentId=20e123e04d6711ee81b8b446907f594f" office:target-frame-name="_top" xlink:show="replace"><text:span text:style-name="T91">T-346</text:span></text:a><text:span text:style-name="T92">, 2023-09-07, paskelbta TAR 2023-09-07, i. k. 2023-17748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Šiaulių miesto savivaldybės taryba, Sprendimas</text:span></text:p>
      <text:p text:style-name="P102"><text:span text:style-name="T103">Nr.<text:s/></text:span><text:a xlink:href="https://www.e-tar.lt/portal/legalAct.html?documentId=3caeb640b8f311ed8df094f359a60216" office:target-frame-name="_top" xlink:show="replace"><text:span text:style-name="T104">T-33</text:span></text:a><text:span text:style-name="T105">, 2023-03-02, paskelbta TAR 2023-03-02, i. k. 2023-03849</text:span></text:p>
      <text:soft-page-break/>
      <text:p text:style-name="P106"><text:span text:style-name="T107">Dėl Šiaulių miesto savivaldybės tarybos 2023 m. vasario 2 d. sprendimo Nr. T-1 „Dėl Šiaulių miesto<text:s/></text:span><text:span text:style-name="T108">savivaldybės 2023–2025 metų strateginio veiklos plano patvirtinimo“ pakeitimo</text:span></text:p>
      <text:p text:style-name="P109"/>
      <text:p text:style-name="P110"><text:span text:style-name="T111">2.</text:span></text:p>
      <text:p text:style-name="P112"><text:span text:style-name="T113">Šiaulių miesto savivaldybės taryba, Sprendimas</text:span></text:p>
      <text:p text:style-name="P114"><text:span text:style-name="T115">Nr.<text:s/></text:span><text:a xlink:href="https://www.e-tar.lt/portal/legalAct.html?documentId=7fa678d0cf9011ed9978886e85107ab2" office:target-frame-name="_top" xlink:show="replace"><text:span text:style-name="T116">T-88</text:span></text:a><text:span text:style-name="T117">, 2023-03-30, paskelb</text:span><text:span text:style-name="T118">ta TAR 2023-03-31, i. k. 2023-06001</text:span></text:p>
      <text:p text:style-name="P119"><text:span text:style-name="T120">Dėl Šiaulių miesto savivaldybės tarybos 2023 m. vasario 2 d. sprendimo Nr. T-1 „Dėl Šiaulių miesto savivaldybės 2023–2025 metų strateginio veiklos plano patvirtinimo“ pakeitimo</text:span></text:p>
      <text:p text:style-name="P121"/>
      <text:p text:style-name="P122"><text:span text:style-name="T123">3.</text:span></text:p>
      <text:p text:style-name="P124"><text:span text:style-name="T125">Šiaulių miesto savivaldybės taryba, Spr</text:span><text:span text:style-name="T126">endimas</text:span></text:p>
      <text:p text:style-name="P127"><text:span text:style-name="T128">Nr.<text:s/></text:span><text:a xlink:href="https://www.e-tar.lt/portal/legalAct.html?documentId=63620520ea6811ed9978886e85107ab2" office:target-frame-name="_top" xlink:show="replace"><text:span text:style-name="T129">T-198</text:span></text:a><text:span text:style-name="T130">, 2023-05-04, paskelbta TAR 2023-05-04, i. k. 2023-08503</text:span></text:p>
      <text:p text:style-name="P131"><text:span text:style-name="T132">Dėl Šiaulių miesto savivaldybės tarybos 2023 m. vasario 2 d. sprendimo Nr. T-1 „Dėl<text:s/></text:span><text:span text:style-name="T133">Šiaulių miesto savivaldybės 2023–2025 metų strateginio veiklos plano patvirtinimo“ pakeitimo</text:span></text:p>
      <text:p text:style-name="P134"/>
      <text:p text:style-name="P135"><text:span text:style-name="T136">4.</text:span></text:p>
      <text:p text:style-name="P137"><text:span text:style-name="T138">Šiaulių miesto savivaldybės taryba, Sprendimas</text:span></text:p>
      <text:p text:style-name="P139"><text:span text:style-name="T140">Nr.<text:s/></text:span><text:a xlink:href="https://www.e-tar.lt/portal/legalAct.html?documentId=74309b2005eb11ee9978886e85107ab2" office:target-frame-name="_top" xlink:show="replace"><text:span text:style-name="T141">T-243</text:span></text:a><text:span text:style-name="T142">,<text:s/></text:span><text:span text:style-name="T143">2023-06-08, paskelbta TAR 2023-06-08, i. k. 2023-11433</text:span></text:p>
      <text:p text:style-name="P144"><text:span text:style-name="T145">Dėl Šiaulių miesto savivaldybės tarybos 2023 m. vasario 2 d. sprendimo Nr. T-1 „Dėl Šiaulių miesto savivaldybės 2023–2025 metų strateginio veiklos plano patvirtinimo“ pakeitimo</text:span></text:p>
      <text:p text:style-name="P146"/>
      <text:p text:style-name="P147"><text:span text:style-name="T148">5.</text:span></text:p>
      <text:p text:style-name="P149"><text:span text:style-name="T150">Šiaulių miesto saviv</text:span><text:span text:style-name="T151">aldybės taryba, Sprendimas</text:span></text:p>
      <text:p text:style-name="P152"><text:span text:style-name="T153">Nr.<text:s/></text:span><text:a xlink:href="https://www.e-tar.lt/portal/legalAct.html?documentId=090a59a0216911ee9de9e7e0fd363afc" office:target-frame-name="_top" xlink:show="replace"><text:span text:style-name="T154">T-295</text:span></text:a><text:span text:style-name="T155">, 2023-07-13, paskelbta TAR 2023-07-13, i. k. 2023-14515</text:span></text:p>
      <text:p text:style-name="P156"><text:span text:style-name="T157">Dėl Šiaulių miesto savivaldybės tarybos 2023 m. vasario 2 d. spre</text:span><text:span text:style-name="T158">ndimo Nr. T-1 „Dėl Šiaulių miesto savivaldybės 2023–2025 metų strateginio veiklos plano patvirtinimo“ pakeitimo</text:span></text:p>
      <text:p text:style-name="P159"/>
      <text:p text:style-name="P160"><text:span text:style-name="T161">6.</text:span></text:p>
      <text:p text:style-name="P162"><text:span text:style-name="T163">Šiaulių miesto savivaldybės taryba, Sprendimas</text:span></text:p>
      <text:p text:style-name="P164"><text:span text:style-name="T165">Nr.<text:s/></text:span><text:a xlink:href="https://www.e-tar.lt/portal/legalAct.html?documentId=20e123e04d6711ee81b8b446907f594f" office:target-frame-name="_top" xlink:show="replace"><text:span text:style-name="T166">T-346</text:span></text:a><text:span text:style-name="T167">, 2023-09-07, paskelbta TAR 2023-09-07, i. k. 2023-17748</text:span></text:p>
      <text:p text:style-name="P168"><text:span text:style-name="T169">Dėl Šiaulių miesto savivaldybės tarybos 2023 m. vasario 2 d. sprendimo Nr. T-1 „Dėl Šiaulių miesto</text:span><text:span text:style-name="T170"><text:s/>savivaldybės 2023–2025 metų strateginio veiklos plano pa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2-07T14:47:00Z</meta:creation-date>
    <dc:date>2024-02-07T14:47:00Z</dc:date>
    <meta:template xlink:href="Normal.dotm" xlink:type="simple"/>
    <meta:editing-cycles>2</meta:editing-cycles>
    <meta:editing-duration>PT0S</meta:editing-duration>
    <meta:document-statistic meta:page-count="3" meta:paragraph-count="72" meta:word-count="630" meta:character-count="4579" meta:row-count="125" meta:non-whitespace-character-count="4021"/>
  </office:meta>
</office:document-meta>
</file>