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line-height-at-least="0.2222in"/>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563C1"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5in" fo:text-indent="0.0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909in"/>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text-indent="0.5909in"/>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986in"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P637" style:parent-style-name="Normal" style:family="paragraph">
      <style:paragraph-properties fo:keep-with-next="always" fo:text-align="center"/>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paragraph-properties fo:keep-with-next="always" fo:text-align="center"/>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P643" style:parent-style-name="Normal" style:family="paragraph">
      <style:paragraph-properties fo:keep-with-next="always" fo:text-align="justify" fo:text-indent="0.5909in"/>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text-properties style:font-name-asian="Calibri"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2965in" style:use-optimal-column-width="false"/>
    </style:style>
    <style:style style:name="TableColumn669" style:family="table-column">
      <style:table-column-properties style:column-width="0.7805in" style:use-optimal-column-width="false"/>
    </style:style>
    <style:style style:name="TableColumn670" style:family="table-column">
      <style:table-column-properties style:column-width="0.6958in" style:use-optimal-column-width="false"/>
    </style:style>
    <style:style style:name="TableColumn671" style:family="table-column">
      <style:table-column-properties style:column-width="0.6888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8861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977in" style:use-optimal-column-width="false"/>
    </style:style>
    <style:style style:name="Table667" style:family="table">
      <style:table-properties style:width="6.6875in" fo:margin-left="0.0034in" table:align="left"/>
    </style:style>
    <style:style style:name="TableRow678" style:family="table-row">
      <style:table-row-properties style:min-row-height="0.2861in" style:use-optimal-row-height="false"/>
    </style:style>
    <style:style style:name="TableCell679" style:family="table-cell">
      <style:table-cell-properties fo:border="0.0069in solid #000000" fo:background-color="#E7E6E6" style:vertical-align="middle" fo:padding-top="0in" fo:padding-left="0in" fo:padding-bottom="0in" fo:padding-right="0in"/>
    </style:style>
    <style:style style:name="P680"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681" style:family="table-cell">
      <style:table-cell-properties fo:border="0.0069in solid #000000" fo:background-color="#E7E6E6" fo:padding-top="0in" fo:padding-left="0in" fo:padding-bottom="0in" fo:padding-right="0in"/>
    </style:style>
    <style:style style:name="P68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3" style:family="table-cell">
      <style:table-cell-properties fo:border="0.0069in solid #000000" fo:background-color="#E7E6E6" fo:padding-top="0in" fo:padding-left="0in" fo:padding-bottom="0in" fo:padding-right="0in"/>
    </style:style>
    <style:style style:name="P68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5" style:family="table-cell">
      <style:table-cell-properties fo:border="0.0069in solid #000000" fo:background-color="#E7E6E6" fo:padding-top="0in" fo:padding-left="0in" fo:padding-bottom="0in" fo:padding-right="0in"/>
    </style:style>
    <style:style style:name="P686"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87" style:family="table-cell">
      <style:table-cell-properties fo:border="0.0069in solid #000000" fo:background-color="#E7E6E6" style:vertical-align="middle" fo:padding-top="0in" fo:padding-left="0in" fo:padding-bottom="0in" fo:padding-right="0in"/>
    </style:style>
    <style:style style:name="P688"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89" style:family="table-cell">
      <style:table-cell-properties fo:border="0.0069in solid #000000" fo:background-color="#E7E6E6" fo:padding-top="0in" fo:padding-left="0in" fo:padding-bottom="0in" fo:padding-right="0in"/>
    </style:style>
    <style:style style:name="P690" style:parent-style-name="Normal" style:family="paragraph">
      <style:paragraph-properties fo:text-align="center">
        <style:tab-stops>
          <style:tab-stop style:type="left" style:position="0.2187in"/>
        </style:tab-stops>
      </style:paragraph-properties>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ableRow693" style:family="table-row">
      <style:table-row-properties style:min-row-height="0.1875in" style:use-optimal-row-height="false"/>
    </style:style>
    <style:style style:name="P694" style:parent-style-name="Normal" style:family="paragraph">
      <style:text-properties fo:font-style="italic" style:font-style-asian="italic" style:font-size-complex="12pt" style:language-asian="lt" style:country-asian="LT"/>
    </style:style>
    <style:style style:name="P695" style:parent-style-name="Normal" style:family="paragraph">
      <style:text-properties fo:font-style="italic" style:font-style-asian="italic" style:font-size-complex="12pt" style:language-asian="lt" style:country-asian="LT"/>
    </style:style>
    <style:style style:name="TableCell696" style:family="table-cell">
      <style:table-cell-properties fo:border="0.0069in solid #000000" fo:background-color="#E7E6E6" style:vertical-align="middle" fo:padding-top="0in" fo:padding-left="0in" fo:padding-bottom="0in" fo:padding-right="0in"/>
    </style:style>
    <style:style style:name="P697" style:parent-style-name="Normal" style:family="paragraph">
      <style:text-properties fo:font-style="italic" style:font-style-asian="italic" style:font-size-complex="12pt" style:language-asian="lt" style:country-asian="LT"/>
    </style:style>
    <style:style style:name="TableCell698" style:family="table-cell">
      <style:table-cell-properties fo:border="0.0069in solid #000000" fo:background-color="#E7E6E6" fo:padding-top="0in" fo:padding-left="0in" fo:padding-bottom="0in" fo:padding-right="0in"/>
    </style:style>
    <style:style style:name="P69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0" style:family="table-cell">
      <style:table-cell-properties fo:border="0.0069in solid #000000" fo:background-color="#E7E6E6" fo:padding-top="0in" fo:padding-left="0in" fo:padding-bottom="0in" fo:padding-right="0in"/>
    </style:style>
    <style:style style:name="P70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2" style:family="table-cell">
      <style:table-cell-properties fo:border="0.0069in solid #000000" fo:background-color="#E7E6E6" fo:padding-top="0in" fo:padding-left="0in" fo:padding-bottom="0in" fo:padding-right="0in"/>
    </style:style>
    <style:style style:name="P70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4" style:family="table-cell">
      <style:table-cell-properties fo:border="0.0069in solid #000000" fo:background-color="#E7E6E6" fo:padding-top="0in" fo:padding-left="0in" fo:padding-bottom="0in" fo:padding-right="0in"/>
    </style:style>
    <style:style style:name="P70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6" style:family="table-cell">
      <style:table-cell-properties fo:border="0.0069in solid #000000" fo:background-color="#E7E6E6" fo:padding-top="0in" fo:padding-left="0in" fo:padding-bottom="0in" fo:padding-right="0in"/>
    </style:style>
    <style:style style:name="P70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8" style:family="table-cell">
      <style:table-cell-properties fo:border="0.0069in solid #000000" fo:background-color="#E7E6E6" fo:padding-top="0in" fo:padding-left="0in" fo:padding-bottom="0in" fo:padding-right="0in"/>
    </style:style>
    <style:style style:name="P70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710" style:parent-style-name="Normal" style:family="paragraph">
      <style:text-properties fo:font-style="italic" style:font-style-asian="italic"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E7E6E6" fo:padding-top="0in" fo:padding-left="0in" fo:padding-bottom="0in" fo:padding-right="0in"/>
    </style:style>
    <style:style style:name="P71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4" style:family="table-cell">
      <style:table-cell-properties fo:border="0.0069in solid #000000" fo:background-color="#E7E6E6" fo:padding-top="0in" fo:padding-left="0in" fo:padding-bottom="0in" fo:padding-right="0in"/>
    </style:style>
    <style:style style:name="P71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background-color="#E7E6E6" fo:padding-top="0in" fo:padding-left="0in" fo:padding-bottom="0in" fo:padding-right="0in"/>
    </style:style>
    <style:style style:name="P73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5" style:family="table-cell">
      <style:table-cell-properties fo:border="0.0069in solid #000000" fo:background-color="#E7E6E6" fo:padding-top="0in" fo:padding-left="0in" fo:padding-bottom="0in" fo:padding-right="0in"/>
    </style:style>
    <style:style style:name="P73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53" style:parent-style-name="Normal" style:family="paragraph">
      <style:paragraph-properties fo:text-indent="0.5in"/>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fo:background-color="#FFFFFF"/>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fo:background-color="#FFFFFF"/>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P877" style:parent-style-name="Normal" style:family="paragraph">
      <style:paragraph-properties fo:text-align="justify" fo:text-indent="0.5909in"/>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fo:font-style="italic" style:font-style-asian="italic"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fo:font-style="italic" style:font-style-asian="italic"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text-position="super 66.6%"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font-style="italic" style:font-style-asian="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font-style="italic" style:font-style-asian="italic"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P1077" style:parent-style-name="Normal" style:family="paragraph">
      <style:paragraph-properties fo:text-align="justify" fo:text-indent="0.5909in"/>
      <style:text-properties style:font-name-asian="Calibri"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tyle-complex="italic"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tyle-complex="italic"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tyle-complex="italic" style:font-size-complex="12pt"/>
    </style:style>
    <style:style style:name="T1096" style:parent-style-name="DefaultParagraphFont" style:family="text">
      <style:text-properties style:font-name-asian="Calibri" style:font-style-complex="italic"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tyle-complex="italic" style:font-size-complex="12pt"/>
    </style:style>
    <style:style style:name="T1104" style:parent-style-name="DefaultParagraphFont" style:family="text">
      <style:text-properties style:font-name-asian="Calibri" style:font-style-complex="italic"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tyle-complex="italic" style:font-size-complex="12pt"/>
    </style:style>
    <style:style style:name="T1164" style:parent-style-name="DefaultParagraphFont" style:family="text">
      <style:text-properties style:font-name-asian="Calibri" style:font-style-complex="italic" style:font-size-complex="12pt"/>
    </style:style>
    <style:style style:name="T1165" style:parent-style-name="DefaultParagraphFont" style:family="text">
      <style:text-properties style:font-name-asian="Calibri" style:font-style-complex="italic" style:font-size-complex="12pt"/>
    </style:style>
    <style:style style:name="T1166" style:parent-style-name="DefaultParagraphFont" style:family="text">
      <style:text-properties style:font-name-asian="Calibri" style:font-style-complex="italic" style:font-size-complex="12pt"/>
    </style:style>
    <style:style style:name="P1167" style:parent-style-name="Normal" style:family="paragraph">
      <style:paragraph-properties fo:text-align="justify" fo:text-indent="0.5909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P1173" style:parent-style-name="Normal" style:family="paragraph">
      <style:paragraph-properties fo:text-align="justify" fo:text-indent="0.5909in"/>
      <style:text-properties style:font-name-asian="Calibri"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center">
        <style:tab-stops>
          <style:tab-stop style:type="left" style:position="2.4687in"/>
        </style:tab-stops>
      </style:paragraph-properties>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indent="0.043in"/>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8 iki 2020-10-19</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1 PRIORITETO „MOKSLINIŲ TYRIMŲ, EKSPERIMENTINĖS PLĖTROS IR INOVACIJŲ SKATINIMAS“ 01.2.2-MITA-K-702 PRIEMONĖS „MTEP rezultatų komercinimo ir tarptautiškumo skatinimas“ PROJEKTŲ FINANSAVIMO<text:s/></text:span><text:span text:style-name="T23">SĄLYGŲ APRAŠO NR. 5 PATVIRTINIMO</text:span></text:p>
      <text:p text:style-name="P24"/>
      <text:p text:style-name="P25"><text:span text:style-name="T26">2019 m. g</text:span><text:span text:style-name="T27">ruodžio</text:span><text:span text:style-name="T28"><text:s/>23 d. Nr. V-1537</text:span></text:p>
      <text:p text:style-name="P29">Vilnius</text:p>
      <text:p text:style-name="P30"/>
      <text:p text:style-name="P31"/>
      <text:p text:style-name="P32">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3">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4"><text:s/>(pridedama).</text:span></text:p>
      <text:p text:style-name="P35"/>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 <text:s text:c="54"/>SUDERINTA</text:p>
      <text:p text:style-name="P51">Mokslo, inovacijų ir technologijų agentūros <text:s text:c="7"/>Lietuvos Respublikos konkurencijos tarybos</text:p>
      <text:p text:style-name="Normal"><text:span text:style-name="T52">2019 m. lapkričio 29 d. raštu Nr. 5V-529 <text:s text:c="11"/>2019 m. gruodžio<text:s/></text:span>10 d. raštu <text:s/>Nr. (9.8-35)6V-2238<text:span text:style-name="T53"><text:s/></text:span></text:p>
      <text:p text:style-name="Normal"/>
      <text:soft-page-break/>
      <text:p text:style-name="P54">PATVIRTINTA<text:s/></text:p>
      <text:p text:style-name="P61">Lietuvos Respublikos švietimo, mokslo ir<text:s/></text:p>
      <text:p text:style-name="P62">sporto ministro</text:p>
      <text:p text:style-name="P63">2019 m. gruodžio 23 d. įsakymu Nr. V-1537</text:p>
      <text:p text:style-name="P64"/>
      <text:p text:style-name="P65"/>
      <text:p text:style-name="P66"><text:span text:style-name="T67">2014–2020 METŲ EUROPOS SĄJUNGOS FONDŲ INVESTICIJŲ VEIKSMŲ PROGRAMOS 1 PRIORITETO „MOKSLINIŲ TYRIMŲ, EKSPERIMENTINĖS PLĖ</text:span><text:span text:style-name="T68">TROS IR INOVACIJŲ SKATINIMAS“ 01.2.2-MITA-K-702 PRIEMONĖS „MTEP REZULTATŲ KOMERCINIMO IR TARPTAUTIŠKUMO SKATINIMAS“</text:span></text:p>
      <text:p text:style-name="P69"><text:span text:style-name="T70">PROJEKTŲ FINANSAVIMO SĄLYGŲ APRAŠAS NR. 5</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text:s/></text:span><text:span text:style-name="T81">veiksmų programos 1 prioriteto „</text:span><text:span text:style-name="T82">Mokslinių tyrimų, eksperimentinės plėtros ir inovacijų skatinimas</text:span><text:span text:style-name="T83">“<text:s/></text:span><text:span text:style-name="T84">01.2.2-MITA-K-702</text:span><text:span text:style-name="T85"><text:s/>priemonės „</text:span><text:span text:style-name="T86">MTEP rezultatų komercinimo ir tarptautiškumo skatinimas</text:span><text:span text:style-name="T87">“ projektų finansavimo sąlygų aprašas Nr. 5 (toliau – Aprašas) nustato re</text:span><text:span text:style-name="T88">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9"><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0"><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1">C(2014)6397)<text:s/></text:span><text:span text:style-name="T92">su paskutiniais pakeitimais, padarytais 2018 m. rugsėjo 24 d. Europos Komisijos įgyvendinimo sprendimu (apie nurodytą sprendimą Europos Komisija pranešė dokumentu Nr. C(2018)6019)</text:span><text:span text:style-name="T93"><text:s/>(toliau – Veiksmų programa), 1 prioriteto „</text:span><text:span text:style-name="T94">Mokslinių tyrimų,<text:s/></text:span><text:span text:style-name="T95">eksperimentinės plėtros ir inovacijų skatinimas</text:span><text:span text:style-name="T96">“<text:s/></text:span><text:span text:style-name="T97">01.2.2-MITA-K-702</text:span><text:span text:style-name="T98"><text:s/>priemonės „</text:span><text:span text:style-name="T99">MTEP rezultatų komercinimo ir tarptautiškumo skatinimas</text:span><text:span text:style-name="T100">“ (toliau – Priemonė) finansuojamas veiklas, iš Europos Sąjungos (toliau – ES) struktūrinių fondų lėšų bendrai finansuojamų</text:span><text:span text:style-name="T101"><text:s/>projektų (toliau – projek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text:span><text:span text:style-name="T108">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09">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 Projektų administravimo ir finansavimo taisykles</text:span><text:span text:style-name="T113">, patvirtintas Lietuvos Respublikos finansų ministro 2014 m. spalio 8 d. įsakymu Nr. 1K-316 „Dėl Projektų administravimo ir finansavimo taisyklių patvirtinimo“ (toliau – Projektų taisyklės);<text:s/></text:span></text:p>
      <text:p text:style-name="P114"><text:span text:style-name="T115">2.3</text:span><text:span text:style-name="T116">. 2014 m. birželio 17 d. Europos Komisijos reglamento (ES</text:span><text:span text:style-name="T117">) Nr. 651/2014, kuriuo tam tikrų kategorijų pagalba skelbiama suderinama su vidaus rinka taikant Sutarties 107 ir 108 straipsnius (OL 2014 L 187, p. 1) su paskutiniais pakeitimais, padarytais 2017 m. birželio 16 d. Komisijos reglamentu (ES) Nr. 2017/1084 (</text:span><text:span text:style-name="T118">OL 2017 L 156, p. 1) (toliau – Bendrasis bendrosios išimties reglamentas) I skyriaus ir 25 straipsnio nuostatas;</text:span></text:p>
      <text:p text:style-name="P119"><text:span text:style-name="T120">2.4</text:span><text:span text:style-name="T121">. 2014 m. birželio 27 d. Europos Komisijos komunikatą „Valstybės pagalbos moksliniams tyrimams, technologinei plėtrai ir inovacijoms sis</text:span><text:span text:style-name="T122">tema“ (OL 2014 C 198, p. 1) (toliau – Komunikatas);</text:span></text:p>
      <text:p text:style-name="P123"><text:span text:style-name="T124">2.5</text:span><text:span text:style-name="T125">. 2014–2020 metų Europos Sąjungos fondų investicijų veiksmų programos stebėsenos rodiklių skaičiavimo aprašą, patvirtintą Lietuvos Respublikos finansų ministro 2014 m. gruodžio 30 d. įsakymu Nr. 1K</text:span><text:span text:style-name="T126">-499 „Dėl 2014–2020 metų Europos Sąjungos fondų investicijų veiksmų programos stebėsenos rodiklių skaičiavimo aprašo patvirtinimo“ (toliau – Veiksmų programos stebėsenos rodiklių skaičiavimo aprašas);</text:span></text:p>
      <text:p text:style-name="P127"><text:span text:style-name="T128">2.6</text:span><text:span text:style-name="T129">. Rekomendacijas dėl projektų išlaidų atitikties</text:span><text:span text:style-name="T130"><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1">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2">mams);</text:span></text:p>
      <text:p text:style-name="P133"><text:span text:style-name="T134">2.7</text:span><text:span text:style-name="T135">. Lietuvos Respublikos mokslo ir studijų įstatymą;</text:span></text:p>
      <text:p text:style-name="P136"><text:span text:style-name="T137">2.8</text:span><text:span text:style-name="T138">. Lietuvos Respublikos patentų įstatymą.</text:span></text:p>
      <text:p text:style-name="P139"><text:span text:style-name="T140">3</text:span><text:span text:style-name="T141">. Apraše vartojamos sąvokos suprantamos taip, kaip jos apibrėžtos Aprašo 2 punkte nurodytuose teisės aktuose, Atsakomybės ir funkcijų pa</text:span><text:span text:style-name="T142">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3">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4">s Respublikos Vyriausybės 2014 m. spalio 3 d. nutarimu Nr. 1090 „Dėl 2014–2020 metų Europos Sąjungos fondų investicijų veiksmų programos administravimo taisyklių patvirtinimo“.</text:span></text:p>
      <text:p text:style-name="P145"><text:span text:style-name="T146">4</text:span><text:span text:style-name="T147">. Apraše vartojamos kitos sąvokos:</text:span></text:p>
      <text:p text:style-name="P148"><text:span text:style-name="T149">4.1</text:span><text:span text:style-name="T150">.<text:s/></text:span><text:span text:style-name="T151">Didelė įmonė</text:span><text:span text:style-name="T152"><text:s/>– juridinis asmuo,<text:s/></text:span><text:span text:style-name="T153">neatitinkantis labai mažos, mažos arba vidutinės įmonės apibrėžimo, pateikto Lietuvos Respublikos smulkiojo ir vidutinio verslo plėtros įstatyme;</text:span></text:p>
      <text:p text:style-name="P154"><text:span text:style-name="T155">4.2</text:span><text:span text:style-name="T156">.<text:s/></text:span><text:span text:style-name="T157">Ekonominė veikla</text:span><text:span text:style-name="T158"><text:s/>– suprantama taip, kaip apibrėžta Lietuvos Respublikos pridėtinės vertės mokesčio įs</text:span><text:span text:style-name="T159">tatyme</text:span><text:span text:style-name="T160">;</text:span></text:p>
      <text:p text:style-name="P161"><text:span text:style-name="T162">4.3</text:span><text:span text:style-name="T163">.<text:s/></text:span><text:span text:style-name="T164">Eksperimentinė plėtra</text:span><text:span text:style-name="T165"><text:s/>– atitinka bandomosios taikomosios veiklos sąvoką, kuri apibrėžta Bendrojo bendrosios išimties reglamento 2 straipsnio 86 dalyje;</text:span></text:p>
      <text:p text:style-name="P166"><text:span text:style-name="T167">4.4</text:span><text:span text:style-name="T168">.<text:s/></text:span><text:span text:style-name="T169">„Eureka“</text:span><text:span text:style-name="T170"><text:s/></text:span><text:span text:style-name="T171">bendradarbiavimo projektai<text:s/></text:span><text:span text:style-name="T172">– tai projektai įgyvendinami pagal „Eureka“ bendradarbiavimo priemonę, kuri yra tarpvalstybinė, į rinką orientuota priemonė mokslinių tyrimų ir eksperimentinės plėtros projektams įgyvendinti;<text:s/></text:span></text:p>
      <text:p text:style-name="P173"><text:span text:style-name="T174">4.5</text:span><text:span text:style-name="T175">.<text:s/></text:span><text:span text:style-name="T176">„Eureka“ klasterių projektai</text:span><text:span text:style-name="T177"><text:s/>– tai projektai įgyvendin</text:span><text:span text:style-name="T178">ami pagal „Eureka“ klasterių priemonę, kuri yra ilgalaikė strateginės reikšmės iniciatyva ir kurios tikslas – sukurti pažangias technologijas Europos konkurencingumui didinti;</text:span></text:p>
      <text:p text:style-name="P179"><text:span text:style-name="T180">4.6</text:span><text:span text:style-name="T181">.<text:s/></text:span><text:span text:style-name="T182">„Eureka“ projekto statusas</text:span><text:span text:style-name="T183"><text:s/>– Europos mokslinių tyrimų, eksperimentinės<text:s/></text:span><text:span text:style-name="T184">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5">ma valstybių institucijų atstovų posėdžio arba klasterio ženklo suteikimo data;</text:span></text:p>
      <text:p text:style-name="P186"><text:span text:style-name="T187">4.7</text:span><text:span text:style-name="T188">.<text:s/></text:span><text:span text:style-name="T189">Labai maža įmonė</text:span><text:span text:style-name="T190"><text:s/>– suprantama taip, kaip apibrėžta Smulkiojo ir vidutinio verslo plėtros įstatyme;</text:span></text:p>
      <text:p text:style-name="P191"><text:span text:style-name="T192">4.8</text:span><text:span text:style-name="T193">.<text:s/></text:span><text:span text:style-name="T194">Maža įmonė</text:span><text:span text:style-name="T195"><text:s/>– suprantama taip, kaip apibrėžta Smulkiojo ir v</text:span><text:span text:style-name="T196">idutinio verslo plėtros įstatyme;</text:span></text:p>
      <text:p text:style-name="P197"><text:span text:style-name="T198">4.9</text:span><text:span text:style-name="T199">.<text:s/></text:span><text:span text:style-name="T200">Moksliniai tyrimai</text:span><text:span text:style-name="T201"><text:s/>– atitinka pramoninių tyrimų sąvoką, kuri apibrėžta Bendrojo bendrosios išimties reglamento 2 straipsnio 85 dalyje;</text:span></text:p>
      <text:p text:style-name="P202"><text:span text:style-name="T203">4.10</text:span><text:span text:style-name="T204">.</text:span><text:span text:style-name="T205"><text:s/>Mokslinių tyrimų infrastruktūra</text:span><text:span text:style-name="T206"><text:s/>– suprantama taip, kaip apibrėžta Be</text:span><text:span text:style-name="T207">ndrojo bendrosios išimties reglamento 2 straipsnio 91 punkte;</text:span></text:p>
      <text:p text:style-name="P208"><text:span text:style-name="T209">4.11</text:span><text:span text:style-name="T210">.<text:s/></text:span><text:span text:style-name="T211">Mokslinių tyrimų organizacijų ir mokslinių tyrimų infrastruktūros pagrindinė veikla</text:span><text:span text:style-name="T212"><text:s/>– suprantama taip, kaip apibrėžta Komunikato 19 dalyje;</text:span></text:p>
      <text:p text:style-name="P213"><text:span text:style-name="T214">4.12</text:span><text:span text:style-name="T215">.<text:s/></text:span><text:span text:style-name="T216">Mokslinių tyrimų ir eksperimentinė</text:span><text:span text:style-name="T217">s plėtros projektas</text:span><text:span text:style-name="T218"><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19">tą ar kitokį rezultatą, kuris gali būti pritaikytas diegti rinkoje, visuma;</text:span></text:p>
      <text:p text:style-name="P220"><text:span text:style-name="T221">4.13</text:span><text:span text:style-name="T222">.<text:s/></text:span><text:span text:style-name="T223">Mokslo ir studijų institucija</text:span><text:span text:style-name="T224"><text:s/>– suprantama taip, kaip apibrėžta Lietuvos Respublikos mokslo ir studijų įstatyme.</text:span></text:p>
      <text:p text:style-name="P225"><text:span text:style-name="T226">4.14</text:span><text:span text:style-name="T227">.<text:s/></text:span><text:span text:style-name="T228">Neekonominė veikla</text:span><text:span text:style-name="T229"><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0">Komunikato 19 dalyje;<text:s/></text:span></text:p>
      <text:p text:style-name="P231"><text:span text:style-name="T232">4.15</text:span><text:span text:style-name="T233">.<text:s/></text:span><text:span text:style-name="T234">Nepriklausomi moksliniai tyrimai<text:s/></text:span><text:span text:style-name="T235">– suprantama taip, kaip apibrėžta Komunikato 19 dalyje;</text:span></text:p>
      <text:p text:style-name="P236"><text:span text:style-name="T237">4.16</text:span><text:span text:style-name="T238">.<text:s/></text:span><text:span text:style-name="T239">Produktas<text:s/></text:span><text:span text:style-name="T240">– suprantama taip, kaip apibrėžta Rekomenduojamos mokslinių tyrimų ir eksperimentinės plėtros etapų klasifikacijos</text:span><text:span text:style-name="T241"><text:s/>apraše, patvirtintame Lietuvos Respublikos Vyriausybės 2012 m. birželio 6 d. nutarimu Nr. 650 „Dėl Rekomenduojamos mokslinių tyrimų ir eksperimentinės plėtros etapų klasifikacijos aprašo patvirtinimo“; <text:s/></text:span></text:p>
      <text:p text:style-name="P242"><text:span text:style-name="T243">4.17</text:span><text:span text:style-name="T244">.<text:s/></text:span><text:span text:style-name="T245">Tarptautinis partneris</text:span><text:span text:style-name="T246"><text:s/>– Apraše suprantam</text:span><text:span text:style-name="T247">as kaip partneris, priklausantis tarpvalstybiniam tinklui, ir atitinkantis „Eureka“ programos reikalavimus, skelbiamus „Eureka“ programos svetainėje http://www.eurekanetwork.org;</text:span></text:p>
      <text:p text:style-name="P248"><text:span text:style-name="T249">4.18</text:span><text:span text:style-name="T250">.<text:s/></text:span><text:span text:style-name="T251">Tarpvalstybinis tinklas</text:span><text:span text:style-name="T252"><text:s/>– suprantamas kaip „Eureka“ programos valst</text:span><text:span text:style-name="T253">ybių narių mokslinių tyrimų ir eksperimentinės plėtros bendradarbiavimo tinklas;<text:s/></text:span></text:p>
      <text:p text:style-name="P254"><text:span text:style-name="T255">4.19</text:span><text:span text:style-name="T256">.<text:s/></text:span><text:span text:style-name="T257">Technologija<text:s/></text:span><text:span text:style-name="T258">– suprantama taip, kaip apibrėžta Rekomenduojamos mokslinių tyrimų ir eksperimentinės plėtros etapų klasifikacijos apraše, patvirtintame Lietuvos Respu</text:span><text:span text:style-name="T259">blikos Vyriausybės 2012 m. birželio 6 d. nutarimu Nr. 650 „Dėl Rekomenduojamos mokslinių tyrimų ir eksperimentinės plėtros etapų klasifikacijos aprašo patvirtinimo“;</text:span></text:p>
      <text:p text:style-name="P260"><text:span text:style-name="T261">4.20</text:span><text:span text:style-name="T262">.<text:s/></text:span><text:span text:style-name="T263">Valstybės pagalbos gavėjas</text:span><text:span text:style-name="T264"><text:s/>– suprantamas kaip ūkio subjektas, kuriam suteikta va</text:span><text:span text:style-name="T265">lstybės pagalba;<text:s/></text:span></text:p>
      <text:p text:style-name="P266"><text:span text:style-name="T267">4.21</text:span><text:span text:style-name="T268">.<text:s/></text:span><text:span text:style-name="T269">Veiksmingas bendradarbiavimas</text:span><text:span text:style-name="T270"><text:s/>– suprantama taip, kaip ši sąvoka apibrėžta Bendrojo bendrosios išimties reglamento 2 straipsnio 90 dalyje.</text:span></text:p>
      <text:p text:style-name="P271"><text:span text:style-name="T272">5</text:span><text:span text:style-name="T273">. Priemonės įgyvendinimą administruoja<text:s/></text:span><text:span text:style-name="T274">Lietuvos Respublikos švietimo, mokslo ir spo</text:span><text:span text:style-name="T275">rto<text:s/></text:span><text:span text:style-name="T276">ministerija (toliau – Ministerija) ir<text:s/></text:span><text:span text:style-name="T277">Mokslo, inovacijų ir technologijų agentūra</text:span><text:span text:style-name="T278"><text:s/>(toliau – įgyvendinančioji institucija arba MITA).</text:span></text:p>
      <text:p text:style-name="P279"><text:span text:style-name="T280">6</text:span><text:span text:style-name="T281">. Pagal Priemonę teikiamo finansavimo forma – negrąžinamoji subsidija.<text:s/></text:span></text:p>
      <text:p text:style-name="P282"><text:span text:style-name="T283">7</text:span><text:span text:style-name="T284">. Priemonė įgyvendinama visuotinės<text:s/></text:span><text:span text:style-name="T285">dotacijos būdu, projektų atranka pagal Priemonę bus atliekama projektų konkurso dviem etapais būdu.</text:span></text:p>
      <text:p text:style-name="P286"><text:span text:style-name="T287">8</text:span><text:span text:style-name="T288">. Pagal Aprašą projektams įgyvendinti numatoma skirti iki 3 872 913,37 eurų (trijų milijonų aštuonių šimtų septyniasdešimt dviejų tūkstančių devynių ši</text:span><text:span text:style-name="T289">mtų trylikos eurų ir 37 ct)<text:s/></text:span><text:span text:style-name="T290">Europos Sąjungos (toliau – ES)</text:span><text:span text:style-name="T291"><text:s/>struktūrinių fondų (Europos regioninės plėtros fondo) lėšų.</text:span><text:s/></text:p>
      <text:p text:style-name="P292">Punkto pakeitimai:</text:p>
      <text:p text:style-name="P293"><text:span text:style-name="T294">Nr.<text:s/></text:span><text:a xlink:href="https://www.e-tar.lt/portal/legalAct.html?documentId=b51c1790c7fa11ea997c9ee767e856b4" office:target-frame-name="_top" xlink:show="replace"><text:span text:style-name="T295">V-1083</text:span></text:a><text:span text:style-name="T296">, 2020-07</text:span><text:span text:style-name="T297">-17, paskelbta TAR 2020-07-17, i. k. 2020-15972</text:span></text:p>
      <text:p text:style-name="P298"><text:span text:style-name="T299">Nr.<text:s/></text:span><text:a xlink:href="https://www.e-tar.lt/portal/legalAct.html?documentId=9c5b6520d89a11eaabd5b5599dd4eebe" office:target-frame-name="_top" xlink:show="replace"><text:span text:style-name="T300">V-1182</text:span></text:a><text:span text:style-name="T301">, 2020-08-07, paskelbta TAR 2020-08-07, i. k. 2020-17102</text:span></text:p>
      <text:p text:style-name="Normal"/>
      <text:p text:style-name="P302"><text:span text:style-name="T303">9</text:span><text:span text:style-name="T304">.<text:s/></text:span><text:span text:style-name="T305">Pagal Aprašą 2019 ir 2020 metais nu</text:span><text:span text:style-name="T306">matoma skelbti: 2019 m. pirmąjį kvietimą, o 2020 m. tris kvietimus teikti paraiškas. Pagal Apraše nurodytą remiamą veiklą pirmąjį kvietimą teikti paraiškas numatoma paskelbti 2019 m. IV ketvirtį. Antrasis kvietimas pagal Aprašą bus skelbiamas 2020 m. I ket</text:span><text:span text:style-name="T307">virtyje, trečiasis kvietimas bus skelbiamas 2020 m. III ketvirtyje, o ketvirtasis kvietimas teikti paraiškas bus skelbiamas 2020 m. IV ketvirtyje. Pirmajam 2019 m. kvietimui numatoma skirti iki<text:s/></text:span><text:span text:style-name="T308">2 065 416 eurų (dviejų milijonų šešiasdešimt penkių tūkstančių</text:span><text:span text:style-name="T309"><text:s/>keturių šimtų šešiolikos eurų)</text:span><text:span text:style-name="T310"><text:s/>ES struktūrinių fondų (Europos regioninės plėtros fondo) lėšų. Po pirmojo kvietimo teikti paraiškas likusi nepanaudota suma skiriama antrajam kvietimui teikti paraiškas 2020 m. I ketvirtyje. Nepanaudota antrojo kvietimo lėšų</text:span><text:span text:style-name="T311"><text:s/>suma keliama į trečiąjį kvietimą 2020 m. III ketvirtį.<text:s/></text:span><text:soft-page-break/><text:span text:style-name="T312">Tuo atveju, kai kvietimų teikti paraiškas suma yra panaudojama per trečiąjį kvietimą teikti paraiškas 2020 m., ketvirtasis kvietimas teikti paraiškas 2020 m. IV ketvirtyje nėra skelbiamas. Jeigu paske</text:span><text:span text:style-name="T313">lbus kvietimą pagal teigiamai įvertintas paraiškas prašoma skirti finansavimo lėšų suma yra didesnė negu kvietimui skirta lėšų suma, Įgyvendinančioji institucija gali teikti pasiūlymą Ministerijai dėl kvietime (netaikoma paskutiniajam kvietimui) numatytos<text:s/></text:span><text:span text:style-name="T314">kvietimo finansavimo sumos padidinimo. Atsižvelgdama į Įgyvendinančiosios institucijos pasiūlymą, priimdama sprendimą dėl projektų finansavimo Ministerija turi teisę šiame punkte nurodytą sumą padidinti, neviršydama Priemonių įgyvendinimo plane nurodytos P</text:span><text:span text:style-name="T315">riemonei skirtos lėšų sumos ir nepažeisdama teisėtų pareiškėjų lūkesčių. Informacija apie planuojamus skelbti kvietimus taip pat pateikiama kvietimų teikti paraiškas skelbimo, projektų sąrašų ir finansavimo sutarčių plane, kuris skelbiamas ES struktūrinių<text:s/></text:span><text:span text:style-name="T316">fondų svetainėje<text:s/></text:span><text:span text:style-name="T317">www.esinvesticijos.lt</text:span><text:span text:style-name="T318">.</text:span><text:s/></text:p>
      <text:p text:style-name="P319">Punkto pakeitimai:</text:p>
      <text:p text:style-name="P320"><text:span text:style-name="T321">Nr.<text:s/></text:span><text:a xlink:href="https://www.e-tar.lt/portal/legalAct.html?documentId=b51c1790c7fa11ea997c9ee767e856b4" office:target-frame-name="_top" xlink:show="replace"><text:span text:style-name="T322">V-1083</text:span></text:a><text:span text:style-name="T323">, 2020-07-17, paskelbta TAR 2020-07-17, i. k. 2020-15972</text:span></text:p>
      <text:p text:style-name="P324"><text:span text:style-name="T325">Nr.<text:s/></text:span><text:a xlink:href="https://www.e-tar.lt/portal/legalAct.html?documentId=9c5b6520d89a11eaabd5b5599dd4eebe" office:target-frame-name="_top" xlink:show="replace"><text:span text:style-name="T326">V-1182</text:span></text:a><text:span text:style-name="T327">, 2020-08-07, paskelbta TAR 2020-08-07, i. k. 2020-17102</text:span></text:p>
      <text:p text:style-name="Normal"/>
      <text:p text:style-name="P328"><text:span text:style-name="T329">10</text:span><text:span text:style-name="T330">. Pagal Aprašą nėra skiriamų finansavimo lėšų paskirstymo regionams.</text:span></text:p>
      <text:p text:style-name="P331"><text:span text:style-name="T332">11</text:span><text:span text:style-name="T333">. Priemonės tik</text:span><text:span text:style-name="T334">slas – skatinti studentų, tyrėjų ir mokslininkų įmonių (taip pat ir bendrų su mokslo ir studijų institucijomis) kūrimą bei visų tipų įmonių mokslo ir studijų institucijose sukurtų mokslinių tyrimų ir eksperimentinės plėtros (toliau – MTEP) rezultatų pagrin</text:span><text:span text:style-name="T335">du kuriamų inovatyvių produktų plėtojimą nuo maketo patikrinimo iki bandomosios gamybos (įskaitant MTEP veiklų, turinčių komercinį potencialą, vykdymą, idėjų plėtotę, mokslinius ir inžinerinius tyrimus, eksperimentinę plėtrą, prototipų kūrimą, testavimą ir</text:span><text:span text:style-name="T336"><text:s/>naujų produktų bandomąją gamybą).<text:s/></text:span></text:p>
      <text:p text:style-name="P337"><text:span text:style-name="T338">12</text:span><text:span text:style-name="T339">. Pagal Aprašą remiama veikla –<text:s/></text:span><text:span text:style-name="T340">MTEP veiklų tarptautiškumo skatinimas (į rinką orientuotų mokslo-verslo MTEP projektų įgyvendinimas per tarpvalstybinį tinklą).</text:span></text:p>
      <text:p text:style-name="P341"><text:span text:style-name="T342">13</text:span><text:span text:style-name="T343">. Aprašo 12 punkte nurodytos remiamos veiklos<text:s/></text:span><text:span text:style-name="T344">tikslas – stiprinti mokslininkų ir kitų tyrėjų gebėjimus įsijungti į Europos mokslinių tyrimų erdvę, remiant į rinką ateityje orientuotus tarptautinio lygio mokslo-verslo projektus.</text:span></text:p>
      <text:p text:style-name="P345"><text:span text:style-name="T346">14</text:span><text:span text:style-name="T347">. Pagal Aprašą teikiama valstybės pagalba laikoma turinti skatinamąj</text:span><text:span text:style-name="T348">į poveikį, jeigu atitinka Bendrojo bendrosios išimties reglamento 6 straipsnio 2 dalies nuostatas. Valstybės pagalba, kuriai pagal Bendrąjį bendrosios išimties reglamentą taikoma išimtis, kaip nustatyta Bendrojo bendrosios išimties reglamento 8 straipsnio<text:s/></text:span><text:span text:style-name="T349">5 dalyje, nesumuojama su jokia<text:s/></text:span><text:span text:style-name="T350">de minimis</text:span><text:span text:style-name="T351"><text:s/>pagalba, susijusia su tomis pačiomis tinkamomis finansuoti išlaidomis, jei susumavus būtų viršytas pagalbos intensyvumas, nustatytas Bendrojo bendrosios išimties reglamento 25 straipsnyje. Pagal Aprašą<text:s/></text:span><text:span text:style-name="T352">valstybės pa</text:span><text:span text:style-name="T353">galbos taisyklės taikomos tik tiek, kiek skiriamas finansavimas padengia su projektų vykdytojų ekonomine veikla susijusias išlaidas. Mokslo ir studijų institucijų ekonominė ir neekonominė veiklos bei jų metinės apimtys institucijoje yra pagrindžiamos patei</text:span><text:span text:style-name="T354">kus atitinkamus tai įrodančius dokumentus (atitinkamo subjekto finansinės ataskaitos apie ekonominės ir neekonominės veiklos pobūdžio išlaidas, finansavimą ir pajamas per paskutinius dvejus kalendorinius metus iki paraiškos teikimo pagal Aprašą ar pan.). M</text:span><text:span text:style-name="T355">okslo ir studijų institucijoms valstybės pagalbos taisyklės nebus taikomos tik teikiant finansavimą nepriklausomų mokslinių tyrimų vykdymui – priešingu atveju, mokslo ir studijų institucijoms bus teikiama valstybės pagalba, vadovaujantis Bendrojo bendrosio</text:span><text:span text:style-name="T356">s išimties 25 straipsnio reikalavimais.<text:s/></text:span></text:p>
      <text:p text:style-name="P357"><text:span text:style-name="T358">15</text:span><text:span text:style-name="T359">. Pagal Aprašą finansuojami projektai yra laikomi veiksmingu mokslo ir studijų institucijų bendradarbiavimu su įmonėmis, mokslo ir studijų institucijoms vykdant nepriklausomus MTEP, jeigu tenkinama ši sąlyga:<text:s/></text:span><text:span text:style-name="T360">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361"><text:s/></text:span></text:p>
      <text:p text:style-name="P362"/>
      <text:p text:style-name="P363"><text:span text:style-name="T364">II</text:span><text:span text:style-name="T365"><text:s/>SKYRIUS</text:span></text:p>
      <text:p text:style-name="P366"><text:span text:style-name="T367">REIKALAVIMAI PAREIŠKĖJAMS IR PARTNERIAMS</text:span></text:p>
      <text:p text:style-name="P368"/>
      <text:p text:style-name="P369"><text:span text:style-name="T370">16</text:span><text:span text:style-name="T371">. Pagal Aprašą galimi pareiškėjai yra Lietuvos mokslo ir studijų institucijos.</text:span></text:p>
      <text:p text:style-name="P372"><text:span text:style-name="T373">17</text:span><text:span text:style-name="T374">. Pagal Aprašą galimi partneriai (Lietuvos ir tarptautiniai) yra:</text:span></text:p>
      <text:p text:style-name="P375"><text:span text:style-name="T376">17.1</text:span><text:span text:style-name="T377">. privatieji juridiniai asmenys<text:s/></text:span><text:span text:style-name="T378">(privaloma sąlyga);</text:span></text:p>
      <text:p text:style-name="P379"><text:span text:style-name="T380">17.2</text:span><text:span text:style-name="T381">. mokslo ir studijų institucijos.</text:span></text:p>
      <text:p text:style-name="P382"><text:span text:style-name="T383">18</text:span><text:span text:style-name="T384">. Projekte turi dalyvauti bent vienas Lietuvos privatus juridinis asmuo ir bent vienas tarptautinis partneris. Tarptautinis partneris turi turėti savo valstybės pritarimą „Eureka“ projek</text:span><text:span text:style-name="T385">tiniam pasiūlymui. Tarptautinis partneris projekte dalyvauja Aprašo 41 punkte nustatytomis sąlygomis.</text:span></text:p>
      <text:p text:style-name="P386"><text:span text:style-name="T387">19</text:span><text:span text:style-name="T388">.<text:s/></text:span><text:span text:style-name="T389">Valstybės pagalbos gavėjai vienas kito atžvilgiu turi būti savarankiškos įmonės, kaip jos suprantamos<text:s/></text:span><text:span text:style-name="T390">Bendrojo bendrosios išimties reglamento 3 st</text:span><text:span text:style-name="T391">raipsnio 1 dalyje</text:span><text:span text:style-name="T392">.</text:span><text:span text:style-name="T393"><text:s/></text:span><text:span text:style-name="T394">Pagal Aprašą finansavimas nėra teikiamas sunkumų patiriančiai įmonei, kaip ši sąvoka apibrėžta Bendrojo bendrosios išimties reglamento 2 straipsnio 18 punkte. Nauja valstybės pagalba negali būti teikiama tol, kol nebus sugrąžinta neteisė</text:span><text:span text:style-name="T395">tai gauta valstybės pagalba.</text:span></text:p>
      <text:p text:style-name="P396"><text:span text:style-name="T397">20</text:span><text:span text:style-name="T398">. Prie paraiškos turi būti pridedama galiojančios bendradarbiavimo su partneriu (-iais) (įskaitant tarptautinį partnerį (-ius) sutarties kopija. Bendradarbiavimo sutartį pasirašo pareiškėjas ir visi projekto partneriai (į</text:span><text:span text:style-name="T399">skaitant tarptautinį (-ius) partnerį (-ius).</text:span></text:p>
      <text:p text:style-name="P400"><text:span text:style-name="T401">21</text:span><text:span text:style-name="T402">. Bendradarbiavimo sutartyje turi būti aiškiai išdėstyti sutarties šalių įsipareigojimai ir teisės projekto atžvilgiu (nurodyta: kiekvienos sutarties šalies finansinis ir dalykinis indėlis į projektą, koki</text:span><text:span text:style-name="T403">as veiklas vykdys kiekvienas projekto dalyvis, kokios kiekvieno projekto dalyvio teisės į bendrai sukurtą ir (arba) įgytą turtą laikantis finansinės apskaitos principų, kokie planuojami projekto rezultatai, rodikliai (nacionaliniai ir stebėsenos); intelekt</text:span><text:span text:style-name="T404">inės nuosavybės pasidalijimas atsižvelgiant į šalių įsipareigojimus ir finansinius įnašus, nuosavybės naudojimas, valdymas ir disponavimo ja teisės bei tvarka, kiti su nuosavybe susiję klausimai, viešos rezultatų sklaidos būdai ir kita); šalių atsakomybė i</text:span><text:span text:style-name="T405">r įsipareigojimai laikytis pagrindinių geros partnerystės praktikos taisyklių:</text:span></text:p>
      <text:p text:style-name="P406"><text:span text:style-name="T407">21.1</text:span><text:span text:style-name="T408">. visi partneriai turi būti perskaitę paraišką, susipažinę su savo teisėmis ir pareigomis įgyvendinant projektą;</text:span></text:p>
      <text:p text:style-name="P409"><text:span text:style-name="T410">21.2</text:span><text:span text:style-name="T411">. projekto įgyvendinimo laikotarpiu <text:s/>projekto vykd</text:span><text:span text:style-name="T412">ytojas privalo reguliariai konsultuotis su partneriais ir nuolat juos informuoti apie projekto įgyvendinimo eigą;</text:span></text:p>
      <text:p text:style-name="P413"><text:span text:style-name="T414">21.3</text:span><text:span text:style-name="T415">. turi būti aiškiai išdėstyti šalių įsipareigojimai įgyvendinant ir valdant projektą, dalinantis informacija, siekiant bendrų projekto</text:span><text:span text:style-name="T416"><text:s/>tikslų, rodiklių, nustatytos projekto rezultatų intelektinės nuosavybės ir sklaidos nuostatos;<text:s/></text:span></text:p>
      <text:p text:style-name="P417"><text:span text:style-name="T418">21.4</text:span><text:span text:style-name="T419">. visi projekto pakeitimai, turintys įtakos partnerių įsipareigojimams ir teisėms, prieš kreipiantis į įgyvendinančiąją instituciją pirmiausia turi būt</text:span><text:span text:style-name="T420">i raštu suderinti su partneriais;</text:span></text:p>
      <text:p text:style-name="P421"><text:span text:style-name="T422">21.5</text:span><text:span text:style-name="T423">. į bendradarbiavimo sutartį turi būti įtrauktos nuostatos, kurios įgyvendinančiajai institucijai sudarytų galimybę įvertinti tarptautinio partnerio atitikimą bendriesiems reikalavimams, nustatytiems Aprašo 1 pried</text:span><text:span text:style-name="T424">e;</text:span></text:p>
      <text:p text:style-name="P425"><text:span text:style-name="T426">21.6</text:span><text:span text:style-name="T427">. Lietuvos partnerių finansinė dalis projekte negali būti didesnė kaip 75 procentai ar mažesnė kaip 25 procentai viso su tarptautiniais partneriais planuojamo projekto biudžeto.</text:span></text:p>
      <text:p text:style-name="P428"/>
      <text:p text:style-name="P429"><text:span text:style-name="T430">III</text:span><text:span text:style-name="T431"><text:s/>SKYRIUS</text:span></text:p>
      <text:p text:style-name="P432"><text:span text:style-name="T433">PROJEKTAMS TAIKOMI REIKALAVIMAI</text:span></text:p>
      <text:p text:style-name="P434"/>
      <text:p text:style-name="P435"><text:span text:style-name="T436">22</text:span><text:span text:style-name="T437">. Projektas turi atitikti Projektų taisyklių 10 skirsnyje nustatytus bendruosius reikalavimus.<text:s/></text:span><text:span text:style-name="T438">Laikoma, kad visi pagal Priemonę įgyvendinami projektai atitinka šiuos bendruosius reikalavimus / bendrųjų reikalavimų vertinimo aspektus ir jie atskirai nebetik</text:span><text:span text:style-name="T439">rinami atliekant paraiškų vertinimą:<text:s/></text:span><text:span text:style-name="T440">kai atitinka Aprašo 12 (Aprašo 1 priedo 1.2 papunktyje nurodytas bendrasis reikalavimas), 16 (Aprašo 1 priedo 5.2 papunktyje nurodytas bendrasis reikalavimas), 17 (Aprašo 1 priedo 5.2 papunktyje nurodytas bendrasis reik</text:span><text:span text:style-name="T441">alavimas) punktuose, Aprašo 1 priedo 1.1, 3.3, 7.3 papunkčiuose nurodytus bendruosius reikalavimus, nes laikoma, kad visuose projektuose įvertintos pagrindinės rizikos,<text:s/></text:span><text:span text:style-name="T442">suplanuotos rizikų valdymo priemonės bei joms įgyvendinti reikalingi ištekliai, jeigu p</text:span><text:span text:style-name="T443">rojektai atitinka<text:s/></text:span><text:span text:style-name="T444">Aprašo 1 priedo 1.2 ir 1.3 papunkčiuose nurodytus bendruosius reikalavimus.<text:s/></text:span></text:p>
      <text:p text:style-name="P445"><text:span text:style-name="T446">23</text:span><text:span text:style-name="T447">. Projektas turi atitikti Aprašo 12, 16, 17, 21.6 ir 46 punktuose nustatytus reikalavimus.<text:s/></text:span></text:p>
      <text:p text:style-name="P448"><text:span text:style-name="T449">24</text:span><text:span text:style-name="T450">.</text:span><text:span text:style-name="T451"><text:tab/>Projektas turi atitikti šiuos specialiuosius projektų a</text:span><text:span text:style-name="T452">trankos kriterijus, patvirtintus 2014–2020 metų Europos Sąjungos fondų investicijų veiksmų programos stebėsenos komiteto 2016 m. balandžio 21 d. posėdžio nutarimu Nr. 44P-14.1(16) ir pakeistus 2019 m. rugsėjo 12 d. protokoliniu sprendimu Nr. 44P-9(45):</text:span></text:p>
      <text:p text:style-name="P453"><text:span text:style-name="T454">24.1</text:span><text:span text:style-name="T455">.<text:s/></text:span><text:span text:style-name="T456">projektas, kurio metu numatoma vykdyti Aprašo 12 punkte numatytą veiklą, turi atitikti Prioritetinių mokslinių tyrimų ir eksperimentinės plėtros ir inovacijų raidos (sumaniosios specializacijos) prioritetų įgyvendinimo programos, patvirtintos Lietu</text:span><text:span text:style-name="T457">vos Respublikos Vyriausybės 2014 m. balandžio 30 d. nutarimu Nr. 411 „Dėl Prioritetinių mokslinių tyrimų ir eksperimentinės plėtros ir inovacijų raidos (sumanios specializacijos) prioritetų įgyvendinimo programos patvirtinimo“ (toliau – Sumaniosios special</text:span><text:span text:style-name="T458">izacijos programa), nuostatas ir<text:s/></text:span><text:span text:style-name="T459">bent vieno prioriteto<text:s/></text:span><text:span text:style-name="T460">įgyvendinimo tematiką.</text:span><text:span text:style-name="T461"><text:s/>Laikoma, kad projektas atitinka šį kriterijų, jei projektas prisideda prie Sumaniosios specializacijos programos įgyvendinimo, plėtojant MTEP sritis, kurios atitinka bent vieną S</text:span><text:span text:style-name="T462">umaniosios specializacijos p</text:span><text:span text:style-name="T463">rogramos prioriteto įgyvendinimo tematiką;</text:span></text:p>
      <text:p text:style-name="P464"><text:span text:style-name="T465">24.2</text:span><text:span text:style-name="T466">.</text:span><text:span text:style-name="T467"><text:s/>p</text:span><text:span text:style-name="T468">areiškėjas turi turėti veikiančią teisių, atsirandančių iš intelektinės veiklos rezultatų, valdymo tvarką</text:span><text:span text:style-name="T469">.</text:span><text:span text:style-name="T470"><text:s/>Laikoma</text:span><text:span text:style-name="T471">, kad projektas atitinka šį kriterijų, jei</text:span><text:span text:style-name="T472"><text:s/>pareiškėjas yra į</text:span><text:span text:style-name="T473">gyvendinęs Rekomendacijų Lietuvos mokslo ir studijų institucijoms dėl teisių, atsirandančių iš intelektinės veiklos rezultatų, patvirtintų Lietuvos Respublikos švietimo ir mokslo ministro 2009 m. gruodžio 1 d. įsakymu Nr. ISAK-2462 „Dėl Rekomendacijų Lietu</text:span><text:span text:style-name="T474">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475"><text:span text:style-name="T476">24.3</text:span><text:span text:style-name="T477">. pareiškėjas ir partneris turi turėti MTEP infrastruktūrą, skirtą vykdyti MTEP veiklą srityje, atitinkančioje planuojamu projektu įgyvendinamą</text:span><text:span text:style-name="T478"><text:s/></text:span><text:span text:style-name="T479">Sumaniosios specializacijos</text:span><text:span text:style-name="T480"><text:s/>programos prioritetą</text:span><text:span text:style-name="T481">. Laikoma</text:span><text:span text:style-name="T482">, kad projektas atitinka šį kriterijų,<text:s/></text:span><text:span text:style-name="T483">jei pareiškėjas</text:span><text:span text:style-name="T484"><text:s/>ir partneris turi MTEP infrastruktūrą, t. y. pareiškėjas ir partneris turi įsigijęs (arba nuomoja) MTEP veikloms vykdyti skirtą įrangą, o MTEP veiklos, vykdomos naudojant turimą infrastruktūrą, atitinka projektu įgyvendinamą<text:s/></text:span><text:span text:style-name="T485">Sumaniosios specializacijos</text:span><text:span text:style-name="T486"><text:s/>pr</text:span><text:span text:style-name="T487">ogramos prioritetą</text:span><text:span text:style-name="T488"><text:s/>ir <text:s/>priskiriamos nuo penkto iki septinto (įskaitytinai) MTEP veiklos etapams pagal Rekomenduojamos mokslinių tyrimų ir eksperimentinės plėtros etapų klasifikacijos aprašą, patvirtintą Lietuvos Respublikos Vyriausybės 2012 m. birželio 6 d</text:span><text:span text:style-name="T489">. nutarimu Nr. 650 „Dėl Rekomenduojamos mokslinių tyrimų ir eksperimentinės plėtros etapų klasifikacijos aprašo patvirtinimo“.</text:span></text:p>
      <text:p text:style-name="P490"><text:span text:style-name="T491">25</text:span><text:span text:style-name="T492">. Projektu turi būti prisidedama prie bent vieno 2009 m. spalio 30 d. Europos Vadovų Tarybos išvadomis Nr. 15265/09 patvi</text:span><text:span text:style-name="T493">rtintos Europos Sąjungos Baltijos jūros regiono strategijos (toliau –<text:s/></text:span><text:span text:style-name="T494">ES BJRS)</text:span><text:span text:style-name="T495">, atnaujintos Europos Komisijos (toliau – EK) 2012 m. kovo 23 d. komunikatu Nr. COM(2012) 128 galutinis, kuris skelbiamas EK svetainėje adresu<text:s/></text:span><text:span text:style-name="T496">http://ec.europa.eu/regional_policy</text:span><text:span text:style-name="T497">/lt/policy/cooperation/macro-regional-strategies/baltic-sea/library/#1,<text:s/></text:span><text:span text:style-name="T498">tikslo įgyvendinimo pagal bent vieną Europos Sąjungos<text:s/></text:span><text:span text:style-name="T499">Baltijos jūros regiono strategijos<text:s/></text:span><text:span text:style-name="T500">veiksmų plane,<text:s/></text:span><text:span text:style-name="T501">patvirtintame EK 2017 m. kovo 20 d. sprendimu Nr. SWD(2017)118,<text:s/></text:span><text:span text:style-name="T502">kuris skelbiamas</text:span><text:span text:style-name="T503"><text:s/></text:span><text:span text:style-name="T504">EK svetainėje<text:s/></text:span><text:span text:style-name="T505">adresu<text:s/></text:span><text:span text:style-name="T506">http://ec.europa.eu/regional_policy/lt/policy/cooperation/macro-regional-strategies/baltic-sea/library/#1</text:span><text:span text:style-name="T507">, numatytą politinę sritį „Inovacijos“.<text:s/></text:span></text:p>
      <text:p text:style-name="P508"><text:span text:style-name="T509">26</text:span><text:span text:style-name="T510">. Projektų atranka vykdoma vadovaujantis prioritetiniais projektų atrankos kriterijais, nurodytais Aprašo 2 priede. Už atitiktį šiems prioritetiniams projektų atrankos kriterijams projektams skiriami balai (maksimali ir minimali privaloma surinkti balų sum</text:span><text:span text:style-name="T511">a pagal kiekvieną kriterijų nurodyta Aprašo 2 priede). Pagal Aprašą privaloma surinkti minimali balų suma yra 49 balai.<text:s/></text:span></text:p>
      <text:p text:style-name="P512"><text:span text:style-name="T513">27</text:span><text:span text:style-name="T514">. Jei projekto naudos ir kokybės vertinimo metu projektas nesurenka Aprašo 26 punkte nurodytos minimalios balų sumos<text:s/></text:span><text:span text:style-name="T515">ir minimalio</text:span><text:span text:style-name="T516">s privalomos surinkti balų sumos pagal kiekvieną kriterijų nurodytą Aprašo 2 priede</text:span><text:span text:style-name="T517">, paraiška atmetama.</text:span></text:p>
      <text:p text:style-name="P518"><text:span text:style-name="T519">28</text:span><text:span text:style-name="T520">. Pagal Aprašą nefinansuojami didelės apimties projektai.<text:s/></text:span></text:p>
      <text:p text:style-name="P521"><text:span text:style-name="T522">29</text:span><text:span text:style-name="T523">.<text:s/></text:span><text:span text:style-name="T524">Teikiamų pagal Aprašą projektų veiklų įgyvendinimo trukmė pagal pirmąjį ir antr</text:span><text:span text:style-name="T525">ąjį kvietimus turi būti ne ilgesnė kaip 36 mėnesiai nuo dotacijos sutarties pasirašymo dienos.</text:span><text:s/></text:p>
      <text:soft-page-break/>
      <text:p text:style-name="P526">Punkto pakeitimai:</text:p>
      <text:p text:style-name="P527"><text:span text:style-name="T528">Nr.<text:s/></text:span><text:a xlink:href="https://www.e-tar.lt/portal/legalAct.html?documentId=9c5b6520d89a11eaabd5b5599dd4eebe" office:target-frame-name="_top" xlink:show="replace"><text:span text:style-name="T529">V-1182</text:span></text:a><text:span text:style-name="T530">, 2020-08-07, paskelbta TAR 2020-</text:span><text:span text:style-name="T531">08-07, i. k. 2020-17102</text:span></text:p>
      <text:p text:style-name="Normal"/>
      <text:p text:style-name="P532"><text:span text:style-name="T533">29</text:span><text:span text:style-name="T534">1</text:span><text:span text:style-name="T535">.</text:span><text:span text:style-name="T536"><text:s/>Teikiamų pagal Aprašą projektų veiklų įgyvendinimo trukmė pagal trečiąjį ir ketvirtąjį kvietimus turi būti ne ilgesnė kaip 24 mėnesiai nuo dotacijos sutarties pasirašymo dienos.</text:span><text:s/></text:p>
      <text:p text:style-name="P537">Papildyta punktu:</text:p>
      <text:p text:style-name="P538"><text:span text:style-name="T539">Nr.<text:s/></text:span><text:a xlink:href="https://www.e-tar.lt/portal/legalAct.html?documentId=9c5b6520d89a11eaabd5b5599dd4eebe" office:target-frame-name="_top" xlink:show="replace"><text:span text:style-name="T540">V-1182</text:span></text:a><text:span text:style-name="T541">, 2020-08-07, paskelbta TAR 2020-08-07, i. k. 2020-17102</text:span></text:p>
      <text:p text:style-name="Normal"/>
      <text:p text:style-name="P542"><text:span text:style-name="T543">30</text:span><text:span text:style-name="T544">. Projektų taisyklių nustatyta tvarka tam tikrais atvejais dėl objektyvių priežasčių, kurių projekto vykdytoj</text:span><text:span text:style-name="T545">as negalėjo numatyti paraiškos pateikimo ir vertinimo metu, p</text:span><text:span text:style-name="T546">rojekto veiklų įgyvendinimo laikotarpis gali būti pratęstas Projektų taisyklių nustatyta tvarka, bet ne ilgiau kaip 6 mėnesius, <text:s/>ir nepažeidžiant Projektų taisyklių 213.1 ir 213.5 papunkčiuose nu</text:span><text:span text:style-name="T547">statytų terminų. Prireikus pratęsti projekto veiklų įgyvendinimo laikotarpį ilgiau, nei nurodyta šiame punkte (ilgiau nei 6 mėnesiai), projekto sutarties keitimas turi būti derinamas su Ministerija.</text:span></text:p>
      <text:p text:style-name="P548"><text:span text:style-name="T549">31</text:span><text:span text:style-name="T550">.<text:s/></text:span><text:span text:style-name="T551">Projekto veiklos vykdomos Lietuvos Respublikoje arba ne Lietuvos Respublikoje, jei jas vykdant sukurti produktai, rezultatai ir nauda (ar jų dalis, proporcinga Lietuvos Respublikos finansiniam įnašui) atitenka Lietuvos Respublikai. Projekto veiklos gali bū</text:span><text:span text:style-name="T552">ti vykdomos kitose ES valstybėse narėse ir už ES ribų, kai vykdomos veiklos, susijusios su teminiu tikslu, pagal 2013 m. gruodžio 17 d. Europos Parlamento ir Tarybos reglamento (ES) Nr. 1303/2013, kuriuo nustatomos Europos regioninės plėtros fondui, Europo</text:span><text:span text:style-name="T553">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554"><text:s/>ir žuvininkystės fondui taikytinos bendrosios nuostatos ir panaikinamas Tarybos reglamentas (EB) Nr. 1083/2006 (OL 2013, L 347, p. 320), su paskutiniais pakeitimais, padarytais reglamento (ES, Euratomas) Nr. 2018/1046, 9 straipsnio 1 punktą. Jeigu projekt</text:span><text:span text:style-name="T555">ų veiklos vykdomos ne Lietuvos Respublikoje, tokių veiklų išlaidos neturi viršyti 15 procentų projekto tinkamų finansuoti išlaidų sumos. Kadangi tarptautinių projekto partnerių veiklos nėra finansuojamos  projekto lėšomis, sukurti produktai, gauti rezultat</text:span><text:span text:style-name="T556">ai ir nauda proporcingai atitenka projekto dalyviams pagal jų indėlį. Projektų veiklų vykdymo vieta yra laikoma vieta, kurioje projekto veiklą vykdo projektą vykdantis personalas, kaip jis apibrėžtas Rekomendacijų dėl projektų išlaidų atitikties Europos Są</text:span><text:span text:style-name="T557">jungos struktūrinių fondų reikalavimams.<text:s/></text:span></text:p>
      <text:p text:style-name="P558"><text:span text:style-name="T559">32</text:span><text:span text:style-name="T560">. Projektu turi būti siekiama bent dviejų iš žemiau šiame punkte išvardytų priemonės įgyvendinimo stebėsenos rodiklių:</text:span></text:p>
      <text:p text:style-name="P561"><text:span text:style-name="T562">32.1</text:span><text:span text:style-name="T563">. produkto stebėsenos rodiklio „Įmonių, bendradarbiaujančių su tyrimų institucijomi</text:span><text:span text:style-name="T564">s, skaičius“ (rodiklio kodas P.B.226). Minimali siektina rodiklio reikšmė – viena įmonė;<text:s/></text:span></text:p>
      <text:p text:style-name="P565"><text:span text:style-name="T566">32.2</text:span><text:span text:style-name="T567">. produkto stebėsenos rodiklio „Investicijas gavusių mokslo ir studijų institucijų pateiktos patentų paraiškos“ (rodiklio kodas P.S.305). Minimali siektina ro</text:span><text:span text:style-name="T568">diklio reikšmė – viena paraiška;</text:span></text:p>
      <text:p text:style-name="P569"><text:span text:style-name="T570">32.3</text:span><text:span text:style-name="T571">. produkto stebėsenos rodiklio „Įgyvendinti MTEP projektai“ (rodiklio kodas P.S.396). Minimali siektina rodiklio reikšmė – vienas projektas.</text:span></text:p>
      <text:p text:style-name="P572"><text:span text:style-name="T573">33</text:span><text:span text:style-name="T574">. Aprašo 32 punkte nurodytų priemonės įgyvendinimo stebėsenos rodi</text:span><text:span text:style-name="T575">klių skaičiavimui taikomas Veiksmų programos stebėsenos rodiklių skaičiavimo aprašas. Visų priemonės įgyvendinimo stebėsenos rodiklių skaičiavimo aprašai skelbiami ES struktūrinių fondų svetainėje<text:s/></text:span><text:span text:style-name="T576">www.esinvesticijos.lt</text:span><text:span text:style-name="T577">. Jeigu, atsižvelgiant į vykdomo proje</text:span><text:span text:style-name="T578">kto pobūdį, projektu nėra įmanoma pasiekti Aprašo 32.2 papunktyje nurodyto Priemonės įgyvendinimo stebėsenos produkto rodiklio, projektu turi būti siekiama bent vieno iš šių rezultatų, kurių pasiekimas įrodomas registracijos pažymėjimais ar kitais patvirti</text:span><text:span text:style-name="T579">nančiais aktais:</text:span></text:p>
      <text:p text:style-name="P580"><text:span text:style-name="T581">33.1</text:span><text:span text:style-name="T582">. Europos specializuotuose centruose įvertinta augalų veislė (pateikiami<text:s/></text:span><text:span text:style-name="T583">Reports on Technical Examination of the DUS Testing</text:span><text:span text:style-name="T584">);</text:span></text:p>
      <text:p text:style-name="P585"><text:span text:style-name="T586">33.2</text:span><text:span text:style-name="T587">. pagal tarptautiniu mastu pripažintą tvarką įregistruota gyvūnų veislė;</text:span></text:p>
      <text:p text:style-name="P588"><text:span text:style-name="T589">33.3</text:span><text:span text:style-name="T590">. nauja<text:s/></text:span><text:span text:style-name="T591">technologija, kuri arba turi įdiegimo aktą, arba yra išbandyta gamyboje;</text:span></text:p>
      <text:p text:style-name="P592"><text:span text:style-name="T593">33.4</text:span><text:span text:style-name="T594">. veislė ir (arba) mikroorganizmų kamienas, įregistruotas ne Lietuvoje;</text:span></text:p>
      <text:p text:style-name="P595"><text:span text:style-name="T596">33.5</text:span><text:span text:style-name="T597">. prekės ir (arba) dizaino ženklai;</text:span></text:p>
      <text:p text:style-name="P598"><text:span text:style-name="T599">33.6</text:span><text:span text:style-name="T600">. mokslinių tyrimų metu gautas atviras naujas skait</text:span><text:span text:style-name="T601">meninis išteklius, duomenų bazė ar atviro kodo programinė įranga, tinkama panaudoti MTEP;</text:span></text:p>
      <text:p text:style-name="P602"><text:span text:style-name="T603">33.7</text:span><text:span text:style-name="T604">. kitas MTEP veiklos produktas (moksliniais tyrimais ir praktine patirtimi sukauptu pažinimu pagrįstas procesas, sistema, paslauga, metodas, meno objektas arb</text:span><text:span text:style-name="T605">a kultūros ir (arba) visuomenės problemų sprendinys).</text:span></text:p>
      <text:p text:style-name="P606"><text:span text:style-name="T607">34</text:span><text:span text:style-name="T608">. Projekto parengtumui taikomi šie reikalavimai, kurių neįvykdžius paraiška atmetama neprašant papildomų dokumentų:<text:s/></text:span></text:p>
      <text:p text:style-name="P609"><text:span text:style-name="T610">34.1</text:span><text:span text:style-name="T611">. pirmajame konkurso etape, jeigu nėra:</text:span></text:p>
      <text:p text:style-name="P612"><text:span text:style-name="T613">34.1.1</text:span><text:span text:style-name="T614">. suformuotas projekto<text:s/></text:span><text:span text:style-name="T615">konsorciumas su tarptautiniu (-iais) partneriu (-iais) ir su juo (-ais) pasirašyta bendradarbiavimo sutartis;</text:span></text:p>
      <text:p text:style-name="P616"><text:span text:style-name="T617">34.1.2</text:span><text:span text:style-name="T618">. „Eureka“ bendradarbiavimo projektams parengtas „Eureka“ programos projektinis siūlymas, užpildytas anglų kalba pagal formą, kuri skelb</text:span><text:span text:style-name="T619">iama „Eureka“ programos svetainėje<text:s/></text:span><text:span text:style-name="T620">http://www.eurekanetwork.org</text:span><text:span text:style-name="T621">;</text:span></text:p>
      <text:p text:style-name="P622"><text:span text:style-name="T623">34.1.3</text:span><text:span text:style-name="T624">. „Eureka“ klasterių projektams parengta paraiška pagal klasterio reikalavimus, jos įvertinimas.</text:span></text:p>
      <text:p text:style-name="P625"><text:span text:style-name="T626">34.2</text:span><text:span text:style-name="T627">. antrajame konkurso etape, jeigu projektui nėra suteiktas „Eureka“<text:s/></text:span><text:span text:style-name="T628">projekto statusas.</text:span></text:p>
      <text:p text:style-name="P629"><text:span text:style-name="T630">35</text:span><text:span text:style-name="T631">. Negali būti numatyti projekto apribojimai, kurie turėtų neigiamą poveikį lyčių lygybės ir nediskriminavimo dėl lyties, rasės, tautybės, kalbos, kilmės, socialinės padėties, tikėjimo, įsitikinimų ar pažiūrų, amžiaus, negalios, l</text:span><text:span text:style-name="T632">ytinės orientacijos, etninės priklausomybės, religijos principų įgyvendinimui.<text:s/></text:span></text:p>
      <text:p text:style-name="P633"><text:span text:style-name="T634">36</text:span><text:span text:style-name="T635">. Neturi būti numatyti projekto veiksmai, kurie turėtų neigiamą poveikį darnaus vystymosi principo įgyvendinimui.<text:s/></text:span></text:p>
      <text:p text:style-name="P636"/>
      <text:p text:style-name="P637"><text:span text:style-name="T638">IV</text:span><text:span text:style-name="T639"><text:s/>SKYRIUS</text:span></text:p>
      <text:p text:style-name="P640"><text:span text:style-name="T641">TINKAMŲ FINANSUOTI PROJEKTO IŠLAIDŲ I</text:span><text:span text:style-name="T642">R FINANSAVIMO REIKALAVIMAI</text:span></text:p>
      <text:p text:style-name="P643"/>
      <text:p text:style-name="P644"><text:span text:style-name="T645">37</text:span><text:span text:style-name="T646">. Projekto išlaidos turi atitikti Projektų taisyklių VI skyriuje ir Rekomendacijose dėl projektų išlaidų atitikties Europos Sąjungos struktūrinių fondų reikalavimams, išdėstytus projekto išlaidoms taikomus reikalavimus.</text:span></text:p>
      <text:p text:style-name="P647"><text:span text:style-name="T648">38</text:span><text:span text:style-name="T649">. Didžiausia galima Lietuvos dalies projektui skirti finansavimo lėšų suma yra 300 000 eurų (trys šimtai tūkstančių eurų). Mažiausia projektui galima skirti finansavimo lėšų suma yra 1</text:span><text:span text:style-name="T650">00 000 eurų (vienas šimtas tūkstančių eurų).</text:span></text:p>
      <text:p text:style-name="P651"><text:span text:style-name="T652">39</text:span><text:span text:style-name="T653">.<text:s/></text:span><text:span text:style-name="T654">Didžiausia gali</text:span><text:span text:style-name="T655">ma projekto finansuojamoji dalis mokslo ir studijų institucijai sudaro 100 procentų visų tinkamų finansuoti projekto išlaidų, kai pareiškėjas ir (ar) partneris<text:s/></text:span><text:span text:style-name="T656">vykdo neekonominę veiklą, nepriklausomus MTEP ir veiksmingai bendradarbiauja, o gautas pajamas r</text:span><text:span text:style-name="T657">einvestuoja į MTEP</text:span><text:span text:style-name="T658">. Mokslo ir studijų institucija privalo pateikti: 1) pagrindžiančius dokumentus <text:s/>dėl ekonominės ar neekonominės veiklos institucijoje atskyrimo<text:s/></text:span><text:span text:style-name="T659">(privačiam juridiniam asmeniui, vykdančiam ekonominę veiklą, pastarasis reikalavimas dėl veikl</text:span><text:span text:style-name="T660">ų atskyrimo netaikomas) ir reinvesticijų į MTEP infrastruktūrą pagrindimą,<text:s/></text:span><text:span text:style-name="T661">2) laisva forma pagrįsti institucijoje vykdomus nepriklausomus tyrimus ir <text:s/>planuojamą veiksmingą bendradarbiavimą projekto įgyvendinimo metu.<text:s/></text:span><text:span text:style-name="T662">Didžiausia galima projekto finansuojamo</text:span><text:span text:style-name="T663">ji dalis (skaičiuojama nuo Aprašo 12 punkte nurodytai veiklai skirtų tinkamų finansuoti išlaidų) nurodyta Aprašo lentelėje „Projekto finansuojamoji dalis“.</text:span></text:p>
      <text:p text:style-name="P664"/>
      <text:p text:style-name="Normal"><text:span text:style-name="T665">Lentelė. Projekto finansuojamoji dalis<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Eil. Nr.</text:p>
          </table:table-cell>
          <table:table-cell table:style-name="TableCell681" table:number-rows-spanned="2">
            <text:p text:style-name="P682"/>
          </table:table-cell>
          <table:table-cell table:style-name="TableCell683">
            <text:p text:style-name="P684"/>
          </table:table-cell>
          <table:table-cell table:style-name="TableCell685" table:number-columns-spanned="3">
            <text:p text:style-name="P686">Galimas bazinės finansuojamosios dalies<text:s/>padidinimas valstybės pagalbos gavėjui, bet ne daugiau nei iki 80 procentų tinkamų finansuoti išlaidų</text:p>
          </table:table-cell>
          <table:covered-table-cell/>
          <table:covered-table-cell/>
          <table:table-cell table:style-name="TableCell687" table:number-columns-spanned="3">
            <text:p text:style-name="P688">Didžiausia galima finansuojamoji dalis atsižvelgiant į valstybės pagalbos gavėjo statusą<text:s/></text:p>
          </table:table-cell>
          <table:covered-table-cell/>
          <table:covered-table-cell/>
          <table:table-cell table:style-name="TableCell689" table:number-rows-spanned="2">
            <text:p text:style-name="P690"><text:span text:style-name="T691">Didžiausia galima finansuojamoji dalis ne valstybės pagalbos gav</text:span><text:span text:style-name="T692">ėjui</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Bazinė<text:s/><text:soft-page-break/>finansuojamoji dalis valstybės pagalbos gavėjui</text:p>
          </table:table-cell>
          <table:table-cell table:style-name="TableCell698">
            <text:p text:style-name="P699">Padidina<text:soft-page-break/>ma vidutinėms įmonėms<text:s/></text:p>
          </table:table-cell>
          <table:table-cell table:style-name="TableCell700">
            <text:p text:style-name="P701">Padidina<text:soft-page-break/>ma labai mažoms ir mažoms įmonėms<text:s/></text:p>
          </table:table-cell>
          <table:table-cell table:style-name="TableCell702">
            <text:p text:style-name="P703">Padidinama<text:s/><text:soft-page-break/>už veiksmingą bendradarbiavimą, jei tenkinamos Bendrojo bendrosios išimties reglamento 25 straipsnio 6 punkto b papunktyje nurodytos sąlygos.<text:s/></text:p>
          </table:table-cell>
          <table:table-cell table:style-name="TableCell704">
            <text:p text:style-name="P705">Didelė<text:s/><text:soft-page-break/>įmonė<text:s/></text:p>
          </table:table-cell>
          <table:table-cell table:style-name="TableCell706">
            <text:p text:style-name="P707">Vidutinė<text:s/><text:soft-page-break/>įmonė<text:s/></text:p>
          </table:table-cell>
          <table:table-cell table:style-name="TableCell708">
            <text:p text:style-name="P709">Labai<text:s/><text:soft-page-break/>maža ir maža įmonė<text:s/></text:p>
          </table:table-cell>
          <table:covered-table-cell>
            <text:p text:style-name="P710"/>
          </table:covered-table-cell>
        </table:table-row>
        <text:soft-page-break/>
        <table:table-row table:style-name="TableRow711">
          <table:table-cell table:style-name="TableCell712">
            <text:p text:style-name="P713">1.</text:p>
          </table:table-cell>
          <table:table-cell table:style-name="TableCell714">
            <text:p text:style-name="P715">Moksliniai tyrimai</text:p>
          </table:table-cell>
          <table:table-cell table:style-name="TableCell716">
            <text:p text:style-name="P717">50 proc.</text:p>
          </table:table-cell>
          <table:table-cell table:style-name="TableCell718">
            <text:p text:style-name="Normal"><text:span text:style-name="T719">+10 procentinių punktų<text:s/></text:span></text:p>
          </table:table-cell>
          <table:table-cell table:style-name="TableCell720">
            <text:p text:style-name="Normal"><text:span text:style-name="T721">+20 procentinių<text:s/></text:span></text:p>
          </table:table-cell>
          <table:table-cell table:style-name="TableCell722">
            <text:p text:style-name="Normal"><text:span text:style-name="T723">+15 procentinių punktų<text:s/></text:span></text:p>
          </table:table-cell>
          <table:table-cell table:style-name="TableCell724">
            <text:p text:style-name="P725">65 proc.</text:p>
          </table:table-cell>
          <table:table-cell table:style-name="TableCell726">
            <text:p text:style-name="P727">75 proc.</text:p>
          </table:table-cell>
          <table:table-cell table:style-name="TableCell728">
            <text:p text:style-name="P729">80 proc.</text:p>
          </table:table-cell>
          <table:table-cell table:style-name="TableCell730">
            <text:p text:style-name="P731">100 proc.</text:p>
          </table:table-cell>
        </table:table-row>
        <table:table-row table:style-name="TableRow732">
          <table:table-cell table:style-name="TableCell733">
            <text:p text:style-name="P734">2.</text:p>
          </table:table-cell>
          <table:table-cell table:style-name="TableCell735">
            <text:p text:style-name="P736">Eksperimentinė plėtra<text:s/></text:p>
          </table:table-cell>
          <table:table-cell table:style-name="TableCell737">
            <text:p text:style-name="P738">25 proc.</text:p>
          </table:table-cell>
          <table:table-cell table:style-name="TableCell739">
            <text:p text:style-name="P740">+10 procentinių punktų<text:s/></text:p>
          </table:table-cell>
          <table:table-cell table:style-name="TableCell741">
            <text:p text:style-name="P742">+20 procentinių punktų<text:s/></text:p>
          </table:table-cell>
          <table:table-cell table:style-name="TableCell743">
            <text:p text:style-name="P744">+15 procentinių punktų<text:s/></text:p>
          </table:table-cell>
          <table:table-cell table:style-name="TableCell745">
            <text:p text:style-name="P746">40 proc.</text:p>
          </table:table-cell>
          <table:table-cell table:style-name="TableCell747">
            <text:p text:style-name="P748">50 proc.</text:p>
          </table:table-cell>
          <table:table-cell table:style-name="TableCell749">
            <text:p text:style-name="P750">60 proc.</text:p>
          </table:table-cell>
          <table:table-cell table:style-name="TableCell751">
            <text:p text:style-name="P752">100 proc.</text:p>
          </table:table-cell>
        </table:table-row>
      </table:table>
      <text:p text:style-name="P753"/>
      <text:p text:style-name="P754"><text:span text:style-name="T755">40</text:span><text:span text:style-name="T756">. Projekto finansuojamoji dalis kiekvienam projekto vykdytojui (įskaitant partnerį (-ius) Lietuvoje) nustatoma atskirai.<text:s/></text:span></text:p>
      <text:p text:style-name="P757"><text:span text:style-name="T758">41</text:span><text:span text:style-name="T759">.<text:s/></text:span><text:span text:style-name="T760">Tarptautiniai partneriai nėra finansuojami projekto lėšomis pagal šį Aprašą, tačiau <text:s/>prisideda prie projekto finansavimo paga</text:span><text:span text:style-name="T761">l Aprašo 21.6 papunkčio reikalavimą ir pretenduoja į projekto rezultatus ir intelektinę nuosavybę proporcingai savo indėliui.<text:s/></text:span></text:p>
      <text:p text:style-name="P762"><text:span text:style-name="T763">42</text:span><text:span text:style-name="T764">. Pagal Aprašą tinkamų finansuoti išlaidų kategorijos yra:</text:span></text:p>
      <text:p text:style-name="P765"><text:span text:style-name="T766">42.1</text:span><text:span text:style-name="T767">. projekto biudžeto penktoji išlaidų kategorija „Projekto<text:s/></text:span><text:span text:style-name="T768">vykdymas“, į kurią gali būti įtraukiamos projekto vykdymo darbo užmokesčio išlaidos. Projekto vykdymo darbo užmokesčio išlaidoms apskaičiuoti taikomi fiksuotieji vieneto įkainiai, apskaičiuojami pagal Aprašo 49 punktą;</text:span></text:p>
      <text:p text:style-name="P769"><text:span text:style-name="T770">42.2</text:span><text:span text:style-name="T771">. projekto biudžeto septintoj</text:span><text:span text:style-name="T772">i išlaidų kategorija „Netiesioginės išlaidos ir kitos išlaidos pagal fiksuotąją projekto išlaidų normą“, į kurią gali būti įtraukiamos:</text:span></text:p>
      <text:p text:style-name="P773"><text:span text:style-name="T774">42.2.1</text:span><text:span text:style-name="T775">. netiesioginės projekto išlaidos, kurios apskaičiuojamos taikant netiesioginių išlaidų fiksuotąsias normas paga</text:span><text:span text:style-name="T776">l Projektų taisyklių 433.2 papunktį;</text:span></text:p>
      <text:p text:style-name="P777"><text:span text:style-name="T778">42.2.2</text:span><text:span text:style-name="T779">. tiesioginės projekto vykdymo išlaidos pagal fiksuotąją normą, kuri apskaičiuojama pagal Aprašo 50 punktą.</text:span></text:p>
      <text:p text:style-name="P780"><text:span text:style-name="T781">43</text:span><text:span text:style-name="T782">. Įgyvendinant projektą laikoma, kad netiesioginė valstybės pagalba per mokslo ir studijų i</text:span><text:span text:style-name="T783">nstituciją kitiems projekte dalyvaujantiems juridiniams asmenims neperduodama, jeigu tenkinama viena iš šių sąlygų:</text:span></text:p>
      <text:p text:style-name="P784"><text:span text:style-name="T785">43.1</text:span><text:span text:style-name="T786">. rezultatai, kuriems netaikomos intelektinės nuosavybės teisės, gali būti plačiai skleidžiami ir visos intelektinės nuosavybės teisės</text:span><text:span text:style-name="T787"><text:s/>į MTEP ir naujovių diegimo rezultatus, susijusius su mokslo ir studijų institucijos veikla projekte, yra visiškai suteikiamos mokslo ir studijų institucijai, t. y. mokslo ir studijų institucija gauna visą šių teisių teikiamą ekonominę naudą ir pasilieka t</text:span><text:span text:style-name="T788">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789"><text:span text:style-name="T790">43</text:span><text:span text:style-name="T791">.2</text:span><text:span text:style-name="T792">. kai mokslo ir studijų institucija gauna projekte dalyvaujančio juridinio asmens kompensaciją, lygią intelektinės nuosavybės teisių, kurios yra susijusios su mokslo ir studijų institucijos veikla įgyvendinant projektą ir kurios perduodamos projekte da</text:span><text:span text:style-name="T793">lyvaujantiems juridiniams asmenims, rinkos kainai, t. y. kompensaciją už visą tų teisių teikiamą ekonominę naudą; vadovaujantis bendraisiais valstybės pagalbos principais ir atsižvelgiant į tai, kad intelektinės nuosavybės teisių rinkos kainą objektyviai n</text:span><text:span text:style-name="T794">ustatyti sunku, ši sąlyga laikoma įvykdyta, jeigu<text:s/></text:span><text:soft-page-break/><text:span text:style-name="T795">mokslo ir studijų institucija, kaip pardavėja, derėsis, kad gautų didžiausią naudą sutarties sudarymo metu. Bet kuris projekte dalyvaujančio juridinio asmens įnašas dengiant mokslo ir studijų institucijos s</text:span><text:span text:style-name="T796">ąnaudas yra atimamas iš tokios kompensacijos.</text:span></text:p>
      <text:p text:style-name="P797"><text:span text:style-name="T798">44</text:span><text:span text:style-name="T799">. Netiesioginės valstybės pagalbos taip pat gali nebūti, jeigu įvertinusi tarp partnerių pasirašytą bendradarbiavimo sutartį įgyvendinančioji institucija padaro išvadą, kad visos intelektinės nuosavybės</text:span><text:span text:style-name="T800"><text:s/>teisės į MTEP ir naujovių diegimo rezultatus ir galimybės pasinaudoti teisėmis į tokius rezultatus yra priskiriamos skirtingiems partneriams ir tinkamai atspindimas jų atitinkamas suinteresuotumas projektu, darbo krūvis, finansinis ir kitoks įnašas į proj</text:span><text:span text:style-name="T801">ekto įgyvendinimą.</text:span></text:p>
      <text:p text:style-name="P802"><text:span text:style-name="T803">45</text:span><text:span text:style-name="T804">. Jeigu nėra tenkinama nė viena iš Aprašo 43 punkte nurodytų sąlygų ir atlikusi individualų projekto įvertinimą dėl valstybės pagalbos pagal Aprašo 44 punktą įgyvendinančioji institucija nustato, kad buvo suteikta valstybės pagalba</text:span><text:span text:style-name="T805">, visa mokslo ir studijų institucijos įnašo į projekto (tinkamos išlaidos) įgyvendinimą vertė laikoma valstybės pagalba, ir įgyvendinančioji institucija jos dydžiu mažina finansavimo dydį partneriui (valstybės pagalbos gavėjui) priklausomai nuo to, kuris t</text:span><text:span text:style-name="T806">ą pagalbą gavo.<text:s/></text:span></text:p>
      <text:p text:style-name="P807"><text:span text:style-name="T808">46</text:span><text:span text:style-name="T809">. Lietuvos privačiam (-tiems) juridiniam (-s) asmeniui (-ims), dalyvaujančiam (-tiems) projekte, turi tekti ne mažiau kaip 30 procentų projekto biudžeto (Lietuvos dalies). Pareiškėjas ir (arba) partneris savo iniciatyva ir savo ir (a</text:span><text:span text:style-name="T810">rba) kitų šaltinių lėšomis gali prisidėti prie projekto įgyvendinimo didesne, nei reikalaujama, lėšų suma.</text:span></text:p>
      <text:p text:style-name="P811"><text:span text:style-name="T812">47</text:span><text:span text:style-name="T813">. Projekto tinkamų finansuoti išlaidų dalis, kurios nepadengia projektui skiriamo finansavimo lėšos, turi būti finansuojama iš projekto vykdyto</text:span><text:span text:style-name="T814">jo ir (ar) partnerio (-ių) lėšų.<text:s/></text:span></text:p>
      <text:p text:style-name="P815"><text:span text:style-name="T816">48</text:span><text:span text:style-name="T817">. Pagal Aprašą kryžminis finansavimas netaikomas.<text:s/></text:span></text:p>
      <text:p text:style-name="P818"><text:span text:style-name="T819">49</text:span><text:span text:style-name="T820">. Projekto veikloms vykdyti reikalingos mokslo ir studijų institucijų personalo darbo užmokesčio išlaidos apmokamos taikant Darbo užmokesčio fiksuotųjų įkainių</text:span><text:span text:style-name="T821"><text:s/>dydžių mokslinių tyrimų projektuose nustatymo tyrimo ataskaitą, kuri skelbiama ES struktūrinių fondų svetainėje adresu http://www.esinvesticijos.lt/lt/dokumentai/supaprastinto-islaidu-apmokejimo-tyrimai. <text:s/>Projekto veikloms vykdyti reikalingos privačiųjų j</text:span><text:span text:style-name="T822">uridinių asmenų personalo darbo užmokesčio išlaidos apmokamos taikant Privačių juridinių asmenų projektų vykdančiojo personalo bei dalyvių darbo užmokesčio fiksuotųjų įkainių nustatymo tyrimo ataskaitą, kuri skelbiama ES struktūrinių fondų svetainėje adres</text:span><text:span text:style-name="T823">u<text:s/></text:span><text:span text:style-name="T824">http://www.esinvesticijos.lt/lt/dokumentai/supaprastinto-islaidu-apmokejimo-tyrimai</text:span><text:span text:style-name="T825">. Atnaujinus tyrimą ir (ar) pasikeitus teisės aktams, kuriais vadovaujantis nustatyti fiksuotųjų vieneto įkainių dydžiai, ir pasikeitus fiksuotųjų vieneto įkainių dydžiams</text:span><text:span text:style-name="T826">, atnaujinti fiksuotųjų vieneto įkainių dydžiai bus taikomi naujai pasirašomoms dotacijos sutartims.</text:span></text:p>
      <text:p text:style-name="P827"><text:span text:style-name="T828">50</text:span><text:span text:style-name="T829">. Projekto vykdymo išlaidos apmokamos taikant Mokslinių tyrimų ir eksperimentinės plėtros projektų vykdymo išlaidų fiksuotųjų normų nustatymo tyrimo ataskaitą, kuri skelbiama ES struktūrinių fondų svetainėje adresu<text:s/></text:span><text:span text:style-name="T830">http://www.esinvesticijos.lt/lt/dokumenta</text:span><text:span text:style-name="T831">i/supaprastinto-islaidu-apmokejimo-tyrimai</text:span><text:span text:style-name="T832">. Atnaujinus tyrimą ir (ar) pasikeitus teisės aktams, kuriais vadovaujantis nustatyti fiksuotųjų normų dydžiai, ir pasikeitus fiksuotųjų normų dydžiams, atnaujinti fiksuotieji normų dydžiai bus taikomi naujai pasir</text:span><text:span text:style-name="T833">ašomoms dotacijos sutartims.</text:span></text:p>
      <text:p text:style-name="P834"><text:span text:style-name="T835">51</text:span><text:span text:style-name="T836">. Išlaidos, apmokamos taikant Aprašo 49 ir 50 punktuose nurodytus fiksuotuosius projekto išlaidų dydžius, turi atitikti šias nuostatas:</text:span></text:p>
      <text:p text:style-name="P837"><text:span text:style-name="T838">51.1</text:span><text:span text:style-name="T839">. pagal fiksuotuosius projekto išlaidų dydžius apmokamos išlaidos turi atitikti</text:span><text:span text:style-name="T840"><text:s/>Projektų taisyklių 35 skirsnį;<text:s/></text:span></text:p>
      <text:p text:style-name="P841"><text:span text:style-name="T842">51.2</text:span><text:span text:style-name="T843">. pareiškėjas turi teisę paraiškoje numatyti mažesnius<text:s/></text:span><text:span text:style-name="T844">fiksuotuosius projekto išlaidų<text:s/></text:span><text:span text:style-name="T845">dydžius, nei jam taikomi Apraše nustatyti dydžiai;</text:span></text:p>
      <text:p text:style-name="P846"><text:span text:style-name="T847">51.3</text:span><text:span text:style-name="T848">. projektų išlaidos, kurias numatyta apmokėti fiksuotaisiais projekto<text:s/></text:span><text:span text:style-name="T849">išlaidų dydžiais, apmokamos atsižvelgiant į dotacijos sutartyje nustatytus fiksuotuosius projekto išlaidų dydžius ir projekto vykdytojo pateiktus dokumentus, kuriais įrodomas pasiektas rezultatas. Dokumentai, kuriuos reikia pateikti, įrodant pagal fiksuotu</text:span><text:span text:style-name="T850">osius projekto išlaidų dydžius apmokamų rezultatų pasiekimą, nurodyti dotacijos sutartyje (Aprašo 6 priedas).</text:span></text:p>
      <text:p text:style-name="P851"><text:span text:style-name="T852">52</text:span><text:span text:style-name="T853">. Norėdamas, kad išlaidos būtų apmokėtos pagal skirtą dotaciją, projekto vykdytojas teikia įgyvendinančiajai institucijai Projektų taisykl</text:span><text:span text:style-name="T854">ių 6 priede nustatytos formos mokėjimo<text:s/></text:span><text:soft-page-break/><text:span text:style-name="T855">prašymą (-us). Tokiu atveju įgyvendinančioji institucija patikrina mokėjimo prašymą ir išmoka lėšas dotacijos gavėjui per Projektų taisyklių 237 punkte nurodytą terminą. Projekto rezultatų pasiekimą vertina MITA ekspe</text:span><text:span text:style-name="T856">rtų tarybos ir ekspertai, kurių veikla organizuojama Ekspertinio vertinimo organizavimo Mokslo, inovacijų ir technologijų agentūroje tvarkos aprašo, patvirtinto Mokslo, inovacijų ir technologijų agentūros direktoriaus 2011 m. balandžio 8 d. įsakymu Nr. 2V-</text:span><text:span text:style-name="T857">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858"><text:span text:style-name="T859">53</text:span><text:span text:style-name="T860">. Pagal Aprašą netinkamomis finansuoti išlaidomis laikomos išlaidos:</text:span></text:p>
      <text:p text:style-name="P861"><text:span text:style-name="T862">53.1</text:span><text:span text:style-name="T863">. nurodytos Projektų taisyklių 34 skirsnyje;</text:span></text:p>
      <text:p text:style-name="P864"><text:span text:style-name="T865">53.2</text:span><text:span text:style-name="T866">. neišvardytos Aprašo 42 punkte;</text:span></text:p>
      <text:p text:style-name="P867"><text:span text:style-name="T868">53.3</text:span><text:span text:style-name="T869">. projektinio siūlymo ir paraiškos parengimo išlaidos.</text:span></text:p>
      <text:p text:style-name="P870"/>
      <text:p text:style-name="P871"><text:span text:style-name="T872">V</text:span><text:span text:style-name="T873"><text:s/>SKYRIUS</text:span></text:p>
      <text:p text:style-name="P874"><text:span text:style-name="T875">PARAIŠKŲ<text:s/></text:span><text:span text:style-name="T876">RENGIMAS, PAREIŠKĖJŲ INFORMAVIMAS, KONSULTAVIMAS, PARAIŠKŲ TEIKIMAS IR VERTINIMAS</text:span></text:p>
      <text:p text:style-name="P877"/>
      <text:p text:style-name="P878"><text:span text:style-name="T879">54</text:span><text:span text:style-name="T880">.</text:span><text:span text:style-name="T881"><text:s/></text:span><text:span text:style-name="T882">Projektų konkursas vykdomas dviem etapais. Pirmajame konkurso etape vertinama atitiktis bendriesiems reikalavimams, nurodytiems Aprašo 1 priedo 1.1, 1.2, 1.3, 2.1,<text:s/></text:span><text:span text:style-name="T883">5.6 papunkčiuose ir Aprašo 24.1</text:span><text:span text:style-name="T884">–</text:span><text:span text:style-name="T885">24.3 papunkčiuose nurodytus specialiuosius atrankos kriterijus ir atliekamas projekto naudos ir kokybės vertinimas Projektų taisyklių 14 ir 16 skirsniuose nustatyta tvarka pagal Aprašo 2 priede nustatytus reikalavimus. Pirma</text:span><text:span text:style-name="T886">jame konkurso etape atrenkamos paraiškos, atitikusios šiame Aprašo punkte nustatytus reikalavimus ir laikantis projektų naudos ir kokybės vertinimo metu sudarytos projektų, surinkusių Aprašo 26 punkte nustatytą minimalią balų sumą, pirmumo eilės, kurioms p</text:span><text:span text:style-name="T887">agal prašomą skirti finansavimo lėšų sumą užtenka kvietimui teikti paraiškas skirtos lėšų sumos, nurodytos Aprašo 10 punkte. Po pirmojo konkurso etapo atrinkti pareiškėjai kviečiami dalyvauti antrajame konkurso etape, kurio metu atliekamas projekto tinkamu</text:span><text:span text:style-name="T888">mo finansuoti vertinimas Projektų taisyklių 14 ir 15 skirsniuose nustatyta tvarka pagal Aprašo 1 priede nustatytus reikalavimus.<text:s/></text:span></text:p>
      <text:p text:style-name="P889"><text:span text:style-name="T890">55</text:span><text:span text:style-name="T891">. Siekdamas gauti finansavimą pareiškėjas turi užpildyti paraišką (Aprašo 5 priedas), kurios iš dalies užpildyta forma P</text:span><text:span text:style-name="T892">DF formatu<text:s/></text:span><text:span text:style-name="T893">skelbiama<text:s/></text:span><text:span text:style-name="T894">ES struktūrinių fondų<text:s/></text:span><text:span text:style-name="T895">svetainės www.esinvesticijos.lt skiltyje „Finansavimas“ prie paskelbto kvietimo teikti paraiškas „Susijusių dokumentų“.</text:span></text:p>
      <text:p text:style-name="P896"><text:span text:style-name="T897">56</text:span><text:span text:style-name="T898">. Pareiškėjas pildo:</text:span></text:p>
      <text:p text:style-name="P899"><text:span text:style-name="T900">56.1</text:span><text:span text:style-name="T901">. pirmajam konkurso etapui paraiškos 1–3, 5, 6, 16, 17, 20 <text:s/></text:span><text:span text:style-name="T902">punktus ir kartu su Aprašo 59.1–59.6 ir 59.9 papunkčiuose nurodytais priedais iki kvietimo teikti paraiškas skelbime nustatyto pirmojo konkurso etapo termino paskutinės dienos teikia ją per Iš Europos Sąjungos struktūrinių fondų lėšų bendrai finansuojamų p</text:span><text:span text:style-name="T903">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904"><text:span text:style-name="T905">56.</text:span><text:span text:style-name="T906">2</text:span><text:span text:style-name="T907">. antrajam konkurso etapui pareiškėjas, kuriam įgyvendinančioji institucija pasiūlė dalyvauti antrajame konkurso etape, papildo pirmajam konkurso etapui teiktą paraišką, užpildydamas likusius paraiškos punktus, kartu su Aprašo 59.7, 59.8, 59.10 ir 59.11</text:span><text:span text:style-name="T908"><text:s/>papunkčiuose nurodytais priedais, ir teikia šiame Aprašo punkte nustatyta tvarka iki įgyvendinančiosios institucijos siūlyme teikti paraišką antrajam etapui nustatyto termino paskutinės dienos. Paraiškos formos projekto biudžeto lentelė pildoma vadovaujan</text:span><text:span text:style-name="T909">tis instrukcija „Projekto biudžeto formos pildymas“, pateikta Rekomendacijose dėl projektų išlaidų atitikties Europos Sąjungos struktūrinių fondų reikalavimams.<text:s/></text:span></text:p>
      <text:p text:style-name="P910"><text:span text:style-name="T911">57</text:span><text:span text:style-name="T912">.<text:s/></text:span><text:span text:style-name="T913">Jei paraiškos gali būti teikiamos per DMS,<text:s/></text:span><text:span text:style-name="T914">pareiškėjas prie DMS jungiasi naudodamasi</text:span><text:span text:style-name="T915">s Valstybės informacinių išteklių sąveikumo platforma ir užsiregistravęs tampa DMS naudotoju.<text:s/></text:span></text:p>
      <text:p text:style-name="P916"><text:span text:style-name="T917">58</text:span><text:span text:style-name="T918">. Jei laikinai nėra užtikrintos DMS funkcinės galimybės ir dėl to pareiškėjai negali pateikti paraiškos ar jos priedo (-ų) paskutinę paraiškų pateikimo ter</text:span><text:span text:style-name="T919">mino dieną, įgyvendinančioji institucija paraiškų pateikimo terminą pratęsia 7 dienų laikotarpiui ir (arba) sudaro galimybę paraiškas ar jų priedus pateikti kitu būdu bei apie tai</text:span><text:span text:style-name="T920"><text:s/></text:span><text:span text:style-name="T921">paskelbia Projektų taisyklių 82 punkte nustatyta tvarka</text:span><text:span text:style-name="T922">.</text:span><text:span text:style-name="T923"><text:s/></text:span></text:p>
      <text:p text:style-name="P924"><text:span text:style-name="T925">59</text:span><text:span text:style-name="T926">. Kartu su p</text:span><text:span text:style-name="T927">araiška pareiškėjas turi pateikti šiuos priedus<text:s/></text:span><text:span text:style-name="T928">(Aprašo 59.2 ir 59.10 papunkčiuose nurodytų paraiškos priedų formos skelbiamos ES struktūrinių fondų svetainės www.esinvesticijos.lt skiltyje „Dokumentai“, ieškant dokumento tipo „paraiškų priedų formos“)</text:span><text:span text:style-name="T929">:<text:s/></text:span></text:p>
      <text:p text:style-name="P930"><text:span text:style-name="T931">5</text:span><text:span text:style-name="T932">9.1</text:span><text:span text:style-name="T933">. Lietuvos partnerio (-ių) deklaraciją (-as), jei projektą numatyta įgyvendinti kartu su partneriu (-iais) (Partnerio deklaracijos forma integruota į pildomą paraiškos formą);</text:span></text:p>
      <text:p text:style-name="P934"><text:span text:style-name="T935">59.2</text:span><text:span text:style-name="T936">. užpildytą Klausimyną apie pirkimo ir (arba) importo pridėtinės ve</text:span><text:span text:style-name="T937">rtės mokesčio tinkamumą finansuoti iš Europos Sąjungos struktūrinių fondų ir (arba) Lietuvos Respublikos biudžeto lėšų, jei<text:s/></text:span><text:span text:style-name="T938">pareiškėjas prašo pridėtinės vertės mokesčio išlaidas pripažinti tinkamomis finansuoti, t. y. įtraukia šias išlaidas į projekto biud</text:span><text:span text:style-name="T939">žetą</text:span><text:span text:style-name="T940">;<text:s/></text:span></text:p>
      <text:p text:style-name="P941"><text:span text:style-name="T942">59.3</text:span><text:span text:style-name="T943">.<text:s/></text:span><text:span text:style-name="T944">bendradarbiavimo sutartį su tarptautiniu (-iais) partneriu (-iais), kuris suprantamas taip, kaip nurodyta Aprašo 4.17 papunktyje;<text:s/></text:span></text:p>
      <text:p text:style-name="P945"><text:span text:style-name="T946">59.4</text:span><text:span text:style-name="T947">. „Eureka“ programos projektinį siūlymą, užpildytą anglų kalba pagal formą, kuri skelbiama „Eureka“<text:s/></text:span><text:span text:style-name="T948">programos svetainėje<text:s/></text:span><text:span text:style-name="T949">http://www.eurekanetwork.org</text:span><text:span text:style-name="T950"><text:s/>„Eureka“ bendradarbiavimo projektams arba paraišką, parengtą pagal atitinkamo klasterio reikalavimus su jos įvertinimu „Eureka“ klasterių projektams;</text:span></text:p>
      <text:p text:style-name="P951"><text:span text:style-name="T952">59.5</text:span><text:span text:style-name="T953">. projekto veiklų darbo grupės sąrašą, jos narių gyvenimo aprašymus (CV) bei jos narių įgyvendintų (įgyvendinamų)<text:s/></text:span><text:span text:style-name="T954">nacionalinių ir (ar) tarptautinių mokslo-verslo bendradarbiavimui skirtų projektų teikiamo projekto tematikoje sąrašą.</text:span></text:p>
      <text:p text:style-name="P955"><text:span text:style-name="T956">59.6</text:span><text:span text:style-name="T957">. projekto rezu</text:span><text:span text:style-name="T958">ltato komercinimo strategiją pagal Projekto rezultato komercinimo strategijos rengimo rekomendacijas (Aprašo 7 priedas);</text:span></text:p>
      <text:p text:style-name="P959"><text:span text:style-name="T960">59.7</text:span><text:span text:style-name="T961">. projekto biudžeto paskirstymo pagal fiksuotus dydžius lentelę ir lentelę pagal projekto biudžeto išlaidų pasiskirstymą kiekvi</text:span><text:span text:style-name="T962">enam Lietuvos projekto dalyviui (netaikoma užsienio partneriui);</text:span></text:p>
      <text:p text:style-name="P963"><text:span text:style-name="T964">59.8</text:span><text:span text:style-name="T965">. dokumentus, pagrindžiančius įvardytų projekto biudžeto išlaidų poreikį (suvestinė pažyma dėl darbo užmokesčio apskaičiavimo taikant fiksuotus įkainius);</text:span></text:p>
      <text:p text:style-name="P966"><text:span text:style-name="T967">59.9</text:span><text:span text:style-name="T968">. informaciją, reika</text:span><text:span text:style-name="T969">lingą projekto atitikčiai projektų atrankos kriterijams įvertinti (Aprašo 4 priedas);</text:span></text:p>
      <text:p text:style-name="P970"><text:span text:style-name="T971">59.10</text:span><text:span text:style-name="T972">.<text:s/></text:span><text:span text:style-name="T973">pareiškėjo ir partnerių Smulkiojo ar vidutinio verslo subjekto statuso deklaraciją, kurios forma patvirtinta Lietuvos Respublikos ūkio ministro 2008 m. kovo 26</text:span><text:span text:style-name="T974"><text:s/>d. įsakymu Nr. 4-119 „Dėl Smulkiojo ar vidutinio verslo subjekto statuso deklaravimo tvarkos aprašo ir Smulkiojo ar vidutinio verslo subjekto statuso deklaracijos formos patvirtinimo“ (pareiškėjai gali pateikti laisvos formos deklaraciją, jei jie priskirt</text:span><text:span text:style-name="T975">ini didelėms įmonėms);</text:span></text:p>
      <text:p text:style-name="P976"><text:span text:style-name="T977">59.11</text:span><text:span text:style-name="T978">.<text:s/></text:span><text:span text:style-name="T979">pagrindžiančius dokumentus dėl ekonominės ar neekonominės veiklos institucijoje atskyrimo ir reinvesticijų į MTEP infrastruktūrą (atitinkamo subjekto finansinės ataskaitos apie ekonominės ir neekonominės veiklos pobūdžio i</text:span><text:span text:style-name="T980">šlaidas, finansavimą ir pajamas per paskutinius dvejus kalendorinius metus iki paraiškos teikimo pagal Aprašą ar pan.) ir laisvos formos pagrindimas dėl institucijoje vykdomų nepriklausomų tyrimų ir <text:s/>planuojamo veiksmingo bendradarbiavimo projekto įgyvendi</text:span><text:span text:style-name="T981">nimo metu. Šiame papunktyje nurodyti paraiškos priedai teikiami, kai pareiškėjas ir (ar) partneris vykdo neekonominę veiklą, nepriklausomus MTEP ir veiksmingai bendradarbiauja, o gautas pajamas reinvestuoja į MTEP.</text:span></text:p>
      <text:p text:style-name="P982"><text:span text:style-name="T983">60</text:span><text:span text:style-name="T984">. Paraiškų pirmajam konkurso etap</text:span><text:span text:style-name="T985">ui pateikimo paskutinė diena nustatoma kvietime teikti paraiškas, kuris skelbiamas ES struktūrinių fondų svetainėje www.esinvesticijos.lt. Apie paraiškų pateikimo antrajam konkurso etapui terminą<text:s/></text:span><text:span text:style-name="T986">po pirmojo konkurso etapo atrinkti pareiškėjai informuojami<text:s/></text:span><text:span text:style-name="T987">per DMS, o jeigu nėra į</text:span><text:span text:style-name="T988">diegtos DMS funkcinės galimybės –<text:s/></text:span><text:span text:style-name="T989">raštu.<text:s/></text:span></text:p>
      <text:p text:style-name="P990"><text:span text:style-name="T991">61</text:span><text:span text:style-name="T992">. Pareiškėjai informuojami ir konsultuojami Projektų taisyklių II skyriaus 5 skirsnyje nustatyta tvarka. Informacija apie konkrečius įgyvendinančiosios institucijos konsultuojančius<text:s/></text:span><text:soft-page-break/><text:span text:style-name="T993">asm</text:span><text:span text:style-name="T994">enis ir jų kontaktus bus nurodyta kvietimo teikti paraiškas skelbime, paskelbtame pagal Aprašą ES struktūrinės paramos svetainėje www.esinvesticijos.lt.</text:span></text:p>
      <text:p text:style-name="P995"><text:span text:style-name="T996">62</text:span><text:span text:style-name="T997">. Įgyvendinančioji institucija atlieka projekto tinkamumo finansuoti vertinimą Projektų taisyklių</text:span><text:span text:style-name="T998"><text:s/>14 ir 15 skirsniuose nustatyta tvarka pagal Aprašo 1 priede nustatytus reikalavimus, taip pat projekto naudos ir kokybės vertinimą Projektų taisyklių 14 ir 16 skirsniuose nustatyta tvarka pagal Aprašo 2 priede nustatytus reikalavimus.</text:span><text:span text:style-name="T999"><text:s/>Naudos ir kokybės ve</text:span><text:span text:style-name="T1000">rtinimo metu<text:s/></text:span><text:span text:style-name="T1001">MITA papildomai pasitelkia MITA ekspertų tarybas ir ekspertus, kurių veikla organizuojama<text:s/></text:span><text:span text:style-name="T1002">Projektų taisyklių 141</text:span><text:span text:style-name="T1003">1</text:span><text:span text:style-name="T1004"><text:s/>punkte ir<text:s/></text:span><text:span text:style-name="T1005">Ekspertinio vertinimo organizavimo Mokslo, inovacijų ir technologijų agentūroje tvarkos aprašo, patvirtinto Mokslo, ino</text:span><text:span text:style-name="T1006">vacijų ir technologijų agentūros direktoriaus 2011 m. balandžio 8 d. įsakymu Nr. 2V-27 „Dėl Ekspertinio vertinimo organizavimo Mokslo, inovacijų ir technologijų agentūroje tvarkos aprašo patvirtinimo“,</text:span><text:span text:style-name="T1007"><text:s/>nustatyta tvarka. Tiems projektams, kurie ankstesniuos</text:span><text:span text:style-name="T1008">e kvietimuose teikti paraiškas naudos ir kokybės vertinimo metu buvo įvertinti ekspertų ir įgyvendinančios institucijos vertinimu naujai teikiamoje kito kvietimo paraiškoje ar paraiškos prieduose nepasikeitė informacija (kurios pagrindu ekspertai skyrė ver</text:span><text:span text:style-name="T1009">tinimo balus), MITA ekspertinio vertinimo pakartotinai neorganizuoja, išnagrinėja jau turimas ekspertų išvadas bei vertinimus ir į juos atsižvelgia atliekant naudos ir kokybės vertinimą.</text:span></text:p>
      <text:p text:style-name="P1010"><text:span text:style-name="T1011">63</text:span><text:span text:style-name="T1012">. Paraiškos vertinimo metu paraiškas vertinantys ekspertai arba</text:span><text:span text:style-name="T1013"><text:s/>įgyvendinančioji institucija iki patvirtinant ekspertų išvadas gali paprašyti pareiškėjo pateikti trūkstamą informaciją ir (arba) dokumentus, patikslinančius paraiškoje esamus duomenis. Pareiškėjas privalo pateikti šią informaciją ir (arba) dokumentus per</text:span><text:span text:style-name="T1014"><text:s/>įgyvendinančiosios institucijos nustatytą terminą.<text:s/></text:span></text:p>
      <text:p text:style-name="P1015"><text:span text:style-name="T1016">64</text:span><text:span text:style-name="T1017">. Paraiška atmetama neprašius pareiškėjo pateikti papildomų duomenų ar dokumentų, papildyti ar patikslinti paraiškoje pateiktos informacijos, jei pareiškėjas nepateikia arba pateikia neužpildytus<text:s/></text:span><text:span text:style-name="T1018">arba ne visus Aprašo 56 punkte nurodytus dokumentus.</text:span></text:p>
      <text:p text:style-name="P1019"><text:span text:style-name="T1020">65</text:span><text:span text:style-name="T1021">. Pirmojo etapo paraiškos vertinamos ne ilgiau kaip 45 dienas nuo kvietimo teikti paraiškas skelbime nurodytos paskutinės paraiškų pateikimo dienos. Antrojo etapo paraiškos</text:span><text:span text:style-name="T1022"><text:s/></text:span><text:span text:style-name="T1023">vertinamos ne ilgiau kai</text:span><text:span text:style-name="T1024">p 45 dienas nuo įgyvendinančiosios institucijos siūlyme teikti paraišką antrajam etapui nustatyto termino paskutinės dienos.<text:s/></text:span></text:p>
      <text:p text:style-name="P1025"><text:span text:style-name="T1026">66</text:span><text:span text:style-name="T1027">. Nepavykus paraiškų įvertinti per nustatytą terminą (kai paraiškų vertinimo metu reikia kreiptis į kitas institucijas, atli</text:span><text:span text:style-name="T1028">ekama patikra projekto įgyvendinimo ir (ar) administravimo vietoje, taip pat kai buvo gauta paraiškų, kurių suma didesnė, nei kvietimui teikti paraiškas skirta lėšų suma), vertinimo terminas gali būti pratęstas įgyvendinančiosios institucijos sprendimu. Ap</text:span><text:span text:style-name="T1029">ie naują paraiškų vertinimo terminą įgyvendinančioji institucija informuoja pareiškėjus per DMS,<text:s/></text:span><text:span text:style-name="T1030">o jeigu nėra įdiegtos DMS funkcinės galimybės – raštu</text:span><text:span text:style-name="T1031">.</text:span></text:p>
      <text:p text:style-name="P1032"><text:span text:style-name="T1033">67</text:span><text:span text:style-name="T1034">. Paraiška atmetama dėl priežasčių, nustatytų Apraše ir (arba) Projektų taisyklių 14–16<text:s/></text:span><text:span text:style-name="T1035">skirsniuose, juose nustatyta tvarka. Per 14 dienų nuo paraiškų vertinimo ir atrankos pabaigos įgyvendinančioji institucija ES struktūrinės paramos svetainėje www.esinvesticijos.lt paskelbia sąrašą pareiškėjų, kurių projektai nebuvo atrinkti finansuoti, ir<text:s/></text:span><text:span text:style-name="T1036">apie tai per DMS (arba nurodomas kitas informavimo būdas, jei atitinkamos DMS funkcinės galimybės nėra įdiegtos) taip pat informuoja pareiškėjus.</text:span></text:p>
      <text:p text:style-name="P1037"><text:span text:style-name="T1038">68</text:span><text:span text:style-name="T1039">. Pareiškėjas sprendimą dėl paraiškos atmetimo gali apskųsti Projektų taisyklių 43 skirsnyje nustatyta t</text:span><text:span text:style-name="T1040">varka ne vėliau kaip per 14 dienų nuo tos dienos, kurią pareiškėjas sužinojo ar turėjo sužinoti apie skundžiamus įgyvendinančiosios institucijos veiksmus ar neveikimą.<text:s/></text:span></text:p>
      <text:p text:style-name="P1041"><text:span text:style-name="T1042">69</text:span><text:span text:style-name="T1043">. Paraiškų baigiamąjį vertinimo aptarimą organizuoja ir Paraiškų baigiamojo verti</text:span><text:span text:style-name="T1044">nimo aptarimo grupės sudėtį tvirtina įgyvendinančioji institucija Projektų taisyklių 146 punkte nustatyta tvarka. Paraiškų vertinimo aptarimo grupės veiklos principai nustatomi šios grupės darbo reglamente.</text:span></text:p>
      <text:p text:style-name="P1045"><text:span text:style-name="T1046">70</text:span><text:span text:style-name="T1047">. Baigusi paraiškų vertinimą, įgyvendinanči</text:span><text:span text:style-name="T1048">oji institucija Projektų taisyklių 18 skirsnyje nustatyta tvarka pagal Aprašo 6 priede nustatytą formą parengia ir pateikia atrinktam pareiškėjui dotacijos sutarties projektą ir nurodo pasiūlymo pasirašyti dotacijos sutartį galiojimo terminą. Pareiškėjui p</text:span><text:span text:style-name="T1049">er įgyvendinančiosios institucijos nustatytą pasiūlymo galiojimo terminą nepasirašius dotacijos sutarties, pasiūlymas pasirašyti dotacijos sutartį netenka galios. Pareiškėjas turi teisę<text:s/></text:span><text:soft-page-break/><text:span text:style-name="T1050">kreiptis į įgyvendinančiąją instituciją su prašymu dėl objektyvių prie</text:span><text:span text:style-name="T1051">žasčių, nepriklausančių nuo pareiškėjo, pakeisti dotacijos sutarties pasirašymo terminą.</text:span></text:p>
      <text:p text:style-name="P1052"><text:span text:style-name="T1053">71</text:span><text:span text:style-name="T1054">. Dotacijos sutarties originalas gali būti rengiamas ir teikiamas vienu iš žemiau nurodytų būdų, priklausomai nuo to, kokią šio dokumento formą pasirenka projekt</text:span><text:span text:style-name="T1055">o vykdytojas:<text:s/></text:span></text:p>
      <text:p text:style-name="P1056"><text:span text:style-name="T1057">71.1</text:span><text:span text:style-name="T1058">. kaip pasirašytas raštu popierinis dokumentas;</text:span></text:p>
      <text:p text:style-name="P1059"><text:span text:style-name="T1060">71.2</text:span><text:span text:style-name="T1061">. kaip pasirašytas kvalifikuotu elektroniniu parašu dokumentas.<text:s/></text:span></text:p>
      <text:p text:style-name="P1062"><text:span text:style-name="T1063">72</text:span><text:span text:style-name="T1064">. Ne vėliau kaip per 20 darbo dienų nuo priimto sprendimo suteikti valstybės pagalbą duomenys registruojam</text:span><text:span text:style-name="T1065">i Suteiktos valstybės pagalbos ir nereikšmingos (</text:span><text:span text:style-name="T1066">de minimis</text:span><text:span text:style-name="T1067">) pagalbos registre (toliau – Registras), vadovaujantis Registro nuostatų, patvirtintų Lietuvos Respublikos Vyriausybės 2005 m. sausio 19 d. nutarimo Nr. 35 „Dėl Suteiktos valstybės pagalbos ir ner</text:span><text:span text:style-name="T1068">eikšmingos (</text:span><text:span text:style-name="T1069">de minimis</text:span><text:span text:style-name="T1070">) pagalbos registro nuostatų patvirtinimo“, 18 punktu. <text:s/></text:span></text:p>
      <text:p text:style-name="P1071"/>
      <text:p text:style-name="P1072"><text:span text:style-name="T1073">VI</text:span><text:span text:style-name="T1074"><text:s/>SKYRIUS</text:span></text:p>
      <text:p text:style-name="P1075"><text:span text:style-name="T1076">PROJEKTŲ ĮGYVENDINIMO REIKALAVIMAI</text:span></text:p>
      <text:p text:style-name="P1077"/>
      <text:p text:style-name="P1078"><text:span text:style-name="T1079">73</text:span><text:span text:style-name="T1080">. Projektas įgyvendinamas pagal dotacijos sutartyje, Apraše ir Projektų taisyklėse nustatytus reikalavimus.<text:s/></text:span></text:p>
      <text:p text:style-name="P1081"><text:span text:style-name="T1082">74</text:span><text:span text:style-name="T1083">.<text:s/></text:span><text:span text:style-name="T1084">Jei projekto veikla nepradėta įgyvendinti per 6 mėnesius nuo dotacijos sutarties pasirašymo dienos, Įgyvendinančioji institucija turi teisę vienašališkai nutraukti projekto sutartį.</text:span></text:p>
      <text:p text:style-name="P1085"><text:span text:style-name="T1086">75</text:span><text:span text:style-name="T1087">.<text:s/></text:span><text:span text:style-name="T1088">Projekto vykdytojas turi apdrausti projekto įgyvendinimui skirtą<text:s/></text:span><text:span text:style-name="T1089">i</text:span><text:span text:style-name="T1090">lgalaikį</text:span><text:span text:style-name="T1091"><text:s/></text:span><text:span text:style-name="T1092">materialųjį turtą, kuris įsigytas ar sukurtas iš projektui skirto<text:s/></text:span><text:span text:style-name="T1093">finansavimo lėšų</text:span><text:span text:style-name="T1094">, maksimaliu turto atkuriamosios vertės draudimu nuo visų galimų rizikos atvejų. Turtas turi būti apdraustas projekto įgyvendinimo laikotarpiui nuo tada, kai yra suk</text:span><text:span text:style-name="T1095">uriamas ar įsigyjamas ir ne mažiau kaip 5 metams nuo projekto finansavimo pabaigos teisės aktų nustatyta tvarka. Draudiminio įvykio atveju Projekto vykdytojas turi atkurti prarastą turtą, taip pat turi užtikrinti, kad tokio įsipareigojimo laikytųsi ir part</text:span><text:span text:style-name="T1096">neris (-iai).</text:span></text:p>
      <text:p text:style-name="P1097"><text:span text:style-name="T1098">76</text:span><text:span text:style-name="T1099">. Dotacijos sutartyje nustatomas privalomas finansinis projekto lėšų įsisavinimo spartos rodiklis, t. y. nurodoma privaloma įsisavinti procentinė lėšų dalis nuo visų projektui įgyvendinti skirtų projekto finansavimo lėšų per 6, 12, 18 i</text:span><text:span text:style-name="T1100">r 24 mėnesius nuo dotacijos sutarties pasirašymo dienos (priklausomai nuo projekto įgyvendinimo termino šių terminų skaičius kas 6 mėnesius gali būti mažinamas arba didinamas skaičiuojant terminą, kol iki projekto veiklų dotacijos sutartyje įgyvendinimo pa</text:span><text:span text:style-name="T1101">baigos lieka 6 mėnesiai).<text:s/></text:span><text:span text:style-name="T1102">Svarstant sutaupytų lėšų panaudojimo projekte klausimą<text:s/></text:span><text:span text:style-name="T1103">įvertinama, kaip projekto vykdytojas vykdo projekto sutartyje nustatytus įsipareigojimus: ar laikosi nustatyto projekto veiklų įgyvendinimo pirminio grafiko ir lėšų įsisavinim</text:span><text:span text:style-name="T1104">o spartos rodiklio. Jeigu veiklų įgyvendinimo terminų yra laikomasi, lėšų įsisavinimo spartos rodiklis atitinka sutartyje numatytąjį rodiklį, sutaupytos lėšos skiriamos Projektų taisyklių 20 skirsnyje nustatytais atvejais.<text:s/></text:span><text:span text:style-name="T1105">Papildomas finansavimas Projektui</text:span><text:span text:style-name="T1106"><text:s/>neskiriamas.</text:span></text:p>
      <text:p text:style-name="P1107"><text:span text:style-name="T1108">77</text:span><text:span text:style-name="T1109">. Projekto vykdytojas ir partneris (-iai) MTEP darbams skirtas išlaidas privalo nurodyti metinėje pelno mokesčio deklaracijoje, kurią teikia Valstybinei mokesčių inspekcijai prie Lietuvos Respublikos finansų ministerijos teisės aktų nus</text:span><text:span text:style-name="T1110">tatyta tvarka.</text:span></text:p>
      <text:p text:style-name="P1111"><text:span text:style-name="T1112">78</text:span><text:span text:style-name="T1113">. Projekto vykdytojas ir partneris (-iai), teikdamas informaciją statistiką tvarkančioms institucijoms ir įstaigoms teisės aktų nustatyta tvarka, įsipareigoja pateikti informaciją ir apie MTEP darbams skirtas išlaidas.</text:span></text:p>
      <text:p text:style-name="P1114"><text:span text:style-name="T1115">79</text:span><text:span text:style-name="T1116">. Projekto</text:span><text:span text:style-name="T1117"><text:s/>vykdytojas ir partneris (-iai) įsipareigoja teikti sumaniosios specializacijos įgyvendinimo stebėsenai ir vertinimui atlikti reikalingą informaciją stebėseną ir poveikio vertinimą atliekančiai įgaliotai (-oms) institucijai (-oms) bei Ministerijai.</text:span></text:p>
      <text:p text:style-name="P1118"><text:span text:style-name="T1119">80</text:span><text:span text:style-name="T1120">.</text:span><text:span text:style-name="T1121"><text:s/>Projekto vykdytojas privalo informuoti apie projekto veiklų įgyvendinamą ar įgyvendintą projektą Projektų taisyklių 37 skirsnyje nustatyta tvarka.</text:span></text:p>
      <text:p text:style-name="P1122"><text:span text:style-name="T1123">81</text:span><text:span text:style-name="T1124">. Pagal Priemonę įgyvendinamiems projektams gali būti numatytas avansas. Avansas išmokamas vadovaujant</text:span><text:span text:style-name="T1125">is dotacijos sutartimi, kurioje numatytas avanso išmokėjimo terminas ir dydis. Visais atvejais projekto vykdytojui išmokėto ir tarpiniuose mokėjimo prašymuose neįvertinto avanso suma negali viršyti 30 procentų projektui įgyvendinti skirtos projekto finansa</text:span><text:span text:style-name="T1126">vimo lėšų sumos.</text:span></text:p>
      <text:p text:style-name="P1127"><text:span text:style-name="T1128">82</text:span><text:span text:style-name="T1129">.<text:s/></text:span><text:span text:style-name="T1130">Jeigu projekto įgyvendinimo metu mokslo ir studijų institucija vykdo neekonominę veiklą, žinių perdavimo veiklą, nepriklausomus MTEP ir veiksmingai bendradarbiauja, visos šių veiklų pajamos turi būti reinvestuojamos į<text:s/></text:span><text:span text:style-name="T1131">mokslinių<text:s/></text:span><text:span text:style-name="T1132">tyrimų organizacijų ir mokslinių tyrimų infrastruktūros pagrindinę veiklą, t. y. į</text:span><text:span text:style-name="T1133"><text:s/>mokslo ir studijų institucijos vykdomus MTEP arba MTEP veiklą užtikrinančią infrastruktūrą. Už tinkamą dotacijos sutarties įgyvendinimo metu ir penkerius metus po projekto v</text:span><text:span text:style-name="T1134">eiklų pabaigos mokslo ir studijų institucijų vykdomos reinvestavimo veiklos priežiūrą atsakinga įgyvendinančioji institucija. Įgyvendinančioji institucija iki naujų kalendorinių metų vasario mėnesio pabaigos teikia informaciją Ministerijai apie priemonės (</text:span><text:span text:style-name="T1135">projektų) įgyvendinimą ir reinvesticijas už praėjusius metus. <text:s text:c="2"/></text:span></text:p>
      <text:p text:style-name="P1136"><text:span text:style-name="T1137">83</text:span><text:span text:style-name="T1138">.<text:s/></text:span><text:span text:style-name="T1139">Projekto įgyvendinimo metu projekto vykdytojas įgyvendinančiajai institucijai turi pateikti dokumentus, įrodančius tinkamą pareiškėjo ir partnerio ekonominės ir neekonominės veiklos r</text:span><text:span text:style-name="T1140">ūšių, jų išlaidų, finansavimo ir pajamų atskyrimą (metines finansines ataskaitas).</text:span></text:p>
      <text:p text:style-name="P1141"><text:span text:style-name="T1142">84</text:span><text:span text:style-name="T1143">. Projekto vykdytojas ir partneris turi užtikrinti, kad projekto įgyvendinimo metu ir naudojant projekto metu sukurtus rezultatus nebus teikiama netiesioginė valstybės</text:span><text:span text:style-name="T1144"><text:s/>pagalba kitiems juridiniams asmenims.</text:span></text:p>
      <text:p text:style-name="P1145"><text:span text:style-name="T1146">85</text:span><text:span text:style-name="T1147">. Laikoma, kad netiesioginė valstybės pagalba per mokslo ir studijų instituciją ar privatų juridinį asmenį kitiems juridiniams asmenims neperduodama, jeigu tenkinama bent viena iš Aprašo 43 punkte nustatytų sąly</text:span><text:span text:style-name="T1148">gų.</text:span></text:p>
      <text:p text:style-name="P1149"><text:span text:style-name="T1150">86</text:span><text:span text:style-name="T1151">.<text:s/></text:span><text:span text:style-name="T1152">Projektų patikros vietose vykdomos atrankos būdu Projektų taisyklių 24 skirsnyje ir Ministerijos procedūrose nustatyta tvarka.<text:s/></text:span></text:p>
      <text:p text:style-name="P1153"><text:span text:style-name="T1154">87</text:span><text:span text:style-name="T1155">. Visi su projekto įgyvendinimu susiję dokumentai turi būti saugomi Projektų taisyklių 42 skirsnyje nustatyta<text:s/></text:span><text:span text:style-name="T1156">tvarka ir terminais, tačiau <text:s/>ne trumpiau kaip 5 metus po projekto pabaigos.<text:s/></text:span></text:p>
      <text:p text:style-name="P1157"><text:span text:style-name="T1158">88</text:span><text:span text:style-name="T1159">.<text:s/></text:span><text:span text:style-name="T1160">Penkerius metus po projekto finansavimo pabaigos<text:s/></text:span><text:span text:style-name="T1161">turi būti užtikrintas investicijų tęstinumas Projektų taisyklių 27 skirsnyje nustatyta tvarka.</text:span></text:p>
      <text:p text:style-name="P1162"><text:span text:style-name="T1163">89</text:span><text:span text:style-name="T1164">. Projekto<text:s/></text:span><text:span text:style-name="T1165">vykdytojas, atsiskaitydamas už 5 metų po projekto finansavimo pabaigos laikotarpį, privalo per DMS įgyvendinančiajai institucijai teikti ataskaitas pagal Projektų taisyklių 8 priede nustatytą formą, kuri skelbiama ES struktūrinės paramos svetainėje www.esi</text:span><text:span text:style-name="T1166">nvesticijos.lt. Ataskaitos po projekto finansavimo pabaigos turi būti teikiamos kasmet, ne vėliau kaip per 30 dienų nuo kalendorinių metų pabaigos.</text:span></text:p>
      <text:p text:style-name="P1167"/>
      <text:p text:style-name="P1168"><text:span text:style-name="T1169">VII</text:span><text:span text:style-name="T1170"><text:s/>SKYRIUS</text:span></text:p>
      <text:p text:style-name="P1171"><text:span text:style-name="T1172">APRAŠO KEITIMO TVARKA</text:span></text:p>
      <text:p text:style-name="P1173"/>
      <text:p text:style-name="P1174"><text:span text:style-name="T1175">90</text:span><text:span text:style-name="T1176">. Aprašo keitimo tvarka nustatyta Projektų taisyklių 11 skir</text:span><text:span text:style-name="T1177">snyje.<text:s/></text:span></text:p>
      <text:p text:style-name="P1178"><text:span text:style-name="T1179">91</text:span><text:span text:style-name="T1180">. Jeigu Aprašas keičiamas jau atrinkus paskelbto kvietimo projektus, šie pakeitimai, nepažeidžiant lygiateisiškumo principo, taikomi ir įgyvendinamiems projektams Projektų taisyklių 91 punkte nustatytais atvejais.<text:s/></text:span></text:p>
      <text:p text:style-name="P1181"><text:span text:style-name="T1182">___________________</text:span></text:p>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švietimo, mokslo ir sporto ministerija, Įsakymas</text:span></text:p>
      <text:p text:style-name="P1193"><text:span text:style-name="T1194">Nr.<text:s/></text:span><text:a xlink:href="https://www.e-tar.lt/portal/legalAct.html?documentId=b51c1790c7fa11ea997c9ee767e856b4" office:target-frame-name="_top" xlink:show="replace"><text:span text:style-name="T1195">V-1083</text:span></text:a><text:span text:style-name="T1196">, 2020-07-17, paskelbta TAR 2020-07-17, i. k. 2020-15972</text:span></text:p>
      <text:p text:style-name="P1197"><text:span text:style-name="T1198">Dėl</text:span><text:span text:style-name="T1199"><text:s/>švietimo, mokslo ir sporto ministro 2019 m. gruodžio 23 d. įsakymo Nr. V-1537 „Dėl 2014–2020 metų Europos Sąjungos fondų investicijų veiksmų programos 1 prioriteto „Mokslinių tyrimų, eksperimentinės plėtros ir inovacijų skatinimas“ 01.2.2-MITA-K-702 priem</text:span><text:span text:style-name="T1200">onės „MTEP rezultatų komercinimo ir tarptautiškumo skatinimas“ projektų finansavimo sąlygų aprašo Nr. 5 patvirtinimo“ pakeitimo</text:span></text:p>
      <text:p text:style-name="P1201"/>
      <text:p text:style-name="P1202"><text:span text:style-name="T1203">2.</text:span></text:p>
      <text:p text:style-name="P1204"><text:span text:style-name="T1205">Lietuvos Respublikos švietimo, mokslo ir sporto ministerija, Įsakymas</text:span></text:p>
      <text:p text:style-name="P1206"><text:span text:style-name="T1207">Nr.<text:s/></text:span><text:a xlink:href="https://www.e-tar.lt/portal/legalAct.html?documentId=9c5b6520d89a11eaabd5b5599dd4eebe" office:target-frame-name="_top" xlink:show="replace"><text:span text:style-name="T1208">V-1182</text:span></text:a><text:span text:style-name="T1209">, 2020-08-07, paskelbta TAR 2020-08-07, i. k. 2020-17102</text:span></text:p>
      <text:soft-page-break/>
      <text:p text:style-name="P1210"><text:span text:style-name="T1211">Dėl švietimo, mokslo ir sporto ministro 2019 m. gruodžio 23 d. įsakymo Nr. V-1537 „Dėl 2014–2020 metų Europos Sąjungos fondų investicijų veiksmų<text:s/></text:span><text:span text:style-name="T1212">programos 1 prioriteto „Mokslinių tyrimų, eksperimentinės plėtros ir inovacijų skatinimas“ 01.2.2-MITA-K-702 priemonės „MTEP rezultatų komercinimo ir tarptautiškumo skatinimas“ projektų finansavimo sąlygų aprašo Nr. 5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2-14T09:16:00Z</meta:creation-date>
    <dc:date>2020-12-14T09:16: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625" meta:word-count="8818" meta:character-count="61899" meta:row-count="2335" meta:non-whitespace-character-count="53706"/>
  </office:meta>
</office:document-meta>
</file>