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fo:margin-left="3.3472in">
        <style:tab-stops/>
      </style:paragraph-properties>
      <style:text-properties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paragraph-properties fo:text-align="justify" fo:margin-left="3.3472in">
        <style:tab-stops/>
      </style:paragraph-properties>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line-height-at-least="0.2222in"/>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P70" style:parent-style-name="Normal" style:family="paragraph">
      <style:paragraph-properties fo:text-align="center" style:line-height-at-least="0.2222in"/>
    </style:style>
    <style:style style:name="T71" style:parent-style-name="DefaultParagraphFont" style:family="text">
      <style:text-properties style:font-name-asian="Calibri" fo:font-weight="bold" style:font-weight-asian="bold" style:letter-kerning="true" style:font-size-complex="12pt"/>
    </style:style>
    <style:style style:name="P72"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fo:background-color="#FFFFFF"/>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size="14pt" style:font-size-asian="14pt" style:font-size-complex="14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fo:background-color="#FFFFFF"/>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5909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563C1"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0.5in" fo:text-indent="0.0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text-indent="0.5909in"/>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909in"/>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986in"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P671" style:parent-style-name="Normal" style:family="paragraph">
      <style:paragraph-properties fo:keep-with-next="always" fo:text-align="center"/>
    </style:style>
    <style:style style:name="T672" style:parent-style-name="DefaultParagraphFont" style:family="text">
      <style:text-properties style:font-name-asian="Calibri" fo:font-weight="bold" style:font-weight-asian="bold" style:font-size-complex="12pt" style:language-asian="lt" style:country-asian="LT"/>
    </style:style>
    <style:style style:name="T673" style:parent-style-name="DefaultParagraphFont" style:family="text">
      <style:text-properties style:font-name-asian="Calibri" fo:font-weight="bold" style:font-weight-asian="bold" style:font-size-complex="12pt" style:language-asian="lt" style:country-asian="LT"/>
    </style:style>
    <style:style style:name="P674" style:parent-style-name="Normal" style:family="paragraph">
      <style:paragraph-properties fo:keep-with-next="always" fo:text-align="center"/>
    </style:style>
    <style:style style:name="T675" style:parent-style-name="DefaultParagraphFont" style:family="text">
      <style:text-properties style:font-name-asian="Calibri" fo:font-weight="bold" style:font-weight-asian="bold" style:font-size-complex="12pt" style:language-asian="lt" style:country-asian="LT"/>
    </style:style>
    <style:style style:name="P676" style:parent-style-name="Normal" style:family="paragraph">
      <style:paragraph-properties fo:keep-with-next="always" fo:text-align="justify" fo:text-indent="0.5909in"/>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text-properties style:font-name-asian="Calibri"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text-properties style:font-size-complex="12pt" style:language-asian="lt" style:country-asian="LT"/>
    </style:style>
    <style:style style:name="TableColumn703" style:family="table-column">
      <style:table-column-properties style:column-width="0.2965in" style:use-optimal-column-width="false"/>
    </style:style>
    <style:style style:name="TableColumn704" style:family="table-column">
      <style:table-column-properties style:column-width="0.7805in" style:use-optimal-column-width="false"/>
    </style:style>
    <style:style style:name="TableColumn705" style:family="table-column">
      <style:table-column-properties style:column-width="0.6958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6888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0.4923in" style:use-optimal-column-width="false"/>
    </style:style>
    <style:style style:name="TableColumn710" style:family="table-column">
      <style:table-column-properties style:column-width="0.5902in" style:use-optimal-column-width="false"/>
    </style:style>
    <style:style style:name="TableColumn711" style:family="table-column">
      <style:table-column-properties style:column-width="0.5909in" style:use-optimal-column-width="false"/>
    </style:style>
    <style:style style:name="TableColumn712" style:family="table-column">
      <style:table-column-properties style:column-width="0.977in" style:use-optimal-column-width="false"/>
    </style:style>
    <style:style style:name="Table702" style:family="table">
      <style:table-properties style:width="6.6875in" fo:margin-left="0.0034in" table:align="left"/>
    </style:style>
    <style:style style:name="TableRow713" style:family="table-row">
      <style:table-row-properties style:min-row-height="0.2861in" style:use-optimal-row-height="false"/>
    </style:style>
    <style:style style:name="TableCell714" style:family="table-cell">
      <style:table-cell-properties fo:border="0.0069in solid #000000" fo:background-color="#E7E6E6" style:vertical-align="middle" fo:padding-top="0in" fo:padding-left="0in" fo:padding-bottom="0in" fo:padding-right="0in"/>
    </style:style>
    <style:style style:name="P715"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716" style:family="table-cell">
      <style:table-cell-properties fo:border="0.0069in solid #000000" fo:background-color="#E7E6E6" fo:padding-top="0in" fo:padding-left="0in" fo:padding-bottom="0in" fo:padding-right="0in"/>
    </style:style>
    <style:style style:name="P71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8" style:family="table-cell">
      <style:table-cell-properties fo:border="0.0069in solid #000000" fo:background-color="#E7E6E6" fo:padding-top="0in" fo:padding-left="0in" fo:padding-bottom="0in" fo:padding-right="0in"/>
    </style:style>
    <style:style style:name="P71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20" style:family="table-cell">
      <style:table-cell-properties fo:border="0.0069in solid #000000" fo:background-color="#E7E6E6" fo:padding-top="0in" fo:padding-left="0in" fo:padding-bottom="0in" fo:padding-right="0in"/>
    </style:style>
    <style:style style:name="P721"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722" style:family="table-cell">
      <style:table-cell-properties fo:border="0.0069in solid #000000" fo:background-color="#E7E6E6" style:vertical-align="middle" fo:padding-top="0in" fo:padding-left="0in" fo:padding-bottom="0in" fo:padding-right="0in"/>
    </style:style>
    <style:style style:name="P723"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724" style:family="table-cell">
      <style:table-cell-properties fo:border="0.0069in solid #000000" fo:background-color="#E7E6E6" fo:padding-top="0in" fo:padding-left="0in" fo:padding-bottom="0in" fo:padding-right="0in"/>
    </style:style>
    <style:style style:name="P725" style:parent-style-name="Normal" style:family="paragraph">
      <style:paragraph-properties fo:text-align="center">
        <style:tab-stops>
          <style:tab-stop style:type="left" style:position="0.2187in"/>
        </style:tab-stops>
      </style:paragraph-properties>
    </style:style>
    <style:style style:name="T726" style:parent-style-name="DefaultParagraphFont" style:family="text">
      <style:text-properties fo:font-style="italic" style:font-style-asian="italic" style:font-size-complex="12pt"/>
    </style:style>
    <style:style style:name="TableRow727" style:family="table-row">
      <style:table-row-properties style:min-row-height="0.1875in" style:use-optimal-row-height="false"/>
    </style:style>
    <style:style style:name="P728" style:parent-style-name="Normal" style:family="paragraph">
      <style:text-properties fo:font-style="italic" style:font-style-asian="italic" style:font-size-complex="12pt" style:language-asian="lt" style:country-asian="LT"/>
    </style:style>
    <style:style style:name="P729" style:parent-style-name="Normal" style:family="paragraph">
      <style:text-properties fo:font-style="italic" style:font-style-asian="italic" style:font-size-complex="12pt" style:language-asian="lt" style:country-asian="LT"/>
    </style:style>
    <style:style style:name="TableCell730" style:family="table-cell">
      <style:table-cell-properties fo:border="0.0069in solid #000000" fo:background-color="#E7E6E6" style:vertical-align="middle" fo:padding-top="0in" fo:padding-left="0in" fo:padding-bottom="0in" fo:padding-right="0in"/>
    </style:style>
    <style:style style:name="P731" style:parent-style-name="Normal" style:family="paragraph">
      <style:text-properties fo:font-style="italic" style:font-style-asian="italic" style:font-size-complex="12pt" style:language-asian="lt" style:country-asian="LT"/>
    </style:style>
    <style:style style:name="TableCell732" style:family="table-cell">
      <style:table-cell-properties fo:border="0.0069in solid #000000" fo:background-color="#E7E6E6" fo:padding-top="0in" fo:padding-left="0in" fo:padding-bottom="0in" fo:padding-right="0in"/>
    </style:style>
    <style:style style:name="P73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34" style:family="table-cell">
      <style:table-cell-properties fo:border="0.0069in solid #000000" fo:background-color="#E7E6E6" fo:padding-top="0in" fo:padding-left="0in" fo:padding-bottom="0in" fo:padding-right="0in"/>
    </style:style>
    <style:style style:name="P73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36" style:family="table-cell">
      <style:table-cell-properties fo:border="0.0069in solid #000000" fo:background-color="#E7E6E6" fo:padding-top="0in" fo:padding-left="0in" fo:padding-bottom="0in" fo:padding-right="0in"/>
    </style:style>
    <style:style style:name="P73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38" style:family="table-cell">
      <style:table-cell-properties fo:border="0.0069in solid #000000" fo:background-color="#E7E6E6" fo:padding-top="0in" fo:padding-left="0in" fo:padding-bottom="0in" fo:padding-right="0in"/>
    </style:style>
    <style:style style:name="P73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40" style:family="table-cell">
      <style:table-cell-properties fo:border="0.0069in solid #000000" fo:background-color="#E7E6E6" fo:padding-top="0in" fo:padding-left="0in" fo:padding-bottom="0in" fo:padding-right="0in"/>
    </style:style>
    <style:style style:name="P74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42" style:family="table-cell">
      <style:table-cell-properties fo:border="0.0069in solid #000000" fo:background-color="#E7E6E6" fo:padding-top="0in" fo:padding-left="0in" fo:padding-bottom="0in" fo:padding-right="0in"/>
    </style:style>
    <style:style style:name="P74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744" style:parent-style-name="Normal" style:family="paragraph">
      <style:text-properties fo:font-style="italic" style:font-style-asian="italic"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background-color="#E7E6E6" fo:padding-top="0in" fo:padding-left="0in" fo:padding-bottom="0in" fo:padding-right="0in"/>
    </style:style>
    <style:style style:name="P74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48" style:family="table-cell">
      <style:table-cell-properties fo:border="0.0069in solid #000000" fo:background-color="#E7E6E6" fo:padding-top="0in" fo:padding-left="0in" fo:padding-bottom="0in" fo:padding-right="0in"/>
    </style:style>
    <style:style style:name="P74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background-color="#E7E6E6" fo:padding-top="0in" fo:padding-left="0in" fo:padding-bottom="0in" fo:padding-right="0in"/>
    </style:style>
    <style:style style:name="P76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69" style:family="table-cell">
      <style:table-cell-properties fo:border="0.0069in solid #000000" fo:background-color="#E7E6E6" fo:padding-top="0in" fo:padding-left="0in" fo:padding-bottom="0in" fo:padding-right="0in"/>
    </style:style>
    <style:style style:name="P77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787" style:parent-style-name="Normal" style:family="paragraph">
      <style:paragraph-properties fo:text-indent="0.5in"/>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fo:background-color="#FFFFFF"/>
    </style:style>
    <style:style style:name="T877" style:parent-style-name="DefaultParagraphFont" style:family="text">
      <style:text-properties style:font-name-asian="Calibri" style:font-size-complex="12pt" fo:background-color="#FFFFFF"/>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fo:background-color="#FFFFFF"/>
    </style:style>
    <style:style style:name="T880" style:parent-style-name="DefaultParagraphFont" style:family="text">
      <style:text-properties style:font-name-asian="Calibri" style:font-size-complex="12pt" fo:background-color="#FFFFFF"/>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size-complex="12pt" style:language-asian="lt" style:country-asian="LT"/>
    </style:style>
    <style:style style:name="T908" style:parent-style-name="DefaultParagraphFont" style:family="text">
      <style:text-properties style:font-name-asian="Calibri"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size-complex="12pt" style:language-asian="lt" style:country-asian="LT"/>
    </style:style>
    <style:style style:name="P911" style:parent-style-name="Normal" style:family="paragraph">
      <style:paragraph-properties fo:text-align="justify" fo:text-indent="0.5909in"/>
      <style:text-properties style:font-name-asian="Calibri"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font-style="italic" style:font-style-asian="italic"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font-style="italic" style:font-style-asian="italic"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fo:background-color="#FFFFFF"/>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text-position="super 66.6%"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font-style="italic" style:font-style-asian="italic"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fo:font-style="italic" style:font-style-asian="italic"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5909in"/>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language-asian="lt" style:country-asian="LT"/>
    </style:style>
    <style:style style:name="T1109" style:parent-style-name="DefaultParagraphFont" style:family="text">
      <style:text-properties style:font-name-asian="Calibri" fo:font-weight="bold" style:font-weight-asian="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size-complex="12pt" style:language-asian="lt" style:country-asian="LT"/>
    </style:style>
    <style:style style:name="P1112" style:parent-style-name="Normal" style:family="paragraph">
      <style:paragraph-properties fo:text-align="justify" fo:text-indent="0.5909in"/>
      <style:text-properties style:font-name-asian="Calibri"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tyle-complex="italic"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tyle-complex="italic"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style:font-name-asian="Calibri" style:font-style-complex="italic"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tyle-complex="italic" style:font-size-complex="12pt"/>
    </style:style>
    <style:style style:name="T1130" style:parent-style-name="DefaultParagraphFont" style:family="text">
      <style:text-properties style:font-name-asian="Calibri" style:font-style-complex="italic" style:font-size-complex="12pt"/>
    </style:style>
    <style:style style:name="T1131" style:parent-style-name="DefaultParagraphFont" style:family="text">
      <style:text-properties style:font-name-asian="Calibri" style:font-style-complex="italic" style:font-size-complex="12pt"/>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tyle-complex="italic" style:font-size-complex="12pt"/>
    </style:style>
    <style:style style:name="T1139" style:parent-style-name="DefaultParagraphFont" style:family="text">
      <style:text-properties style:font-name-asian="Calibri" style:font-style-complex="italic" style:font-size-complex="12pt"/>
    </style:style>
    <style:style style:name="T1140" style:parent-style-name="DefaultParagraphFont" style:family="text">
      <style:text-properties style:font-name-asian="Calibri" style:font-style-complex="italic" style:font-size-complex="12p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tyle-complex="italic" style:font-size-complex="12pt"/>
    </style:style>
    <style:style style:name="T1204" style:parent-style-name="DefaultParagraphFont" style:family="text">
      <style:text-properties style:font-name-asian="Calibri" style:font-style-complex="italic" style:font-size-complex="12pt"/>
    </style:style>
    <style:style style:name="T1205" style:parent-style-name="DefaultParagraphFont" style:family="text">
      <style:text-properties style:font-name-asian="Calibri" style:font-style-complex="italic" style:font-size-complex="12pt"/>
    </style:style>
    <style:style style:name="T1206" style:parent-style-name="DefaultParagraphFont" style:family="text">
      <style:text-properties style:font-name-asian="Calibri" style:font-style-complex="italic" style:font-size-complex="12pt"/>
    </style:style>
    <style:style style:name="P1207" style:parent-style-name="Normal" style:family="paragraph">
      <style:paragraph-properties fo:text-align="justify" fo:text-indent="0.5909in"/>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size-complex="12pt" style:language-asian="lt" style:country-asian="LT"/>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P1213" style:parent-style-name="Normal" style:family="paragraph">
      <style:paragraph-properties fo:text-align="justify" fo:text-indent="0.5909in"/>
      <style:text-properties style:font-name-asian="Calibri"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center">
        <style:tab-stops>
          <style:tab-stop style:type="left" style:position="2.4687in"/>
        </style:tab-stops>
      </style:paragraph-properties>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indent="0.043in"/>
    </style:style>
    <style:style style:name="P1223" style:parent-style-name="Normal" style:family="paragraph">
      <style:text-properties style:font-name-asian="MS Mincho" fo:font-weight="bold" style:font-weight-asian="bold"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2</text:span></text:p>
      <text:p text:style-name="P9"/>
      <text:p text:style-name="P10"><text:span text:style-name="T11">Įsakymas paskelbtas: TAR 2019-12-23, i. k. 2019-2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text:s/></text:span><text:span text:style-name="T23">EUROPOS SĄJUNGOS FONDŲ INVESTICIJŲ VEIKSMŲ PROGRAMOS 1 PRIORITETO „MOKSLINIŲ TYRIMŲ, EKSPERIMENTINĖS PLĖTROS IR INOVACIJŲ SKATINIMAS“ 01.2.2-MITA-K-702 PRIEMONĖS „MTEP rezultatų komercinimo ir tarptautiškumo skatinimas“ PROJEKTŲ FINANSAVIMO SĄLYGŲ APRAŠO N</text:span><text:span text:style-name="T24">R. 5 PATVIRTINIMO</text:span></text:p>
      <text:p text:style-name="P25"/>
      <text:p text:style-name="P26"><text:span text:style-name="T27">2019 m. g</text:span><text:span text:style-name="T28">ruodžio</text:span><text:span text:style-name="T29"><text:s/>23 d. Nr. V-1537</text:span></text:p>
      <text:p text:style-name="P30">Vilnius</text:p>
      <text:p text:style-name="P31"/>
      <text:p text:style-name="P32"/>
      <text:p text:style-name="P33">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p>
      <text:p text:style-name="Normal"/>
      <text:p text:style-name="P34">t v i r t i n u 2014–2020 metų Europos Sąjungos fondų investicijų veiksmų programos 1 prioriteto „Mokslinių tyrimų, eksperimentinės plėtros ir inovacijų skatinimas“ 01.2.2-MITA-K-702 priemonės<text:s/>„MTEP rezultatų komercinimo ir tarptautiškumo skatinimas“ projektų finansavimo sąlygų aprašą Nr. 5<text:span text:style-name="T35"><text:s/>(pridedama).</text:span></text:p>
      <text:p text:style-name="P36"/>
      <text:p text:style-name="P37"/>
      <text:p text:style-name="P38"/>
      <text:p text:style-name="P39">Švietimo, mokslo ir sporto ministras<text:tab/>Algirdas Monkevičiu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SUDERINTA <text:s text:c="54"/>SUDERINTA</text:p>
      <text:p text:style-name="P52">Mokslo, inovacijų ir technologijų agentūros <text:s text:c="7"/>Lietuvos Respublikos konkurencijos tarybos</text:p>
      <text:p text:style-name="Normal"><text:span text:style-name="T53">2019 m. lapkričio 29 d. raštu Nr. 5V-529 <text:s text:c="11"/>2019 m. gruodžio<text:s/></text:span>10 d. raštu <text:s/>Nr. (9.8-35)6V-2238<text:span text:style-name="T54"><text:s/></text:span></text:p>
      <text:p text:style-name="Normal"/>
      <text:soft-page-break/>
      <text:p text:style-name="P55">PATVIRTINTA<text:s/></text:p>
      <text:p text:style-name="P62">Lietuvos Respublikos švietimo, mokslo ir<text:s/></text:p>
      <text:p text:style-name="P63">sporto ministro</text:p>
      <text:p text:style-name="P64">2019 m. gruodžio 23 d. įsakymu Nr. V-1537</text:p>
      <text:p text:style-name="P65"/>
      <text:p text:style-name="P66"/>
      <text:p text:style-name="P67"><text:span text:style-name="T68">2014–2020 METŲ EUROPOS SĄJUNGOS FONDŲ INVESTICIJŲ VEIKSMŲ PROGRAMOS 1 PRIORITETO „MOKSLINIŲ TYRIMŲ, EKSPERIMENTINĖS PLĖ</text:span><text:span text:style-name="T69">TROS IR INOVACIJŲ SKATINIMAS“ 01.2.2-MITA-K-702 PRIEMONĖS „MTEP REZULTATŲ KOMERCINIMO IR TARPTAUTIŠKUMO SKATINIMAS“</text:span></text:p>
      <text:p text:style-name="P70"><text:span text:style-name="T71">PROJEKTŲ FINANSAVIMO SĄLYGŲ APRAŠAS NR. 5</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text:s/></text:span><text:span text:style-name="T82">veiksmų programos 1 prioriteto „</text:span><text:span text:style-name="T83">Mokslinių tyrimų, eksperimentinės plėtros ir inovacijų skatinimas</text:span><text:span text:style-name="T84">“<text:s/></text:span><text:span text:style-name="T85">01.2.2-MITA-K-702</text:span><text:span text:style-name="T86"><text:s/>priemonės „</text:span><text:span text:style-name="T87">MTEP rezultatų komercinimo ir tarptautiškumo skatinimas</text:span><text:span text:style-name="T88">“ projektų finansavimo sąlygų aprašas Nr. 5 (toliau – Aprašas) nustato re</text:span><text:span text:style-name="T89">ikalavimus, kuriais turi vadovautis pareiškėjai, rengdami ir teikdami paraiškas finansuoti iš Europos Sąjungos (toliau – ES) struktūrinių fondų lėšų bendrai finansuojamus projektus (toliau – paraiška) pagal 2014–2020 metų Europos Sąjungos fondų investicijų</text:span><text:span text:style-name="T90"><text:s/>veiksmų programos, patvirtintos Europos Komisijos 2014 m. rugsėjo 8  d. įgyvendinimo sprendimu, kuriuo patvirtinami tam tikri „2014–2020 metų Europos Sąjungos fondų investicijų veiksmų programos“ elementai, kad, siekiant investicijų į ekonomikos augimą ir</text:span><text:span text:style-name="T91"><text:s/>darbo vietų kūrimą tikslo, iš Europos regioninės plėtros fondo, Sanglaudos fondo, Europos socialinio fondo ir specialaus asignavimo Jaunimo užimtumo iniciatyvai būtų teikiama parama Lietuvai (apie nurodytą sprendimą Europos Komisija pranešė dokumentu Nr. </text:span><text:span text:style-name="T92">C(2014)6397)<text:s/></text:span><text:span text:style-name="T93">su paskutiniais pakeitimais, padarytais 2018 m. rugsėjo 24 d. Europos Komisijos įgyvendinimo sprendimu (apie nurodytą sprendimą Europos Komisija pranešė dokumentu Nr. C(2018)6019)</text:span><text:span text:style-name="T94"><text:s/>(toliau – Veiksmų programa), 1 prioriteto „</text:span><text:span text:style-name="T95">Mokslinių tyrimų,<text:s/></text:span><text:span text:style-name="T96">eksperimentinės plėtros ir inovacijų skatinimas</text:span><text:span text:style-name="T97">“<text:s/></text:span><text:span text:style-name="T98">01.2.2-MITA-K-702</text:span><text:span text:style-name="T99"><text:s/>priemonės „</text:span><text:span text:style-name="T100">MTEP rezultatų komercinimo ir tarptautiškumo skatinimas</text:span><text:span text:style-name="T101">“ (toliau – Priemonė) finansuojamas veiklas, iš Europos Sąjungos (toliau – ES) struktūrinių fondų lėšų bendrai finansuojamų</text:span><text:span text:style-name="T102"><text:s/>projektų (toliau – projektai) vykdytojai, įgyvendindami pagal Aprašą finansuojamus projektus, taip pat institucijos, atliekančios paraiškų vertinimą, atranką ir projektų įgyvendinimo priežiūrą.<text:s/></text:span></text:p>
      <text:p text:style-name="P103"><text:span text:style-name="T104">2</text:span><text:span text:style-name="T105">. Aprašas yra parengtas atsižvelgiant į:</text:span></text:p>
      <text:p text:style-name="P106"><text:span text:style-name="T107">2.1</text:span><text:span text:style-name="T108">. 2014–20</text:span><text:span text:style-name="T109">20 metų Europos Sąjungos fondų investicijų veiksmų programos prioriteto įgyvendinimo priemonių įgyvendinimo planą, patvirtintą Lietuvos Respublikos švietimo ir mokslo ministro 2015 m. balandžio 23 d. įsakymu Nr. V-380 „Dėl 2014–2020 metų Europos Sąjungos f</text:span><text:span text:style-name="T110">ondų investicijų veiksmų programos prioriteto įgyvendinimo priemonių įgyvendinimo plano ir Nacionalinio stebėsenos rodiklių skaičiavimo aprašo patvirtinimo“ (toliau – Priemonių įgyvendinimo planas);</text:span></text:p>
      <text:p text:style-name="P111"><text:span text:style-name="T112">2.2</text:span><text:span text:style-name="T113">. Projektų administravimo ir finansavimo taisykles</text:span><text:span text:style-name="T114">, patvirtintas Lietuvos Respublikos finansų ministro 2014 m. spalio 8 d. įsakymu Nr. 1K-316 „Dėl Projektų administravimo ir finansavimo taisyklių patvirtinimo“ (toliau – Projektų taisyklės);<text:s/></text:span></text:p>
      <text:p text:style-name="P115"><text:span text:style-name="T116">2.3</text:span><text:span text:style-name="T117">. 2014 m. birželio 17 d. Europos Komisijos reglamento (ES</text:span><text:span text:style-name="T118">) Nr. 651/2014, kuriuo tam tikrų kategorijų pagalba skelbiama suderinama su vidaus rinka taikant Sutarties 107 ir 108 straipsnius (OL 2014 L 187, p. 1) su paskutiniais pakeitimais, padarytais 2017 m. birželio 16 d. Komisijos reglamentu (ES) Nr. 2017/1084 (</text:span><text:span text:style-name="T119">OL 2017 L 156, p. 1) (toliau – Bendrasis bendrosios išimties reglamentas) I skyriaus ir 25 straipsnio nuostatas;</text:span></text:p>
      <text:p text:style-name="P120"><text:span text:style-name="T121">2.4</text:span><text:span text:style-name="T122">. 2014 m. birželio 27 d. Europos Komisijos komunikatą „Valstybės pagalbos moksliniams tyrimams, technologinei plėtrai ir inovacijoms sis</text:span><text:span text:style-name="T123">tema“ (OL 2014 C 198, p. 1) (toliau – Komunikatas);</text:span></text:p>
      <text:p text:style-name="P124"><text:span text:style-name="T125">2.5</text:span><text:span text:style-name="T126">. 2014–2020 metų Europos Sąjungos fondų investicijų veiksmų programos stebėsenos rodiklių skaičiavimo aprašą, patvirtintą Lietuvos Respublikos finansų ministro 2014 m. gruodžio 30 d. įsakymu Nr. 1K</text:span><text:span text:style-name="T127">-499 „Dėl 2014–2020 metų Europos Sąjungos fondų investicijų veiksmų programos stebėsenos rodiklių skaičiavimo aprašo patvirtinimo“ (toliau – Veiksmų programos stebėsenos rodiklių skaičiavimo aprašas);</text:span></text:p>
      <text:p text:style-name="P128"><text:span text:style-name="T129">2.6</text:span><text:span text:style-name="T130">. Rekomendacijas dėl projektų išlaidų atitikties</text:span><text:span text:style-name="T131"><text:s/>Europos Sąjungos struktūrinių fondų reikalavimams, patvirtintas Žmogiškųjų išteklių plėtros veiksmų programos, Ekonomikos augimo veiksmų programos, Sanglaudos skatinimo veiksmų programos ir 2014–2020 metų Europos Sąjungos fondų investicijų veiksmų program</text:span><text:span text:style-name="T132">os valdymo komitetų 2014 m. liepos 4 d. protokolu Nr. 34 (su vėlesniais pakeitimais) ir paskelbtas ES struktūrinių fondų svetainėje www.esinvesticijos.lt (toliau – Rekomendacijos dėl projektų išlaidų atitikties Europos Sąjungos struktūrinių fondų reikalavi</text:span><text:span text:style-name="T133">mams);</text:span></text:p>
      <text:p text:style-name="P134"><text:span text:style-name="T135">2.7</text:span><text:span text:style-name="T136">. Lietuvos Respublikos mokslo ir studijų įstatymą;</text:span></text:p>
      <text:p text:style-name="P137"><text:span text:style-name="T138">2.8</text:span><text:span text:style-name="T139">. Lietuvos Respublikos patentų įstatymą.</text:span></text:p>
      <text:p text:style-name="P140"><text:span text:style-name="T141">3</text:span><text:span text:style-name="T142">. Apraše vartojamos sąvokos suprantamos taip, kaip jos apibrėžtos Aprašo 2 punkte nurodytuose teisės aktuose, Atsakomybės ir funkcijų pa</text:span><text:span text:style-name="T143">skirstymo tarp institucijų, įgyvendinant 2014–2020 metų Europos Sąjungos fondų veiksmų programą, taisyklėse, patvirtintose Lietuvos Respublikos Vyriausybės 2014 m. birželio 4 d. nutarimu Nr. 528 „Dėl atsakomybės ir funkcijų paskirstymo tarp institucijų, įg</text:span><text:span text:style-name="T144">yvendinant 2014–2020 metų Europos Sąjungos fondų investicijų veiksmų programą“ (toliau – Atsakomybės ir funkcijų paskirstymo taisyklės), ir 2014–2020 metų Europos Sąjungos fondų investicijų veiksmų programos administravimo taisyklėse, patvirtintose Lietuvo</text:span><text:span text:style-name="T145">s Respublikos Vyriausybės 2014 m. spalio 3 d. nutarimu Nr. 1090 „Dėl 2014–2020 metų Europos Sąjungos fondų investicijų veiksmų programos administravimo taisyklių patvirtinimo“.</text:span></text:p>
      <text:p text:style-name="P146"><text:span text:style-name="T147">4</text:span><text:span text:style-name="T148">. Apraše vartojamos kitos sąvokos:</text:span></text:p>
      <text:p text:style-name="P149"><text:span text:style-name="T150">4.1</text:span><text:span text:style-name="T151">.<text:s/></text:span><text:span text:style-name="T152">Didelė įmonė</text:span><text:span text:style-name="T153"><text:s/>– juridinis asmuo,<text:s/></text:span><text:span text:style-name="T154">neatitinkantis labai mažos, mažos arba vidutinės įmonės apibrėžimo, pateikto Lietuvos Respublikos smulkiojo ir vidutinio verslo plėtros įstatyme;</text:span></text:p>
      <text:p text:style-name="P155"><text:span text:style-name="T156">4.2</text:span><text:span text:style-name="T157">.<text:s/></text:span><text:span text:style-name="T158">Ekonominė veikla</text:span><text:span text:style-name="T159"><text:s/>– suprantama taip, kaip apibrėžta Lietuvos Respublikos pridėtinės vertės mokesčio įs</text:span><text:span text:style-name="T160">tatyme</text:span><text:span text:style-name="T161">;</text:span></text:p>
      <text:p text:style-name="P162"><text:span text:style-name="T163">4.3</text:span><text:span text:style-name="T164">.<text:s/></text:span><text:span text:style-name="T165">Eksperimentinė plėtra</text:span><text:span text:style-name="T166"><text:s/>– atitinka bandomosios taikomosios veiklos sąvoką, kuri apibrėžta Bendrojo bendrosios išimties reglamento 2 straipsnio 86 dalyje;</text:span></text:p>
      <text:p text:style-name="P167"><text:span text:style-name="T168">4.4</text:span><text:span text:style-name="T169">.<text:s/></text:span><text:span text:style-name="T170">„Eureka“</text:span><text:span text:style-name="T171"><text:s/></text:span><text:span text:style-name="T172">bendradarbiavimo projektai<text:s/></text:span><text:span text:style-name="T173">– tai projektai įgyvendinami pagal „Eureka“ bendradarbiavimo priemonę, kuri yra tarpvalstybinė, į rinką orientuota priemonė mokslinių tyrimų ir eksperimentinės plėtros projektams įgyvendinti;<text:s/></text:span></text:p>
      <text:p text:style-name="P174"><text:span text:style-name="T175">4.5</text:span><text:span text:style-name="T176">.<text:s/></text:span><text:span text:style-name="T177">„Eureka“ klasterių projektai</text:span><text:span text:style-name="T178"><text:s/>– tai projektai įgyvendin</text:span><text:span text:style-name="T179">ami pagal „Eureka“ klasterių priemonę, kuri yra ilgalaikė strateginės reikšmės iniciatyva ir kurios tikslas – sukurti pažangias technologijas Europos konkurencingumui didinti;</text:span></text:p>
      <text:p text:style-name="P180"><text:span text:style-name="T181">4.6</text:span><text:span text:style-name="T182">.<text:s/></text:span><text:span text:style-name="T183">„Eureka“ projekto statusas</text:span><text:span text:style-name="T184"><text:s/>– Europos mokslinių tyrimų, eksperimentinės<text:s/></text:span><text:span text:style-name="T185">plėtros ir bendradarbiavimo programos „Eureka“ (toliau – „Eureka“ programa, „Eureka“) valstybių narių valstybių institucijų atstovų posėdyje arba „Eureka“ klasterio valdymo organo projektui suteiktas statusas. „Eureka“ projekto statuso suteikimo data laiko</text:span><text:span text:style-name="T186">ma valstybių institucijų atstovų posėdžio arba klasterio ženklo suteikimo data;</text:span></text:p>
      <text:p text:style-name="P187"><text:span text:style-name="T188">4.7</text:span><text:span text:style-name="T189">.<text:s/></text:span><text:span text:style-name="T190">Labai maža įmonė</text:span><text:span text:style-name="T191"><text:s/>– suprantama taip, kaip apibrėžta Smulkiojo ir vidutinio verslo plėtros įstatyme;</text:span></text:p>
      <text:p text:style-name="P192"><text:span text:style-name="T193">4.8</text:span><text:span text:style-name="T194">.<text:s/></text:span><text:span text:style-name="T195">Maža įmonė</text:span><text:span text:style-name="T196"><text:s/>– suprantama taip, kaip apibrėžta Smulkiojo ir v</text:span><text:span text:style-name="T197">idutinio verslo plėtros įstatyme;</text:span></text:p>
      <text:p text:style-name="P198"><text:span text:style-name="T199">4.9</text:span><text:span text:style-name="T200">.<text:s/></text:span><text:span text:style-name="T201">Moksliniai tyrimai</text:span><text:span text:style-name="T202"><text:s/>– atitinka pramoninių tyrimų sąvoką, kuri apibrėžta Bendrojo bendrosios išimties reglamento 2 straipsnio 85 dalyje;</text:span></text:p>
      <text:p text:style-name="P203"><text:span text:style-name="T204">4.10</text:span><text:span text:style-name="T205">.</text:span><text:span text:style-name="T206"><text:s/>Mokslinių tyrimų infrastruktūra</text:span><text:span text:style-name="T207"><text:s/>– suprantama taip, kaip apibrėžta Be</text:span><text:span text:style-name="T208">ndrojo bendrosios išimties reglamento 2 straipsnio 91 punkte;</text:span></text:p>
      <text:p text:style-name="P209"><text:span text:style-name="T210">4.11</text:span><text:span text:style-name="T211">.<text:s/></text:span><text:span text:style-name="T212">Mokslinių tyrimų organizacijų ir mokslinių tyrimų infrastruktūros pagrindinė veikla</text:span><text:span text:style-name="T213"><text:s/>– suprantama taip, kaip apibrėžta Komunikato 19 dalyje;</text:span></text:p>
      <text:p text:style-name="P214"><text:span text:style-name="T215">4.12</text:span><text:span text:style-name="T216">.<text:s/></text:span><text:span text:style-name="T217">Mokslinių tyrimų ir eksperimentinė</text:span><text:span text:style-name="T218">s plėtros projektas</text:span><text:span text:style-name="T219"><text:s/>– Apraše suprantama kaip mokslinių tyrimų ir eksperimentinės plėtros veiklų, kuriomis siekiama išbandyti moksliniais tyrimais ir eksperimentine plėtra grįstą, komercinį potencialą turinčią idėją ir sukurti tolesnėms investicijoms pareng</text:span><text:span text:style-name="T220">tą ar kitokį rezultatą, kuris gali būti pritaikytas diegti rinkoje, visuma;</text:span></text:p>
      <text:p text:style-name="P221"><text:span text:style-name="T222">4.13</text:span><text:span text:style-name="T223">.<text:s/></text:span><text:span text:style-name="T224">Mokslo ir studijų institucija</text:span><text:span text:style-name="T225"><text:s/>– suprantama taip, kaip apibrėžta Lietuvos Respublikos mokslo ir studijų įstatyme.</text:span></text:p>
      <text:p text:style-name="P226"><text:span text:style-name="T227">4.14</text:span><text:span text:style-name="T228">.<text:s/></text:span><text:span text:style-name="T229">Neekonominė veikla</text:span><text:span text:style-name="T230"><text:s/>– suprantama taip, kaip apibrėžta Europos Komisijos pranešimo dėl Sutarties dėl Europos Sąjungos veikimo 107 straipsnio 1 dalyje vartojamos valstybės pagalbos sąvokos (2016/C 262/01) 2.5 dalies „Švietimas ir mokslinių tyrimų veikla“ 31 ir 32 punktuose ir<text:s/></text:span><text:span text:style-name="T231">Komunikato 19 dalyje;<text:s/></text:span></text:p>
      <text:p text:style-name="P232"><text:span text:style-name="T233">4.15</text:span><text:span text:style-name="T234">.<text:s/></text:span><text:span text:style-name="T235">Nepriklausomi moksliniai tyrimai<text:s/></text:span><text:span text:style-name="T236">– suprantama taip, kaip apibrėžta Komunikato 19 dalyje;</text:span></text:p>
      <text:p text:style-name="P237"><text:span text:style-name="T238">4.16</text:span><text:span text:style-name="T239">.<text:s/></text:span><text:span text:style-name="T240">Produktas<text:s/></text:span><text:span text:style-name="T241">– suprantama taip, kaip apibrėžta Rekomenduojamos mokslinių tyrimų ir eksperimentinės plėtros etapų klasifikacijos</text:span><text:span text:style-name="T242"><text:s/>apraše, patvirtintame Lietuvos Respublikos Vyriausybės 2012 m. birželio 6 d. nutarimu Nr. 650 „Dėl Rekomenduojamos mokslinių tyrimų ir eksperimentinės plėtros etapų klasifikacijos aprašo patvirtinimo“; <text:s/></text:span></text:p>
      <text:p text:style-name="P243"><text:span text:style-name="T244">4.17</text:span><text:span text:style-name="T245">.<text:s/></text:span><text:span text:style-name="T246">Tarptautinis partneris</text:span><text:span text:style-name="T247"><text:s/>– Apraše suprantam</text:span><text:span text:style-name="T248">as kaip partneris, priklausantis tarpvalstybiniam tinklui, ir atitinkantis „Eureka“ programos reikalavimus, skelbiamus „Eureka“ programos svetainėje http://www.eurekanetwork.org;</text:span></text:p>
      <text:p text:style-name="P249"><text:span text:style-name="T250">4.18</text:span><text:span text:style-name="T251">.<text:s/></text:span><text:span text:style-name="T252">Tarpvalstybinis tinklas</text:span><text:span text:style-name="T253"><text:s/>– suprantamas kaip „Eureka“ programos valst</text:span><text:span text:style-name="T254">ybių narių mokslinių tyrimų ir eksperimentinės plėtros bendradarbiavimo tinklas;<text:s/></text:span></text:p>
      <text:p text:style-name="P255"><text:span text:style-name="T256">4.19</text:span><text:span text:style-name="T257">.<text:s/></text:span><text:span text:style-name="T258">Technologija<text:s/></text:span><text:span text:style-name="T259">– suprantama taip, kaip apibrėžta Rekomenduojamos mokslinių tyrimų ir eksperimentinės plėtros etapų klasifikacijos apraše, patvirtintame Lietuvos Respu</text:span><text:span text:style-name="T260">blikos Vyriausybės 2012 m. birželio 6 d. nutarimu Nr. 650 „Dėl Rekomenduojamos mokslinių tyrimų ir eksperimentinės plėtros etapų klasifikacijos aprašo patvirtinimo“;</text:span></text:p>
      <text:p text:style-name="P261"><text:span text:style-name="T262">4.20</text:span><text:span text:style-name="T263">.<text:s/></text:span><text:span text:style-name="T264">Valstybės pagalbos gavėjas</text:span><text:span text:style-name="T265"><text:s/>– suprantamas kaip ūkio subjektas, kuriam suteikta va</text:span><text:span text:style-name="T266">lstybės pagalba;<text:s/></text:span></text:p>
      <text:p text:style-name="P267"><text:span text:style-name="T268">4.21</text:span><text:span text:style-name="T269">.<text:s/></text:span><text:span text:style-name="T270">Veiksmingas bendradarbiavimas</text:span><text:span text:style-name="T271"><text:s/>– suprantama taip, kaip ši sąvoka apibrėžta Bendrojo bendrosios išimties reglamento 2 straipsnio 90 dalyje.</text:span></text:p>
      <text:p text:style-name="P272"><text:span text:style-name="T273">5</text:span><text:span text:style-name="T274">. Priemonės įgyvendinimą administruoja<text:s/></text:span><text:span text:style-name="T275">Lietuvos Respublikos švietimo, mokslo ir spo</text:span><text:span text:style-name="T276">rto<text:s/></text:span><text:span text:style-name="T277">ministerija (toliau – Ministerija) ir<text:s/></text:span><text:span text:style-name="T278">Mokslo, inovacijų ir technologijų agentūra</text:span><text:span text:style-name="T279"><text:s/>(toliau – įgyvendinančioji institucija arba MITA).</text:span></text:p>
      <text:p text:style-name="P280"><text:span text:style-name="T281">6</text:span><text:span text:style-name="T282">. Pagal Priemonę teikiamo finansavimo forma – negrąžinamoji subsidija.<text:s/></text:span></text:p>
      <text:p text:style-name="P283"><text:span text:style-name="T284">7</text:span><text:span text:style-name="T285">. Priemonė įgyvendinama visuotinės<text:s/></text:span><text:span text:style-name="T286">dotacijos būdu, projektų atranka pagal Priemonę bus atliekama projektų konkurso dviem etapais būdu.</text:span></text:p>
      <text:p text:style-name="P287"><text:span text:style-name="T288">8</text:span><text:span text:style-name="T289">. Pagal Aprašą projektams įgyvendinti numatoma skirti iki<text:s/></text:span><text:span text:style-name="T290">2 072 913,37 Eur</text:span><text:span text:style-name="T291"><text:s/></text:span><text:span text:style-name="T292">(dviejų milijonų septyniasdešimt dviejų tūkstančių devynių šimtų trylikos eu</text:span><text:span text:style-name="T293">rų, 37 ct)<text:s/></text:span><text:span text:style-name="T294">Europos Sąjungos (toliau – ES)</text:span><text:span text:style-name="T295"><text:s/>fondų (Europos regioninės plėtros fondo) lėšų.</text:span><text:s/></text:p>
      <text:p text:style-name="P296">Punkto pakeitimai:</text:p>
      <text:p text:style-name="P297"><text:span text:style-name="T298">Nr.<text:s/></text:span><text:a xlink:href="https://www.e-tar.lt/portal/legalAct.html?documentId=b51c1790c7fa11ea997c9ee767e856b4" office:target-frame-name="_top" xlink:show="replace"><text:span text:style-name="T299">V-1083</text:span></text:a><text:span text:style-name="T300">, 2020-07-17, paskelbta TAR 2020-07-17,</text:span><text:span text:style-name="T301"><text:s/>i. k. 2020-15972</text:span></text:p>
      <text:p text:style-name="P302"><text:span text:style-name="T303">Nr.<text:s/></text:span><text:a xlink:href="https://www.e-tar.lt/portal/legalAct.html?documentId=9c5b6520d89a11eaabd5b5599dd4eebe" office:target-frame-name="_top" xlink:show="replace"><text:span text:style-name="T304">V-1182</text:span></text:a><text:span text:style-name="T305">, 2020-08-07, paskelbta TAR 2020-08-07, i. k. 2020-17102</text:span></text:p>
      <text:p text:style-name="P306"><text:span text:style-name="T307">Nr.<text:s/></text:span><text:a xlink:href="https://www.e-tar.lt/portal/legalAct.html?documentId=eafc31c03b9e11eb8d9fe110e148c770" office:target-frame-name="_top" xlink:show="replace"><text:span text:style-name="T308">V-1978</text:span></text:a><text:span text:style-name="T309">, 2020-12-11, paskelbta TAR 2020-12-11, i. k. 2020-27054</text:span></text:p>
      <text:p text:style-name="Normal"/>
      <text:p text:style-name="P310"><text:span text:style-name="T311">8</text:span><text:span text:style-name="T312">1</text:span><text:span text:style-name="T313">. Atsižvelgiant į Priemonių įgyvendinimo plano I skyriaus Antrojo skirsnio 7 punktą, pagal šį Aprašą projektams skiriama finansavimo suma gali viršyti Aprašo</text:span><text:span text:style-name="T314"><text:s/>8 punkte numatomą skirti finansavimo sumą, bet ne daugiau kaip iki 2 909 442 Eur (dviejų milijonų devynių šimtų devynių tūkstančių keturių šimtų keturiasdešimt dviejų eurų 0 ct) Europos regioninės plėtros fondo lėšų.</text:span><text:s/></text:p>
      <text:p text:style-name="P315">Papildyta punktu:</text:p>
      <text:p text:style-name="P316"><text:span text:style-name="T317">Nr.<text:s/></text:span><text:a xlink:href="https://www.e-tar.lt/portal/legalAct.html?documentId=eafc31c03b9e11eb8d9fe110e148c770" office:target-frame-name="_top" xlink:show="replace"><text:span text:style-name="T318">V-1978</text:span></text:a><text:span text:style-name="T319">, 2020-12-11, paskelbta TAR 2020-12-11, i. k. 2020-27054</text:span></text:p>
      <text:p text:style-name="Normal"/>
      <text:p text:style-name="P320"><text:span text:style-name="T321">9</text:span><text:span text:style-name="T322">.<text:s/></text:span><text:span text:style-name="T323">Pagal Aprašą 2019 ir 2020 metais numatoma skelbti: 2019 m. pirmąjį kvietimą, o 2020 m. tr</text:span><text:span text:style-name="T324">is kvietimus teikti paraiškas. Pagal Apraše nurodytą remiamą veiklą pirmąjį kvietimą teikti paraiškas numatoma paskelbti 2019 m. IV ketvirtį. Antrasis kvietimas pagal Aprašą bus skelbiamas 2020 m. I ketvirtyje, trečiasis kvietimas bus skelbiamas 2020 m. II</text:span><text:span text:style-name="T325">I ketvirtyje, o ketvirtasis kvietimas teikti paraiškas bus skelbiamas 2020 m. IV ketvirtyje. Pirmajam 2019 m. kvietimui numatoma skirti iki<text:s/></text:span><text:span text:style-name="T326">2 065 416 eurų (dviejų milijonų šešiasdešimt penkių tūkstančių keturių šimtų šešiolikos eurų)</text:span><text:span text:style-name="T327"><text:s/>ES struktūrinių fondų<text:s/></text:span><text:span text:style-name="T328">(Europos regioninės plėtros fondo) lėšų. Po pirmojo kvietimo teikti paraiškas likusi nepanaudota suma skiriama antrajam kvietimui teikti paraiškas 2020 m. I ketvirtyje. Nepanaudota antrojo kvietimo lėšų suma keliama į trečiąjį kvietimą 2020 m. III ketvirtį</text:span><text:span text:style-name="T329">. Tuo atveju, kai kvietimų teikti paraiškas suma yra panaudojama per trečiąjį kvietimą teikti paraiškas 2020 m., ketvirtasis kvietimas teikti paraiškas 2020 m. IV ketvirtyje nėra skelbiamas. Jeigu paskelbus kvietimą pagal teigiamai įvertintas paraiškas pra</text:span><text:span text:style-name="T330">šoma skirti finansavimo lėšų suma yra didesnė negu kvietimui skirta lėšų suma, Įgyvendinančioji institucija gali teikti pasiūlymą Ministerijai dėl kvietime (netaikoma paskutiniajam kvietimui) numatytos kvietimo finansavimo sumos padidinimo. Atsižvelgdama į</text:span><text:span text:style-name="T331"><text:s/>Įgyvendinančiosios institucijos pasiūlymą, priimdama sprendimą dėl projektų finansavimo Ministerija turi teisę šiame punkte nurodytą sumą padidinti, neviršydama Priemonių įgyvendinimo plane nurodytos Priemonei skirtos lėšų sumos ir nepažeisdama teisėtų pa</text:span><text:span text:style-name="T332">reiškėjų lūkesčių. Informacija apie planuojamus skelbti kvietimus taip pat pateikiama kvietimų teikti paraiškas skelbimo, projektų sąrašų ir finansavimo sutarčių plane, kuris skelbiamas ES struktūrinių fondų svetainėje<text:s/></text:span><text:span text:style-name="T333">www.esinvesticijos.lt</text:span><text:span text:style-name="T334">.</text:span><text:s/></text:p>
      <text:p text:style-name="P335">Punkto pakeitimai:</text:p>
      <text:p text:style-name="P336"><text:span text:style-name="T337">Nr.<text:s/></text:span><text:a xlink:href="https://www.e-tar.lt/portal/legalAct.html?documentId=b51c1790c7fa11ea997c9ee767e856b4" office:target-frame-name="_top" xlink:show="replace"><text:span text:style-name="T338">V-1083</text:span></text:a><text:span text:style-name="T339">, 2020-07-17, paskelbta TAR 2020-07-17, i. k. 2020-15972</text:span></text:p>
      <text:p text:style-name="P340"><text:span text:style-name="T341">Nr.<text:s/></text:span><text:a xlink:href="https://www.e-tar.lt/portal/legalAct.html?documentId=9c5b6520d89a11eaabd5b5599dd4eebe" office:target-frame-name="_top" xlink:show="replace"><text:span text:style-name="T342">V-1182</text:span></text:a><text:span text:style-name="T343">, 2020-08-07, paskelbta TAR 2020-08-07, i. k. 2020-17102</text:span></text:p>
      <text:p text:style-name="Normal"/>
      <text:p text:style-name="P344"><text:span text:style-name="T345">10</text:span><text:span text:style-name="T346">. Pagal Aprašą nėra skiriamų finansavimo lėšų paskirstymo regionams.</text:span></text:p>
      <text:p text:style-name="P347"><text:span text:style-name="T348">11</text:span><text:span text:style-name="T349">. Priemonės tik</text:span><text:span text:style-name="T350">slas – skatinti studentų, tyrėjų ir mokslininkų įmonių (taip pat ir bendrų su mokslo ir studijų institucijomis) kūrimą bei visų tipų įmonių mokslo ir studijų institucijose sukurtų mokslinių tyrimų ir eksperimentinės plėtros (toliau – MTEP) rezultatų pagrin</text:span><text:span text:style-name="T351">du kuriamų inovatyvių produktų plėtojimą nuo maketo patikrinimo iki bandomosios gamybos (įskaitant MTEP veiklų, turinčių komercinį potencialą, vykdymą, idėjų plėtotę, mokslinius ir inžinerinius tyrimus, eksperimentinę plėtrą, prototipų kūrimą, testavimą ir</text:span><text:span text:style-name="T352"><text:s/>naujų produktų bandomąją gamybą).<text:s/></text:span></text:p>
      <text:p text:style-name="P353"><text:span text:style-name="T354">12</text:span><text:span text:style-name="T355">. Pagal Aprašą remiama veikla –<text:s/></text:span><text:span text:style-name="T356">MTEP veiklų tarptautiškumo skatinimas (į rinką orientuotų mokslo-verslo MTEP projektų įgyvendinimas per tarpvalstybinį tinklą).</text:span></text:p>
      <text:p text:style-name="P357"><text:span text:style-name="T358">13</text:span><text:span text:style-name="T359">. Aprašo 12 punkte nurodytos remiamos veiklos<text:s/></text:span><text:span text:style-name="T360">tikslas – stiprinti mokslininkų ir kitų tyrėjų gebėjimus įsijungti į Europos mokslinių tyrimų erdvę, remiant į rinką ateityje orientuotus tarptautinio lygio mokslo-verslo projektus.</text:span></text:p>
      <text:p text:style-name="P361"><text:span text:style-name="T362">14</text:span><text:span text:style-name="T363">. Pagal Aprašą teikiama valstybės pagalba laikoma turinti skatinamąj</text:span><text:span text:style-name="T364">į poveikį, jeigu atitinka Bendrojo bendrosios išimties reglamento 6 straipsnio 2 dalies nuostatas. Valstybės pagalba, kuriai pagal Bendrąjį bendrosios išimties reglamentą taikoma išimtis, kaip nustatyta Bendrojo bendrosios išimties reglamento 8 straipsnio<text:s/></text:span><text:span text:style-name="T365">5 dalyje, nesumuojama su jokia<text:s/></text:span><text:span text:style-name="T366">de minimis</text:span><text:span text:style-name="T367"><text:s/>pagalba, susijusia su tomis pačiomis tinkamomis finansuoti išlaidomis, jei susumavus būtų viršytas pagalbos intensyvumas, nustatytas Bendrojo bendrosios išimties reglamento 25 straipsnyje. Pagal Aprašą<text:s/></text:span><text:span text:style-name="T368">valstybės pa</text:span><text:span text:style-name="T369">galbos taisyklės taikomos tik tiek, kiek skiriamas finansavimas padengia su projektų vykdytojų ekonomine veikla susijusias išlaidas. Mokslo ir studijų institucijų ekonominė ir neekonominė veiklos bei jų metinės apimtys institucijoje yra pagrindžiamos patei</text:span><text:span text:style-name="T370">kus atitinkamus tai įrodančius dokumentus (atitinkamo subjekto finansinės ataskaitos apie ekonominės ir neekonominės veiklos pobūdžio išlaidas, finansavimą ir pajamas per paskutinius dvejus kalendorinius metus iki paraiškos teikimo pagal Aprašą ar pan.). M</text:span><text:span text:style-name="T371">okslo ir studijų institucijoms valstybės pagalbos taisyklės nebus taikomos tik teikiant finansavimą nepriklausomų mokslinių tyrimų vykdymui – priešingu atveju, mokslo ir studijų institucijoms bus teikiama valstybės pagalba, vadovaujantis Bendrojo bendrosio</text:span><text:span text:style-name="T372">s išimties 25 straipsnio reikalavimais.<text:s/></text:span></text:p>
      <text:p text:style-name="P373"><text:span text:style-name="T374">15</text:span><text:span text:style-name="T375">. Pagal Aprašą finansuojami projektai yra laikomi veiksmingu mokslo ir studijų institucijų bendradarbiavimu su įmonėmis, mokslo ir studijų institucijoms vykdant nepriklausomus<text:s/></text:span><text:soft-page-break/><text:span text:style-name="T376">MTEP, jeigu tenkinama ši sąlyga:<text:s/></text:span><text:span text:style-name="T377">visos su projektu susijusios intelektinės nuosavybės teisės, taip pat susijusios naudojimosi teisės suteikiamos skirtingiems bendradarbiaujantiems partneriams tokiu būdu, kuris tinkamai atspindi jų darbo projekte dalį, įnašus ir atitinkamus interesus.</text:span><text:span text:style-name="T378"><text:s/></text:span></text:p>
      <text:p text:style-name="P379"/>
      <text:p text:style-name="P380"><text:span text:style-name="T381">II</text:span><text:span text:style-name="T382"><text:s/>SKYRIUS</text:span></text:p>
      <text:p text:style-name="P383"><text:span text:style-name="T384">REIKALAVIMAI PAREIŠKĖJAMS IR PARTNERIAMS</text:span></text:p>
      <text:p text:style-name="P385"/>
      <text:p text:style-name="P386"><text:span text:style-name="T387">16</text:span><text:span text:style-name="T388">. Pagal Aprašą galimi pareiškėjai yra Lietuvos mokslo ir studijų institucijos.</text:span></text:p>
      <text:p text:style-name="P389"><text:span text:style-name="T390">17</text:span><text:span text:style-name="T391">. Pagal Aprašą galimi partneriai (Lietuvos ir tarptautiniai) yra:</text:span></text:p>
      <text:p text:style-name="P392"><text:span text:style-name="T393">17.1</text:span><text:span text:style-name="T394">. privatieji juridiniai asmenys (pri</text:span><text:span text:style-name="T395">valoma sąlyga);</text:span></text:p>
      <text:p text:style-name="P396"><text:span text:style-name="T397">17.2</text:span><text:span text:style-name="T398">. mokslo ir studijų institucijos.</text:span></text:p>
      <text:p text:style-name="P399"><text:span text:style-name="T400">18</text:span><text:span text:style-name="T401">. Projekte turi dalyvauti bent vienas Lietuvos privatus juridinis asmuo ir bent vienas tarptautinis partneris. Tarptautinis partneris turi turėti savo valstybės pritarimą „Eureka“ projektini</text:span><text:span text:style-name="T402">am pasiūlymui. Tarptautinis partneris projekte dalyvauja Aprašo 41 punkte nustatytomis sąlygomis.</text:span></text:p>
      <text:p text:style-name="P403"><text:span text:style-name="T404">19</text:span><text:span text:style-name="T405">.<text:s/></text:span><text:span text:style-name="T406">Valstybės pagalbos gavėjai vienas kito atžvilgiu turi būti savarankiškos įmonės, kaip jos suprantamos<text:s/></text:span><text:span text:style-name="T407">Bendrojo bendrosios išimties reglamento 3 straip</text:span><text:span text:style-name="T408">snio 1 dalyje</text:span><text:span text:style-name="T409">.</text:span><text:span text:style-name="T410"><text:s/></text:span><text:span text:style-name="T411">Pagal Aprašą finansavimas nėra teikiamas sunkumų patiriančiai įmonei, kaip ši sąvoka apibrėžta Bendrojo bendrosios išimties reglamento 2 straipsnio 18 punkte. Nauja valstybės pagalba negali būti teikiama tol, kol nebus sugrąžinta neteisėtai<text:s/></text:span><text:span text:style-name="T412">gauta valstybės pagalba.</text:span></text:p>
      <text:p text:style-name="P413"><text:span text:style-name="T414">20</text:span><text:span text:style-name="T415">. Prie paraiškos turi būti pridedama galiojančios bendradarbiavimo su partneriu (-iais) (įskaitant tarptautinį partnerį (-ius) sutarties kopija. Bendradarbiavimo sutartį pasirašo pareiškėjas ir visi projekto partneriai (įskai</text:span><text:span text:style-name="T416">tant tarptautinį (-ius) partnerį (-ius).</text:span></text:p>
      <text:p text:style-name="P417"><text:span text:style-name="T418">21</text:span><text:span text:style-name="T419">. Bendradarbiavimo sutartyje turi būti aiškiai išdėstyti sutarties šalių įsipareigojimai ir teisės projekto atžvilgiu (nurodyta: kiekvienos sutarties šalies finansinis ir dalykinis indėlis į projektą, kokias v</text:span><text:span text:style-name="T420">eiklas vykdys kiekvienas projekto dalyvis, kokios kiekvieno projekto dalyvio teisės į bendrai sukurtą ir (arba) įgytą turtą laikantis finansinės apskaitos principų, kokie planuojami projekto rezultatai, rodikliai (nacionaliniai ir stebėsenos); intelektinės</text:span><text:span text:style-name="T421"><text:s/>nuosavybės pasidalijimas atsižvelgiant į šalių įsipareigojimus ir finansinius įnašus, nuosavybės naudojimas, valdymas ir disponavimo ja teisės bei tvarka, kiti su nuosavybe susiję klausimai, viešos rezultatų sklaidos būdai ir kita); šalių atsakomybė ir įs</text:span><text:span text:style-name="T422">ipareigojimai laikytis pagrindinių geros partnerystės praktikos taisyklių:</text:span></text:p>
      <text:p text:style-name="P423"><text:span text:style-name="T424">21.1</text:span><text:span text:style-name="T425">. visi partneriai turi būti perskaitę paraišką, susipažinę su savo teisėmis ir pareigomis įgyvendinant projektą;</text:span></text:p>
      <text:p text:style-name="P426"><text:span text:style-name="T427">21.2</text:span><text:span text:style-name="T428">. projekto įgyvendinimo laikotarpiu <text:s/>projekto vykdytoj</text:span><text:span text:style-name="T429">as privalo reguliariai konsultuotis su partneriais ir nuolat juos informuoti apie projekto įgyvendinimo eigą;</text:span></text:p>
      <text:p text:style-name="P430"><text:span text:style-name="T431">21.3</text:span><text:span text:style-name="T432">. turi būti aiškiai išdėstyti šalių įsipareigojimai įgyvendinant ir valdant projektą, dalinantis informacija, siekiant bendrų projekto tikslų, rodiklių, nustatytos projekto rezultatų intelektinės nuosavybės ir sklaidos nuostatos;<text:s/></text:span></text:p>
      <text:p text:style-name="P433"><text:span text:style-name="T434">21.4</text:span><text:span text:style-name="T435">. visi projekto p</text:span><text:span text:style-name="T436">akeitimai, turintys įtakos partnerių įsipareigojimams ir teisėms, prieš kreipiantis į įgyvendinančiąją instituciją pirmiausia turi būti raštu suderinti su partneriais;</text:span></text:p>
      <text:p text:style-name="P437"><text:span text:style-name="T438">21.5</text:span><text:span text:style-name="T439">. į bendradarbiavimo sutartį turi būti įtrauktos nuostatos, kurios įgyvendinanči</text:span><text:span text:style-name="T440">ajai institucijai sudarytų galimybę įvertinti tarptautinio partnerio atitikimą bendriesiems reikalavimams, nustatytiems Aprašo 1 priede;</text:span></text:p>
      <text:p text:style-name="P441"><text:span text:style-name="T442">21.6</text:span><text:span text:style-name="T443">. Lietuvos partnerių finansinė dalis projekte negali būti didesnė kaip 75 procentai ar mažesnė kaip 25<text:s/></text:span><text:span text:style-name="T444">procentai viso su tarptautiniais partneriais planuojamo projekto biudžeto.</text:span></text:p>
      <text:p text:style-name="P445"/>
      <text:p text:style-name="P446"><text:span text:style-name="T447">III</text:span><text:span text:style-name="T448"><text:s/>SKYRIUS</text:span></text:p>
      <text:p text:style-name="P449"><text:span text:style-name="T450">PROJEKTAMS TAIKOMI REIKALAVIMAI</text:span></text:p>
      <text:p text:style-name="P451"/>
      <text:p text:style-name="P452"><text:span text:style-name="T453">22</text:span><text:span text:style-name="T454">. Projektas turi atitikti Projektų taisyklių 10 skirsnyje nustatytus bendruosius reikalavimus.<text:s/></text:span><text:span text:style-name="T455">Laikoma, kad visi pagal Pr</text:span><text:span text:style-name="T456">iemonę įgyvendinami projektai atitinka šiuos bendruosius<text:s/></text:span><text:soft-page-break/><text:span text:style-name="T457">reikalavimus / bendrųjų reikalavimų vertinimo aspektus ir jie atskirai nebetikrinami atliekant paraiškų vertinimą:<text:s/></text:span><text:span text:style-name="T458">kai atitinka Aprašo 12 (Aprašo 1 priedo 1.2 papunktyje nurodytas bendrasis reikalavi</text:span><text:span text:style-name="T459">mas), 16 (Aprašo 1 priedo 5.2 papunktyje nurodytas bendrasis reikalavimas), 17 (Aprašo 1 priedo 5.2 papunktyje nurodytas bendrasis reikalavimas) punktuose, Aprašo 1 priedo 1.1, 3.3, 7.3 papunkčiuose nurodytus bendruosius reikalavimus, nes laikoma, kad visu</text:span><text:span text:style-name="T460">ose projektuose įvertintos pagrindinės rizikos,<text:s/></text:span><text:span text:style-name="T461">suplanuotos rizikų valdymo priemonės bei joms įgyvendinti reikalingi ištekliai, jeigu projektai atitinka<text:s/></text:span><text:span text:style-name="T462">Aprašo 1 priedo 1.2 ir 1.3 papunkčiuose nurodytus bendruosius reikalavimus.<text:s/></text:span></text:p>
      <text:p text:style-name="P463"><text:span text:style-name="T464">23</text:span><text:span text:style-name="T465">. Projektas turi ati</text:span><text:span text:style-name="T466">tikti Aprašo 12, 16, 17, 21.6 ir 46 punktuose nustatytus reikalavimus.<text:s/></text:span></text:p>
      <text:p text:style-name="P467"><text:span text:style-name="T468">24</text:span><text:span text:style-name="T469">.</text:span><text:span text:style-name="T470"><text:tab/>Projektas turi atitikti šiuos specialiuosius projektų atrankos kriterijus, patvirtintus 2014–2020 metų Europos Sąjungos fondų investicijų veiksmų programos stebėsenos komiteto<text:s/></text:span><text:span text:style-name="T471">2016 m. balandžio 21 d. posėdžio nutarimu Nr. 44P-14.1(16) ir pakeistus 2019 m. rugsėjo 12 d. protokoliniu sprendimu Nr. 44P-9(45):</text:span></text:p>
      <text:p text:style-name="P472"><text:span text:style-name="T473">24.1</text:span><text:span text:style-name="T474">.<text:s/></text:span><text:span text:style-name="T475">projektas, kurio metu numatoma vykdyti Aprašo 12 punkte numatytą veiklą, turi atitikti Prioritetinių mokslinių tyrim</text:span><text:span text:style-name="T476">ų ir eksperimentinės plėtros ir inovacijų raidos (sumaniosios specializacijos) prioritetų įgyvendinimo programos, patvirtintos Lietuvos Respublikos Vyriausybės 2014 m. balandžio 30 d. nutarimu Nr. 411 „Dėl Prioritetinių mokslinių tyrimų ir eksperimentinės<text:s/></text:span><text:span text:style-name="T477">plėtros ir inovacijų raidos (sumanios specializacijos) prioritetų įgyvendinimo programos patvirtinimo“ (toliau – Sumaniosios specializacijos programa), nuostatas ir<text:s/></text:span><text:span text:style-name="T478">bent vieno prioriteto<text:s/></text:span><text:span text:style-name="T479">įgyvendinimo tematiką.</text:span><text:span text:style-name="T480"><text:s/>Laikoma, kad projektas atitinka šį kriterijų,<text:s/></text:span><text:span text:style-name="T481">jei projektas prisideda prie Sumaniosios specializacijos programos įgyvendinimo, plėtojant MTEP sritis, kurios atitinka bent vieną Sumaniosios specializacijos p</text:span><text:span text:style-name="T482">rogramos prioriteto įgyvendinimo tematiką;</text:span></text:p>
      <text:p text:style-name="P483"><text:span text:style-name="T484">24.2</text:span><text:span text:style-name="T485">.</text:span><text:span text:style-name="T486"><text:s/>p</text:span><text:span text:style-name="T487">areiškėjas turi turėti veikiančią teisių,<text:s/></text:span><text:span text:style-name="T488">atsirandančių iš intelektinės veiklos rezultatų, valdymo tvarką</text:span><text:span text:style-name="T489">.</text:span><text:span text:style-name="T490"><text:s/>Laikoma</text:span><text:span text:style-name="T491">, kad projektas atitinka šį kriterijų, jei</text:span><text:span text:style-name="T492"><text:s/>pareiškėjas yra įgyvendinęs Rekomendacijų Lietuvos mokslo ir studijų institucijoms dėl teisių, atsirandančių iš intelektinės veiklos rezultat</text:span><text:span text:style-name="T493">ų, patvirtintų Lietuvos Respublikos švietimo ir mokslo ministro 2009 m. gruodžio 1 d. įsakymu Nr. ISAK-2462 „Dėl Rekomendacijų Lietuvos mokslo ir studijų institucijoms dėl teisių, atsirandančių iš intelektinės veiklos rezultatų, tvirtinimo“ 10, 12, 16 ir 1</text:span><text:span text:style-name="T494">7 punktuose nustatytus reikalavimus ir pateikęs tai patvirtinančius dokumentus arba nuorodas į viešai paskelbtus dokumentus;</text:span></text:p>
      <text:p text:style-name="P495"><text:span text:style-name="T496">24.3</text:span><text:span text:style-name="T497">. pareiškėjas ir partneris turi turėti MTEP infrastruktūrą, skirtą vykdyti MTEP veiklą srityje, atitinkančioje planuojamu p</text:span><text:span text:style-name="T498">rojektu įgyvendinamą</text:span><text:span text:style-name="T499"><text:s/></text:span><text:span text:style-name="T500">Sumaniosios specializacijos</text:span><text:span text:style-name="T501"><text:s/>programos prioritetą</text:span><text:span text:style-name="T502">. Laikoma</text:span><text:span text:style-name="T503">, kad projektas atitinka šį kriterijų,<text:s/></text:span><text:span text:style-name="T504">jei pareiškėjas ir partneris turi MTEP infrastruktūrą, t. y. pareiškėjas ir partneris turi įsigijęs (arba nuomoja) MTEP veikloms vykdyti skirtą įrangą, o MTEP veiklos, vykdomos naudojant turimą infrastruktūrą, atitinka projektu įgyvendinamą<text:s/></text:span><text:span text:style-name="T505">Sumaniosios spe</text:span><text:span text:style-name="T506">cializacijos</text:span><text:span text:style-name="T507"><text:s/>programos prioritetą</text:span><text:span text:style-name="T508"><text:s/>ir priskiriamos nuo pirmo iki septinto (įskaitytinai) MTEP veiklos etapams pagal Rekomenduojamos mokslinių tyrimų ir eksperimentinės plėtros etapų klasifikacijos aprašą, patvirtintą Lietuvos Respublikos Vyriausybės 2012 m.</text:span><text:span text:style-name="T509"><text:s/>birželio 6 d. nutarimu Nr. 650 „Dėl Rekomenduojamos mokslinių tyrimų ir eksperimentinės plėtros etapų klasifikacijos aprašo patvirtinimo“.</text:span><text:s/></text:p>
      <text:p text:style-name="P510">Papunkčio pakeitimai:</text:p>
      <text:p text:style-name="P511"><text:span text:style-name="T512">Nr.<text:s/></text:span><text:a xlink:href="https://www.e-tar.lt/portal/legalAct.html?documentId=4d617d3011f011ebb74de75171d26d52" office:target-frame-name="_top" xlink:show="replace"><text:span text:style-name="T513">V-1587</text:span></text:a><text:span text:style-name="T514">, 2020-10-19, paskelbta TAR 2020-10-19, i. k. 2020-21652</text:span></text:p>
      <text:p text:style-name="Normal"/>
      <text:p text:style-name="P515"><text:span text:style-name="T516">25</text:span><text:span text:style-name="T517">. Projektu turi būti prisidedama prie bent vieno 2009 m. spalio 30 d. Europos Vadovų Tarybos išvadomis Nr. 15265/09 patvirtintos Europos Sąjungos Baltijos jūros regiono strate</text:span><text:span text:style-name="T518">gijos (toliau –<text:s/></text:span><text:span text:style-name="T519">ES BJRS)</text:span><text:span text:style-name="T520">, atnaujintos Europos Komisijos (toliau – EK) 2012 m. kovo 23 d. komunikatu Nr. COM(2012) 128 galutinis, kuris skelbiamas EK svetainėje adresu<text:s/></text:span><text:span text:style-name="T521">http://ec.europa.eu/regional_policy/lt/policy/cooperation/macro-regional-strategies/balti</text:span><text:span text:style-name="T522">c-sea/library/#1,<text:s/></text:span><text:span text:style-name="T523">tikslo įgyvendinimo pagal bent vieną Europos Sąjungos<text:s/></text:span><text:span text:style-name="T524">Baltijos jūros regiono strategijos<text:s/></text:span><text:span text:style-name="T525">veiksmų plane,<text:s/></text:span><text:span text:style-name="T526">patvirtintame EK 2017 m. kovo 20 d. sprendimu Nr. SWD(2017)118,<text:s/></text:span><text:span text:style-name="T527">kuris skelbiamas<text:s/></text:span><text:span text:style-name="T528">EK svetainėje<text:s/></text:span><text:span text:style-name="T529">adresu<text:s/></text:span><text:span text:style-name="T530">http://ec.europa.eu/regional_pol</text:span><text:span text:style-name="T531">icy/lt/policy/cooperation/macro-regional-strategies/baltic-sea/library/#1</text:span><text:span text:style-name="T532">, numatytą politinę sritį „Inovacijos“.<text:s/></text:span></text:p>
      <text:p text:style-name="P533"><text:span text:style-name="T534">26</text:span><text:span text:style-name="T535">. Projektų atranka vykdoma vadovaujantis prioritetiniais projektų atrankos kriterijais, nurodytais Aprašo 2 priede. Už atitiktį šiems pr</text:span><text:span text:style-name="T536">ioritetiniams projektų atrankos kriterijams projektams skiriami balai. Pagal Aprašą privaloma surinkti minimali balų suma yra 60 balų.<text:s/></text:span></text:p>
      <text:p text:style-name="P537">Punkto pakeitimai:</text:p>
      <text:p text:style-name="P538"><text:span text:style-name="T539">Nr.<text:s/></text:span><text:a xlink:href="https://www.e-tar.lt/portal/legalAct.html?documentId=eafc31c03b9e11eb8d9fe110e148c770" office:target-frame-name="_top" xlink:show="replace"><text:span text:style-name="T540">V-1978</text:span></text:a><text:span text:style-name="T541">, 2020-12-11, paskelbta TAR 2020-12-11, i. k. 2020-27054</text:span></text:p>
      <text:p text:style-name="Normal"/>
      <text:p text:style-name="P542"><text:span text:style-name="T543">27</text:span><text:span text:style-name="T544">. Jei projekto naudos ir kokybės vertinimo metu projektas nesurenka Aprašo 26 punkte nurodytos minimalios balų sumos<text:s/></text:span><text:span text:style-name="T545">nurodytos Aprašo 2 priede</text:span><text:span text:style-name="T546">, paraiška atmetama.</text:span><text:s/></text:p>
      <text:p text:style-name="P547">Punkto pakeitimai:</text:p>
      <text:p text:style-name="P548"><text:span text:style-name="T549">Nr</text:span><text:span text:style-name="T550">.<text:s/></text:span><text:a xlink:href="https://www.e-tar.lt/portal/legalAct.html?documentId=eafc31c03b9e11eb8d9fe110e148c770" office:target-frame-name="_top" xlink:show="replace"><text:span text:style-name="T551">V-1978</text:span></text:a><text:span text:style-name="T552">, 2020-12-11, paskelbta TAR 2020-12-11, i. k. 2020-27054</text:span></text:p>
      <text:p text:style-name="Normal"/>
      <text:p text:style-name="P553"><text:span text:style-name="T554">28</text:span><text:span text:style-name="T555">. Pagal Aprašą nefinansuojami didelės apimties projektai.<text:s/></text:span></text:p>
      <text:p text:style-name="P556"><text:span text:style-name="T557">29</text:span><text:span text:style-name="T558">.<text:s/></text:span><text:span text:style-name="T559">Teikiamų pagal<text:s/></text:span><text:span text:style-name="T560">Aprašą projektų veiklų įgyvendinimo trukmė pagal pirmąjį ir antrąjį kvietimus turi būti ne ilgesnė kaip 36 mėnesiai nuo dotacijos sutarties pasirašymo dienos.</text:span><text:s/></text:p>
      <text:p text:style-name="P561">Punkto pakeitimai:</text:p>
      <text:p text:style-name="P562"><text:span text:style-name="T563">Nr.<text:s/></text:span><text:a xlink:href="https://www.e-tar.lt/portal/legalAct.html?documentId=9c5b6520d89a11eaabd5b5599dd4eebe" office:target-frame-name="_top" xlink:show="replace"><text:span text:style-name="T564">V-1182</text:span></text:a><text:span text:style-name="T565">, 2020-08-07, paskelbta TAR 2020-08-07, i. k. 2020-17102</text:span></text:p>
      <text:p text:style-name="Normal"/>
      <text:p text:style-name="P566"><text:span text:style-name="T567">29</text:span><text:span text:style-name="T568">1</text:span><text:span text:style-name="T569">.</text:span><text:span text:style-name="T570"><text:s/>Teikiamų pagal Aprašą projektų veiklų įgyvendinimo trukmė pagal trečiąjį ir ketvirtąjį kvietimus turi būti ne ilgesnė kaip 24 mėnesiai nuo dotacijos sutarties</text:span><text:span text:style-name="T571"><text:s/>pasirašymo dienos.</text:span><text:s/></text:p>
      <text:p text:style-name="P572">Papildyta punktu:</text:p>
      <text:p text:style-name="P573"><text:span text:style-name="T574">Nr.<text:s/></text:span><text:a xlink:href="https://www.e-tar.lt/portal/legalAct.html?documentId=9c5b6520d89a11eaabd5b5599dd4eebe" office:target-frame-name="_top" xlink:show="replace"><text:span text:style-name="T575">V-1182</text:span></text:a><text:span text:style-name="T576">, 2020-08-07, paskelbta TAR 2020-08-07, i. k. 2020-17102</text:span></text:p>
      <text:p text:style-name="Normal"/>
      <text:p text:style-name="P577"><text:span text:style-name="T578">30</text:span><text:span text:style-name="T579">. Projektų taisyklių nustatyta tvarka tam tik</text:span><text:span text:style-name="T580">rais atvejais dėl objektyvių priežasčių, kurių projekto vykdytojas negalėjo numatyti paraiškos pateikimo ir vertinimo metu, p</text:span><text:span text:style-name="T581">rojekto veiklų įgyvendinimo laikotarpis gali būti pratęstas Projektų taisyklių nustatyta tvarka, bet ne ilgiau kaip 6 mėnesius, <text:s/>ir</text:span><text:span text:style-name="T582"><text:s/>nepažeidžiant Projektų taisyklių 213.1 ir 213.5 papunkčiuose nustatytų terminų. Prireikus pratęsti projekto veiklų įgyvendinimo laikotarpį ilgiau, nei nurodyta šiame punkte (ilgiau nei 6 mėnesiai), projekto sutarties keitimas turi būti derinamas su Minist</text:span><text:span text:style-name="T583">erija.</text:span></text:p>
      <text:p text:style-name="P584"><text:span text:style-name="T585">31</text:span><text:span text:style-name="T586">.<text:s/></text:span><text:span text:style-name="T587">Projekto veiklos vykdomos Lietuvos Respublikoje arba ne Lietuvos Respublikoje, jei jas vykdant sukurti produktai, rezultatai ir nauda (ar jų dalis, proporcinga Lietuvos Respublikos finansiniam įnašui) atitenka Lietuvos Respublikai. Projekto<text:s/></text:span><text:span text:style-name="T588">veiklos gali būti vykdomos kitose ES valstybėse narėse ir už ES ribų, kai vykdomos veiklos, susijusios su teminiu tikslu, pagal 2013 m. gruodžio 17 d. Europos Parlamento ir Tarybos reglamento (ES) Nr. 1303/2013, kuriuo nustatomos Europos regioninės plėtros</text:span><text:span text:style-name="T589"><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590">s jūros reikalų ir žuvininkystės fondui taikytinos bendrosios nuostatos ir panaikinamas Tarybos reglamentas (EB) Nr. 1083/2006 (OL 2013, L 347, p. 320), su paskutiniais pakeitimais, padarytais reglamento (ES, Euratomas) Nr. 2018/1046, 9 straipsnio 1 punktą</text:span><text:span text:style-name="T591">. Jeigu projektų veiklos vykdomos ne Lietuvos Respublikoje, tokių veiklų išlaidos neturi viršyti 15 procentų projekto tinkamų finansuoti išlaidų sumos. Kadangi tarptautinių projekto partnerių veiklos nėra finansuojamos  projekto lėšomis, sukurti produktai,</text:span><text:span text:style-name="T592"><text:s/>gauti rezultatai ir nauda proporcingai atitenka projekto dalyviams pagal jų indėlį. Projektų veiklų vykdymo vieta yra laikoma vieta, kurioje projekto veiklą vykdo projektą vykdantis personalas, kaip jis apibrėžtas Rekomendacijų dėl projektų išlaidų atitik</text:span><text:span text:style-name="T593">ties Europos Sąjungos struktūrinių fondų reikalavimams.<text:s/></text:span></text:p>
      <text:p text:style-name="P594"><text:span text:style-name="T595">32</text:span><text:span text:style-name="T596">. Projektu turi būti siekiama bent dviejų iš žemiau šiame punkte išvardytų priemonės įgyvendinimo stebėsenos rodiklių:</text:span></text:p>
      <text:p text:style-name="P597"><text:span text:style-name="T598">32.1</text:span><text:span text:style-name="T599">. produkto stebėsenos rodiklio „Įmonių, bendradarbiaujančių su tyrimų institucijomis, skaičius“ (rodiklio kodas P.B.226). Minimali siektina rodiklio reikšmė – viena įmonė;<text:s/></text:span></text:p>
      <text:p text:style-name="P600"><text:span text:style-name="T601">32.2</text:span><text:span text:style-name="T602">. produkto stebėsenos rodiklio „Investicijas gavusių mokslo ir studijų inst</text:span><text:span text:style-name="T603">itucijų pateiktos patentų paraiškos“ (rodiklio kodas P.S.305). Minimali siektina rodiklio reikšmė – viena paraiška;</text:span></text:p>
      <text:p text:style-name="P604"><text:span text:style-name="T605">32.3</text:span><text:span text:style-name="T606">. produkto stebėsenos rodiklio „Įgyvendinti MTEP projektai“ (rodiklio kodas P.S.396). Minimali siektina rodiklio reikšmė – vienas pr</text:span><text:span text:style-name="T607">ojektas.</text:span></text:p>
      <text:p text:style-name="P608"><text:span text:style-name="T609">33</text:span><text:span text:style-name="T610">. Aprašo 32 punkte nurodytų priemonės įgyvendinimo stebėsenos rodiklių skaičiavimui taikomas Veiksmų programos stebėsenos rodiklių skaičiavimo aprašas. Visų priemonės įgyvendinimo stebėsenos rodiklių skaičiavimo aprašai skelbiami ES strukt</text:span><text:span text:style-name="T611">ūrinių fondų svetainėje<text:s/></text:span><text:span text:style-name="T612">www.esinvesticijos.lt</text:span><text:span text:style-name="T613">. Jeigu, atsižvelgiant į vykdomo projekto pobūdį, projektu nėra įmanoma pasiekti Aprašo 32.2 papunktyje nurodyto Priemonės įgyvendinimo stebėsenos produkto rodiklio, projektu turi būti siekiama bent vieno iš šių</text:span><text:span text:style-name="T614"><text:s/>rezultatų, kurių pasiekimas įrodomas registracijos pažymėjimais ar kitais patvirtinančiais aktais:</text:span></text:p>
      <text:p text:style-name="P615"><text:span text:style-name="T616">33.1</text:span><text:span text:style-name="T617">. Europos specializuotuose centruose įvertinta augalų veislė (pateikiami<text:s/></text:span><text:span text:style-name="T618">Reports on Technical Examination of the DUS Testing</text:span><text:span text:style-name="T619">);</text:span></text:p>
      <text:p text:style-name="P620"><text:span text:style-name="T621">33.2</text:span><text:span text:style-name="T622">. pagal tarptau</text:span><text:span text:style-name="T623">tiniu mastu pripažintą tvarką įregistruota gyvūnų veislė;</text:span></text:p>
      <text:p text:style-name="P624"><text:span text:style-name="T625">33.3</text:span><text:span text:style-name="T626">. nauja technologija, kuri arba turi įdiegimo aktą, arba yra išbandyta gamyboje;</text:span></text:p>
      <text:p text:style-name="P627"><text:span text:style-name="T628">33.4</text:span><text:span text:style-name="T629">. veislė ir (arba) mikroorganizmų kamienas, įregistruotas ne Lietuvoje;</text:span></text:p>
      <text:p text:style-name="P630"><text:span text:style-name="T631">33.5</text:span><text:span text:style-name="T632">. prekės ir (arba) di</text:span><text:span text:style-name="T633">zaino ženklai;</text:span></text:p>
      <text:p text:style-name="P634"><text:span text:style-name="T635">33.6</text:span><text:span text:style-name="T636">. mokslinių tyrimų metu gautas atviras naujas skaitmeninis išteklius, duomenų bazė ar atviro kodo programinė įranga, tinkama panaudoti MTEP;</text:span></text:p>
      <text:p text:style-name="P637"><text:span text:style-name="T638">33.7</text:span><text:span text:style-name="T639">. kitas MTEP veiklos produktas (moksliniais tyrimais ir praktine patirtimi sukauptu<text:s/></text:span><text:span text:style-name="T640">pažinimu pagrįstas procesas, sistema, paslauga, metodas, meno objektas arba kultūros ir (arba) visuomenės problemų sprendinys).</text:span></text:p>
      <text:p text:style-name="P641"><text:span text:style-name="T642">34</text:span><text:span text:style-name="T643">. Projekto parengtumui taikomi šie reikalavimai, kurių neįvykdžius paraiška atmetama neprašant papildomų dokumentų:<text:s/></text:span></text:p>
      <text:p text:style-name="P644"><text:span text:style-name="T645">34.</text:span><text:span text:style-name="T646">1</text:span><text:span text:style-name="T647">. pirmajame konkurso etape, jeigu nėra:</text:span></text:p>
      <text:p text:style-name="P648"><text:span text:style-name="T649">34.1.1</text:span><text:span text:style-name="T650">. suformuotas projekto konsorciumas su tarptautiniu (-iais) partneriu (-iais) ir su juo (-ais) pasirašyta bendradarbiavimo sutartis;</text:span></text:p>
      <text:p text:style-name="P651"><text:span text:style-name="T652">34.1.2</text:span><text:span text:style-name="T653">. „Eureka“ bendradarbiavimo projektams parengtas „Eureka“ programos projektinis siūlymas, užpildytas anglų kalba pagal formą, kuri skelbiama „Eureka“ programos svetainėje<text:s/></text:span><text:span text:style-name="T654">http://www.eurekanetwork.org</text:span><text:span text:style-name="T655">;</text:span></text:p>
      <text:p text:style-name="P656"><text:span text:style-name="T657">34.1.3</text:span><text:span text:style-name="T658">. „Eureka“ klasterių projektams parengta para</text:span><text:span text:style-name="T659">iška pagal klasterio reikalavimus, jos įvertinimas.</text:span></text:p>
      <text:p text:style-name="P660"><text:span text:style-name="T661">34.2</text:span><text:span text:style-name="T662">. antrajame konkurso etape, jeigu projektui nėra suteiktas „Eureka“ projekto statusas.</text:span></text:p>
      <text:p text:style-name="P663"><text:span text:style-name="T664">35</text:span><text:span text:style-name="T665">. Negali būti numatyti projekto apribojimai, kurie turėtų neigiamą poveikį lyčių lygybės ir nediskriminavimo dėl lyties, rasės, tautybės, kalbos, kilmės, socialinės padėties, tikėjimo, įsitikinimų ar pažiūrų, amžiaus, negalios, lytinės orientacijos, etninė</text:span><text:span text:style-name="T666">s priklausomybės, religijos principų įgyvendinimui.<text:s/></text:span></text:p>
      <text:p text:style-name="P667"><text:span text:style-name="T668">36</text:span><text:span text:style-name="T669">. Neturi būti numatyti projekto veiksmai, kurie turėtų neigiamą poveikį darnaus vystymosi principo įgyvendinimui.<text:s/></text:span></text:p>
      <text:p text:style-name="P670"/>
      <text:p text:style-name="P671"><text:span text:style-name="T672">IV</text:span><text:span text:style-name="T673"><text:s/>SKYRIUS</text:span></text:p>
      <text:p text:style-name="P674"><text:span text:style-name="T675">TINKAMŲ FINANSUOTI PROJEKTO IŠLAIDŲ IR FINANSAVIMO REIKALAVIMAI</text:span></text:p>
      <text:p text:style-name="P676"/>
      <text:p text:style-name="P677"><text:span text:style-name="T678">37</text:span><text:span text:style-name="T679">. Projekto išlaidos turi atitikti Projektų taisyklių VI skyriuje ir Rekomendacijose dėl projektų išlaidų atitikties Europos Sąjungos struktūrinių fondų reikalavimams, išdėstytus projekto išlaidoms taikomus reikalavimus.</text:span></text:p>
      <text:p text:style-name="P680"><text:span text:style-name="T681">38</text:span><text:span text:style-name="T682">. Didžiausia galima Lie</text:span><text:span text:style-name="T683">tuvos dalies projektui skirti finansavimo lėšų suma yra 300 000 eurų (trys šimtai tūkstančių eurų). Mažiausia projektui galima skirti finansavimo lėšų suma yra 1</text:span><text:span text:style-name="T684">00 000 eurų (vienas šimtas tūkstančių eurų).</text:span></text:p>
      <text:p text:style-name="P685"><text:span text:style-name="T686">39</text:span><text:span text:style-name="T687">.<text:s/></text:span><text:span text:style-name="T688">Didžiausia galima projekto finansuojamoji<text:s/></text:span><text:span text:style-name="T689">dalis mokslo ir studijų institucijai sudaro 100 procentų visų tinkamų finansuoti projekto išlaidų, kai pareiškėjas ir (ar) partneris<text:s/></text:span><text:span text:style-name="T690">vykdo neekonominę veiklą, nepriklausomus MTEP ir veiksmingai bendradarbiauja, o gautas pajamas reinvestuoja į MTEP</text:span><text:span text:style-name="T691">. Mokslo<text:s/></text:span><text:span text:style-name="T692">ir studijų institucija privalo pateikti: 1) pagrindžiančius dokumentus <text:s/>dėl ekonominės ar neekonominės veiklos institucijoje atskyrimo<text:s/></text:span><text:span text:style-name="T693">(privačiam juridiniam asmeniui,<text:s/></text:span><text:soft-page-break/><text:span text:style-name="T694">vykdančiam ekonominę veiklą, pastarasis reikalavimas dėl veiklų atskyrimo netaikomas) ir<text:s/></text:span><text:span text:style-name="T695">reinvesticijų į MTEP infrastruktūrą pagrindimą,<text:s/></text:span><text:span text:style-name="T696">2) laisva forma pagrįsti institucijoje vykdomus nepriklausomus tyrimus ir <text:s/>planuojamą veiksmingą bendradarbiavimą projekto įgyvendinimo metu.<text:s/></text:span><text:span text:style-name="T697">Didžiausia galima projekto finansuojamoji dalis (skaičiuojama nuo<text:s/></text:span><text:span text:style-name="T698">Aprašo 12 punkte nurodytai veiklai skirtų tinkamų finansuoti išlaidų) nurodyta Aprašo lentelėje „Projekto finansuojamoji dalis“.</text:span></text:p>
      <text:p text:style-name="P699"/>
      <text:p text:style-name="Normal"><text:span text:style-name="T700">Lentelė. Projekto finansuojamoji dalis<text: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Eil. Nr.</text:p>
          </table:table-cell>
          <table:table-cell table:style-name="TableCell716" table:number-rows-spanned="2">
            <text:p text:style-name="P717"/>
          </table:table-cell>
          <table:table-cell table:style-name="TableCell718">
            <text:p text:style-name="P719"/>
          </table:table-cell>
          <table:table-cell table:style-name="TableCell720" table:number-columns-spanned="3">
            <text:p text:style-name="P721">Galimas bazinės finansuojamosios dalies padidinimas valstybės pagalbos gavėjui, bet ne daugiau nei iki 80 procentų tinkamų finansuoti išlaidų</text:p>
          </table:table-cell>
          <table:covered-table-cell/>
          <table:covered-table-cell/>
          <table:table-cell table:style-name="TableCell722" table:number-columns-spanned="3">
            <text:p text:style-name="P723">Didžiausia galima finansuojamoji dalis atsižvelgiant į valstybės pagalbos gavėjo statusą<text:s/></text:p>
          </table:table-cell>
          <table:covered-table-cell/>
          <table:covered-table-cell/>
          <table:table-cell table:style-name="TableCell724" table:number-rows-spanned="2">
            <text:p text:style-name="P725"><text:span text:style-name="T726">Didžiausia galima finansuojamoji dalis ne valstybės pagalbos gavėjui</text:span></text:p>
          </table:table-cell>
        </table:table-row>
        <table:table-row table:style-name="TableRow727">
          <table:covered-table-cell>
            <text:p text:style-name="P728"/>
          </table:covered-table-cell>
          <table:covered-table-cell>
            <text:p text:style-name="P729"/>
          </table:covered-table-cell>
          <table:table-cell table:style-name="TableCell730">
            <text:p text:style-name="P731">Bazinė finansuojamoji<text:s/>dalis valstybės pagalbos gavėjui</text:p>
          </table:table-cell>
          <table:table-cell table:style-name="TableCell732">
            <text:p text:style-name="P733">Padidinama vidutinėms įmonėms<text:s/></text:p>
          </table:table-cell>
          <table:table-cell table:style-name="TableCell734">
            <text:p text:style-name="P735">Padidinama labai mažoms ir mažoms įmonėms<text:s/></text:p>
          </table:table-cell>
          <table:table-cell table:style-name="TableCell736">
            <text:p text:style-name="P737">Padidinama už veiksmingą bendradarbiavimą, jei tenkinamos Bendrojo bendrosios išimties reglamento 25 straipsnio 6 punkto b papunktyje nurodytos sąlygos.<text:s/></text:p>
          </table:table-cell>
          <table:table-cell table:style-name="TableCell738">
            <text:p text:style-name="P739">Didelė įmonė<text:s/></text:p>
          </table:table-cell>
          <table:table-cell table:style-name="TableCell740">
            <text:p text:style-name="P741">Vidutinė įmonė<text:s/></text:p>
          </table:table-cell>
          <table:table-cell table:style-name="TableCell742">
            <text:p text:style-name="P743">Labai maža ir maža įmonė<text:s/></text:p>
          </table:table-cell>
          <table:covered-table-cell>
            <text:p text:style-name="P744"/>
          </table:covered-table-cell>
        </table:table-row>
        <table:table-row table:style-name="TableRow745">
          <table:table-cell table:style-name="TableCell746">
            <text:p text:style-name="P747">1.</text:p>
          </table:table-cell>
          <table:table-cell table:style-name="TableCell748">
            <text:p text:style-name="P749">Moksliniai tyrimai</text:p>
          </table:table-cell>
          <table:table-cell table:style-name="TableCell750">
            <text:p text:style-name="P751">50 proc.</text:p>
          </table:table-cell>
          <table:table-cell table:style-name="TableCell752">
            <text:p text:style-name="Normal"><text:span text:style-name="T753">+10 procentinių punktų<text:s/></text:span></text:p>
          </table:table-cell>
          <table:table-cell table:style-name="TableCell754">
            <text:p text:style-name="Normal"><text:span text:style-name="T755">+20 procentinių<text:s/></text:span></text:p>
          </table:table-cell>
          <table:table-cell table:style-name="TableCell756">
            <text:p text:style-name="Normal"><text:span text:style-name="T757">+15 procentinių punktų<text:s/></text:span></text:p>
          </table:table-cell>
          <table:table-cell table:style-name="TableCell758">
            <text:p text:style-name="P759">65 proc.</text:p>
          </table:table-cell>
          <table:table-cell table:style-name="TableCell760">
            <text:p text:style-name="P761">75 proc.</text:p>
          </table:table-cell>
          <table:table-cell table:style-name="TableCell762">
            <text:p text:style-name="P763">80 proc.</text:p>
          </table:table-cell>
          <table:table-cell table:style-name="TableCell764">
            <text:p text:style-name="P765">100 proc.</text:p>
          </table:table-cell>
        </table:table-row>
        <table:table-row table:style-name="TableRow766">
          <table:table-cell table:style-name="TableCell767">
            <text:p text:style-name="P768">2.</text:p>
          </table:table-cell>
          <table:table-cell table:style-name="TableCell769">
            <text:p text:style-name="P770">Eksperimentinė plėtra<text:s/></text:p>
          </table:table-cell>
          <table:table-cell table:style-name="TableCell771">
            <text:p text:style-name="P772">25 proc.</text:p>
          </table:table-cell>
          <table:table-cell table:style-name="TableCell773">
            <text:p text:style-name="P774">+10 procentinių punktų<text:s/></text:p>
          </table:table-cell>
          <table:table-cell table:style-name="TableCell775">
            <text:p text:style-name="P776">+20 procentinių punktų<text:s/></text:p>
          </table:table-cell>
          <table:table-cell table:style-name="TableCell777">
            <text:p text:style-name="P778">+15 procentinių punktų<text:s/></text:p>
          </table:table-cell>
          <table:table-cell table:style-name="TableCell779">
            <text:p text:style-name="P780">40 proc.</text:p>
          </table:table-cell>
          <table:table-cell table:style-name="TableCell781">
            <text:p text:style-name="P782">50 proc.</text:p>
          </table:table-cell>
          <table:table-cell table:style-name="TableCell783">
            <text:p text:style-name="P784">60 proc.</text:p>
          </table:table-cell>
          <table:table-cell table:style-name="TableCell785">
            <text:p text:style-name="P786">100 proc.</text:p>
          </table:table-cell>
        </table:table-row>
      </table:table>
      <text:p text:style-name="P787"/>
      <text:p text:style-name="P788"><text:span text:style-name="T789">40</text:span><text:span text:style-name="T790">. Projekto finansuojamoji dalis kiekvienam projekto vykdytojui (įskaitant partnerį (-ius) Lietuvoje) nustatoma atskirai.<text:s/></text:span></text:p>
      <text:p text:style-name="P791"><text:span text:style-name="T792">41</text:span><text:span text:style-name="T793">.<text:s/></text:span><text:span text:style-name="T794">Tarptautiniai partneriai nėra finansuojami projekto lėšomis pagal šį Aprašą, tačiau <text:s/>prisideda prie projekto finansavimo paga</text:span><text:span text:style-name="T795">l Aprašo 21.6 papunkčio reikalavimą ir pretenduoja į projekto rezultatus ir intelektinę nuosavybę proporcingai savo indėliui.<text:s/></text:span></text:p>
      <text:p text:style-name="P796"><text:span text:style-name="T797">42</text:span><text:span text:style-name="T798">. Pagal Aprašą tinkamų finansuoti išlaidų kategorijos yra:</text:span></text:p>
      <text:p text:style-name="P799"><text:span text:style-name="T800">42.1</text:span><text:span text:style-name="T801">. projekto biudžeto penktoji išlaidų kategorija „Projekto<text:s/></text:span><text:span text:style-name="T802">vykdymas“, į kurią gali būti įtraukiamos projekto vykdymo darbo užmokesčio išlaidos. Projekto vykdymo darbo užmokesčio išlaidoms apskaičiuoti taikomi fiksuotieji vieneto įkainiai, apskaičiuojami pagal Aprašo 49 punktą;</text:span></text:p>
      <text:p text:style-name="P803"><text:span text:style-name="T804">42.2</text:span><text:span text:style-name="T805">. projekto biudžeto septintoj</text:span><text:span text:style-name="T806">i išlaidų kategorija „Netiesioginės išlaidos ir kitos išlaidos pagal fiksuotąją projekto išlaidų normą“, į kurią gali būti įtraukiamos:</text:span></text:p>
      <text:p text:style-name="P807"><text:span text:style-name="T808">42.2.1</text:span><text:span text:style-name="T809">. netiesioginės projekto išlaidos, kurios apskaičiuojamos taikant netiesioginių išlaidų fiksuotąsias normas paga</text:span><text:span text:style-name="T810">l Projektų taisyklių 433.2 papunktį;</text:span></text:p>
      <text:p text:style-name="P811"><text:span text:style-name="T812">42.2.2</text:span><text:span text:style-name="T813">. tiesioginės projekto vykdymo išlaidos pagal fiksuotąją normą, kuri apskaičiuojama pagal Aprašo 50 punktą.</text:span></text:p>
      <text:p text:style-name="P814"><text:span text:style-name="T815">43</text:span><text:span text:style-name="T816">. Įgyvendinant projektą laikoma, kad netiesioginė valstybės pagalba per mokslo ir studijų i</text:span><text:span text:style-name="T817">nstituciją kitiems projekte dalyvaujantiems juridiniams asmenims neperduodama, jeigu tenkinama viena iš šių sąlygų:</text:span></text:p>
      <text:p text:style-name="P818"><text:span text:style-name="T819">43.1</text:span><text:span text:style-name="T820">. rezultatai, kuriems netaikomos intelektinės nuosavybės teisės, gali būti plačiai skleidžiami ir visos intelektinės nuosavybės teisės</text:span><text:span text:style-name="T821"><text:s/>į MTEP ir naujovių diegimo rezultatus, susijusius su mokslo ir studijų institucijos veikla projekte, yra visiškai suteikiamos mokslo ir studijų institucijai, t. y. mokslo ir studijų institucija gauna visą šių teisių teikiamą ekonominę naudą ir pasilieka t</text:span><text:span text:style-name="T822">eisę jomis visomis naudotis, ypač nuosavybės teise ir licencijos teise; šios sąlygos taip pat gali būti įvykdytos, jeigu mokslo ir studijų institucija nusprendžia toliau sudaryti sutartis dėl šių teisių, įskaitant jų licencijavimą projekto partneriui;</text:span></text:p>
      <text:p text:style-name="P823"><text:span text:style-name="T824">43</text:span><text:span text:style-name="T825">.2</text:span><text:span text:style-name="T826">. kai mokslo ir studijų institucija gauna projekte dalyvaujančio juridinio asmens kompensaciją, lygią intelektinės nuosavybės teisių, kurios yra susijusios su mokslo ir studijų institucijos veikla įgyvendinant projektą ir kurios perduodamos projekte da</text:span><text:span text:style-name="T827">lyvaujantiems juridiniams asmenims, rinkos kainai, t. y. kompensaciją už visą tų teisių teikiamą ekonominę naudą; vadovaujantis bendraisiais valstybės pagalbos principais ir atsižvelgiant į tai, kad intelektinės nuosavybės teisių rinkos kainą objektyviai n</text:span><text:span text:style-name="T828">ustatyti sunku, ši sąlyga laikoma įvykdyta, jeigu mokslo ir studijų institucija, kaip pardavėja, derėsis, kad gautų didžiausią naudą sutarties sudarymo metu. Bet kuris projekte dalyvaujančio juridinio asmens įnašas dengiant mokslo ir studijų institucijos s</text:span><text:span text:style-name="T829">ąnaudas yra atimamas iš tokios kompensacijos.</text:span></text:p>
      <text:p text:style-name="P830"><text:span text:style-name="T831">44</text:span><text:span text:style-name="T832">. Netiesioginės valstybės pagalbos taip pat gali nebūti, jeigu įvertinusi tarp partnerių pasirašytą bendradarbiavimo sutartį įgyvendinančioji institucija padaro išvadą, kad visos intelektinės nuosavybės</text:span><text:span text:style-name="T833"><text:s/>teisės į MTEP ir naujovių diegimo rezultatus ir galimybės pasinaudoti teisėmis į tokius rezultatus yra priskiriamos skirtingiems partneriams ir tinkamai atspindimas jų atitinkamas suinteresuotumas projektu, darbo krūvis, finansinis ir kitoks įnašas į proj</text:span><text:span text:style-name="T834">ekto įgyvendinimą.</text:span></text:p>
      <text:p text:style-name="P835"><text:span text:style-name="T836">45</text:span><text:span text:style-name="T837">. Jeigu nėra tenkinama nė viena iš Aprašo 43 punkte nurodytų sąlygų ir atlikusi individualų projekto įvertinimą dėl valstybės pagalbos pagal Aprašo 44 punktą įgyvendinančioji institucija nustato, kad buvo suteikta valstybės pagalba</text:span><text:span text:style-name="T838">, visa mokslo ir studijų institucijos įnašo į projekto (tinkamos išlaidos) įgyvendinimą vertė laikoma valstybės pagalba, ir įgyvendinančioji institucija jos dydžiu mažina finansavimo dydį partneriui (valstybės pagalbos gavėjui) priklausomai nuo to, kuris t</text:span><text:span text:style-name="T839">ą pagalbą gavo.<text:s/></text:span></text:p>
      <text:p text:style-name="P840"><text:span text:style-name="T841">46</text:span><text:span text:style-name="T842">. Lietuvos privačiam (-tiems) juridiniam (-s) asmeniui (-ims), dalyvaujančiam (-tiems) projekte, turi tekti ne mažiau kaip 30 procentų projekto biudžeto (Lietuvos dalies). Pareiškėjas ir (arba) partneris savo iniciatyva ir savo ir (a</text:span><text:span text:style-name="T843">rba) kitų šaltinių lėšomis gali prisidėti prie projekto įgyvendinimo didesne, nei reikalaujama, lėšų suma.</text:span></text:p>
      <text:p text:style-name="P844"><text:span text:style-name="T845">47</text:span><text:span text:style-name="T846">. Projekto tinkamų finansuoti išlaidų dalis, kurios nepadengia projektui skiriamo finansavimo lėšos, turi būti finansuojama iš projekto vykdyto</text:span><text:span text:style-name="T847">jo ir (ar) partnerio (-ių) lėšų.<text:s/></text:span></text:p>
      <text:p text:style-name="P848"><text:span text:style-name="T849">48</text:span><text:span text:style-name="T850">. Pagal Aprašą kryžminis finansavimas netaikomas.<text:s/></text:span></text:p>
      <text:p text:style-name="P851"><text:span text:style-name="T852">49</text:span><text:span text:style-name="T853">. Projekto veikloms vykdyti reikalingos mokslo ir studijų institucijų personalo darbo užmokesčio išlaidos apmokamos taikant Darbo užmokesčio fiksuotųjų įkainių</text:span><text:span text:style-name="T854"><text:s/>dydžių mokslinių tyrimų projektuose nustatymo tyrimo ataskaitą, kuri skelbiama ES struktūrinių fondų svetainėje adresu http://www.esinvesticijos.lt/lt/dokumentai/supaprastinto-islaidu-apmokejimo-tyrimai. <text:s/>Projekto veikloms vykdyti reikalingos privačiųjų j</text:span><text:span text:style-name="T855">uridinių asmenų personalo darbo užmokesčio išlaidos apmokamos taikant Privačių juridinių asmenų projektų vykdančiojo personalo bei dalyvių darbo užmokesčio fiksuotųjų įkainių nustatymo tyrimo ataskaitą, kuri skelbiama ES struktūrinių fondų svetainėje adres</text:span><text:span text:style-name="T856">u<text:s/></text:span><text:span text:style-name="T857">http://www.esinvesticijos.lt/lt/dokumentai/supaprastinto-islaidu-apmokejimo-tyrimai</text:span><text:span text:style-name="T858">. Atnaujinus tyrimą ir (ar) pasikeitus teisės aktams, kuriais vadovaujantis nustatyti fiksuotųjų vieneto įkainių dydžiai, ir pasikeitus fiksuotųjų vieneto įkainių dydžiams</text:span><text:span text:style-name="T859">, atnaujinti fiksuotųjų vieneto įkainių dydžiai bus taikomi naujai pasirašomoms dotacijos sutartims.</text:span></text:p>
      <text:p text:style-name="P860"><text:span text:style-name="T861">50</text:span><text:span text:style-name="T862">. Projekto vykdymo išlaidos apmokamos taikant Mokslinių tyrimų ir eksperimentinės plėtros projektų vykdymo išlaidų fiksuotųjų normų nustatymo tyrimo<text:s/></text:span><text:span text:style-name="T863">ataskaitą, kuri skelbiama ES struktūrinių fondų svetainėje adresu<text:s/></text:span><text:span text:style-name="T864">http://www.esinvesticijos.lt/lt/dokumentai/supaprastinto-</text:span><text:soft-page-break/><text:span text:style-name="T865">islaidu-apmokejimo-tyrimai</text:span><text:span text:style-name="T866">. Atnaujinus tyrimą ir (ar) pasikeitus teisės aktams, kuriais vadovaujantis nustatyti fiksuotųjų normų dydž</text:span><text:span text:style-name="T867">iai, ir pasikeitus fiksuotųjų normų dydžiams, atnaujinti fiksuotieji normų dydžiai bus taikomi naujai pasirašomoms dotacijos sutartims.</text:span></text:p>
      <text:p text:style-name="P868"><text:span text:style-name="T869">51</text:span><text:span text:style-name="T870">. Išlaidos, apmokamos taikant Aprašo 49 ir 50 punktuose nurodytus fiksuotuosius projekto išlaidų dydžius, turi<text:s/></text:span><text:span text:style-name="T871">atitikti šias nuostatas:</text:span></text:p>
      <text:p text:style-name="P872"><text:span text:style-name="T873">51.1</text:span><text:span text:style-name="T874">. pagal fiksuotuosius projekto išlaidų dydžius apmokamos išlaidos turi atitikti Projektų taisyklių 35 skirsnį;<text:s/></text:span></text:p>
      <text:p text:style-name="P875"><text:span text:style-name="T876">51.2</text:span><text:span text:style-name="T877">. pareiškėjas turi teisę paraiškoje numatyti mažesnius<text:s/></text:span><text:span text:style-name="T878">fiksuotuosius projekto išlaidų<text:s/></text:span><text:span text:style-name="T879">dydžius, nei jam ta</text:span><text:span text:style-name="T880">ikomi Apraše nustatyti dydžiai;</text:span></text:p>
      <text:p text:style-name="P881"><text:span text:style-name="T882">51.3</text:span><text:span text:style-name="T883">. projektų išlaidos, kurias numatyta apmokėti fiksuotaisiais projekto išlaidų dydžiais, apmokamos atsižvelgiant į dotacijos sutartyje nustatytus fiksuotuosius projekto išlaidų dydžius ir projekto vykdytojo pateiktus<text:s/></text:span><text:span text:style-name="T884">dokumentus, kuriais įrodomas pasiektas rezultatas. Dokumentai, kuriuos reikia pateikti, įrodant pagal fiksuotuosius projekto išlaidų dydžius apmokamų rezultatų pasiekimą, nurodyti dotacijos sutartyje (Aprašo 6 priedas).</text:span></text:p>
      <text:p text:style-name="P885"><text:span text:style-name="T886">52</text:span><text:span text:style-name="T887">. Norėdamas, kad išlaidos bū</text:span><text:span text:style-name="T888">tų apmokėtos pagal skirtą dotaciją, projekto vykdytojas teikia įgyvendinančiajai institucijai Projektų taisyklių 6 priede nustatytos formos mokėjimo prašymą (-us). Tokiu atveju įgyvendinančioji institucija patikrina mokėjimo prašymą ir išmoka lėšas dotacij</text:span><text:span text:style-name="T889">os gavėjui per Projektų taisyklių 237 punkte nurodytą terminą. Projekto rezultatų pasiekimą vertina MITA ekspertų tarybos ir ekspertai, kurių veikla organizuojama Ekspertinio vertinimo organizavimo Mokslo, inovacijų ir technologijų agentūroje tvarkos apraš</text:span><text:span text:style-name="T890">o, patvirtinto Mokslo, inovacijų ir technologijų agentūros direktoriaus 2011 m. balandžio 8 d. įsakymu Nr. 2V-27 „Dėl Ekspertinio vertinimo organizavimo Mokslo, inovacijų ir technologijų agentūroje tvarkos aprašo patvirtinimo“, nustatyta tvarka. Įgyvendina</text:span><text:span text:style-name="T891">nčiajai institucijai atlikus paskutinį mokėjimą dotacijos gavėjui, projekto finansavimas laikomas baigtu.</text:span></text:p>
      <text:p text:style-name="P892"><text:span text:style-name="T893">53</text:span><text:span text:style-name="T894">. Pagal Aprašą netinkamomis finansuoti išlaidomis laikomos išlaidos:</text:span></text:p>
      <text:p text:style-name="P895"><text:span text:style-name="T896">53.1</text:span><text:span text:style-name="T897">. nurodytos Projektų taisyklių 34 skirsnyje;</text:span></text:p>
      <text:p text:style-name="P898"><text:span text:style-name="T899">53.2</text:span><text:span text:style-name="T900">. neišvardytos A</text:span><text:span text:style-name="T901">prašo 42 punkte;</text:span></text:p>
      <text:p text:style-name="P902"><text:span text:style-name="T903">53.3</text:span><text:span text:style-name="T904">. projektinio siūlymo ir paraiškos parengimo išlaidos.</text:span></text:p>
      <text:p text:style-name="P905"/>
      <text:p text:style-name="P906"><text:span text:style-name="T907">V</text:span><text:span text:style-name="T908"><text:s/>SKYRIUS</text:span></text:p>
      <text:p text:style-name="P909"><text:span text:style-name="T910">PARAIŠKŲ RENGIMAS, PAREIŠKĖJŲ INFORMAVIMAS, KONSULTAVIMAS, PARAIŠKŲ TEIKIMAS IR VERTINIMAS</text:span></text:p>
      <text:p text:style-name="P911"/>
      <text:p text:style-name="P912"><text:span text:style-name="T913">54</text:span><text:span text:style-name="T914">.</text:span><text:span text:style-name="T915"><text:s/></text:span><text:span text:style-name="T916">Projektų konkursas vykdomas dviem etapais. Pirmajame<text:s/></text:span><text:span text:style-name="T917">konkurso etape vertinama atitiktis bendriesiems reikalavimams, nurodytiems Aprašo 1 priedo 1.1, 1.2, 1.3, 2.1, 5.6 papunkčiuose ir Aprašo 24.1</text:span><text:span text:style-name="T918">–</text:span><text:span text:style-name="T919">24.3 papunkčiuose nurodytus specialiuosius atrankos kriterijus ir atliekamas projekto naudos ir kokybės vertinima</text:span><text:span text:style-name="T920">s Projektų taisyklių 14 ir 16 skirsniuose nustatyta tvarka pagal Aprašo 2 priede nustatytus reikalavimus. Pirmajame konkurso etape atrenkamos paraiškos, atitikusios šiame Aprašo punkte nustatytus reikalavimus ir laikantis projektų naudos ir kokybės vertini</text:span><text:span text:style-name="T921">mo metu sudarytos projektų, surinkusių Aprašo 26 punkte nustatytą minimalią balų sumą, pirmumo eilės, kurioms pagal prašomą skirti finansavimo lėšų sumą užtenka kvietimui teikti paraiškas skirtos lėšų sumos, nurodytos Aprašo 10 punkte. Po pirmojo konkurso<text:s/></text:span><text:span text:style-name="T922">etapo atrinkti pareiškėjai kviečiami dalyvauti antrajame konkurso etape, kurio metu atliekamas projekto tinkamumo finansuoti vertinimas Projektų taisyklių 14 ir 15 skirsniuose nustatyta tvarka pagal Aprašo 1 priede nustatytus reikalavimus.<text:s/></text:span></text:p>
      <text:p text:style-name="P923"><text:span text:style-name="T924">55</text:span><text:span text:style-name="T925">. Siekdam</text:span><text:span text:style-name="T926">as gauti finansavimą pareiškėjas turi užpildyti paraišką (Aprašo 5 priedas), kurios iš dalies užpildyta forma PDF formatu<text:s/></text:span><text:span text:style-name="T927">skelbiama<text:s/></text:span><text:span text:style-name="T928">ES struktūrinių fondų<text:s/></text:span><text:span text:style-name="T929">svetainės www.esinvesticijos.lt skiltyje „Finansavimas“ prie paskelbto kvietimo teikti paraiškas<text:s/></text:span><text:span text:style-name="T930">„Susijusių dokumentų“.</text:span></text:p>
      <text:p text:style-name="P931"><text:span text:style-name="T932">56</text:span><text:span text:style-name="T933">. Pareiškėjas pildo:</text:span></text:p>
      <text:p text:style-name="P934"><text:span text:style-name="T935">56.1</text:span><text:span text:style-name="T936">. pirmajam konkurso etapui paraiškos 1–3, 5, 6, 16, 17, 20 <text:s/>punktus ir kartu su Aprašo 59.1–59.6 ir 59.9 papunkčiuose nurodytais priedais iki kvietimo teikti paraiškas skelbime nustatyto<text:s/></text:span><text:soft-page-break/><text:span text:style-name="T937">pirmojo konku</text:span><text:span text:style-name="T938">rso etapo termino paskutinės dienos teikia ją per Iš Europos Sąjungos struktūrinių fondų lėšų bendrai finansuojamų projektų duomenų mainų svetainę (toliau – DMS), o jei nėra įdiegtos DMS funkcinės galimybės – įgyvendinančiajai institucijai raštu (kartu pat</text:span><text:span text:style-name="T939">eikdamas į elektroninę laikmeną įrašytą paraišką ir priedus) Projektų taisyklių 12 skirsnyje nustatyta tvarka;</text:span></text:p>
      <text:p text:style-name="P940"><text:span text:style-name="T941">56.2</text:span><text:span text:style-name="T942">. antrajam konkurso etapui pareiškėjas, kuriam įgyvendinančioji institucija pasiūlė dalyvauti antrajame konkurso etape, papildo pirmajam<text:s/></text:span><text:span text:style-name="T943">konkurso etapui teiktą paraišką, užpildydamas likusius paraiškos punktus, kartu su Aprašo 59.7, 59.8, 59.10 ir 59.11 papunkčiuose nurodytais priedais, ir teikia šiame Aprašo punkte nustatyta tvarka iki įgyvendinančiosios institucijos siūlyme teikti paraišk</text:span><text:span text:style-name="T944">ą antrajam etapui nustatyto termino paskutinės dienos. Paraiškos formos projekto biudžeto lentelė pildoma vadovaujantis instrukcija „Projekto biudžeto formos pildymas“, pateikta Rekomendacijose dėl projektų išlaidų atitikties Europos Sąjungos struktūrinių<text:s/></text:span><text:span text:style-name="T945">fondų reikalavimams.<text:s/></text:span></text:p>
      <text:p text:style-name="P946"><text:span text:style-name="T947">57</text:span><text:span text:style-name="T948">.<text:s/></text:span><text:span text:style-name="T949">Jei paraiškos gali būti teikiamos per DMS,<text:s/></text:span><text:span text:style-name="T950">pareiškėjas prie DMS jungiasi naudodamasis Valstybės informacinių išteklių sąveikumo platforma ir užsiregistravęs tampa DMS naudotoju.<text:s/></text:span></text:p>
      <text:p text:style-name="P951"><text:span text:style-name="T952">58</text:span><text:span text:style-name="T953">. Jei laikinai nėra užtikrintos DMS fun</text:span><text:span text:style-name="T954">kcinės galimybės ir dėl to pareiškėjai negali pateikti paraiškos ar jos priedo (-ų) paskutinę paraiškų pateikimo termino dieną, įgyvendinančioji institucija paraiškų pateikimo terminą pratęsia 7 dienų laikotarpiui ir (arba) sudaro galimybę paraiškas ar jų<text:s/></text:span><text:span text:style-name="T955">priedus pateikti kitu būdu bei apie tai</text:span><text:span text:style-name="T956"><text:s/></text:span><text:span text:style-name="T957">paskelbia Projektų taisyklių 82 punkte nustatyta tvarka</text:span><text:span text:style-name="T958">.</text:span><text:span text:style-name="T959"><text:s/></text:span></text:p>
      <text:p text:style-name="P960"><text:span text:style-name="T961">59</text:span><text:span text:style-name="T962">. Kartu su paraiška pareiškėjas turi pateikti šiuos priedus<text:s/></text:span><text:span text:style-name="T963">(Aprašo 59.2 ir 59.10 papunkčiuose nurodytų paraiškos priedų formos skelbiamos ES struktūrin</text:span><text:span text:style-name="T964">ių fondų svetainės www.esinvesticijos.lt skiltyje „Dokumentai“, ieškant dokumento tipo „paraiškų priedų formos“)</text:span><text:span text:style-name="T965">:<text:s/></text:span></text:p>
      <text:p text:style-name="P966"><text:span text:style-name="T967">59.1</text:span><text:span text:style-name="T968">. Lietuvos partnerio (-ių) deklaraciją (-as), jei projektą numatyta įgyvendinti kartu su partneriu (-iais) (Partnerio deklaracijos form</text:span><text:span text:style-name="T969">a integruota į pildomą paraiškos formą);</text:span></text:p>
      <text:p text:style-name="P970"><text:span text:style-name="T971">59.2</text:span><text:span text:style-name="T972">. užpildytą Klausimyną apie pirkimo ir (arba) importo pridėtinės vertės mokesčio tinkamumą finansuoti iš Europos Sąjungos struktūrinių fondų ir (arba) Lietuvos Respublikos biudžeto lėšų, jei<text:s/></text:span><text:span text:style-name="T973">pareiškėjas praš</text:span><text:span text:style-name="T974">o pridėtinės vertės mokesčio išlaidas pripažinti tinkamomis finansuoti, t. y. įtraukia šias išlaidas į projekto biudžetą</text:span><text:span text:style-name="T975">;<text:s/></text:span></text:p>
      <text:p text:style-name="P976"><text:span text:style-name="T977">59.3</text:span><text:span text:style-name="T978">.<text:s/></text:span><text:span text:style-name="T979">bendradarbiavimo sutartį su tarptautiniu (-iais) partneriu (-iais), kuris suprantamas taip, kaip nurodyta Aprašo 4.17 papun</text:span><text:span text:style-name="T980">ktyje;<text:s/></text:span></text:p>
      <text:p text:style-name="P981"><text:span text:style-name="T982">59.4</text:span><text:span text:style-name="T983">. „Eureka“ programos projektinį siūlymą, užpildytą anglų kalba pagal formą, kuri skelbiama „Eureka“ programos svetainėje<text:s/></text:span><text:span text:style-name="T984">http://www.eurekanetwork.org</text:span><text:span text:style-name="T985"><text:s/>„Eureka“ bendradarbiavimo projektams arba paraišką, parengtą pagal atitinkamo klasterio re</text:span><text:span text:style-name="T986">ikalavimus su jos įvertinimu „Eureka“ klasterių projektams;</text:span></text:p>
      <text:p text:style-name="P987"><text:span text:style-name="T988">59.5</text:span><text:span text:style-name="T989">. projekto veiklų darbo grupės sąrašą, jos narių gyvenimo aprašymus (CV) bei jos narių įgyvendintų (įgyvendinamų)<text:s/></text:span><text:span text:style-name="T990">nacionalinių ir (ar) tarptautinių mokslo-verslo bendradarbiavimui skirtų p</text:span><text:span text:style-name="T991">rojektų teikiamo projekto tematikoje sąrašą.</text:span></text:p>
      <text:p text:style-name="P992"><text:span text:style-name="T993">59.6</text:span><text:span text:style-name="T994">. projekto rezultato komercinimo strategiją pagal Projekto rezultato komercinimo strategijos rengimo rekomendacijas (Aprašo 7 priedas);</text:span></text:p>
      <text:p text:style-name="P995"><text:span text:style-name="T996">59.7</text:span><text:span text:style-name="T997">. projekto biudžeto paskirstymo pagal fiksuotus dydžius<text:s/></text:span><text:span text:style-name="T998">lentelę ir lentelę pagal projekto biudžeto išlaidų pasiskirstymą kiekvienam Lietuvos projekto dalyviui (netaikoma užsienio partneriui);</text:span></text:p>
      <text:p text:style-name="P999"><text:span text:style-name="T1000">59.8</text:span><text:span text:style-name="T1001">. dokumentus, pagrindžiančius įvardytų projekto biudžeto išlaidų poreikį (suvestinė pažyma dėl darbo užmokesčio<text:s/></text:span><text:span text:style-name="T1002">apskaičiavimo taikant fiksuotus įkainius);</text:span></text:p>
      <text:p text:style-name="P1003"><text:span text:style-name="T1004">59.9</text:span><text:span text:style-name="T1005">. informaciją, reikalingą projekto atitikčiai projektų atrankos kriterijams įvertinti (Aprašo 4 priedas);</text:span></text:p>
      <text:p text:style-name="P1006"><text:span text:style-name="T1007">59.10</text:span><text:span text:style-name="T1008">.<text:s/></text:span><text:span text:style-name="T1009">pareiškėjo ir partnerių Smulkiojo ar vidutinio verslo subjekto statuso deklaraciją, kuri</text:span><text:span text:style-name="T1010">os forma patvirtinta Lietuvos Respublikos ūkio ministro 2008 m. kovo 26 d. įsakymu Nr. 4-119 „Dėl Smulkiojo ar vidutinio verslo subjekto statuso deklaravimo tvarkos aprašo ir Smulkiojo ar vidutinio verslo subjekto statuso deklaracijos formos patvirtinimo“<text:s/></text:span><text:span text:style-name="T1011">(pareiškėjai gali pateikti laisvos formos deklaraciją, jei jie priskirtini didelėms įmonėms);</text:span></text:p>
      <text:p text:style-name="P1012"><text:span text:style-name="T1013">59.11</text:span><text:span text:style-name="T1014">.<text:s/></text:span><text:span text:style-name="T1015">pagrindžiančius dokumentus dėl ekonominės ar neekonominės veiklos institucijoje atskyrimo ir reinvesticijų į MTEP infrastruktūrą (atitinkamo subjekto f</text:span><text:span text:style-name="T1016">inansinės ataskaitos apie ekonominės ir neekonominės veiklos pobūdžio išlaidas, finansavimą ir pajamas per paskutinius dvejus kalendorinius metus iki paraiškos teikimo pagal Aprašą ar pan.) ir laisvos formos pagrindimas dėl institucijoje vykdomų nepriklaus</text:span><text:span text:style-name="T1017">omų tyrimų ir <text:s/>planuojamo veiksmingo bendradarbiavimo projekto įgyvendinimo metu. Šiame papunktyje nurodyti paraiškos priedai teikiami, kai pareiškėjas ir (ar) partneris vykdo neekonominę veiklą, nepriklausomus MTEP ir veiksmingai bendradarbiauja, o gautas</text:span><text:span text:style-name="T1018"><text:s/>pajamas reinvestuoja į MTEP.</text:span></text:p>
      <text:p text:style-name="P1019"><text:span text:style-name="T1020">60</text:span><text:span text:style-name="T1021">. Paraiškų pirmajam konkurso etapui pateikimo paskutinė diena nustatoma kvietime teikti paraiškas, kuris skelbiamas ES struktūrinių fondų svetainėje www.esinvesticijos.lt. Apie paraiškų pateikimo antrajam konkurso etap</text:span><text:span text:style-name="T1022">ui terminą<text:s/></text:span><text:span text:style-name="T1023">po pirmojo konkurso etapo atrinkti pareiškėjai informuojami per DMS, o jeigu nėra į</text:span><text:span text:style-name="T1024">diegtos DMS funkcinės galimybės –<text:s/></text:span><text:span text:style-name="T1025">raštu.<text:s/></text:span></text:p>
      <text:p text:style-name="P1026"><text:span text:style-name="T1027">61</text:span><text:span text:style-name="T1028">. Pareiškėjai informuojami ir konsultuojami Projektų taisyklių II skyriaus 5 skirsnyje nustatyta tvarka. Informaci</text:span><text:span text:style-name="T1029">ja apie konkrečius įgyvendinančiosios institucijos konsultuojančius asmenis ir jų kontaktus bus nurodyta kvietimo teikti paraiškas skelbime, paskelbtame pagal Aprašą ES struktūrinės paramos svetainėje www.esinvesticijos.lt.</text:span></text:p>
      <text:p text:style-name="P1030"><text:span text:style-name="T1031">62</text:span><text:span text:style-name="T1032">. Įgyvendinančioji institu</text:span><text:span text:style-name="T1033">cija atlieka projekto tinkamumo finansuoti vertinimą Projektų taisyklių 14 ir 15 skirsniuose nustatyta tvarka pagal Aprašo 1 priede nustatytus reikalavimus, taip pat projekto naudos ir kokybės vertinimą Projektų taisyklių 14 ir 16 skirsniuose nustatyta tva</text:span><text:span text:style-name="T1034">rka pagal Aprašo 2 priede nustatytus reikalavimus.</text:span><text:span text:style-name="T1035"><text:s/>Naudos ir kokybės vertinimo metu<text:s/></text:span><text:span text:style-name="T1036">MITA papildomai pasitelkia MITA ekspertų tarybas ir ekspertus, kurių veikla organizuojama<text:s/></text:span><text:span text:style-name="T1037">Projektų taisyklių 141</text:span><text:span text:style-name="T1038">1</text:span><text:span text:style-name="T1039"><text:s/>punkte ir<text:s/></text:span><text:span text:style-name="T1040">Ekspertinio vertinimo organizavimo Mokslo, inova</text:span><text:span text:style-name="T1041">cijų ir technologijų agentūroje tvarkos aprašo, patvirtinto Mokslo, inovacijų ir technologijų agentūros direktoriaus 2011 m. balandžio 8 d. įsakymu Nr. 2V-27 „Dėl Ekspertinio vertinimo organizavimo Mokslo, inovacijų ir technologijų agentūroje tvarkos apraš</text:span><text:span text:style-name="T1042">o patvirtinimo“,</text:span><text:span text:style-name="T1043"><text:s/>nustatyta tvarka. Tiems projektams, kurie ankstesniuose kvietimuose teikti paraiškas naudos ir kokybės vertinimo metu buvo įvertinti ekspertų ir įgyvendinančios institucijos vertinimu naujai teikiamoje kito kvietimo paraiškoje ar paraiškos</text:span><text:span text:style-name="T1044"><text:s/>prieduose nepasikeitė informacija (kurios pagrindu ekspertai skyrė vertinimo balus), MITA ekspertinio vertinimo pakartotinai neorganizuoja, išnagrinėja jau turimas ekspertų išvadas bei vertinimus ir į juos atsižvelgia atliekant naudos ir kokybės vertinimą</text:span><text:span text:style-name="T1045">.</text:span></text:p>
      <text:p text:style-name="P1046"><text:span text:style-name="T1047">63</text:span><text:span text:style-name="T1048">. Paraiškos vertinimo metu paraiškas vertinantys ekspertai arba įgyvendinančioji institucija iki patvirtinant ekspertų išvadas gali paprašyti pareiškėjo pateikti trūkstamą informaciją ir (arba) dokumentus, patikslinančius paraiškoje esamus duomenis</text:span><text:span text:style-name="T1049">. Pareiškėjas privalo pateikti šią informaciją ir (arba) dokumentus per įgyvendinančiosios institucijos nustatytą terminą.<text:s/></text:span></text:p>
      <text:p text:style-name="P1050"><text:span text:style-name="T1051">64</text:span><text:span text:style-name="T1052">. Paraiška atmetama neprašius pareiškėjo pateikti papildomų duomenų ar dokumentų, papildyti ar patikslinti paraiškoje pateikto</text:span><text:span text:style-name="T1053">s informacijos, jei pareiškėjas nepateikia arba pateikia neužpildytus arba ne visus Aprašo 56 punkte nurodytus dokumentus.</text:span></text:p>
      <text:p text:style-name="P1054"><text:span text:style-name="T1055">65</text:span><text:span text:style-name="T1056">. Pirmojo etapo paraiškos vertinamos ne ilgiau kaip 45 dienas nuo kvietimo teikti paraiškas skelbime nurodytos paskutinės<text:s/></text:span><text:span text:style-name="T1057">paraiškų pateikimo dienos. Antrojo etapo paraiškos</text:span><text:span text:style-name="T1058"><text:s/></text:span><text:span text:style-name="T1059">vertinamos ne ilgiau kaip 45 dienas nuo įgyvendinančiosios institucijos siūlyme teikti paraišką antrajam etapui nustatyto termino paskutinės dienos.<text:s/></text:span></text:p>
      <text:p text:style-name="P1060"><text:span text:style-name="T1061">66</text:span><text:span text:style-name="T1062">. Nepavykus paraiškų įvertinti per nustatytą term</text:span><text:span text:style-name="T1063">iną (kai paraiškų vertinimo metu reikia kreiptis į kitas institucijas, atliekama patikra projekto įgyvendinimo ir (ar) administravimo vietoje, taip pat kai buvo gauta paraiškų, kurių suma didesnė, nei kvietimui teikti paraiškas skirta lėšų suma), vertinimo</text:span><text:span text:style-name="T1064"><text:s/>terminas gali būti pratęstas įgyvendinančiosios institucijos sprendimu. Apie naują paraiškų vertinimo terminą įgyvendinančioji institucija informuoja pareiškėjus per DMS,<text:s/></text:span><text:span text:style-name="T1065">o jeigu nėra įdiegtos DMS funkcinės galimybės – raštu</text:span><text:span text:style-name="T1066">.</text:span></text:p>
      <text:p text:style-name="P1067"><text:span text:style-name="T1068">67</text:span><text:span text:style-name="T1069">. Paraiška atmetama dėl</text:span><text:span text:style-name="T1070"><text:s/>priežasčių, nustatytų Apraše ir (arba) Projektų taisyklių 14–16 skirsniuose, juose nustatyta tvarka. Per 14 dienų nuo paraiškų vertinimo ir atrankos pabaigos įgyvendinančioji institucija ES struktūrinės paramos svetainėje www.esinvesticijos.lt paskelbia s</text:span><text:span text:style-name="T1071">ąrašą pareiškėjų, kurių projektai nebuvo atrinkti finansuoti, ir apie tai per DMS (arba nurodomas<text:s/></text:span><text:soft-page-break/><text:span text:style-name="T1072">kitas informavimo būdas, jei atitinkamos DMS funkcinės galimybės nėra įdiegtos) taip pat informuoja pareiškėjus.</text:span></text:p>
      <text:p text:style-name="P1073"><text:span text:style-name="T1074">68</text:span><text:span text:style-name="T1075">. Pareiškėjas sprendimą dėl paraiškos a</text:span><text:span text:style-name="T1076">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077"><text:span text:style-name="T1078">69</text:span><text:span text:style-name="T1079">. Paraiškų baigi</text:span><text:span text:style-name="T1080">amąjį vertinimo aptarimą organizuoja ir Paraiškų baigiamojo vertinimo aptarimo grupės sudėtį tvirtina įgyvendinančioji institucija Projektų taisyklių 146 punkte nustatyta tvarka. Paraiškų vertinimo aptarimo grupės veiklos principai nustatomi šios grupės da</text:span><text:span text:style-name="T1081">rbo reglamente.</text:span></text:p>
      <text:p text:style-name="P1082"><text:span text:style-name="T1083">70</text:span><text:span text:style-name="T1084">. Baigusi paraiškų vertinimą, įgyvendinančioji institucija Projektų taisyklių 18 skirsnyje nustatyta tvarka pagal Aprašo 6 priede nustatytą formą parengia ir pateikia atrinktam pareiškėjui dotacijos sutarties projektą ir nurodo pasiūl</text:span><text:span text:style-name="T1085">ymo pasirašyti dotacijos sutartį galiojimo terminą. Pareiškėjui per įgyvendinančiosios institucijos nustatytą pasiūlymo galiojimo terminą nepasirašius dotacijos sutarties, pasiūlymas pasirašyti dotacijos sutartį netenka galios. Pareiškėjas turi teisę kreip</text:span><text:span text:style-name="T1086">tis į įgyvendinančiąją instituciją su prašymu dėl objektyvių priežasčių, nepriklausančių nuo pareiškėjo, pakeisti dotacijos sutarties pasirašymo terminą.</text:span></text:p>
      <text:p text:style-name="P1087"><text:span text:style-name="T1088">71</text:span><text:span text:style-name="T1089">. Dotacijos sutarties originalas gali būti rengiamas ir teikiamas vienu iš žemiau nurodytų būdų,</text:span><text:span text:style-name="T1090"><text:s/>priklausomai nuo to, kokią šio dokumento formą pasirenka projekto vykdytojas:<text:s/></text:span></text:p>
      <text:p text:style-name="P1091"><text:span text:style-name="T1092">71.1</text:span><text:span text:style-name="T1093">. kaip pasirašytas raštu popierinis dokumentas;</text:span></text:p>
      <text:p text:style-name="P1094"><text:span text:style-name="T1095">71.2</text:span><text:span text:style-name="T1096">. kaip pasirašytas kvalifikuotu elektroniniu parašu dokumentas.<text:s/></text:span></text:p>
      <text:p text:style-name="P1097"><text:span text:style-name="T1098">72</text:span><text:span text:style-name="T1099">. Ne vėliau kaip per 20 darbo dienų nuo p</text:span><text:span text:style-name="T1100">riimto sprendimo suteikti valstybės pagalbą duomenys registruojami Suteiktos valstybės pagalbos ir nereikšmingos (</text:span><text:span text:style-name="T1101">de minimis</text:span><text:span text:style-name="T1102">) pagalbos registre (toliau – Registras), vadovaujantis Registro nuostatų, patvirtintų Lietuvos Respublikos Vyriausybės 2005 m. saus</text:span><text:span text:style-name="T1103">io 19 d. nutarimo Nr. 35 „Dėl Suteiktos valstybės pagalbos ir nereikšmingos (</text:span><text:span text:style-name="T1104">de minimis</text:span><text:span text:style-name="T1105">) pagalbos registro nuostatų patvirtinimo“, 18 punktu. <text:s/></text:span></text:p>
      <text:p text:style-name="P1106"/>
      <text:p text:style-name="P1107"><text:span text:style-name="T1108">VI</text:span><text:span text:style-name="T1109"><text:s/>SKYRIUS</text:span></text:p>
      <text:p text:style-name="P1110"><text:span text:style-name="T1111">PROJEKTŲ ĮGYVENDINIMO REIKALAVIMAI</text:span></text:p>
      <text:p text:style-name="P1112"/>
      <text:p text:style-name="P1113"><text:span text:style-name="T1114">73</text:span><text:span text:style-name="T1115">. Projektas įgyvendinamas pagal dotacijos sutartyje,</text:span><text:span text:style-name="T1116"><text:s/>Apraše ir Projektų taisyklėse nustatytus reikalavimus.<text:s/></text:span></text:p>
      <text:p text:style-name="P1117"><text:span text:style-name="T1118">74</text:span><text:span text:style-name="T1119">.<text:s/></text:span><text:span text:style-name="T1120">Jei projekto veikla nepradėta įgyvendinti per 6 mėnesius nuo dotacijos sutarties pasirašymo dienos, Įgyvendinančioji institucija turi teisę vienašališkai nutraukti projekto sutartį.</text:span></text:p>
      <text:p text:style-name="P1121"><text:span text:style-name="T1122">75</text:span><text:span text:style-name="T1123">.<text:s/></text:span><text:span text:style-name="T1124">Projekto vykdytojas turi apdrausti projekto įgyvendinimui skirtą<text:s/></text:span><text:span text:style-name="T1125">ilgalaikį</text:span><text:span text:style-name="T1126"><text:s/></text:span><text:span text:style-name="T1127">materialųjį turtą, kuris įsigytas ar sukurtas iš projektui skirto<text:s/></text:span><text:span text:style-name="T1128">finansavimo lėšų</text:span><text:span text:style-name="T1129">, maksimaliu turto atkuriamosios vertės draudimu nuo visų galimų rizikos atvejų. Turtas turi būti a</text:span><text:span text:style-name="T1130">pdraustas projekto įgyvendinimo laikotarpiui nuo tada, kai yra sukuriamas ar įsigyjamas ir ne mažiau kaip 5 metams nuo projekto finansavimo pabaigos teisės aktų nustatyta tvarka. Draudiminio įvykio atveju Projekto vykdytojas turi atkurti prarastą turtą, ta</text:span><text:span text:style-name="T1131">ip pat turi užtikrinti, kad tokio įsipareigojimo laikytųsi ir partneris (-iai).</text:span></text:p>
      <text:p text:style-name="P1132"><text:span text:style-name="T1133">76</text:span><text:span text:style-name="T1134">. Dotacijos sutartyje nustatomas privalomas finansinis projekto lėšų įsisavinimo spartos rodiklis, t. y. nurodoma privaloma įsisavinti procentinė lėšų dalis nuo visų proj</text:span><text:span text:style-name="T1135">ektui įgyvendinti skirtų projekto finansavimo lėšų per 6, 12 ir 18 mėnesių nuo dotacijos sutarties pasirašymo dienos (priklausomai nuo projekto įgyvendinimo termino šių terminų skaičius kas 6 mėnesius gali būti mažinamas arba didinamas skaičiuojant terminą</text:span><text:span text:style-name="T1136">, kol iki projekto veiklų dotacijos sutartyje įgyvendinimo pabaigos lieka 6 mėnesiai).<text:s/></text:span><text:span text:style-name="T1137">Svarstant sutaupytų lėšų panaudojimo projekte klausimą<text:s/></text:span><text:span text:style-name="T1138">įvertinama, kaip projekto vykdytojas vykdo projekto sutartyje nustatytus įsipareigojimus: ar laikosi nustatyto pro</text:span><text:span text:style-name="T1139">jekto veiklų įgyvendinimo pirminio grafiko ir lėšų įsisavinimo spartos rodiklio. Jeigu veiklų įgyvendinimo terminų yra laikomasi, lėšų įsisavinimo spartos rodiklis atitinka sutartyje numatytąjį rodiklį, sutaupytos lėšos skiriamos Projektų taisyklių 20 skir</text:span><text:span text:style-name="T1140">snyje nustatytais atvejais.<text:s/></text:span><text:span text:style-name="T1141">Papildomas finansavimas Projektui neskiriamas.</text:span><text:s/></text:p>
      <text:p text:style-name="P1142">Punkto pakeitimai:</text:p>
      <text:soft-page-break/>
      <text:p text:style-name="P1143"><text:span text:style-name="T1144">Nr.<text:s/></text:span><text:a xlink:href="https://www.e-tar.lt/portal/legalAct.html?documentId=eafc31c03b9e11eb8d9fe110e148c770" office:target-frame-name="_top" xlink:show="replace"><text:span text:style-name="T1145">V-1978</text:span></text:a><text:span text:style-name="T1146">, 2020-12-11, paskelbta TAR 2020-12-11, i. k. 2020-27</text:span><text:span text:style-name="T1147">054</text:span></text:p>
      <text:p text:style-name="Normal"/>
      <text:p text:style-name="P1148"><text:span text:style-name="T1149">77</text:span><text:span text:style-name="T1150">. Projekto vykdytojas ir partneris (-iai) MTEP darbams skirtas išlaidas privalo nurodyti metinėje pelno mokesčio deklaracijoje, kurią teikia Valstybinei mokesčių inspekcijai prie Lietuvos Respublikos finansų ministerijos teisės aktų nustatyta tv</text:span><text:span text:style-name="T1151">arka.</text:span></text:p>
      <text:p text:style-name="P1152"><text:span text:style-name="T1153">78</text:span><text:span text:style-name="T1154">. Projekto vykdytojas ir partneris (-iai), teikdamas informaciją statistiką tvarkančioms institucijoms ir įstaigoms teisės aktų nustatyta tvarka, įsipareigoja pateikti informaciją ir apie MTEP darbams skirtas išlaidas.</text:span></text:p>
      <text:p text:style-name="P1155"><text:span text:style-name="T1156">79</text:span><text:span text:style-name="T1157">. Projekto vykdytoj</text:span><text:span text:style-name="T1158">as ir partneris (-iai) įsipareigoja teikti sumaniosios specializacijos įgyvendinimo stebėsenai ir vertinimui atlikti reikalingą informaciją stebėseną ir poveikio vertinimą atliekančiai įgaliotai (-oms) institucijai (-oms) bei Ministerijai.</text:span></text:p>
      <text:p text:style-name="P1159"><text:span text:style-name="T1160">80</text:span><text:span text:style-name="T1161">. Projekto</text:span><text:span text:style-name="T1162"><text:s/>vykdytojas privalo informuoti apie projekto veiklų įgyvendinamą ar įgyvendintą projektą Projektų taisyklių 37 skirsnyje nustatyta tvarka.</text:span></text:p>
      <text:p text:style-name="P1163"><text:span text:style-name="T1164">81</text:span><text:span text:style-name="T1165">. Pagal Priemonę įgyvendinamiems projektams gali būti numatytas avansas. Avansas išmokamas vadovaujantis<text:s/></text:span><text:span text:style-name="T1166">dotacijos sutartimi, kurioje numatytas avanso išmokėjimo terminas ir dydis. Visais atvejais projekto vykdytojui išmokėto ir tarpiniuose mokėjimo prašymuose neįvertinto avanso suma negali viršyti 30 procentų projektui įgyvendinti skirtos projekto finansavim</text:span><text:span text:style-name="T1167">o lėšų sumos.</text:span></text:p>
      <text:p text:style-name="P1168"><text:span text:style-name="T1169">82</text:span><text:span text:style-name="T1170">.<text:s/></text:span><text:span text:style-name="T1171">Jeigu projekto įgyvendinimo metu mokslo ir studijų institucija vykdo neekonominę veiklą, žinių perdavimo veiklą, nepriklausomus MTEP ir veiksmingai bendradarbiauja, visos šių veiklų pajamos turi būti reinvestuojamos į<text:s/></text:span><text:span text:style-name="T1172">mokslinių tyrimų</text:span><text:span text:style-name="T1173"><text:s/>organizacijų ir mokslinių tyrimų infrastruktūros pagrindinę veiklą, t. y. į</text:span><text:span text:style-name="T1174"><text:s/>mokslo ir studijų institucijos vykdomus MTEP arba MTEP veiklą užtikrinančią infrastruktūrą. Už tinkamą dotacijos sutarties įgyvendinimo metu ir penkerius metus po projekto veiklų<text:s/></text:span><text:span text:style-name="T1175">pabaigos mokslo ir studijų institucijų vykdomos reinvestavimo veiklos priežiūrą atsakinga įgyvendinančioji institucija. Įgyvendinančioji institucija iki naujų kalendorinių metų vasario mėnesio pabaigos teikia informaciją Ministerijai apie priemonės (projek</text:span><text:span text:style-name="T1176">tų) įgyvendinimą ir reinvesticijas už praėjusius metus. <text:s text:c="2"/></text:span></text:p>
      <text:p text:style-name="P1177"><text:span text:style-name="T1178">83</text:span><text:span text:style-name="T1179">.<text:s/></text:span><text:span text:style-name="T1180">Projekto įgyvendinimo metu projekto vykdytojas įgyvendinančiajai institucijai turi pateikti dokumentus, įrodančius tinkamą pareiškėjo ir partnerio ekonominės ir neekonominės veiklos rūšių,<text:s/></text:span><text:span text:style-name="T1181">jų išlaidų, finansavimo ir pajamų atskyrimą (metines finansines ataskaitas).</text:span></text:p>
      <text:p text:style-name="P1182"><text:span text:style-name="T1183">84</text:span><text:span text:style-name="T1184">. Projekto vykdytojas ir partneris turi užtikrinti, kad projekto įgyvendinimo metu ir naudojant projekto metu sukurtus rezultatus nebus teikiama netiesioginė valstybės pagal</text:span><text:span text:style-name="T1185">ba kitiems juridiniams asmenims.</text:span></text:p>
      <text:p text:style-name="P1186"><text:span text:style-name="T1187">85</text:span><text:span text:style-name="T1188">. Laikoma, kad netiesioginė valstybės pagalba per mokslo ir studijų instituciją ar privatų juridinį asmenį kitiems juridiniams asmenims neperduodama, jeigu tenkinama bent viena iš Aprašo 43 punkte nustatytų sąlygų.</text:span></text:p>
      <text:p text:style-name="P1189"><text:span text:style-name="T1190">86</text:span><text:span text:style-name="T1191">.<text:s/></text:span><text:span text:style-name="T1192">Projektų patikros vietose vykdomos atrankos būdu Projektų taisyklių 24 skirsnyje ir Ministerijos procedūrose nustatyta tvarka.<text:s/></text:span></text:p>
      <text:p text:style-name="P1193"><text:span text:style-name="T1194">87</text:span><text:span text:style-name="T1195">. Visi su projekto įgyvendinimu susiję dokumentai turi būti saugomi Projektų taisyklių 42 skirsnyje nustatyta tvarka</text:span><text:span text:style-name="T1196"><text:s/>ir terminais, tačiau <text:s/>ne trumpiau kaip 5 metus po projekto pabaigos.<text:s/></text:span></text:p>
      <text:p text:style-name="P1197"><text:span text:style-name="T1198">88</text:span><text:span text:style-name="T1199">.<text:s/></text:span><text:span text:style-name="T1200">Penkerius metus po projekto finansavimo pabaigos<text:s/></text:span><text:span text:style-name="T1201">turi būti užtikrintas investicijų tęstinumas Projektų taisyklių 27 skirsnyje nustatyta tvarka.</text:span></text:p>
      <text:p text:style-name="P1202"><text:span text:style-name="T1203">89</text:span><text:span text:style-name="T1204">. Projekto vykdytojas, atsi</text:span><text:span text:style-name="T1205">skaitydamas už 5 metų po projekto finansavimo pabaigos laikotarpį, privalo per DMS įgyvendinančiajai institucijai teikti ataskaitas pagal Projektų taisyklių 8 priede nustatytą formą, kuri skelbiama ES struktūrinės paramos svetainėje www.esinvesticijos.lt.<text:s/></text:span><text:span text:style-name="T1206">Ataskaitos po projekto finansavimo pabaigos turi būti teikiamos kasmet, ne vėliau kaip per 30 dienų nuo kalendorinių metų pabaigos.</text:span></text:p>
      <text:p text:style-name="P1207"/>
      <text:p text:style-name="P1208"><text:span text:style-name="T1209">VII</text:span><text:span text:style-name="T1210"><text:s/>SKYRIUS</text:span></text:p>
      <text:p text:style-name="P1211"><text:span text:style-name="T1212">APRAŠO KEITIMO TVARKA</text:span></text:p>
      <text:p text:style-name="P1213"/>
      <text:p text:style-name="P1214"><text:span text:style-name="T1215">90</text:span><text:span text:style-name="T1216">. Aprašo keitimo tvarka nustatyta Projektų taisyklių 11 skirsnyje.<text:s/></text:span></text:p>
      <text:p text:style-name="P1217"><text:span text:style-name="T1218">91</text:span><text:span text:style-name="T1219">. Jeigu Aprašas keičiamas jau atrinkus paskelbto kvietimo projektus, šie pakeitimai, nepažeidžiant lygiateisiškumo principo, taikomi ir įgyvendinamiems projektams Projektų taisyklių 91 punkte nustatytais atvejais.<text:s/></text:span></text:p>
      <text:p text:style-name="P1220"><text:span text:style-name="T1221">___________________</text:span></text:p>
      <text:p text:style-name="P1222"/>
      <text:p text:style-name="Normal"/>
      <text:p text:style-name="Normal"/>
      <text:p text:style-name="Normal"/>
      <text:p text:style-name="P1223">Priedų pakeitimai:</text:p>
      <text:p text:style-name="Normal"/>
      <text:p text:style-name="P1224">2020-12-10__ĮSAKYMAS__norm_priedas+2__702+priemonės+PFSA+Nr.+5_KB (nauja redakcija pagal V-1978)</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švietimo, mokslo ir sporto ministerija, Įsakymas</text:span></text:p>
      <text:p text:style-name="P1234"><text:span text:style-name="T1235">Nr.<text:s/></text:span><text:a xlink:href="https://www.e-tar.lt/portal/legalAct.html?documentId=b51c1790c7fa11ea997c9ee767e856b4" office:target-frame-name="_top" xlink:show="replace"><text:span text:style-name="T1236">V-1083</text:span></text:a><text:span text:style-name="T1237">, 2020-07-17, paskelbta TAR 2020-07-17, i. k. 2020-15972</text:span></text:p>
      <text:p text:style-name="P1238"><text:span text:style-name="T1239">Dėl švietimo, mokslo ir sporto ministro 2019 m. gruodžio 23 d. įsakymo Nr. V-1537 „Dėl 2014–2020<text:s/></text:span><text:span text:style-name="T1240">metų Europos Sąjungos fondų investicijų veiksmų programos 1 prioriteto „Mokslinių tyrimų, eksperimentinės plėtros ir inovacijų skatinimas“ 01.2.2-MITA-K-702 priemonės „MTEP rezultatų komercinimo ir tarptautiškumo skatinimas“ projektų finansavimo sąlygų apr</text:span><text:span text:style-name="T1241">ašo Nr. 5 patvirtinimo“ pakeitimo</text:span></text:p>
      <text:p text:style-name="P1242"/>
      <text:p text:style-name="P1243"><text:span text:style-name="T1244">2.</text:span></text:p>
      <text:p text:style-name="P1245"><text:span text:style-name="T1246">Lietuvos Respublikos švietimo, mokslo ir sporto ministerija, Įsakymas</text:span></text:p>
      <text:p text:style-name="P1247"><text:span text:style-name="T1248">Nr.<text:s/></text:span><text:a xlink:href="https://www.e-tar.lt/portal/legalAct.html?documentId=9c5b6520d89a11eaabd5b5599dd4eebe" office:target-frame-name="_top" xlink:show="replace"><text:span text:style-name="T1249">V-1182</text:span></text:a><text:span text:style-name="T1250">, 2020-08-07, paskelbta TAR 2020-08-07,<text:s/></text:span><text:span text:style-name="T1251">i. k. 2020-17102</text:span></text:p>
      <text:p text:style-name="P1252"><text:span text:style-name="T1253">Dėl švietimo, mokslo ir sporto ministro 2019 m. gruodžio 23 d. įsakymo Nr. V-1537 „Dėl 2014–2020 metų Europos Sąjungos fondų investicijų veiksmų programos 1 prioriteto „Mokslinių tyrimų, eksperimentinės plėtros ir inovacijų skatinimas“<text:s/></text:span><text:span text:style-name="T1254">01.2.2-MITA-K-702 priemonės „MTEP rezultatų komercinimo ir tarptautiškumo skatinimas“ projektų finansavimo sąlygų aprašo Nr. 5 patvirtinimo“ pakeitimo</text:span></text:p>
      <text:p text:style-name="P1255"/>
      <text:p text:style-name="P1256"><text:span text:style-name="T1257">3.</text:span></text:p>
      <text:p text:style-name="P1258"><text:span text:style-name="T1259">Lietuvos Respublikos švietimo, mokslo ir sporto ministerija, Įsakymas</text:span></text:p>
      <text:p text:style-name="P1260"><text:span text:style-name="T1261">Nr.<text:s/></text:span><text:a xlink:href="https://www.e-tar.lt/portal/legalAct.html?documentId=4d617d3011f011ebb74de75171d26d52" office:target-frame-name="_top" xlink:show="replace"><text:span text:style-name="T1262">V-1587</text:span></text:a><text:span text:style-name="T1263">, 2020-10-19, paskelbta TAR 2020-10-19, i. k. 2020-21652</text:span></text:p>
      <text:p text:style-name="P1264"><text:span text:style-name="T1265">Dėl švietimo, mokslo ir sporto ministro 2019 m. gruodžio 23 d. įsakymo Nr. V-1537 „Dėl 2014–2020 metų Europos Sąjungos fon</text:span><text:span text:style-name="T1266">dų investicijų veiksmų programos 1 prioriteto „Mokslinių tyrimų, eksperimentinės plėtros ir inovacijų skatinimas“ 01.2.2-MITA-K-702 priemonės „MTEP rezultatų komercinimo ir tarptautiškumo skatinimas“ projektų finansavimo sąlygų aprašo Nr. 5 patvirtinimo“ p</text:span><text:span text:style-name="T1267">akeitimo</text:span></text:p>
      <text:p text:style-name="P1268"/>
      <text:p text:style-name="P1269"><text:span text:style-name="T1270">4.</text:span></text:p>
      <text:p text:style-name="P1271"><text:span text:style-name="T1272">Lietuvos Respublikos švietimo, mokslo ir sporto ministerija, Įsakymas</text:span></text:p>
      <text:p text:style-name="P1273"><text:span text:style-name="T1274">Nr.<text:s/></text:span><text:a xlink:href="https://www.e-tar.lt/portal/legalAct.html?documentId=eafc31c03b9e11eb8d9fe110e148c770" office:target-frame-name="_top" xlink:show="replace"><text:span text:style-name="T1275">V-1978</text:span></text:a><text:span text:style-name="T1276">, 2020-12-11, paskelbta TAR 2020-12-11, i. k. 2020-27054</text:span></text:p>
      <text:p text:style-name="P1277"><text:span text:style-name="T1278">Dėl Liet</text:span><text:span text:style-name="T1279">uvos Respublikos švietimo, mokslo ir sporto ministro 2019 m. gruodžio 23 d. įsakymo Nr. V-1537 "Dėl 2014–2020 metų Europos Sąjungos fondų investicijų veiksmų programos 1 prioriteto „Mokslinių tyrimų, eksperimentinės plėtros ir inovacijų skatinimas“ 01.2.2-</text:span><text:span text:style-name="T1280">MITA-K-702 priemonės „MTEP rezultatų komercinimo ir tarptautiškumo skatinimas“ projektų finansavimo sąlygų aprašo Nr. 5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78617-8e88-4a67-8b68-6b7cf9808b61</dc:title>
    <meta:initial-creator>Gaidamavičienė Agnė</meta:initial-creator>
    <dc:creator>adlibuser</dc:creator>
    <meta:creation-date>2020-12-14T09:16:00Z</meta:creation-date>
    <dc:date>2020-12-14T09:16: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229" meta:word-count="7832" meta:character-count="64939" meta:row-count="1146" meta:non-whitespace-character-count="57336"/>
  </office:meta>
</office:document-meta>
</file>