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indent="0.3937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12 iki 2023-09-01</text:span></text:p>
      <text:p text:style-name="P7"/>
      <text:p text:style-name="P8"><text:span text:style-name="T9">Sprendimas paskelbtas: TAR 2021-04-07, i. k. 2021-0720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VILNIAUS MIESTO SAVIVALDYBĖS BENDROJO UGDYMO MOKYKLŲ TINKLO PERTVARKOS 2021–2025 METŲ<text:s/>BENDROJO PLANO PATVIRTINIMO</text:p>
      <text:p text:style-name="P19"/>
      <text:p text:style-name="P20">2021 m. kovo 31 d. Nr. 1-902</text:p>
      <text:p text:style-name="P21">Vilnius</text:p>
      <text:p text:style-name="P22"/>
      <text:p text:style-name="P23"/>
      <text:p text:style-name="P24"><text:span text:style-name="T25">Vadovaudamasi <text:s/>Lietuvos Respublikos švietimo įstatymo 28 straipsnio 8 dalimi, 58 straipsnio 1 dalies 3 punktu, <text:s/>Mokyklų, vykdančių formaliojo švietimo programas, tinklo kūrimo taisyklėmis,</text:span><text:span text:style-name="T26"><text:s/>patvirtintomis Lietuvos Respublikos Vyriausybės 2011 m. birželio 29 d. nutarimu Nr. 768 „Dėl Mokyklų, vykdančių formaliojo švietimo programas, tinklo kūrimo taisyklių patvirtinimo“, Vilniaus miesto savivaldybės taryba 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tvirtinti Viln</text:span><text:span text:style-name="T33">iaus miesto savivaldybės bendrojo <text:s/>ugdymo <text:s/>mokyklų <text:s/>tinklo <text:s/>pertvarkos<text:s/></text:span><text:span text:style-name="T34"><text:s/></text:span><text:span text:style-name="T35">2021–2025 <text:s/>metų bendrąjį <text:s/>planą (pridedama).<text:s/></text:span></text:p>
      <text:p text:style-name="P36"><text:span text:style-name="T37">2</text:span><text:span text:style-name="T38">.</text:span><text:span text:style-name="T39"><text:tab/>Pavesti Vilniaus miesto savivaldybės administracijos Bendrojo ugdymo skyriui vykdyti 1 punktu patvirtinto plano stebėseną ir prirei</text:span><text:span text:style-name="T40">kus teikti jį tobulinti Tarybai. <text:s/></text:span></text:p>
      <text:p text:style-name="P41"><text:span text:style-name="T42">3</text:span><text:span text:style-name="T43">.</text:span><text:span text:style-name="T44"><text:tab/><text:s text:c="2"/>Pavesti Vilniaus miesto savivaldybės administracijos direktoriaus pavaduotojui, kurio kuravimo sričiai priskirtos šios funkcijos, kontroliuoti, kaip vykdomas šis sprendimas.</text:span></text:p>
      <text:p text:style-name="P45"/>
      <text:p text:style-name="P46"/>
      <text:p text:style-name="P47"/>
      <text:p text:style-name="P48">Meras<text:tab/>Remigijus Šimašiu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Gairės (pagal 1-1387)</text:p>
      <text:p text:style-name="P52">Priedo pakeitimai:</text:p>
      <text:p text:style-name="P53"><text:span text:style-name="T54">Nr.<text:s/></text:span><text:a xlink:href="https://www.e-tar.lt/portal/legalAct.html?documentId=f13da500b6a911ec8d9390588bf2de65" office:target-frame-name="_top" xlink:show="replace"><text:span text:style-name="T55">1-1387</text:span></text:a><text:span text:style-name="T56">, 2022-04-06, paskelbta TAR 2022-04-11, i. k. 2022-0747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soft-page-break/>
      <text:p text:style-name="P62"><text:span text:style-name="T63">1.</text:span></text:p>
      <text:p text:style-name="P64"><text:span text:style-name="T65">Vilniaus mi</text:span><text:span text:style-name="T66">esto savivaldybės taryba, Sprendimas</text:span></text:p>
      <text:p text:style-name="P67"><text:span text:style-name="T68">Nr.<text:s/></text:span><text:a xlink:href="https://www.e-tar.lt/portal/legalAct.html?documentId=f13da500b6a911ec8d9390588bf2de65" office:target-frame-name="_top" xlink:show="replace"><text:span text:style-name="T69">1-1387</text:span></text:a><text:span text:style-name="T70">, 2022-04-06, paskelbta TAR 2022-04-11, i. k. 2022-07474</text:span></text:p>
      <text:p text:style-name="P71"><text:span text:style-name="T72">Dėl Tarybos 2021-03-31 sprendimo Nr. 1-902 „Dėl Vilnia</text:span><text:span text:style-name="T73">us miesto savivaldybės bendrojo ugdymo mokyklų tinklo pertvarkos 2021–2025 metų bendrojo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3-04T14:16:00Z</meta:creation-date>
    <dc:date>2024-03-04T14:16:00Z</dc:date>
    <meta:template xlink:href="Normal.dotm" xlink:type="simple"/>
    <meta:editing-cycles>2</meta:editing-cycles>
    <meta:editing-duration>PT0S</meta:editing-duration>
    <meta:document-statistic meta:page-count="3" meta:paragraph-count="8" meta:word-count="242" meta:character-count="1898" meta:row-count="50" meta:non-whitespace-character-count="1664"/>
  </office:meta>
</office:document-meta>
</file>