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3937in"/>
    </style:style>
    <style:style style:name="P46" style:parent-style-name="Normal" style:family="paragraph">
      <style:paragraph-properties fo:text-indent="0.3937in"/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02</text:span></text:p>
      <text:p text:style-name="P7"/>
      <text:p text:style-name="P8"><text:span text:style-name="T9">Sprendimas paskelbtas: TAR 2021-04-07, i. k. 2021-0720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DĖL VILNIAUS MIESTO SAVIVALDYBĖS BENDROJO UGDYMO MOKYKLŲ TINKLO PERTVARKOS 2021–2025 METŲ BENDROJO PLANO<text:s/>PATVIRTINIMO</text:p>
      <text:p text:style-name="P19"/>
      <text:p text:style-name="P20">2021 m. kovo 31 d. Nr. 1-902</text:p>
      <text:p text:style-name="P21">Vilnius</text:p>
      <text:p text:style-name="P22"/>
      <text:p text:style-name="P23"/>
      <text:p text:style-name="P24"><text:span text:style-name="T25">Vadovaudamasi <text:s/>Lietuvos Respublikos švietimo įstatymo 28 straipsnio 8 dalimi, 58 straipsnio 1 dalies 3 punktu, <text:s/>Mokyklų, vykdančių formaliojo švietimo programas, tinklo kūrimo taisyklėmis, patvirtintomis</text:span><text:span text:style-name="T26"><text:s/>Lietuvos Respublikos Vyriausybės 2011 m. birželio 29 d. nutarimu Nr. 768 „Dėl Mokyklų, vykdančių formaliojo švietimo programas, tinklo kūrimo taisyklių patvirtinimo“, Vilniaus miesto savivaldybės taryba 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Patvirtinti Vilniaus miesto sav</text:span><text:span text:style-name="T33">ivaldybės bendrojo <text:s/>ugdymo <text:s/>mokyklų <text:s/>tinklo <text:s/>pertvarkos<text:s/></text:span><text:span text:style-name="T34"><text:s/></text:span><text:span text:style-name="T35">2021–2025 <text:s/>metų bendrąjį <text:s/>planą (pridedama).<text:s/></text:span></text:p>
      <text:p text:style-name="P36"><text:span text:style-name="T37">2</text:span><text:span text:style-name="T38">.</text:span><text:span text:style-name="T39"><text:tab/>Pavesti Vilniaus miesto savivaldybės administracijos Bendrojo ugdymo skyriui vykdyti 1 punktu patvirtinto plano stebėseną ir prireikus teikti jį t</text:span><text:span text:style-name="T40">obulinti Tarybai. <text:s/></text:span></text:p>
      <text:p text:style-name="P41"><text:span text:style-name="T42">3</text:span><text:span text:style-name="T43">.</text:span><text:span text:style-name="T44"><text:tab/><text:s text:c="2"/>Pavesti Vilniaus miesto savivaldybės administracijos direktoriaus pavaduotojui, kurio kuravimo sričiai priskirtos šios funkcijos, kontroliuoti, kaip vykdomas šis sprendimas.</text:span></text:p>
      <text:p text:style-name="P45"/>
      <text:p text:style-name="P46"/>
      <text:p text:style-name="P47"/>
      <text:p text:style-name="P48">Meras<text:tab/>Remigijus Šimašius</text:p>
      <text:p text:style-name="P49"/>
      <text:p text:style-name="Normal"/>
      <text:p text:style-name="Normal"/>
      <text:p text:style-name="Normal"/>
      <text:p text:style-name="P50">Priedų<text:s/>pakeitimai:</text:p>
      <text:p text:style-name="Normal"/>
      <text:p text:style-name="P51">1 priedas (pagal 1-415)</text:p>
      <text:p text:style-name="P52">Priedo pakeitimai:</text:p>
      <text:p text:style-name="P53"><text:span text:style-name="T54">Nr.<text:s/></text:span><text:a xlink:href="https://www.e-tar.lt/portal/legalAct.html?documentId=f13da500b6a911ec8d9390588bf2de65" office:target-frame-name="_top" xlink:show="replace"><text:span text:style-name="T55">1-1387</text:span></text:a><text:span text:style-name="T56">, 2022-04-06, paskelbta TAR 2022-04-11, i. k. 2022-07474</text:span></text:p>
      <text:p text:style-name="P57"><text:span text:style-name="T58">Nr.<text:s/></text:span><text:a xlink:href="https://www.e-tar.lt/portal/legalAct.html?documentId=49267d8048af11ee9de9e7e0fd363afc" office:target-frame-name="_top" xlink:show="replace"><text:span text:style-name="T59">1-126</text:span></text:a><text:span text:style-name="T60">, 2023-08-30, paskelbta TAR 2023-09-01, i. k. 2023-17325</text:span></text:p>
      <text:p text:style-name="P61"><text:span text:style-name="T62">Nr.<text:s/></text:span><text:a xlink:href="https://www.e-tar.lt/portal/legalAct.html?documentId=eb7647c074a411eea5a28c81c82193a8" office:target-frame-name="_top" xlink:show="replace"><text:span text:style-name="T63">1-224</text:span></text:a><text:span text:style-name="T64">, 2023-10-25, paskel</text:span><text:span text:style-name="T65">bta TAR 2023-10-27, i. k. 2023-21094</text:span></text:p>
      <text:p text:style-name="P66"><text:span text:style-name="T67">Nr.<text:s/></text:span><text:a xlink:href="https://www.e-tar.lt/portal/legalAct.html?documentId=8abcc3f0d7a011eead77e967e3995264" office:target-frame-name="_top" xlink:show="replace"><text:span text:style-name="T68">1-415</text:span></text:a><text:span text:style-name="T69">, 2024-02-28, paskelbta TAR 2024-03-01, i. k. 2024-03915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ilniaus miesto savivaldybės taryba,</text:span><text:span text:style-name="T79"><text:s/>Sprendimas</text:span></text:p>
      <text:p text:style-name="P80"><text:span text:style-name="T81">Nr.<text:s/></text:span><text:a xlink:href="https://www.e-tar.lt/portal/legalAct.html?documentId=f13da500b6a911ec8d9390588bf2de65" office:target-frame-name="_top" xlink:show="replace"><text:span text:style-name="T82">1-1387</text:span></text:a><text:span text:style-name="T83">, 2022-04-06, paskelbta TAR 2022-04-11, i. k. 2022-07474</text:span></text:p>
      <text:p text:style-name="P84"><text:span text:style-name="T85">Dėl Tarybos 2021-03-31 sprendimo Nr. 1-902 „Dėl Vilniaus miesto savivaldybės<text:s/></text:span><text:span text:style-name="T86">bendrojo ugdymo mokyklų tinklo pertvarkos 2021–2025 metų bendrojo plano patvirtinimo“ pakeitimo</text:span></text:p>
      <text:p text:style-name="P87"/>
      <text:p text:style-name="P88"><text:span text:style-name="T89">2.</text:span></text:p>
      <text:p text:style-name="P90"><text:span text:style-name="T91">Vilniaus miesto savivaldybės taryba, Sprendimas</text:span></text:p>
      <text:p text:style-name="P92"><text:span text:style-name="T93">Nr.<text:s/></text:span><text:a xlink:href="https://www.e-tar.lt/portal/legalAct.html?documentId=49267d8048af11ee9de9e7e0fd363afc" office:target-frame-name="_top" xlink:show="replace"><text:span text:style-name="T94">1-126</text:span></text:a><text:span text:style-name="T95">,</text:span><text:span text:style-name="T96"><text:s/>2023-08-30, paskelbta TAR 2023-09-01, i. k. 2023-17325</text:span></text:p>
      <text:p text:style-name="P97"><text:span text:style-name="T98">Dėl Tarybos 2021-03-31 sprendimo Nr. 1-902 „Dėl Vilniaus miesto savivaldybės bendrojo ugdymo mokyklų tinklo pertvarkos 2021–2025 metų bendrojo plano patvirtinimo“ pakeitimo</text:span></text:p>
      <text:p text:style-name="P99"/>
      <text:p text:style-name="P100"><text:span text:style-name="T101">3.</text:span></text:p>
      <text:p text:style-name="P102"><text:span text:style-name="T103">Vilniaus miesto savival</text:span><text:span text:style-name="T104">dybės taryba, Sprendimas</text:span></text:p>
      <text:p text:style-name="P105"><text:span text:style-name="T106">Nr.<text:s/></text:span><text:a xlink:href="https://www.e-tar.lt/portal/legalAct.html?documentId=eb7647c074a411eea5a28c81c82193a8" office:target-frame-name="_top" xlink:show="replace"><text:span text:style-name="T107">1-224</text:span></text:a><text:span text:style-name="T108">, 2023-10-25, paskelbta TAR 2023-10-27, i. k. 2023-21094</text:span></text:p>
      <text:p text:style-name="P109"><text:span text:style-name="T110">Dėl Tarybos 2021-03-31 sprendimo Nr. 1-902 „Dėl Vilniaus miesto sav</text:span><text:span text:style-name="T111">ivaldybės bendrojo ugdymo mokyklų tinklo pertvarkos 2021–2025 metų bendrojo plano patvirtinimo“ pakeitimo</text:span></text:p>
      <text:p text:style-name="P112"/>
      <text:p text:style-name="P113"><text:span text:style-name="T114">4.</text:span></text:p>
      <text:p text:style-name="P115"><text:span text:style-name="T116">Vilniaus miesto savivaldybės taryba, Sprendimas</text:span></text:p>
      <text:p text:style-name="P117"><text:span text:style-name="T118">Nr.<text:s/></text:span><text:a xlink:href="https://www.e-tar.lt/portal/legalAct.html?documentId=8abcc3f0d7a011eead77e967e3995264" office:target-frame-name="_top" xlink:show="replace"><text:span text:style-name="T119">1-415</text:span></text:a><text:span text:style-name="T120">, 2024-02-28, paskelbta TAR 2024-03-01, i. k. 2024-03915</text:span></text:p>
      <text:p text:style-name="P121"><text:span text:style-name="T122">Dėl Tarybos 2021-03-31 sprendimo Nr. 1-902 „Dėl Vilniaus miesto savivaldybės bendrojo ugdymo mokyklų tinklo pertvarkos 2021–2025 metų bendrojo plano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3-04T14:16:00Z</meta:creation-date>
    <dc:date>2024-03-04T14:16:00Z</dc:date>
    <meta:template xlink:href="Normal.dotm" xlink:type="simple"/>
    <meta:editing-cycles>2</meta:editing-cycles>
    <meta:editing-duration>PT0S</meta:editing-duration>
    <meta:document-statistic meta:page-count="3" meta:paragraph-count="23" meta:word-count="451" meta:character-count="3529" meta:row-count="67" meta:non-whitespace-character-count="3101"/>
  </office:meta>
</office:document-meta>
</file>