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19</text:span></text:p>
      <text:p text:style-name="P3"/>
      <text:p text:style-name="P4"><text:span text:style-name="T5">Sprendimas paskelbtas: TAR 2023-02-28, i. k. 2023-03581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CENTRALIZUOTO<text:s/></text:span><text:span text:style-name="T17">VAIKŲ IR MOKINIŲ PRIĖMIMO Į TELŠIŲ RAJONO SAVIVALDYBĖS ŠVIETIMO ĮSTAIGAS TVARKOS APRAŠO PATVIRTINIMO</text:span></text:p>
      <text:p text:style-name="P18"/>
      <text:p text:style-name="P19"><text:span text:style-name="T20">2023 m. vasario 23 d. Nr. T1-38</text:span></text:p>
      <text:p text:style-name="P21">Telšiai</text:p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7 straipsnio 7 dalimi,16 straipsnio 4 dalimi, Lietuvos Respublikos švietimo<text:s/></text:span><text:a xlink:href="https://www.e-tar.lt/portal/lt/legalAct/TAR.9A3AD08EA5D0/asr" office:target-frame-name="_top" xlink:show="replace"><text:span text:style-name="T28">įstatymo</text:span></text:a><text:span text:style-name="T29"><text:s/>29 straips</text:span><text:span text:style-name="T30">nio 2, 3, 4 dalimis, Priėmimo į valstybinę ir savivaldybės bendrojo lavini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1">ISAK-1019</text:span></text:a><text:span text:style-name="T32"><text:s/>„Dėl Priėmimo į valstybinę ir savivaldybės bendrojo ugdymo mokyklą, profesinio mokymo įstaigą bendrųjų kriterijų sąrašo patvirtinimo“, 1 ir 6 punktais, Nuosekliojo mokymosi pagal bendrojo ug</text:span><text:span text:style-name="T33">dymo programas tvarkos aprašu, patvirtintu Lietuvos Respublikos švietimo ir mokslo ministro 2005 m. balandžio 5 d. įsakymu Nr.<text:s/></text:span><text:a xlink:href="https://www.e-tar.lt/portal/lt/legalAct/TAR.310753DF1036/asr" office:target-frame-name="_top" xlink:show="replace"><text:span text:style-name="T34">ISAK-556</text:span></text:a><text:span text:style-name="T35"><text:s/></text:span><text:soft-page-break/><text:span text:style-name="T36">„Dėl Nuosekliojo mokymosi pagal bendrojo ug</text:span><text:span text:style-name="T37">dymo programas tvarkos aprašo patvirtinimo“, <text:s/>Telšių rajono savivaldybės taryba<text:s/></text:span><text:span text:style-name="T38">nusprendžia:</text:span></text:p>
      <text:p text:style-name="P39"><text:span text:style-name="T40">1.</text:span><text:span text:style-name="T41"><text:s/>Neteko galios nuo 2023-12-19</text:span></text:p>
      <text:p text:style-name="P42">Punkto naikinimas:</text:p>
      <text:p text:style-name="P43"><text:span text:style-name="T44">Nr.<text:s/></text:span><text:a xlink:href="https://www.e-tar.lt/portal/legalAct.html?documentId=18fff9a09d7411eea5a28c81c82193a8" office:target-frame-name="_top" xlink:show="replace"><text:span text:style-name="T45">T1-354</text:span></text:a><text:span text:style-name="T46">,<text:s/></text:span><text:span text:style-name="T47">2023-12-14, paskelbta TAR 2023-12-18, i. k. 2023-24373</text:span></text:p>
      <text:p text:style-name="Normal"/>
      <text:p text:style-name="P48"><text:span text:style-name="T49">2</text:span><text:span text:style-name="T50">. Nustatyti, kad šis sprendimas įsigalioja 2023 m. balandžio 1 d.</text:span></text:p>
      <text:p text:style-name="P51"><text:span text:style-name="T52">3</text:span><text:span text:style-name="T53">. Pripažinti netekusiais galios:</text:span></text:p>
      <text:p text:style-name="P54"><text:span text:style-name="T55">3.1</text:span><text:span text:style-name="T56">. Telšių rajono savivaldybės tarybos 2020 m. gruodžio 29 d. sprendimą Nr. T1-464 „Dėl<text:s/></text:span><text:span text:style-name="T57">priėmimo į Telšių rajono savivaldybės bendrojo ugdymo mokyklas tvarkos aprašo patvirtinimo“ su visais pakeitimais ir papildymais;</text:span></text:p>
      <text:p text:style-name="P58"><text:span text:style-name="T59">3.2</text:span><text:span text:style-name="T60">. Telšių rajono savivaldybės tarybos 2021 m. gegužės 27 d. sprendimą Nr. T1-251 „Dėl vaikų priėmimo į Telšių rajono sav</text:span><text:span text:style-name="T61">ivaldybės įsteigtų švietimo įstaigų ikimokyklinio ir priešmokyklinio ugdymo grupes tvarkos aprašo patvirtinimo“ su visais pakeitimais ir papildymais;</text:span></text:p>
      <text:p text:style-name="P62"><text:span text:style-name="T63">3.3</text:span><text:span text:style-name="T64">. Telšių rajono savivaldybės tarybos 2021 m. gegužės 27 d. sprendimą Nr. T1-250 „Dėl mokinių priėmi</text:span><text:span text:style-name="T65">mo į Telšių rajono savivaldybės formalųjį švietimą papildančio ir neformaliojo vaikų švietimo ugdymo mokyklas tvarkos aprašo patvirtinimo“ su visais pakeitimais ir papildymais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text:s/></text:p>
      <text:p text:style-name="P66"/>
      <text:p text:style-name="P67"><text:span text:style-name="T68">Patvirtinta.</text:span><text:span text:style-name="T69"><text:s/>Neteko g</text:span><text:span text:style-name="T70">alios nuo 2023-12-19</text:span></text:p>
      <text:p text:style-name="P71">Priedo naikinimas:</text:p>
      <text:p text:style-name="P72"><text:span text:style-name="T73">Nr.<text:s/></text:span><text:a xlink:href="https://www.e-tar.lt/portal/legalAct.html?documentId=18fff9a09d7411eea5a28c81c82193a8" office:target-frame-name="_top" xlink:show="replace"><text:span text:style-name="T74">T1-354</text:span></text:a><text:span text:style-name="T75">, 2023-12-14, paskelbta TAR 2023-12-18, i. k. 2023-24373</text:span></text:p>
      <text:p text:style-name="Normal"/>
      <text:p text:style-name="P76"><text:span text:style-name="T77">Priedas.</text:span><text:span text:style-name="T78"><text:s/>Neteko galios nuo 2023-12-19</text:span></text:p>
      <text:p text:style-name="P79">Priedo naikinimas:</text:p>
      <text:p text:style-name="P80"><text:span text:style-name="T81">Nr.<text:s/></text:span><text:a xlink:href="https://www.e-tar.lt/portal/legalAct.html?documentId=18fff9a09d7411eea5a28c81c82193a8" office:target-frame-name="_top" xlink:show="replace"><text:span text:style-name="T82">T1-354</text:span></text:a><text:span text:style-name="T83">, 2023-12-14, paskelbta TAR 2023-12-18, i. k. 2023-24373</text:span></text:p>
      <text:p text:style-name="Normal"/>
      <text:p text:style-name="P84"><text:span text:style-name="T85">2 priedas.</text:span><text:span text:style-name="T86"><text:s/>Neteko galios nuo 2023-12-19</text:span></text:p>
      <text:p text:style-name="P87">Priedo naikinimas:</text:p>
      <text:p text:style-name="P88"><text:span text:style-name="T89">Nr.<text:s/></text:span><text:a xlink:href="https://www.e-tar.lt/portal/legalAct.html?documentId=18fff9a09d7411eea5a28c81c82193a8" office:target-frame-name="_top" xlink:show="replace"><text:span text:style-name="T90">T1-354</text:span></text:a><text:span text:style-name="T91">, 2023-12-14, paskelbta TAR 2023-12-18, i. k. 2023-2437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Telšių rajono savivaldybės taryba, Sprendimas</text:span></text:p>
      <text:p text:style-name="P101"><text:span text:style-name="T102">Nr.<text:s/></text:span><text:a xlink:href="https://www.e-tar.lt/portal/legalAct.html?documentId=c8a8e250fde611ed9978886e85107ab2" office:target-frame-name="_top" xlink:show="replace"><text:span text:style-name="T103">T1-162</text:span></text:a><text:span text:style-name="T104">, 2023-05-25, paskelbta TAR 2023-05-29, i. k. 2023-10211</text:span></text:p>
      <text:p text:style-name="P105"><text:span text:style-name="T106">Dėl Telšių rajono savivaldybės tarybos 2023 m. vasario 23 d. sprendimo Nr. T1-38 „Dėl Centralizuoto vaikų ir mokinių priėmi</text:span><text:span text:style-name="T107">mo į Telšių rajono savivaldybės švietimo įstaigas tvarkos aprašo patvirtinimo“ pakeitimo</text:span></text:p>
      <text:p text:style-name="P108"/>
      <text:p text:style-name="P109"><text:span text:style-name="T110">2.</text:span></text:p>
      <text:p text:style-name="P111"><text:span text:style-name="T112">Telšių rajono savivaldybės taryba, Sprendimas</text:span></text:p>
      <text:p text:style-name="P113"><text:span text:style-name="T114">Nr.<text:s/></text:span><text:a xlink:href="https://www.e-tar.lt/portal/legalAct.html?documentId=18fff9a09d7411eea5a28c81c82193a8" office:target-frame-name="_top" xlink:show="replace"><text:span text:style-name="T115">T1-354</text:span></text:a><text:span text:style-name="T116">,<text:s/></text:span><text:span text:style-name="T117">2023-12-14, paskelbta TAR 2023-12-18, i. k. 2023-24373</text:span></text:p>
      <text:p text:style-name="P118"><text:span text:style-name="T119">Dėl Centralizuoto vaikų ir mokinių priėmimo į Telšių rajono savivaldybės mokyklas tvarkos aprašo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3-12-19T09:46:00Z</meta:creation-date>
    <dc:date>2023-12-19T09:46:00Z</dc:date>
    <meta:print-date>2023-02-14T13:4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74" meta:character-count="4088" meta:row-count="110" meta:non-whitespace-character-count="3542"/>
  </office:meta>
</office:document-meta>
</file>