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909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77" style:parent-style-name="Normal" style:family="paragraph">
      <style:paragraph-properties fo:text-align="justify" fo:margin-left="3.7409in">
        <style:tab-stops/>
      </style:paragraph-properties>
      <style:text-properties style:font-size-complex="12pt"/>
    </style:style>
    <style:style style:name="P78" style:parent-style-name="Normal" style:family="paragraph">
      <style:paragraph-properties fo:text-align="justify" fo:margin-left="3.7409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style:font-name="TimesNewRomanPSMT" style:font-name-complex="TimesNewRomanPSMT" style:font-size-complex="12pt"/>
    </style:style>
    <style:style style:name="T98" style:parent-style-name="DefaultParagraphFont" style:family="text">
      <style:text-properties style:font-name="TimesNewRomanPSMT" style:font-name-complex="TimesNewRomanPSMT" style:font-size-complex="12pt"/>
    </style:style>
    <style:style style:name="T99" style:parent-style-name="DefaultParagraphFont" style:family="text">
      <style:text-properties style:font-name="TimesNewRomanPSMT" style:font-name-complex="TimesNewRomanPSMT" fo:color="#FF0000" style:font-size-complex="12pt"/>
    </style:style>
    <style:style style:name="T100" style:parent-style-name="DefaultParagraphFont" style:family="text">
      <style:text-properties style:font-name="TimesNewRomanPSMT" style:font-name-complex="TimesNewRomanPSMT" style:font-size-complex="12pt"/>
    </style:style>
    <style:style style:name="T101" style:parent-style-name="DefaultParagraphFont" style:family="text">
      <style:text-properties style:font-name="TimesNewRomanPSMT" style:font-name-complex="TimesNewRomanPSMT" style:font-size-complex="12pt"/>
    </style:style>
    <style:style style:name="T102" style:parent-style-name="DefaultParagraphFont" style:family="text">
      <style:text-properties style:font-name="TimesNewRomanPSMT" style:font-name-complex="TimesNewRomanPSMT" style:font-size-complex="12pt"/>
    </style:style>
    <style:style style:name="T103" style:parent-style-name="DefaultParagraphFont" style:family="text">
      <style:text-properties style:font-name-asian="TimesNewRomanPSMT" style:font-size-complex="12pt"/>
    </style:style>
    <style:style style:name="T104" style:parent-style-name="DefaultParagraphFont" style:family="text">
      <style:text-properties style:font-name-asian="TimesNewRomanPSMT"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219"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margin-left="0.1965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style:font-size-complex="12pt" style:language-asian="lt" style:country-asian="LT" fo:hyphenate="false"/>
    </style:style>
    <style:style style:name="P23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hyphenate="fal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style:punctuation-wrap="simple" fo:text-align="justify" style:vertical-align="baseline"/>
      <style:text-properties style:font-size-complex="12pt" style:language-asian="lt" style:country-asian="LT" fo:hyphenate="false"/>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TimesNewRomanPSMT" style:font-name-complex="TimesNewRomanPSMT" style:font-size-complex="12pt"/>
    </style:style>
    <style:style style:name="T397" style:parent-style-name="DefaultParagraphFont" style:family="text">
      <style:text-properties style:font-name="TimesNewRomanPSMT" style:font-name-complex="TimesNewRomanPSMT"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color="#FF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style:vertical-align="baseline" fo:text-indent="0.489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letter-kerning="true" style:language-asian="zh" style:country-asian="C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letter-kerning="true" style:language-asian="zh" style:country-asian="CN"/>
    </style:style>
    <style:style style:name="P49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indent="0.4923in"/>
      <style:text-properties fo:font-size="1pt" style:font-size-asian="1pt" style:font-size-complex="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style:text-properties style:language-asian="lt" style:country-asian="LT"/>
    </style:style>
    <style:style style:name="P54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P55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asian="TimesNewRomanPSMT"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style:vertical-align="baseline" fo:text-indent="0.489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P76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4923in"/>
      <style:text-properties style:font-weight-complex="bold" style:font-size-complex="12pt"/>
    </style:style>
    <style:style style:name="P80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Andale Sans UI" style:font-name-complex="Tahoma" style:font-weight-complex="bold" style:letter-kerning="true" style:font-size-complex="12pt"/>
    </style:style>
    <style:style style:name="T877" style:parent-style-name="DefaultParagraphFont" style:family="text">
      <style:text-properties style:font-name-asian="TimesNewRomanPSMT" style:font-name-complex="Tahoma" style:font-weight-complex="bold" style:letter-kerning="true"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name-asian="Andale Sans UI" style:font-name-complex="Tahoma" style:font-weight-complex="bold" style:letter-kerning="true" style:font-size-complex="12pt"/>
    </style:style>
    <style:style style:name="T881"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882" style:parent-style-name="DefaultParagraphFont" style:family="text">
      <style:text-properties style:font-name-asian="Andale Sans UI" style:font-name-complex="Tahoma" style:font-weight-complex="bold" style:letter-kerning="true"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Andale Sans UI" style:font-name-complex="Tahoma" style:letter-kerning="true" style:font-size-complex="12pt"/>
    </style:style>
    <style:style style:name="P88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87" style:parent-style-name="DefaultParagraphFont" style:family="text">
      <style:text-properties style:font-name-asian="Andale Sans UI" style:font-name-complex="Tahoma" style:font-weight-complex="bold" style:letter-kerning="true" style:font-size-complex="12pt"/>
    </style:style>
    <style:style style:name="T888" style:parent-style-name="DefaultParagraphFont" style:family="text">
      <style:text-properties style:font-name-asian="Andale Sans UI" style:font-name-complex="Tahoma" style:font-weight-complex="bold" style:letter-kerning="true"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91" style:parent-style-name="DefaultParagraphFont" style:family="text">
      <style:text-properties style:font-name-asian="Andale Sans UI" style:font-name-complex="Tahoma" style:font-weight-complex="bold" style:letter-kerning="true" style:font-size-complex="12pt"/>
    </style:style>
    <style:style style:name="T892" style:parent-style-name="DefaultParagraphFont" style:family="text">
      <style:text-properties style:font-name-asian="Andale Sans UI" style:font-name-complex="Tahoma" style:font-weight-complex="bold" style:letter-kerning="true"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Andale Sans UI" style:font-name-complex="Tahoma" style:font-weight-complex="bold" style:letter-kerning="true" style:font-size-complex="12pt"/>
    </style:style>
    <style:style style:name="T895" style:parent-style-name="DefaultParagraphFont" style:family="text">
      <style:text-properties style:font-name-asian="Andale Sans UI" style:font-name-complex="Tahoma" style:font-weight-complex="bold" style:letter-kerning="true"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99" style:parent-style-name="DefaultParagraphFont" style:family="text">
      <style:text-properties style:font-name-asian="Andale Sans UI" style:font-name-complex="Tahoma" style:font-weight-complex="bold" style:letter-kerning="true" style:font-size-complex="12pt"/>
    </style:style>
    <style:style style:name="T900" style:parent-style-name="DefaultParagraphFont" style:family="text">
      <style:text-properties style:font-name-asian="Andale Sans UI" style:font-name-complex="Tahoma" style:font-weight-complex="bold" style:letter-kerning="true"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03" style:parent-style-name="DefaultParagraphFont" style:family="text">
      <style:text-properties style:font-name-asian="Andale Sans UI" style:font-name-complex="Tahoma" style:font-weight-complex="bold" style:letter-kerning="true" style:font-size-complex="12pt"/>
    </style:style>
    <style:style style:name="T904" style:parent-style-name="DefaultParagraphFont" style:family="text">
      <style:text-properties style:font-name-asian="Andale Sans UI" style:font-name-complex="Tahoma" style:font-weight-complex="bold" style:letter-kerning="true"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08" style:parent-style-name="DefaultParagraphFont" style:family="text">
      <style:text-properties style:font-name-asian="Andale Sans UI" style:font-name-complex="Tahoma" style:font-weight-complex="bold" style:letter-kerning="true" style:font-size-complex="12pt"/>
    </style:style>
    <style:style style:name="T909" style:parent-style-name="DefaultParagraphFont" style:family="text">
      <style:text-properties style:font-name-asian="Andale Sans UI" style:font-name-complex="Tahoma" style:font-weight-complex="bold" style:letter-kerning="true"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12" style:parent-style-name="DefaultParagraphFont" style:family="text">
      <style:text-properties style:font-name-asian="Andale Sans UI" style:font-name-complex="Tahoma" style:font-weight-complex="bold" style:letter-kerning="true" style:font-size-complex="12pt"/>
    </style:style>
    <style:style style:name="T913" style:parent-style-name="DefaultParagraphFont" style:family="text">
      <style:text-properties style:font-name-asian="Andale Sans UI" style:font-name-complex="Tahoma" style:font-weight-complex="bold" style:letter-kerning="true"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fo:language="es" fo:country="ES"/>
    </style:style>
    <style:style style:name="T933" style:parent-style-name="DefaultParagraphFont" style:family="text">
      <style:text-properties style:font-size-complex="12pt" fo:language="es" fo:country="ES"/>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style:punctuation-wrap="simple" fo:text-align="justify" style:vertical-align="baseline"/>
      <style:text-properties fo:hyphenate="false"/>
    </style:style>
    <style:style style:name="P985" style:parent-style-name="Normal" style:family="paragraph">
      <style:paragraph-properties fo:text-align="center" fo:text-indent="0.5909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margin-left="0.743in" fo:text-indent="-0.152in">
        <style:tab-stops/>
      </style:paragraph-properties>
    </style:style>
    <style:style style:name="T989" style:parent-style-name="DefaultParagraphFont" style:family="text">
      <style:text-properties fo:font-weight="bold" style:font-weight-asian="bold" fo:text-transform="uppercase" style:font-size-complex="12pt"/>
    </style:style>
    <style:style style:name="T990" style:parent-style-name="DefaultParagraphFont" style:family="text">
      <style:text-properties fo:font-weight="bold" style:font-weight-asian="bold" fo:text-transform="uppercase" style:font-size-complex="12pt"/>
    </style:style>
    <style:style style:name="P991" style:parent-style-name="Normal" style:family="paragraph">
      <style:paragraph-properties fo:text-align="justify" fo:margin-left="0.743in" fo:text-indent="-0.152in">
        <style:tab-stops/>
      </style:paragraph-properties>
      <style:text-properties fo:font-weight="bold" style:font-weight-asian="bold" fo:text-transform="uppercase" style:font-size-complex="12pt"/>
    </style:style>
    <style:style style:name="P99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language-asian="zh" style:country-asian="CN"/>
    </style:style>
    <style:style style:name="P10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language-asian="zh" style:country-asian="CN"/>
    </style:style>
    <style:style style:name="P10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3" style:parent-style-name="DefaultParagraphFont" style:family="text">
      <style:text-properties style:language-asian="zh" style:country-asian="CN"/>
    </style:style>
    <style:style style:name="T1034" style:parent-style-name="DefaultParagraphFont" style:family="text">
      <style:text-properties style:language-asian="zh" style:country-asian="CN"/>
    </style:style>
    <style:style style:name="P103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57" style:parent-style-name="DefaultParagraphFont" style:family="text">
      <style:text-properties style:letter-kerning="true" style:language-asian="zh" style:country-asian="CN"/>
    </style:style>
    <style:style style:name="T1058" style:parent-style-name="DefaultParagraphFont" style:family="text">
      <style:text-properties style:letter-kerning="true" style:language-asian="zh" style:country-asian="C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language-asian="zh" style:country-asian="CN"/>
    </style:style>
    <style:style style:name="T1073" style:parent-style-name="DefaultParagraphFont" style:family="text">
      <style:text-properties style:language-asian="zh" style:country-asian="CN"/>
    </style:style>
    <style:style style:name="P1074" style:parent-style-name="Normal" style:family="paragraph">
      <style:paragraph-properties fo:text-align="justify">
        <style:tab-stops>
          <style:tab-stop style:type="right" style:position="0.8861in"/>
          <style:tab-stop style:type="left" style:position="1.0833in"/>
          <style:tab-stop style:type="left" style:position="1.6736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style:text-properties fo:font-weight="bold" style:font-weight-asian="bold" style:font-size-complex="12pt"/>
    </style:style>
    <style:style style:name="P108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center">
        <style:tab-stops>
          <style:tab-stop style:type="right" style:position="0.8861in"/>
          <style:tab-stop style:type="left" style:position="1.0833in"/>
          <style:tab-stop style:type="left" style:position="1.6736in"/>
        </style:tab-stops>
      </style:paragraph-properties>
    </style:style>
    <style:style style:name="T1100" style:parent-style-name="DefaultParagraphFont" style:family="text">
      <style:text-properties style:font-weight-complex="bold" style:font-size-complex="12pt"/>
    </style:style>
    <style:style style:name="P1101" style:parent-style-name="Normal" style:master-page-name="MPF2" style:family="paragraph">
      <style:paragraph-properties fo:break-before="page" fo:margin-left="3.5437in">
        <style:tab-stops/>
      </style:paragraph-properties>
      <style:text-properties style:font-size-complex="12pt"/>
    </style:style>
    <style:style style:name="P1106" style:parent-style-name="Normal" style:family="paragraph">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2in" style:font-size-complex="12pt"/>
    </style:style>
    <style:style style:name="T1149" style:parent-style-name="DefaultParagraphFont" style:family="text">
      <style:text-properties fo:letter-spacing="-0.0027in" style:font-size-complex="12pt"/>
    </style:style>
    <style:style style:name="T1150" style:parent-style-name="DefaultParagraphFont" style:family="text">
      <style:text-properties fo:letter-spacing="-0.0006in" style:font-size-complex="12pt"/>
    </style:style>
    <style:style style:name="T1151" style:parent-style-name="DefaultParagraphFont" style:family="text">
      <style:text-properties fo:letter-spacing="-0.002in"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fo:letter-spacing="-0.002in" style:font-size-complex="12pt"/>
    </style:style>
    <style:style style:name="T1154" style:parent-style-name="DefaultParagraphFont" style:family="text">
      <style:text-properties fo:color="#222222" fo:letter-spacing="-0.002in"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fo:letter-spacing="-0.002in" style:font-size-complex="12pt"/>
    </style:style>
    <style:style style:name="T1157" style:parent-style-name="DefaultParagraphFont" style:family="text">
      <style:text-properties fo:color="#222222" fo:letter-spacing="-0.002in" style:font-size-complex="12pt"/>
    </style:style>
    <style:style style:name="T1158" style:parent-style-name="DefaultParagraphFont" style:family="text">
      <style:text-properties fo:letter-spacing="-0.002in" style:font-size-complex="12pt"/>
    </style:style>
    <style:style style:name="T1159" style:parent-style-name="DefaultParagraphFont" style:family="text">
      <style:text-properties fo:color="#222222" fo:letter-spacing="-0.002in"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222222" fo:letter-spacing="-0.002in" style:font-size-complex="12pt"/>
    </style:style>
    <style:style style:name="T1162" style:parent-style-name="DefaultParagraphFont" style:family="text">
      <style:text-properties fo:color="#222222" fo:letter-spacing="-0.002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fo:font-style="italic" style:font-style-asian="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2in" style:font-size-complex="12pt"/>
    </style:style>
    <style:style style:name="T1205" style:parent-style-name="DefaultParagraphFont" style:family="text">
      <style:text-properties fo:letter-spacing="-0.0006in" style:font-size-complex="12pt"/>
    </style:style>
    <style:style style:name="T1206" style:parent-style-name="DefaultParagraphFont" style:family="text">
      <style:text-properties fo:letter-spacing="-0.002in"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color="#222222" fo:letter-spacing="-0.002in" style:font-size-complex="12pt"/>
    </style:style>
    <style:style style:name="T1214" style:parent-style-name="DefaultParagraphFont" style:family="text">
      <style:text-properties fo:font-weight="bold" style:font-weight-asian="bold" fo:color="#222222" fo:letter-spacing="-0.002in" style:font-size-complex="12pt"/>
    </style:style>
    <style:style style:name="T1215" style:parent-style-name="DefaultParagraphFont" style:family="text">
      <style:text-properties style:font-weight-complex="bold" fo:color="#222222" fo:letter-spacing="-0.002in" style:font-size-complex="12pt"/>
    </style:style>
    <style:style style:name="T1216" style:parent-style-name="DefaultParagraphFont" style:family="text">
      <style:text-properties style:font-weight-complex="bold" fo:color="#222222" fo:letter-spacing="-0.0006in" style:font-size-complex="12pt"/>
    </style:style>
    <style:style style:name="T1217" style:parent-style-name="DefaultParagraphFont" style:family="text">
      <style:text-properties fo:color="#222222" fo:letter-spacing="-0.0006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06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2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34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34in"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fo:letter-spacing="-0.0034in"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06in" style:font-size-complex="12pt"/>
    </style:style>
    <style:style style:name="T1230" style:parent-style-name="DefaultParagraphFont" style:family="text">
      <style:text-properties fo:letter-spacing="-0.0034in" style:font-size-complex="12pt"/>
    </style:style>
    <style:style style:name="T1231" style:parent-style-name="DefaultParagraphFont" style:family="text">
      <style:text-properties fo:letter-spacing="-0.0006in" style:font-size-complex="12pt"/>
    </style:style>
    <style:style style:name="T1232" style:parent-style-name="DefaultParagraphFont" style:family="text">
      <style:text-properties fo:letter-spacing="-0.0034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222222"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34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34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06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222222"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fo:color="#FF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222222" fo:letter-spacing="-0.002in" style:font-size-complex="12pt"/>
    </style:style>
    <style:style style:name="T1295" style:parent-style-name="DefaultParagraphFont" style:family="text">
      <style:text-properties fo:color="#222222" fo:letter-spacing="-0.002in"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P1319" style:parent-style-name="Normal" style:master-page-name="MPF3" style:family="paragraph">
      <style:paragraph-properties fo:break-before="page" fo:margin-left="3.5437in" style:page-number="1">
        <style:tab-stops/>
      </style:paragraph-properties>
      <style:text-properties style:font-size-complex="12pt"/>
    </style:style>
    <style:style style:name="P1324" style:parent-style-name="Normal" style:family="paragraph">
      <style:paragraph-properties fo:margin-left="3.5437in">
        <style:tab-stops/>
      </style:paragraph-properties>
      <style:text-properties style:font-size-complex="12pt"/>
    </style:style>
    <style:style style:name="P1325" style:parent-style-name="Normal" style:family="paragraph">
      <style:paragraph-properties fo:margin-left="3.54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P1332" style:parent-style-name="Normal" style:family="paragraph">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2in" style:font-size-complex="12pt"/>
    </style:style>
    <style:style style:name="T1371" style:parent-style-name="DefaultParagraphFont" style:family="text">
      <style:text-properties fo:letter-spacing="-0.0006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2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2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06in" style:font-size-complex="12pt"/>
    </style:style>
    <style:style style:name="T1378" style:parent-style-name="DefaultParagraphFont" style:family="text">
      <style:text-properties fo:letter-spacing="-0.002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006in" style:font-size-complex="12pt"/>
    </style:style>
    <style:style style:name="T1381" style:parent-style-name="DefaultParagraphFont" style:family="text">
      <style:text-properties fo:letter-spacing="-0.002in" style:font-size-complex="12pt"/>
    </style:style>
    <style:style style:name="T1382" style:parent-style-name="DefaultParagraphFont" style:family="text">
      <style:text-properties fo:letter-spacing="-0.0006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2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2in"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44546A"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2in" style:font-size-complex="12pt"/>
    </style:style>
    <style:style style:name="T1472" style:parent-style-name="DefaultParagraphFont" style:family="text">
      <style:text-properties fo:letter-spacing="-0.0027in" style:font-size-complex="12pt"/>
    </style:style>
    <style:style style:name="T1473" style:parent-style-name="DefaultParagraphFont" style:family="text">
      <style:text-properties fo:letter-spacing="-0.0006in" style:font-size-complex="12pt"/>
    </style:style>
    <style:style style:name="T1474" style:parent-style-name="DefaultParagraphFont" style:family="text">
      <style:text-properties fo:letter-spacing="-0.002in" style:font-size-complex="12pt"/>
    </style:style>
    <style:style style:name="T1475" style:parent-style-name="DefaultParagraphFont" style:family="text">
      <style:text-properties fo:letter-spacing="-0.0006in" style:font-size-complex="12pt"/>
    </style:style>
    <style:style style:name="T1476" style:parent-style-name="DefaultParagraphFont" style:family="text">
      <style:text-properties fo:letter-spacing="-0.002in" style:font-size-complex="12pt"/>
    </style:style>
    <style:style style:name="T1477" style:parent-style-name="DefaultParagraphFont" style:family="text">
      <style:text-properties fo:color="#222222" fo:letter-spacing="-0.002in" style:font-size-complex="12pt"/>
    </style:style>
    <style:style style:name="T1478" style:parent-style-name="DefaultParagraphFont" style:family="text">
      <style:text-properties fo:letter-spacing="-0.0006in" style:font-size-complex="12pt"/>
    </style:style>
    <style:style style:name="T1479" style:parent-style-name="DefaultParagraphFont" style:family="text">
      <style:text-properties fo:letter-spacing="-0.002in" style:font-size-complex="12pt"/>
    </style:style>
    <style:style style:name="T1480" style:parent-style-name="DefaultParagraphFont" style:family="text">
      <style:text-properties fo:color="#222222" fo:letter-spacing="-0.002in" style:font-size-complex="12pt"/>
    </style:style>
    <style:style style:name="T1481" style:parent-style-name="DefaultParagraphFont" style:family="text">
      <style:text-properties fo:letter-spacing="-0.002in" style:font-size-complex="12pt"/>
    </style:style>
    <style:style style:name="T1482" style:parent-style-name="DefaultParagraphFont" style:family="text">
      <style:text-properties fo:color="#222222" fo:letter-spacing="-0.002in"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color="#222222" fo:letter-spacing="-0.0006in" style:font-size-complex="12pt"/>
    </style:style>
    <style:style style:name="T1499" style:parent-style-name="DefaultParagraphFont" style:family="text">
      <style:text-properties fo:color="#222222" fo:letter-spacing="-0.0006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34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34in" style:font-size-complex="12pt"/>
    </style:style>
    <style:style style:name="T1504" style:parent-style-name="DefaultParagraphFont" style:family="text">
      <style:text-properties fo:letter-spacing="-0.0006in" style:font-size-complex="12pt"/>
    </style:style>
    <style:style style:name="T1505" style:parent-style-name="DefaultParagraphFont" style:family="text">
      <style:text-properties fo:letter-spacing="-0.0034in" style:font-size-complex="12pt"/>
    </style:style>
    <style:style style:name="T1506" style:parent-style-name="DefaultParagraphFont" style:family="text">
      <style:text-properties fo:letter-spacing="-0.0006in" style:font-size-complex="12pt"/>
    </style:style>
    <style:style style:name="T1507" style:parent-style-name="DefaultParagraphFont" style:family="text">
      <style:text-properties fo:letter-spacing="-0.0034in" style:font-size-complex="12pt"/>
    </style:style>
    <style:style style:name="T1508" style:parent-style-name="DefaultParagraphFont" style:family="text">
      <style:text-properties fo:letter-spacing="-0.0006in" style:font-size-complex="12pt"/>
    </style:style>
    <style:style style:name="T1509" style:parent-style-name="DefaultParagraphFont" style:family="text">
      <style:text-properties fo:letter-spacing="-0.0034in"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34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34in"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fo:letter-spacing="-0.0006in"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222222"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fo:color="#FF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5-30 iki 2023-12-18</text:span></text:p>
      <text:p text:style-name="P10"/>
      <text:p text:style-name="P11"><text:span text:style-name="T12">Sprendimas paskelbtas: TAR 2023-02-28, i. k. 2023-03581</text:span></text:p>
      <text:p text:style-name="P13"/>
      <text:p text:style-name="P14"/>
      <text:p text:style-name="P15"><text:span text:style-name="T16"><draw:frame draw:z-index="0" draw:id="id0" draw:style-name="a1" draw:name="Picture 1" text:anchor-type="as-char" svg:x="0in" svg:y="0in" svg:width="0.63542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text:span text:style-name="T21">SPRENDIMAS</text:span></text:p>
      <text:p text:style-name="P22"><text:span text:style-name="T23">DĖL</text:span><text:span text:style-name="T24"><text:s/>CENTRALIZUOTO VAIKŲ IR MOKINIŲ PRIĖMIMO Į TELŠIŲ RAJONO SAVIVALDYBĖS ŠVIETIMO ĮSTAIGAS TVARKOS APRAŠO PATVIRTINIMO</text:span></text:p>
      <text:p text:style-name="P25"/>
      <text:p text:style-name="P26"><text:span text:style-name="T27">2023 m. vasario 23 d. Nr. T1-38</text:span></text:p>
      <text:p text:style-name="P28">Telšiai</text:p>
      <text:p text:style-name="P29"/>
      <text:p text:style-name="P30"/>
      <text:p text:style-name="P31"><text:span text:style-name="T32">Vadovaudamasi Lietuvos Respublikos vietos savivaldos<text:s/></text:span><text:a xlink:href="https://www.e-tar.lt/portal/lt/legalAct/TAR.D0CD0966D67F/asr" office:target-frame-name="_top" xlink:show="replace"><text:span text:style-name="T33">įstatymo</text:span></text:a><text:span text:style-name="T34"><text:s/>7 straipsnio 7 dalimi,16 straipsnio 4 dalimi, Lietuvos Respublikos švietimo<text:s/></text:span><text:a xlink:href="https://www.e-tar.lt/portal/lt/legalAct/TAR.9A3AD08EA5D0/asr" office:target-frame-name="_top" xlink:show="replace"><text:span text:style-name="T35">įstatymo</text:span></text:a><text:span text:style-name="T36"><text:s/>29 straips</text:span><text:span text:style-name="T37">nio 2, 3, 4 dalimis, Priėmimo į valstybinę ir savivaldybės bendrojo lavinimo mokyklą, profesinio mokymo įstaigą bendrųjų kriterijų sąrašo, patvirtinto Lietuvos Respublikos švietimo ir mokslo ministro 2004 m. birželio 25 d. įsakymu Nr.<text:s/></text:span><text:a xlink:href="https://www.e-tar.lt/portal/lt/legalAct/TAR.16E25DC8B244/asr" office:target-frame-name="_top" xlink:show="replace"><text:span text:style-name="T38">ISAK-1019</text:span></text:a><text:span text:style-name="T39"><text:s/>„Dėl Priėmimo į valstybinę ir savivaldybės bendrojo ugdymo mokyklą, profesinio mokymo įstaigą bendrųjų kriterijų sąrašo patvirtinimo“, 1 ir 6 punktais, Nuosekliojo mokymosi pagal bendrojo ug</text:span><text:span text:style-name="T40">dymo programas tvarkos aprašu, patvirtintu Lietuvos Respublikos švietimo ir mokslo ministro 2005 m. balandžio 5 d. įsakymu Nr.<text:s/></text:span><text:a xlink:href="https://www.e-tar.lt/portal/lt/legalAct/TAR.310753DF1036/asr" office:target-frame-name="_top" xlink:show="replace"><text:span text:style-name="T41">ISAK-556</text:span></text:a><text:span text:style-name="T42"><text:s/></text:span><text:soft-page-break/><text:span text:style-name="T43">„Dėl Nuosekliojo mokymosi pagal bendrojo ug</text:span><text:span text:style-name="T44">dymo programas tvarkos aprašo patvirtinimo“, <text:s/>Telšių rajono savivaldybės taryba<text:s/></text:span><text:span text:style-name="T45">nusprendžia:</text:span></text:p>
      <text:p text:style-name="P46"><text:span text:style-name="T47">1</text:span><text:span text:style-name="T48">. Patvirtinti Centralizuoto vaikų ir mokinių priėmimo į Telšių rajono savivaldybės švietimo įstaigas tvarkos aprašą (pridedama).</text:span></text:p>
      <text:p text:style-name="P49"><text:span text:style-name="T50">2</text:span><text:span text:style-name="T51">. Nustatyti, kad šis<text:s/></text:span><text:span text:style-name="T52">sprendimas įsigalioja 2023 m. balandžio 1 d.</text:span></text:p>
      <text:p text:style-name="P53"><text:span text:style-name="T54">3</text:span><text:span text:style-name="T55">. Pripažinti netekusiais galios:</text:span></text:p>
      <text:p text:style-name="P56"><text:span text:style-name="T57">3.1</text:span><text:span text:style-name="T58">. Telšių rajono savivaldybės tarybos 2020 m. gruodžio 29 d. sprendimą Nr. T1-464 „Dėl priėmimo į Telšių rajono savivaldybės bendrojo ugdymo mokyklas tvarkos aprašo patv</text:span><text:span text:style-name="T59">irtinimo“ su visais pakeitimais ir papildymais;</text:span></text:p>
      <text:p text:style-name="P60"><text:span text:style-name="T61">3.2</text:span><text:span text:style-name="T62">. Telšių rajono savivaldybės tarybos 2021 m. gegužės 27 d. sprendimą Nr. T1-251 „Dėl vaikų priėmimo į Telšių rajono savivaldybės įsteigtų švietimo įstaigų ikimokyklinio ir priešmokyklinio ugdymo grupes</text:span><text:span text:style-name="T63"><text:s/>tvarkos aprašo patvirtinimo“ su visais pakeitimais ir papildymais;</text:span></text:p>
      <text:p text:style-name="P64"><text:span text:style-name="T65">3.3</text:span><text:span text:style-name="T66">. Telšių rajono savivaldybės tarybos 2021 m. gegužės 27 d. sprendimą Nr. T1-250 „Dėl mokinių priėmimo į Telšių rajono savivaldybės formalųjį švietimą papildančio ir neformaliojo vai</text:span><text:span text:style-name="T67">kų švietimo ugdymo mokyklas tvarkos aprašo patvirtinimo“ su visais pakeitimais ir papildymais.</text:span></text:p>
      <text:p text:style-name="Normal"/>
      <text:p text:style-name="Normal"/>
      <text:p text:style-name="Normal"/>
      <text:p text:style-name="Normal">Savivaldybės meras<text:tab/><text:tab/><text:tab/><text:tab/><text:tab/><text:tab/><text:tab/><text:tab/>Kęstutis Gusarovas<text:s/></text:p>
      <text:p text:style-name="P68"/>
      <text:soft-page-break/>
      <text:p text:style-name="P69">PATVIRTINTA</text:p>
      <text:p text:style-name="P77">Telšių rajono savivaldybės tarybos</text:p>
      <text:p text:style-name="P78">2023-02-23 sprendimu Nr. T1-38</text:p>
      <text:p text:style-name="P79"/>
      <text:p text:style-name="P80"><text:span text:style-name="T81">CENTRALIZUOTO VAIKŲ IR MOKINIŲ PRIĖMIMO Į TELŠIŲ RAJONO SAVIVALDYBĖS ŠVIETIMO ĮSTAIGAS TVARKOS APRAŠAS</text:span></text:p>
      <text:p text:style-name="P82"/>
      <text:h text:style-name="P83" text:outline-level="2"><text:span text:style-name="T84">I</text:span><text:span text:style-name="T85"><text:s/>SKYRIUS</text:span></text:h>
      <text:h text:style-name="P86" text:outline-level="2"><text:span text:style-name="T87">BENDROSIOS NUOSTATOS</text:span></text:h>
      <text:h text:style-name="P88" text:outline-level="2"/>
      <text:p text:style-name="P89"><text:span text:style-name="T90">1</text:span><text:span text:style-name="T91">. Centralizuoto vaikų ir mokinių p</text:span><text:span text:style-name="T92">riėmimo į Telšių rajono savivaldybės švietimo įstaigas tvarkos aprašas (toliau – Aprašas) reglamentuoja priėmimą į savivaldybės biudžetinių įstaigų <text:s/>(toliau – Švietimo įstaiga) ikimokyklinio, priešmokyklinio ugdymo grupes, bendrojo ugdymo klases, neformali</text:span><text:span text:style-name="T93">ojo vaikų švietimo ir formalųjį švietimą papildančio ugdymo klases / grupes, asmenų priėmimo į Telšių rajono savivaldybės (toliau – Savivaldybė) mokyklas kriterijus, klasių / grupių skaičiaus nustatymo, dokumentų pateikimo, priėmimo procesų vykdymo informa</text:span><text:span text:style-name="T94">cinės sistemos pagrindu tvarką</text:span><text:span text:style-name="T95">.</text:span></text:p>
      <text:p text:style-name="P96"><text:span text:style-name="T97">2</text:span><text:span text:style-name="T98">. Aprašas parengtas vadovaujantis</text:span><text:span text:style-name="T99"><text:s/></text:span><text:span text:style-name="T100">Lietuvos Respublikos švietimo įstatymu, Lietuvos Respublikos Vyriausybės 2011 m. birželio 29 d. nutarimu Nr. 768 „Dėl Mokyklų, vykdančių formaliojo švietimo programas, tinklo kūrimo tai</text:span><text:span text:style-name="T101">syklių patvirtinimo“, Lietuvos Respublikos švietimo ir mokslo ministro 2004 m. birželio 25 d. įsakymu Nr. ISAK-1019 „Dėl Priėmimo į valstybinę ir savivaldybės bendrojo ugdymo mokyklą, profesinio mokymo įstaigą bendrųjų kriterijų sąrašo patvirtinimo“, Lietu</text:span><text:span text:style-name="T102">vos Respublikos švietimo ir mokslo ministro 2005 m. balandžio 5 įsakymu Nr. ISAK-556 „Dėl Nuosekliojo mokymosi pagal bendrojo ugdymo programas tvarkos aprašo patvirtinimo“,<text:s/></text:span><text:span text:style-name="T103">Lietuvos Respublikos švietimo ir mokslo ministro 2011 m. rugsėjo 30 d. įsakymu Nr.<text:s/></text:span><text:span text:style-name="T104">V-1795 „</text:span><text:span text:style-name="T105">Dėl mokinių, turinčių specialiųjų ugdymosi poreikių, ugdymo organizavimo tvarkos aprašo patvirtinimo“, Lietuvos Respublikos Vyriausybės 2020 m. gegužės 20 d. nutarimu Nr. 504 „Dėl Ugdymosi šeimoje įgyvendinimo tvarkos aprašo patvirtinimo“, Lietuvos</text:span><text:span text:style-name="T106"><text:s/>Respublikos švietimo ir mokslo ministro 2005 m. rugsėjo 1 d. įsakymu Nr. ISAK-1800 „Dėl užsieniečių ir Lietuvos Respublikos piliečių, atvykusių ar grįžusių gyventi ir dirbti Lietuvos Respublikoje, vaikų ir suaugusiųjų ugdymo išlyginamosiose klasėse ir išl</text:span><text:span text:style-name="T107">yginamosiose mobiliosiose grupėse tvarkos aprašo patvirtinimo“ (su vėlesniais jų keitimais) ir kitais teisės aktais, reglamentuojančiais Savivaldybės bendrojo ugdymo mokyklų veiklą, vietų skaičius grupėse / klasėse nustatomas pagal Lietuvos higienos normą<text:s/></text:span><text:span text:style-name="T108">nustatytus bendruosius sveikatos saugos reikalavimus įstaigoms, vykdančioms ikimokyklinio, priešmokyklinio ir bendrojo ugdymo programas.</text:span></text:p>
      <text:p text:style-name="P109"><text:span text:style-name="T110">3</text:span><text:span text:style-name="T111">. Apraše vartojamos sąvokos:</text:span></text:p>
      <text:p text:style-name="P112"><text:span text:style-name="T113">3.1</text:span><text:span text:style-name="T114">. Pagrindinis priėmimas – priėmimas į ikimokyklinio ugdymo grupes, priešmokyklin</text:span><text:span text:style-name="T115">io ugdymo grupes, bendrojo ugdymo mokyklų 1, 5, 9 / I gimnazijos klases, III gimnazijos klases,<text:s/></text:span><text:span text:style-name="T116">neformaliojo vaikų švietimo ir formalųjį švietimą papildančio ugdymo klases / grupes</text:span><text:span text:style-name="T117"><text:s/>naujiems mokslo metams;</text:span></text:p>
      <text:p text:style-name="P118"><text:span text:style-name="T119">3.2</text:span><text:span text:style-name="T120">. Papildomas priėmimas – priėmimas po pagrin</text:span><text:span text:style-name="T121">dinio priėmimo į laisvas vietas klasėse, grupėse;</text:span></text:p>
      <text:p text:style-name="P122"><text:span text:style-name="T123">3.3</text:span><text:span text:style-name="T124">. Pavienis priėmimas – priėmimas į laisvas vietas per mokslo metus;</text:span></text:p>
      <text:p text:style-name="P125"><text:span text:style-name="T126">3.4</text:span><text:span text:style-name="T127">. Laisva vieta – ugdymosi / mokymosi vieta, susidaranti komplektuojant klases / grupes, kai mokinių / vaikų skaičius yra maž</text:span><text:span text:style-name="T128">esnis nei Lietuvos Respublikos Vyriausybės, o neformaliojo vaikų švietimo įstaigose – Savivaldybės nustatytas didžiausias mokinių / vaikų skaičius klasėje / grupėje;</text:span></text:p>
      <text:p text:style-name="P129"><text:span text:style-name="T130">3.5</text:span><text:span text:style-name="T131">. Privalomasis švietimas – privalomas ir valstybės garantuojamas ugdymas iki 16 met</text:span><text:span text:style-name="T132">ų pagal priešmokyklinio, pradinio, pagrindinio ugdymo programas;</text:span></text:p>
      <text:p text:style-name="P133"><text:span text:style-name="T134">3.6</text:span><text:span text:style-name="T135">. Bendrojo ugdymo mokykla (toliau – Mokykla) – švietimo įstaiga, kurios pagrindinė veikla – ugdymas pagal formaliojo švietimo pradinio, pagrindinio, vidurinio ar atitinkamas specialioj</text:span><text:span text:style-name="T136">o ugdymo programas;</text:span></text:p>
      <text:p text:style-name="P137"><text:span text:style-name="T138">3.7</text:span><text:span text:style-name="T139">. Neformaliojo vaikų švietimo mokykla – švietimo įstaiga, vykdanti neformaliojo vaikų švietimo ir formalųjį švietimą papildančias (muzikos, dailės, sporto ir kt.) ugdymo programas;</text:span></text:p>
      <text:p text:style-name="P140"><text:span text:style-name="T141">3.8</text:span><text:span text:style-name="T142">. Mokyklos aptarnavimo teritorija – terit</text:span><text:span text:style-name="T143">orija, iš kurios priimami mokiniai mokytis į Mokyklas, vykdančias priešmokyklinio, pradinio ir pagrindinio ugdymo I ir II dalies (išskyrus miesto gimnazijas) programas. Mokyklos aptarnavimo teritoriją teisės aktų nustatyta tvarka nustato Telšių rajono savi</text:span><text:span text:style-name="T144">valdybės taryba (1 priedas – Savivaldybės bendrojo ugdymo mokyklų paskirtys, vykdomos programos ir priskirtos aptarnavimo teritorijos; 2 priedas – Savivaldybės mokyklų, vykdančių priešmokyklinio ugdymo programą, priskirtos aptarnavimo teritorijos);”</text:span></text:p>
      <text:p text:style-name="P145">Papunkčio pakeitimai:</text:p>
      <text:p text:style-name="P146"><text:span text:style-name="T147">Nr.<text:s/></text:span><text:a xlink:href="https://www.e-tar.lt/portal/legalAct.html?documentId=c8a8e250fde611ed9978886e85107ab2" office:target-frame-name="_top" xlink:show="replace"><text:span text:style-name="T148">T1-162</text:span></text:a><text:span text:style-name="T149">, 2023-05-25, paskelbta TAR 2023-05-29, i. k. 2023-10211</text:span></text:p>
      <text:p text:style-name="Normal"/>
      <text:p text:style-name="P150"><text:span text:style-name="T151">3.9</text:span><text:span text:style-name="T152">. Ikimokyklinis ugdymas vyksta šeimoje, o tėvų (globėjų, rūpintojų)</text:span><text:span text:style-name="T153"><text:s/>pageidavimu vykdomas švietimo įstaigoje pagal ikimokyklinio ugdymo programą;</text:span></text:p>
      <text:p text:style-name="P154"><text:span text:style-name="T155">3.10</text:span><text:span text:style-name="T156">. Priešmokyklinis ugdymas vykdomas švietimo įstaigoje pagal vienų (dvejų) metų Švietimo, mokslo ir sporto ministro patvirtintą priešmokyklinio ugdymo programą;</text:span></text:p>
      <text:p text:style-name="P157"><text:span text:style-name="T158">3.11</text:span><text:span text:style-name="T159">.<text:s/></text:span><text:span text:style-name="T160">Pradinis ugdymas vykdomas Mokykloje pagal bendrojo ugdymo ketverių metų pradinio ugdymo programas 1–4 klasėse;</text:span></text:p>
      <text:p text:style-name="P161"><text:span text:style-name="T162">3.12</text:span><text:span text:style-name="T163">. Pagrindinis ugdymas pagal bendrojo ugdymo programą teikiamas mokiniui, įgijusiam pradinį išsilavinimą. Pagrindinio ugdymo programų pirm</text:span><text:span text:style-name="T164">oji dalis apima ketverių metų pagrindinio ugdymo tarpsnį (5–8 klasėse), antroji dalis – dvejų metų pagrindinio ugdymo tarpsnį (9–10, I–II gimnazijos klasėse);</text:span></text:p>
      <text:p text:style-name="P165"><text:span text:style-name="T166">3.13</text:span><text:span text:style-name="T167">. Vidurinis ugdymas teikiamas mokiniui, įgijusiam pagrindinį išsilavinimą, ir vykdomas pa</text:span><text:span text:style-name="T168">gal dvejų metų vidurinio ugdymo programas (III–IV gimnazijos klasėse);</text:span></text:p>
      <text:p text:style-name="P169"><text:span text:style-name="T170">3.14</text:span><text:span text:style-name="T171">. Neformalusis vaikų švietimas ir formalųjį švietimą papildantis švietimas (toliau – NVŠ) organizuojamas pagal įstaigos direktoriaus įsakymu patvirtintas ugdymo programas, kurio</text:span><text:span text:style-name="T172">s rengiamos atsižvelgiant į Švietimo, mokslo ir sporto ministro patvirtintas rekomendacijas;</text:span></text:p>
      <text:p text:style-name="P173"><text:span text:style-name="T174">3.15</text:span><text:span text:style-name="T175">. Klasė / grupė – nustatyto mokinių / vaikų skaičiaus klasė / grupė švietimo įstaigoje, sudaryta ugdymo programos mokymosi švietimo įstaigoje laikui;</text:span></text:p>
      <text:p text:style-name="P176"><text:span text:style-name="T177">3.1</text:span><text:span text:style-name="T178">6</text:span><text:span text:style-name="T179">. Specialioji klasė – klasė, skirta mokiniams, turintiems didelių specialiųjų ugdymosi poreikių dėl nežymaus intelekto sutrikimo, mokytis pagal pradinio ar pagrindinio ugdymo individualizuotas programas;</text:span></text:p>
      <text:p text:style-name="P180"><text:span text:style-name="T181">3.17</text:span><text:span text:style-name="T182">. Specialioji (lavinamoji) klasė turintie</text:span><text:span text:style-name="T183">siems vidutinį, žymų ar labai žymų intelekto sutrikimą – klasė, skirta mokiniams, turintiems didelių ar labai didelių specialiųjų ugdymosi poreikių dėl vidutinio, žymaus ar labai žymaus intelekto sutrikimo, mokytis pagal pradinio ugdymo ar pagrindinio ugdy</text:span><text:span text:style-name="T184">mo individualizuotas programas;</text:span></text:p>
      <text:p text:style-name="P185"><text:span text:style-name="T186">3.18</text:span><text:span text:style-name="T187">. Socialinių įgūdžių klasė – klasė, skirta mokiniams, turintiems didelių ar labai didelių specialiųjų ugdymosi poreikių dėl intelekto sutrikimo, mokytis pagal socialinių įgūdžių ugdymo programą (baigusiems pagrindini</text:span><text:span text:style-name="T188">o ugdymo individualizuotą programą);</text:span></text:p>
      <text:p text:style-name="P189"><text:span text:style-name="T190">3.19</text:span><text:span text:style-name="T191">. Deklaruota gyvenamoji vieta – vieta, kurioje mokinys yra registruotas;</text:span></text:p>
      <text:p text:style-name="P192"><text:span text:style-name="T193">3.20</text:span><text:span text:style-name="T194">. IS – centralizuoto vaikų ir mokinių p</text:span><text:span text:style-name="T195">riėmimo į Telšių rajono savivaldybės švietimo įstaigas</text:span><text:span text:style-name="T196"><text:s/>informacinė sistema. IS paskirtis –<text:s/></text:span><text:span text:style-name="T197">registruoti tėvų (globėjų, rūpintojų) prašymus, sudaryti klases / grupes, tvarkyti klasių / grupių ir jas lankančių bei pageidaujančių lankyti vaikų / mokinių duomenis;</text:span></text:p>
      <text:p text:style-name="P198"><text:span text:style-name="T199">3.21</text:span><text:span text:style-name="T200">. IS valdytojas (toliau – Valdytojas) – Telšių rajono savivaldybės<text:s/></text:span><text:span text:style-name="T201">administracija;</text:span></text:p>
      <text:p text:style-name="P202"><text:span text:style-name="T203">3.22</text:span><text:span text:style-name="T204">. IS administratorius (toliau – Administratorius) – Savivaldybės administracijos specialistas, atsakingas už saugios informacinės sistemos konfigūraciją ir <text:s/>veiksnumo palaikymą;</text:span></text:p>
      <text:p text:style-name="P205"><text:span text:style-name="T206">3.23</text:span><text:span text:style-name="T207">. IS tvarkytojas (toliau – Tvarkytojas) – Savi</text:span><text:span text:style-name="T208">valdybės administracijos Švietimo ir sporto <text:s/>skyriaus specialistas (-ai), atsakingas (-i) už centralizuoto vaikų ir mokinių priėmimo į švietimo įstaigas duomenų tvarkymą, tvarkantis įstaigų, įgyvendinančių ikimokyklinio, priešmokyklinio, bendrojo ugdymo, n</text:span><text:span text:style-name="T209">eformaliojo vaikų švietimo ir formalųjį švietimą papildančias programas, <text:s/>mokinių / vaikų, lankančių ir pageidaujančių lankyti šių įstaigų klases / grupes, duomenų bazę, už vaikų registravimą IS;</text:span></text:p>
      <text:p text:style-name="P210"><text:span text:style-name="T211">3.24</text:span><text:span text:style-name="T212">. Švietimo įstaigos IS tvarkytojas (toliau – Įstaigo</text:span><text:span text:style-name="T213">s tvarkytojas) – švietimo įstaigos darbuotojas, atsakingas už ikimokyklinio, priešmokyklinio, bendrojo ugdymo, neformaliojo vaikų švietimo ir formalųjį švietimą papildančių ugdymo programų įgyvendinimą, informacijos apie švietimo įstaigą ir joje teikiamas<text:s/></text:span><text:span text:style-name="T214">paslaugas pateikimą, sutarčių su tėvais (globėjais, rūpintojais) IS sudarymą ir jos nutraukimą;</text:span></text:p>
      <text:p text:style-name="P215"><text:span text:style-name="T216">3.25</text:span><text:span text:style-name="T217">. IS vartotojai (toliau – Vartotojai) – tėvai (globėjai, rūpintojai), turintys teisę naudotis IS Savivaldybės interneto svetainėje<text:s/></text:span><text:span text:style-name="T218">https://svietimas.tel</text:span><text:span text:style-name="T219">siai.lt/</text:span><text:span text:style-name="T220">.</text:span></text:p>
      <text:p text:style-name="P221"><text:span text:style-name="T222">4</text:span><text:span text:style-name="T223">. Kitos Apraše įrašytos sąvokos atitinka Lietuvos Respublikos švietimo įstatyme ir kituose švietimą reglamentuojančiuose teisės aktuose vartojamas sąvokas.</text:span></text:p>
      <text:p text:style-name="P224"><text:span text:style-name="T225">5</text:span><text:span text:style-name="T226">.</text:span><text:span text:style-name="T227"><text:tab/>Aprašas skelbiamas Savivaldybės ir Savivaldybės Švietimo įstaigų interneto s</text:span><text:span text:style-name="T228">vetainėse.</text:span></text:p>
      <text:p text:style-name="P229"/>
      <text:p text:style-name="P230"><text:span text:style-name="T231">II</text:span><text:span text:style-name="T232"><text:s/>SKYRIUS</text:span></text:p>
      <text:p text:style-name="P233"><text:span text:style-name="T234">PRIĖMIMO MOKYTIS BENDRIEJI KRITERIJAI</text:span></text:p>
      <text:p text:style-name="P235"/>
      <text:p text:style-name="P236"><text:span text:style-name="T237">6</text:span><text:span text:style-name="T238">. Asmenų priėmimas į Švietimo įstaigas vykdomas IS automatiškai pagal IS užregistruotus prašymus.</text:span></text:p>
      <text:p text:style-name="P239"><text:span text:style-name="T240">7</text:span><text:span text:style-name="T241">. Telšių rajono savivaldybės taryba:</text:span></text:p>
      <text:p text:style-name="P242"><text:span text:style-name="T243">7.1</text:span><text:span text:style-name="T244">. kiekvienais kalendoriniais metais iki gegužės 31 d. Mokykloms nustato kitiems mokslo metams<text:s/></text:span><text:span text:style-name="T245">mokinių skaičių kiekvienos klasės sraute ir klasių skaičių kiekviename sraute; mokinių, ugdomų pagal priešmokyklinio ugdymo programą, skaičių ir priešmokyklinio u</text:span><text:span text:style-name="T246">gdymo grupių  skaičių; jei sudaro jungtines klases, tai nustato, iš kokių klasių sudaroma jungtinė klasė, ir nurodo kiekvienos klasės mokinių skaičių;<text:s/></text:span><text:span text:style-name="T247">iki einamųjų metų rugsėjo 1 d. klasių / grupių ir mokinių / vaikų skaičius gali būti tikslinamas:</text:span></text:p>
      <text:p text:style-name="P248"><text:span text:style-name="T249">7.1.1</text:span><text:span text:style-name="T250">.</text:span><text:span text:style-name="T251"><text:tab/>jei iš švietimo įstaigai nustatytos aptarnavimo teritorijos prašymų mokytis bendrojo ugdymo mokykloje skaičius yra didesnis, nei buvo nustatytas iki einamųjų metų gegužės 31 d.,<text:s/></text:span><text:span text:style-name="T252">mokinių, klasių ir / ar priešmokyklinio ugdymo grupių skaičius, didinamas</text:span><text:span text:style-name="T253">;</text:span></text:p>
      <text:p text:style-name="P254"><text:span text:style-name="T255">7.1.2</text:span><text:span text:style-name="T256">. jei švietimo įstaiga nesurenka nustatyto mokinių / vaikų skaičiaus ir nesudaro patvirtinto klasių, priešmokyklinio ugdymo grupių skaičiaus, tai klasių / grupių skaičius yra mažinamas;</text:span></text:p>
      <text:p text:style-name="P257"><text:span text:style-name="T258">7.2</text:span><text:span text:style-name="T259">. kiekvienais metais iki birželio 30 d. NVŠ mokykloms</text:span><text:span text:style-name="T260"><text:s/>nustato kitiems mokslo metams maksimalų klasių / grupių skaičių NVŠ mokyklose bei jų skyriuose; iki spalio 1 d. klasių / grupių skaičius gali būti tikslinamas.</text:span></text:p>
      <text:p text:style-name="P261"><text:span text:style-name="T262">8</text:span><text:span text:style-name="T263">. Prašymai pildomi elektroniniu būdu IS adresu<text:s/></text:span><text:span text:style-name="T264">https://svietimas.telsiai.lt/</text:span><text:span text:style-name="T265"><text:s/>. Vienu met</text:span><text:span text:style-name="T266">u galima rinktis ne daugiau kaip dvi švietimo įstaigas.</text:span></text:p>
      <text:p text:style-name="P267"><text:span text:style-name="T268">9</text:span><text:span text:style-name="T269">. Pagrindinis prašymų priėmimas į Švietimo įstaigas IS vykdomas kiekvienais kalendoriniais metais:</text:span></text:p>
      <text:p text:style-name="P270"><text:span text:style-name="T271">9.1</text:span><text:span text:style-name="T272">. į formuojamas ikimokyklinio ugdymo grupes, priešmokyklinio ugdymo grupes, 1 klases, 5 kla</text:span><text:span text:style-name="T273">ses, 9 / I gimnazijos klases, III gimnazijos klases nuo balandžio 1 d. iki gegužės 31 d.<text:s/></text:span></text:p>
      <text:p text:style-name="P274"><text:span text:style-name="T275">9.2</text:span><text:span text:style-name="T276">.</text:span><text:span text:style-name="T277"><text:tab/>į <text:s/>formuojamas neformaliojo vaikų švietimo ir formalųjį švietimą papildančio <text:s/>ugdymo klases / grupes nuo balandžio 15 d. iki gegužės 31 d.</text:span></text:p>
      <text:p text:style-name="P278"><text:span text:style-name="T279">10</text:span><text:span text:style-name="T280">. Papildom</text:span><text:span text:style-name="T281">as prašymų priėmimas IS į švietimo įstaigose laisvas vietas vykdomas kiekvienais kalendoriniais metais:</text:span></text:p>
      <text:p text:style-name="P282"><text:span text:style-name="T283">10.1</text:span><text:span text:style-name="T284">. nuo rugpjūčio 1 d. iki rugpjūčio 20 d. į ikimokyklinio, priešmokyklinio, pradinio, pagrindinio, vidurinio ugdymo programas;</text:span></text:p>
      <text:p text:style-name="P285"><text:span text:style-name="T286">10.2</text:span><text:span text:style-name="T287">. nuo<text:s/></text:span><text:span text:style-name="T288">rugpjū</text:span><text:span text:style-name="T289">čio 15 d.</text:span><text:span text:style-name="T290"><text:s/>iki<text:s/></text:span><text:span text:style-name="T291">rugsėjo 10 d. į<text:s/></text:span>neformaliojo vaikų švietimo ir formalųjį švietimą papildančias ugdymo programas<text:span text:style-name="T292">.</text:span></text:p>
      <text:p text:style-name="P293"><text:span text:style-name="T294">11</text:span><text:span text:style-name="T295">.<text:s/></text:span><text:span text:style-name="T296">Mokslo metų eigoje organizuojamas pavienis prašymų priėmimas IS į laisvas vietas klasėse / grupėse.<text:s/></text:span>Pavienio priėmimo metu asmenys į švietimo įstaigas priskiriami per 10 darbo dienų nuo prašymo padavimo datos IS.</text:p>
      <text:p text:style-name="P297"><text:span text:style-name="T298">12</text:span><text:span text:style-name="T299">. Vaikų, dėl įgimtų ir įgytų sutrikimų turinčių specialiųjų ugdymosi poreikių, ugdymą įgyvendina visos privalomąjį ir visuotinį švietimą teikiančios mokyklos. Vaikai dėl įg</text:span><text:span text:style-name="T300">imtų ir įgytų intelekto / raidos sutrikimų turintys didelių arba labai didelių specialiųjų ugdymosi poreikių gali būti priimami:</text:span></text:p>
      <text:p text:style-name="P301"><text:span text:style-name="T302">12.1</text:span><text:span text:style-name="T303">. į Telšių lopšelį-darželį „Žemaitukas“ pagal ikimokyklinio ugdymo ir priešmokyklinio ugdymo programas;</text:span></text:p>
      <text:p text:style-name="P304"><text:span text:style-name="T305">12.2</text:span><text:span text:style-name="T306">. į Telši</text:span><text:span text:style-name="T307">ų „Atžalyno“ progimnazijos Naujamiesčio skyrių pagal priešmokyklinio ugdymo, pradinio ugdymo, pagrindinio ugdymo ir socialinių įgūdžių ugdymo programas.</text:span></text:p>
      <text:p text:style-name="P308"><text:span text:style-name="T309">13</text:span><text:span text:style-name="T310">. Tėvams (globėjams, rūpintojams), norintiems organizuoti vaikų ugdymą(-si) šeimoje, prašymai i</text:span><text:span text:style-name="T311">r kiti būtini dokumentai teikiami:</text:span></text:p>
      <text:p text:style-name="P312"><text:span text:style-name="T313">13.1</text:span><text:span text:style-name="T314">. Telšių lopšeliui-darželiui „Saulutė“ pagal priešmokyklinio ugdymo programą;</text:span></text:p>
      <text:p text:style-name="P315"><text:span text:style-name="T316">13.2</text:span><text:span text:style-name="T317">. Telšių „Kranto“ progimnazijai pagal pradinio ugdymo, pagrindinio ugdymo I dalies programas;</text:span></text:p>
      <text:p text:style-name="P318"><text:span text:style-name="T319">13.3</text:span><text:span text:style-name="T320">. Telšių Žemaitės<text:s/></text:span><text:span text:style-name="T321">gimnazijai pagal pagrindinio ugdymo programos II dalį ir vidurinio ugdymo programą.</text:span></text:p>
      <text:p text:style-name="P322"><text:span text:style-name="T323">14</text:span><text:span text:style-name="T324">. Iš užsienio atvykę asmenys ir asmenys, baigę užsienio valstybės, tarptautinės organizacijos bendrojo ugdymo programą ar jos dalį ir pageidaujantys tęsti mokymąsi,</text:span><text:span text:style-name="T325"><text:s/>priimami bendra šio Aprašo tvarka.</text:span></text:p>
      <text:p text:style-name="P326"><text:span text:style-name="T327">15</text:span><text:span text:style-name="T328">. Kitų savivaldybių teritorijose gyvenantys asmenys, užregistravę prašymus IS, priimami į Švietimo įstaigų laisvas vietas.</text:span></text:p>
      <text:p text:style-name="P329"><text:span text:style-name="T330">16</text:span><text:span text:style-name="T331">. Jei asmuo registruoja prašymą IS į nustatytą švietimo įstaigą prasidėjus mokslo met</text:span><text:span text:style-name="T332">ams, o joje nėra laisvų vietų, jis turi rinktis kitas tas pačias ugdymo programas vykdančias švietimo įstaigas, kuriose yra laisvų vietų.</text:span></text:p>
      <text:p text:style-name="P333"><text:span text:style-name="T334">17</text:span><text:span text:style-name="T335">.<text:s/></text:span><text:span text:style-name="T336">Aktualiems, šiame Apraše nenumatytiems, asmenų priėmimo į švietimo įstaigas atvejams nagrinėti sudaroma<text:s/></text:span><text:span text:style-name="T337">nenumatytų atvejų komisija iš mokyklų savininko teises ir pareigas įgyvendinančios institucijos ir mokyklų atstovų. Komisijos sudėtį ir jos darbo reglamentą tvirtina mokyklų savininko teises ir pareigas įgyvendinanti institucija.</text:span></text:p>
      <text:p text:style-name="P338"/>
      <text:p text:style-name="P339"><text:span text:style-name="T340">III</text:span><text:span text:style-name="T341"><text:s/>SKYRIUS</text:span></text:p>
      <text:p text:style-name="P342"><text:span text:style-name="T343">PRIĖMIM</text:span><text:span text:style-name="T344">O MOKYTIS PAGAL BENDROJO UGDYMO PROGRAMAS</text:span></text:p>
      <text:p text:style-name="P345"/>
      <text:p text:style-name="P346"><text:span text:style-name="T347">18</text:span><text:span text:style-name="T348">. Mokytis pagal pradinio ugdymo programą priimami vaikai, kuriems tais kalendoriniais metais sueina 7 metai. Vaikai gali būti priimami pradėti mokytis pagal pradinio ugdymo programą vienais metais anksčiau,<text:s/></text:span><text:span text:style-name="T349">jei vaiko tėvų (globėjų, rūpintojų) sprendimu jie buvo pradėti ugdyti pagal priešmokyklinio ugdymo programą anksčiau (kalendoriniais metais suėjus 5 metams).</text:span></text:p>
      <text:p text:style-name="P350"><text:span text:style-name="T351">19</text:span><text:span text:style-name="T352">.<text:s/></text:span><text:span text:style-name="T353">Pradėti mokytis pagal pagrindinio ugdymo programos pirmąją dalį priimami mokiniai, įgiję p</text:span><text:span text:style-name="T354">radinį išsilavinimą, o į pagrindinio ugdymo programos antrąją dalį – baigę pagrindinio ugdymo programos pirmąją dalį.</text:span></text:p>
      <text:p text:style-name="P355"><text:span text:style-name="T356">20</text:span><text:span text:style-name="T357">. Mokytis pagal vidurinio ugdymo programą priimami mokiniai, kurie įgijo pagrindinį išsilavinimą.</text:span></text:p>
      <text:p text:style-name="P358"><text:span text:style-name="T359">21</text:span><text:span text:style-name="T360">. Prašymai mokytis registruo</text:span><text:span text:style-name="T361">jami IS<text:s/></text:span><text:span text:style-name="T362">a</text:span><text:span text:style-name="T363">dresu<text:s/></text:span><text:span text:style-name="T364">https://svietimas.telsiai.lt/</text:span><text:span text:style-name="T365"><text:s/>prieš pradedant lankyti mokyklą ar ją keičiant.<text:s/></text:span>Neturint galimybės (prieigos) prisijungti prie IS, prašymai teikiami atvykus į S<text:span text:style-name="T366">avivaldybės administracijos Švietimo ir sporto skyrių.</text:span></text:p>
      <text:p text:style-name="P367"><text:span text:style-name="T368">22</text:span><text:span text:style-name="T369">. Prašyme (IS) nurodom</text:span><text:span text:style-name="T370">a:</text:span></text:p>
      <text:p text:style-name="P371"><text:span text:style-name="T372">22.1</text:span><text:span text:style-name="T373">.<text:s/></text:span><text:span text:style-name="T374">vieno iš tėvų (globėjų, rūpintojų) vardas, pavardė, asmens kodas, ryšio su vaiku statusas, elektroninio pašto adresas, telefono numeris, deklaruota gyvenamoji vieta;</text:span></text:p>
      <text:p text:style-name="P375"><text:span text:style-name="T376">22.2</text:span><text:span text:style-name="T377">. mokinio vardas, pavardė, asmens kodas, deklaruota gyvenamoji vieta,<text:s/></text:span><text:span text:style-name="T378">ugdymo įstaiga, klasė, ugdymo dalykai: dorinis ugdymas, pirmoji užsienio kalba, antroji užsienio kalba;</text:span></text:p>
      <text:p text:style-name="P379"><text:span text:style-name="T380">22.3</text:span><text:span text:style-name="T381">. pageidaujama mokinio priėmimo į švietimo įstaigą data;</text:span></text:p>
      <text:p text:style-name="P382"><text:span text:style-name="T383">22.4</text:span><text:span text:style-name="T384">.<text:s/></text:span><text:span text:style-name="T385">įgimti ar įgyti sutrikimai ar<text:s/></text:span><text:span text:style-name="T386">specialieji ugdymosi poreikiai (dideli, labai d</text:span><text:span text:style-name="T387">ideli, negalios, sutrikimai, kompleksiniai sutrikimai, kalbėjimo sutrikimai ir kt.). Jei yra nustatyti specialieji ugdymosi poreikiai, pažymėti ir pridėti gydytojo arba Pedagoginės psichologinės tarnybos pažymos kopijas;</text:span></text:p>
      <text:p text:style-name="P388"><text:span text:style-name="T389">22.5</text:span><text:span text:style-name="T390">. duomenys apie pirmumo tei</text:span><text:span text:style-name="T391">sę suteikiančias priežastis (jei jų yra);</text:span></text:p>
      <text:p text:style-name="P392"><text:span text:style-name="T393">22.6</text:span><text:span text:style-name="T394">.<text:s/></text:span><text:span text:style-name="T395">pageidaujama lankyti mokykla (ne daugiau kaip dvi). V</text:span><text:span text:style-name="T396">iena iš pasirinktų mokyklų mokytis pagal pradinio ir pagrindinio ugdymo programas privalo būti pagal asmens gyvenamąją vietą priskirta mokykla, kitą mo</text:span><text:span text:style-name="T397">kyklą asmenys gali rinktis pagal ugdymo poreikius;</text:span></text:p>
      <text:p text:style-name="P398"><text:span text:style-name="T399">22.7</text:span><text:span text:style-name="T400">. sutikimas, kad duomenys iš kitų valstybinių registrų bus gauti automatiniu būdu;</text:span></text:p>
      <text:p text:style-name="P401"><text:span text:style-name="T402">22.8</text:span><text:span text:style-name="T403">. patvirtinimas, kad pateikti duomenys yra teisingi.</text:span></text:p>
      <text:p text:style-name="P404"><text:span text:style-name="T405">23</text:span><text:span text:style-name="T406">. Sutikrinus duomenis ir i</text:span><text:span text:style-name="T407">šsaugojus prašymą,<text:s/></text:span><text:span text:style-name="T408">asmenims suteikiama galimybė IS peržiūrėti prašymo būsenas („pateikti“, „redaguoti“, „atšaukti</text:span><text:span text:style-name="T409">“ ir kt.) priėmimo laikotarpiu.</text:span></text:p>
      <text:p text:style-name="P410"><text:span text:style-name="T411">24</text:span><text:span text:style-name="T412">. IS automatiškai užregistruoja prašymą, užregistruotam vaikui suteikiamas unikalus užregistruoto vaiko identifikacijos koda</text:span><text:span text:style-name="T413">s (prašymo ID). Užregistravus prašymą, IS automatiniu būdu siunčia elektroninį laišką.</text:span></text:p>
      <text:p text:style-name="P414"><text:span text:style-name="T415">25</text:span><text:span text:style-name="T416">.<text:s/></text:span><text:span text:style-name="T417">Užregistravus prašymą pagrindiniam priėmimui, galima koreguoti duomenis, tačiau pakeitus duomenis, kurie turi įtakos eilės sudarymui (švietimo įstaiga, klasių pa</text:span><text:span text:style-name="T418">sirinkimas, deklaruota gyvenamoji vieta, pirmumo teisę suteikiantys kriterijai), keičiasi prašymų pateikimo data ir prašymo registravimo numeris.</text:span></text:p>
      <text:p text:style-name="P419"><text:span text:style-name="T420">26</text:span><text:span text:style-name="T421">.<text:s/></text:span>Pagrindinio priėmimo metu prašymai nevertinami, jų vertinimas pradedamas pasibaigus prašymų priėmimui.<text:s/><text:span text:style-name="T422">Tvarkytojas per 15 darbo dienų įvertina prašymus, pateikia sąrašus įstaigoms. Parengia Savivaldybės tarybos sprendimo projektą dėl<text:s/></text:span>mokinių skaičiaus ir klasių skaičiaus patikslinimo<text:span text:style-name="T423">.</text:span><text:span text:style-name="T424"><text:s/></text:span><text:span text:style-name="T425">Patvirtinus Savivaldybės tarybos sprendimą IS patikslinamas formuojamų m</text:span><text:span text:style-name="T426">okyklose klasių skaičius.</text:span></text:p>
      <text:p text:style-name="P427"><text:span text:style-name="T428">27</text:span><text:span text:style-name="T429">.<text:s/></text:span><text:span text:style-name="T430">Į Savivaldybės mokyklas<text:s/></text:span>pagrindinio priėmimo metu<text:s/><text:span text:style-name="T431">mokytis pagal pradinio ugdymo programą, pagrindinio ugdymo programos I ir II dalis, vidurinio ugdymo programą pirmenybė teikiama ir priėmimas vykdomas pagal iš eilės<text:s/></text:span><text:span text:style-name="T432">nurodytus kriterijus:</text:span></text:p>
      <text:p text:style-name="P433"><text:span text:style-name="T434">27.1</text:span><text:span text:style-name="T435">. vaikas šiuo metu mokosi šioje mokykloje;</text:span></text:p>
      <text:p text:style-name="P436"><text:span text:style-name="T437">27.2</text:span><text:span text:style-name="T438">. vaikas gyvena mokyklai priskirtoje aptarnavimo teritorijoje (</text:span><text:span text:style-name="T439">pagal deklaruojamą gyvenamą vietą);</text:span></text:p>
      <text:p text:style-name="P440"><text:span text:style-name="T441">27.3</text:span><text:span text:style-name="T442">. vaikas turi įgimtų ar įgytų sutrikimų;</text:span></text:p>
      <text:p text:style-name="P443"><text:span text:style-name="T444">27.4</text:span><text:span text:style-name="T445">. vaikas turi<text:s/></text:span><text:span text:style-name="T446">specialiųjų ugdymosi poreikių;</text:span></text:p>
      <text:p text:style-name="P447"><text:span text:style-name="T448">27.5</text:span><text:span text:style-name="T449">. vaiko broliai (įbroliai) ir seserys (įseserės) šiuo metu lanko šią mokymo įstaigą;</text:span></text:p>
      <text:p text:style-name="P450"><text:span text:style-name="T451">27.6</text:span><text:span text:style-name="T452">. vaikas gyvena Telšių rajono savivaldybėje (</text:span><text:span text:style-name="T453">pagal deklaruojamą gyvenamą vietą).</text:span></text:p>
      <text:p text:style-name="P454"><text:span text:style-name="T455">28</text:span><text:span text:style-name="T456">.<text:s/></text:span><text:span text:style-name="T457">Įvertinus 27 punkte išdėstytus kr</text:span><text:span text:style-name="T458">iterijus ir iškilus pirmumo klausimui, pirmenybė suteikiama atsižvelgiant į prašymo padavimo datą ir laiką.</text:span></text:p>
      <text:p text:style-name="P459"><text:span text:style-name="T460">29</text:span><text:span text:style-name="T461">. Mokinių priėmimas Mokykloje įforminamas mokymo sutartimi, kuri IS sudaroma iki pirmosios mokinio mokymosi dienos konkrečios ugdymo programos</text:span><text:span text:style-name="T462"><text:s/>laikotarpiui. Mokymo sutartį IS pasirašo prašymo teikėjas ir mokyklos vadovas arba jo įgaliotas asmuo.<text:s/></text:span><text:span text:style-name="T463">Jei prašymo teikėjas neturi galimybės (prieigos) prisijungti prie IS, sutartis pasirašoma atvykus į mokyklą, o Įstaigos tvarkytojas pasirašytą sutartį į</text:span><text:span text:style-name="T464">kelia į IS.<text:s/></text:span><text:span text:style-name="T465">Sudarius mokymo sutartį, mokyklos vadovo įsakymu mokinys paskiriamas į klasę ir įregistruojamas Mokinių registre mokinio priėmimo į mokyklą data. Mokymo sutartis registruojama mokykloje nustatyta tvarka. Mokyklos vadovas apie mokinį, išvykusį i</text:span><text:span text:style-name="T466">š mokyklos, Tvarkytojui praneša elektroniniu paštu per 2 darbo dienas.</text:span></text:p>
      <text:p text:style-name="P467">30. Mokinys mokyklos direktoriaus įsakymu išbraukiamas iš mokyklos sąrašų, ir išregistruojamas iš Mokinių registro bei iš IS, kai mokykla turi mokinio tėvų (globėjų, rūpintojų) prašymą nutraukti mokymosi sutartį.<text:s/><text:span text:style-name="T468">Mokymosi sutartis laikino išvykimo gydytis ir mokytis metu nenutraukiama.</text:span></text:p>
      <text:p text:style-name="P469"><text:span text:style-name="T470">31</text:span><text:span text:style-name="T471">.<text:s/></text:span><text:span text:style-name="T472">Tėvų informavimas:</text:span></text:p>
      <text:p text:style-name="P473"><text:span text:style-name="T474">31.1</text:span><text:span text:style-name="T475">. tėvams (globėjams, rūpintojams) apie skirtą vietą mokykloje IS informuoja elektroniniu laišku. Informaciją apie sav</text:span><text:span text:style-name="T476">o vaiką galima pasitikrinti prisijungus prie IS a</text:span><text:span text:style-name="T477">dresu<text:s/></text:span><text:span text:style-name="T478">https://svietimas.telsiai.lt/</text:span><text:span text:style-name="T479"><text:s text:c="2"/>arba atvykus į švietimo įstaigą;</text:span></text:p>
      <text:p text:style-name="P480"><text:span text:style-name="T481">31.2</text:span><text:span text:style-name="T482">.<text:s/></text:span><text:span text:style-name="T483">tėvai (globėjai, rūpintojai), gavę pranešimą apie skirtą vietą mokykloje, per 10 darbo dienų privalo<text:s/></text:span>pateikti mokyklai asmens<text:s/>tapatybę patvirtinantį dokumentą (jo kopiją)<text:span text:style-name="T484">,<text:s/></text:span>pirmumo teisę patvirtinančius dokumentus, jei vaikas priimamas pirmumą suteikiančių kriterijų tvarka, vaiko įgyto išsilavinimo pažymėjimą ar dokumentą, liudijantį turimus mokymosi pasiekimus<text:span text:style-name="T485"><text:s/>ir IS pasirašyti su</text:span><text:span text:style-name="T486">tartį;</text:span></text:p>
      <text:p text:style-name="P487"><text:span text:style-name="T488">31.3</text:span><text:span text:style-name="T489">. tėvai,<text:s/></text:span><text:span text:style-name="T490">negalintys IS pasirašyti sutarties per nurodytą laikotarpį dėl pateisinamų priežasčių (ligos, išvykę), apie tai turi informuoti mokyklos direktorių raštu (</text:span><text:span text:style-name="T491">elektroniniu laišku ar registruotu laišku</text:span><text:span text:style-name="T492">);</text:span></text:p>
      <text:p text:style-name="P493">31.4. tėvams (globėjams, rūpintojams) nepranešus apie neatvykimą pateisinančias priežastis ir nepateikus reikiamų dokumentų mokyklai, sutartis nesudaroma, ir vaikas netenka vietos mokykloje. Dėl priėmimo į bendrojo ugdymo mokyklą būtina nauja (pakartotina) registracija IS.</text:p>
      <text:p text:style-name="P494"/>
      <text:p text:style-name="P495"><text:span text:style-name="T496">32</text:span><text:span text:style-name="T497">.<text:s/></text:span><text:span text:style-name="T498">Sudarant paraleles klases rekomenduojama mokinių paskirstymo į klases tvarka ir kriterijai:</text:span></text:p>
      <text:p text:style-name="P499"/>
      <text:p text:style-name="P500"><text:span text:style-name="T501">32.1</text:span><text:span text:style-name="T502">. sudaromas abėcėlinis visų mokinių sąrašas ir, atsižvelgiant į paralelių klasių skaičių, mokinių į klases paskirstymas vykdomas išskaičiavimo „pirmas, antra</text:span><text:span text:style-name="T503">s“ ar „pirmas, antras, trečias“ principu: visi „pirmieji“ paskiriami į vieną klasę, visi „antrieji“ paskiriami į kitą klasę, visi „tretieji“ paskiriami dar į kitą klasę ir t. t.;</text:span></text:p>
      <text:p text:style-name="P504"/>
      <text:p text:style-name="P505"><text:span text:style-name="T506">32.2</text:span><text:span text:style-name="T507">. mokiniai paskirstomi į konkrečias klases tolygiai pagal lytį ir mo</text:span><text:span text:style-name="T508">kinių skaičių;</text:span></text:p>
      <text:p text:style-name="P509"/>
      <text:p text:style-name="P510"><text:span text:style-name="T511">32.3</text:span><text:span text:style-name="T512">. konkrečios klasės sudaromos pagal prašymo padavimo datą ir tolygų paskirstymą į klases pagal lytį;</text:span></text:p>
      <text:p text:style-name="P513"/>
      <text:p text:style-name="P514"><text:span text:style-name="T515">32.4</text:span><text:span text:style-name="T516">. sudaromas mokinių sąrašas pagal prašymo padavimo datą: konkreti klasė sudaroma, taikant „pirmo“ ir „paskutinio“, „antro“</text:span><text:span text:style-name="T517"><text:s/>ir „priešpaskutinio“ prašymo padavimo pagal datą principą;</text:span></text:p>
      <text:p text:style-name="P518"/>
      <text:p text:style-name="P519"><text:span text:style-name="T520">32.5</text:span><text:span text:style-name="T521">. III gimnazijos<text:s/></text:span><text:span text:style-name="T522">grupės s</text:span><text:span text:style-name="T523">udaromos atsižvelgiant į mokinių pasirinktus dalykus;</text:span></text:p>
      <text:p text:style-name="P524"/>
      <text:p text:style-name="P525"><text:span text:style-name="T526">32.6</text:span><text:span text:style-name="T527">. jeigu nesudaromos specialiosios klasės, didelių ar labai didelių specialiųjų ugdymosi poreikių tu</text:span><text:span text:style-name="T528">rinčių mokinių bendrojoje klasėje gali būti ne daugiau kaip trys;</text:span></text:p>
      <text:p text:style-name="P529"/>
      <text:p text:style-name="P530"><text:span text:style-name="T531">32.7</text:span><text:span text:style-name="T532">. jei nesudaromos specialiosios klasės, mokinių, turinčių specialiųjų ugdymosi poreikių, bendrojoje klasėje gali būti ne daugiau kaip vienas šeštadalis visų bendrosios klasės mokini</text:span><text:span text:style-name="T533">ų (išskyrus atvejį, kai nėra paralelinių klasių).</text:span></text:p>
      <text:p text:style-name="P534"/>
      <text:p text:style-name="P535"><text:span text:style-name="T536">33</text:span><text:span text:style-name="T537">. Mokyklos direktorius iki balandžio 1 d. nustato priimamų į mokyklą mokinių paskirstymo į klases principus ir kriterijus bei paskelbia mokyklos internetiniame puslapyje.</text:span></text:p>
      <text:p text:style-name="P538"><text:span text:style-name="T539">34</text:span><text:span text:style-name="T540">. Savivaldybė kiekvienais kalendoriniais metais interneto svetainėje skelbia susistemintus duomenis apie nustatytą klasių ir mokinių skaičių jose, laisvas vietas kiekvienoje klasėje.<text:s/></text:span></text:p>
      <text:p text:style-name="P541"/>
      <text:p text:style-name="P542"><text:span text:style-name="T543">IV</text:span><text:span text:style-name="T544"><text:s/>SKYRIUS</text:span></text:p>
      <text:p text:style-name="P545"><text:span text:style-name="T546">PRIĖMIMAS MOKYTIS PAGAL IKIMOKYKLINIO IR / AR PRIEŠMOK</text:span><text:span text:style-name="T547">YKLINIO UGDYMO PROGRAMĄ</text:span></text:p>
      <text:p text:style-name="P548"/>
      <text:p text:style-name="P549"><text:span text:style-name="T550">35</text:span><text:span text:style-name="T551">.<text:s/></text:span><text:span text:style-name="T552">Ugdytis pagal ikimokyklinio ar priešmokyklinio ugdymo programas priimami vaikai į švietimo įstaigas, vykdančias ikimokyklinio ar priešmokyklinio ugdymo programas.</text:span></text:p>
      <text:p text:style-name="P553"><text:span text:style-name="T554">36</text:span><text:span text:style-name="T555">.<text:s/></text:span>Ugdytis pagal ikimokyklinio ugdymo programas priimami vaikai nuo 1,5 metų iki 5 (6) metų amžiaus. Gali būti priimami ir jaunesni vaikai, jei įstaiga atitinka higienos normos keliamus reikalavimus.</text:p>
      <text:p text:style-name="P556">37. Ugdytis pagal priešmokyklinio ugdymo programą priimami:</text:p>
      <text:p text:style-name="P557">37.1.<text:s/><text:span text:style-name="T558">vaikai, kuriems tais kalendoriniais met</text:span><text:span text:style-name="T559">ais<text:s/></text:span><text:span text:style-name="T560">iki balandžio 30 dienos sueina 5 metai</text:span><text:span text:style-name="T561">. Jeigu vaikui priešmokyklinis ugdymas buvo pradėtas teikti, kai jam tais kalendoriniais metais suėjo 5 metai, įvertinus vaiko ugdymo ir ugdymosi poreikius, pažangą, priešmokyklinis ugdymas gali trukti dvejus metus</text:span><text:span text:style-name="T562">;</text:span></text:p>
      <text:p text:style-name="P563">37.2.<text:s/><text:span text:style-name="T564">vaikai, kuriems tais kalendoriniais metais iki rugsėjo 1 dienos sueina 5 metai, Švietimo, mokslo ir sporto ministro nustatyta tvarka įvertinus vaiko ugdymo ir ugdymosi poreikius, pažangą. Priešmokyklinis ugdymas gali būti teikiamas vėliau tėvų<text:s/></text:span><text:span text:style-name="T565">(globėjų, rūpintojų) sprendimu, bet ne vėliau, negu vaikui tais kalendoriniais metais sueina 6 metai</text:span><text:span text:style-name="T566">.<text:s/></text:span></text:p>
      <text:p text:style-name="P567">38.<text:span text:style-name="T568"><text:s/>Tėvai (globėjai, rūpintojai) turi teisę kreiptis į<text:s/></text:span><text:span text:style-name="T569">Pedagoginę psichologinę tarnybą arba Švietimo pagalbos tarnybą (toliau – Tarnyba), kurios ap</text:span><text:span text:style-name="T570">tarnavi</text:span><text:span text:style-name="T571">mo teritorijoje yra švietimo teikėjas, dėl 5 metų vaiko brandumo ugdytis pagal priešmokyklinio ugdymo programą vertinimo. Rekomenduojama kreiptis ne anksčiau nei vaikui sueina 4 metai 8 mėnesiai (atsižvelgiant į vaiko brandumo mokyklai įvertinimo te</text:span><text:span text:style-name="T572">sto taikymo galimybes). Tarnyba ne vėliau kaip per 20 darbo dienų nuo kreipimosi dienos pateikia rekomendacijas tėvams (globėjams, rūpintojams) dėl vaiko pasirengimo mokytis.</text:span></text:p>
      <text:p text:style-name="P573"><text:span text:style-name="T574">39</text:span><text:span text:style-name="T575">.<text:s/></text:span><text:span text:style-name="T576">Vaiko<text:s/></text:span><text:span text:style-name="T577">tėvų</text:span><text:span text:style-name="T578"><text:s/>(globėjų, rūpintojų) prašymai pradedant vaikui ugdytis pagal i</text:span><text:span text:style-name="T579">kimokyklinio ugdymo ar priešmokyklinio ugdymo programą arba ją keičiant registruojami IS<text:s/></text:span><text:span text:style-name="T580">a</text:span><text:span text:style-name="T581">dresu<text:s/></text:span><text:span text:style-name="T582">https://svietimas.telsiai.lt/</text:span><text:span text:style-name="T583">.<text:s/></text:span>Neturint galimybės (prieigos) prisijungti prie IS, prašymai teikiami atvykus į S<text:span text:style-name="T584">avivaldybės administracijos Švietimo ir sporto<text:s/></text:span><text:span text:style-name="T585">skyrių.</text:span></text:p>
      <text:p text:style-name="P586"><text:span text:style-name="T587">40</text:span><text:span text:style-name="T588">. Prašyme (IS) nurodoma:</text:span></text:p>
      <text:p text:style-name="P589"><text:span text:style-name="T590">40.1</text:span><text:span text:style-name="T591">.<text:s/></text:span><text:span text:style-name="T592">vieno iš tėvų (globėjų, rūpintojų) duomenys, vardas, pavardė, asmens kodas, ryšio su vaiku statusas, elektroninio pašto adresas, telefono numeris, deklaruota gyvenamoji vieta;</text:span></text:p>
      <text:p text:style-name="P593"><text:span text:style-name="T594">40.2</text:span><text:span text:style-name="T595">. vaiko vardas ir pavardė</text:span><text:span text:style-name="T596">, asmens kodas, deklaruota gyvenamoji vieta;</text:span></text:p>
      <text:p text:style-name="P597"><text:span text:style-name="T598">40.3</text:span><text:span text:style-name="T599">. pageidaujama vaiko priėmimo į ugdymo įstaigą data;</text:span></text:p>
      <text:p text:style-name="P600"><text:span text:style-name="T601">40.4</text:span><text:span text:style-name="T602">. pageidaujama (-os) lankyti ugdymo įstaiga (-os) (ne daugiau kaip dvi) ir grupę;</text:span></text:p>
      <text:p text:style-name="P603"><text:span text:style-name="T604">40.5</text:span><text:span text:style-name="T605">.<text:s/></text:span><text:span text:style-name="T606">duomenys apie pirmenybę skirti vaikui vietą ugdymo</text:span><text:span text:style-name="T607"><text:s/>įstaigoje.</text:span></text:p>
      <text:p text:style-name="P608"><text:span text:style-name="T609">41</text:span><text:span text:style-name="T610">.</text:span><text:span text:style-name="T611"><text:tab/><text:s/>Prašymų galiojimas:</text:span></text:p>
      <text:p text:style-name="P612"><text:span text:style-name="T613">41.1</text:span><text:span text:style-name="T614">. tėvų (globėjų, rūpintojų) prašymai galioja iki prašyme nurodytos pageidaujamos lankyti datos, kol vaikas bus priimtas į vieną iš pasirinktų ugdymo įstaigų;</text:span></text:p>
      <text:p text:style-name="P615"><text:span text:style-name="T616">41.2</text:span><text:span text:style-name="T617">. tėvų (globėjų, rūpintojų) prašymai, kur</text:span><text:span text:style-name="T618">ie nebuvo tenkinami švietimo įstaigoje (-se) iki einamųjų metų pabaigos, automatiškai perkeliami į kitų metų pageidaujančiųjų lankyti švietimo įstaigą (-as) eilę, pagal prašymo pateikimo datą ir laiką eilės tvarka;</text:span></text:p>
      <text:p text:style-name="P619"><text:span text:style-name="T620">41.3</text:span><text:span text:style-name="T621">. kiekvienas naujas prašymas prii</text:span><text:span text:style-name="T622">mti vaiką, pakeisti švietimo įstaigą (-as), pageidaujamą lankymo datą panaikina ankstesnįjį. Ankstesnieji prašymai Savivaldybės IS anuliuojami;</text:span></text:p>
      <text:p text:style-name="P623"><text:span text:style-name="T624">41.4</text:span><text:span text:style-name="T625">. nutraukus ugdymo sutartį, prašymai dėl švietimo įstaigos keitimo yra naikinami.</text:span></text:p>
      <text:p text:style-name="P626"><text:span text:style-name="T627">42</text:span><text:span text:style-name="T628">. Į Savivaldyb</text:span><text:span text:style-name="T629">ės švietimo įstaigas<text:s/></text:span>pagrindinio priėmimo metu<text:s/><text:span text:style-name="T630">ugdytis pagal ikimokyklinio ir priešmokyklinio ugdymo programas pirmenybė teikiama ir priėmimas vykdomas pagal iš eilės nurodytus kriterijus:</text:span></text:p>
      <text:p text:style-name="P631"><text:span text:style-name="T632">42.1</text:span><text:span text:style-name="T633">. vaikas šiuo metu ugdosi šioje įstaigoje;</text:span></text:p>
      <text:p text:style-name="P634"><text:span text:style-name="T635">42.2</text:span><text:span text:style-name="T636">. vaikui,<text:s/></text:span><text:span text:style-name="T637">kuriam Savivaldybės administracijos direktoriaus įsakymu skirtas privalomas ikimokyklinis ugdymas;</text:span></text:p>
      <text:p text:style-name="P638"><text:span text:style-name="T639">42.3</text:span><text:span text:style-name="T640">. vaikui, kuris turi įgimtų ar įgytų sutrikimų;</text:span></text:p>
      <text:p text:style-name="P641"><text:span text:style-name="T642">42.4</text:span><text:span text:style-name="T643">. vaikui, kuris turi specialiųjų ugdymosi poreikių;</text:span></text:p>
      <text:p text:style-name="P644"><text:span text:style-name="T645">42.5</text:span><text:span text:style-name="T646">. vaikui, kurį augina vienas iš t</text:span><text:span text:style-name="T647">ėvų (globėjų, rūpintojų);</text:span></text:p>
      <text:p text:style-name="P648"><text:span text:style-name="T649">42.6</text:span><text:span text:style-name="T650">. vaikui, kurio broliai (įbroliai) ir seserys (įseserės) šiuo metu lanko šią mokymo įstaigą;</text:span></text:p>
      <text:p text:style-name="P651"><text:span text:style-name="T652">42.7</text:span><text:span text:style-name="T653">.<text:s/></text:span><text:span text:style-name="T654">vaikui, kurio vienas iš tėvų yra bendrojo ugdymo mokyklos, profesinio mokymo mokyklos mokinys, universiteto arba kolegi</text:span><text:span text:style-name="T655">jos nuolatinių studijų studentas;</text:span></text:p>
      <text:p text:style-name="P656"><text:span text:style-name="T657">42.8</text:span><text:span text:style-name="T658">. vaikui, kurio nors vienas iš tėvų turi mažesnį nei 55 proc. darbingumo lygį;</text:span></text:p>
      <text:p text:style-name="P659"><text:span text:style-name="T660">42.9</text:span><text:span text:style-name="T661">. vaikui, kurio vienas iš tėvų atlieka privalomą karo tarnybą;</text:span></text:p>
      <text:p text:style-name="P662"><text:span text:style-name="T663">42.10</text:span><text:span text:style-name="T664">.<text:s/></text:span><text:span text:style-name="T665">vaikas gyvena Telšių rajono savivaldybėje (</text:span><text:span text:style-name="T666">pagal dekl</text:span><text:span text:style-name="T667">aruotą gyvenamąją vietą).</text:span><text:s/></text:p>
      <text:p text:style-name="P668">Papildyta papunkčiu:</text:p>
      <text:p text:style-name="P669"><text:span text:style-name="T670">Nr.<text:s/></text:span><text:a xlink:href="https://www.e-tar.lt/portal/legalAct.html?documentId=c8a8e250fde611ed9978886e85107ab2" office:target-frame-name="_top" xlink:show="replace"><text:span text:style-name="T671">T1-162</text:span></text:a><text:span text:style-name="T672">, 2023-05-25, paskelbta TAR 2023-05-29, i. k. 2023-10211</text:span></text:p>
      <text:p text:style-name="Normal"/>
      <text:p text:style-name="P673"><text:span text:style-name="T674">43</text:span><text:span text:style-name="T675">.<text:s/></text:span><text:span text:style-name="T676">Įvertinus 42 punkte išdėstytus k</text:span><text:span text:style-name="T677">riterijus ir iškilus pirmumo klausimui, pirmenybė suteikiama atsižvelgiant į prašymo pateikimo datą ir laiką. Prašymams, pateiktiems į ugdymo įstaigas iki 2023 m. kovo 31 d., pirmenybė suteikiama</text:span><text:span text:style-name="T678"><text:s/></text:span><text:span text:style-name="T679">atsižvelgiant į iki 2023 m. kovo 31 d. galiojusią Telšių<text:s/></text:span><text:span text:style-name="T680">rajono savivaldybės tarybos 2021 m. gegužės 27 d. sprendimu Nr. T1-251 „Dėl vaikų priėmimo į Telšių rajono savivaldybės įsteigtų švietimo įstaigų ikimokyklinio ir priešmokyklinio ugdymo grupes tvarkos aprašo patvirtinimo“ patvirtintą tvarką.</text:span><text:s/></text:p>
      <text:p text:style-name="P681">Punkto<text:s/>pakeitimai:</text:p>
      <text:p text:style-name="P682"><text:span text:style-name="T683">Nr.<text:s/></text:span><text:a xlink:href="https://www.e-tar.lt/portal/legalAct.html?documentId=c8a8e250fde611ed9978886e85107ab2" office:target-frame-name="_top" xlink:show="replace"><text:span text:style-name="T684">T1-162</text:span></text:a><text:span text:style-name="T685">, 2023-05-25, paskelbta TAR 2023-05-29, i. k. 2023-10211</text:span></text:p>
      <text:p text:style-name="Normal"/>
      <text:p text:style-name="P686"><text:span text:style-name="T687">44</text:span><text:span text:style-name="T688">.<text:s/></text:span><text:span text:style-name="T689">Sutikrinus duomenis ir i</text:span><text:span text:style-name="T690">šsaugojus prašymą, asmenims suteikiama galimyb</text:span><text:span text:style-name="T691">ė IS peržiūrėti prašymo būsenas („pateikti“, „redaguoti“, „atšaukti</text:span><text:span text:style-name="T692">“ ir kt.) priėmimo laikotarpiu.</text:span></text:p>
      <text:p text:style-name="P693"><text:span text:style-name="T694">45</text:span><text:span text:style-name="T695">. IS automatiškai užregistruoja prašymą, užregistruotam vaikui suteikiamas unikalus užregistruoto vaiko identifikacijos kodas (prašymo ID). Užregistrav</text:span><text:span text:style-name="T696">us prašymą, automatiniu būdu siunčiamas elektroninis laiškas, patvirtinantis apie duomenų sėkmingą registraciją.</text:span></text:p>
      <text:p text:style-name="P697"><text:span text:style-name="T698">46</text:span><text:span text:style-name="T699">.<text:s/></text:span><text:span text:style-name="T700">Po prašymo registracijos pagrindiniam priėmimui IS galima koreguoti duomenis, tačiau pakeitus duomenis, kurie turi įtakos eilės sudarym</text:span><text:span text:style-name="T701">ui (švietimo įstaiga; ikimokyklinio, priešmokyklinio ugdymo grupė; deklaruota gyvenamoji vieta; pirmumo teisę suteikiančios priežastys), keičiasi prašymo pateikimo data ir prašymų registravimo numeris.</text:span></text:p>
      <text:p text:style-name="P702"><text:span text:style-name="T703">47</text:span><text:span text:style-name="T704">.</text:span><text:span text:style-name="T705"><text:tab/><text:s/>Eilių sudarymo tvarka:</text:span></text:p>
      <text:p text:style-name="P706"><text:span text:style-name="T707">47.1</text:span><text:span text:style-name="T708">. patikrinus IS<text:s/></text:span><text:span text:style-name="T709">duomenis, dėl pirmenybės skirti vaikui vietą įstaigoje ir nustačius vienodą pirmenybių skaičių, vieta eilėje skiriama vyresnio pagal gimimo datą amžiaus vaikui, o sutapus vaikų gimimo datai, eilė sudaroma abėcėlės tvarka;</text:span></text:p>
      <text:p text:style-name="P710"><text:span text:style-name="T711">47.2</text:span><text:span text:style-name="T712">. vaiko vieta gali keistis</text:span><text:span text:style-name="T713"><text:s/>sutikrinus IS duomenis su valstybės registrais pagal Aprašo 42 punkte nurodytus papunkčius;</text:span></text:p>
      <text:p text:style-name="P714"><text:span text:style-name="T715">47.3</text:span><text:span text:style-name="T716">. eilės sudaromos konkrečioms vaikų amžiaus grupėms;</text:span></text:p>
      <text:p text:style-name="P717"><text:span text:style-name="T718">47.4</text:span><text:span text:style-name="T719">. eilėje laukiančių vaikų amžius skaičiuojamas kiekvienais kalendoriniais metais;</text:span></text:p>
      <text:p text:style-name="P720"><text:span text:style-name="T721">47.5</text:span><text:span text:style-name="T722">. je</text:span><text:span text:style-name="T723">i prašyme pirmu numeriu nurodytoje švietimo įstaigoje nėra laisvų vietų, vieta skiriama antru numeriu pažymėtoje įstaigoje, jei joje yra laisvų vietų. Jeigu visose prašyme pažymėtose įstaigose nėra laisvų vietų, prašymas lieka laukiančiųjų eilėje.</text:span></text:p>
      <text:p text:style-name="P724"><text:span text:style-name="T725">48</text:span><text:span text:style-name="T726">. Grupių sudarymas:</text:span></text:p>
      <text:p text:style-name="P727"><text:span text:style-name="T728">48.1</text:span><text:span text:style-name="T729">. ikimokyklinio ir priešmokyklinio ugdymo grupės komplektuojamos pagal vaikų amžių. Nesukomplektavus ikimokyklinės ar priešmokyklinės ugdymo grupės iš tais pačiais kalendoriniais metais gimusių vaikų, sudaromos mišraus amžiaus<text:s/></text:span><text:span text:style-name="T730">vaikų grupės;</text:span></text:p>
      <text:p text:style-name="P731"><text:span text:style-name="T732">48.2</text:span><text:span text:style-name="T733">.<text:s/></text:span><text:span text:style-name="T734">vietų skaičius grupėse nustatomas pagal Lietuvos higienos normą HN75:2016 nustatytus bendruosius sveikatos saugos reikalavimus įstaigoms, vykdančioms ikimokyklinio, priešmokyklinio ugdymo programas.</text:span></text:p>
      <text:p text:style-name="P735"><text:span text:style-name="T736">49</text:span><text:span text:style-name="T737">.<text:s/></text:span><text:span text:style-name="T738"><text:tab/></text:span><text:span text:style-name="T739">Tėvų informavimas:</text:span></text:p>
      <text:p text:style-name="P740"><text:span text:style-name="T741">49.</text:span><text:span text:style-name="T742">1</text:span><text:span text:style-name="T743">. tėvams (globėjams, rūpintojams) apie skirtą vietą švietimo įstaigoje IS informuoja elektroniniu laišku (arba pranešama telefonu). Pateikto prašymo būseną galima pasitikrinti prisijungus prie IS a</text:span><text:span text:style-name="T744">dresu<text:s/></text:span><text:span text:style-name="T745">https://svietimas.telsiai.lt/</text:span><text:span text:style-name="T746"><text:s/>;</text:span></text:p>
      <text:p text:style-name="P747"><text:span text:style-name="T748">49.2</text:span><text:span text:style-name="T749">.<text:s/></text:span><text:span text:style-name="T750">tėvai (g</text:span><text:span text:style-name="T751">lobėjai, rūpintojai), gavę pranešimą apie skirtą vietą švietimo įstaigoje, per 10 darbo dienų įstaigai pateikia<text:s/></text:span>asmens tapatybę patvirtinantį dokumentą (jo kopiją)<text:span text:style-name="T752">,<text:s/></text:span>pirmumo teisę patvirtinančius dokumentus, jei vaikas priimamas pirmumą suteikiančių kriterijų tvarka ir<text:span text:style-name="T753"><text:s/>IS pasirašyti sutartį;</text:span></text:p>
      <text:p text:style-name="P754"><text:span text:style-name="T755">49.3</text:span><text:span text:style-name="T756">.<text:s/></text:span><text:span text:style-name="T757">tėvai (globėjai, rūpintojai), negalintys IS pasirašyti sutarties per nustatytą laikotarpį dėl<text:s/></text:span><text:span text:style-name="T758">pateisinamų priežasčių (ligos, išvykimo), apie tai turi pranešti švietimo įstaigos vadovui raštu (elektroniniu laišk</text:span><text:span text:style-name="T759">u ar registruotu laišku) ir informuoti apie švietimo įstaigos lankymo pradžią bei dokumentų pateikimo datą;</text:span></text:p>
      <text:p text:style-name="P760">49.4. tėvams (globėjams, rūpintojams) nepranešus apie neatvykimą pateisinančias priežastis ir nepateikus reikiamų dokumentų įstaigai, sutartis nesudaroma, ir vaikas netenka vietos švietimo įstaigoje. Dėl priėmimo į švietimo įstaigą būtina nauja (pakartotina) registracija IS.</text:p>
      <text:p text:style-name="P761"><text:span text:style-name="T762">50</text:span><text:span text:style-name="T763">. Pradėjus lankyti švietimo įstaigą, prašymą IS panaikina automatiškai.</text:span></text:p>
      <text:p text:style-name="P764"><text:span text:style-name="T765">51</text:span><text:span text:style-name="T766">. Vaiko priėmimas į švietimo įstaigą į</text:span><text:span text:style-name="T767">forminamas ugdymo sutartimi, kuri IS sudaroma iki pirmosios vaiko ugdymosi dienos konkrečios ugdymo programos laikotarpiui. Ugdymo sutartį IS pasirašo prašymo teikėjas ir švietimo įstaigos vadovas arba jo įgaliotas asmuo.<text:s/></text:span><text:span text:style-name="T768">Jei asmuo neturi galimybės (prieig</text:span><text:span text:style-name="T769">os) prisijungti prie IS, sutartis pasirašoma atvykus į mokyklą, o Įstaigos tvarkytojas pasirašytą sutartį įkelia į IS.<text:s/></text:span></text:p>
      <text:p text:style-name="P770"><text:span text:style-name="T771">52</text:span><text:span text:style-name="T772">.<text:s/></text:span><text:span text:style-name="T773">Sudarius ugdymo sutartį, švietimo įstaigos vadovo įsakymu jis paskiriamas į grupę ir įregistruojamas Mokinių registre vaiko priė</text:span><text:span text:style-name="T774">mimo į įstaigą data. Ugdymo sutartis registruojama švietimo įstaigoje nustatyta tvarka. Švietimo įstaigos vadovas apie vaiką, išvykusį iš švietimo įstaigos, Tvarkytojui praneša elektroniniu paštu per 2 darbo dienas. Vaikui išvykus iš švietimo įstaigos, jo<text:s/></text:span><text:span text:style-name="T775">asmens byla lieka šioje įstaigoje.</text:span></text:p>
      <text:p text:style-name="P776">53. Vaikas švietimo įstaigos direktoriaus įsakymu išbraukiamas iš įstaigos sąrašų ir išregistruojamas iš Mokinių registro bei nutraukiama sutartis IS, kai įstaiga turi vaiko tėvų (globėjų, rūpintojų) prašymą nutraukti<text:s/>ugdymosi sutartį.<text:s/><text:span text:style-name="T777">Ugdymosi sutartis laikino išvykimo gydytis metu nenutraukiama.</text:span></text:p>
      <text:p text:style-name="P778"><text:span text:style-name="T779">54</text:span><text:span text:style-name="T780">.<text:s/></text:span>Pagrindinio priėmimo metu prašymai nevertinami, jų vertinimas pradedamas pasibaigus prašymų priėmimui.<text:s/><text:span text:style-name="T781">Tvarkytojas per 15 darbo dienų įvertina prašymus, pateikia sąra</text:span><text:span text:style-name="T782">šus švietimo įstaigoms. Parengia Savivaldybės tarybos sprendimo projektą dėl vaikų skaičiaus ir grupių skaičiaus patikslinimo. Patvirtinus Savivaldybės tarybos sprendimą IS patikslinamas formuojamų švietimo įstaigose grupių skaičius.</text:span></text:p>
      <text:p text:style-name="P783"><text:span text:style-name="T784">55</text:span><text:span text:style-name="T785">.<text:s/></text:span><text:span text:style-name="T786">Tvarkytojas sutikrina vaikų paskirstymą į grupes nuo einamųjų metų liepos 1 d. iki<text:s/></text:span><text:span text:style-name="T787">rugpjūčio 20 d.</text:span></text:p>
      <text:p text:style-name="P788"><text:span text:style-name="T789">56</text:span><text:span text:style-name="T790">. Vaikas išbraukiamas iš įstaigos sąrašų ir jo vieta neišsaugoma:</text:span></text:p>
      <text:p text:style-name="P791"><text:span text:style-name="T792">56.1</text:span><text:span text:style-name="T793">. tėvams (globėjams, rūpintojams) vieną mėnesį neinformavus švietimo įstaigos<text:s/></text:span><text:span text:style-name="T794">apie vaiko nelankymą;</text:span></text:p>
      <text:p text:style-name="P795"><text:span text:style-name="T796">56.2</text:span><text:span text:style-name="T797">. jei du mėnesius iš eilės tėvai (globėjai, rūpintojai) nesumokėjo už suteiktas paslaugas;</text:span></text:p>
      <text:p text:style-name="P798"><text:span text:style-name="T799">56.3</text:span><text:span text:style-name="T800">. įstaigos vadovo teikimu, kai vaikas nelanko įstaigos daugiau kaip 50 proc. lankytinų dienų, prieš tai įspėjus tėvus (globėjus</text:span><text:span text:style-name="T801">, rūpintojus) raštu.</text:span></text:p>
      <text:p text:style-name="P802"/>
      <text:p text:style-name="P803"><text:span text:style-name="T804">V</text:span><text:span text:style-name="T805"><text:s/>SKYRIUS</text:span></text:p>
      <text:p text:style-name="P806"><text:span text:style-name="T807">PRIĖMIMAS MOKYTIS PAGAL NEFORMALIOJO UGDYMO PROGRAMAS</text:span></text:p>
      <text:p text:style-name="P808"/>
      <text:p text:style-name="P809"><text:span text:style-name="T810">57</text:span><text:span text:style-name="T811">. Mokytis pagal NVŠ</text:span><text:span text:style-name="T812"><text:s/>ugdymo<text:s/></text:span><text:span text:style-name="T813">programas į NVŠ mokyklas priimami mokiniai atsižvelgiant į tėvų (globėjų, rūpintojų) ir vaikų pageidavimus, vaiko gebėjimus, amž</text:span><text:span text:style-name="T814">ių, Savivaldybės tarybos nustatytą klasių / grupių skaičių bei NVŠ mokyklos galimybes (finansinius išteklius, specialistus).</text:span></text:p>
      <text:p text:style-name="P815"><text:span text:style-name="T816">58</text:span><text:span text:style-name="T817">.<text:s/></text:span><text:span text:style-name="T818">Į Savivaldybės NVŠ mokyklas, vykdančias meno krypties (muzikos, dailės) ir sporto krypties NVŠ ugdymo programas, pirmenybės</text:span><text:span text:style-name="T819"><text:s/>teise priimami vaikai, kurių bent vieno iš tėvų ar vaiko deklaruota gyvenamoji vieta Savivaldybėje. Vaikai, gyvenantys kitoje savivaldybėje, priimami, jei NVŠ mokykla tenkina Savivaldybės gyventojų poreikį, turi lėšų ir yra laisvų vietų.</text:span></text:p>
      <text:p text:style-name="P820"><text:span text:style-name="T821">59</text:span><text:span text:style-name="T822">.<text:s/></text:span><text:span text:style-name="T823">Į meno kr</text:span><text:span text:style-name="T824">ypties (muzikos, dailės) NVŠ mokyklą priimami vaikai nuo 5 iki 19 metų (specialiųjų poreikių – iki 21 metų) bei suaugusieji.</text:span></text:p>
      <text:p text:style-name="P825"><text:span text:style-name="T826">60</text:span><text:span text:style-name="T827">.<text:s/></text:span><text:span text:style-name="T828">Į sporto krypties NVŠ mokyklą priimami vaikai nuo 7 iki 19 metų (specialiųjų poreikių – iki 21 metų).</text:span></text:p>
      <text:p text:style-name="P829"><text:span text:style-name="T830">61</text:span><text:span text:style-name="T831">.<text:s/></text:span><text:span text:style-name="T832">Priimant į me</text:span><text:span text:style-name="T833">no krypties (muzikos, dailės) NVŠ mokyklų ankstyvojo ar pradinio ugdymo pirmas klases / grupes, atliekamas priimamų mokinių specialiųjų gebėjimų (klausos, balso, koordinacijos, ritmikos, spalvinės raiškos, kompozicijos pojūčių ar kt.) patikrinimas.</text:span></text:p>
      <text:p text:style-name="P834"><text:span text:style-name="T835">62</text:span><text:span text:style-name="T836">.</text:span><text:span text:style-name="T837"><text:s/>Priimant į</text:span><text:span text:style-name="T838"><text:s/>meno krypties (muzikos, dailės) NVŠ mokyklų pradinio ir pagrindinio ugdymo klases / grupes, jei yra laisvų vietų, priimami mokiniai, pateikę pažymą apie pasiekimus panašaus meninio ugdymo srityje (įgytus studijose, klubuose ar kt.).</text:span></text:p>
      <text:p text:style-name="P839"><text:span text:style-name="T840">63</text:span><text:span text:style-name="T841">.<text:s/></text:span><text:span text:style-name="T842">Į m</text:span><text:span text:style-name="T843">eno krypties (muzikos, dailės) NVŠ mokyklas priimamo asmens gebėjimų patikrinimo turinį nustato ir organizavimo tvarkos aprašą parengia mokyklos direktoriaus įsakymu sudaryta darbo grupė. Aprašą tvirtina ir patikrinimo datą nustato mokyklos direktorius.</text:span></text:p>
      <text:p text:style-name="P844"><text:span text:style-name="T845">64</text:span><text:span text:style-name="T846">. Meno krypties<text:s/></text:span><text:span text:style-name="T847">NVŠ mokyklose neformaliojo vaikų švietimo ir formalųjį švietimą papildančio ugdymo klasės / grupės sudaromos:</text:span></text:p>
      <text:p text:style-name="P848"><text:span text:style-name="T849">64.1</text:span><text:span text:style-name="T850">.<text:s/></text:span><text:span text:style-name="T851">muzikos klasė / grupė esant 6–14 mokinių. Vidutinis mokinių skaičius veikiančiose klasėje / grupėje – 10;</text:span></text:p>
      <text:p text:style-name="P852"><text:span text:style-name="T853">64.2</text:span><text:span text:style-name="T854">.<text:s/></text:span><text:span text:style-name="T855">dailės klasė / grupė esant 4–16 mokinių. Vidutinis mokinių skaičius veikiančiose klasėje / grupėje – 10.</text:span></text:p>
      <text:p text:style-name="P856"><text:span text:style-name="T857">65</text:span><text:span text:style-name="T858">. NVŠ mokyklų programų minimalų ir maksimalų valandų skaičių per savaitę reglamentuoja NVŠ mokyklos ugdymo planas, parengtas atsižvelgiant į mo</text:span><text:span text:style-name="T859">kyklos direktoriaus patvirtintas neformaliojo vaikų švietimo ir formalųjį švietimą papildančias ugdymo programas ir suderintas su Savivaldybės vykdomąja institucija ar jos įgaliotu asmeniu.”</text:span></text:p>
      <text:p text:style-name="P860">Punkto pakeitimai:</text:p>
      <text:p text:style-name="P861"><text:span text:style-name="T862">Nr.<text:s/></text:span><text:a xlink:href="https://www.e-tar.lt/portal/legalAct.html?documentId=c8a8e250fde611ed9978886e85107ab2" office:target-frame-name="_top" xlink:show="replace"><text:span text:style-name="T863">T1-162</text:span></text:a><text:span text:style-name="T864">, 2023-05-25, paskelbta TAR 2023-05-29, i. k. 2023-10211</text:span></text:p>
      <text:p text:style-name="Normal"/>
      <text:p text:style-name="P865"><text:span text:style-name="T866">66</text:span><text:span text:style-name="T867">. Klasė / grupė iškomplektuojama, kai mokinių skaičius spalio 1 d. yra mažesnis, nei nustatyta 64 punkte. Mokiniams pasiūloma ugdy</text:span><text:span text:style-name="T868">tis kitoje klasėje / grupėje ar pasirinkti kitą ugdymo kryptį ir amžių atitinkančią programą.</text:span></text:p>
      <text:p text:style-name="P869"><text:span text:style-name="T870">67</text:span><text:span text:style-name="T871">. Sporto krypties NVŠ mokykloje sportinių pasiekimų vertinimas bei NVŠ ugdymo klasės / grupės dydis nustatomas vadovaujantis sportinio ugdymo organizavimo r</text:span><text:span text:style-name="T872">ekomendacijomis, patvirtintomis Lietuvos Respublikos švietimo, mokslo ir sporto ministro 2019 m. rugsėjo 4 d. įsakymu Nr. V-976 „Dėl sportinio ugdymo organizavimo rekomendacijų patvirtinimo”.</text:span></text:p>
      <text:p text:style-name="P873"><text:span text:style-name="T874">68</text:span><text:span text:style-name="T875">.<text:s/></text:span><text:span text:style-name="T876">Tėvai (globėjai, rūpintojai) pildo nustatytos formos prašymą<text:s/></text:span><text:span text:style-name="T877">mokytis pagal NVŠ</text:span><text:span text:style-name="T878"><text:s/>ugdymo<text:s/></text:span><text:span text:style-name="T879">programas</text:span><text:span text:style-name="T880"><text:s/>elektroniniu būdu IS adresu<text:s/></text:span><text:span text:style-name="T881">https://svietimas.telsiai.lt/</text:span><text:span text:style-name="T882">.<text:s/></text:span>Neturint galimybės prisijungti prie IS, prašymai teikiami atvykus į S<text:span text:style-name="T883">avivaldybės administracijos Švie</text:span><text:span text:style-name="T884">timo ir sporto skyrių.</text:span><text:span text:style-name="T885"><text:s/>Prašymai į suaugusiųjų ugdymo programas teikiami atvykus į mokyklą.</text:span></text:p>
      <text:p text:style-name="P886"><text:span text:style-name="T887">69</text:span><text:span text:style-name="T888">.<text:s/></text:span><text:span text:style-name="T889">Prašymai mokytis NVŠ mokykloje gali būti priimami per visus kalendorinius metus, jei yra laisvų vietų.</text:span></text:p>
      <text:p text:style-name="P890"><text:span text:style-name="T891">70</text:span><text:span text:style-name="T892">. Prašyme (IS) nurodoma:</text:span></text:p>
      <text:p text:style-name="P893"><text:span text:style-name="T894">70.1</text:span><text:span text:style-name="T895">.<text:s/></text:span><text:span text:style-name="T896">vieno iš tėvų<text:s/></text:span><text:span text:style-name="T897">(globėjų, rūpintojų) duomenys, vardas, pavardė, asmens kodas, ryšio su vaiku statusas, elektroninio pašto adresas, telefono numeris, deklaruota gyvenamoji vieta;</text:span></text:p>
      <text:p text:style-name="P898"><text:span text:style-name="T899">70.2</text:span><text:span text:style-name="T900">.<text:s/></text:span><text:span text:style-name="T901">vaiko vardas ir pavardė, asmens kodas, deklaruota gyvenamoji vieta;</text:span></text:p>
      <text:p text:style-name="P902"><text:span text:style-name="T903">70.3</text:span><text:span text:style-name="T904">.<text:s/></text:span><text:span text:style-name="T905">pageid</text:span><text:span text:style-name="T906">aujama vaiko priėmimo į ugdymo įstaigą data;</text:span></text:p>
      <text:p text:style-name="P907"><text:span text:style-name="T908">70.4</text:span><text:span text:style-name="T909">.<text:s/></text:span><text:span text:style-name="T910">pageidaujama lankyti NVŠ mokykla, jos skyrius;</text:span></text:p>
      <text:p text:style-name="P911"><text:span text:style-name="T912">70.5</text:span><text:span text:style-name="T913">.<text:s/></text:span><text:span text:style-name="T914">ugdymo programa, pagal kurią pageidaujama mokytis;</text:span></text:p>
      <text:p text:style-name="P915"><text:span text:style-name="T916">70.6</text:span><text:span text:style-name="T917">. muzikos instrumentas arba sporto šaka.</text:span></text:p>
      <text:p text:style-name="P918"><text:span text:style-name="T919">71</text:span><text:span text:style-name="T920">.<text:s/></text:span>Užregistravus prašymą IS, registruojamam vaikui automatiniu būdu suteikiamas unikalus identifikacijos kodas (prašymo ID). Elektroniniu laišku asmuo informuojamas apie sėkmingą prašymo registraciją.</text:p>
      <text:p text:style-name="P921"><text:span text:style-name="T922">72</text:span><text:span text:style-name="T923">. Patikrinus duomenis ir i</text:span><text:span text:style-name="T924">šsaugojus prašymą, asmenims suteikiama galimybė IS peržiūrėt</text:span><text:span text:style-name="T925">i prašymo būsenas („pateikti“, „redaguoti“, „atšaukti</text:span><text:span text:style-name="T926">“ ir kt.) priėmimo laikotarpiu.</text:span></text:p>
      <text:p text:style-name="P927"><text:span text:style-name="T928">73</text:span><text:span text:style-name="T929">. Pateikus prašymą pagrindinio priėmimo laikotarpiu duomenys gali būti koreguojami, tačiau pakeitus programą ir / ar deklaruotą gyvenamąją vietą gali pasikeisti viet</text:span><text:span text:style-name="T930">ą bendroje eilėje, kadangi pasikeičia prašymo pateikimo data ir prašymo registravimo numeris.</text:span></text:p>
      <text:p text:style-name="P931"><text:span text:style-name="T932">74</text:span><text:span text:style-name="T933">.<text:s/></text:span><text:span text:style-name="T934">Pagrindinio priėmimo metu prašymai nevertinami, jų vertinimas pradedamas pasibaigus prašymų priėmimui.<text:s/></text:span><text:span text:style-name="T935">Tvarkytojas per 15 darbo dienų įvertina prašymus,<text:s/></text:span><text:span text:style-name="T936">pateikia sąrašus švietimo įstaigoms, parengia Savivaldybės tarybos sprendimo projektą dėl klasių / grupių skaičiaus mokykloje nustatymo.”</text:span></text:p>
      <text:p text:style-name="P937">Punkto pakeitimai:</text:p>
      <text:p text:style-name="P938"><text:span text:style-name="T939">Nr.<text:s/></text:span><text:a xlink:href="https://www.e-tar.lt/portal/legalAct.html?documentId=c8a8e250fde611ed9978886e85107ab2" office:target-frame-name="_top" xlink:show="replace"><text:span text:style-name="T940">T1-162</text:span></text:a><text:span text:style-name="T941">, 2023-05-25, paskelbta TAR 2023-05-29, i. k. 2023-10211</text:span></text:p>
      <text:p text:style-name="Normal"/>
      <text:p text:style-name="P942"><text:span text:style-name="T943">75</text:span><text:span text:style-name="T944">.<text:s/></text:span><text:span text:style-name="T945">Vaiko priėmimas į mokyklą įforminamas ugdymo sutartimi, kuri IS sudaroma iki pirmosios vaiko ugdymosi dienos konkrečios ugdymo programos laikotarpiui. Sutartį pasirašo prašymo teikė</text:span><text:span text:style-name="T946">jas ir švietimo įstaigos vadovas arba jo įgaliotas asmuo.<text:s/></text:span><text:span text:style-name="T947">Jei asmuo neturi galimybės (prieigos) prisijungti prie IS, sutartis pasirašoma atvykus į mokyklą ir Įstaigos tvarkytojas pasirašytą sutartį įkelia į IS.</text:span><text:span text:style-name="T948"><text:s/>Sudarius ugdymo sutartį, mokyklos vadovo įsak</text:span><text:span text:style-name="T949">ymu jis paskiriamas į klasę / grupę ir įregistruojamas Mokinių registre vaiko priėmimo į mokyklą data. Ugdymo sutartis registruojama mokyklos nustatyta tvarka.</text:span></text:p>
      <text:p text:style-name="P950">76. Mokinys mokyklos direktoriaus įsakymu išbraukiamas iš mokyklos sąrašų ir išregistruojamas iš Mokinių registro bei iš IS, kai mokykla turi mokinio tėvų (globėjų, rūpintojų) prašymą nutraukti mokymosi sutartį.<text:s/><text:span text:style-name="T951">Ugdymosi sutartis laikino išvykimo gydytis ir mokytis metu nenutraukiama.<text:s/></text:span><text:span text:style-name="T952">Mokyklos vadovas apie vaiką, išvykusį iš mokyklos, Tvarkytojui</text:span><text:span text:style-name="T953"><text:s/>praneša elektroniniu paštu per 2 darbo dienas.</text:span></text:p>
      <text:p text:style-name="P954"><text:span text:style-name="T955">77</text:span><text:span text:style-name="T956">.<text:s/></text:span><text:span text:style-name="T957"><text:tab/></text:span><text:span text:style-name="T958">Tėvų informavimas:</text:span></text:p>
      <text:p text:style-name="P959"><text:span text:style-name="T960">77.1</text:span><text:span text:style-name="T961">. tėvai (globėjai, rūpintojai) elektroniniu laišku arba telefonu informuojami apie skirtą vietą mokykloje.<text:s/></text:span><text:span text:style-name="T962">Pasitikrinti<text:s/></text:span><text:span text:style-name="T963">informaciją apie vaiko priėmimą galima prisijungus pri</text:span><text:span text:style-name="T964">e IS a</text:span><text:span text:style-name="T965">dresu<text:s/></text:span><text:span text:style-name="T966">https://svietimas.telsiai.lt/</text:span><text:span text:style-name="T967"><text:s/>;</text:span></text:p>
      <text:p text:style-name="P968"><text:span text:style-name="T969">77.2</text:span><text:span text:style-name="T970">.<text:s/></text:span><text:span text:style-name="T971">tėvai (globėjai, rūpintojai), gavę pranešimą apie skirtą vietą mokykloje, per 10 darbo dienų turi pateikti<text:s/></text:span>asmens tapatybę patvirtinantį dokumentą (jo kopiją);<text:span text:style-name="T972"><text:s/></text:span>pažymą apie mokymąsi<text:s/><text:span text:style-name="T973">neformaliojo švietimo</text:span><text:span text:style-name="T974"><text:s/>ir formalųjį švietimą papildančioje mokykloje (jeigu mokėsi) ir IS pasirašyti sutartį;</text:span></text:p>
      <text:p text:style-name="P975"><text:span text:style-name="T976">77.3</text:span><text:span text:style-name="T977">.<text:s/></text:span><text:span text:style-name="T978">tėvai (globėjai, rūpintojai), negalintys IS pasirašyti sutarties per nustatytą laikotarpį dėl<text:s/></text:span><text:span text:style-name="T979">pateisinamų priežasčių (ligos, išvykimo), apie tai turi pranešti</text:span><text:span text:style-name="T980"><text:s/>mokyklos vadovui raštu (elektroniniu laišku ar registruotu laišku).</text:span></text:p>
      <text:p text:style-name="P981"><text:span text:style-name="T982">78</text:span><text:span text:style-name="T983">. Už mokymąsi NVŠ mokykloje bei už kitas atlygintinai teikiamas paslaugas mokamas Savivaldybės tarybos nustatytas mokestis.</text:span></text:p>
      <text:p text:style-name="P984"/>
      <text:p text:style-name="P985"><text:span text:style-name="T986">VI</text:span><text:span text:style-name="T987"><text:s/>SKYRIUS</text:span></text:p>
      <text:p text:style-name="P988"><text:span text:style-name="T989">INFORMACINĖS SISTEMOS<text:s/></text:span><text:span text:style-name="T990">ADMINISTRATORIaus IR TVARKYTOJŲ TEISĖS, PAREIGOS IR ATSAKOMYBĖ</text:span></text:p>
      <text:p text:style-name="P991"/>
      <text:p text:style-name="P992"><text:span text:style-name="T993">79</text:span><text:span text:style-name="T994">. Valdytojas:</text:span></text:p>
      <text:p text:style-name="P995"><text:span text:style-name="T996">79.1</text:span><text:span text:style-name="T997">. skiria Administratorių, Tvarkytoją ir kontroliuoja jų darbą;</text:span></text:p>
      <text:p text:style-name="P998"><text:span text:style-name="T999">79.2</text:span><text:span text:style-name="T1000">. paveda Tvarkytojui kontroliuoti duomenų surinkimą.</text:span></text:p>
      <text:p text:style-name="P1001"><text:span text:style-name="T1002">80</text:span><text:span text:style-name="T1003">. Administratorius:</text:span></text:p>
      <text:p text:style-name="P1004"><text:span text:style-name="T1005">80.1</text:span><text:span text:style-name="T1006">. suteik</text:span><text:span text:style-name="T1007">ia Tvarkytojams <text:s/>prisijungimo prie IS galimybę pagal nustatytas funkcijas;</text:span></text:p>
      <text:p text:style-name="P1008"><text:span text:style-name="T1009">80.2</text:span><text:span text:style-name="T1010">. atsako už saugią IS konfigūraciją ir veiksnumo palaikymą;</text:span></text:p>
      <text:p text:style-name="P1011"><text:span text:style-name="T1012">80.3</text:span><text:span text:style-name="T1013">. atsako už IS funkcionavimą;</text:span></text:p>
      <text:p text:style-name="P1014"><text:span text:style-name="T1015">80.4</text:span><text:span text:style-name="T1016">. konsultuoja Tvarkytojus naudojimosi IS klausimais;</text:span></text:p>
      <text:p text:style-name="P1017"><text:span text:style-name="T1018">80.5</text:span><text:span text:style-name="T1019">. pana</text:span><text:span text:style-name="T1020">ikina Tvarkytojams teisę dirbti su IS.</text:span></text:p>
      <text:p text:style-name="P1021"><text:span text:style-name="T1022">81</text:span><text:span text:style-name="T1023">. Tvarkytojas:</text:span></text:p>
      <text:p text:style-name="P1024"><text:span text:style-name="T1025">81.1</text:span><text:span text:style-name="T1026">. atsako už<text:s/></text:span><text:span text:style-name="T1027">duomenų teisingumą, kad tėvų (globėjų, rūpintojų), vaikų duomenys ir kita reikalinga informacija teikiant prašymą į IS Švietimo ir sporto skyriuje būtų suvesta teisingai;</text:span></text:p>
      <text:p text:style-name="P1028"><text:span text:style-name="T1029">81.2</text:span><text:span text:style-name="T1030">. skelbia<text:s/></text:span><text:span text:style-name="T1031">informaciją apie švietimo įstaigose laisvas vietas klasėse / grupėse;</text:span></text:p>
      <text:p text:style-name="P1032"><text:span text:style-name="T1033">81.3</text:span><text:span text:style-name="T1034">. IS atlieka pateiktų prašymų vertinimą;</text:span></text:p>
      <text:p text:style-name="P1035"><text:span text:style-name="T1036">81.4</text:span><text:span text:style-name="T1037">. sudaro švietimo įstaigų priimamų vaikų / mokinių sąrašus ir juos pateikia švietimo įstaigoms;</text:span></text:p>
      <text:p text:style-name="P1038"><text:span text:style-name="T1039">81.5</text:span><text:span text:style-name="T1040">.<text:s/></text:span><text:span text:style-name="T1041">sutikri</text:span><text:span text:style-name="T1042">na mokinių paskirstymą į klases / grupes;</text:span></text:p>
      <text:p text:style-name="P1043"><text:span text:style-name="T1044">81.6</text:span><text:span text:style-name="T1045">. aptikus bet kokį įsilaužimą į IS, virusą, neteisėtą duomenų pakeitimą informuoja Administratorių;</text:span></text:p>
      <text:p text:style-name="P1046"><text:span text:style-name="T1047">81.7</text:span><text:span text:style-name="T1048">. atsako už pavestos tvarkyti IS duomenų apsaugą.</text:span></text:p>
      <text:p text:style-name="P1049"><text:span text:style-name="T1050">82</text:span><text:span text:style-name="T1051">. Įstaigos tvarkytojas:</text:span></text:p>
      <text:p text:style-name="P1052"><text:span text:style-name="T1053">82.1</text:span><text:span text:style-name="T1054">. teikta<text:s/></text:span><text:span text:style-name="T1055">tikslią informaciją apie švietimo įstaigoje esančias laisvas vietas;</text:span></text:p>
      <text:p text:style-name="P1056"><text:span text:style-name="T1057">82.2</text:span><text:span text:style-name="T1058">. peržiūri sutartis ir užtikrina, kad su visais į įstaigą priimamų mokinių / vaikų tėvais (globėjais, rūpintojais) IS būtų sudaryta sutartis.</text:span><text:span text:style-name="T1059"><text:s/></text:span><text:span text:style-name="T1060">Jei asmuo neturi galimybės (prieigos)</text:span><text:span text:style-name="T1061"><text:s/>prie IS, jis sutartį pasirašo mokykloje ir Įstaigos tvarkytojas ją įkelia į IS;</text:span></text:p>
      <text:p text:style-name="P1062"><text:span text:style-name="T1063">82.3</text:span><text:span text:style-name="T1064">. gavęs įstaigos vadovo įsakymą dėl mokinio / vaiko išbraukimo iš įstaigos sąrašų, nutraukia sutartį IS.</text:span></text:p>
      <text:p text:style-name="P1065"><text:span text:style-name="T1066">83</text:span><text:span text:style-name="T1067">. Įstaigos tvarkytoją (-us) savo įsakymu skiria švieti</text:span><text:span text:style-name="T1068">mo įstaigos vadovas.<text:s/></text:span>Informaciją apie paskirtą Įstaigos tvarkytoją (-us) pateikia Administratoriui.</text:p>
      <text:p text:style-name="P1069"><text:span text:style-name="T1070">84</text:span><text:span text:style-name="T1071">.<text:s/></text:span><text:span text:style-name="T1072">Valdytojas, Administratorius, Tvarkytojas (-ai), Įstaigos tvarkytojas (-ai), dirbdami su IS, privalo vadovautis Lietuvos Respublikos asmens duomenų<text:s/></text:span><text:span text:style-name="T1073">teisinės apsaugos įstatymu.</text:span></text:p>
      <text:p text:style-name="P1074"/>
      <text:p text:style-name="P1075"><text:span text:style-name="T1076">VII</text:span><text:span text:style-name="T1077"><text:s/>SKYRIUS</text:span></text:p>
      <text:p text:style-name="P1078"><text:span text:style-name="T1079">BAIGIAMOSIOS NUOSTATOS</text:span></text:p>
      <text:p text:style-name="P1080"/>
      <text:p text:style-name="P1081"><text:span text:style-name="T1082">85</text:span><text:span text:style-name="T1083">. Švietimo įstaiga privalo užtikrinti asmens duomenų apsaugą ir nereikalauti papildomų dokumentų ir duomenų, kurie neturi įtakos asmeniui priimti į Švietimo įstaigą, išskyrus tuos</text:span><text:span text:style-name="T1084"><text:s/>dokumentus, kurie reikalingi asmeniui įregistruoti į Mokinių registrą.</text:span></text:p>
      <text:p text:style-name="P1085"><text:span text:style-name="T1086">86</text:span><text:span text:style-name="T1087">. Aprašo įgyvendinimo priežiūrą vykdo Savivaldybės administracija.</text:span></text:p>
      <text:p text:style-name="P1088"><text:span text:style-name="T1089">87</text:span><text:span text:style-name="T1090">. Savivaldybės administracijos direktoriaus įsakymu gali būti sudaryta komisija nagrinėti gyventojų<text:s/></text:span><text:span text:style-name="T1091">skundus, pasiūlymus, prašymus dėl Aprašo nuostatų taikymo.</text:span></text:p>
      <text:p text:style-name="P1092"><text:span text:style-name="T1093">88</text:span><text:span text:style-name="T1094">.<text:s/></text:span>Aprašas gali būti keičiamas, papildomas ar panaikinamas Savivaldybės tarybos sprendimu.</text:p>
      <text:p text:style-name="P1095"><text:span text:style-name="T1096">89</text:span><text:span text:style-name="T1097">. Sprendimai dėl asmenų priėmimo ar nepriėmimo į švietimo įstaigas gali būti skundžiami Savival</text:span><text:span text:style-name="T1098">dybės administracijos direktoriui ar kitoms institucijoms Lietuvos Respublikos įstatymų nustatyta tvarka.</text:span></text:p>
      <text:p text:style-name="P1099"><text:span text:style-name="T1100">__________________________________________</text:span></text:p>
      <text:p text:style-name="P1101">Centralizuoto vaikų ir mokinių priėmimo į Telšių rajono savivaldybės švietimo įstaigas tvarkos aprašo priedas</text:p>
      <text:p text:style-name="P1106"/>
      <text:p text:style-name="P1107"><text:span text:style-name="T1108">SAVIVALDYBĖS BENDROJO UGDYMO MOKYKLŲ PASKIRTYS, VYKDOMOS PROGRAMOS IR PRISKIRTOS APTARNAVIMO TERITORIJOS</text:span></text:p>
      <text:p text:style-name="P1109"/>
      <text:p text:style-name="P1110"><text:span text:style-name="T1111">1</text:span><text:span text:style-name="T1112">. Telšių „Ateities“ progimnazija<text:s/></text:span><text:span text:style-name="T1113">(Degaičių skyrius; „Saulėtekio“ skyrius), progimnazija, vykdanti<text:s/></text:span><text:span text:style-name="T1114">ikimokyklinio, priešmokyklinio, pradinio ugdymo programas ir pagrindinio ugdymo programos pirmąją dalį. Jai nustatoma aptarnavimo teritorija:</text:span></text:p>
      <text:p text:style-name="P1115"><text:span text:style-name="T1116">1.1</text:span><text:span text:style-name="T1117">. Telšių miesto gatvės: Anulėnų, Degaičių, Degenių, Dimaičių, Gandrų, Geležinkelio, Gulbių, Karaliaus Mindaug</text:span><text:span text:style-name="T1118">o (nuo Nr.38 poriniai ir nuo Nr.41 neporiniai), Kepyklos (nuo Nr. 15 neporiniai ir nuo Nr. 12 poriniai), Kuršėnų, Lakštingalų, Liepų, Lygumų, Luokės (nuo Nr. 1 neporiniai), Nemuno, Palangos, Pasvaigės, Rūtų, S. Daukanto (nuo Nr. 19 neporiniai ir nuo Nr. 36</text:span><text:span text:style-name="T1119"><text:s/>poriniai), S. Nėries (nuo Nr. 27 neporiniai ir nuo Nr. 46 poriniai), Saulėtekio, Sklandytojų, Šviesos (nuo Nr. 17 neporiniai ir nuo Nr. 26 poriniai), Taikos (nuo Nr. 11 neporiniai ir Nr. 24 poriniai), Tryškių (nuo Nr. 21 neporiniai ir nuo Nr. 4A poriniai)</text:span><text:span text:style-name="T1120">, Tulpių, V. Montvilos, Vyšnių, Žuvėdrų ir Šiaulių pl.;</text:span></text:p>
      <text:p text:style-name="P1121"><text:span text:style-name="T1122">1.2</text:span><text:span text:style-name="T1123">. Telšių miesto skersgatviai: Degaičių, Karaliaus Mindaugo, Kepyklos, Saulėtekio, Tulpių ir Draugystės aikštė bei Mato Veito akligatvis;</text:span></text:p>
      <text:p text:style-name="P1124"><text:span text:style-name="T1125">1.3</text:span><text:span text:style-name="T1126">. Telšių rajono kaimai: Birikų, Degaičių, Dimaiči</text:span><text:span text:style-name="T1127">ų, Duobgirės, Eigirdžių, Galaičių, Gaudikaičių, Gerulių, Gintaučių, Jonaičių, Juodsodės, Kiršių, Kumpikų, Laukstėnų, Medinių, Namgaudžių, Norvydų, Pasvaigės, Pielių, Skurvydiškės, Šašaičių.</text:span></text:p>
      <text:p text:style-name="P1128"><text:span text:style-name="T1129">2</text:span><text:span text:style-name="T1130">. Telšių „Atžalyno“ progimnazija<text:s/></text:span><text:span text:style-name="T1131">(Naujamiesčio skyrius – vy</text:span><text:span text:style-name="T1132">kdantis pritaikytą priešmokyklinio ugdymo programą, individualizuotas pradinio, pagrindinio ugdymo programas ir socialinių įgūdžių ugdymo programą, aptarnavimo teritorija visas Telšių rajonas; Žarėnų skyrius), progimnazija, vykdanti ikimokyklinio, priešmok</text:span><text:span text:style-name="T1133">yklinio, pradinio ugdymo programas ir pagrindinio ugdymo programos pirmąją dalį. Jai nustatoma aptarnavimo teritorija:</text:span></text:p>
      <text:p text:style-name="P1134"><text:span text:style-name="T1135">2.1</text:span><text:span text:style-name="T1136">. Telšių miesto gatvės: A. Baranausko, A. Klemento, Alyvų, Alsėdžių, Aušros, Ąžuolyno, Ąžuolo, Baltijos, Berkinėnų, Beržų, Bijūnų, B</text:span><text:span text:style-name="T1137">razdeikių, Brėvikių, Buklaukių, Butkų Juzės, D. Poškos, Dailininkų, Dariaus ir Girėno, Diemedžio, Dirkstelių, Dobilo, Drebulės, Dvaro, Durbino, Džiugailės, Džiuginėnų, Eglės, Ežero, Geniškių, Gluosnių, J. Basanavičiaus, Jazminų, Jovaro, Judrėnų, Juodėnų, K</text:span><text:span text:style-name="T1138">. Praniauskaitės, K. Sirvydo, Kalniškių, Karaliaučiaus, Kaštonų, Kęstaičių, Klaipėdos, Kretingos, Klevų, Laukų, L. Giros, Lelijų, M. Daukšos, M. Mažvydo, M. Valančiaus, Malūno, Medžiotojų, Medvalakio, Melioratorių, Miškininkų, Miško, Muziejaus, Neringos, P</text:span><text:span text:style-name="T1139">. Cvirkos, Prano Genio, Padurbinio, Pagermančio, Pagudonės, Parko, Pašlaitės, Pavasario, Piliakalnio, Plytinės, Plungės, Purplių, Putinų, Ragainės, Rubežaičių, S. Stanevičiaus, Siraičių, Sukilėlių, Šaltalankių, Šaltinėlio, Šermukšnių, Šilų, Šlaito, Teklės<text:s/></text:span><text:span text:style-name="T1140">Kryževičiūtės, Tilžės, Tujų, Uosių, Upėtekio, Užberžynio, Užgirių, Užupės, Varnių, Ventos, Vydūno, Vyturio, Virvytės, Žarėnų, Želvaičių, Žibučių, Žilvičių, Žilvino, Žvaigždžių, Žvejeliškės;</text:span></text:p>
      <text:p text:style-name="P1141"><text:span text:style-name="T1142">2.2</text:span><text:span text:style-name="T1143">.Telšių miesto skersgatviai: Alyvų, Ąžuolo, Baltijos, Berki</text:span><text:span text:style-name="T1144">nėnų, Brazdeikių, Brėvikių, Diemedžio, Dobilo, Džiugailės, Ežero, J. Basanavičiaus, Judrėnų, Laukų, Medvalakio, Muziejaus, P. Genio, Padurbinio, Pagudonės, Paragų, Sukilėlių, Šaltalankių, Vydūno, Vykinto, Užgirių, Želvaičių;</text:span></text:p>
      <text:p text:style-name="P1145"><text:span text:style-name="T1146">2.3</text:span><text:span text:style-name="T1147">. Telšių rajono kaimai:<text:s/></text:span><text:span text:style-name="T1148">Berkinėnų,<text:s/></text:span><text:span text:style-name="T1149">Brazdeikių, Brizgių,<text:s/></text:span><text:span text:style-name="T1150">Gaubelių, Galkančių, Irkinių, Irtogano,</text:span><text:span text:style-name="T1151"><text:s/>Judrėnų, Kuodžių,<text:s/></text:span><text:span text:style-name="T1152">Krėpštų, Lauko Sodos, Lieplaukės, Mileikių, Naručių, Nešukuočių,<text:s/></text:span><text:span text:style-name="T1153">Purplių, Ryškėnų, Rubežaičių</text:span><text:span text:style-name="T1154">,<text:s/></text:span><text:span text:style-name="T1155">Sodalės, Smiltinių, Vilkos, Užgirių,<text:s/></text:span><text:span text:style-name="T1156">Želvaičių,</text:span><text:span text:style-name="T1157"><text:s/></text:span><text:span text:style-name="T1158">Žilvičių</text:span><text:span text:style-name="T1159">;</text:span></text:p>
      <text:p text:style-name="P1160"><text:span text:style-name="T1161">2.4</text:span><text:span text:style-name="T1162">.<text:s/></text:span><text:span text:style-name="T1163">Telšių „Atžalyno“ progimnazijos Žarėnų skyriui – Telšių rajono kaimai: Ankantų, Ariškės, Butkų, Dilbės, Feliksavo, Gailiškės, Girkontiškės, Karštenių, Klaišių, Kegų, Kereliškės, Kliokų, Lelų, Milkantų, Medsodžio, Nagurkos, Paplienijos, Pluotinės, Pranckų,<text:s/></text:span><text:span text:style-name="T1164">Rešketėnų, Rupšių, Saušilio, Šaltupių, Šilų, Tarvydų, Užminijų I, Užminijų II, Vinteliškės, Vismaldų, Vertininkų, Žarėnai.</text:span></text:p>
      <text:p text:style-name="P1165"><text:span text:style-name="T1166">3</text:span><text:span text:style-name="T1167">. Telšių „Germanto“ progimnazija,</text:span><text:span text:style-name="T1168"><text:s/></text:span><text:span text:style-name="T1169">progimnazija, vykdanti pradinio ugdymo programą ir pagrindinio ugdymo programos pirmąją dalį</text:span><text:span text:style-name="T1170">. Jai nustatoma aptarnavimo teritorija:</text:span></text:p>
      <text:p text:style-name="P1171"><text:span text:style-name="T1172">3.1</text:span><text:span text:style-name="T1173">. Telšių miesto gatvės: A. Kulviečio, Aguonų, Aukštoji, Birutės, Buožėnų, Džiugo, Gedimino, Gėlių, Germanto, Iždinės, J. Biliūno, J. Janonio, Jono Semaškos, K. Donelaičio, Kalnėnų, Kalno, Kapelių, Karaliaus Mind</text:span><text:span text:style-name="T1174">augo (iki Nr. 36 poriniai ir iki Nr. 39 neporiniai), Kęstučio, Laisvės, Lazdynų Pelėdos, Ligoninės, M. K. Čiurlionio, Maironio, Marės, Mažeikių, Mažoji Kalno, Medvėgalio, Minijos, Narutavičių, Pašto, Plinkšių, Pramonės, Rambyno, Ramunių, Respublikos, Rožių</text:span><text:span text:style-name="T1175">, Sedos, Sinagogos, Sporto, Statybininkų, Stoties, Šatrijos, Šešupės, Šiaurinės, Tausalo, Telšių, V. Kudirkos, Varduvos, Vytauto, Žalgirio, Žemaitės, Žalioji gatvės;</text:span></text:p>
      <text:p text:style-name="P1176"><text:span text:style-name="T1177">3.2</text:span><text:span text:style-name="T1178">. Telšių miesto skersgatviai: Germanto, Kalnėnų, Ramunių;</text:span></text:p>
      <text:p text:style-name="P1179"><text:span text:style-name="T1180">3.3</text:span><text:span text:style-name="T1181">. Telšių miesto Ka</text:span><text:span text:style-name="T1182">tedros, Nepriklausomybės aikštės, Oskaro Goeldnerio skveras ir Justino Staugaičio takas;</text:span></text:p>
      <text:p text:style-name="P1183"><text:span text:style-name="T1184">3.4</text:span><text:span text:style-name="T1185">. Telšių rajono kaimai: Džiuginėnų, Pagermančio, Paragų, Siraičių.</text:span></text:p>
      <text:p text:style-name="P1186"><text:span text:style-name="T1187">4</text:span><text:span text:style-name="T1188">. Telšių „Kranto“ progimnazija</text:span><text:span text:style-name="T1189"><text:s/>(Viešvėnų skyrius),</text:span><text:span text:style-name="T1190"><text:s/>progimnazija, vykdanti ikimokyklini</text:span><text:span text:style-name="T1191">o, priešmokyklinio, pradinio ugdymo programas ir pagrindinio ugdymo programos pirmąją dalį. Jai nustatoma aptarnavimo teritorija:</text:span></text:p>
      <text:p text:style-name="P1192"><text:span text:style-name="T1193">4.1</text:span><text:span text:style-name="T1194">. Telšių miesto gatvės: Algirdo, Elektrinės, Gražinos, Išdegos Pušies, Kauno, Kepyklos (iki Nr. 13 neporiniai iki Nr. 10<text:s/></text:span><text:span text:style-name="T1195">poriniai), Laivų, Luokės (nuo Nr. 2 poriniai), Masčio, Mastupio, Naujosios, Paežerės, Pakalnės, Pirties, S. Nėries (iki Nr. 25 neporiniai ir iki Nr. 44 poriniai), Ramunės Sodų 1-oji, Ramunės Sodų 2-oji, Ramunės Sodų 3-oji, Ramunės Sodų 4-oji, Ramunės Sodų<text:s/></text:span><text:span text:style-name="T1196">5-oji, Ramunės Sodų 6-oji, Ramunės Sodų 7-oji, Saulės, Sodo, S. Daukanto (iki Nr. 17 neporiniai ir iki Nr. 34 poriniai), Šviesos (iki Nr. 15 neporiniai ir iki Nr. 24 poriniai), Taikos (iki Nr. 9 neporiniai ir iki Nr. 22 poriniai), Telšės, Tryškių (Nr. 2 ir</text:span><text:span text:style-name="T1197"><text:s/>iki Nr. 19 neporiniai), Viktorijos Adačkutės, Vilniaus, Vytenio, Žvejų;<text:s/></text:span></text:p>
      <text:p text:style-name="P1198"><text:span text:style-name="T1199">4.2</text:span><text:span text:style-name="T1200">. Telšių miesto skersgatviai: Luokės, Paežerės, Vėjo, Vytenio, Taikos, Žvejų ir Turgaus aikštė;</text:span></text:p>
      <text:p text:style-name="P1201"><text:span text:style-name="T1202">4.3</text:span><text:span text:style-name="T1203">. Telšių rajono kaimai:<text:s/></text:span><text:span text:style-name="T1204">Rainių, Degenių, Paežerės,<text:s/></text:span><text:span text:style-name="T1205">Plepų,</text:span><text:span text:style-name="T1206"><text:s/>Stulpinų;</text:span></text:p>
      <text:p text:style-name="P1207"><text:span text:style-name="T1208">4.</text:span><text:span text:style-name="T1209">4</text:span><text:span text:style-name="T1210">.</text:span><text:span text:style-name="T1211"><text:s/></text:span><text:span text:style-name="T1212">Telšių „Kranto“ progimnazijos<text:s/></text:span><text:span text:style-name="T1213">Viešvėnų</text:span><text:span text:style-name="T1214"><text:s/></text:span><text:span text:style-name="T1215">skyriui –<text:s/></text:span><text:span text:style-name="T1216">Telšių</text:span><text:span text:style-name="T1217"><text:s/>rajono kaimai:<text:s/></text:span><text:span text:style-name="T1218">Brūnupio,<text:s/></text:span><text:span text:style-name="T1219">Burnių,<text:s/></text:span><text:span text:style-name="T1220">Dargvainių, Dilbų,<text:s/></text:span><text:span text:style-name="T1221">Dumytrų,</text:span><text:span text:style-name="T1222"><text:s/>Getautės,<text:s/></text:span><text:span text:style-name="T1223">Gečių,<text:s/></text:span><text:span text:style-name="T1224">Ilginės, Jomantų, Klibės, Kungių,<text:s/></text:span><text:span text:style-name="T1225">Kuprių,<text:s/></text:span><text:span text:style-name="T1226">Kveilių,<text:s/></text:span><text:span text:style-name="T1227">Lapurvių,<text:s/></text:span><text:span text:style-name="T1228">Liudvikavo,<text:s/></text:span><text:span text:style-name="T1229">Liūnų,<text:s/></text:span><text:span text:style-name="T1230">Mediškių, Mildagės,<text:s/></text:span><text:span text:style-name="T1231">Muitaičių, Nakrošiškių,<text:s/></text:span><text:span text:style-name="T1232">Pakapių,<text:s/></text:span><text:span text:style-name="T1233">Pakauskių,</text:span><text:span text:style-name="T1234"><text:s/></text:span><text:span text:style-name="T1235">Pamavio, Parakauskių,<text:s/></text:span><text:span text:style-name="T1236">Patumšalių,<text:s/></text:span><text:span text:style-name="T1237">Ringalių,</text:span><text:span text:style-name="T1238"><text:s/>Rūdupių, Ruišėnų</text:span><text:span text:style-name="T1239">,<text:s/></text:span><text:span text:style-name="T1240">Sakalų I, Sakalų II,<text:s/></text:span><text:span text:style-name="T1241">Sydeklės, Syderių, Skujinės, Survilų, Šėmų, Vembūtų,<text:s/></text:span><text:span text:style-name="T1242">Viešvėnų I,</text:span><text:span text:style-name="T1243"><text:s/>Viešvėnų II, Vilkakių</text:span><text:span text:style-name="T1244">.</text:span></text:p>
      <text:p text:style-name="P1245"><text:span text:style-name="T1246">5</text:span><text:span text:style-name="T1247">. Telšių r. Luokės Vytauto Kleivos</text:span><text:span text:style-name="T1248"><text:s/>gimnazija</text:span><text:span text:style-name="T1249"><text:s/>(Upynos skyrius), gimnazija, vykdanti ikimokyklinio, priešmokyklinio, pradinio, pagrindinio ir vidurinio ugdymo programas. Jai nustatoma aptarnavimo teritorija:</text:span></text:p>
      <text:p text:style-name="P1250"><text:span text:style-name="T1251">Luokės miestelis ir Telšių rajono kaimai: Baltakiškės, Baltininkų, Baltlaukio, Barga</text:span><text:span text:style-name="T1252">inių, Barvydžių, Biržuvėnų, Beiriškės, Besčių, Briedpjaunio, Dirvonėnų, Dulkiniškės, Endrietiškių, Gaulėnų, Gaušynų, Gintenių, Giralės, Gelsodės, Geruliškės, Graudūšių, Gudiškės, Guivėnų, Ylakių, Jakšteliškės, Jokšų, Jonaičių, Jonavingio, Jucių, Kentralių,</text:span><text:span text:style-name="T1253"><text:s/>Kietkalnio, Kinčiulių, Kirklių, Kiškelviečių, Krugeliškės, Kulšikų, Kuršų, Kūlio Daubos, Leinartiškės, Mataičių, Mižikų, Pabunginės, Paliepių, Paltės, Paramočio, Pašatrijos, Patumšių, Paupynio, Petraičių, Pėtrikių, Purvių, Rapalių, Raudiškės, Ražiukų, Skr</text:span><text:span text:style-name="T1254">uzdynės, Smalkos, Staniškės, Senųjų Kalniškių, Sėbų, Smilgių, Soblaukio, Spukaičių, Skliausčių, Simutiškės, Sūrupio, Stygarių, Šlovių, Traulėnų, Talainių, Užsmilgių, Užmiesčio, Upynos, Užpelkių, Užvaidžio, Venckiškių, Vertelių, Viekšnalių, Zalionės, Žąsūga</text:span><text:span text:style-name="T1255">lo, Žaduvėnų, Žeimuvėnų, Žiliškių, Žiograkalnio.</text:span></text:p>
      <text:p text:style-name="P1256"><text:span text:style-name="T1257">6</text:span><text:span text:style-name="T1258">. Telšių r. Tryškių Lazdynų Pelėdos gimnazija</text:span><text:span text:style-name="T1259"><text:s/>(Kaunatavos skyrius), gimnazija, vykdanti ikimokyklinio, priešmokyklinio, pradinio, pagrindinio ir vidurinio ugdymo programas. Jai nustatoma aptarnavimo ter</text:span><text:span text:style-name="T1260">itorija:</text:span></text:p>
      <text:p text:style-name="P1261"><text:span text:style-name="T1262">6.1</text:span><text:span text:style-name="T1263">. Tryškių miestelis ir Telšių rajono kaimai: Badaukių, Buišų, Bėdakų, Dirmeikių, Dūseikių, Juodeikių, Juodeikėlių I, Juodeikėlių II, Juodėjų, Kilpikės, Krugeliškės, Lauciškės, Laumiai, Leilėnų, Levenčių, Maldenių, Mickiškės, Nabažų, Pabalvės,</text:span><text:span text:style-name="T1264"><text:s/>Padegupio, Pavirvyčio, Pateklėnų, Stakminių, Staurylų, Sukančių, Sviraičių, Šarkalnės, Tauragėnų, Ubiškės, Užsienių, Zylaičių;</text:span></text:p>
      <text:p text:style-name="P1265"><text:span text:style-name="T1266">6.2</text:span><text:span text:style-name="T1267">. Telšių r. Tryškių Lazdynų Pelėdos gimnazijos Kaunatavos skyrius – Telšių rajono kaimai: Badmakių, Degučių, Kaunatavos,<text:s/></text:span><text:span text:style-name="T1268">Kiaulakių, Liepukų, Mantvydų, Naujikų, Padvarininkų, Pakalniškių, Paškuvėnų, Pavirvytės, Pervainių, Tetervinės, Visginių, Užvėdarės, Vainočių.</text:span></text:p>
      <text:p text:style-name="P1269"><text:span text:style-name="T1270">7</text:span><text:span text:style-name="T1271">. Telšių r. Varnių Motiejaus Valančiaus gimnazija,</text:span><text:span text:style-name="T1272"><text:s/>gimnazija, vykdanti ikimokyklinio, priešmokyklinio, pra</text:span><text:span text:style-name="T1273">dinio, pagrindinio ir vidurinio ugdymo programas. Jai nustatoma aptarnavimo teritorija:</text:span></text:p>
      <text:p text:style-name="P1274"><text:span text:style-name="T1275">7.1</text:span><text:span text:style-name="T1276">. Varnių miestas ir Telšių rajono kaimai: Alekšionų, Baginų, Barstėgų, Bartlaukio, Barzdžių, Bauželio, Čepaičių, Daktariškės, Daukantų, Didkiškės, Didžiųjų Burbišk</text:span><text:span text:style-name="T1277">ių, Didžiojo Palūksčio, Drobūkščių, Dvarviečių, Eidžiotų, Gaudkalnio, Gegužkalnio, Gelžyčių, Gintalų, Girmantiškės, Godelių, Gomalių, Graužų, Grikienų, Gudelių, Gvaldo Miško, Janapolės, Jaušaičių, Jaušyčių, Jonikaičių, Juciškės, Kairių, Karkliškių, Keinišk</text:span><text:span text:style-name="T1278">ės, Kęsų, Klaišiškių, Klubokų, Kūjainių, Kulšiškių, Lapalių, Lenkalių, Lenkviečių, Lentinės, Lingėnų, Mažųjų Burbiškių, Mažojo Palūksčio, Mediškių, Miestalio, Miežeinių, Miksodžio, Milvydiškių, Naujųjų Kalniškių, Nevardėnų, Ožtakių, Paberžtvės, Pabiržulio,</text:span><text:span text:style-name="T1279"><text:s/>Padvarių, Paežerio, Pagirgždūčio, Pagluosčio, Panakačio, Pareškečio, Patilčio, Pavandenės, Pasprūdės, Pupinių, Razmų, Reksčių, Ridikų, Rotkalnio, Rumšiškės, Sėbų, Skrandėnų, Siriškės, Skirmantiškės, Stabinės, Šaltmirių, Šakalinės, Šauklių, Šaukštelio, Šer</text:span><text:span text:style-name="T1280">paičių, Šūkainių, Ungurių, Upetų, Užgirių, Užrotkalnio, Varnelių, Vembūtų, Venių, Vilko Miško, Vydmantų, Zdoniškės, <text:s/>Žebenkavo, Žirgų Ganyklų, Žiogės, Žylaičių;</text:span></text:p>
      <text:p text:style-name="P1281"><text:span text:style-name="T1282">7.2</text:span><text:span text:style-name="T1283">.Telšių rajono viensodžiai: Dikviečio, Gaidelių, Gudiškės.</text:span></text:p>
      <text:p text:style-name="P1284"><text:span text:style-name="T1285">8</text:span><text:span text:style-name="T1286">. Telšių r. Buožėnų<text:s/></text:span><text:span text:style-name="T1287">mokykla-daugiafunkcis centras,</text:span><text:span text:style-name="T1288"><text:s/>centras, vykdantis ikimokyklinio, priešmokyklinio ir pradinio ugdymo programas. Jam nustatoma aptarnavimo teritorija:</text:span></text:p>
      <text:p text:style-name="P1289"><text:span text:style-name="T1290">Telšių rajono kaimai: Anulyno, Buožėnų, Brėvikių, Čėsnių, Domėnų,</text:span><text:span text:style-name="T1291"><text:s/></text:span><text:span text:style-name="T1292">Gadūnavas, Gailiškių, Gedrimų, Eidintaiči</text:span><text:span text:style-name="T1293">ų, Jonauskių, Juodėnų, Juodinkių, Kalnėnų, Kęstaičių, Pamarkijos, Paplinkšės, Pasruojės, Sarakų I, Sarakų II, Slėdų, Taučių, Užmarkijos, Uikių, Užgirių, Vigantiškių.<text:s/></text:span><text:span text:style-name="T1294">Šios aptarnavimo teritorijos priskiriamos Telšių „Germanto“ progimnazijai mokiniui baigus<text:s/></text:span><text:span text:style-name="T1295">pradinio ugdymo programą.</text:span></text:p>
      <text:p text:style-name="P1296"><text:span text:style-name="T1297">9</text:span><text:span text:style-name="T1298">. Telšių r. Nevarėnų pagrindinei mokykla,</text:span><text:span text:style-name="T1299"><text:s/>pagrindinė mokykla, vykdanti ikimokyklinio, priešmokyklinio, pradinio ir pagrindinio ugdymo programas. Jai nustatoma aptarnavimo teritorija:</text:span></text:p>
      <text:p text:style-name="P1300"><text:span text:style-name="T1301">Nevarėnų miestelis ir Telšių rajono kaimai</text:span><text:span text:style-name="T1302">: Balėnėlių, Būgenių, Juozapavo, Kantenių, Dadotkų, Liepkalnio, Micaičių, Mitkaičių, Morkiškių, Nerimdaičių, Niurkių, Patausalės, Paliepkalnio, Petraičių, Skaudučių, Šiliškės, Trimėsėdžio, Tučių, Užupės, Virmėnų.</text:span></text:p>
      <text:p text:style-name="P1303"><text:span text:style-name="T1304">10</text:span><text:span text:style-name="T1305">. Telšių Žemaitės gimnazija,</text:span><text:span text:style-name="T1306"><text:s/>gimnazij</text:span><text:span text:style-name="T1307">a, vykdanti pagrindinio ugdymo antros dalies ir vidurinio ugdymo programas. Jai aptarnavimo teritorija nenustatoma.</text:span></text:p>
      <text:p text:style-name="P1308"><text:span text:style-name="T1309">11</text:span><text:span text:style-name="T1310">. Telšių „Džiugo“ gimnazija,</text:span><text:span text:style-name="T1311"><text:s/>gimnazija, vykdanti pagrindinio ugdymo antros dalies ir vidurinio ugdymo programas. Jai aptarnavimo terit</text:span><text:span text:style-name="T1312">orija nenustatoma.</text:span></text:p>
      <text:p text:style-name="P1313"><text:span text:style-name="T1314">12</text:span><text:span text:style-name="T1315">. Telšių Vincento Borisevičiaus gimnazija,</text:span><text:span text:style-name="T1316"><text:s/>gimnazija, vykdanti pradinio, pagrindinio ir vidurinio ugdymo programas. Jai aptarnavimo teritorija nenustatoma.</text:span></text:p>
      <text:p text:style-name="P1317"><text:span text:style-name="T1318">________________________________</text:span></text:p>
      <text:p text:style-name="P1319">Centralizuoto vaikų ir mokinių priėmimo į<text:s/></text:p>
      <text:p text:style-name="P1324">Telšių rajono savivaldybės švietimo įstaigas<text:s/></text:p>
      <text:p text:style-name="P1325"><text:span text:style-name="T1326">tvarkos aprašo<text:s/></text:span><text:span text:style-name="T1327">2</text:span><text:span text:style-name="T1328"><text:s/>priedas</text:span></text:p>
      <text:p text:style-name="P1329"/>
      <text:p text:style-name="P1330"><text:span text:style-name="T1331">SAVIVALDYBĖS MOKYKLŲ, VYKDANČIŲ PRIEŠMOKYKLINIO UGDYMO PROGRAMĄ, PRISKIRTOS APTARNAVIMO TERITORIJOS</text:span></text:p>
      <text:p text:style-name="P1332"/>
      <text:p text:style-name="P1333"><text:span text:style-name="T1334">1</text:span><text:span text:style-name="T1335">. Telšių</text:span><text:span text:style-name="T1336"><text:s/>lopšeliui–darželiui „Berželis“</text:span><text:span text:style-name="T1337"><text:s/>priskiriamos aptarnavimo teritorijos:</text:span></text:p>
      <text:p text:style-name="P1338"><text:span text:style-name="T1339">1.1</text:span><text:span text:style-name="T1340">. Telšių miesto gatvės: A. Kulviečio, Alsėdžių, Aukštoji, Brėvikių, Buklaukių, Buožėnų, Diemedžio, Dobilo, Džiugailės, Džiugo, Gedimino, Geniškių, Germanto, J. Basanavičiaus, J. Bil</text:span><text:span text:style-name="T1341">iūno, K. Donelaičio, J. Janonio, Jazminų, Jovaro, Juodėnų, Kalniškių, Kalno, Karaliaučiaus, Kęstaičių, Klaipėdos, Kretingos, Laukų, Ligoninės, Lipskio Kalno, Mažoji Kalno, M. Mažvydo, Medvalakio, Medvėgalio, Minijos, Padurbinio, Pagermančio, Pagudonės, Paš</text:span><text:span text:style-name="T1342">laitės, Pašto, Pavasario, Piliakalnio, Plinkšių, Plytinės, Ragainės, Rambyno, Ramunių, Respublikos, Rožių, Siraičių, Sukilėlių, Šaltalankių, Šaltinėlio, Šatrijos, Šešupės, Šilų, Tilžės, Tujų, Upėtekio, Užberžynio, Užupės, V. Kudirkos, Varduvos, Vydūno, Vyk</text:span><text:span text:style-name="T1343">into, Vytauto, Vyturio, Žalioji, Žemaitės, Žilvičių, Žvaigždžių, Žvejeliškės;</text:span></text:p>
      <text:p text:style-name="P1344"><text:span text:style-name="T1345">1.2</text:span><text:span text:style-name="T1346">. Telšių miesto skersgatviai: Brėvikių, Diemedžio, Dobilo, Džiugailės, Germanto, J. Basanavičiaus, Laukų, Medvalakio, Padurbinio, Pagudonės, Paragų, Ramunių, Sukilėlių, Ša</text:span><text:span text:style-name="T1347">ltalankių, Vydūno;</text:span></text:p>
      <text:p text:style-name="P1348"><text:span text:style-name="T1349">1.3</text:span><text:span text:style-name="T1350">. Telšių miesto Katedros, Nepriklausomybės aikštės, Oskaro Goeldnerio skveras ir Justino Staugaičio takas;</text:span></text:p>
      <text:p text:style-name="P1351"><text:span text:style-name="T1352">1.4</text:span><text:span text:style-name="T1353">. Telšių rajono kaimai: Džiuginėnų, Pagermančio, Paragų, Siraičių.</text:span></text:p>
      <text:p text:style-name="P1354"><text:span text:style-name="T1355">2</text:span><text:span text:style-name="T1356">. Telšių lopšeliui–darželiui „Eglutė“</text:span><text:span text:style-name="T1357"><text:s/>pris</text:span><text:span text:style-name="T1358">kiriamos aptarnavimo teritorijos:</text:span></text:p>
      <text:p text:style-name="P1359"><text:span text:style-name="T1360">2.1</text:span><text:span text:style-name="T1361">. Telšių miesto gatvės: Degenių, Dimaičių, Lygumų, Luokės (nuo Nr. 1 neporiniai), Nemuno, Palangos, Rūtų, Saulėtekio, S. Nėries (iki Nr. 25 neporiniai ir iki Nr. 44 poriniai), Sklandytojų, Šviesos (iki Nr. 15 neporini</text:span><text:span text:style-name="T1362">ai ir iki Nr. 24 poriniai), Telšių, Tryškių (nuo Nr. 21 neporiniai ir nuo Nr. 4A poriniai), Tulpių, Viktorijos Adačkutės;</text:span></text:p>
      <text:p text:style-name="P1363"><text:span text:style-name="T1364">2.2</text:span><text:span text:style-name="T1365">. Telšių miesto skersgatviai: Mato Veito akligatvis, Saulėtekio, Tulpių;</text:span></text:p>
      <text:p text:style-name="P1366"><text:span text:style-name="T1367">2.3</text:span><text:span text:style-name="T1368">. Telšių lopšelio – darželio „Eglutė“ Rainių sk</text:span><text:span text:style-name="T1369">yriui – Telšių rajono kaimai:</text:span><text:span text:style-name="T1370"><text:s/></text:span><text:span text:style-name="T1371">Burnių,<text:s/></text:span><text:span text:style-name="T1372">Dargvainių,<text:s/></text:span><text:span text:style-name="T1373">Degenių,<text:s/></text:span><text:span text:style-name="T1374">Dilbų,<text:s/></text:span><text:span text:style-name="T1375">Dumytrų,</text:span><text:span text:style-name="T1376"><text:s/>Getautės, Jomantų, Klibės, Kungių, Liudvikavo,<text:s/></text:span><text:span text:style-name="T1377">Muitaičių,<text:s/></text:span><text:span text:style-name="T1378">Paežerės,<text:s/></text:span><text:span text:style-name="T1379">Pamavio,<text:s/></text:span><text:span text:style-name="T1380">Plepų,<text:s/></text:span><text:span text:style-name="T1381">Rainių,<text:s/></text:span><text:span text:style-name="T1382">Sakalų II, Sydeklės,<text:s/></text:span><text:span text:style-name="T1383">Syderių, Skujinės,<text:s/></text:span><text:span text:style-name="T1384">Stulpinų,<text:s/></text:span><text:span text:style-name="T1385">Survilų, Šėmų,<text:s/></text:span><text:span text:style-name="T1386">Vabalių,</text:span><text:span text:style-name="T1387"><text:s/>Vembūtų, Viešvė</text:span><text:span text:style-name="T1388">nų II.</text:span></text:p>
      <text:p text:style-name="P1389"><text:span text:style-name="T1390">3</text:span><text:span text:style-name="T1391">. Telšių lopšeliui–darželiui „Mastis“</text:span><text:span text:style-name="T1392"><text:s/>priskiriamos aptarnavimo teritorijos:</text:span></text:p>
      <text:p text:style-name="P1393"><text:span text:style-name="T1394">3.1</text:span><text:span text:style-name="T1395">. Telšių miesto gatvės: Aguonų, Geležinkelio, Gėlių, Karaliaus Mindaugo (nuo Nr.38 poriniai ir nuo Nr.41 neporiniai), Kepyklos (iki Nr. 13 neporiniai iki Nr. 10<text:s/></text:span><text:span text:style-name="T1396">poriniai), Lazdynų Pelėdos, Liepų, Maironio, M. K. Čiurlionio, Mažeikių, Pasvaigės, Pramonės, S. Daukanto (nuo Nr. 19 neporiniai ir nuo Nr. 36 poriniai), Sedos (poriniai Nr.), Statybininkų, Stoties, Šiaurinės, Taikos (iki Nr. 9 neporiniai ir iki Nr. 22 por</text:span><text:span text:style-name="T1397">iniai), Tausalo, Vyšnių, Šiaulių pl.;</text:span></text:p>
      <text:p text:style-name="P1398"><text:span text:style-name="T1399">3.2</text:span><text:span text:style-name="T1400">. Telšių miesto skersgatviai: Taikos.</text:span></text:p>
      <text:p text:style-name="P1401"><text:span text:style-name="T1402">4</text:span><text:span text:style-name="T1403">. Telšių lopšeliui–darželiui „Nykštukas“</text:span><text:span text:style-name="T1404"><text:s/>priskiriamos aptarnavimo teritorijos:</text:span></text:p>
      <text:p text:style-name="P1405"><text:span text:style-name="T1406">4.1</text:span><text:span text:style-name="T1407">. Telšių miesto gatvės: Birutės, Elektrinės, Iždinės, Jono Semaškos, Kalnėnų,<text:s/></text:span><text:span text:style-name="T1408">Kapelių, Karaliaus Mindaugo (iki Nr. 36 poriniai ir iki Nr. 39 neporiniai), Kęstučio, Laisvės, Laivų, Marės, Narutavičių, Naujoji, Pakalnės, Pirties,</text:span><text:span text:style-name="T1409"><text:s/></text:span><text:span text:style-name="T1410">Sedos (neporiniai Nr.), Sinagogos, Sporto, Telšės, Žalgirio;</text:span></text:p>
      <text:p text:style-name="P1411"><text:span text:style-name="T1412">4.2</text:span><text:span text:style-name="T1413">. Telšių miesto skersgatviai: Kalnėnų;</text:span><text:span text:style-name="T1414"><text:s/>Turgaus aikštė.</text:span></text:p>
      <text:p text:style-name="P1415"><text:span text:style-name="T1416">5</text:span><text:span text:style-name="T1417">. Telšių lopšeliui–darželiui „Saulutė“</text:span><text:span text:style-name="T1418"><text:s/>priskiriamos aptarnavimo teritorijos:</text:span></text:p>
      <text:p text:style-name="P1419"><text:span text:style-name="T1420">5.1</text:span><text:span text:style-name="T1421">. Telšių miesto gatvės: A. Baranausko, A. Klemento, Alyvų, Aušros, Ąžuolyno, Ąžuolo, Baltijos, Berkinėnų, Beržų, Bijūnų, Brazdeikių, Butkų Juzės, D. P</text:span><text:span text:style-name="T1422">oškos, Dailininkų, Dariaus ir Girėno, Dirkstelių, Drebulės, Dvaro, Durbino, Džiuginėnų, Eglės, Ežero, Gluosnių, Judrėnų, K. Praniauskaitės, K. Sirvydo, Kaštonų, Klevų, L. Giros, Lelijų, M. Daukšos, M. Valančiaus, Malūno, Medžiotojų, Melioratorių, Miškinink</text:span><text:span text:style-name="T1423">ų, Miško, Muziejaus, Neringos, P. Cvirkos, Prano Genio, Parko, Plungės, Purplių, Putinų, Rubežaičių, S. Stanevičiaus, Šermukšnių, Šlaito, Teklės Kryževičiūtės, Uosių, Užgirių, Varnių, Ventos, Virvytės, Žarėnų, Želvaičių, Žibučių, Žilvino;</text:span></text:p>
      <text:p text:style-name="P1424"><text:span text:style-name="T1425">5.2</text:span><text:span text:style-name="T1426">. Telšių m</text:span><text:span text:style-name="T1427">iesto skersgatviai: Alyvų, Ąžuolo, Baltijos, Berkinėnų, Brazdeikių, Ežero, Judrėnų, Muziejaus, P. Genio, Užgirių, Želvaičių.</text:span></text:p>
      <text:p text:style-name="P1428"><text:span text:style-name="T1429">6</text:span><text:span text:style-name="T1430">. Telšių lopšeliui–darželiui „Žemaitukas“</text:span><text:span text:style-name="T1431"><text:s/>priskiriamos aptarnavimo teritorijos:</text:span></text:p>
      <text:p text:style-name="P1432"><text:span text:style-name="T1433">6.1</text:span><text:span text:style-name="T1434">. Telšių miesto gatvės: Algirdo, Gražin</text:span><text:span text:style-name="T1435">os, Išdegos Pušies, Kauno, Luokės (nuo Nr. 2 poriniai), Masčio, Mastupio, Paežerės, Ramunės Sodų 1-oji, Ramunės Sodų 2-oji, Ramunės Sodų 3-oji, Ramunės Sodų 4-oji, Ramunės Sodų 5-oji, Ramunės Sodų 6-oji, Ramunės Sodų 7-oji, Vilniaus, Vytenio, Žvejų;<text:s/></text:span></text:p>
      <text:p text:style-name="P1436"><text:span text:style-name="T1437">6.2</text:span><text:span text:style-name="T1438">. Telšių miesto skersgatviai: Luokės, Paežerės, Vėjo, Vytenio, Žvejų.</text:span></text:p>
      <text:p text:style-name="P1439"><text:span text:style-name="T1440">7</text:span><text:span text:style-name="T1441">. Telšių r. Nevarėnų pagrindinei mokyklai</text:span><text:span text:style-name="T1442"><text:s/>priskiriamos aptarnavimo teritorijos:</text:span></text:p>
      <text:p text:style-name="P1443"><text:span text:style-name="T1444">Nevarėnų miestelis ir Telšių rajono kaimai: Balėnėlių, Būgenių, Juozapavo, Kantenių, Dadotkų, Lie</text:span><text:span text:style-name="T1445">pkalnio, Micaičių, Mitkaičių, Morkiškių, Nerimdaičių, Niurkių, Patausalės, Paliepkalnio, Petraičių, Skaudučių, Šiliškės, Trimėsėdžio, Tučių, Užupės, Virmėnų.</text:span></text:p>
      <text:p text:style-name="P1446"><text:span text:style-name="T1447">8</text:span><text:span text:style-name="T1448">. Telšių „Ateities“ progimnazijos<text:s/></text:span><text:span text:style-name="T1449">„Saulėtekio“ skyriui priskiriamos aptarnavimo teritorijos:</text:span></text:p>
      <text:p text:style-name="P1450"><text:span text:style-name="T1451">8.1</text:span><text:span text:style-name="T1452">. Telšių miesto gatvės: Anulėnų, Degaičių, Gandrų, Gulbių, Kepyklos (nuo Nr. 15 neporiniai ir nuo Nr. 12 poriniai), Kuršėnų, Lakštingalų, Saulės, S. Daukanto (iki Nr. 17 neporiniai ir iki Nr. 34 poriniai), S. Nėries (nuo Nr. 27 neporiniai ir nuo Nr. 4</text:span><text:span text:style-name="T1453">6 poriniai), Sodo, Šviesos (nuo Nr. 17 neporiniai ir nuo Nr. 26 poriniai), Taikos (nuo Nr. 11 neporiniai ir Nr. 24 poriniai), V. Montvilos, Žuvėdrų;</text:span></text:p>
      <text:p text:style-name="P1454"><text:span text:style-name="T1455">8.2</text:span><text:span text:style-name="T1456">. Telšių miesto skersgatviai: Degaičių, Karaliaus Mindaugo, Kepyklos, Draugystės aikštė;</text:span></text:p>
      <text:p text:style-name="P1457"><text:span text:style-name="T1458">8.3</text:span><text:span text:style-name="T1459">. Te</text:span><text:span text:style-name="T1460">lšių rajono kaimai: Birikų, Degaičių, Dimaičių, Duobgirės, Eigirdžių, Galaičių, Gaudikaičių, Gerulių, Gintaučių, Jonaičių, Juodsodės, Kiršių, Kumpikų, Laukstėnų, Medinių, Namgaudžių, Norvydų, Pasvaigės, Pielių, Skurvydiškės, Šašaičių.</text:span></text:p>
      <text:p text:style-name="P1461"><text:span text:style-name="T1462">9</text:span><text:span text:style-name="T1463">. Telšių „Atža</text:span><text:span text:style-name="T1464">lyno“ progimnazijos<text:s/></text:span><text:span text:style-name="T1465">Ryškėnų, Žarėnų, Naujamiesčio skyriams</text:span><text:span text:style-name="T1466"><text:s/></text:span><text:span text:style-name="T1467">priskiriamos aptarnavimo teritorijos:</text:span></text:p>
      <text:p text:style-name="P1468"><text:span text:style-name="T1469">9.1</text:span><text:span text:style-name="T1470">. Telšių „Atžalyno“ progimnazijos Ryškėnų skyriui - Telšių rajono kaimai:<text:s/></text:span><text:span text:style-name="T1471">Berkinėnų,<text:s/></text:span><text:span text:style-name="T1472">Brazdeikių, Brizgių,<text:s/></text:span><text:span text:style-name="T1473">Gaubelių, Galkančių, Irkinių, Irtogano,</text:span><text:span text:style-name="T1474"><text:s/>Judrėnų, Kuodžių,<text:s/></text:span><text:span text:style-name="T1475">Krėpštų, Lauko Sodos, Lieplaukės, Mileikių, Naručių, Nešukuočių,<text:s/></text:span><text:span text:style-name="T1476">Purplių, Ryškėnų, Rubežaičių</text:span><text:span text:style-name="T1477">,<text:s/></text:span><text:span text:style-name="T1478">Sodalės, Smiltinių, Vilkos, Užgirių,<text:s/></text:span><text:span text:style-name="T1479">Želvaičių,</text:span><text:span text:style-name="T1480"><text:s/></text:span><text:span text:style-name="T1481">Žilvičių</text:span><text:span text:style-name="T1482">;</text:span></text:p>
      <text:p text:style-name="P1483"><text:span text:style-name="T1484">9.2</text:span><text:span text:style-name="T1485">. Telšių „Atžalyno“ progimnazijos Žarėnų skyriui - Telšių rajono kaimai: Anka</text:span><text:span text:style-name="T1486">ntų, Ariškės, Butkų, Dilbės, Feliksavo, Gailiškės, Girkontiškės, Karštenių, Klaišių, Kegų, Kereliškės, Kliokų, Lelų, Milkantų, Medsodžio, Nagurkos, Paplienijos, Pluotinės, Pranckų, Rešketėnų, Rupšių, Saušilio, Šaltupių, Šilų, Tarvydų, Užminijų I, Užminijų<text:s/></text:span><text:span text:style-name="T1487">II, Vinteliškės, Vismaldų, Vertininkų, Žarėnai;</text:span></text:p>
      <text:p text:style-name="P1488"><text:span text:style-name="T1489">9.3</text:span><text:span text:style-name="T1490">. Telšių „Atžalyno“ progimnazijos Naujamiesčio skyriui, vykdančiam pritaikytą priešmokyklinio ugdymo programą, priskiriama aptarnavimo teritorija - visas Telšių rajonas.</text:span></text:p>
      <text:p text:style-name="P1491"><text:span text:style-name="T1492">10</text:span><text:span text:style-name="T1493">. Telšių „Kranto“ progi</text:span><text:span text:style-name="T1494">mnazijos</text:span><text:span text:style-name="T1495"><text:s/>Viešvėnų skyriui</text:span><text:span text:style-name="T1496"><text:s/>priskiriamos aptarnavimo teritorijos:</text:span></text:p>
      <text:p text:style-name="P1497"><text:span text:style-name="T1498">Telšių</text:span><text:span text:style-name="T1499"><text:s/>rajono kaimai:<text:s/></text:span><text:span text:style-name="T1500">Brūnupio,<text:s/></text:span><text:span text:style-name="T1501">Gečių,<text:s/></text:span><text:span text:style-name="T1502">Ilginės,<text:s/></text:span><text:span text:style-name="T1503">Kuprių,<text:s/></text:span><text:span text:style-name="T1504">Kveilių,<text:s/></text:span><text:span text:style-name="T1505">Lapurvių,<text:s/></text:span><text:span text:style-name="T1506">Liūnų,<text:s/></text:span><text:span text:style-name="T1507">Mediškių, Mildagės,<text:s/></text:span><text:span text:style-name="T1508">Nakrošiškių,<text:s/></text:span><text:span text:style-name="T1509">Pakapių,<text:s/></text:span><text:span text:style-name="T1510">Pakauskių,</text:span><text:span text:style-name="T1511"><text:s/></text:span><text:span text:style-name="T1512">Parakauskių,<text:s/></text:span><text:span text:style-name="T1513">Patumšalių,<text:s/></text:span><text:span text:style-name="T1514">Ringalių,</text:span><text:span text:style-name="T1515"><text:s/>Rūdupių, Ruišėnų</text:span><text:span text:style-name="T1516">,<text:s/></text:span><text:span text:style-name="T1517">Saka</text:span><text:span text:style-name="T1518">lų I, Viešvėnų I,</text:span><text:span text:style-name="T1519"><text:s/>Vilkakių</text:span><text:span text:style-name="T1520">.</text:span></text:p>
      <text:p text:style-name="P1521"><text:span text:style-name="T1522">11</text:span><text:span text:style-name="T1523">. Telšių r. Luokės Vytauto Kleivos gimnazijai</text:span><text:span text:style-name="T1524"><text:s/>priskiriamos aptarnavimo teritorijos:</text:span></text:p>
      <text:p text:style-name="P1525"><text:span text:style-name="T1526">11.1</text:span><text:span text:style-name="T1527">. Luokės miestelis ir Telšių rajono kaimai: Baltakiškės, Baltininkų, Baltlaukio, Bargainių, Barvydžių, Biržuvėnų, Beiriškės,<text:s/></text:span><text:span text:style-name="T1528">Briedpjaunio, Dulkiniškės, Gaulėnų, Gaušynų, Giralės, Gelsodės, Geruliškės, Graudūšių, Gudiškės, Guivėnų, Ylakių, Jakšteliškės, Jokšų, Jonaičių, Jonavingio, Jucių, Kentralių, Kietkalnio, Kinčiulių, Kiškelviečių, Krugeliškės, Kulšikų, Kuršų, Kūlio Daubos, L</text:span><text:span text:style-name="T1529">einartiškės, Mataičių, Mižikų, Pabunginės, Paliepių, Paltės, Paramočio, Pašatrijos, Patumšių, Petraičių, Pėtrikių, Purvių, Rapalių, Raudiškės, Ražiukų, Skruzdynės, Smalkos, Staniškės, Senųjų Kalniškių, Sėbų, Smilgių, Soblaukio, Spukaičių, Skliausčių, Simut</text:span><text:span text:style-name="T1530">iškės, Sūrupio, Stygarių, Šlovių, Traulėnų, Talainių, Užsmilgių, Užmiesčio, Užvaidžio, Venckiškių, Viekšnalių, Žąsūgalo, Žaduvėnų, Žiliškių, Žiograkalnio;</text:span></text:p>
      <text:p text:style-name="P1531"><text:span text:style-name="T1532">11.2</text:span><text:span text:style-name="T1533">. Telšių r. Luokės Vytauto Kleivos gimnazijos Upynos skyriui – Telšių rajono kaimai: : Besčių</text:span><text:span text:style-name="T1534">, Dirvonėnų, Gintenių, Endrietiškių, Kirklių, Paupynio, Upynos, Užpelkių, Vertelių, Zalionės, Žeimuvėnų.</text:span></text:p>
      <text:p text:style-name="P1535"><text:span text:style-name="T1536">12</text:span><text:span text:style-name="T1537">. Telšių r. Tryškių Lazdynų Pelėdos gimnazijai</text:span><text:span text:style-name="T1538"><text:s/>priskiriamos aptarnavimo teritorijos:</text:span></text:p>
      <text:p text:style-name="P1539"><text:span text:style-name="T1540">12.1</text:span><text:span text:style-name="T1541">. Tryškių miestelis ir Telšių rajono kaimai: Bėdakų,</text:span><text:span text:style-name="T1542"><text:s/>Dirmeikių, Juodeikių, Juodeikėlių I, Juodeikėlių II, Juodėjų, Kilpikės, Krugeliškės, Lauciškės, Laumiai, Leilėnų, Maldenių, Mickiškės, Nabažų, Pabalvės, Padegupio, Pavirvyčio, Stakminių, Staurylų, Sukančių, Šarkalnės, Užsienių, Zylaičių;</text:span></text:p>
      <text:p text:style-name="P1543"><text:span text:style-name="T1544">12.2</text:span><text:span text:style-name="T1545">. Telšių<text:s/></text:span><text:span text:style-name="T1546">r. Tryškių Lazdynų Pelėdos gimnazijos Kaunatavos skyriui – Telšių rajono kaimai: Badmakių, Degučių, Kaunatavos, Kiaulakių, Liepukų, Mantvydų, Naujikų, Padvarininkų, Pakalniškių, Paškuvėnų, Pavirvytės, Pervainių, Tetervinės, Visginių, Užvėdarės, Vainočių.</text:span></text:p>
      <text:p text:style-name="P1547"><text:span text:style-name="T1548">13</text:span><text:span text:style-name="T1549">. Telšių r. Varnių Motiejaus Valančiaus gimnazijai<text:s/></text:span><text:span text:style-name="T1550">priskiriamos aptarnavimo teritorijos:</text:span></text:p>
      <text:p text:style-name="P1551"><text:span text:style-name="T1552">13.1</text:span><text:span text:style-name="T1553">. Varnių miestas ir Telšių rajono kaimai: Alekšionų, Baginų, Barstėgų, Bartlaukio, Barzdžių, Bauželio, Čepaičių, Daktariškės, Daukantų, Didkiškės, Didžiųj</text:span><text:span text:style-name="T1554">ų Burbiškių, Didžiojo Palūksčio, Drobūkščių, Dvarviečių, Eidžiotų, Gaudkalnio, Gegužkalnio, Gelžyčių, Gintalų, Girmantiškės, Godelių, Gomalių, Graužų, Grikienų, Gudelių, Gvaldo Miško, Janapolės, Jaušaičių, Jaušyčių, Jonikaičių, Juciškės, Kairių, Karkliškių</text:span><text:span text:style-name="T1555">, Keiniškės, Kęsų, Klaišiškių, Klubokų, Kūjainių, Kulšiškių, Lapalių, Lenkalių, Lenkviečių, Lentinės, Lingėnų, Mažųjų Burbiškių, Mažojo Palūksčio, Mediškių, Miestalio, Miežeinių, Miksodžio, Milvydiškių, Naujųjų Kalniškių, Nevardėnų, Ožtakių, Paberžtvės, Pa</text:span><text:span text:style-name="T1556">biržulio, Padvarių, Paežerio, Pagirgždūčio, Pagluosčio, Panakačio, Pareškečio, Patilčio, Pavandenės, Pasprūdės, Pupinių, Razmų, Reksčių, Ridikų, Rotkalnio, Rumšiškės, Sėbų, Skrandėnų, Siriškės, Skirmantiškės, Stabinės, Šaltmirių, Šakalinės, Šauklių, Šaukšt</text:span><text:span text:style-name="T1557">elio, Šerpaičių, Šūkainių, Ungurių, Upetų, Užgirių, Užrotkalnio, Varnelių, Vembūtų, Venių, Vilko Miško, Vydmantų, Zdoniškės, <text:s/>Žebenkavo, Žirgų Ganyklų, Žiogės, Žylaičių;</text:span></text:p>
      <text:p text:style-name="P1558"><text:span text:style-name="T1559">13.2</text:span><text:span text:style-name="T1560">.Telšių rajono viensodžiai: Dikviečio, Gaidelių, Gudiškės.</text:span></text:p>
      <text:p text:style-name="P1561"><text:span text:style-name="T1562">14</text:span><text:span text:style-name="T1563">. Telšių r.</text:span><text:span text:style-name="T1564"><text:s/>Buožėnų mokyklai-daugiafunkciam centrui</text:span><text:span text:style-name="T1565"><text:s/>priskiriamos aptarnavimo teritorijos:</text:span></text:p>
      <text:p text:style-name="P1566"><text:span text:style-name="T1567">Telšių rajono kaimai: Anulyno, Buožėnų, Brėvikių, Čėsnių, Domėnų,</text:span><text:span text:style-name="T1568"><text:s/></text:span><text:span text:style-name="T1569">Gadūnavas, Gailiškių, Gedrimų, Eidintaičių, Jonauskių, Juodėnų, Juodinkių, Kalnėnų, Kęstaičių, Pamarkijos, Papl</text:span><text:span text:style-name="T1570">inkšės, Pasruojės, Sarakų I, Sarakų II, Slėdų, Taučių, Užmarkijos, Uikių, Užgirių, Vigantiškių.<text:s/></text:span></text:p>
      <text:p text:style-name="P1571"><text:span text:style-name="T1572">15</text:span><text:span text:style-name="T1573">. Telšių r. Ubiškės daugiafunkciam centrui<text:s/></text:span><text:span text:style-name="T1574">priskiriamos aptarnavimo teritorijos:</text:span></text:p>
      <text:p text:style-name="P1575"><text:span text:style-name="T1576">Telšių rajono kaimai: Badaukių, Buišų, Dūseikių, Levenčių, Pateklėnų, Sv</text:span><text:span text:style-name="T1577">iraičių, Tauragėnų, Ubiškės.</text:span></text:p>
      <text:p text:style-name="P1578"><text:span text:style-name="T1579">________________________________</text:span></text:p>
      <text:p text:style-name="P1580">Papildyta priedu:</text:p>
      <text:p text:style-name="P1581"><text:span text:style-name="T1582">Nr.<text:s/></text:span><text:a xlink:href="https://www.e-tar.lt/portal/legalAct.html?documentId=c8a8e250fde611ed9978886e85107ab2" office:target-frame-name="_top" xlink:show="replace"><text:span text:style-name="T1583">T1-162</text:span></text:a><text:span text:style-name="T1584">, 2023-05-25, paskelbta TAR 2023-05-29, i. k. 2023-10211</text:span></text:p>
      <text:p text:style-name="Normal"/>
      <text:p text:style-name="P1585"/>
      <text:p text:style-name="P1586"/>
      <text:p text:style-name="P1587"><text:span text:style-name="T1588">Pakeitimai:</text:span></text:p>
      <text:p text:style-name="P1589"/>
      <text:p text:style-name="P1590"><text:span text:style-name="T1591">1.</text:span></text:p>
      <text:p text:style-name="P1592"><text:span text:style-name="T1593">Telšių rajono savivaldybės taryba, Sprendimas</text:span></text:p>
      <text:p text:style-name="P1594"><text:span text:style-name="T1595">Nr.<text:s/></text:span><text:a xlink:href="https://www.e-tar.lt/portal/legalAct.html?documentId=c8a8e250fde611ed9978886e85107ab2" office:target-frame-name="_top" xlink:show="replace"><text:span text:style-name="T1596">T1-162</text:span></text:a><text:span text:style-name="T1597">, 2023-05-25, paskelbta TAR 2023-05-29, i. k. 2023-10211</text:span></text:p>
      <text:p text:style-name="P1598"><text:span text:style-name="T1599">Dėl Telšių rajono<text:s/></text:span><text:span text:style-name="T1600">savivaldybės tarybos 2023 m. vasario 23 d. sprendimo Nr. T1-38 „Dėl Centralizuoto vaikų ir mokinių priėmimo į Telšių rajono savivaldybės švietimo įstaigas tvarkos aprašo patvirt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7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3" style:parent-style-name="DefaultParagraphFont" style:family="text">
      <style:text-properties style:font-size-complex="12p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584in" svg:y="0.0222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x="4.584in" svg:y="0.0222in" draw:z-index="0"><draw:text-box fo:min-height="0in" fo:min-width="0in"><text:p text:style-name="P70"><text:span text:style-name="T73"><text:page-number text:fixed="false">1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102"><text:page-number text:fixed="false">2</text:page-number></text:p>
      </style:header>
      <style:footer>
        <text:p text:style-name="P1103"/>
      </style:footer>
    </style:master-page>
    <style:master-page style:next-style-name="MP2" style:name="MPF2" style:page-layout-name="PL2">
      <style:header>
        <text:p text:style-name="P1104"/>
      </style:header>
      <style:footer>
        <text:p text:style-name="P1105"/>
      </style:footer>
    </style:master-page>
    <style:master-page style:name="MP3" style:page-layout-name="PL3">
      <style:header>
        <text:p text:style-name="P1320"><text:page-number text:fixed="false">2</text:page-number></text:p>
      </style:header>
      <style:footer>
        <text:p text:style-name="P1321"/>
      </style:footer>
    </style:master-page>
    <style:master-page style:next-style-name="MP3" style:name="MPF3" style:page-layout-name="PL3">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12-19T09:46:00Z</meta:creation-date>
    <dc:date>2023-12-19T09:46:00Z</dc:date>
    <meta:print-date>2023-02-14T13:48:00Z</meta:print-date>
    <meta:template xlink:href="Normal.dotm" xlink:type="simple"/>
    <meta:editing-cycles>2</meta:editing-cycles>
    <meta:editing-duration>PT0S</meta:editing-duration>
    <meta:document-statistic meta:page-count="3" meta:paragraph-count="1836" meta:word-count="9086" meta:character-count="66133" meta:row-count="2560" meta:non-whitespace-character-count="58883"/>
  </office:meta>
</office:document-meta>
</file>