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Lucida Sans Unicode" fo:font-size="14pt" style:font-size-asian="14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  <style:text-properties fo:color="#000000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background-color="#FFFFFF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3937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3937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7409in" style:page-number="1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 fo:margin-left="3.7409in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margin-left="3.7409in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margin-left="3.7409in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4.1347in"/>
        </style:tab-stops>
      </style:paragraph-properties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8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name-complex="Tahoma" style:font-weight-complex="bold" style:letter-kerning="true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9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10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0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11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115" style:parent-style-name="Normal" style:family="paragraph">
      <style:paragraph-properties fo:widows="0" fo:orphans="0" fo:text-align="center" fo:text-indent="0.4923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122" style:parent-style-name="Normal" style:family="paragraph">
      <style:paragraph-properties fo:widows="0" fo:orphans="0" fo:text-align="center" fo:text-indent="0.4923in"/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6" style:parent-style-name="DefaultParagraphFont" style:family="text">
      <style:text-properties style:font-name-asian="Lucida Sans Unicode" fo:font-style="italic" style:font-style-asian="italic" style:letter-kerning="true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1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5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6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7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6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7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1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7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73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7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4923in"/>
      <style:text-properties fo:hyphenate="false"/>
    </style:style>
    <style:style style:name="T18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8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complex="Calibri" fo:font-style="italic" style:font-style-asian="italic" style:letter-kerning="true" style:font-size-complex="12pt" fo:background-color="#FFFFFF" style:language-asian="ar" style:country-asian="SA"/>
    </style:style>
    <style:style style:name="T191" style:parent-style-name="DefaultParagraphFont" style:family="text">
      <style:text-properties style:font-name-complex="Calibri" fo:font-weight="bold" style:font-weight-asian="bold" fo:font-style="italic" style:font-style-asian="italic" style:letter-kerning="true" style:font-size-complex="12pt" fo:background-color="#FFFFFF" style:language-asian="ar" style:country-asian="SA"/>
    </style:style>
    <style:style style:name="T19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9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02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1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1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Lucida Sans Unicode" style:font-name-complex="Tahoma" style:letter-kerning="true" fo:font-size="11pt" style:font-size-asian="11pt" style:font-size-complex="12pt" fo:background-color="#FFFFFF" style:language-asian="ar" style:country-asian="SA"/>
    </style:style>
    <style:style style:name="T21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2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2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2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39" style:parent-style-name="Normal" style:family="paragraph">
      <style:paragraph-properties fo:widows="0" fo:orphans="0" fo:text-align="center" fo:text-indent="0.4923in"/>
      <style:text-properties fo:hyphenate="false"/>
    </style:style>
    <style:style style:name="P240" style:parent-style-name="Normal" style:family="paragraph">
      <style:paragraph-properties fo:widows="0" fo:orphans="0" fo:text-align="center" fo:text-indent="0.4923in"/>
      <style:text-properties fo:hyphenate="false"/>
    </style:style>
    <style:style style:name="T24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24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43" style:parent-style-name="Normal" style:family="paragraph">
      <style:paragraph-properties fo:widows="0" fo:orphans="0" fo:text-align="center" fo:text-indent="0.4923in"/>
      <style:text-properties fo:hyphenate="false"/>
    </style:style>
    <style:style style:name="T24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45" style:parent-style-name="Normal" style:family="paragraph">
      <style:paragraph-properties fo:widows="0" fo:orphans="0" fo:text-align="center" fo:text-indent="0.4923in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4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4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5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5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6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67" style:parent-style-name="Normal" style:family="paragraph">
      <style:paragraph-properties fo:widows="0" fo:orphans="0" fo:text-align="justify" fo:text-indent="0.4923in"/>
      <style:text-properties fo:hyphenate="false"/>
    </style:style>
    <style:style style:name="T26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6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1" style:parent-style-name="Normal" style:family="paragraph">
      <style:paragraph-properties fo:widows="0" fo:orphans="0" fo:text-align="justify" fo:text-indent="0.4923in"/>
      <style:text-properties fo:hyphenate="false"/>
    </style:style>
    <style:style style:name="T27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7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7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8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8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284" style:parent-style-name="Normal" style:family="paragraph">
      <style:paragraph-properties fo:widows="0" fo:orphans="0" fo:text-indent="0.4923in"/>
      <style:text-properties fo:hyphenate="false"/>
    </style:style>
    <style:style style:name="T28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8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88" style:parent-style-name="Normal" style:family="paragraph">
      <style:paragraph-properties fo:widows="0" fo:orphans="0" fo:text-align="justify" fo:text-indent="0.4923in"/>
      <style:text-properties fo:hyphenate="false"/>
    </style:style>
    <style:style style:name="T28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9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9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9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0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0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0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0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0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07" style:parent-style-name="Normal" style:family="paragraph">
      <style:paragraph-properties fo:widows="0" fo:orphans="0" fo:text-align="justify" fo:text-indent="0.4923in"/>
      <style:text-properties fo:hyphenate="false"/>
    </style:style>
    <style:style style:name="T30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0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14" style:parent-style-name="Normal" style:family="paragraph">
      <style:paragraph-properties fo:widows="0" fo:orphans="0" fo:text-align="justify" fo:text-indent="0.4923in"/>
      <style:text-properties fo:hyphenate="false"/>
    </style:style>
    <style:style style:name="T31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20" style:parent-style-name="Normal" style:family="paragraph">
      <style:paragraph-properties fo:widows="0" fo:orphans="0" fo:text-align="justify" fo:text-indent="0.4923in"/>
      <style:text-properties fo:hyphenate="false"/>
    </style:style>
    <style:style style:name="T32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5" style:parent-style-name="DefaultParagraphFont" style:family="text">
      <style:text-properties style:font-name-asian="Lucida Sans Unicode" style:font-name-complex="Calibri" fo:font-weight="bold" style:font-weight-asian="bold" style:letter-kerning="true" style:font-size-complex="12pt" fo:background-color="#FFFFFF" style:language-asian="ar" style:country-asian="SA"/>
    </style:style>
    <style:style style:name="T326" style:parent-style-name="DefaultParagraphFont" style:family="text">
      <style:text-properties style:font-name-asian="Lucida Sans Unicode" style:font-name-complex="Calibri" style:font-weight-complex="bold" style:letter-kerning="true" style:font-size-complex="12pt" fo:background-color="#FFFFFF" style:language-asian="ar" style:country-asian="SA"/>
    </style:style>
    <style:style style:name="T3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2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3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3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3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4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41" style:parent-style-name="Normal" style:family="paragraph">
      <style:paragraph-properties fo:widows="0" fo:orphans="0" fo:text-align="justify" fo:text-indent="0.4923in"/>
      <style:text-properties fo:hyphenate="false"/>
    </style:style>
    <style:style style:name="T34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4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4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5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5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5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53" style:parent-style-name="Normal" style:family="paragraph">
      <style:paragraph-properties fo:widows="0" fo:orphans="0" fo:text-align="justify" fo:text-indent="0.4923in"/>
      <style:text-properties fo:hyphenate="false"/>
    </style:style>
    <style:style style:name="T35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5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5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57" style:parent-style-name="Normal" style:family="paragraph">
      <style:paragraph-properties fo:widows="0" fo:orphans="0" fo:text-align="justify" fo:text-indent="0.4923in"/>
      <style:text-properties fo:hyphenate="false"/>
    </style:style>
    <style:style style:name="T35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5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6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62" style:parent-style-name="Normal" style:family="paragraph">
      <style:paragraph-properties fo:widows="0" fo:orphans="0" fo:text-align="justify" fo:text-indent="0.4923in"/>
      <style:text-properties fo:hyphenate="false"/>
    </style:style>
    <style:style style:name="T363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64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6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6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67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68" style:parent-style-name="Normal" style:family="paragraph">
      <style:paragraph-properties fo:widows="0" fo:orphans="0" fo:text-align="justify" fo:text-indent="0.4923in"/>
      <style:text-properties fo:hyphenate="false"/>
    </style:style>
    <style:style style:name="T369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70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71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72" style:parent-style-name="Normal" style:family="paragraph">
      <style:paragraph-properties fo:widows="0" fo:orphans="0" fo:text-align="justify" fo:text-indent="0.4923in"/>
      <style:text-properties fo:hyphenate="false"/>
    </style:style>
    <style:style style:name="T373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74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75" style:parent-style-name="Normal" style:family="paragraph">
      <style:paragraph-properties fo:widows="0" fo:orphans="0" fo:text-align="justify" fo:text-indent="0.4923in"/>
      <style:text-properties fo:hyphenate="false"/>
    </style:style>
    <style:style style:name="T37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7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7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8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2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8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8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88" style:parent-style-name="Normal" style:family="paragraph">
      <style:paragraph-properties fo:widows="0" fo:orphans="0" fo:text-align="justify" fo:text-indent="0.4923in"/>
      <style:text-properties fo:hyphenate="false"/>
    </style:style>
    <style:style style:name="T38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9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9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9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9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94" style:parent-style-name="Normal" style:family="paragraph">
      <style:paragraph-properties fo:widows="0" fo:orphans="0" fo:text-align="justify" fo:text-indent="0.4923in"/>
      <style:text-properties fo:hyphenate="false"/>
    </style:style>
    <style:style style:name="T39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9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9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9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0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401" style:parent-style-name="Normal" style:family="paragraph">
      <style:paragraph-properties fo:widows="0" fo:orphans="0" fo:text-align="justify" fo:text-indent="0.5in"/>
      <style:text-properties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40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407" style:parent-style-name="Normal" style:family="paragraph">
      <style:paragraph-properties fo:widows="0" fo:orphans="0" fo:text-align="center" fo:text-indent="0.4923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408" style:parent-style-name="Normal" style:family="paragraph">
      <style:paragraph-properties fo:widows="0" fo:orphans="0" fo:text-align="justify" fo:text-indent="0.4923in"/>
      <style:text-properties fo:hyphenate="false"/>
    </style:style>
    <style:style style:name="T4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412" style:parent-style-name="Normal" style:family="paragraph">
      <style:paragraph-properties fo:widows="0" fo:orphans="0" fo:text-align="justify" fo:text-indent="0.4923in"/>
      <style:text-properties fo:hyphenate="false"/>
    </style:style>
    <style:style style:name="T41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1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3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3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43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3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3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4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4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2" style:parent-style-name="Normal" style:family="paragraph">
      <style:paragraph-properties fo:widows="0" fo:orphans="0" fo:text-align="justify" fo:text-indent="0.4923in"/>
      <style:text-properties fo:hyphenate="false"/>
    </style:style>
    <style:style style:name="T4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60" style:parent-style-name="Normal" style:family="paragraph">
      <style:paragraph-properties fo:widows="0" fo:orphans="0" fo:text-align="justify" fo:text-indent="0.4923in"/>
      <style:text-properties fo:hyphenate="false"/>
    </style:style>
    <style:style style:name="T4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6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6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66" style:parent-style-name="Normal" style:family="paragraph">
      <style:paragraph-properties fo:widows="0" fo:orphans="0" fo:text-align="justify" fo:text-indent="0.4923in"/>
      <style:text-properties fo:hyphenate="false"/>
    </style:style>
    <style:style style:name="T46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7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72" style:parent-style-name="Normal" style:family="paragraph">
      <style:paragraph-properties fo:widows="0" fo:orphans="0" fo:text-align="justify" fo:text-indent="0.4923in"/>
      <style:text-properties fo:hyphenate="false"/>
    </style:style>
    <style:style style:name="T47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7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8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8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9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92" style:parent-style-name="Normal" style:family="paragraph">
      <style:paragraph-properties fo:widows="0" fo:orphans="0" fo:text-align="justify" fo:text-indent="0.4923in"/>
      <style:text-properties fo:hyphenate="false"/>
    </style:style>
    <style:style style:name="T49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9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9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0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0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5" style:parent-style-name="Normal" style:family="paragraph">
      <style:paragraph-properties fo:widows="0" fo:orphans="0" fo:text-align="justify" fo:text-indent="0.4923in"/>
      <style:text-properties fo:hyphenate="false"/>
    </style:style>
    <style:style style:name="T50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0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1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14" style:parent-style-name="Normal" style:family="paragraph">
      <style:paragraph-properties fo:widows="0" fo:orphans="0" fo:text-align="justify" fo:text-indent="0.4923in"/>
      <style:text-properties fo:hyphenate="false"/>
    </style:style>
    <style:style style:name="T51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17" style:parent-style-name="Normal" style:family="paragraph">
      <style:paragraph-properties fo:widows="0" fo:orphans="0" fo:text-align="justify" fo:text-indent="0.4923in"/>
      <style:text-properties fo:hyphenate="false"/>
    </style:style>
    <style:style style:name="T51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1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2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25" style:parent-style-name="Normal" style:family="paragraph">
      <style:paragraph-properties fo:widows="0" fo:orphans="0" fo:text-align="justify" fo:text-indent="0.4923in"/>
      <style:text-properties fo:hyphenate="false"/>
    </style:style>
    <style:style style:name="T52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30" style:parent-style-name="Normal" style:family="paragraph">
      <style:paragraph-properties fo:widows="0" fo:orphans="0" fo:text-align="justify" fo:text-indent="0.4923in"/>
      <style:text-properties fo:hyphenate="false"/>
    </style:style>
    <style:style style:name="T53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33" style:parent-style-name="Normal" style:family="paragraph">
      <style:paragraph-properties fo:widows="0" fo:orphans="0" fo:text-align="justify" fo:text-indent="0.4923in"/>
      <style:text-properties fo:hyphenate="false"/>
    </style:style>
    <style:style style:name="T53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4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4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4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4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46" style:parent-style-name="Normal" style:family="paragraph">
      <style:paragraph-properties fo:widows="0" fo:orphans="0" fo:text-align="justify" fo:text-indent="0.4923in"/>
      <style:text-properties fo:hyphenate="false"/>
    </style:style>
    <style:style style:name="T5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4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5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3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5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6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61" style:parent-style-name="Normal" style:family="paragraph">
      <style:paragraph-properties fo:widows="0" fo:orphans="0" fo:text-align="justify" fo:text-indent="0.4923in"/>
      <style:text-properties fo:hyphenate="false"/>
    </style:style>
    <style:style style:name="T5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6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64" style:parent-style-name="Normal" style:family="paragraph">
      <style:paragraph-properties fo:widows="0" fo:orphans="0" fo:text-align="justify" fo:text-indent="0.4923in"/>
      <style:text-properties fo:hyphenate="false"/>
    </style:style>
    <style:style style:name="T56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67" style:parent-style-name="Normal" style:family="paragraph">
      <style:paragraph-properties fo:widows="0" fo:orphans="0" fo:text-align="justify" fo:text-indent="0.4923in"/>
      <style:text-properties fo:hyphenate="false"/>
    </style:style>
    <style:style style:name="T56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6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70" style:parent-style-name="Normal" style:family="paragraph">
      <style:paragraph-properties fo:widows="0" fo:orphans="0" fo:text-align="justify" fo:text-indent="0.4923in"/>
      <style:text-properties fo:hyphenate="false"/>
    </style:style>
    <style:style style:name="T57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7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73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7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7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7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7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79" style:parent-style-name="Normal" style:family="paragraph">
      <style:paragraph-properties fo:widows="0" fo:orphans="0" fo:text-align="justify" fo:text-indent="0.4923in"/>
      <style:text-properties fo:hyphenate="false"/>
    </style:style>
    <style:style style:name="T58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8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8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83" style:parent-style-name="Normal" style:family="paragraph">
      <style:paragraph-properties fo:widows="0" fo:orphans="0" fo:text-align="justify" fo:text-indent="0.4923in"/>
      <style:text-properties fo:hyphenate="false"/>
    </style:style>
    <style:style style:name="T58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8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86" style:parent-style-name="Normal" style:family="paragraph">
      <style:paragraph-properties fo:widows="0" fo:orphans="0" fo:text-align="justify" fo:text-indent="0.4923in"/>
      <style:text-properties fo:hyphenate="false"/>
    </style:style>
    <style:style style:name="T58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8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89" style:parent-style-name="Normal" style:family="paragraph">
      <style:paragraph-properties fo:widows="0" fo:orphans="0" fo:text-align="justify" fo:text-indent="0.5354in"/>
      <style:text-properties fo:hyphenate="false"/>
    </style:style>
    <style:style style:name="P590" style:parent-style-name="Normal" style:family="paragraph">
      <style:paragraph-properties fo:widows="0" fo:orphans="0" fo:text-align="center"/>
      <style:text-properties fo:hyphenate="false"/>
    </style:style>
    <style:style style:name="T59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59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593" style:parent-style-name="Normal" style:family="paragraph">
      <style:paragraph-properties fo:widows="0" fo:orphans="0" fo:text-align="center"/>
      <style:text-properties fo:hyphenate="false"/>
    </style:style>
    <style:style style:name="T59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595" style:parent-style-name="Normal" style:family="paragraph">
      <style:paragraph-properties fo:widows="0" fo:orphans="0" fo:text-align="center" fo:text-indent="0.4923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596" style:parent-style-name="Normal" style:family="paragraph">
      <style:paragraph-properties fo:widows="0" fo:orphans="0" fo:text-align="justify" fo:text-indent="0.4923in"/>
      <style:text-properties fo:hyphenate="false"/>
    </style:style>
    <style:style style:name="T597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598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599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60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01" style:parent-style-name="DefaultParagraphFont" style:family="text">
      <style:text-properties style:font-name-asian="Lucida Sans Unicode" fo:color="#FF0000" style:letter-kerning="true" style:font-size-complex="12pt" fo:background-color="#FFFFFF" style:language-asian="ar" style:country-asian="SA"/>
    </style:style>
    <style:style style:name="T602" style:parent-style-name="DefaultParagraphFont" style:family="text">
      <style:text-properties style:font-name-asian="Lucida Sans Unicode" fo:color="#FF0000" style:letter-kerning="true" style:font-size-complex="12pt" style:language-asian="ar" style:country-asian="SA"/>
    </style:style>
    <style:style style:name="P603" style:parent-style-name="Normal" style:family="paragraph">
      <style:paragraph-properties fo:widows="0" fo:orphans="0" fo:text-align="justify" fo:text-indent="0.5in"/>
      <style:text-properties fo:hyphenate="false"/>
    </style:style>
    <style:style style:name="T604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60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606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07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P608" style:parent-style-name="Normal" style:family="paragraph">
      <style:paragraph-properties fo:widows="0" fo:orphans="0" fo:text-align="justify" fo:text-indent="0.5in"/>
      <style:text-properties fo:hyphenate="false"/>
    </style:style>
    <style:style style:name="T609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10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P611" style:parent-style-name="Normal" style:family="paragraph">
      <style:paragraph-properties fo:widows="0" fo:orphans="0" fo:text-align="justify" fo:text-indent="0.5in"/>
      <style:text-properties fo:hyphenate="false"/>
    </style:style>
    <style:style style:name="T612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613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614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15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P616" style:parent-style-name="Normal" style:family="paragraph">
      <style:paragraph-properties fo:widows="0" fo:orphans="0" fo:text-align="justify" fo:text-indent="0.5in"/>
      <style:text-properties fo:hyphenate="false"/>
    </style:style>
    <style:style style:name="T617" style:parent-style-name="DefaultParagraphFont" style:family="text">
      <style:text-properties style:font-name-asian="Lucida Sans Unicode" fo:color="#000000" style:letter-kerning="true" style:font-size-complex="12pt" style:language-asian="ar" style:country-asian="SA" style:language-complex="he" style:country-complex="IL"/>
    </style:style>
    <style:style style:name="T618" style:parent-style-name="DefaultParagraphFont" style:family="text">
      <style:text-properties style:font-name-asian="Lucida Sans Unicode" fo:color="#000000" style:letter-kerning="true" style:font-size-complex="12pt" style:language-asian="ar" style:country-asian="SA" style:language-complex="he" style:country-complex="IL"/>
    </style:style>
    <style:style style:name="T619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20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P621" style:parent-style-name="Normal" style:family="paragraph">
      <style:paragraph-properties fo:widows="0" fo:orphans="0" fo:text-align="justify" fo:text-indent="0.5in"/>
      <style:text-properties fo:hyphenate="false"/>
    </style:style>
    <style:style style:name="T622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23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24" style:parent-style-name="DefaultParagraphFont" style:family="text">
      <style:text-properties style:font-name-asian="Lucida Sans Unicode" fo:color="#000000" style:letter-kerning="true" style:font-size-complex="12pt" style:language-asian="ar" style:country-asian="SA" style:language-complex="he" style:country-complex="IL"/>
    </style:style>
    <style:style style:name="T625" style:parent-style-name="DefaultParagraphFont" style:family="text">
      <style:text-properties style:font-name-asian="HG Mincho Light J" style:font-style-complex="italic" fo:color="#000000" style:letter-kerning="true" style:font-size-complex="12pt" style:language-asian="ar" style:country-asian="SA"/>
    </style:style>
    <style:style style:name="P626" style:parent-style-name="Normal" style:family="paragraph">
      <style:paragraph-properties fo:widows="0" fo:orphans="0" fo:text-align="justify" fo:text-indent="0.4923in"/>
      <style:text-properties fo:hyphenate="false"/>
    </style:style>
    <style:style style:name="T6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33" style:parent-style-name="Normal" style:family="paragraph">
      <style:paragraph-properties fo:widows="0" fo:orphans="0" fo:text-align="justify" fo:text-indent="0.4923in"/>
      <style:text-properties fo:hyphenate="false"/>
    </style:style>
    <style:style style:name="T6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36" style:parent-style-name="Normal" style:family="paragraph">
      <style:paragraph-properties fo:widows="0" fo:orphans="0" fo:text-align="justify" fo:text-indent="0.4923in"/>
      <style:text-properties fo:hyphenate="false"/>
    </style:style>
    <style:style style:name="T63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640" style:parent-style-name="Normal" style:family="paragraph">
      <style:paragraph-properties fo:widows="0" fo:orphans="0" fo:text-align="justify" fo:text-indent="0.4923in"/>
      <style:text-properties fo:hyphenate="false"/>
    </style:style>
    <style:style style:name="T64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4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45" style:parent-style-name="Normal" style:family="paragraph">
      <style:paragraph-properties fo:widows="0" fo:orphans="0" fo:text-align="justify" fo:text-indent="0.5in"/>
      <style:text-properties fo:hyphenate="false"/>
    </style:style>
    <style:style style:name="P646" style:parent-style-name="Normal" style:family="paragraph">
      <style:paragraph-properties fo:widows="0" fo:orphans="0" fo:text-align="center" fo:text-indent="0.4923in"/>
      <style:text-properties fo:hyphenate="false"/>
    </style:style>
    <style:style style:name="T64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64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649" style:parent-style-name="Normal" style:family="paragraph">
      <style:paragraph-properties fo:widows="0" fo:orphans="0" fo:text-align="center" fo:text-indent="0.4923in"/>
      <style:text-properties fo:hyphenate="false"/>
    </style:style>
    <style:style style:name="T65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65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652" style:parent-style-name="Normal" style:family="paragraph">
      <style:paragraph-properties fo:widows="0" fo:orphans="0" fo:text-align="justify" fo:text-indent="0.4923in"/>
      <style:text-properties fo:hyphenate="false"/>
    </style:style>
    <style:style style:name="T65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5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58" style:parent-style-name="Normal" style:family="paragraph">
      <style:paragraph-properties fo:widows="0" fo:orphans="0" fo:text-align="justify" fo:text-indent="0.4923in"/>
      <style:text-properties fo:hyphenate="false"/>
    </style:style>
    <style:style style:name="T65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66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6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6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6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71" style:parent-style-name="Normal" style:family="paragraph">
      <style:paragraph-properties fo:widows="0" fo:orphans="0" fo:text-align="justify" fo:text-indent="0.4923in"/>
      <style:text-properties fo:hyphenate="false"/>
    </style:style>
    <style:style style:name="T67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7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74" style:parent-style-name="Normal" style:family="paragraph">
      <style:paragraph-properties fo:widows="0" fo:orphans="0" fo:text-align="justify" fo:text-indent="0.4923in"/>
      <style:text-properties fo:hyphenate="false"/>
    </style:style>
    <style:style style:name="T67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7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7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78" style:parent-style-name="Normal" style:family="paragraph">
      <style:paragraph-properties fo:widows="0" fo:orphans="0" fo:text-align="justify" fo:text-indent="0.4923in"/>
      <style:text-properties fo:hyphenate="false"/>
    </style:style>
    <style:style style:name="T67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81" style:parent-style-name="Normal" style:family="paragraph">
      <style:paragraph-properties fo:widows="0" fo:orphans="0" fo:text-align="justify" fo:text-indent="0.4923in"/>
      <style:text-properties fo:hyphenate="false"/>
    </style:style>
    <style:style style:name="T68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86" style:parent-style-name="Normal" style:family="paragraph">
      <style:paragraph-properties fo:widows="0" fo:orphans="0" fo:text-align="justify" fo:text-indent="0.4923in"/>
      <style:text-properties fo:hyphenate="false"/>
    </style:style>
    <style:style style:name="T68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92" style:parent-style-name="Normal" style:family="paragraph">
      <style:paragraph-properties fo:widows="0" fo:orphans="0" fo:text-align="justify" fo:text-indent="0.4923in"/>
      <style:text-properties fo:hyphenate="false"/>
    </style:style>
    <style:style style:name="T69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97" style:parent-style-name="Normal" style:family="paragraph">
      <style:paragraph-properties fo:widows="0" fo:orphans="0" fo:text-align="justify" fo:text-indent="0.4923in"/>
      <style:text-properties fo:hyphenate="false"/>
    </style:style>
    <style:style style:name="T69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0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05" style:parent-style-name="Normal" style:family="paragraph">
      <style:paragraph-properties fo:widows="0" fo:orphans="0" fo:text-align="justify" fo:text-indent="0.4923in"/>
      <style:text-properties fo:hyphenate="false"/>
    </style:style>
    <style:style style:name="T70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09" style:parent-style-name="Normal" style:family="paragraph">
      <style:paragraph-properties fo:widows="0" fo:orphans="0" fo:text-align="justify" fo:text-indent="0.4923in"/>
      <style:text-properties fo:hyphenate="false"/>
    </style:style>
    <style:style style:name="T7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1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1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13" style:parent-style-name="Normal" style:family="paragraph">
      <style:paragraph-properties fo:widows="0" fo:orphans="0" fo:text-align="justify" fo:text-indent="0.4923in"/>
      <style:text-properties fo:hyphenate="false"/>
    </style:style>
    <style:style style:name="T71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1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1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71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71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19" style:parent-style-name="Normal" style:family="paragraph">
      <style:paragraph-properties fo:widows="0" fo:orphans="0" fo:text-align="center" fo:text-indent="0.4923in"/>
      <style:text-properties fo:hyphenate="false"/>
    </style:style>
    <style:style style:name="P720" style:parent-style-name="Normal" style:family="paragraph">
      <style:paragraph-properties fo:widows="0" fo:orphans="0" fo:text-align="center" fo:text-indent="0.4923in"/>
      <style:text-properties fo:hyphenate="false"/>
    </style:style>
    <style:style style:name="T7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7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23" style:parent-style-name="Normal" style:family="paragraph">
      <style:paragraph-properties fo:widows="0" fo:orphans="0" fo:text-align="center" fo:text-indent="0.4923in"/>
      <style:text-properties fo:hyphenate="false"/>
    </style:style>
    <style:style style:name="T72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25" style:parent-style-name="Normal" style:family="paragraph">
      <style:paragraph-properties fo:widows="0" fo:orphans="0" fo:text-align="justify" fo:text-indent="0.4923in"/>
      <style:text-properties style:font-name-asian="Lucida Sans Unicode" style:letter-kerning="true" fo:font-size="8pt" style:font-size-asian="8pt" style:font-size-complex="8pt" fo:background-color="#FFFFFF" style:language-asian="ar" style:country-asian="SA" fo:hyphenate="false"/>
    </style:style>
    <style:style style:name="P726" style:parent-style-name="Normal" style:family="paragraph">
      <style:paragraph-properties fo:widows="0" fo:orphans="0" fo:text-align="justify" fo:text-indent="0.4923in"/>
      <style:text-properties fo:hyphenate="false"/>
    </style:style>
    <style:style style:name="T7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31" style:parent-style-name="Normal" style:family="paragraph">
      <style:paragraph-properties fo:widows="0" fo:orphans="0" fo:text-align="justify" fo:text-indent="0.4923in"/>
      <style:text-properties fo:hyphenate="false"/>
    </style:style>
    <style:style style:name="T73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34" style:parent-style-name="Normal" style:family="paragraph">
      <style:paragraph-properties fo:widows="0" fo:orphans="0" fo:text-align="justify" fo:text-indent="0.4923in"/>
      <style:text-properties fo:hyphenate="false"/>
    </style:style>
    <style:style style:name="P735" style:parent-style-name="Normal" style:family="paragraph">
      <style:paragraph-properties fo:widows="0" fo:orphans="0" fo:text-align="center" fo:text-indent="0.4923in"/>
      <style:text-properties fo:hyphenate="false"/>
    </style:style>
    <style:style style:name="T736" style:parent-style-name="DefaultParagraphFont" style:family="text">
      <style:text-properties style:font-name-asian="Lucida Sans Unicode" style:font-name-complex="Tahoma" style:letter-kerning="true" fo:font-size="6pt" style:font-size-asian="6pt" style:font-size-complex="6pt" fo:background-color="#FFFFFF" style:text-underline-type="single" style:text-underline-style="solid" style:text-underline-width="auto" style:text-underline-mode="continuous" style:language-asian="ar" style:country-asian="SA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10-01 iki 2019-07-14</text:span></text:p>
      <text:p text:style-name="P9"/>
      <text:p text:style-name="P10"><text:span text:style-name="T11">Sprendimas paskelbtas: TAR 2016-11-04, i. k. 2016-26303</text:span></text:p>
      <text:p text:style-name="P12"/>
      <text:p text:style-name="P13"><text:span text:style-name="T14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</text:span><text:span text:style-name="T20"><text:s/>MASINIŲ RENGINIŲ ORGANIZAVIMO ŠIAULIŲ MIESTE TVARKOS APRAŠO PATVIRTINIMO</text:span></text:p>
      <text:p text:style-name="P21"/>
      <text:p text:style-name="P22">2016 m. lapkričio 3<text:s/>d. Nr. T-386</text:p>
      <text:h text:style-name="P23" text:outline-level="2">Šiauliai</text:h>
      <text:p text:style-name="P24"/>
      <text:p text:style-name="P25"/>
      <text:p text:style-name="P26"><text:span text:style-name="T27">Vadovauda</text:span><text:span text:style-name="T28">masi<text:s/></text:span><text:span text:style-name="T29">Lietuvos Respublikos vietos savivaldos įstatymo 16 straipsnio 2 dalies 36 punktu ir 18 straipsnio 1 dalimi, Šiaulių miesto savivaldybės taryba n u s p r e n d ž i a:<text:s/></text:span></text:p>
      <text:p text:style-name="P30"><text:span text:style-name="T31">1</text:span><text:span text:style-name="T32">. Patvirtinti<text:s/></text:span><text:span text:style-name="T33">Masinių renginių organizavimo Ši</text:span><text:span text:style-name="T34">aulių mieste<text:s/></text:span><text:span text:style-name="T35">tvarkos aprašą</text:span><text:span text:style-name="T36"><text:s/></text:span><text:span text:style-name="T37">(pridedama).</text:span></text:p>
      <text:p text:style-name="P38"><text:span text:style-name="T39">2</text:span><text:span text:style-name="T40">. Pripažinti netekusiu galios Šiaulių miesto savivaldybės tarybos 2009 m. spalio 29 d. sprendimą Nr. T-327 „Dėl Masinių renginių organizavimo Šiaulių mieste taisyklių patvirtinimo“.</text:span></text:p>
      <text:p text:style-name="P41"><text:span text:style-name="T42">3</text:span><text:span text:style-name="T43">. Nustatyti, kad šis<text:s/></text:span><text:span text:style-name="T44">sprendimas:</text:span></text:p>
      <text:p text:style-name="P45"><text:span text:style-name="T46">3.1</text:span><text:span text:style-name="T47">. įsigalioja 2017 m. sausio 1 d.;</text:span></text:p>
      <text:p text:style-name="P48"><text:span text:style-name="T49">3.2</text:span><text:span text:style-name="T50">.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rtūras Visockas</text:span></text:p>
      <text:soft-page-break/>
      <text:p text:style-name="P61">PATVIRTINTA</text:p>
      <text:p text:style-name="P68">Šiaulių miesto savivaldybės tarybos<text:s/></text:p>
      <text:p text:style-name="P69">2016 m. lapkričio 3 d. sprendimu Nr. T-386</text:p>
      <text:p text:style-name="P70">(2018 m. rugsėjo 6 d. sprendimo Nr. T-289<text:s/><text:s text:c="5"/>redakcija)</text:p>
      <text:p text:style-name="P71"/>
      <text:p text:style-name="P72"><text:span text:style-name="T73">MASINIŲ RENGINIŲ ORGANIZAVIMO ŠIAULIŲ MIESTE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Masinių renginių organizavimo Šiaulių mieste tvarkos aprašas (toliau – Aprašas) nustato<text:s/></text:span><text:span text:style-name="T84">masinių renginių organizavimo<text:s/></text:span><text:span text:style-name="T85">Šiaulių miesto viešosiose vietose<text:s/></text:span><text:span text:style-name="T86">bendruosius reikalavimus, vietas ir laiką, prašymo leisti organizuoti renginį pateikimo, nagrinėjimo, sprendimų priėmimo, leidimo organizuoti renginį išdavimo tvarką ir atsakomybę už A</text:span><text:span text:style-name="T87">prašo reikalavimų</text:span><text:span text:style-name="T88"><text:s/>pažeidimą.<text:s/></text:span></text:p>
      <text:p text:style-name="P89"><text:span text:style-name="T90">2</text:span><text:span text:style-name="T91">.<text:s/></text:span><text:span text:style-name="T92">A</text:span><text:span text:style-name="T93">prašas taikomas Šiaulių miesto viešosiose vietose</text:span><text:span text:style-name="T94"><text:s/>(</text:span><text:span text:style-name="T95">Šiaulių miesto savivaldybei ar valstybei nuosavybės teise priklausančioje ar patikėjimo teise valdomoje teritorijoje, išskyrus išnuomotą ar perduotą naudotis teritoriją</text:span><text:span text:style-name="T96">) vykstantiems renginiams, kurių orga</text:span><text:span text:style-name="T97">nizavimo nereglamentuoja Lietuvos Respublikos susirinkimų įstatymas.</text:span></text:p>
      <text:p text:style-name="P98"><text:span text:style-name="T99">3</text:span><text:span text:style-name="T100">.<text:s/></text:span><text:span text:style-name="T101">Aprašo privalo laikytis visi asmenys.</text:span></text:p>
      <text:p text:style-name="P102"><text:span text:style-name="T103">4</text:span><text:span text:style-name="T104">. Aprašas nereglamentuoja:</text:span></text:p>
      <text:p text:style-name="P105"><text:span text:style-name="T106">4.1</text:span><text:span text:style-name="T107">. susirinkimų, nurodytų Lietuvos Respublikos susirinkimų įstatyme, organizavimo tvarkos;</text:span></text:p>
      <text:p text:style-name="P108"><text:span text:style-name="T109">4.2</text:span><text:span text:style-name="T110">.<text:s/></text:span><text:span text:style-name="T111">renginių organizavimo privačios nuosavybės teise ar kita valdymo teise valdomose teritorijose ar patalpose tvarkos.</text:span></text:p>
      <text:p text:style-name="P112"><text:span text:style-name="T113">5</text:span><text:span text:style-name="T114">. Aprašo 4.2 papunktyje išvardytose vietose renginių tvarką nustato jų savininkai ar naudotojai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PAGRINDINĖS SĄVOKO</text:span><text:span text:style-name="T121">S<text:s/></text:span></text:p>
      <text:p text:style-name="P122"/>
      <text:p text:style-name="P123"><text:span text:style-name="T124">6</text:span><text:span text:style-name="T125">. Pagrindinės Aprašo</text:span><text:span text:style-name="T126"><text:s/></text:span><text:span text:style-name="T127">sąvokos:</text:span></text:p>
      <text:p text:style-name="P128"><text:span text:style-name="T129">6.1</text:span><text:span text:style-name="T130">.<text:s/></text:span><text:span text:style-name="T131">masinis renginys</text:span><text:span text:style-name="T132"><text:s/>– komercinis arba nekomercinis<text:s/></text:span><text:span text:style-name="T133">viešasis renginys: koncertas,<text:s/></text:span><text:span text:style-name="T134">šventė, festivalis,</text:span><text:span text:style-name="T135"><text:s/>ceremonija, įvairių dienų minėjimai, paroda, eitynės, varžybos, <text:s/>reklaminė, pramoginė, socialinė, meninė ar kitokio pobūdžio akcija, filmo, reklamos, audiovizualinio kūrinio filmavimas, fotosesija ar kitas tam tikrą laiką trunkantis asmens organizuotas žm</text:span><text:span text:style-name="T136">onių susibūrimas viešojoje vietoje iš anksto nustatytu laiku, skirtas tenkinti kultūrinius, sporto, verslo, socialinius ar kitus poreikius (toliau – renginys). Renginiais nelaikomi asmeninio pobūdžio žmonių susibūrimai (vestuvės, krikštynos, gimtadieniai,<text:s/></text:span><text:span text:style-name="T137">mergvakariai, bendraturčių susirinkimai ir pan.), meninių ar kitokio pobūdžio instaliacijų, parodų, skulptūrų, mažosios architektūros ar miesto puošybos objektų, čiuožyklų įrengimas;<text:s/></text:span></text:p>
      <text:p text:style-name="P138"><text:span text:style-name="T139">6.2</text:span><text:span text:style-name="T140">.<text:s/></text:span><text:span text:style-name="T141">koncertas</text:span><text:span text:style-name="T142"><text:s/>– renginys, kuriame elektros energiją naudojančia gar</text:span><text:span text:style-name="T143">so atkūrimo ir (ar) stiprinimo įranga viešai atliekama muzika;</text:span></text:p>
      <text:p text:style-name="P144"><text:span text:style-name="T145">6.3</text:span><text:span text:style-name="T146">.<text:s/></text:span><text:span text:style-name="T147">komercinis renginys</text:span><text:span text:style-name="T148"><text:s/>– renginys, į kurį patekimas yra mokamas arba kuriuo siekiama finansinės naudos, t. y. renginys organizatoriams duoda pajamų (prekių ir paslaugų pardavimas, arba jų</text:span><text:span text:style-name="T149"><text:s/>organizavimas renginio metu). Prie komercinių renginių priskiriamos reklaminės akcijos, reklamų, vaizdo klipų filmavimas, fotosesijos;<text:s/></text:span></text:p>
      <text:p text:style-name="P150"><text:span text:style-name="T151">6.4</text:span><text:span text:style-name="T152">.<text:s/></text:span><text:span text:style-name="T153">nekomercinis renginys</text:span><text:span text:style-name="T154"><text:s/>– renginys, į kurį patekimas yra nemokamas, kuriuo nesiekiama finansinės naudos;<text:s/></text:span></text:p>
      <text:p text:style-name="P155"><text:span text:style-name="T156">6.5</text:span><text:span text:style-name="T157">.<text:s/></text:span><text:span text:style-name="T158">prašymas leisti organizuoti renginį (toliau – Prašymas)</text:span><text:span text:style-name="T159"><text:s/>–<text:s/></text:span><text:span text:style-name="T160">raštiškas Savivaldybės <text:s/>administracijos direktoriaus įsakymu patvirtintos formos, renginio organizatorių pasirašytas (juridinio ar ne mažiau nei dviejų fizinių asmenų, ne jaunesnių kaip 18 metų)<text:s/></text:span><text:span text:style-name="T161">kreipimasis į Savivaldybės administraciją leisti<text:s/></text:span><text:span text:style-name="T162">Šiaulių miesto viešojoje vietoje<text:s/></text:span><text:span text:style-name="T163">organizuoti renginį;<text:s/></text:span></text:p>
      <text:p text:style-name="P164"><text:span text:style-name="T165">6.6</text:span><text:span text:style-name="T166">.<text:s/></text:span><text:span text:style-name="T167">leidimas</text:span><text:span text:style-name="T168"><text:s/></text:span><text:span text:style-name="T169">organizuoti renginį<text:s/></text:span><text:span text:style-name="T170">(toliau – Leidimas)</text:span><text:span text:style-name="T171"><text:s/></text:span><text:span text:style-name="T172">– S</text:span><text:span text:style-name="T173">avivaldybės administracijos direktoriaus įsakymu patvirtintos formos dokumentas, suteikiant</text:span><text:span text:style-name="T174">is teisę organizuoti renginį nustatytoje Šiaulių miesto viešojoje vietoje nustatytu laiku;<text:s/></text:span></text:p>
      <text:p text:style-name="P175"><text:span text:style-name="T176">6.7</text:span><text:span text:style-name="T177">.<text:s/></text:span><text:span text:style-name="T178">viešoji vieta<text:s/></text:span><text:span text:style-name="T179">– Šiaulių miesto savivaldybės</text:span><text:span text:style-name="T180"><text:s/>teritorijoje esanti Savivaldybei ar valstybei nuosavybės teise priklausanti ar patikėjimo teise valdoma teritorija (išskyrus išnuomotą ar perduotą naudotis teritoriją);</text:span></text:p>
      <text:p text:style-name="P181"><text:span text:style-name="T182">6.8</text:span><text:span text:style-name="T183">.<text:s/></text:span><text:span text:style-name="T184">renginio teritorijos schema</text:span><text:span text:style-name="T185"><text:s/></text:span><text:span text:style-name="T186">–<text:s/></text:span><text:span text:style-name="T187">grafinis vaizdas, kuriame pažymėtos scenos, pal</text:span><text:span text:style-name="T188">apinės, galimos prekybos ir (ar) teikiamų paslaugų renginio metu<text:s/></text:span><text:span text:style-name="T189">vietos</text:span><text:span text:style-name="T190">,</text:span><text:span text:style-name="T191"><text:s/></text:span><text:span text:style-name="T192">biotualetų ir kitų renginio metu statomų laikinų statinių išdėstymo vietos ant topografinio, <text:s/></text:span><text:span text:style-name="T193">aerofotografinio</text:span><text:span text:style-name="T194"><text:s/></text:span><text:span text:style-name="T195">ar vektorinio (ar kitos formos viešai skelbiamo) žemėlapio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BENDRIEJI REIKALAVIMAI RENGINIAMS ORGANIZUOTI</text:span></text:p>
      <text:p text:style-name="P202"/>
      <text:p text:style-name="P203"><text:span text:style-name="T204">7</text:span><text:span text:style-name="T205">. Renginį viešojoje vietoje galima organizuoti tik turint Leidimą, kurį renginio organizatorius <text:s/>turi saugoti iki renginio pabaigos.</text:span></text:p>
      <text:p text:style-name="P206"><text:span text:style-name="T207">8</text:span><text:span text:style-name="T208">. Renginio organizavimo laikas:</text:span></text:p>
      <text:p text:style-name="P209"><text:span text:style-name="T210">8.1</text:span><text:span text:style-name="T211">. renginio pradžia n</text:span><text:span text:style-name="T212">egali būti anksčiau kaip 8 val., o pabaiga negali būti vėliau kaip 22 val.;<text:s/></text:span></text:p>
      <text:p text:style-name="P213"><text:span text:style-name="T214">8.2</text:span><text:span text:style-name="T215">.<text:s/></text:span><text:span text:style-name="T216">tam tikrais atvejais, atsižvelgiant į renginio specifiką ir renginio organizatoriaus motyvuotą Prašymą, leidžiama, kad renginys truktų ilgiau (pvz.: Joninės, kalėdiniai,<text:s/></text:span><text:span text:style-name="T217">naujamečiai, miesto, valstybinės reikšmės,<text:s/></text:span><text:span text:style-name="T218">Šiaulių miesto Reprezentacinia</text:span><text:span text:style-name="T219">i renginiai ir pan.). Tamsiu paros metu renginys gali vykti tik apšviestoje vietoje.</text:span></text:p>
      <text:p text:style-name="P220"><text:span text:style-name="T221">9</text:span><text:span text:style-name="T222">. Organizuojant renginį<text:s/></text:span><text:span text:style-name="T223">Kultūros paveldo departamento prie Lietuvos Respublikos kultūros mi</text:span><text:span text:style-name="T224">nisterijos (toliau – Kultūros paveldo departamentas) saugomoje teritorijoje, Leidimo išdavimui turi raštu pritarti Kultūros paveldo departamento Šiaulių teritorinis padalinys.</text:span></text:p>
      <text:p text:style-name="P225"><text:span text:style-name="T226">10</text:span><text:span text:style-name="T227">. Jei renginys dėl tam tikrų priežasčių negali įvykti Leidime nurodytu<text:s/></text:span><text:span text:style-name="T228">laiku ar (ir) vietoje ir norima pakeisti jo laiką, renginio organizatorius ne vėliau kaip liku</text:span><text:span text:style-name="T229">s 1 (vienai) darbo dienai<text:s/></text:span><text:span text:style-name="T230">iki renginio, o jei norima pakeisti jo vietą, ne vėliau kaip liku</text:span><text:span text:style-name="T231">s 6 (šešioms) darbo dienoms<text:s/></text:span><text:span text:style-name="T232">iki renginio apie tai privalo pranešti Savi</text:span><text:span text:style-name="T233">valdybės administracijos direktoriui ir atitinkamoms institucijoms: Šiaulių apskrities vyriausiajam policijos komisariatui (toliau<text:s/></text:span><text:span text:style-name="T234">–</text:span><text:span text:style-name="T235"><text:s/>AVPK),<text:s/></text:span><text:span text:style-name="T236">Šiaulių apskrities priešgaisrinei gelbėjimo valdybai (toliau – APGV)</text:span><text:span text:style-name="T237">, VšĮ Šiaulių greitajai medicinos pagalbos stoči</text:span><text:span text:style-name="T238">ai (toliau – GMPS), Šiaulių apskrities valstybinei maisto ir veterinarijos tarnybai, kitoms suinteresuotoms institucijoms ir gauti Leidimą iš naujo.<text:s/>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PRAŠYMŲ PATEIKIMO, NAGRINĖJIMO, SPRENDIMŲ PRIĖMIMŲ IR LEIDIMŲ IŠDAVIMO TVARKA</text:span></text:p>
      <text:p text:style-name="P245"/>
      <text:p text:style-name="P246"><text:span text:style-name="T247">11</text:span><text:span text:style-name="T248">. P</text:span><text:span text:style-name="T249">rašymas pateikiamas Savivaldybės administracijai: ne vėliau kaip prieš 10 darbo dienų, ne anksčiau kaip 6 mėnesiai iki nekomercinio renginio organizavimo dienos, ne vėliau kaip prieš 20 darbo dienų ir ne anksčiau kaip <text:s/>9 mėnesiai iki komercinio renginio or</text:span><text:span text:style-name="T250">ganizavimo dienos.<text:s/></text:span><text:span text:style-name="T251"><text:tab/></text:span></text:p>
      <text:p text:style-name="P252"><text:span text:style-name="T253">12</text:span><text:span text:style-name="T254">. Prašyme turi būti nurodyta:</text:span></text:p>
      <text:p text:style-name="P255"><text:span text:style-name="T256">12.1</text:span><text:span text:style-name="T257">. renginio organizatoriaus duomenys: juridinio asmens pavadinimas, kodas, adresas, dviejų kontaktinių asmenų telefonai, faksas, el. pašto adresas arba dviejų fizinių asmenų vardai ir pavardės, gyvenamosios vietos adresas, telefonas, faksas, el. pašto adres</text:span><text:span text:style-name="T258">as;<text:s/></text:span></text:p>
      <text:p text:style-name="P259"><text:span text:style-name="T260">12</text:span><text:span text:style-name="T261">.2</text:span><text:span text:style-name="T262">. renginio pavadinimas, pageidaujama data, vieta, laikas, trukmė (nuo pasiruošimo iki visiško teritorijos sutvarkymo) ir vieta;</text:span></text:p>
      <text:p text:style-name="P263"><text:span text:style-name="T264">12</text:span><text:span text:style-name="T265">.3</text:span><text:span text:style-name="T266">. trumpas renginio turinys (tematika, paskirtis, kokioms amžiaus ir visuomenės grupėms skiriamas);</text:span></text:p>
      <text:p text:style-name="P267"><text:span text:style-name="T268">12</text:span><text:span text:style-name="T269">.4</text:span><text:span text:style-name="T270">. numatomas renginio dalyvių ir žiūrovų skaičius;</text:span></text:p>
      <text:p text:style-name="P271"><text:span text:style-name="T272">12</text:span><text:span text:style-name="T273">.5</text:span><text:span text:style-name="T274">. nuoseklus eitynių maršrutas su gatvių pavadinimais, jei organizuojamos eitynės ar<text:s/></text:span><text:soft-page-break/><text:span text:style-name="T275">renginio metu planuojama stabdyti eismą;</text:span></text:p>
      <text:p text:style-name="P276"><text:span text:style-name="T277">12</text:span><text:span text:style-name="T278">.6</text:span><text:span text:style-name="T279">. jei renginio teritorijoje galima prekyba ir (ar) teikiamos pasl</text:span><text:span text:style-name="T280">augos,</text:span><text:span text:style-name="T281"><text:s/>kartu su Prašymu<text:s/></text:span><text:span text:style-name="T282">renginio organizatorius privalo pateikti renginio teritorijos schemą, kurioje būtų nurodytos renginio teritorijos ribos, įvažiavimai, pažymėtos laikinųjų statinių vietos (scenoms ir kt.) ir galimos prekybos (paslaugų teikimo) vietos</text:span><text:span text:style-name="T283">;</text:span></text:p>
      <text:p text:style-name="P284"><text:span text:style-name="T285">12</text:span><text:span text:style-name="T286">.7</text:span><text:span text:style-name="T287">. kaip bus užtikrintas renginio teritorijos sutvarkymas po renginio;</text:span></text:p>
      <text:p text:style-name="P288"><text:span text:style-name="T289">12.8</text:span><text:span text:style-name="T290">. renginio organizatoriaus įsipareigojimai dėl renginio dalyvių ir žiūrovų viešosios tvarkos palaikymo, priešgaisrinės saugos, medicinos pagalbos, higienos normų, švaros</text:span><text:span text:style-name="T291"><text:s/>ir tvarkos reikalavimų užtikrinimo, taip pat laidavimo, kad renginio metu planuojami naudoti įrenginiai atitiks visus jiems teisės aktų keliamus saugos ir kt. reikalavimus;</text:span></text:p>
      <text:p text:style-name="P292"><text:span text:style-name="T293">12.9</text:span><text:span text:style-name="T294">. kita svarbi informacija apie renginį.</text:span></text:p>
      <text:p text:style-name="P295"><text:span text:style-name="T296">13</text:span><text:span text:style-name="T297">. Prašymus nagrinėja Savivaldybės administracijos direktorius ar jo įsakymu sudaryta komisija (toliau – Komisija). Komisijos sudėtį ir veiklos nuostatus, kuriais ji vadovaujasi, tvirtina Savivaldybės administracijos direktorius.<text:s/></text:span></text:p>
      <text:p text:style-name="P298"><text:span text:style-name="T299">14</text:span><text:span text:style-name="T300">. Renginio organizat</text:span><text:span text:style-name="T301">orius, Komisijai ar Savivaldybės administracijos direktoriui paprašius, turi pateikti papildomus dokumentus</text:span><text:span text:style-name="T302">, kurie įrodytų renginio organizatoriaus tinkamą pasiruošimą organizuoti renginį ir kurie yra reikalingi sprendimui dėl Leidimo išdavimo priimti.</text:span></text:p>
      <text:p text:style-name="P303"><text:span text:style-name="T304">1</text:span><text:span text:style-name="T305">5</text:span><text:span text:style-name="T306">. Šventėms, festivaliams ir kitiems renginiams, kurie vyksta vienu metu, bet skirtingose teritorijose ir kurie organizuojami to paties organizatoriaus, renginio organizatorius pateikia vieną Prašymą.</text:span></text:p>
      <text:p text:style-name="P307"><text:span text:style-name="T308">16</text:span><text:span text:style-name="T309">. Dėl Leidimo renginio organizatorius privalo k</text:span><text:span text:style-name="T310">reiptis į Savivaldybės administraciją, nepažeisdamas Apraše nustatytų terminų ir pateikdamas Prašymą. Priešingu atveju, Prašymas atmetamas nesvarstytas.</text:span></text:p>
      <text:p text:style-name="P311"><text:span text:style-name="T312">17</text:span><text:span text:style-name="T313">. Leidimas išduodamas:</text:span></text:p>
      <text:p text:style-name="P314"><text:span text:style-name="T315">17.1</text:span><text:span text:style-name="T316">. išnagrinėjus Prašymą ir priėmus teigiamą sprendimą dėl nekomercini</text:span><text:span text:style-name="T317">o renginio organizavimo – <text:s/>ne vėliau kaip per 5 darbo dienas nuo Prašymo gavimo datos. Jeigu pateikti ne<text:s/></text:span><text:soft-page-break/><text:span text:style-name="T318">visi, nevisiškai ar neteisingai užpildyti dokumentai arba neteisingi duomenys, terminas skaičiuojamas nuo visų arba papildytų (pataisytų) dokumentų gav</text:span><text:span text:style-name="T319">imo dienos;<text:s/></text:span></text:p>
      <text:p text:style-name="P320"><text:span text:style-name="T321">17.2</text:span><text:span text:style-name="T322">. išnagrinėjus Prašymą ir priėmus teigiamą sprendimą dėl komercinio renginio organizavimo, ne <text:s text:c="2"/>vėliau kaip per <text:s/>10 darbo dienų nuo Prašymo gavimo datos informuojamas renginio organizatorius ir, renginio organizatoriui</text:span><text:span text:style-name="T323"><text:s/>ne vėliau kaip p</text:span><text:span text:style-name="T324">er mėnesį nuo</text:span><text:span text:style-name="T325"><text:s/></text:span><text:span text:style-name="T326">teigiamo sprendimo dėl komercinio renginio organizavimo priėmimo ir</text:span><text:span text:style-name="T327"><text:s/>ne vėliau kaip prieš 10 darbo dienų iki komercinio renginio darbų pradžios</text:span><text:span text:style-name="T328"><text:s/>sumokėjus už Leidimo išdavimą nurodytą vietinę rinkliavą, Leidimas išduodamas per 5 darbo dienas nuo <text:s/>vietinės rinkliavos už Leidimo išdavimą mokesčio gavimo dienos. Vietinės rinkliavos mokestis nustatomas pagal Savivaldybės tarybos sprendimu patvirtintus</text:span><text:span text:style-name="T329"><text:s/>Vietinės rinkliavos už leidimo organizuoti komercinius renginius Šiaulių miesto savivaldybei priklausančiose ir kitose nesuformuotose viešojo naudojimo teritorijoje išdavimą nuostatus.</text:span></text:p>
      <text:p text:style-name="P330"><text:span text:style-name="T331">18</text:span><text:span text:style-name="T332">. Leidimas renginio organizatoriaus prašymu gali būti išduodam</text:span><text:span text:style-name="T333">as tiesiogiai Savivaldybės priimamajame, siunčiamas naudojantis Savivaldybės elektroninių paslaugų teikimo sistema, registruotu laišku arba, atsižvelgiant į įdiegtas technines priemones, elektroninėmis priemonėmis.</text:span></text:p>
      <text:p text:style-name="P334"><text:span text:style-name="T335">19</text:span><text:span text:style-name="T336">. Leidimas neišduodamas renginio or</text:span><text:span text:style-name="T337">ganizatoriui:</text:span></text:p>
      <text:p text:style-name="P338"><text:span text:style-name="T339">19.1</text:span><text:span text:style-name="T340">. jei Prašymas pateiktas nesilaikant nustatytų kreipimosi terminų ir (ar) Prašymo turinio reikalavimų arba nepateikti visi reikiami dokumentai;</text:span></text:p>
      <text:p text:style-name="P341"><text:span text:style-name="T342">19.2</text:span><text:span text:style-name="T343">. jei<text:s/></text:span><text:span text:style-name="T344">Savivaldybės administracijos direktorius</text:span><text:span text:style-name="T345"><text:s/>ar Komisija turi informacijos, kad re</text:span><text:span text:style-name="T346">nginio metu gali būti pažeistas valstybės ar visuomenės saugumas, viešoji tvarka, žmonių sveikata, teisės ir laisvės,<text:s/></text:span><text:span text:style-name="T347">pažeidžiami Lietuvos Respublikos Konstitucija ar kiti teisės aktai arba kurstoma juos pažeisti ir<text:s/></text:span><text:span text:style-name="T348">r</text:span><text:span text:style-name="T349">enginio organizatorius<text:s/></text:span><text:span text:style-name="T350">r</text:span><text:span text:style-name="T351">enginio metu im</text:span><text:span text:style-name="T352">tis papildomų saugos priemonių atsisako;<text:s/></text:span></text:p>
      <text:p text:style-name="P353"><text:span text:style-name="T354">19.3</text:span><text:span text:style-name="T355">.</text:span><text:span text:style-name="T356"><text:s/>jei renginio organizatorius nesilaiko Aprašo reikalavimų;<text:s/></text:span></text:p>
      <text:p text:style-name="P357"><text:span text:style-name="T358">19.4</text:span><text:span text:style-name="T359">. jei ketinama organizuoti renginį, per kurį gali kilti riaušės, arba toks renginys pagal savo pobūdį gali sukelti neigiamą visuomenės re</text:span><text:span text:style-name="T360">akciją ar pasipriešinimą, arba yra gauta oficiali informacija (gauta raštiška informacija apie organizuotus tokio tipo renginius ir sukeltas<text:s/></text:span><text:soft-page-break/><text:span text:style-name="T361">neigiamas pasekmes, padaryta visuomenės apklausa dėl numatomo renginio galimų pažeidimų ir pan.);</text:span></text:p>
      <text:p text:style-name="P362"><text:span text:style-name="T363">19.5</text:span><text:span text:style-name="T364">. jei renginio organizatorius nesumokėjo vietinės rinkliavos už Leidimo išdavimą.<text:s/></text:span></text:p>
      <text:p text:style-name="P365"><text:span text:style-name="T366">20</text:span><text:span text:style-name="T367">. Išnagrinėjus Prašymą, priėmus neigiamą sprendimą, rašytinis motyvuotas atsisakymas jį išduoti pateikiamas nuo Prašymo gavimo datos:</text:span></text:p>
      <text:p text:style-name="P368"><text:span text:style-name="T369">20.1</text:span><text:span text:style-name="T370">. dėl nekomercinio rengin</text:span><text:span text:style-name="T371">io organizavimo – <text:s/>ne vėliau kaip per 5 darbo dienas;</text:span></text:p>
      <text:p text:style-name="P372"><text:span text:style-name="T373">20.2</text:span><text:span text:style-name="T374">. dėl <text:s/>komercinio renginio organizavimo – <text:s/>ne vėliau kaip per 10 <text:s/>darbo dienų.</text:span></text:p>
      <text:p text:style-name="P375"><text:span text:style-name="T376">21</text:span><text:span text:style-name="T377">. J</text:span><text:span text:style-name="T378">ei pateikiamas Prašymas, kuriame nurodyta<text:s/></text:span><text:span text:style-name="T379">r</text:span><text:span text:style-name="T380">enginio vieta ir laikas sutampa su Savivaldybės planuotu reng</text:span><text:span text:style-name="T381">iniu, įtrauktu į metų renginių kalendorių ir viešai paskelbtu Savivaldybės interneto svetainėje <text:s/></text:span><text:span text:style-name="T382">www.siauliai.lt</text:span><text:span text:style-name="T383">, pirmenybė suteikiama Savivaldybės planuotam<text:s/></text:span><text:span text:style-name="T384">r</text:span><text:span text:style-name="T385">enginiui. Keli<text:s/></text:span><text:span text:style-name="T386">r</text:span><text:span text:style-name="T387">enginiai toje pačioje vietoje tuo pačiu laiku negalimi.</text:span></text:p>
      <text:p text:style-name="P388"><text:span text:style-name="T389">22</text:span><text:span text:style-name="T390">. Savivaldybės admi</text:span><text:span text:style-name="T391">nistracijos direktorius, išdavęs Leidimą, taip pat Savivaldybės administracija už<text:s/></text:span><text:span text:style-name="T392">r</text:span><text:span text:style-name="T393">enginio organizatoriaus įsipareigojimus tretiesiems asmenims ir galimus susitarimų pažeidimus neatsako.</text:span></text:p>
      <text:p text:style-name="P394"><text:span text:style-name="T395">23</text:span><text:span text:style-name="T396">. Renginio organizatorius, negavęs Leidimo, turi teisę apskųsti</text:span><text:span text:style-name="T397"><text:s/>atsisakymą išduoti Leidimą Lietuvos Respublikos įstatymų nustatyta tvarka.</text:span></text:p>
      <text:p text:style-name="P398"><text:span text:style-name="T399">24</text:span><text:span text:style-name="T400">. Informacija apie išduotus Leidimus skelbiama Savivaldybės interneto svetainėje.</text:span></text:p>
      <text:p text:style-name="P401"/>
      <text:p text:style-name="P402"><text:span text:style-name="T403">V</text:span><text:span text:style-name="T404"><text:s/>SKYRIUS</text:span></text:p>
      <text:p text:style-name="P405"><text:span text:style-name="T406">RENGINIŲ ORGANIZAVIMO TVARKA IR SAUGUMAS<text:s/></text:span></text:p>
      <text:p text:style-name="P407"/>
      <text:p text:style-name="P408"><text:span text:style-name="T409">25</text:span><text:span text:style-name="T410">. Leidus organizuoti<text:s/></text:span><text:span text:style-name="T411">renginį, renginio organizatorius privalo:</text:span></text:p>
      <text:p text:style-name="P412"><text:span text:style-name="T413">25.1</text:span><text:span text:style-name="T414">.<text:s/></text:span><text:span text:style-name="T415">imtis priemonių, kad<text:s/></text:span><text:span text:style-name="T416">r</text:span><text:span text:style-name="T417">enginio metu dalyviai ir žiūrovai laikytųsi<text:s/></text:span><text:span text:style-name="T418">Lietuvos Respublikos alkoholio kontrolės įstatymo, Lietuvos Respublikos tabako kontrolės įstatymo,<text:s/></text:span><text:span text:style-name="T419">Lietuvos Respublikos reklamos įstatymo,<text:s/></text:span><text:span text:style-name="T420">L</text:span><text:span text:style-name="T421">ietuvos higienos normos HN 33:2007 „Akustinis triukšmas. Triukšmo ribiniai dydžiai gyvenamuosiuose ir visuomeninės paskirties pastatuose bei jų<text:s/></text:span><text:soft-page-break/><text:span text:style-name="T422">aplinkoje“, Lietuvos higienos normos HN 55:2001 „Viešieji tualetai“,<text:s/></text:span><text:span text:style-name="T423">Pirotechnikos priemonių naudojimo taisyklių</text:span><text:span text:style-name="T424">,<text:s/></text:span><text:span text:style-name="T425">Savivaldybės tarybos sprendimais patvirtintų Prekybos ir paslaugų teikimo Šiaulių miesto viešosiose vietose taisyklių, Šiaulių miesto tvarkymo ir švaros taisyklių,</text:span><text:span text:style-name="T426"><text:s/>Triukšmo prevencijos Šiaulių miesto viešosiose vietose taisyklių,<text:s/></text:span><text:span text:style-name="T427">Atliekų tvarkymo taisyklių, Šiaulių miesto želdynų ir želdinių apsaugos taisyklių ir<text:s/></text:span><text:span text:style-name="T428">kitų galiojančių teisės aktų,</text:span><text:span text:style-name="T429"><text:s/>perspėti<text:s/></text:span><text:span text:style-name="T430">r</text:span><text:span text:style-name="T431">enginio dalyvius bei žiūrovus ir apie jų daromą pažeidimą informuoti atitinkamas institucijas;</text:span></text:p>
      <text:p text:style-name="P432"><text:span text:style-name="T433">25.2</text:span><text:span text:style-name="T434">.<text:s/></text:span><text:span text:style-name="T435">užtikrinti sanitarijos, tv</text:span><text:span text:style-name="T436">arkos ir švaros palaikymą<text:s/></text:span><text:span text:style-name="T437">r</text:span><text:span text:style-name="T438">enginio metu:</text:span></text:p>
      <text:p text:style-name="P439"><text:span text:style-name="T440">25.2.1</text:span><text:span text:style-name="T441">.<text:s/></text:span><text:span text:style-name="T442">r</text:span><text:span text:style-name="T443">enginio teritorijos ir jos prieigos, jei teritorija buvo aptverta, tvarkymą<text:s/></text:span><text:span text:style-name="T444">r</text:span><text:span text:style-name="T445">enginio metu ir sutvarkymą nedelsiant<text:s/></text:span><text:span text:style-name="T446">r</text:span><text:span text:style-name="T447">enginiui pasibaigus;</text:span></text:p>
      <text:p text:style-name="P448"><text:span text:style-name="T449">25.2.2</text:span><text:span text:style-name="T450">. ilgesnių kaip 2 val. ir renginių su lauko prekyba metu<text:s/></text:span><text:span text:style-name="T451">vietas aprūpinti reikalingu pagal numatomą dalyvių ir žiūrovų skaičių biotualetų kiekiu (ne mažiau kaip 2 biotualetai 300 žmonių, iš jų vienas pritaikytas neįgaliems asmenims) ir pan.;</text:span></text:p>
      <text:p text:style-name="P452"><text:span text:style-name="T453">25.3</text:span><text:span text:style-name="T454">. užtikrinti greitosios medicinos pagalbos darbuotojų budėjim</text:span><text:span text:style-name="T455">ą<text:s/></text:span><text:span text:style-name="T456">renginyje</text:span><text:span text:style-name="T457">, jei yra tikimybė, kad<text:s/></text:span><text:span text:style-name="T458">r</text:span><text:span text:style-name="T459">enginio metu gali kilti grėsmė asmenų sveikatai;<text:s/></text:span></text:p>
      <text:p text:style-name="P460"><text:span text:style-name="T461">25.4</text:span><text:span text:style-name="T462">.<text:s/></text:span><text:span text:style-name="T463">užtikrinti viešąją tvarką, eismo ir<text:s/></text:span><text:span text:style-name="T464">r</text:span><text:span text:style-name="T465">enginio dalyvių saugumą;<text:s/></text:span></text:p>
      <text:p text:style-name="P466"><text:span text:style-name="T467">25.5</text:span><text:span text:style-name="T468">. užtikrinti, kad būtų pastatyti laikinieji kelio ženklai, jei<text:s/></text:span><text:span text:style-name="T469">r</text:span><text:span text:style-name="T470">enginio metu būtina<text:s/></text:span><text:span text:style-name="T471">apriboti ar uždrausti transporto eismą. Laikinieji kelio ženklai turi būti pastatyti pagal parengtą ir su Savivaldybės administracijos struktūrinio padalinio pagal priskirtą veiklos sritį ir Šiaulių AVPK suderintą schemą;</text:span></text:p>
      <text:p text:style-name="P472"><text:span text:style-name="T473">25.6</text:span><text:span text:style-name="T474">. sumokėti vietinės rinkli</text:span><text:span text:style-name="T475">avos mokestį, jei organizuojamas komercinis renginys.</text:span><text:span text:style-name="T476"><text:s/>Vietinės rinkliavos mokestis nustatomas pagal Savivaldybės tarybos sprendimu patvirtintus Vietinės rinkliavos už leidimo organizuoti komercinius renginius Šiaulių miesto savivaldybei priklausančiose ir<text:s/></text:span><text:span text:style-name="T477">kitose nesuformuotose viešojo naudojimo teritorijose išdavimą nuostatus;</text:span></text:p>
      <text:p text:style-name="P478"><text:span text:style-name="T479">25.7</text:span><text:span text:style-name="T480">. Komisijai nusprendus sudaryti su turto apsaugos ir (ar) viešosios tvarkos palaikymo,<text:s/></text:span><text:span text:style-name="T481">r</text:span><text:span text:style-name="T482">enginio teritorijos apsaugos paslaugas teikiančiais subjektais sutartis dėl turto apsau</text:span><text:span text:style-name="T483">gos ir (ar) viešosios tvarkos palaikymo,<text:s/></text:span><text:span text:style-name="T484">r</text:span><text:span text:style-name="T485">enginio teritorijos apsaugos organizavimo planą suderinti su Šiaulių<text:s/></text:span><text:soft-page-break/><text:span text:style-name="T486">AVPK. Saugumą užtikrinantys asmenys privalo:</text:span></text:p>
      <text:p text:style-name="P487"><text:span text:style-name="T488">25.7.1</text:span><text:span text:style-name="T489">. užtikrinti<text:s/></text:span><text:span text:style-name="T490">r</text:span><text:span text:style-name="T491">enginio teritorijos apsaugą;</text:span></text:p>
      <text:p text:style-name="P492"><text:span text:style-name="T493">25.7.2</text:span><text:span text:style-name="T494">. užtikrinti<text:s/></text:span><text:span text:style-name="T495">r</text:span><text:span text:style-name="T496">enginio teritorijoje esan</text:span><text:span text:style-name="T497">čių objektų apsaugą;</text:span></text:p>
      <text:p text:style-name="P498"><text:span text:style-name="T499">25.8</text:span><text:span text:style-name="T500">. apšviesti<text:s/></text:span><text:span text:style-name="T501">r</text:span><text:span text:style-name="T502">enginio teritoriją ir<text:s/></text:span><text:span text:style-name="T503">r</text:span><text:span text:style-name="T504">enginio teritorijos prieigas, jei renginys vyks tamsiu paros metu;</text:span></text:p>
      <text:p text:style-name="P505"><text:span text:style-name="T506">25.9</text:span><text:span text:style-name="T507">. užtikrinti, kad<text:s/></text:span><text:span text:style-name="T508">r</text:span><text:span text:style-name="T509">enginio metu nebūtų trikdoma viešoji tvarka;</text:span></text:p>
      <text:p text:style-name="P510"><text:span text:style-name="T511">25.10</text:span><text:span text:style-name="T512">. užtikrinti priešgaisrinės gelbėjimo tar</text:span><text:span text:style-name="T513">nybos darbuotojų budėjimą renginyje, jei yra tikimybė, kad renginio metu gali kilti ekstremalių situacijų;</text:span></text:p>
      <text:p text:style-name="P514"><text:span text:style-name="T515">25.11</text:span><text:span text:style-name="T516">. pagal renginio pobūdį:</text:span></text:p>
      <text:p text:style-name="P517"><text:span text:style-name="T518">25.11.1</text:span><text:span text:style-name="T519">. būti išklausę (ar jo įgaliotas asmuo išklausęs) priešgaisrinės saugos mokymo programos kursą ir turėti<text:s/></text:span><text:span text:style-name="T520">nustatytos formos kursų baigimo pažymėjimą;</text:span></text:p>
      <text:p text:style-name="P521"><text:span text:style-name="T522">25.11.2</text:span><text:span text:style-name="T523">.</text:span><text:span text:style-name="T524"><text:s/>paskirti renginyje budintį atsakingą asmenį, atsakingą už priešgaisrinę saugą;<text:s/></text:span></text:p>
      <text:p text:style-name="P525"><text:span text:style-name="T526">25.11.3</text:span><text:span text:style-name="T527">.</text:span><text:span text:style-name="T528"><text:s/>parengti civilinių pirotechnikos priemonių naudojimo vietų schemą ir ją suderinti teisės aktų nustatyta tv</text:span><text:span text:style-name="T529">arka;<text:s/></text:span></text:p>
      <text:p text:style-name="P530"><text:span text:style-name="T531">25.12</text:span><text:span text:style-name="T532">. užtikrinti renginyje naudojamos įrangos saugumą viso renginio metu ir po jo Leidime nurodytą laikotarpį;</text:span></text:p>
      <text:p text:style-name="P533"><text:span text:style-name="T534">25.13</text:span><text:span text:style-name="T535">. turėti suderintą renginio teritorijos ir joje išdėstytų<text:s/></text:span><text:span text:style-name="T536">priemonių, įrenginių,</text:span><text:span text:style-name="T537"><text:s/></text:span><text:span text:style-name="T538">vietos ribų</text:span><text:span text:style-name="T539"><text:s/>išdėstymo atitikties priešgais</text:span><text:span text:style-name="T540">riniams reikalavimams<text:s/></text:span><text:span text:style-name="T541">schemą</text:span><text:span text:style-name="T542">;<text:s/></text:span></text:p>
      <text:p text:style-name="P543"><text:span text:style-name="T544">25.14</text:span><text:span text:style-name="T545">. užtikrinti, kad į renginio teritoriją nebūtų galima įsinešti ginklų, kitų daiktų, kuriais galima sužaloti žmogų, sukelti grėsmę kitiems asmenims;</text:span></text:p>
      <text:p text:style-name="P546"><text:span text:style-name="T547">25.15</text:span><text:span text:style-name="T548">. renginio dalyvius ir žiūrovus apdrausti nuo nelaimingų at</text:span><text:span text:style-name="T549">sitikimų, jei yra tikimybė, kad renginio metu gali kilti grėsmė asmenų sveikatai ir gyvybei;<text:s/></text:span></text:p>
      <text:p text:style-name="P550"><text:span text:style-name="T551">25.16</text:span><text:span text:style-name="T552">. Komisijos reikalavimu<text:s/></text:span><text:span text:style-name="T553">aptverti renginio teritoriją taip, kad nebūtų trukdoma renginyje nedalyvaujantiems asmenims naudotis viešomis vietomis,<text:s/></text:span><text:span text:style-name="T554">esančiomis šalia renginio teritorijos</text:span><text:span text:style-name="T555">;</text:span></text:p>
      <text:p text:style-name="P556"><text:span text:style-name="T557">25.17</text:span><text:span text:style-name="T558">. užtikrinti, kad į aptvertą<text:s/></text:span><text:span text:style-name="T559">r</text:span><text:span text:style-name="T560">enginio teritoriją nebūtų:</text:span></text:p>
      <text:p text:style-name="P561"><text:span text:style-name="T562">25.17.1</text:span><text:span text:style-name="T563">. įsinešami alkoholiniai ar kiti gėrimai, narkotikai ar kitos psichotropinės medžiagos;</text:span></text:p>
      <text:p text:style-name="P564"><text:span text:style-name="T565">25.17.2</text:span><text:span text:style-name="T566">. įleidžiami neblaivūs ar nuo psichotropinių medžiagų apsvaigę asmenys;<text:s/></text:span></text:p>
      <text:p text:style-name="P567"><text:span text:style-name="T568">25.18</text:span><text:span text:style-name="T569">. užtikrinti naudojamų laikinųjų statinių (scenų, palapinių ir pan.) aprūpinimą pirminėmis gaisro gesinimo priemonėmis (ugnies gesintuvais);</text:span></text:p>
      <text:p text:style-name="P570"><text:span text:style-name="T571">25.19</text:span><text:span text:style-name="T572">. užtikrinti, kad</text:span><text:span text:style-name="T573"><text:s/>r</text:span><text:span text:style-name="T574">eng</text:span><text:span text:style-name="T575">inio metu naudojama laikina kilnojamoji įranga (statiniai), pvz.: scenos, tvoros, būtų įrengta pagal teisės aktų reikalavimus;</text:span></text:p>
      <text:p text:style-name="P576"><text:span text:style-name="T577">25.20</text:span><text:span text:style-name="T578">. laikytis kitų Komisijos ar Savivaldybės administracijos direktoriaus nustatytų reikalavimų.</text:span></text:p>
      <text:p text:style-name="P579"><text:span text:style-name="T580">26</text:span><text:span text:style-name="T581">. Renginio metu na</text:span><text:span text:style-name="T582">udoti pirotechnikos priemones galima:</text:span></text:p>
      <text:p text:style-name="P583"><text:span text:style-name="T584">26.1</text:span><text:span text:style-name="T585">. per Kalėdas, Naujuosius metus, Jonines, valstybines ir miesto šventes;<text:s/></text:span></text:p>
      <text:p text:style-name="P586"><text:span text:style-name="T587">26.2</text:span><text:span text:style-name="T588">. kitais atvejais, atsižvelgiant į renginio specifiką ir į renginio vietos aplinką.</text:span></text:p>
      <text:p text:style-name="P589"/>
      <text:p text:style-name="P590"><text:span text:style-name="T591">VI</text:span><text:span text:style-name="T592"><text:s/>SKYRIUS</text:span></text:p>
      <text:p text:style-name="P593"><text:span text:style-name="T594">PREKYBA RENGINIŲ METU</text:span></text:p>
      <text:p text:style-name="P595"/>
      <text:p text:style-name="P596"><text:span text:style-name="T597">27</text:span><text:span text:style-name="T598">. Renginyje (jo teritorijoje) gali būti organizuojama prekyba ir (ar) teikiamos paslaugos pagal Savivaldybės tarybos sprendimu patvirtintus Vietinės rinkliavos už leidimo prekiauti ar teikti paslaugas Šiaulių miesto viešosiose vietose išdavimą nuostatu</text:span><text:span text:style-name="T599">s,<text:s/></text:span><text:span text:style-name="T600">Prekybos ir paslaugų teikimo Šiaulių miesto viešosiose vietose taisykles</text:span><text:span text:style-name="T601">.</text:span><text:span text:style-name="T602"><text:s/></text:span></text:p>
      <text:p text:style-name="P603"><text:span text:style-name="T604">28</text:span><text:span text:style-name="T605">. Komercinio<text:s/></text:span><text:span text:style-name="T606">renginio organizatorius:</text:span><text:span text:style-name="T607"><text:s/></text:span></text:p>
      <text:p text:style-name="P608"><text:span text:style-name="T609">28.1</text:span><text:span text:style-name="T610">. renginio teritorijoje turi išimtinę teisę pats vykdyti arba organizuoti prekybą ir (ar) teikti paslaugas;</text:span></text:p>
      <text:p text:style-name="P611"><text:span text:style-name="T612">28.2</text:span><text:span text:style-name="T613">.<text:s/></text:span><text:span text:style-name="T614">renginio<text:s/></text:span><text:span text:style-name="T615">teritorijos schemoje turi numatyti vietas ir sudaryti sąlygas jose nemokamai prekiauti šiems Šiaulių mieste ar rajone gyvenamąją vietą deklaravusiems asmenims:</text:span></text:p>
      <text:p text:style-name="P616"><text:span text:style-name="T617">28.2.1</text:span><text:span text:style-name="T618">.</text:span><text:span text:style-name="T619"><text:s/>tautodailininkams ar amatininkams, <text:s/>turintiems tautinio paveldo sertifikatus, tautodai</text:span><text:span text:style-name="T620">lininko ar tradicinių amatų meistro ar kūrybinės sąjungos nario pažymėjimą;</text:span></text:p>
      <text:p text:style-name="P621"><text:span text:style-name="T622">28.2.2</text:span><text:span text:style-name="T623">.<text:s/></text:span><text:span text:style-name="T624">pensininkams ir neįgaliesiems, prekiaujantiems rankdarbiais</text:span><text:span text:style-name="T625">.</text:span></text:p>
      <text:p text:style-name="P626"><text:span text:style-name="T627">29</text:span><text:span text:style-name="T628">. Jeigu<text:s/></text:span><text:span text:style-name="T629">r</text:span><text:span text:style-name="T630">enginio teritorijoje bus vykdoma prekyba ir (ar) teikiamos paslaugos,<text:s/></text:span><text:span text:style-name="T631">r</text:span><text:span text:style-name="T632">enginio organizatorius privalo užtikrinti:<text:s/></text:span></text:p>
      <text:p text:style-name="P633"><text:span text:style-name="T634">29.1</text:span><text:span text:style-name="T635">. visos renginio metu naudojamos įrangos saugumą;</text:span></text:p>
      <text:p text:style-name="P636"><text:span text:style-name="T637">29.2</text:span><text:span text:style-name="T638">. kad būtų aptverta alkoholio<text:s/></text:span><text:span text:style-name="T639">prekybos ir vartojimo vieta pagal renginio teritorijos schemą;</text:span></text:p>
      <text:p text:style-name="P640"><text:span text:style-name="T641">29.3</text:span><text:span text:style-name="T642">. viešosios tvarkos palaikymą, žmonių saugumą, sanitarines priemones, prekybos (paslaugų teikimo) vietos tvarkymą<text:s/></text:span><text:span text:style-name="T643">r</text:span><text:span text:style-name="T644">enginio metu.</text:span></text:p>
      <text:p text:style-name="P645"/>
      <text:p text:style-name="P646"><text:span text:style-name="T647">VII</text:span><text:span text:style-name="T648"><text:s/>SKYRIUS</text:span></text:p>
      <text:p text:style-name="P649"><text:span text:style-name="T650">RENGINIO ORGANIZATORIAUS TEISĖS, PAREIGOS IR ATSAKOMYBĖ</text:span><text:span text:style-name="T651"><text:line-break/></text:span></text:p>
      <text:p text:style-name="P652"><text:span text:style-name="T653">30</text:span><text:span text:style-name="T654">. Renginio<text:s/></text:span><text:span text:style-name="T655">organizatorius privalo laikytis<text:s/></text:span><text:span text:style-name="T656">Aprašo, viešosios tvarkos, saugaus eismo, priešgaisrinės apsaugos, darbo saugos taisyklių ir kitų Lietuvos Respublikos įstatymų ir teisės aktų reikalavimų, vykdyti visus įsipareigojimus, nurodytus Savivaldybės administracijos direktoriaus išduotame Leidime</text:span><text:span text:style-name="T657">, reaguoti į Aprašo laikymosi priežiūros institucijų pastabas, pašalinti pažeidimus.</text:span></text:p>
      <text:p text:style-name="P658"><text:span text:style-name="T659">31</text:span><text:span text:style-name="T660">. Už Leidimo organizuoti komercinį renginį išdavimą jo organizatorius turi sumokėti nustatyto dydžio vietinės rinkliavos mokestį.</text:span></text:p>
      <text:p text:style-name="P661"><text:span text:style-name="T662">32</text:span><text:span text:style-name="T663">. Renginio organizatorius privalo nutraukti<text:s/></text:span><text:span text:style-name="T664">r</text:span><text:span text:style-name="T665">enginį, kai:</text:span></text:p>
      <text:p text:style-name="P666"><text:span text:style-name="T667">32.1</text:span><text:span text:style-name="T668">. pasikeičia Leidime nurodytas<text:s/></text:span><text:span text:style-name="T669">r</text:span><text:span text:style-name="T670">enginio pobūdis, forma, turinys ir (ar) trukmė;</text:span></text:p>
      <text:p text:style-name="P671"><text:span text:style-name="T672">32.2</text:span><text:span text:style-name="T673">. kai pareikalauja pareigūnai, atsižvelgdami į tai, kad:</text:span></text:p>
      <text:p text:style-name="P674"><text:span text:style-name="T675">32.2.1</text:span><text:span text:style-name="T676">. renginio organizatorius ar dalyviai k</text:span><text:span text:style-name="T677">ursto pažeidinėti Lietuvos Respublikos teisės aktus ar dorovės normas;</text:span></text:p>
      <text:p text:style-name="P678"><text:span text:style-name="T679">32.2.2</text:span><text:span text:style-name="T680">. kyla grėsmė žmonių saugumui;</text:span></text:p>
      <text:p text:style-name="P681"><text:span text:style-name="T682">32.2.3</text:span><text:span text:style-name="T683">.<text:s/></text:span><text:span text:style-name="T684">r</text:span><text:span text:style-name="T685">enginys organizuojamas ne toje vietoje ir (ar) ne tuo laiku, kaip nurodyta Leidime;</text:span></text:p>
      <text:p text:style-name="P686"><text:span text:style-name="T687">32.2.4</text:span><text:span text:style-name="T688">.<text:s/></text:span><text:span text:style-name="T689">r</text:span><text:span text:style-name="T690">enginys organizuojamas neturint Le</text:span><text:span text:style-name="T691">idimo;</text:span></text:p>
      <text:p text:style-name="P692"><text:span text:style-name="T693">32.3</text:span><text:span text:style-name="T694">. renginio organizatorius gali<text:s/></text:span><text:span text:style-name="T695">r</text:span><text:span text:style-name="T696">enginį nutraukti ir pareikalauti žiūrovų išsiskirstyti savo sprendimu, kai dėl žiūrovų chuliganiškų veiksmų negali užtikrinti dalyvių ir žiūrovų saugumo.<text:s/></text:span></text:p>
      <text:p text:style-name="P697"><text:span text:style-name="T698">33</text:span><text:span text:style-name="T699">. Už išorinės tekstinės ar vaizdinės reklamo</text:span><text:span text:style-name="T700">s, susijusios su konkrečiu renginiu, naudojimą yra atsakingas Leidimą gavęs<text:s/></text:span><text:span text:style-name="T701">r</text:span><text:span text:style-name="T702">enginio organizatorius, už prekybą ir (ar ) teikiamas paslaugas<text:s/></text:span><text:span text:style-name="T703">−</text:span><text:span text:style-name="T704"><text:s/>asmuo, turintis Leidimą prekiauti ar teikti paslaugas viešosiose vietose masinių renginių metu.<text:s/></text:span></text:p>
      <text:p text:style-name="P705"><text:span text:style-name="T706">34</text:span><text:span text:style-name="T707">. Renginio</text:span><text:span text:style-name="T708"><text:s/>organizatorius, pažeidęs Lietuvos Respublikos įstatymus ir Aprašą, nustatyta tvarka traukiami baudžiamojon ar administracinėn atsakomybėn, atsako už padarytą materialinę ir (ar) moralinę žalą ir privalo atlyginti nuostolius.</text:span></text:p>
      <text:p text:style-name="P709"><text:span text:style-name="T710">35</text:span><text:span text:style-name="T711">. Renginys, organizuojam</text:span><text:span text:style-name="T712">as neturint Leidimo arba kitu laiku ar kitoje vietoje, nei nurodyta Leidime, yra neteisėtas ir draudžiamas.</text:span></text:p>
      <text:p text:style-name="P713"><text:span text:style-name="T714">36</text:span><text:span text:style-name="T715">. Prie Leidimo pridėtoje renginio teritorijos schemoje pažymėtos galimos<text:s/></text:span><text:span text:style-name="T716">prekybos ar paslaugų teikimo vietos su nurodytomis alkoholio vartojim</text:span><text:span text:style-name="T717">o vietoje (pastatytų stalų ir pan.) ribomis nėra laikomos viešąja vieta, nustatyta<text:s/></text:span><text:span text:style-name="T718">Lietuvos Respublikos administracinių teisių pažeidimo kodekso 178 straipsnyje.</text:span></text:p>
      <text:p text:style-name="P719"/>
      <text:p text:style-name="P720"><text:span text:style-name="T721">VIII</text:span><text:span text:style-name="T722"><text:s/>SKYRIUS</text:span></text:p>
      <text:p text:style-name="P723"><text:span text:style-name="T724">BAIGIAMOSIOS NUOSTATOS</text:span></text:p>
      <text:p text:style-name="P725"/>
      <text:p text:style-name="P726"><text:span text:style-name="T727">37</text:span><text:span text:style-name="T728">.<text:s/></text:span><text:span text:style-name="T729">Aprašas keičiamas ir pripažįstamas<text:s/></text:span><text:span text:style-name="T730">netekusiu galios Savivaldybės tarybos sprendimu.</text:span></text:p>
      <text:p text:style-name="P731"><text:span text:style-name="T732">38</text:span><text:span text:style-name="T733">. Pasikeitus teisės aktų nuostatoms, kuriomis vadovaujantis Aprašas buvo parengtas, privaloma vadovautis priimtais teisės aktų pakeitimais.</text:span></text:p>
      <text:p text:style-name="P734"/>
      <text:p text:style-name="P735"><text:span text:style-name="T736">__________________________________________________</text:span></text:p>
      <text:p text:style-name="P737">Priedo pakeitimai:</text:p>
      <text:p text:style-name="P738"><text:span text:style-name="T739">Nr.<text:s/></text:span><text:a xlink:href="https://www.e-tar.lt/portal/legalAct.html?documentId=be388520b1cc11e88f64a5ecc703f89b" office:target-frame-name="_top" xlink:show="replace"><text:span text:style-name="T740">T-289</text:span></text:a><text:span text:style-name="T741">, 2018-09-06, paskelbta TAR 2018-09-07, i. k. 2018-14180</text:span></text:p>
      <text:p text:style-name="Normal"/>
      <text:p text:style-name="P742"/>
      <text:p text:style-name="P743"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Šiaulių miesto savivaldybės taryba, Sprendimas</text:span></text:p>
      <text:p text:style-name="P751"><text:span text:style-name="T752">Nr.<text:s/></text:span><text:a xlink:href="https://www.e-tar.lt/portal/legalAct.html?documentId=be388520b1cc11e88f64a5ecc703f89b" office:target-frame-name="_top" xlink:show="replace"><text:span text:style-name="T753">T-289</text:span></text:a><text:span text:style-name="T754">, 2018-09-06, paskelbta TAR 2018-09-07, i. k. 2018-14180</text:span></text:p>
      <text:p text:style-name="P755"><text:span text:style-name="T756">Dėl Šiaulių miesto savivaldybės tarybos 2016 m. lapkričio 3 d. sprendimo Nr. T-386 „Dėl Masinių re</text:span><text:span text:style-name="T757">nginių organizavimo Šiaulių mieste tvarkos aprašo patvirtin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6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amanauskienė</meta:initial-creator>
    <dc:creator>adlibuser</dc:creator>
    <meta:creation-date>2023-04-06T07:46:00Z</meta:creation-date>
    <dc:date>2023-04-06T07:46:00Z</dc:date>
    <meta:template xlink:href="Normal.dotm" xlink:type="simple"/>
    <meta:editing-cycles>2</meta:editing-cycles>
    <meta:editing-duration>PT0S</meta:editing-duration>
    <meta:document-statistic meta:page-count="13" meta:paragraph-count="218" meta:word-count="2875" meta:character-count="22984" meta:row-count="635" meta:non-whitespace-character-count="20327"/>
  </office:meta>
</office:document-meta>
</file>