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fo:color="#000000" style:font-size-complex="12pt" fo:background-color="#FFFFFF" fo:language="en" fo:country="US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T41" style:parent-style-name="DefaultParagraphFont" style:family="text">
      <style:text-properties fo:color="#000000" style:text-position="super 66.6%" style:font-size-complex="12pt" fo:background-color="#FFFFFF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/>
      <text:p text:style-name="P8"><text:span text:style-name="T9">LIETUVOS RESPUBLIKOS SVEIKATOS APSAUGOS MINISTRAS<text:s/></text:span><text:span text:style-name="T10">–</text:span></text:p>
      <text:p text:style-name="P11">VALSTYBĖS LYGIO EKSTREMALIOSIOS SITUACIJOS VALSTYBĖS OPERACIJŲ</text:p>
      <text:p text:style-name="P12">VADOVAS</text:p>
      <text:p text:style-name="P13"/>
      <text:p text:style-name="P14">SPRENDIMAS</text:p>
      <text:p text:style-name="P15">DĖL LIETUVOS RESPUBLIKOS SVEIKATOS APSAUGOS<text:s/>MINISTRO – VALSTYBĖS LYGIO EKSTREMALIOSIOS SITUACIJOS VALSTYBĖS OPERACIJŲ</text:p>
      <text:p text:style-name="P16"><text:span text:style-name="T17">VADOVO 2020 M. LAPKRIČIO 6 D. SPRENDIMO NR. V-2547 „</text:span><text:span text:style-name="T18">DĖL AUKŠTOJO MOKSLO STUDIJŲ,<text:s/></text:span><text:span text:style-name="T19">FORMALIOJO PROFESINIO MOKYMO, NEFORMALIOJO PROFESINIO MOKYMO<text:s/></text:span><text:span text:style-name="T20">IR NEFORMALIOJO SUAUGUSIŲJŲ ŠVIETIMO VYK</text:span><text:span text:style-name="T21">DYMO BŪTINŲ SĄLYGŲ</text:span><text:span text:style-name="T22">“ PAKEITIMO</text:span></text:p>
      <text:p text:style-name="P23"/>
      <text:p text:style-name="P24">2020 m. gruodžio 4 d. Nr. V-2812</text:p>
      <text:p text:style-name="P25">Vilnius</text:p>
      <text:p text:style-name="P26"/>
      <text:p text:style-name="P27"><text:span text:style-name="T28">Pakeičiu Lietuvos Respublikos sveikatos apsaugos ministro – valstybės lygio ekstremaliosios situacijos valstybės operacijų vadovo 2020 m. lapkričio 6 d. sprendimą Nr. V-2547 „Dėl aukš</text:span><text:span text:style-name="T29">tojo mokslo studijų,<text:s/></text:span>formaliojo profesinio mokymo, neformaliojo profesinio mokymo<text:s/><text:span text:style-name="T30">ir neformaliojo suaugusiųjų švietimo vykdymo būtinų sąlygų“ ir 1.3 papunktį išdėstau taip:<text:s/></text:span></text:p>
      <text:p text:style-name="P31"><text:span text:style-name="T32">„</text:span><text:span text:style-name="T33">1.</text:span><text:span text:style-name="T34">3</text:span><text:span text:style-name="T35">. Tarp aukštojo mokslo studijų ir formaliojo profesinio mokymo veiklose daly</text:span><text:span text:style-name="T36">vaujančių asmenų turi būti išlaikomas ne mažesnis kaip 2 m. atstumas. Neformaliojo profesinio mokymo ir neformaliojo suaugusiųjų švietimo veiklose dalyvaujantiems asmenims</text:span><text:span text:style-name="T37"><text:s/>patalpose turi būti<text:s/></text:span><text:soft-page-break/><text:span text:style-name="T38">užtikrinamas<text:s/></text:span><text:span text:style-name="T39">vienam besimokančiajam asmeniui ne mažesnis nei 10<text:s/></text:span><text:span text:style-name="T40">m</text:span><text:span text:style-name="T41">2</text:span><text:span text:style-name="T42"><text:s/>plotas, veiklos organizuojamos ne didesnėmis kaip 2 žmonių grupėmis.“</text:span></text:p>
      <text:p text:style-name="P43"/>
      <text:p text:style-name="P44"/>
      <text:p text:style-name="P45"/>
      <text:p text:style-name="Normal">Laikinai einantis sveikatos apsaugos ministro pareigas<text:s/><text:span text:style-name="T46">–<text:s/></text:span><text:span text:style-name="T47">valstybės lygio</text:span></text:p>
      <text:p text:style-name="Normal"><text:span text:style-name="T48">ekstremaliosios situacijos valstybės operacijų vadovas<text:s/></text:span><text:span text:style-name="T49"><text:tab/></text:span><text:span text:style-name="T50"><text:tab/><text:s text:c="24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5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12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onatas Keršis</meta:initial-creator>
    <dc:creator>adlibuser</dc:creator>
    <meta:creation-date>2022-05-17T15:46:00Z</meta:creation-date>
    <dc:date>2022-05-17T15:46:00Z</dc:date>
    <meta:print-date>2020-10-05T11:03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" meta:paragraph-count="28" meta:word-count="181" meta:character-count="1434" meta:row-count="51" meta:non-whitespace-character-count="1281"/>
  </office:meta>
</office:document-meta>
</file>