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44"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4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46"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7875in" fo:margin-right="0.7875in" style:writing-mode="lr-tb"/>
    </style:style>
    <style:style style:name="P4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9"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50" style:parent-style-name="Normal" style:family="paragraph">
      <style:paragraph-properties fo:line-height="115%" fo:margin-left="2.9534in">
        <style:tab-stops>
          <style:tab-stop style:type="left" style:position="1.771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center" fo:text-indent="0.0416in"/>
      <style:text-properties style:language-asian="lt" style:country-asian="L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166in">
        <style:tab-stops>
          <style:tab-stop style:type="left" style:position="0.597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166in">
        <style:tab-stops>
          <style:tab-stop style:type="left" style:position="0.5972in"/>
        </style:tab-stops>
      </style:paragraph-properties>
    </style:style>
    <style:style style:name="P144" style:parent-style-name="Normal" style:family="paragraph">
      <style:paragraph-properties fo:text-align="justify" fo:text-indent="0.4166in">
        <style:tab-stops>
          <style:tab-stop style:type="left" style:position="0.5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166in">
        <style:tab-stops>
          <style:tab-stop style:type="left" style:position="0.5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3937in">
        <style:tab-stops>
          <style:tab-stop style:type="left" style:position="1.08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name="Arial" style:font-name-complex="Arial" fo:color="#000000" fo:font-size="11pt" style:font-size-asian="11pt" style:font-size-complex="11pt"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166in">
        <style:tab-stops>
          <style:tab-stop style:type="left" style:position="0.5972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166in">
        <style:tab-stops>
          <style:tab-stop style:type="left" style:position="0.597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166in">
        <style:tab-stops>
          <style:tab-stop style:type="left" style:position="0.597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166in">
        <style:tab-stops>
          <style:tab-stop style:type="left" style:position="0.597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text-indent="0.5in"/>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s>
      </style:paragraph-properties>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P354" style:parent-style-name="Normal" style:family="paragraph">
      <style:text-properties style:font-name-asian="MS Mincho" fo:font-weight="bold" style:font-weight-asian="bold"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3">Suvestinė redakcija nuo 2023-02-28 iki 2023-06-19</text:span></text:p>
      <text:p text:style-name="P4"/>
      <text:p text:style-name="P5"><text:span text:style-name="T6">Įsakymas paskelbtas: TAR 2022-01-24, i. k. 2022-01034</text:span></text:p>
      <text:p text:style-name="P7"/>
      <text:p text:style-name="P8">Nauja redakcija nuo 2023-02-28:</text:p>
      <text:p text:style-name="Normal"><text:span text:style-name="T9">Nr.<text:s/></text:span><text:a xlink:href="https://www.e-tar.lt/portal/legalAct.html?documentId=2cb7b5f0b66611ed8df094f359a60216" office:target-frame-name="_top" xlink:show="replace"><text:span text:style-name="T10">A1-117</text:span></text:a><text:span text:style-name="T11">,<text:s/></text:span><text:span text:style-name="T12">2023-02-27, paskelbta TAR 2023-02-27, i. k. 2023-03379</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VAIKO GEROVĖS 2022–2024 METŲ VEIKSMŲ PLANO PATVIRTINIMO</text:span></text:p>
      <text:p text:style-name="P21"/>
      <text:p text:style-name="P22"><text:span text:style-name="T23">2022 m. sausio 24 d. Nr. A1-52</text:span><text:span text:style-name="T24"><text:line-break/>Vilnius</text:span></text:p>
      <text:p text:style-name="P25"/>
      <text:p text:style-name="P26"><text:span text:style-name="T27">Vadovaudamasi Lietuvos Respub</text:span><text:span text:style-name="T28">likos strateginio valdymo įstatymo 8 straipsnio 2 punktu, vykdydama Lietuvos Respublikos socialinės apsaugos ir darbo ministerijos 2021–2023 metų strateginį veiklos planą, patvirtintą Lietuvos Respublikos socialinės apsaugos ir darbo ministro 2021 m. kovo<text:s/></text:span><text:span text:style-name="T29">9 d. įsakymu Nr. A1-204 „Dėl Lietuvos Respublikos socialinės apsaugos ir darbo ministerijos 2021–2023 metų strateginio veiklos plano patvirtinimo“, ir<text:s/></text:span><text:span text:style-name="T30">Lietuvos Respublikos socialinės apsaugos ir darbo ministerijos 2023–2025 metų strateginį veiklos planą, p</text:span><text:span text:style-name="T31">atvirtintą Lietuvos Respublikos socialinės apsaugos ir darbo ministro 2023 m. sausio 24 d. įsakymu Nr. A1-32 „Dėl Lietuvos Respublikos socialinės apsaugos ir darbo ministerijos 2023–2025 metų strateginio veiklos plano patvirtinimo“</text:span><text:span text:style-name="T32">:</text:span></text:p>
      <text:p text:style-name="P33"><text:span text:style-name="T34">1</text:span><text:span text:style-name="T35">. T v i r t i n u<text:s/></text:span><text:span text:style-name="T36"><text:s/>pridedamą Vaiko gerovės 2022–2024 metų veiksmų planą (toliau – Planas).</text:span></text:p>
      <text:p text:style-name="P37"><text:span text:style-name="T38">2</text:span><text:span text:style-name="T39">. R e k o m e n d u o j u <text:s/>savivaldybėms dalyvauti įgyvendinant Planą ir pagal finansines galimybes prisidėti prie jo įgyvendinimo.</text:span></text:p>
      <text:p text:style-name="P40"><text:span text:style-name="T41">3</text:span><text:span text:style-name="T42">. P a v e d u <text:s/>šio įsakymo vykdymo kontrolę viceministrui pagal veiklos sritį.</text:span><text:s/></text:p>
      <text:p text:style-name="P43"/>
      <text:p text:style-name="P44"/>
      <text:p text:style-name="P45"/>
      <text:p text:style-name="P46">Socialinės apsaugos ir darbo ministrė<text:tab/>Monika Navickienė</text:p>
      <text:p text:style-name="P47"/>
      <text:p text:style-name="Normal"/>
      <text:section text:name="Sect1" text:style-name="S1">
        <text:p text:style-name="P48">PATVIRTINTA</text:p>
        <text:p text:style-name="P49">Lietuvos Respublikos socialinės apsaugos ir</text:p>
        <text:p text:style-name="P50"><text:span text:style-name="T51">darbo ministro<text:s/></text:span><text:span text:style-name="T52">2022 m. sausio 24 d.</text:span><text:span text:style-name="T53"><text:s/></text:span><text:span text:style-name="T54">įsakymu Nr. A1-52</text:span></text:p>
        <text:p text:style-name="P55"/>
        <text:p text:style-name="P56"><text:span text:style-name="T57">VAIKO GEROVĖS 2022–2024 METŲ VEIKSMŲ PLANAS<text:s/></text:span></text:p>
        <text:p text:style-name="P58"/>
        <text:p text:style-name="P59">Pakeistas priedo pavadinimas:</text:p>
        <text:p text:style-name="P60"><text:span text:style-name="T61">Nr.<text:s/></text:span><text:a xlink:href="https://www.e-tar.lt/portal/legalAct.html?documentId=2cb7b5f0b66611ed8df094f359a60216" office:target-frame-name="_top" xlink:show="replace"><text:span text:style-name="T62">A1-117</text:span></text:a><text:span text:style-name="T63">, 2023-02-27, paskelbta TAR 2023-02-27, i. k. 2023-03379</text:span></text:p>
        <text:p text:style-name="Normal"/>
        <text:h text:style-name="P64" text:outline-level="4"><text:span text:style-name="T65">I</text:span><text:span text:style-name="T66"><text:s/>SKYRIUS</text:span></text:h>
        <text:h text:style-name="P67" text:outline-level="4"><text:span text:style-name="T68">BENDROSIOS NUOSTATOS</text:span></text:h>
        <text:p text:style-name="P69"/>
        <text:p text:style-name="P70"><text:span text:style-name="T71">1</text:span><text:span text:style-name="T72">. Vaiko gerovės 2022–2024 metų veiksmų plano (toliau – Veiksmų planas) paskirtis – organizuoti<text:s/></text:span><text:span text:style-name="T73">Lietuvos Respublikos socialinės apsaugos ir darbo ministerijos 2021–2023 metų strateginio veiklos plano, patvirtinto Lietuvos Respublikos socialinės apsaugos ir darbo ministro 2021 m. kovo 9 d. įsakymu Nr. A1-204 „Dėl Lietuvos Respublikos socialinės apsaug</text:span><text:span text:style-name="T74">os ir darbo ministerijos 2021–2023 metų strateginio veiklos plano patvirtinimo“, priemonės „Įgyvendinti priemones šeimos ir vaiko gerovei“, taip pat Lietuvos Respublikos socialinės apsaugos ir darbo ministerijos 2023–2025 metų strateginio veiklos plano, pa</text:span><text:span text:style-name="T75">tvirtinto Lietuvos Respublikos socialinės apsaugos ir darbo ministro 2023 m. sausio 24 d. įsakymu Nr. A1-32 „Dėl Lietuvos Respublikos socialinės apsaugos ir darbo ministerijos 2023–2025 metų strateginio veiklos plano patvirtinimo“, priemonės „Įgyvendinti p</text:span><text:span text:style-name="T76">riemones šeimos ir vaiko gerovei“, kitų vaiko gerovę užtikrinančių priemonių įgyvendinimą ir paslaugų teikimą. Tai padėtų įveikti šioje srityje kylančius iššūkius – užtikrinti<text:s/></text:span><text:soft-page-break/><text:span text:style-name="T77">geriausius vaikų interesus, laiku suteikti pagalbą vaikams situacijose, neigiama</text:span><text:span text:style-name="T78">i veikiančiose jų gerovę, taikyti prevencijos priemones, teikti pagalbą vaikų tėvams, globėjams (rūpintojams), įgalinant juos tinkamai rūpintis vaikais ir užtikrinti visas jų teises.</text:span><text:s/></text:p>
        <text:p text:style-name="P79">Punkto pakeitimai:</text:p>
        <text:p text:style-name="P80"><text:span text:style-name="T81">Nr.<text:s/></text:span><text:a xlink:href="https://www.e-tar.lt/portal/legalAct.html?documentId=2cb7b5f0b66611ed8df094f359a60216" office:target-frame-name="_top" xlink:show="replace"><text:span text:style-name="T82">A1-117</text:span></text:a><text:span text:style-name="T83">, 2023-02-27, paskelbta TAR 2023-02-27, i. k. 2023-03379</text:span></text:p>
        <text:p text:style-name="Normal"/>
        <text:p text:style-name="P84"><text:span text:style-name="T85">2</text:span><text:span text:style-name="T86">. Veiksmų plane vartojamos sąvokos suprantamos taip, kaip jos apibrėžtos Lietuvos Respublikos vaiko teisių apsaugos pagrindų įstatyme, Lie</text:span><text:span text:style-name="T87">tuvos Respublikos socialinių paslaugų įstatyme ir Lietuvos Respublikos nevyriausybinių organizacijų plėtros įstatyme.</text:span><text:span text:style-name="T88"><text:s/></text:span></text:p>
        <text:p text:style-name="P89"><text:span text:style-name="T90">3</text:span><text:span text:style-name="T91">. Veiksmų planu siekiama įgyvendinti šių dokumentų numatytus tikslus ir (ar) uždavinius:</text:span></text:p>
        <text:p text:style-name="P92"><text:span text:style-name="T93">3.1</text:span><text:span text:style-name="T94">. Jungtinių Tautų Vaiko teisių komitet</text:span><text:span text:style-name="T95">o 2013 m. spalio 4 d. pateiktų rekomendacijų Nr. CRC/C/LTU/3-4 „</text:span><text:span text:style-name="T96">Lietuvos trečiojo ir ketvirtojo periodinių pranešimų baigiamosios išvados</text:span><text:span text:style-name="T97"><text:s/></text:span><text:span text:style-name="T98">Lietuvai</text:span><text:span text:style-name="T99">, kurias Komitetas priėmė šešiasdešimt ketvirtojoje sesijoje (2013 m. rugsėjo 16 d. – spalio 4 d.)“;</text:span></text:p>
        <text:p text:style-name="P100"><text:span text:style-name="T101">3.2</text:span><text:span text:style-name="T102">.<text:s/></text:span><text:span text:style-name="T103">2021 m. kovo 24 d. Europos Komisijos komunikatu Nr. COM(2021) 142 Europos Parlamentui, Tarybai, Europos Ekonomikos ir socialinių reikalų komitetui ir Regionų komitetui patvirtintos Europos Sąjungos vaiko teisių strategijos;</text:span></text:p>
        <text:p text:style-name="P104"><text:span text:style-name="T105">3.3</text:span><text:span text:style-name="T106">. Aštuonioliktosios Lietu</text:span><text:span text:style-name="T107">vos Respublikos Vyriausybės programos, patvirtintos Lietuvos Respublikos Seimo 2020 m. gruodžio 11 d. nutarimu Nr. XIV-72 „Dėl Aštuonioliktosios Lietuvos Respublikos Vyriausybės programos“;</text:span></text:p>
        <text:p text:style-name="P108"><text:span text:style-name="T109">3.4</text:span><text:span text:style-name="T110">. Vaiko gerovės valstybės politikos koncepcijos, patvirtint</text:span><text:span text:style-name="T111">os Lietuvos Respublikos Seimo 2003 m. gegužės 20 d. nutarimu Nr. IX-1569 „Dėl Vaiko gerovės valstybės politikos koncepcijos patvirtinimo“.</text:span></text:p>
        <text:p text:style-name="P112"><text:span text:style-name="T113">4</text:span><text:span text:style-name="T114">. Rengiant Veiksmų planą, įvertinti Vaiko gerovės 2019–2021 metų veiksmų plano, patvirtinto Lietuvos Respublik</text:span><text:span text:style-name="T115">os socialinės apsaugos ir darbo ministro<text:s/></text:span><text:span text:style-name="T116">2018 m. lapkričio 5 d. įsakymu Nr. A1-612 „Dėl<text:s/></text:span><text:span text:style-name="T117">Vaiko gerovės 2019–2021 metų veiksmų plano patvirtinimo</text:span><text:span text:style-name="T118">“ (toliau –Vaiko gerovės 2019-2021 metų planas),</text:span><text:span text:style-name="T119"><text:s/>įgyvendinimo rezultatai. Pažymėtina, kad įgyvendinant Vaiko gero</text:span><text:span text:style-name="T120">vės 2019–2021 metų planą buvo vykdomos priemonės, kuriomis siekta užtikrinti vaiko gerovę, pvz., plėtojama ir stiprinama vaikų dienos centrų veikla, užtikrinamas kompleksinių paslaugų visoms šeimoms, auginančioms vaikus, prieinamumas visose savivaldybėse,<text:s/></text:span><text:span text:style-name="T121">remiamos nevyriausybinių organizacijų veiklos, skirtos šeimoms, auginančioms vaikus, palaikyti, tėvų, globėjų (rūpintojų) tėvystės įgūdžiams stiprinti, – tai kūrė tinkamas sąlygas vaikams saugiai augti šeimoje. Toliau plėtotos priemonės, skirtos vaikams nu</text:span><text:span text:style-name="T122">o visų smurto formų apsaugoti, o nuo smurto nukentėjusiems vaikams – reikalingai kompleksinei pagalbai suteikti. Vaiko gerovės 2019–2021 metų plano įgyvendinimo laikotarpiu įgyvendinta vaikų dienos socialinės priežiūros akreditacija. Toliau vykdyti įvairių</text:span><text:span text:style-name="T123"><text:s/>sričių specialistų, dirbančių vaiko teisių ir (ar) gerovės srityje, mokymai, kitos priemonės, skirtos jų turimoms kompetencijoms tobulinti, įgyvendintos įvairios viešinimo veiklos, skirtos visuomenės informuotumui ir sąmoningumui vaiko teisių klausimais d</text:span><text:span text:style-name="T124">idinti, visuomenės tolerancijai smurtui prieš vaikus mažinti. Vaiko gerovės 2019–2021 metų plano įgyvendinimo priemonės padėjo kuriant vaikų gerovę, tačiau siekiant sukurtų rezultatų tvarumo tikslinga tęsti tam tikrų priemonių, turinčių teigiamą poveikį va</text:span><text:span text:style-name="T125">ikams ir jų šeimoms, įgyvendinimą. Atsižvelgiant tiek į naujus iššūkius vaiko gerovės srityje, tiek į kitas aktualias problemas, turinčias neigiamą poveikį vaikams, svarbu įgyvendinti naujas priemones, kurios leistų kurti vaikams saugią ir laimingą vaikyst</text:span><text:span text:style-name="T126">ę. Prie tokių naujų iššūkių galima priskirti COVID-19 ligos (koronaviruso infekcijos) pandemijos pasekmes vaikams, kurios neigiamai paveikė įvairias vaikų gyvenimo sritis – socialinius santykius, socialinę integraciją, psichinę ir fizinę sveikatą, mokymą(s</text:span><text:span text:style-name="T127">i), laisvalaikį, užimtumą ir kt.<text:s/></text:span></text:p>
        <text:p text:style-name="P128"><text:span text:style-name="T129">5</text:span><text:span text:style-name="T130">.<text:s/></text:span><text:span text:style-name="T131">Įgyvendinant Vaiko gerovės<text:s/></text:span><text:span text:style-name="T132">2019–2021 metų<text:s/></text:span><text:span text:style-name="T133">planą, siekiant mažinti vaikų socialinę atskirtį, skatinti pažeidžiamiausių vaikų sėkmingą integraciją į visuomenę, užtikrinti prasmingą laisvalaikį, ugdyti jų socialinius į</text:span><text:span text:style-name="T134">gūdžius, prisidėti prie pagalbos šeimai, buvo finansuojama vaikų dienos centrų savivaldybėse veikla. Prie vaikų dienos centrų veiklos finansavimo prisidėjo ir pačios savivaldybės, skirdamos lėšų iš savo biudžeto. Šiandien vaikų dienos centrai teikia nestac</text:span><text:span text:style-name="T135">ionarias dienos socialinės priežiūros paslaugas visiems vaikams, gyvenantiems bendruomenėje. Nevyriausybinių organizacijų nuomone, vaikų dienos centrų veikla ypač svarbi kaimo, atokiose vietovėse, kuriose paslaugų prieinamumas labai ribotas. 2019 m. finans</text:span><text:span text:style-name="T136">uota 345 vaikų dienos centrų veikla, paslaugos suteiktos 9 320 vaikų ir 5 744 šeimoms, 2020 m. finansuota 376 vaikų dienos centrų veikla, paslaugos suteiktos 9 597 vaikams ir 5 739 šeimoms, 2021 m. finansuota 445 vaikų dienos centrų veikla, jų paslaugas ga</text:span><text:span text:style-name="T137">vo 10 908 vaikai ir 7 770 šeimų. Taigi statistiniai duomenys rodo, kad vaikų dienos socialinės priežiūros poreikis išlieka didelis. Taip pat 2021 m. įgyvendinta vaikų dienos socialinės priežiūros akreditacija, siekiant užtikrinti, kad visuose vaikų dienos<text:s/></text:span><text:span text:style-name="T138">centruose vaikams ir šeimoms būtų teikiamos vienodai kokybiškos paslaugos, o dienos centrai gautų tvaresnį ir stabilesnį finansavimą.<text:s/></text:span></text:p>
        <text:p text:style-name="P139"><text:span text:style-name="T140">6</text:span><text:span text:style-name="T141">. Užtikrinti paslaugas visoms šeimoms savivaldybėse labai padėjo ir kita priemonė – kompleksinės paslaugos šeimoms i</text:span><text:span text:style-name="T142">r vaikams. Šeimoms, auginančioms vaikus, buvo teikiamos tokios paslaugos kaip<text:s/></text:span>pozityvios tėvystės mokymai, psichosocialinė pagalba, šeimos įgūdžių ugdymas, mediacijos paslaugos, vaikų priežiūros paslaugos, pavėžėjimo paslaugos. Užtikrintas paslaugų šeimoms<text:s/>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text:s/>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43">7. Svarbus partneris, įgyvendinant tiek anksčiau minėtas priemones, tiek plėtojant kitas veiklas, kuriomis prisidedama prie vaiko gerovės, prie šeimų, auginančių vaikus, įgalinimo, pagalbos sudėtingose situacijose,<text:s/>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text:s/>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44">8. Paminėtini svarbūs pasiekimai ir vaiko globos sistemos pertvarkos srityje. 2021 m. gruodžio mėn. beveik 78 proc. visų globos sistemoje esančių vaikų gyveno šeimai artimoje 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text:s/>budintiems globotojams, šeimynoms, įtėviams ir jų šeimose augantiems vaikams. Įgyvendinant globos sistemos pertvarką, svarbų vaidmenį vaidina ir Valstybės vaiko teisių apsaugos ir įvaikinimo tarnybos prie Socialinės apsaugos ir darbo ministerijos (toliau –<text:s/>Tarnyba) atestuoti asmenys, t. y. specialistai, kurie yra įgiję teisę rengti globėjus (rūpintojus), budinčius globotojus, įtėvius, šeimynos narius pagal Tarnybos direktoriaus tvirtinamą Globėjų (rūpintojų), budinčių globotojų, įtėvių, bendruomeninių vaikų<text:s/>globos namų darbuotojų mokymo ir konsultavimo programą. Siekiant ir toliau skatinti vaikų globą (rūpybą) šeimoje, planuojama tęsti priemonės, skirtos nevyriausybinėms organizacijoms, teikiančioms<text:s/><text:span text:style-name="T145">paslaugas globėjams (rūpintojams), įtėviams, budintiems glo</text:span><text:span text:style-name="T146">botojams, šeimynų dalyviams, Tarnybos atestuotiems asmenims, globos centrų darbuotojams, bendruomeninių vaikų globos namų darbuotojams ir viešinančioms vaiko globą (rūpybą) šeimoje bei įvaikinimą, įgyvendinimą.</text:span></text:p>
        <text:p text:style-name="P147"><text:span text:style-name="T148">9</text:span><text:span text:style-name="T149">. Vertinant dažniausius galimus vaiko te</text:span><text:span text:style-name="T150">isių pažeidimus, nerimą kelia tai, kad, nepaisant gerėjančių tendencijų, smurto prieš vaikus atvejų nemažėja. Tarnybos duomenimis, 2020 m. iš viso gauta 39 430 pranešimų apie galimus vaiko teisių pažeidimus, iš kurių 54 proc. buvo susiję su galimu smurtu p</text:span><text:span text:style-name="T151">rieš vaiką. Nors pasitvirtino tik šiek tiek daugiau nei pusė (50,6 proc.) visų pranešimų, atvejai, susiję su galimu smurtu prieš vaikus, lieka vienu iš dažniausiai nustatomų vaiko teisių pažeidimų. Tarnybos duomenimis, 2020 m. buvo užfiksuotas 2 841 galimo</text:span><text:span text:style-name="T152"><text:s/>smurto prieš vaikus atvejis, o smurtą galimai patyrė 4 120 vaikų. Todėl būtina tęsti priemonių, skirtų vaikams nuo visų smurto formų apsaugoti, įgyvendinimą, taip pat plėtoti paslaugas ir kitus pagalbos mechanizmus, kurie užtikrintų įvairiapusės kokybiško</text:span><text:span text:style-name="T153">s pagalbos nuo smurto nukentėjusiam vaikui suteikimą. Šiam tikslui yra numatoma tęsti priemonės, pagal kurią finansuojamos nevyriausybinių organizacijų teikiamos<text:s/></text:span><text:span text:style-name="T154">kompleksinės paslaugos vaikams, nukentėjusiems nuo smurto ar netiesioginio smurto artimoje apl</text:span><text:span text:style-name="T155">inkoje (liudytojams), ir jų šeimų nariams, įgyvendinimą.<text:s/></text:span></text:p>
        <text:p text:style-name="P156"><text:span text:style-name="T157">9</text:span><text:span text:style-name="T158">1</text:span><text:span text:style-name="T159">. Siekiant užtikrinti tinkamą Lietuvos Respublikos administracinių nusižengimo kodekso 691 straipsnio 3 dalies<text:s/></text:span><text:span text:style-name="T160">ir<text:s/></text:span><text:span text:style-name="T161">Įpareigojimo dalyvauti bendravimo su vaikais tobulinimo programose (kursuose)<text:s/></text:span><text:span text:style-name="T162">vykdymo tvarkos aprašo, patvirtinto</text:span><text:span text:style-name="T163"><text:s/></text:span><text:span text:style-name="T164">Lietuvos Respublikos Vyriausybės 2012 m. gruodžio 12 d. nutarimu Nr. 1517 „Dėl Įpareigojimo išklausyti bendravimo su vaikais tobulinimo kursus vykdymo tvarkos aprašo patvirtinimo“, 23 punkto įgyvendinimą, numatoma tęsti<text:s/></text:span><text:span text:style-name="T165">priemonės, pagal kurią teikiamas finansavimas bendravimo su vaiku kursams nepasiturintiems vaikų tėvams, globėjams (rūpintojams), įgyvendinimą.</text:span><text:s/></text:p>
        <text:p text:style-name="P166">Papildyta punktu:</text:p>
        <text:p text:style-name="P167"><text:span text:style-name="T168">Nr.<text:s/></text:span><text:a xlink:href="https://www.e-tar.lt/portal/legalAct.html?documentId=2d5749c0f08311ec8fa7d02a65c371ad" office:target-frame-name="_top" xlink:show="replace"><text:span text:style-name="T169">A1-420</text:span></text:a><text:span text:style-name="T170">, 2022-06-20, paskelbta TAR 2022-06-20, i. k. 2022-13197</text:span></text:p>
        <text:p text:style-name="Normal"/>
        <text:p text:style-name="P171"><text:span text:style-name="T172">10</text:span><text:span text:style-name="T173">. Atsižvelgiant į smurto prieš vaikus problemą, paminėtina ir tai, kad didelį nerimą kelia</text:span><text:span text:style-name="T174"><text:s/>seksualinio smurto prieš vaikus atvejų skaičiai. Vaikų, nukentėjusių nuo seksualinės prievartos, pagalbos centro (toliau – Pagalbos centras) duomenimis, 2020 m. į Pagalbos centrą buvo nusiųsta 317 vaikų, galimai nukentėjusių nuo seksualinės prievartos. Iš</text:span><text:span text:style-name="T175"><text:s/>jų net 116 vaikų, t. y. 36,6 proc., yra vaikai iki 10 metų, 27,4 proc. – vaikai nuo 11 iki 13 metų. 14–16 metų vaikų buvo apie 30 proc., vyresnių nei 16 metų vaikų – apie 6 proc. Ši statistika rodo, kad jaunesnio amžiaus vaikai yra ypač pažeidžiami. Apskr</text:span><text:span text:style-name="T176">itai seksualinis smurtas prieš vaikus daro stiprų neigiamą poveikį visam vaiko gyvenimui. Pvz., Paramos vaikams centras nurodo, kad vaikai, patyrę seksualinį smurtą, turi seksualinio elgesio sutrikimų, kurie pasireiškia ir suaugus. Tai gali būti nesaugus s</text:span><text:span text:style-name="T177">eksualinis elgesys, lemiantis nepilnamečių nėštumą, lytiškai plintančias ligas. Vaikai, patyrę smurtą, yra du kartus labiau linkę į savižudišką elgesį, patyrę seksualinį smurtą – aštuonis kartus dažniau bando nusižudyti. Mokslininkų teigimu, seksualinis sm</text:span><text:span text:style-name="T178">urtas ypač sutrikdo vaikų savastį – jie ima jausti gėdą ir kaltę. Tyrinėjant jaunų žmonių, sergančių anoreksija ir (ar) bulimija, istorijas, dažnai nustatoma, kad jie vaikystėje yra patyrę seksualinį ir (ar) emocinį smurtą. Tai rodo, jog seksualinis smurta</text:span><text:span text:style-name="T179">s sužaloja vaiką visam gyvenimui, todėl labai svarbu vykdyti prevencinę veiklą, padedančią apsaugoti vaikus nuo seksualinio smurto, ir plėtoti kokybišką pagalbą nuo smurto nukentėjusiems vaikams. Šiuo tikslu Lietuvoje 2016 m. buvo įsteigtas Vaikų, nukentėj</text:span><text:span text:style-name="T180">usių nuo seksualinės prievartos, pagalbos centras, užtikrinantis kompleksinę pagalbą vaikams ir jų šeimų nariams. Atsižvelgiant į poreikį apsaugoti vaikus nuo smurto, o nukentėjusiems vaikams teikti kokybišką pagalbą, tikslinga plėtoti Pagalbos centro veik</text:span><text:span text:style-name="T181">lą, investuojant ne tik į teikiamos kompleksinės pagalbos kokybę, bet ir kuriant naujas priemones, orientuotas į seksualinio smurto prevenciją.</text:span></text:p>
        <text:p text:style-name="P182"><text:span text:style-name="T183">11</text:span><text:span text:style-name="T184">. Svarbu spręsti ir kitas aktualias problemas, susijusias su vaiko gerove, ypač tose srityse, kuriose pasl</text:span><text:span text:style-name="T185">augų ir pagalbos vaikams trūksta labiausiai. Prie tokių sričių galima priskirti, pvz., pagalbą ir paslaugas vaikams ir jauniems žmonėms, kuriems būdingos kompleksinės elgesio problemos. Šiai tikslinei grupei prieinamos kokybiškos pagalbos stoka dažnai įvar</text:span><text:span text:style-name="T186">dijama kaip viena iš didžiausių socialinių problemų.<text:s/></text:span><text:span text:style-name="T187">Tai patvirtina ir vienas iš naujausių tyrimų, atliktų 2021 m. Socialinės apsaugos ir darbo ministerijos (toliau – Ministerija) užsakymu, – „Paslaugų šeimoms<text:s/></text:span><text:span text:style-name="T188">prieinamumo analizė“</text:span><text:span text:style-name="T189"><text:s/></text:span><text:span text:style-name="T190">. Šis tyrimas atskleidė,<text:s/></text:span><text:span text:style-name="T191">kad šeimos, kuriose auga vaikai ir jaunuoliai, turintys elgesio problemų, susiduria su jiems tinkamų paslaugų ir kitų pagalbos priemonių prieinamumo stoka, ypač tokių, kurios atitiktų jų individualius poreikius, kurtų reikšmingus pokyčius. Tyrimas parodė,<text:s/></text:span><text:span text:style-name="T192">kad šeimoms, kuriose auga vaikai, turintys elgesio iššūkių, kyla didesnė rizika patirti socialinės deprivacijos riziką dėl sistemingai nepatenkinamų svarbių jų poreikių, be to, šie vaikai ir jų šeimos yra pažeidžiamesni paslaugų joms nepakankamumo požiūriu</text:span><text:span text:style-name="T193">. Tyrime dalyvavę respondentai nurodė, kad reikalingos ankstyvosios prevencinės programos vaikams, turintiems elgesio ir emocinių sutrikimų, linkusiems nusikalsti, kad ne visais atvejais padeda tik psichologo konsultacijos ir kita šiuo metu prieinama pagal</text:span><text:span text:style-name="T194">ba, nes reikia įrodymais grįstų, specializuotų paslaugų, programų ir kitų pagalbos priemonių. Šiuo tikslu 2020 m. Lietuvoje pradėta diegti Multidimensinė šeimos terapijos (toliau – MDFT) programa. Tai – įrodymais grįsta programa, skirta 11–19 metų vaikams<text:s/></text:span><text:span text:style-name="T195">ir jauniems žmonėms (Lietuvoje pasirinkta 11–17 metų vaikų tikslinė grupė), kuriems būdingos kompleksinės elgesio problemos. MDFT programos poveikio tyrimų duomenimis, ši programa<text:s/></text:span><text:span text:style-name="T196">keičia socialiai nepriimtiną vaiko elgesį, padeda spręsti vaiko psichinės sv</text:span><text:span text:style-name="T197">eikatos iššūkius, pagerina jo pasiekimus mokykloje ir smarkiai sustiprina šeimos funkcionavimą. Svarbu ir tai, kad pagal MDFT programą dirbama ne tik su pačiu vaiku, bet ir su jo artima aplinka, turinčia reikšmingą poveikį vaiko elgesiui, t. y. su tėvais i</text:span><text:span text:style-name="T198">r kitais šeimos nariais, mokykla, draugais, su kuriais vaikas leidžia laisvalaikį. Lietuvoje sudarytos 3 MDFT specialistų komandos. Darbo su vaikais ir jų šeimomis pagal MDFT programą pradžia Lietuvoje parodė, kad ji iš tikrųjų kuria reikšmingą pokytį vaik</text:span><text:span text:style-name="T199">ų ir šeimų gyvenime, teigiamai veikia vaikų elgesį, todėl tikslinga tęsti šios programos įgyvendinimą ir užtikrinti jos prieinamumą vaikams ir jauniems žmonėms, kuriems tokios pagalbos reikia labiausiai.<text:s/></text:span></text:p>
        <text:p text:style-name="P200"><text:span text:style-name="T201">12</text:span><text:span text:style-name="T202">. Kita aktuali problema – tai vaikai, auganty</text:span><text:span text:style-name="T203">s konfliktines skyrybas išgyvenančiose šeimose. 2020 m. iš viso buvo įregistruota 7 400 ištuokų. 100 santuokų tenkančių ištuokų padaugėjo nuo 44,5 proc. 2019 m. iki 48,9 proc. 2020 m. Vaikų pagalbos<text:s/></text:span><text:span text:style-name="T204">linijos duomenimis, 2020<text:s/></text:span><text:span text:style-name="T205">m. vienas iš dažniausių klausimų</text:span><text:span text:style-name="T206">, kuriais į Vaikų pagalbos linijos konsultantus kreipėsi suaugusieji, buvo teisinė informacija, susijusi su skyrybomis ir tokiais skyrybų aspektais kaip vaiko gyvenamosios vietos nustatymas, bendravimo tvarkos nustatymas ar pakeitimas, tėvams nutraukus san</text:span><text:span text:style-name="T207">tuoką, ir kt. Pažymėtina, kad karantino laikotarpiu (2020 m. kovo–birželio mėn.) suaugusieji dažniausiai kreipėsi dėl vieno iš tėvų, gyvenančio atskirai nuo vaiko, bendravimo su vaiku sąlygų neužtikrinimo bei galimo psichologinio smurtavimo prieš vaiką (pv</text:span><text:span text:style-name="T208">z., dėl vaiko nuteikinėjimo vieno iš tėvų atžvilgiu, nepagarbaus bendravimo su vienu iš tėvų vaiko akivaizdoje ir kt.). Tarnybos duomenimis, daugėja atvejų, kai tėvai piktybiškai skundžia buvusį sutuoktinį dėl galimų vaiko teisių pažeidimų, taip siekdami i</text:span><text:span text:style-name="T209">šspręsti konfliktiškų skyrybų klausimą. Visa tai taip pat turi neigiamą poveikį vaikų ir ypač paauglių savijautai, elgesiui, santykiams su tėvais, todėl, siekiant užtikrinti vaikų gerovę, būtina plėtoti paslaugas ir kitas pagalbos priemones, kurios padėtų<text:s/></text:span><text:span text:style-name="T210">vaikams jų tėvų skyrybų metu, ypač jei šiame procese tarp buvusių sutuoktinių kyla nesutarimų.<text:s/></text:span></text:p>
        <text:p text:style-name="P211"><text:span text:style-name="T212">13</text:span><text:span text:style-name="T213">. Vertinant minėto tyrimo „Paslaugų šeimoms prieinamumo analizė“ rezultatus, pažymėtina ir tai, kad svarbi tikslinė grupė yra ir vaikai, išgyvenantys paau</text:span><text:span text:style-name="T214">glystės krizę. Paauglystės laikotarpis pats savaime yra sudėtingas laikas vaiko gyvenime, kuris gali lemti pablogėjusius vaiko akademinius pasiekimus, polinkį į rizikingą elgesį, suprastėjusius tarpusavio santykius su tėvais, bendraamžiais, kitais aplinkin</text:span><text:span text:style-name="T215">iais ir kt. Tai pasakytina ir apie tuos vaikus, kurie niekada anksčiau nepatyrė socialinių rizikų. Paauglystės laikotarpiu, kai vaikas pereina iš vaikystės į suaugusiojo gyvenimą,<text:s/></text:span><text:span text:style-name="T216">jo gyvenime vienu metu vyksta daugybė skirtingų procesų skirtingais lygmenimis: fiziologinių, psichologinių, socialinių. Vyksta daug pokyčių vaiko kūne, kurie sukelia ir nemalonių pojūčių, taip pat daug asmenybės pasikeitimų – paauglys ieško savęs, bando s</text:span><text:span text:style-name="T217">uprasti, kas jis yra, dėl to jis kvestionuoja visus ir viską. Paauglį vis labiau pradeda dominti santykiai su bendraamžiais, ir tai yra natūralu, nes ja šiuo laikotarpiu svarbu perimti sudėtingus socialinius ryšius, išmokti kurti tarpusavio santykius, supr</text:span><text:span text:style-name="T218">asti savo vaidmenį bendraujant su kitais. Dar kitaip paauglystę galima vadinti identiteto krize, nes vaikas bando suprasti, kas jis yra, kokie jo poreikiai, ribos, norai ir vertybės. Taigi iššūkių šiuo laikotarpiu gali kilti bet kuriam vaikui, todėl svarbu</text:span><text:span text:style-name="T219"><text:s/>plėtoti paslaugas ir pagalbos priemones, kurios būtų orientuotos į vaikus, išgyvenančius paauglystės krizę, bei į jų individualius poreikius.<text:s/></text:span></text:p>
        <text:p text:style-name="P220"><text:span text:style-name="T221">14</text:span><text:span text:style-name="T222">.<text:s/></text:span><text:span text:style-name="T223">Siekiant didinti valstybės ir visuomenės pagarbą motinystei, tėvystei, globai ar rūpybai, stiprinti pare</text:span><text:span text:style-name="T224">igą auklėti vaikus dorais žmonėmis ir ištikimais piliečiais, tikslinga ir toliau skirti vienkartines premijas asmenims, gavusiems</text:span><text:span text:style-name="T225"> </text:span><text:span text:style-name="T226">valstybės apdovanojimą − ordino „Už nuopelnus Lietuvai“ medalį.</text:span></text:p>
        <text:p text:style-name="P227"><text:span text:style-name="T228">15</text:span><text:span text:style-name="T229">. Visų minėtų paslaugų, taip pat ir kitų vaikams ir jų š</text:span><text:span text:style-name="T230">eimoms prieinamų paslaugų kokybė daugiausia priklauso nuo paslaugas ir pagalbą teikiančių specialistų profesinių kompetencijų. Svarbu, kad specialistai turėtų galimybes nuolat mokytis, nes pasaulis sparčiai keičiasi, paslaugų srityje taip pat atsiranda įva</text:span><text:span text:style-name="T231">irių, specialistų darbui reikšmingų naujovių. Kartu darbo su vaikais ir šeimomis sėkmė priklauso ir nuo visuomenėje vyraujančių nuostatų, įsitikinimų, požiūrių. Pvz., smurto prieš vaikus problemą galima sėkmingai spręsti tik tuo atveju, jei, kuriant smurto</text:span><text:span text:style-name="T232"><text:s/>atpažinimo ir identifikavimo mechanizmus, tinkamą teisinę bazę, plėtojant pagalbą ir paslaugas, kartu bus skiepijamas ir visuomenės nepakantumas smurtui prieš vaikus ir smurtui apskritai. Užtikrinant vaikų gerovę, svarbu skatinti tinkamą vaiko teisių supr</text:span><text:span text:style-name="T233">atimą, didinti vaikų dalyvavimą priimant sprendimus. Atsižvelgiant į tai, kas pasakyta, svarbu tęsti priemonių, skirtų<text:s/></text:span><text:span text:style-name="T234">vaiko teisių apsaugos srities ir (ar) vaiko gerovės srities specialistų kompetencijoms tobulinti, viešinimo, visuomenės informavimo ir ug</text:span><text:span text:style-name="T235">dymo bei sąmoningumo didinimo priemonėms vaiko teisių, vaiko gerovės ir šeimos gerovės klausimais plėtoti, bendradarbiavimui su tarptautinėmis organizacijomis vaiko gerovės ir smurto prieš vaikus prevencijos srityje vystyti, informacijai visuomenėje skleis</text:span><text:span text:style-name="T236">ti, įgyvendinimą. Galiausiai, siekiant formuoti įrodymais grįstą politiką, svarbu įgyvendinti priemones, kurios leistų vertinti taikomų priemonių, prieinamų paslaugų kokybę, poveikį vaikams ir šeimoms, politikos prioritetų, pasirinktų atsižvelgiant į esama</text:span><text:span text:style-name="T237">s socialines problemas, svarbą. Todėl bus siekiama ir toliau vykdyti nacionalinius ir tarptautinius tyrimus, studijas bei projektus.</text:span></text:p>
        <text:p text:style-name="P238"><text:span text:style-name="T239">16</text:span><text:span text:style-name="T240">. Strateginės Veiksmų plano kryptys:</text:span></text:p>
        <text:p text:style-name="P241"><text:span text:style-name="T242">16.1</text:span><text:span text:style-name="T243">. prevencinė – įgyvendinamos Veiksmų plano priemonės, orientuotos į paslau</text:span><text:span text:style-name="T244">gų vaikui ir šeimai prieinamumo užtikrinimą, trūkstamų paslaugų plėtrą, siekiant, kad vaikai, ypač pažeidžiamiausi, gautų reikiamą pagalbą ir paramą, galėtų naudotis visomis savo teisėmis kartu su kitais vaikais, o šeimos būtų įgalintos tinkamai rūpintis v</text:span><text:span text:style-name="T245">aikais ir tenkinti jų poreikius;</text:span></text:p>
        <text:p text:style-name="P246"><text:span text:style-name="T247">16.2</text:span><text:span text:style-name="T248">. intervencinė – įgyvendinamos Veiksmų plano priemonės, skirtos iššūkiams, su kuriais susiduria vaikai ir jų šeimos, spręsti, siekiant mažinti šių iššūkių poveikį vaikų gyvenimui ir užkirsti kelią krizinėms situacij</text:span><text:span text:style-name="T249">oms bei jų neigiamoms pasekmėms;</text:span></text:p>
        <text:p text:style-name="P250"><text:span text:style-name="T251">16.3</text:span><text:span text:style-name="T252">. integracinė – įgyvendinamos Veiksmų plano priemonės, skirtos vaikų gerovei skatinti, vaikų socialinei atskirčiai mažinti, visuomenei vaiko teisių klausimais ugdyti ir šviesti, kitoms veikloms, svarbioms vaiko gero</text:span><text:span text:style-name="T253">vei, tarpinstituciniam ir tarptautiniam bendradarbiavimui skatinti vaiko gerovės ir vaiko teisių srityje, įgyvendinti.<text:s/></text:span></text:p>
        <text:p text:style-name="P254"/>
        <text:p text:style-name="P255"><text:span text:style-name="T256">II</text:span><text:span text:style-name="T257"><text:s/>SKYRIUS</text:span></text:p>
        <text:p text:style-name="P258"><text:span text:style-name="T259">VEIKSMŲ PLANO TIKSLAI IR UŽDAVINIAI</text:span></text:p>
        <text:p text:style-name="P260"/>
        <text:p text:style-name="P261"><text:span text:style-name="T262">17</text:span><text:span text:style-name="T263">. Veiksmų plano tikslas – įgyvendinti vaiko gerovei skirtas priemones, ku</text:span><text:span text:style-name="T264">rios padėtų užtikrinti vaiko teises ir teisėtus interesus, ypač daug dėmesio skiriant pažeidžiamiausiems vaikams,<text:s/></text:span><text:span text:style-name="T265">didinant paslaugų ir kitų pagalbos mechanizmų prieinamumą vaikams ir jų šeimoms, didinti visuomenės sąmoningumą ir informuotumą vaiko teisių k</text:span><text:span text:style-name="T266">lausimais, plėtoti priemones, kurios padėtų stiprinti vaikų šeimas, taip užtikrinant saugią, ugdymąsi skatinančią aplinką vaikui, vaiko tėvų, globėjų (rūpintojų) galimybes tinkamai rūpintis vaikais, taip pat kurti sąlygas vaikams v</text:span>isapusiškai ir harmoningai vystytis, kad vaikai būtų pasirengę savarankiškam gyvenimui visuomenėje<text:span text:style-name="T267">.<text:s/></text:span></text:p>
        <text:p text:style-name="P268"/>
        <text:p text:style-name="P269"><text:span text:style-name="T270">18</text:span><text:span text:style-name="T271">. Veiksmų plano uždaviniai:</text:span></text:p>
        <text:p text:style-name="P272"><text:span text:style-name="T273">18.1</text:span><text:span text:style-name="T274">. sudaryti sąlygas plėtoti reikalingas paslaugas, atitinkančias vaikų ir jų šeimų individualius poreikius, ypatingą dėmesį skiriant<text:s/></text:span><text:span text:style-name="T275">pažeidžiamiausiems vaikams ir jų šeimoms, kurios leistų užtikrinti, kad vaikams ir jų šeimoms būtų laiku suteikta pagalba, palaikymas, kad būtų sėkmingai įveikiami vaikams ir šeimoms kylantys iššūkiai ir užkirstas kelias krizinėms situacijoms bei jų neigia</text:span><text:span text:style-name="T276">moms pasekmėms;</text:span></text:p>
        <text:p text:style-name="P277"><text:span text:style-name="T278">18.2</text:span><text:span text:style-name="T279">. plėtoti priemones, kurios padėtų užtikrinti kokybišką vaiko globą (rūpybą), skatintų globą (rūpybą) šeimoje ir įvaikinimą;<text:s/></text:span></text:p>
        <text:p text:style-name="P280"><text:span text:style-name="T281">18.3</text:span><text:span text:style-name="T282">. tobulinti specialistų, dirbančių vaiko teisių ir (ar) vaiko gerovės srityje, profesines kompeten</text:span><text:span text:style-name="T283">cijas, įgalinančias juos teikti kokybiškas paslaugas ir pagalbą vaikams ir šeimoms;</text:span></text:p>
        <text:p text:style-name="P284"><text:span text:style-name="T285">18.4</text:span><text:span text:style-name="T286">. didinti visuomenės informuotumą, sąmoningumą ir žinias vaiko teisių klausimais, ugdyti visuomenės, specialistų, tėvų, globėjų (rūpintojų) gebėjimus ir žinias<text:s/></text:span><text:span text:style-name="T287">aktualiais vaiko teisių, vaiko gerovės ir šeimos gerovės klausimais, plėsti tarpinstitucinį bei tarptautinį bendradarbiavimą;</text:span><text:span text:style-name="T288"><text:s/></text:span></text:p>
        <text:p text:style-name="P289"><text:span text:style-name="T290">18.5</text:span><text:span text:style-name="T291">. įvertinti Veiksmų plane numatytų priemonių poveikį vaikams ir šeimoms.</text:span></text:p>
        <text:p text:style-name="P292"/>
        <text:h text:style-name="P293" text:outline-level="4"><text:span text:style-name="T294">III</text:span><text:span text:style-name="T295"><text:s/>SKYRIUS</text:span></text:h>
        <text:p text:style-name="P296"><text:span text:style-name="T297">VEIKSMŲ PLANO ĮGYVENDINIMO<text:s/></text:span><text:span text:style-name="T298">REZULTATAI</text:span></text:p>
        <text:p text:style-name="P299"/>
        <text:p text:style-name="P300"><text:span text:style-name="T301">19</text:span><text:span text:style-name="T302">. Veiksmų plano įgyvendinimo rezultatai:<text:s/></text:span></text:p>
        <text:p text:style-name="P303"><text:span text:style-name="T304">19.1</text:span><text:span text:style-name="T305">. bus užtikrintas paslaugų prieinamumas vaikams ir šeimoms, plėtojant paslaugas ir pagalbą tose srityse, kuriose jų trūksta labiausiai, taip užtikrinant ir pažeidžiamiausių vaikų galimybes<text:s/></text:span><text:span text:style-name="T306">laiku gauti kokybišką pagalbą. Tai leis sėkmingai kovoti su vaikų ir jų šeimų socialine atskirtimi, krizių ir jų neigiamų pasekmių rizika;</text:span></text:p>
        <text:p text:style-name="P307"><text:span text:style-name="T308">19.2</text:span><text:span text:style-name="T309">. bus užtikrintas paslaugų teikimas globėjams (rūpintojams),</text:span><text:s/><text:span text:style-name="T310">budintiems globotojams, įtėviams, šeimynų dalyvi</text:span><text:span text:style-name="T311">ams, viešinama globa ir įvaikinimas, siekiant sudaryti galimybes likusiam be tėvų globos vaikui gyventi šeimai artimoje aplinkoje;<text:s/></text:span></text:p>
        <text:p text:style-name="P312"><text:span text:style-name="T313">19.3</text:span><text:span text:style-name="T314">. bus tobulinamos specialistų, dirbančių vaiko teisių ir (ar) vaiko gerovės srityje, kompetencijos. Tai leis pagerin</text:span><text:span text:style-name="T315">ti vaikams ir šeimoms teikiamų paslaugų kokybę ir veiksmingumą;</text:span></text:p>
        <text:p text:style-name="P316"><text:span text:style-name="T317">19.4</text:span><text:span text:style-name="T318">. bus užtikrinta informacijos vaiko teisių, vaiko gerovės ir šeimos gerovės klausimais sklaida, kuri padės ugdyti visuomenės sąmoningumą, pagarbą vaikams ir vaiko teisėms. Taip pat bus</text:span><text:span text:style-name="T319"><text:s/>plėtojamas tarpinstitucinis ir tarptautinis bendradarbiavimas vaiko teisių ir vaiko gerovės srityje, atliekami tyrimai, kurie leis įvertinti paslaugų prieinamumą;</text:span><text:span text:style-name="T320"><text:s/></text:span></text:p>
        <text:p text:style-name="P321"><text:span text:style-name="T322">19.5</text:span><text:span text:style-name="T323">. vykdant Veiksmų plano ir atskirų Veiksmų plano įgyvendinimo priemonių įgyvendinim</text:span><text:span text:style-name="T324">o stebėseną, bus įvertintas Veiksmų plane numatytų priemonių poveikis vaikų ir šeimų gerovei.</text:span></text:p>
        <text:p text:style-name="P325"/>
        <text:p text:style-name="P326"><text:span text:style-name="T327">IV</text:span><text:span text:style-name="T328"><text:s/>SKYRIUS</text:span></text:p>
        <text:p text:style-name="P329"><text:span text:style-name="T330">VEIKSMŲ PLANO ĮGYVENDINIMAS, FINANSAVIMAS IR VERTINIMO KRITERIJAI</text:span></text:p>
        <text:p text:style-name="P331"/>
        <text:p text:style-name="P332"><text:span text:style-name="T333">20</text:span><text:span text:style-name="T334">.<text:s/></text:span><text:span text:style-name="T335">Veiksmų planas įgyvendinamas 2022–2024 metais.</text:span><text:s/></text:p>
        <text:p text:style-name="P336">Punkto pakeitimai:</text:p>
        <text:p text:style-name="P337"><text:span text:style-name="T338">Nr.<text:s/></text:span><text:a xlink:href="https://www.e-tar.lt/portal/legalAct.html?documentId=2cb7b5f0b66611ed8df094f359a60216" office:target-frame-name="_top" xlink:show="replace"><text:span text:style-name="T339">A1-117</text:span></text:a><text:span text:style-name="T340">, 2023-02-27, paskelbta TAR 2023-02-27, i. k. 2023-03379</text:span></text:p>
        <text:p text:style-name="Normal"/>
        <text:p text:style-name="P341"><text:span text:style-name="T342">21</text:span><text:span text:style-name="T343">. Veiksmų planas finansuojamas iš Lietuvos Respublikos valstybės biudžeto lėšų, prie</text:span><text:span text:style-name="T344"><text:s/>Veiksmų plano įgyvendinimo prisidėjus savivaldybėms – iš savivaldybių biudžetų lėšų, taip pat iš kitų teisėtų šaltinių. Veiksmų plano įgyvendinimo priemonių planas pateikiamas Veiksmų plano 1 priede.</text:span></text:p>
        <text:p text:style-name="P345"><text:span text:style-name="T346">22</text:span><text:span text:style-name="T347">. Veiksmų plano įgyvendinimo stebėseną vykdo ir p</text:span><text:span text:style-name="T348">asiektą pažangą vertina Ministerija.</text:span></text:p>
        <text:p text:style-name="P349"><text:span text:style-name="T350">23</text:span><text:span text:style-name="T351">. Veiksmų plano įgyvendinimo vertinimo kriterijų ir jų reikšmių sąrašas pateikiamas Veiksmų plano 2 priede.<text:s/></text:span></text:p>
        <text:p text:style-name="P352"><text:span text:style-name="T353">____________________</text:span></text:p>
        <text:p text:style-name="Normal"/>
        <text:p text:style-name="Normal"/>
        <text:p text:style-name="Normal"/>
        <text:p text:style-name="P354">Priedų pakeitimai:</text:p>
        <text:p text:style-name="Normal"/>
        <text:p text:style-name="P355">1 priedas (pak. A1-117)</text:p>
        <text:p text:style-name="P356">Papildyta priedu:</text:p>
        <text:p text:style-name="P357"><text:span text:style-name="T358">Nr.<text:s/></text:span><text:a xlink:href="https://www.e-tar.lt/portal/legalAct.html?documentId=2cb7b5f0b66611ed8df094f359a60216" office:target-frame-name="_top" xlink:show="replace"><text:span text:style-name="T359">A1-117</text:span></text:a><text:span text:style-name="T360">, 2023-02-27, paskelbta TAR 2023-02-27, i. k. 2023-03379</text:span></text:p>
        <text:p text:style-name="Normal"/>
        <text:p text:style-name="P361">2 priedas (pak. A1-117)</text:p>
        <text:p text:style-name="P362">Papildyta priedu:</text:p>
        <text:p text:style-name="P363"><text:span text:style-name="T364">Nr.<text:s/></text:span><text:a xlink:href="https://www.e-tar.lt/portal/legalAct.html?documentId=2cb7b5f0b66611ed8df094f359a60216" office:target-frame-name="_top" xlink:show="replace"><text:span text:style-name="T365">A1-117</text:span></text:a><text:span text:style-name="T366">, 2023-02-27, paskelbta TAR 2023-02-27, i. k. 2023-03379</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ocialinės apsaugos ir darbo ministerija, Įsakymas</text:span></text:p>
        <text:p text:style-name="P376"><text:span text:style-name="T377">Nr.<text:s/></text:span><text:a xlink:href="https://www.e-tar.lt/portal/legalAct.html?documentId=2d5749c0f08311ec8fa7d02a65c371ad" office:target-frame-name="_top" xlink:show="replace"><text:span text:style-name="T378">A1-420</text:span></text:a><text:span text:style-name="T379">, 2022-06-20, paskelbta TAR 2022-06-20, i. k. 2022-13197</text:span></text:p>
        <text:p text:style-name="P380"><text:span text:style-name="T381">Dėl Lietuvos Respublikos socialinės apsaugos ir darbo ministro 2022 m. sausio 24 d. įsakymo Nr. A</text:span><text:span text:style-name="T382">1-52 „Dėl Vaiko gerovės 2022–2023 metų veiksmų plano pa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c5d42d10124a11edb4cae1b158f98ea5" office:target-frame-name="_top" xlink:show="replace"><text:span text:style-name="T390">A</text:span><text:span text:style-name="T391">1-517</text:span></text:a><text:span text:style-name="T392">, 2022-08-02, paskelbta TAR 2022-08-02, i. k. 2022-16532</text:span></text:p>
        <text:p text:style-name="P393"><text:span text:style-name="T394">Dėl Lietuvos Respublikos socialinės apsaugos ir darbo ministro 2022 m. sausio 24 d. įsakymo Nr. A1-52 „Dėl Vaiko gerovės 2022–2023 metų veiksmų plano patvirtinimo“ pakeitimo</text:span></text:p>
        <text:p text:style-name="P395"/>
        <text:p text:style-name="P396"><text:span text:style-name="T397">3.</text:span></text:p>
        <text:p text:style-name="P398"><text:span text:style-name="T399">Lietuvos Respubl</text:span><text:span text:style-name="T400">ikos socialinės apsaugos ir darbo ministerija, Įsakymas</text:span></text:p>
        <text:p text:style-name="P401"><text:span text:style-name="T402">Nr.<text:s/></text:span><text:a xlink:href="https://www.e-tar.lt/portal/legalAct.html?documentId=16361e10433011edbc04912defe897d1" office:target-frame-name="_top" xlink:show="replace"><text:span text:style-name="T403">A1-662</text:span></text:a><text:span text:style-name="T404">, 2022-10-03, paskelbta TAR 2022-10-03, i. k. 2022-20093</text:span></text:p>
        <text:p text:style-name="P405"><text:span text:style-name="T406">Dėl socialinės apsaugos ir darbo<text:s/></text:span><text:span text:style-name="T407">ministro 2022 m. sausio 24 d. įsakymo Nr. A1-52 „Dėl Vaiko gerovės 2022–2023 metų veiksmų plano patvirtinimo“ pakeitimo</text:span></text:p>
        <text:p text:style-name="P408"/>
        <text:p text:style-name="P409"><text:span text:style-name="T410">4.</text:span></text:p>
        <text:p text:style-name="P411"><text:span text:style-name="T412">Lietuvos Respublikos socialinės apsaugos ir darbo ministerija, Įsakymas</text:span></text:p>
        <text:p text:style-name="P413"><text:span text:style-name="T414">Nr.<text:s/></text:span><text:a xlink:href="https://www.e-tar.lt/portal/legalAct.html?documentId=a7dff5a06a6f11edbc04912defe897d1" office:target-frame-name="_top" xlink:show="replace"><text:span text:style-name="T415">A1-772</text:span></text:a><text:span text:style-name="T416">, 2022-11-22, paskelbta TAR 2022-11-22, i. k. 2022-23468</text:span></text:p>
        <text:p text:style-name="P417"><text:span text:style-name="T418">Dėl socialinės apsaugos ir darbo ministro 2022 m. sausio 24 d. įsakymo Nr. A1-52 „Dėl Vaiko gerovės 2022–2023 metų veiksmų plano patvirtinimo“ pakeitim</text:span><text:span text:style-name="T419">o</text:span></text:p>
        <text:p text:style-name="P420"/>
        <text:p text:style-name="P421"><text:span text:style-name="T422">5.</text:span></text:p>
        <text:p text:style-name="P423"><text:span text:style-name="T424">Lietuvos Respublikos socialinės apsaugos ir darbo ministerija, Įsakymas</text:span></text:p>
        <text:p text:style-name="P425"><text:span text:style-name="T426">Nr.<text:s/></text:span><text:a xlink:href="https://www.e-tar.lt/portal/legalAct.html?documentId=2cb7b5f0b66611ed8df094f359a60216" office:target-frame-name="_top" xlink:show="replace"><text:span text:style-name="T427">A1-117</text:span></text:a><text:span text:style-name="T428">, 2023-02-27, paskelbta TAR 2023-02-27, i. k. 2023-03379</text:span></text:p>
        <text:p text:style-name="P429"><text:span text:style-name="T430">Dėl Lietuvos<text:s/></text:span><text:span text:style-name="T431">Respublikos socialinės apsaugos ir darbo ministro 2022 m. sausio 24 d. įsakymo Nr. A1-52 „Dėl Vaiko gerovės 2022–2023 metų veiksmų plano patvirtinimo“ pakeitimo</text:span></text:p>
        <text:p text:style-name="P432"/>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444" meta:word-count="3761" meta:character-count="31568" meta:row-count="1412" meta:non-whitespace-character-count="28251"/>
  </office:meta>
</office:document-meta>
</file>