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style:tab-stops>
          <style:tab-stop style:type="left" style:position="0.3937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right="-0.0006in">
        <style:tab-stops>
          <style:tab-stop style:type="left" style:position="0.3937in"/>
        </style:tab-stops>
      </style:paragraph-properties>
    </style:style>
    <style:style style:name="P20" style:parent-style-name="Normal" style:family="paragraph">
      <style:paragraph-properties fo:text-align="center" fo:margin-right="-0.000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1" style:parent-style-name="Normal" style:family="paragraph">
      <style:paragraph-properties fo:text-align="center" fo:margin-right="-0.0006in"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2" style:parent-style-name="Normal" style:family="paragraph">
      <style:paragraph-properties fo:text-align="center" fo:margin-right="-0.000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3" style:parent-style-name="Normal" style:family="paragraph">
      <style:paragraph-properties fo:text-align="center" fo:margin-right="-0.0006in">
        <style:tab-stops>
          <style:tab-stop style:type="left" style:position="0.3937in"/>
        </style:tab-stops>
      </style:paragraph-properties>
    </style:style>
    <style:style style:name="T24" style:parent-style-name="DefaultParagraphFont" style:family="text">
      <style:text-properties style:font-name-asian="Calibri" fo:font-weight="bold" style:font-weight-asian="bold" style:font-weight-complex="bold" style:font-size-complex="12pt" style:language-asian="ko" style:country-asian="KR"/>
    </style:style>
    <style:style style:name="P25"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6"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7"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8" style:parent-style-name="Normal" style:family="paragraph">
      <style:paragraph-properties fo:text-align="center" fo:margin-right="-0.0006in">
        <style:tab-stops>
          <style:tab-stop style:type="left" style:position="0.3937in"/>
        </style:tab-stops>
      </style:paragraph-properties>
      <style:text-properties style:font-name-asian="Calibri" style:font-size-complex="12pt" style:language-asian="ko" style:country-asian="KR"/>
    </style:style>
    <style:style style:name="P29" style:parent-style-name="Normal" style:family="paragraph">
      <style:paragraph-properties fo:text-align="justify" fo:margin-right="-0.0006in" fo:text-indent="0.4923in">
        <style:tab-stops>
          <style:tab-stop style:type="left" style:position="0.3937in"/>
        </style:tab-stops>
      </style:paragraph-properties>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P33" style:parent-style-name="Normal" style:family="paragraph">
      <style:paragraph-properties fo:text-align="justify" fo:margin-right="-0.0006in" fo:text-indent="0.4923in">
        <style:tab-stops>
          <style:tab-stop style:type="left" style:position="0.3937in"/>
        </style:tab-stops>
      </style:paragraph-properties>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master-page-name="MPF1" style:family="paragraph">
      <style:paragraph-properties fo:keep-together="always" fo:break-before="page" fo:text-align="justify" style:vertical-align="middle" fo:margin-left="3.2486in" fo:text-indent="0.4923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8"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49"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2486in" fo:text-indent="0.492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zh" style:country-asian="TW" style:language-complex="te" style:country-complex="IN"/>
    </style:style>
    <style:style style:name="T70" style:parent-style-name="DefaultParagraphFont" style:family="text">
      <style:text-properties style:font-size-complex="12pt" style:language-asian="zh" style:country-asian="TW" style:language-complex="te" style:country-complex="IN"/>
    </style:style>
    <style:style style:name="T71" style:parent-style-name="DefaultParagraphFont" style:family="text">
      <style:text-properties style:font-size-complex="12pt" style:language-asian="zh" style:country-asian="TW" style:language-complex="te" style:country-complex="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2166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style:text-properties fo:color="#000000" style:font-size-complex="12pt" fo:hyphenate="false"/>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text-indent="0.4923in"/>
      <style:text-properties fo:hyphenate="false"/>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TW" style:language-complex="te" style:country-complex="IN"/>
    </style:style>
    <style:style style:name="T112" style:parent-style-name="DefaultParagraphFont" style:family="text">
      <style:text-properties style:font-size-complex="12pt" style:language-asian="zh" style:country-asian="TW" style:language-complex="te" style:country-complex="IN"/>
    </style:style>
    <style:style style:name="T113" style:parent-style-name="DefaultParagraphFont" style:family="text">
      <style:text-properties style:font-size-complex="12pt" style:language-asian="zh" style:country-asian="TW" style:language-complex="te" style:country-complex="IN"/>
    </style:style>
    <style:style style:name="T114" style:parent-style-name="DefaultParagraphFont" style:family="text">
      <style:text-properties style:font-size-complex="12pt" style:language-asian="zh" style:country-asian="TW" style:language-complex="te" style:country-complex="IN"/>
    </style:style>
    <style:style style:name="T115" style:parent-style-name="DefaultParagraphFont" style:family="text">
      <style:text-properties style:font-size-complex="12pt" style:language-asian="zh" style:country-asian="TW" style:language-complex="te"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zh" style:country-asian="TW" style:language-complex="te" style:country-complex="IN"/>
    </style:style>
    <style:style style:name="T123" style:parent-style-name="DefaultParagraphFont" style:family="text">
      <style:text-properties fo:color="#000000" style:font-size-complex="12pt" style:language-asian="zh" style:country-asian="TW" style:language-complex="te" style:country-complex="IN"/>
    </style:style>
    <style:style style:name="T124" style:parent-style-name="DefaultParagraphFont" style:family="text">
      <style:text-properties fo:color="#000000" style:font-size-complex="12pt" style:language-asian="zh" style:country-asian="TW" style:language-complex="te" style:country-complex="IN"/>
    </style:style>
    <style:style style:name="T125" style:parent-style-name="DefaultParagraphFont" style:family="text">
      <style:text-properties fo:color="#000000" style:font-size-complex="12pt" style:language-asian="zh" style:country-asian="TW" style:language-complex="te"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text-indent="0.2166in"/>
      <style:text-properties fo:color="#000000" style:font-size-complex="12pt" fo:hyphenate="false"/>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zh" style:country-asian="TW" style:language-complex="te" style:country-complex="IN"/>
    </style:style>
    <style:style style:name="T154" style:parent-style-name="DefaultParagraphFont" style:family="text">
      <style:text-properties style:font-size-complex="12pt" style:language-asian="zh" style:country-asian="TW" style:language-complex="te"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zh" style:country-asian="TW" style:language-complex="te" style:country-complex="IN"/>
    </style:style>
    <style:style style:name="T157" style:parent-style-name="DefaultParagraphFont" style:family="text">
      <style:text-properties style:font-size-complex="12pt" style:language-asian="zh" style:country-asian="TW" style:language-complex="te"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zh" style:country-asian="TW" style:language-complex="te" style:country-complex="IN"/>
    </style:style>
    <style:style style:name="T160" style:parent-style-name="DefaultParagraphFont" style:family="text">
      <style:text-properties style:font-size-complex="12pt" style:language-asian="zh" style:country-asian="TW" style:language-complex="te" style:country-complex="IN"/>
    </style:style>
    <style:style style:name="T161" style:parent-style-name="DefaultParagraphFont" style:family="text">
      <style:text-properties style:font-size-complex="12pt" style:language-asian="zh" style:country-asian="TW" style:language-complex="te"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justify" fo:text-indent="0.5in"/>
      <style:text-properties fo:hyphenate="false"/>
    </style:style>
    <style:style style:name="P174" style:parent-style-name="Normal" style:family="paragraph">
      <style:paragraph-properties fo:widows="0" fo:orphans="0" fo:text-align="justify" fo:text-indent="0.5in"/>
      <style:text-properties fo:hyphenate="false"/>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justify" fo:text-indent="0.5in"/>
      <style:text-properties fo:hyphenate="false"/>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fo:text-align="center" style:vertical-align="middle" fo:text-indent="0.5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text-indent="0.2166in"/>
      <style:text-properties fo:color="#000000" style:font-size-complex="12pt" fo:hyphenate="false"/>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P261" style:parent-style-name="Normal" style:family="paragraph">
      <style:paragraph-properties fo:widows="0" fo:orphans="0" fo:text-align="justify" fo:text-indent="0.4923in"/>
      <style:text-properties fo:hyphenate="false"/>
    </style:style>
    <style:style style:name="P262" style:parent-style-name="Normal" style:family="paragraph">
      <style:paragraph-properties fo:widows="0" fo:orphans="0" fo:text-align="justify" fo:text-indent="0.4923in"/>
      <style:text-properties fo:hyphenate="false"/>
    </style:style>
    <style:style style:name="P263" style:parent-style-name="Normal" style:family="paragraph">
      <style:paragraph-properties fo:widows="0" fo:orphans="0" fo:text-align="justify" fo:text-indent="0.4923in"/>
      <style:text-properties fo:hyphenate="false"/>
    </style:style>
    <style:style style:name="P264" style:parent-style-name="Normal" style:family="paragraph">
      <style:paragraph-properties fo:widows="0" fo:orphans="0" fo:text-align="justify" fo:text-indent="0.4923in"/>
      <style:text-properties fo:hyphenate="false"/>
    </style:style>
    <style:style style:name="P265" style:parent-style-name="Normal" style:family="paragraph">
      <style:paragraph-properties fo:widows="0" fo:orphans="0" fo:text-align="justify" fo:text-indent="0.4923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23</text:span></text:p>
      <text:p text:style-name="P7"/>
      <text:p text:style-name="P8"><text:span text:style-name="T9">Įsakymas paskelbtas: TAR 2022-02-15, i. k. 2022-02769</text:span></text:p>
      <text:p text:style-name="P10"/>
      <text:p text:style-name="P11">Nauja redakcija nuo 2023-12-23:</text:p>
      <text:p text:style-name="Normal"><text:span text:style-name="T12">Nr.<text:s/></text:span><text:a xlink:href="https://www.e-tar.lt/portal/legalAct.html?documentId=e5f3ccc0a0bc11eea5a28c81c82193a8" office:target-frame-name="_top" xlink:show="replace"><text:span text:style-name="T13">4-726</text:span></text:a><text:span text:style-name="T14">, 2023-12-22, paskelbta<text:s/></text:span><text:span text:style-name="T15">TAR 2023-12-22, i. k. 2023-25214</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text:span text:style-name="T24">DĖL REGIONINĖS VALSTYBĖS PAGALBOS TEIKIMO LAISVOSIOSE EKONOMINĖSE ZONOSE SCHEMOS PATVIRTINIMO</text:span></text:p>
      <text:p text:style-name="P25"/>
      <text:p text:style-name="P26">2022 m. vasario 15 d. Nr. 4-264</text:p>
      <text:p text:style-name="P27">Vilnius</text:p>
      <text:p text:style-name="P28"/>
      <text:p text:style-name="P29"><text:span text:style-name="T30">Vadovaudamasi 20</text:span><text:span text:style-name="T31">14 m. birželio 17 d. Komisijos reglamento (ES) Nr. 651/2014, kuriuo tam tikrų kategorijų pagalba skelbiama suderinama su vidaus rinka taikant Sutarties 107 ir 108 straipsnius, su paskutiniais pakeitimais, padarytais 2023 m. birželio 23 d. Komisijos reglame</text:span><text:span text:style-name="T32">ntu (ES) 2023/1315, nuostatomis,</text:span></text:p>
      <text:p text:style-name="P33"><text:span text:style-name="T34">t v i r t i n u <text:s/>Regioninės valstybės pagalbos teikimo laisvosiose ekonominėse zonose schemą (pridedama).</text:span></text:p>
      <text:p text:style-name="P35"/>
      <text:p text:style-name="P36"/>
      <text:p text:style-name="P37"/>
      <text:p text:style-name="P38"><text:span text:style-name="T39">Ekonomikos ir inovacijų ministrė</text:span><text:span text:style-name="T40"><text:tab/></text:span><text:span text:style-name="T41"><text:tab/></text:span><text:span text:style-name="T42"><text:tab/><text:s text:c="44"/>Aušrinė Armonaitė</text:span></text:p>
      <text:p text:style-name="Normal"/>
      <text:soft-page-break/>
      <text:p text:style-name="P43">PATVIRTINTA</text:p>
      <text:p text:style-name="P48">Lietuvos Respublikos<text:s/></text:p>
      <text:p text:style-name="P49">ekonomikos ir inovacijų ministro</text:p>
      <text:p text:style-name="P50"><text:span text:style-name="T51">2022 m. vasario 15 d.<text:s/></text:span><text:span text:style-name="T52">įsakymu Nr. 4-264</text:span></text:p>
      <text:p text:style-name="P53"/>
      <text:p text:style-name="P54"><text:span text:style-name="T55">REGIONINĖS valstybės PAGALBOS<text:s/></text:span><text:span text:style-name="T56">TEIKIMO LAISVOSIOSE EKONOMINĖSE ZONOSE SCHEMA</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gioninės valstybės pagalbos teikimo laisvosiose ekonominėse zonose schema (toliau – schema) skirta regioninės valstybės pagalbos teikimui Lietuvos Respublikoje įst</text:span><text:span text:style-name="T67">eigtose laisvosiose ekonominėse zonose reguliuoti.</text:span></text:p>
      <text:p text:style-name="P68"><text:span text:style-name="T69">2</text:span><text:span text:style-name="T70">. Regioninė valstybės pagalba (toliau – pagalba) laisvosiose ekonominėse zonose teikiama vadovaujantis 2014 m. birželio 17 d. Komisijos reglamento (ES) Nr. 651/2014, kuriuo tam tikrų kategorijų pagalb</text:span><text:span text:style-name="T71">a skelbiama suderinama su vidaus rinka taikant Sutarties 107 ir 108 straipsnius, su paskutiniais pakeitimais, padarytais 2023 m. birželio 23 d. Komisijos reglamentu (ES) 2023/1315, nuostatomis.</text:span></text:p>
      <text:p text:style-name="P72">Punkto pakeitimai:</text:p>
      <text:p text:style-name="P73"><text:span text:style-name="T74">Nr.<text:s/></text:span><text:a xlink:href="https://www.e-tar.lt/portal/legalAct.html?documentId=e5f3ccc0a0bc11eea5a28c81c82193a8" office:target-frame-name="_top" xlink:show="replace"><text:span text:style-name="T75">4-726</text:span></text:a><text:span text:style-name="T76">, 2023-12-22, paskelbta TAR 2023-12-22, i. k. 2023-25214</text:span></text:p>
      <text:p text:style-name="Normal"/>
      <text:p text:style-name="P77"><text:span text:style-name="T78">3</text:span><text:span text:style-name="T79">. Schemoje vartojamos sąvokos atitinka Reglamento Nr. 651/2014 2 straipsnyje ir Lietuvos Respublikos laisvųjų ekonominių zonų<text:s/></text:span><text:span text:style-name="T80">pagrindų įstatyme apibrėžtas sąvokas.</text:span></text:p>
      <text:p text:style-name="P81"/>
      <text:p text:style-name="P82"><text:span text:style-name="T83">II</text:span><text:span text:style-name="T84"><text:s/>SKYRIUS<text:s/></text:span></text:p>
      <text:p text:style-name="P85"><text:span text:style-name="T86">PAGALBOS TIKSLAS</text:span></text:p>
      <text:p text:style-name="P87"/>
      <text:p text:style-name="P88"><text:span text:style-name="T89">4</text:span><text:span text:style-name="T90">. Pagalbos tikslas yra remiant investicijas skatinti Lietuvos ūkio ir laisvųjų ekonominių zonų plėtrą. Laisvosios ekonominės zonos steigiamos, siekiant padidinti savivaldybių,<text:s/></text:span><text:span text:style-name="T91">kuriose įsteigtos laisvosios ekonominės zonos, pramoninį patrauklumą ir sudaryti palankesnes sąlygas pritraukti investicijų, vystyti eksperimentinės plėtros ir inovacinę veiklą ir kurti naujas darbo vietas.</text:span></text:p>
      <text:p text:style-name="P92"><text:span text:style-name="T93">5</text:span><text:span text:style-name="T94">. Laisvosios ekonominės zonos veikia pagal teisės aktų, reguliuojančių laisvųjų ekonominių zonų veiklą, nuostatas.<text:s/></text:span></text:p>
      <text:p text:style-name="P95"/>
      <text:p text:style-name="P96"><text:span text:style-name="T97">iii</text:span><text:span text:style-name="T98"><text:s/>SKYRIUS<text:s/></text:span></text:p>
      <text:p text:style-name="P99"><text:span text:style-name="T100">SCHEMos taikymo sritis</text:span></text:p>
      <text:p text:style-name="P101"/>
      <text:p text:style-name="P102"><text:span text:style-name="T103">6</text:span><text:span text:style-name="T104">.<text:s/></text:span><text:span text:style-name="T105">Schema taikoma tik toms laisvosiose ekonominėse zonose veikiančioms įmonėms, besikreipian</text:span><text:span text:style-name="T106">čioms dėl pagalbos, kurių veikla, vadovaujantis Laisvųjų ekonominių zonų pagrindų įstatymo 8 straipsniu, nėra priskirta prie draudžiamų investavimo ir veiklos sričių ir kurių investiciniai projektai atitinka visus Reglamento Nr. 651/2014 I skyriuje nustaty</text:span><text:span text:style-name="T107">tus bendruosius ir specialiuosius<text:s/></text:span><text:span text:style-name="T108">13 ir 14 straipsnių reikalavimus, taikomus regioninei investicinei pagalbai (toliau – pagalbos gavėjas).</text:span><text:s/></text:p>
      <text:p text:style-name="P109">7. Visi to paties pagalbos gavėjo kontroliuojami subjektai turėtų būti laikomi viena įmone pagal Reglamento Nr.<text:s/>651/2014 I priedo 3 straipsnio 3 dalyje nustatytus atvejus.</text:p>
      <text:p text:style-name="P110"><text:span text:style-name="T111">8</text:span><text:span text:style-name="T112">. Pagalba neteikiama Reglamento Nr. 651/2014 1 straipsnio 4 dalyje nurodytoms įmonėms, kurioms išduotas vykdomasis raštas sumoms išieškoti pagal ankstesnį Europos Komisijos sprendimą, kuriame</text:span><text:span text:style-name="T113"><text:s/>tos pačios valstybės narės suteikta pagalba skelbiama neteisėta ir nesuderinama su vidaus rinka, taip pat sunkumų patiriančioms įmonėms, kurios susiduria su bent viena iš aplinkybių, nurodytų Reglamento Nr. 651/2014 2 straipsnio 18 punkte, išskyrus pagalb</text:span><text:span text:style-name="T114">os schemas, skirtas tam tikrų gaivalinių nelaimių padarytai žalai atitaisyti, verslo pradžios pagalbos schemas ir regioninės veiklos pagalbos schemas su sąlyga, kad tokiomis schemomis sunkumų patiriančioms įmonėms nesudaromos palankesnės sąlygos nei kitoms</text:span><text:span text:style-name="T115"><text:s/>įmonėms. Pagal nukrypti leidžiančią nuostatą Reglamentas Nr. 651/2014 taikomas įmonėms, kurios 2019 m. gruodžio 31 d. nepatyrė sunkumų, o 2020 m. sausio 1 d.– 2021 m. gruodžio 31 d. tapo sunkumų patiriančiomis įmonėmis.</text:span></text:p>
      <text:p text:style-name="P116">Punkto pakeitimai:</text:p>
      <text:p text:style-name="P117"><text:span text:style-name="T118">Nr.<text:s/></text:span><text:a xlink:href="https://www.e-tar.lt/portal/legalAct.html?documentId=e5f3ccc0a0bc11eea5a28c81c82193a8" office:target-frame-name="_top" xlink:show="replace"><text:span text:style-name="T119">4-726</text:span></text:a><text:span text:style-name="T120">, 2023-12-22, paskelbta TAR 2023-12-22, i. k. 2023-25214</text:span></text:p>
      <text:p text:style-name="Normal"/>
      <text:p text:style-name="P121"><text:span text:style-name="T122">9</text:span><text:span text:style-name="T123">. Teikiama pagalba turi turėti skatinamąjį poveikį, kaip tai nustatyta Reglamento Nr. 651/20</text:span><text:span text:style-name="T124">14 6 straipsnyje. Valstybės pagalbos taikymo pelno mokesčio apskaičiavimo tikslais pradžios data laikytina data, nuo kurios laisvosios ekonominės zonos įmonė atitinka Lietuvos Respublikos pelno mokesčio įstatymo 58 straipsnio 16 dalies 1 ir 2 punktuose nus</text:span><text:span text:style-name="T125">tatytus laisvosios ekonominės zonos įmonei keliamus reikalavimus dėl lengvatos taikymo.</text:span></text:p>
      <text:p text:style-name="P126">Punkto pakeitimai:</text:p>
      <text:p text:style-name="P127"><text:span text:style-name="T128">Nr.<text:s/></text:span><text:a xlink:href="https://www.e-tar.lt/portal/legalAct.html?documentId=e5f3ccc0a0bc11eea5a28c81c82193a8" office:target-frame-name="_top" xlink:show="replace"><text:span text:style-name="T129">4-726</text:span></text:a><text:span text:style-name="T130">, 2023-12-22, paskelbta TAR 2023-12-22, i.</text:span><text:span text:style-name="T131"><text:s/>k. 2023-25214</text:span></text:p>
      <text:p text:style-name="Normal"/>
      <text:p text:style-name="P132"><text:span text:style-name="T133">10</text:span><text:span text:style-name="T134">. Pagal schemą pagalba<text:s/></text:span><text:span text:style-name="T135">gali būti teikiama pagalbos gavėjams, veikiantiems visuose ūkio sektoriuose, išskyrus</text:span><text:span text:style-name="T136"><text:s/>Reglamento<text:s/></text:span><text:span text:style-name="T137">Nr. 651/2014 1 straipsnio 2–5 dalyse ir 13 straipsnyje nustatytus atvejus.<text:s/></text:span></text:p>
      <text:p text:style-name="P138"/>
      <text:p text:style-name="P139"><text:span text:style-name="T140">IV</text:span><text:span text:style-name="T141"><text:s/>SKYRIUS<text:s/></text:span></text:p>
      <text:p text:style-name="P142"><text:span text:style-name="T143">PAGALBOS teikimo są</text:span><text:span text:style-name="T144">lygos ir FORMA<text:s/></text:span></text:p>
      <text:p text:style-name="P145"/>
      <text:p text:style-name="P146"><text:span text:style-name="T147">11</text:span><text:span text:style-name="T148">. Pagal schemą pagalba teikiama, vadovaujantis<text:s/></text:span><text:span text:style-name="T149">Reglamento<text:s/></text:span><text:span text:style-name="T150">Nr. 651/2014 14 straipsnio 3 dalimi.</text:span><text:span text:style-name="T151"><text:s/></text:span></text:p>
      <text:p text:style-name="P152"><text:span text:style-name="T153">12</text:span><text:span text:style-name="T154">. Pagalba teikiama investicijų projektams, kuriais:<text:s/></text:span></text:p>
      <text:p text:style-name="P155"><text:span text:style-name="T156">12.1</text:span><text:span text:style-name="T157">. investuojama į materialųjį ir nematerialųjį turtą, susijusį su naujos įmonės kūrimu, esamos įmonės pajėgumo didinimu, įmonės produkcijos įvairinimu, kai įmonė ima gaminti naujus produktus ar teikti naujas paslaugas; arba<text:s/></text:span></text:p>
      <text:p text:style-name="P158"><text:span text:style-name="T159">12.2</text:span><text:span text:style-name="T160">. keičiamas visas esamos</text:span><text:span text:style-name="T161"><text:s/>įmonės gamybos procesas arba visos teikiamos paslaugos; arba</text:span></text:p>
      <text:p text:style-name="P162"><text:span text:style-name="T163">12.3</text:span><text:span text:style-name="T164">. įsigyjamas turtas, priklausantis įmonei, kuri nutraukė veiklą arba būtų nutraukusi veiklą, jei nebūtų įsigyta, ir kurią įsigyja su pardavėju nesusijęs investuotojas, su sąlyga, kad nau</text:span><text:span text:style-name="T165">joji veikla, kuri bus vykdoma naudojant įsigytą turtą, nėra tapati ar panaši į tą, kurią įmonė vykdė prieš įsigijimą.</text:span></text:p>
      <text:p text:style-name="P166">Punkto pakeitimai:</text:p>
      <text:p text:style-name="P167"><text:span text:style-name="T168">Nr.<text:s/></text:span><text:a xlink:href="https://www.e-tar.lt/portal/legalAct.html?documentId=e5f3ccc0a0bc11eea5a28c81c82193a8" office:target-frame-name="_top" xlink:show="replace"><text:span text:style-name="T169">4-726</text:span></text:a><text:span text:style-name="T170">, 2023-12-</text:span><text:span text:style-name="T171">22, paskelbta TAR 2023-12-22, i. k. 2023-25214</text:span></text:p>
      <text:p text:style-name="Normal"/>
      <text:p text:style-name="P172">13. Pagalbos intensyvumas nustatytas Lietuvos Respublikos Vyriausybės 2021 m. gruodžio 22 d. nutarimu Nr. 1123 „Dėl regioninės pagalbos teikimo pagal Lietuvos Respublikos regioninės pagalbos žemėlapį, taikytiną nuo 2022 m. sausio 1 d. iki 2027 m. gruodžio 31 d.“:</text:p>
      <text:p text:style-name="P173">didžiausia pagalbos suma = R × (A + 0,50 × B + 0 × C), kai:</text:p>
      <text:p text:style-name="P174">R – atitinkamoje vietovėje taikytinas didžiausias pagalbos intensyvumas, nustatytas patvirtintame regioniniame žemėlapyje ir galiojantis pagalbos suteikimo dieną, neįskaitant padidinto pagalbos intensyvumo mažoms ir vidutinėms įmonėms;<text:s/></text:p>
      <text:p text:style-name="P175">A – pradinė tinkamų<text:s/>finansuoti išlaidų dalis – 55 mln. Eur;</text:p>
      <text:p text:style-name="P176">B – tinkamų finansuoti išlaidų dalis – nuo 55 iki 110 mln. Eur;</text:p>
      <text:p text:style-name="P177">C – tinkamų finansuoti išlaidų dalis – viršijanti 110 mln. Eur.</text:p>
      <text:p text:style-name="P178">Punkto pakeitimai:</text:p>
      <text:p text:style-name="P179"><text:span text:style-name="T180">Nr.<text:s/></text:span><text:a xlink:href="https://www.e-tar.lt/portal/legalAct.html?documentId=e5f3ccc0a0bc11eea5a28c81c82193a8" office:target-frame-name="_top" xlink:show="replace"><text:span text:style-name="T181">4-726</text:span></text:a><text:span text:style-name="T182">, 2023-12-22, paskelbta TAR 2023-12-22, i. k. 2023-25214</text:span></text:p>
      <text:p text:style-name="Normal"/>
      <text:p text:style-name="P183">14.<text:s/><text:span text:style-name="T184">Neteko galios nuo 2023-12-23</text:span>.</text:p>
      <text:p text:style-name="P185">Punkto pakeitimai:</text:p>
      <text:p text:style-name="P186"><text:span text:style-name="T187">Nr.<text:s/></text:span><text:a xlink:href="https://www.e-tar.lt/portal/legalAct.html?documentId=e5f3ccc0a0bc11eea5a28c81c82193a8" office:target-frame-name="_top" xlink:show="replace"><text:span text:style-name="T188">4-726</text:span></text:a><text:span text:style-name="T189">, 2023-12-22, paskelbta TAR 2023-12-22, i. k. 2023-25214</text:span></text:p>
      <text:p text:style-name="Normal"/>
      <text:p text:style-name="P190"><text:span text:style-name="T191">15</text:span><text:span text:style-name="T192">.<text:s/></text:span><text:span text:style-name="T193">Pagalba investicijų <text:s/>projektams įgyvendinti taip pat turi tenkinti kitas sąlygas, nustatytas Reglamento Nr. 651/2014<text:s/></text:span><text:span text:style-name="T194">4–7 straipsniuose</text:span><text:span text:style-name="T195">, 9 straipsnyje ir 14 straipsnio 5–7 ir 12, 14 daly</text:span><text:span text:style-name="T196">se</text:span><text:span text:style-name="T197">.</text:span><text:s/></text:p>
      <text:p text:style-name="P198"><text:span text:style-name="T199">16</text:span><text:span text:style-name="T200">. Pagalbos pagal schemą forma yra pelno, nekilnojamojo turto, žemės nuomos mokesčių sumažinimas arba nemokėjimas. Laisvųjų ekonominių zonų įmonėms taikomos tokios mokestinės lengvatos:</text:span></text:p>
      <text:p text:style-name="P201"><text:span text:style-name="T202">16.1</text:span><text:span text:style-name="T203">. suteiktos pagalbos suma, skirta vadovaujantis Lietuv</text:span><text:span text:style-name="T204">os Respublikos pelno mokesčio įstatymo 58 straipsnio 16 dalies 1 ir 2 punktu;<text:s/></text:span></text:p>
      <text:p text:style-name="P205"><text:span text:style-name="T206">16.2</text:span><text:span text:style-name="T207">. neapmokestinimas nekilnojamojo turto mokesčiu, vadovaujantis Lietuvos Respublikos nekilnojamojo turto mokesčio įstatymo 7 straipsnio 2 dalies 3 punkto nuostatomis;<text:s/></text:span></text:p>
      <text:p text:style-name="P208"><text:span text:style-name="T209">16.3</text:span><text:span text:style-name="T210">.<text:s/></text:span><text:span text:style-name="T211">žemės nuomos mokesčio sumažinimas, vadovaujantis Laisvųjų ekonominių zonų pagrindų įstatymo 15 straipsnio 2 dalies nuostatomis</text:span><text:span text:style-name="T212">.</text:span></text:p>
      <text:p text:style-name="P213"><text:span text:style-name="T214">17</text:span><text:span text:style-name="T215">.</text:span><text:s/><text:span text:style-name="T216">Tinkamos finansuoti išlaidos apibrėžtos Reglamento (ES) Nr. 651/2014 14 straipsnio 4 dalies a punkte.<text:s/></text:span><text:span text:style-name="T217">Tinkamomis finansuoti išlaidomis laikomos investicinės išlaidos į materialųjį ir nematerialųjį turtą.</text:span></text:p>
      <text:p text:style-name="P218"><text:span text:style-name="T219">18</text:span><text:span text:style-name="T220">. <text:s text:c="2"/>Nematerialusis turtas naudojamas investicinėms išlaidoms apskaičiuoti, jeigu tenkina šias sąlygas:</text:span></text:p>
      <text:p text:style-name="P221"><text:span text:style-name="T222">18.1</text:span><text:span text:style-name="T223">. Jis turi būti naudojamas tik įmonėje,</text:span><text:span text:style-name="T224"><text:s/>gaunančioje pagalbą.</text:span></text:p>
      <text:p text:style-name="P225"><text:span text:style-name="T226">18.2</text:span><text:span text:style-name="T227">. Jis turi būti nusidėvintis.</text:span></text:p>
      <text:p text:style-name="P228"><text:span text:style-name="T229">18.3</text:span><text:span text:style-name="T230">. Jis turi būti įsigytas rinkos sąlygomis iš trečiųjų šalių, nesusijusių su pirkėju.</text:span></text:p>
      <text:p text:style-name="P231"><text:span text:style-name="T232">18.4</text:span><text:span text:style-name="T233">. Jis turi būti įtrauktas į pagalbą gaunančios įmonės turtą ir likti susietas su projektu, kuri</text:span><text:span text:style-name="T234">am skirta pagalba, bent penkerius metus arba mažosios ir vidutinės įmonės atveju – trejus metus.</text:span></text:p>
      <text:p text:style-name="P235"><text:span text:style-name="T236">Didelių įmonių nematerialiojo turto išlaidos tinkamos finansuoti tik iki 50 % visų pradinės investicijos tinkamų finansuoti investicinių išlaidų ribos.</text:span></text:p>
      <text:p text:style-name="P237"><text:span text:style-name="T238">19</text:span><text:span text:style-name="T239">. Pabaigus investuoti, investicijos laisvojoje ekonominėje zonoje išlaikomos ne trumpiau kaip penkerius metus arba mažosios ir vidutinės įmonės atveju – ne trumpiau kaip trejus metus. Tai neužkerta kelio pakeisti per šį laikotarpį pasenusios arba sugedusi</text:span><text:span text:style-name="T240">os įrangos ar įrenginių, jeigu atitinkamoje laisvojoje ekonominėje zonoje ekonominė veikla išlaikoma atitinkamą minimalų laikotarpį.</text:span></text:p>
      <text:p text:style-name="P241"><text:span text:style-name="T242">20</text:span><text:span text:style-name="T243">. Bet kokia pradinė investicija, kurią tas pats pagalbos gavėjas (grupės lygmeniu) pradeda per trejus metus nuo darbų</text:span><text:span text:style-name="T244">, susijusių su kita remiama investicija tame pačiame bendro teritorinių statistinių vienetų klasifikatoriaus (NUTS) 3 lygio regione, pradžios, laikoma vieno investicinio projekto dalimi. Kai toks vienas investicinis projektas yra didelis investicinis proje</text:span><text:span text:style-name="T245">ktas, visa pagalbos vienam investiciniam projektui suma neviršija pakoreguotos pagalbos dideliems investiciniams projektams sumos.</text:span></text:p>
      <text:p text:style-name="P246"/>
      <text:p text:style-name="P247"><text:span text:style-name="T248">V</text:span><text:span text:style-name="T249"><text:s/>SKYRIUS<text:s/></text:span></text:p>
      <text:p text:style-name="P250"><text:span text:style-name="T251">PAGALBOS SUTEIKIMO KONTROLĖ IR STEBĖSENA</text:span></text:p>
      <text:p text:style-name="P252"/>
      <text:p text:style-name="P253">21. Teikiant pagalbą pagal schemą laikomasi Valstybės pagalbos laisvosiose ekonominėse zonose zonos įmonėms teikimo ir priežiūros tvarkos aprašo, patvirtinto Lietuvos Respublikos Vyriausybės 2013 m. rugpjūčio 21 d. nutarimu Nr. 754 „Dėl Valstybės pagalbos laisvosiose ekonominėse zonose zonos įmonėms teikimo ir priežiūros tvarkos aprašo patvirtinimo“, nuostatų ir Reglamento Nr. 651/2014 12 straipsnyje nustatytų reikalavimų. Paaiškėjus, kad pagal schemą buvo suteikta neteisėta ir (arba) nesuderinama pagalba, vadovaujantis Lietuvos Respublikos konkurencijos įstatymo 55<text:span text:style-name="T254">1</text:span><text:s/>straipsnio nuostatomis, pagalbos gavėjas privalo jam išmokėtą pagalbos sumą sugrąžinti savanoriškai arba ši suma išieškoma ne ginčo tvarka.</text:p>
      <text:p text:style-name="P255">Punkto pakeitimai:</text:p>
      <text:p text:style-name="P256"><text:span text:style-name="T257">Nr.<text:s/></text:span><text:a xlink:href="https://www.e-tar.lt/portal/legalAct.html?documentId=e5f3ccc0a0bc11eea5a28c81c82193a8" office:target-frame-name="_top" xlink:show="replace"><text:span text:style-name="T258">4-726</text:span></text:a><text:span text:style-name="T259">, 2023-12-22, paskelbta TAR 2023-12-22, i. k. 2023-25214</text:span></text:p>
      <text:p text:style-name="Normal"/>
      <text:p text:style-name="P260">22. Laisvųjų ekonominių zonų valdymo bendrovės kiekvienais metais iki birželio 15 d. pateikia<text:s/>Lietuvos Respublikos ekonomikos ir inovacijų ministerijai informaciją apie praėjusiais metais kiekvienai atitinkamoje laisvojoje ekonominėje zonoje veikiančiai įmonei pagal schemą suteiktą pagalbą. Informacijoje nurodoma:</text:p>
      <text:p text:style-name="P261">22.1. informacija apie įmonės statusą, nuo kurio priklauso, ar įmonė turi teisę gauti pagalbą kaip mažos arba vidutinės įmonės statusą turinti įmonė;</text:p>
      <text:p text:style-name="P262">22.2. kokios konkrečios investicijos sudaro pradines investicijas (nurodomas jų dydis ir investavimo data);</text:p>
      <text:p text:style-name="P263">22.3. bendra<text:s/>suteiktos pagalbos suma ir suteikta pagalbos suma paskutiniais kalendoriniais metais;</text:p>
      <text:p text:style-name="P264">22.4. patikslinta informacija laisvosios ekonominės zonos valdymo bendrovei dėl suteiktos pagalbos sumos, kurią pateikia laisvojoje ekonominėje zonoje veikianti įmonė<text:s/>per 20 darbo dienų nuo deklaracijos patikslinimo dienos, jei, vadovaujantis Lietuvos Respublikos mokesčių administravimo įstatymo 68 straipsnio 1 dalimi, buvo tikslinta pelno mokesčio deklaracija;</text:p>
      <text:p text:style-name="P265">22.5. pasiektas pagalbos intensyvumas.</text:p>
      <text:p text:style-name="P266">Punkto pakeitimai:</text:p>
      <text:p text:style-name="P267"><text:span text:style-name="T268">Nr.<text:s/></text:span><text:a xlink:href="https://www.e-tar.lt/portal/legalAct.html?documentId=e5f3ccc0a0bc11eea5a28c81c82193a8" office:target-frame-name="_top" xlink:show="replace"><text:span text:style-name="T269">4-726</text:span></text:a><text:span text:style-name="T270">, 2023-12-22, paskelbta TAR 2023-12-22, i. k. 2023-25214</text:span></text:p>
      <text:p text:style-name="Normal"/>
      <text:p text:style-name="P271"><text:span text:style-name="T272">23</text:span><text:span text:style-name="T273">. Pagalbos gavėjas per dvejus metus iki paraiškos gauti pagalbą pateikimo negal</text:span><text:span text:style-name="T274">i būti perkėlęs veiklos į įmonę, kuriai turi būti teikiama pradinė investicija, dėl kurios prašoma pagalbos, ir įsipareigoja to nedaryti ne daugiau kaip dvejus metus nuo pradinės investicijos, dėl kurios prašoma pagalbos, pabaigos, kiek tai nesusiję su įsi</text:span><text:span text:style-name="T275">pareigojimais, prisiimtais iki 2019 m. gruodžio 31 d., jei nuo 2020 m. sausio 1 d. iki 2021 m. birželio 30 d. vienoje iš Europos ekonominėje erdvėje esančio pagalbos gavėjo pradinių įmonių prarandama su ta pačia ar panašia veikla susijusių darbo vietų, kai</text:span><text:span text:style-name="T276">p tai nustatyta Reglamento (ES) Nr. 651/2014 14 straipsnio 16 dalyje. Kartu su schemos 22 punkte nurodyta informacija laisvųjų ekonominių zonų valdymo bendrovės pateikia Ekonomikos ir inovacijų ministerijai laisvos formos deklaraciją, kurioje pagal schemą<text:s/></text:span><text:span text:style-name="T277">gaunanti pagalbą įmonė patvirtina, kad pagalbos kreipimosi metu atitinka Reglamento Nr. 651/2014 14 straipsnio 16 dalyje nustatytą reikalavimą.</text:span></text:p>
      <text:p text:style-name="P278"><text:span text:style-name="T279">24</text:span><text:span text:style-name="T280">. Ekonomikos ir inovacijų ministerija duomenis apie suteiktą pagalbą pateikia Suteiktos valstybės pagalbos</text:span><text:span text:style-name="T281"><text:s/>ir nereikšmingos (</text:span><text:span text:style-name="T282">de minimis</text:span><text:span text:style-name="T283">) pagalbos registrui (toliau – Registras), vadovaudamasi Suteiktos valstybės pagalbos ir nereikšmingos (</text:span><text:span text:style-name="T284">de minimis</text:span><text:span text:style-name="T285">) pagalbos registro nuostatais, patvirtintais Lietuvos Respublikos Vyriausybės 2005 m. sausio 19 d. nutarimu Nr.<text:s/></text:span><text:span text:style-name="T286">35 „Dėl Suteiktos valstybės pagalbos ir nereikšmingos (</text:span><text:span text:style-name="T287">de minimis</text:span><text:span text:style-name="T288">) pagalbos registro nuostatų patvirtinimo“. Informacija apie suteiktą valstybės pagalbą Registrui pateikiama per 20 darbo dienų nuo priimto sprendimo suteikti valstybės pagalbą įsigaliojimo d</text:span><text:span text:style-name="T289">ienos.<text:s/></text:span></text:p>
      <text:p text:style-name="P290"><text:span text:style-name="T291">25</text:span><text:span text:style-name="T292">.<text:s/></text:span><text:span text:style-name="T293">Pagalba sumuojama pagal Reglamento Nr. 651/2014 8 straipsnio nuostatas.</text:span></text:p>
      <text:p text:style-name="P294"><text:span text:style-name="T295">26</text:span><text:span text:style-name="T296">. Vadovaujantis Reglamento Nr. 651/2014 9 straipsnio nuostatomis, informacija apie suteiktą pagalbą ne vėliau kaip per 6 mėnesius nuo pagalbos suteikimo dienos privalo būti skelbiama Europos Komisijos valstybės pagalbos skaidrumo viešos paieškos svetainėje</text:span><text:span text:style-name="T297">. <text:s text:c="2"/></text:span></text:p>
      <text:p text:style-name="P298"><text:span text:style-name="T299">27</text:span><text:span text:style-name="T300">. Sukaupti duomenys saugomi Ekonomikos ir inovacijų ministerijoje 10 metų nuo paskutinės pagalbos pagal schemą suteikimo dienos.</text:span><text:span text:style-name="T301"><text:tab/></text:span><text:span text:style-name="T302"><text:tab/></text:span></text:p>
      <text:p text:style-name="P303"/>
      <text:p text:style-name="P304"><text:span text:style-name="T305">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ekonomikos ir inovacijų ministerija, Įsakymas</text:span></text:p>
      <text:p text:style-name="P315"><text:span text:style-name="T316">Nr.<text:s/></text:span><text:a xlink:href="https://www.e-tar.lt/portal/legalAct.html?documentId=e5f3ccc0a0bc11eea5a28c81c82193a8" office:target-frame-name="_top" xlink:show="replace"><text:span text:style-name="T317">4-726</text:span></text:a><text:span text:style-name="T318">, 2023-12-22, paskelbta TAR 2023-12-22, i. k. 2023-25214</text:span></text:p>
      <text:p text:style-name="P319"><text:span text:style-name="T320">Dėl ekonomikos ir inovacijų ministro 2022 m. vasario 15 d. įsakymo Nr. 4-264 „Dėl Regioninės vals</text:span><text:span text:style-name="T321">tybės pagalbos teikimo laisvosiose ekonominėse zonose schemos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12-27T11:46:00Z</meta:creation-date>
    <dc:date>2023-12-27T11:46:00Z</dc:date>
    <meta:print-date>2001-04-26T07:04:00Z</meta:print-date>
    <meta:template xlink:href="Normal.dotm" xlink:type="simple"/>
    <meta:editing-cycles>2</meta:editing-cycles>
    <meta:editing-duration>PT0S</meta:editing-duration>
    <meta:document-statistic meta:page-count="3" meta:paragraph-count="313" meta:word-count="1782" meta:character-count="14733" meta:row-count="473" meta:non-whitespace-character-count="13264"/>
  </office:meta>
</office:document-meta>
</file>