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3" style:parent-style-name="Normal" style:family="paragraph">
      <style:paragraph-properties fo:text-indent="0.043in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15 iki 2021-03-18</text:span></text:p>
      <text:p text:style-name="P10"/>
      <text:p text:style-name="P11"><text:span text:style-name="T12">Nutarimas paskelbtas: TAR 2018-10-23, i. k. 2018-16514</text:span></text:p>
      <text:p text:style-name="P13"/>
      <text:p text:style-name="P14">Nauja redakcija nuo 2020-04-04:</text:p>
      <text:p text:style-name="Normal"><text:span text:style-name="T15">Nr.<text:s/></text:span><text:a xlink:href="https://www.e-tar.lt/portal/legalAct.html?documentId=21287c30757b11eabee4a336e7e6fdab" office:target-frame-name="_top" xlink:show="replace"><text:span text:style-name="T16">324</text:span></text:a><text:span text:style-name="T17">, 2020-04-01, paskelbta TAR 2020-04-03, i. k. 2020-0701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PAVEDIMO VYKDYTI<text:s/></text:span><text:span text:style-name="T26">NACIONALINĖS PLĖTROS ĮSTAIGOS VEIKL</text:span><text:span text:style-name="T27">Ą</text:span><text:span text:style-name="T28"><text:s/></text:span></text:p>
      <text:p text:style-name="P29"/>
      <text:p text:style-name="P30"><text:span text:style-name="T31">2018 m. spalio 17 d. Nr. 1046</text:span></text:p>
      <text:p text:style-name="P32">Vilnius</text:p>
      <text:p text:style-name="P33"/>
      <text:p text:style-name="P34"><text:span text:style-name="T35">Vadovaudamasi Lietuvos Respublikos nacionalinių plėtros įstaigų įstatymo 4 straipsnio 1 dalimi, Lietuvos Respublikos Vyriausybė n u t a r i a:<text:s/></text:span></text:p>
      <text:p text:style-name="P36"><text:span text:style-name="T37">Pavesti<text:s/></text:span><text:span text:style-name="T38">vykdyti nacionalinės plėtros įstaigos veiklą šioms finansų<text:s/></text:span><text:span text:style-name="T39">įstaigoms:</text:span></text:p>
      <text:p text:style-name="P40"><text:span text:style-name="T41">1</text:span><text:span text:style-name="T42">. uždarajai akcinei bendrovei „Investicijų ir verslo garantijos“ – smulkiojo ir vidutinio verslo ir ūkio subjektų veiklos pradžios, vykdymo, plėtros srityse, įskaitant inovacijas ir portfelinių garantijų teikimą žemės ūkio veiklos, žemės ūk</text:span><text:span text:style-name="T43">io produktų gamybos ir perdirbimo, kaimo plėtros, miškininkystės, žuvininkystės ir akvakultūros srityse;<text:s/></text:span></text:p>
      <text:p text:style-name="P44"><text:span text:style-name="T45">2</text:span><text:span text:style-name="T46">. uždarajai akcinei bendrovei Viešųjų investicijų plėtros agentūrai – urbanizuotų ar urbanizuojamų teritorijų plėtros, būsto ir viešosios arba<text:s/></text:span><text:span text:style-name="T47">viešajam interesui tenkinti skirtos infrastruktūros objektų atnaujinimo ir plėtros, energijos vartojimo efektyvumo skatinimo srityse;</text:span></text:p>
      <text:p text:style-name="P48"><text:span text:style-name="T49">3</text:span><text:span text:style-name="T50">. uždarajai akcinei bendrovei Žemės ūkio paskolų garantijų fondui – žemės ūkio veiklos, žemės ūkio produktų gamybos i</text:span><text:span text:style-name="T51">r perdirbimo, kaimo plėtros, miškininkystės, žuvininkystės ir akvakultūros srityse, išskyrus portfelinių garantijų teikimą šiose srityse.</text:span><text:s/></text:p>
      <text:p text:style-name="P52"><text:span text:style-name="T53">4</text:span><text:span text:style-name="T54">. uždarajai akcinei bendrovei Valstybės investicijų valdymo agentūrai – vidutinių ir didelių įmonių likvidumo pa</text:span><text:span text:style-name="T55">laikymo, įgyvendinant skatinamąją finansinę priemonę „Pagalbos verslui fondas“, srityje, laikantis<text:s/></text:span><text:span text:style-name="T56">2020 m. kovo 19 d. Europos Komisijos komunikate „Laikinoji valstybės pagalbos priemonių, skirtų ekonomikai remti reaguojant į dabartinį COVID-19 protrūkį, si</text:span><text:span text:style-name="T57">stema“</text:span><text:span text:style-name="T58"><text:s/>nustatytų įgyvendinimo terminų.</text:span></text:p>
      <text:p text:style-name="P59">Papildyta punktu:</text:p>
      <text:p text:style-name="P60"><text:span text:style-name="T61">Nr.<text:s/></text:span><text:a xlink:href="https://www.e-tar.lt/portal/legalAct.html?documentId=ac3300c00e2311ebb74de75171d26d52" office:target-frame-name="_top" xlink:show="replace"><text:span text:style-name="T62">1107</text:span></text:a><text:span text:style-name="T63">, 2020-10-07, paskelbta TAR 2020-10-14, i. k. 2020-21357</text:span></text:p>
      <text:p text:style-name="Normal"/>
      <text:p text:style-name="P64"/>
      <text:p text:style-name="P65"/>
      <text:p text:style-name="P66"/>
      <text:p text:style-name="P67">Ministras Pirmininkas<text:tab/>Saulius<text:s/>Skvernelis</text:p>
      <text:p text:style-name="P68"/>
      <text:p text:style-name="P69"/>
      <text:p text:style-name="P70"/>
      <text:p text:style-name="P71"><text:span text:style-name="T72">Finansų ministras</text:span><text:span text:style-name="T73"><text:tab/>Vilius Šapoka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21287c30757b11eabee4a336e7e6fdab" office:target-frame-name="_top" xlink:show="replace"><text:span text:style-name="T85">324</text:span></text:a><text:span text:style-name="T86">, 2020-04-01, paskelbta TAR 2020-04-03,<text:s/></text:span><text:span text:style-name="T87">i. k. 2020-07016</text:span></text:p>
      <text:soft-page-break/>
      <text:p text:style-name="P88"><text:span text:style-name="T89">Dėl Lietuvos Respublikos Vyriausybės 2018 m. spalio 17 d. nutarimo Nr. 1046 „Dėl pavedimo vykdyti nacionalinės plėtros įstaigos veiklą“ pakeitimo</text:span></text:p>
      <text:p text:style-name="P90"/>
      <text:p text:style-name="P91"><text:span text:style-name="T92">2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ac3300c00e2311ebb74de75171d26d52" office:target-frame-name="_top" xlink:show="replace"><text:span text:style-name="T97">1107</text:span></text:a><text:span text:style-name="T98">, 2020-10-07, paskelbta TAR 2020-10-14, i. k. 2020-21357</text:span></text:p>
      <text:p text:style-name="P99"><text:span text:style-name="T100">Dėl Lietuvos Respublikos Vyriausybės 2018 m. spalio 17 d. nutarimo Nr. 1046 „Dėl pavedimo vykdyti n</text:span><text:span text:style-name="T101">acionalinės plėtros įstaigos veiklą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Dudarevičienė</meta:initial-creator>
    <dc:creator>adlibuser</dc:creator>
    <meta:creation-date>2023-02-17T09:16:00Z</meta:creation-date>
    <dc:date>2023-02-17T09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53" meta:character-count="2929" meta:row-count="93" meta:non-whitespace-character-count="2616"/>
  </office:meta>
</office:document-meta>
</file>