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33" style:parent-style-name="Normal" style:family="paragraph">
      <style:paragraph-properties fo:text-indent="0.043in"/>
      <style:text-properties fo:language="en" fo:country="US" style:language-asian="lt" style:country-asian="LT"/>
    </style:style>
    <style:style style:name="P34" style:parent-style-name="Normal" style:family="paragraph">
      <style:paragraph-properties fo:text-align="justify" style:line-height-at-least="0.25in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keep-with-next="always" fo:text-align="justify" style:line-height-at-least="0.25in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4-04 iki 2020-10-14</text:span></text:p>
      <text:p text:style-name="P10"/>
      <text:p text:style-name="P11"><text:span text:style-name="T12">Nutarimas paskelbtas: TAR 2018-10-23, i. k. 2018-16514</text:span></text:p>
      <text:p text:style-name="P13"/>
      <text:p text:style-name="P14">Nauja redakcija nuo 2020-04-04:</text:p>
      <text:p text:style-name="Normal"><text:span text:style-name="T15">Nr.<text:s/></text:span><text:a xlink:href="https://www.e-tar.lt/portal/legalAct.html?documentId=21287c30757b11eabee4a336e7e6fdab" office:target-frame-name="_top" xlink:show="replace"><text:span text:style-name="T16">324</text:span></text:a><text:span text:style-name="T17">, 2020-04-01, paskelbta TAR 2020-04-03, i. k. 2020-07016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<text:span text:style-name="T25">DĖL PAVEDIMO VYKDYTI<text:s/></text:span><text:span text:style-name="T26">NACIONALINĖS PLĖTROS ĮSTAIGOS VEIKL</text:span><text:span text:style-name="T27">Ą</text:span><text:span text:style-name="T28"><text:s/></text:span></text:p>
      <text:p text:style-name="P29"/>
      <text:p text:style-name="P30"><text:span text:style-name="T31">2018 m. spalio 17 d. Nr. 1046</text:span></text:p>
      <text:p text:style-name="P32">Vilnius</text:p>
      <text:p text:style-name="P33"/>
      <text:p text:style-name="P34"><text:span text:style-name="T35">Vadovaudamasi Lietuvos Respublikos nacionalinių plėtros įstaigų įstatymo 4 straipsnio 1 dalimi, Lietuvos Respublikos Vyriausybė n u t a r i a:<text:s/></text:span></text:p>
      <text:p text:style-name="P36"><text:span text:style-name="T37">Pavesti<text:s/></text:span><text:span text:style-name="T38">vykdyti nacionalinės plėtros įstaigos veiklą šioms finansų<text:s/></text:span><text:span text:style-name="T39">įstaigoms:</text:span></text:p>
      <text:p text:style-name="P40"><text:span text:style-name="T41">1</text:span><text:span text:style-name="T42">. uždarajai akcinei bendrovei „Investicijų ir verslo garantijos“ – smulkiojo ir vidutinio verslo ir ūkio subjektų veiklos pradžios, vykdymo, plėtros srityse, įskaitant inovacijas ir portfelinių garantijų teikimą žemės ūkio veiklos, žemės ūk</text:span><text:span text:style-name="T43">io produktų gamybos ir perdirbimo, kaimo plėtros, miškininkystės, žuvininkystės ir akvakultūros srityse;<text:s/></text:span></text:p>
      <text:p text:style-name="P44"><text:span text:style-name="T45">2</text:span><text:span text:style-name="T46">. uždarajai akcinei bendrovei Viešųjų investicijų plėtros agentūrai – urbanizuotų ar urbanizuojamų teritorijų plėtros, būsto ir viešosios arba<text:s/></text:span><text:span text:style-name="T47">viešajam interesui tenkinti skirtos infrastruktūros objektų atnaujinimo ir plėtros, energijos vartojimo efektyvumo skatinimo srityse;</text:span></text:p>
      <text:p text:style-name="P48"><text:span text:style-name="T49">3</text:span><text:span text:style-name="T50">. uždarajai akcinei bendrovei Žemės ūkio paskolų garantijų fondui – žemės ūkio veiklos, žemės ūkio produktų gamybos i</text:span><text:span text:style-name="T51">r perdirbimo, kaimo plėtros, miškininkystės, žuvininkystės ir akvakultūros srityse, išskyrus portfelinių garantijų teikimą šiose srityse.</text:span><text:s/></text:p>
      <text:p text:style-name="P52"/>
      <text:p text:style-name="P53"/>
      <text:p text:style-name="P54"/>
      <text:p text:style-name="P55">Ministras Pirmininkas<text:tab/>Saulius Skvernelis</text:p>
      <text:p text:style-name="P56"/>
      <text:p text:style-name="P57"/>
      <text:p text:style-name="P58"/>
      <text:p text:style-name="P59"><text:span text:style-name="T60">Finansų ministras</text:span><text:span text:style-name="T61"><text:tab/>Vilius Šapoka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</text:span><text:span text:style-name="T71">likos Vyriausybė, Nutarimas</text:span></text:p>
      <text:p text:style-name="P72"><text:span text:style-name="T73">Nr.<text:s/></text:span><text:a xlink:href="https://www.e-tar.lt/portal/legalAct.html?documentId=21287c30757b11eabee4a336e7e6fdab" office:target-frame-name="_top" xlink:show="replace"><text:span text:style-name="T74">324</text:span></text:a><text:span text:style-name="T75">, 2020-04-01, paskelbta TAR 2020-04-03, i. k. 2020-07016</text:span></text:p>
      <text:p text:style-name="P76"><text:span text:style-name="T77">Dėl Lietuvos Respublikos Vyriausybės 2018 m. spalio 17 d. nutarimo</text:span><text:span text:style-name="T78"><text:s/>Nr. 1046 „Dėl pavedimo vykdyti nacionalinės plėtros įstaigos veiklą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Dudarevičienė</meta:initial-creator>
    <dc:creator>adlibuser</dc:creator>
    <meta:creation-date>2023-02-17T09:16:00Z</meta:creation-date>
    <dc:date>2023-02-17T09:1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22" meta:character-count="1999" meta:row-count="56" meta:non-whitespace-character-count="1797"/>
  </office:meta>
</office:document-meta>
</file>