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P48" style:parent-style-name="Normal" style:family="paragraph">
      <style:paragraph-properties fo:widows="0" fo:orphans="0" fo:text-align="justify">
        <style:tab-stops>
          <style:tab-stop style:type="left" style:position="4.8236in"/>
        </style:tab-stops>
      </style:paragraph-properties>
    </style:style>
    <style:style style:name="P49" style:parent-style-name="Normal" style:family="paragraph">
      <style:paragraph-properties fo:widows="0" fo:orphans="0" fo:text-align="justify">
        <style:tab-stops>
          <style:tab-stop style:type="left" style:position="4.8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fo:margin-left="3.5437in">
        <style:tab-stops/>
      </style:paragraph-properties>
      <style:text-properties style:font-size-complex="12pt" fo:hyphenate="false"/>
    </style:style>
    <style:style style:name="P59" style:parent-style-name="Normal" style:family="paragraph">
      <style:paragraph-properties fo:margin-left="3.5437in">
        <style:tab-stops/>
      </style:paragraph-properties>
      <style:text-properties style:font-size-complex="12pt" fo:hyphenate="false"/>
    </style:style>
    <style:style style:name="P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omplex="Courier New"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0.2083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0.2083in"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0.2083in"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0.2083in"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0.2083in"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354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text:span></text:p>
      <text:p text:style-name="P4"/>
      <text:p text:style-name="P5"><text:span text:style-name="T6">Įsakymas paskelbtas: TAR 2014-08-27, i. k. 2014-1129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ATSAKOMYBĖS IR FUNKCIJŲ PASISKIRSTYMO TARP INSTITUCIJŲ, ATSAKINGŲ UŽ EUROPOS PAGALBOS LABIAUSIAI SKURSTANTIEMS ASMENIMS FONDO ADMINISTRAVIMĄ IR PROJEKTŲ ĮGYVENDINIMĄ LIETUVOJE, TAISYKLIŲ PATVIRTINIMO<text:s/></text:span></text:p>
      <text:p text:style-name="P18"/>
      <text:p text:style-name="P19">2014 m. rugpjūčio 27 d. Nr. A1-426</text:p>
      <text:p text:style-name="P20">Vilnius</text:p>
      <text:p text:style-name="P21"/>
      <text:p text:style-name="P22"/>
      <text:p text:style-name="P23">Pakeistas teisės akto pavadinimas:</text:p>
      <text:p text:style-name="P24"><text:span text:style-name="T25">Nr.<text:s/></text:span><text:a xlink:href="https://www.e-tar.lt/portal/legalAct.html?documentId=4de50c70fec011e488da8908dfa91cac" office:target-frame-name="_top" xlink:show="replace"><text:span text:style-name="T26">A1-282</text:span></text:a><text:span text:style-name="T27">, 2015-05-20, paskelbta TAR 2015-05-20, i. k. 2015-07678</text:span></text:p>
      <text:p text:style-name="Normal"/>
      <text:p text:style-name="P28"><text:span text:style-name="T29">Vadovaudamasi 2014 m. kovo 11 d. Europos Parlamento ir Tar</text:span><text:span text:style-name="T30">ybos reglamento (ES) Nr. 223/2014 dėl Europos pagalbos labiausiai skurstantiems asmenims fondo 28 straipsniu ir Lietuvos Respublikos Vyriausybės 2014 m. sausio 22 d. nutarimo Nr. 55 „Dėl institucijų,<text:s/></text:span><text:soft-page-break/><text:span text:style-name="T31">atsakingų už Europos pagalbos labiausiai skurstantiems a</text:span><text:span text:style-name="T32">smenims fondo administravimą Lietuvoje, paskyrimo“ 2 punktu:</text:span></text:p>
      <text:p text:style-name="P33"><text:span text:style-name="T34">1</text:span><text:span text:style-name="T35">. T v i r t i n u Atsakomybės ir funkcijų pasiskirstymo tarp institucijų, atsakingų už Europos pagalbos labiausiai skurstantiems asmenims fondo administravimą ir projektų įgyvendinimą<text:s/></text:span><text:span text:style-name="T36">Lietuvoje, taisykles (pridedama).</text:span><text:s/></text:p>
      <text:p text:style-name="P37">Punkto pakeitimai:</text:p>
      <text:p text:style-name="P38"><text:span text:style-name="T39">Nr.<text:s/></text:span><text:a xlink:href="https://www.e-tar.lt/portal/legalAct.html?documentId=4de50c70fec011e488da8908dfa91cac" office:target-frame-name="_top" xlink:show="replace"><text:span text:style-name="T40">A1-282</text:span></text:a><text:span text:style-name="T41">, 2015-05-20, paskelbta TAR 2015-05-20, i. k. 2015-07678</text:span></text:p>
      <text:p text:style-name="Normal"/>
      <text:p text:style-name="P42"><text:span text:style-name="T43">2</text:span><text:span text:style-name="T44">. P a v e d u šio įsakymo vykdy</text:span><text:span text:style-name="T45">mo kontrolę viceministrui pagal veiklos sritį. <text:s/></text:span></text:p>
      <text:p text:style-name="P46"/>
      <text:p text:style-name="P47"/>
      <text:p text:style-name="P48"/>
      <text:p text:style-name="P49"><text:span text:style-name="T50">Socialinės apsaugos ir darbo ministrė</text:span><text:span text:style-name="T51"><text:tab/>Algimanta Pabedinskienė</text:span></text:p>
      <text:soft-page-break/>
      <text:p text:style-name="P52">PATVIRTINTA</text:p>
      <text:p text:style-name="P54">Lietuvos Respublikos socialinės apsaugos</text:p>
      <text:p text:style-name="P55">ir darbo ministro 2014 m. rugpjūčio 27 d.</text:p>
      <text:p text:style-name="P56">įsakymu Nr. A1-426</text:p>
      <text:p text:style-name="P57">(Lietuvos Respublikos socialinės apsaugos ir<text:s/></text:p>
      <text:p text:style-name="P58">darbo ministro 2015 m. gegužės <text:s/>20 d.</text:p>
      <text:p text:style-name="P59">įsakymo Nr. A1- 282 <text:s/>redakcija)</text:p>
      <text:p text:style-name="P60"/>
      <text:p text:style-name="P61"/>
      <text:p text:style-name="P62"><text:span text:style-name="T63">ATSAKOMYBĖS IR FUNKCIJŲ PASISKIRSTYM</text:span><text:span text:style-name="T64">O TARP INSTITUCIJŲ, ATSAKINGŲ UŽ EUROPOS PAGALBOS LABIAUSIAI SKURSTANTIEMS ASMENIMS FONDO ADMINISTRAVIMĄ IR PROJEKTŲ ĮGYVENDINIMĄ LIETUV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omybės ir funkcijų pasiskirstymo tarp institucijų,<text:s/></text:span><text:span text:style-name="T75">atsakingų už Europos pagalbos labiausiai skurstantiems asmenims fondo administravimą ir projektų įgyvendinimą Lietuvoje, taisyklės (toliau – Taisyklės) reglamentuoja institucijų, Lietuvos Respublikos Vyriausybės 2014 m. sausio 22 d. nutarimu Nr. 55 „Dėl in</text:span><text:span text:style-name="T76">stitucijų, atsakingų už Europos pagalbos labiausiai skurstantiems asmenims fondo administravimą ir projektų įgyvendinimą Lietuvoje, paskyrimo“ (toliau – Vyriausybės nutarimas) paskirtų atsakingomis už Europos pagalbos labiausiai skurstantiems asmenims fond</text:span><text:span text:style-name="T77">o (toliau – Fondas) administravimą ir projektų įgyvendinimą Lietuvoje, funkcijas ir atsakomybę.</text:span></text:p>
      <text:p text:style-name="P78"><text:span text:style-name="T79">2</text:span><text:span text:style-name="T80">. Taisyklėse vartojamos sąvokos:</text:span></text:p>
      <text:p text:style-name="P81"><text:span text:style-name="T82">2.1</text:span><text:span text:style-name="T83">.</text:span><text:span text:style-name="T84"><text:s/>2014–2020 metų Fondo kompiuterinė informacinė valdymo ir priežiūros sistema</text:span><text:span text:style-name="T85"><text:s/>(toliau – IS) – vadovaujančios instituc</text:span><text:span text:style-name="T86">ijos įdiegta kompiuterinė informacinė sistema, skirta rinkti ir saugoti statistiniams bei finansiniams duomenims, reikalingiems Fondo lėšų panaudojimo stebėsenai, vertinimui, finansų valdymui, tikrinimui ir auditui atlikti.<text:s/></text:span></text:p>
      <text:p text:style-name="P87"><text:span text:style-name="T88">2.2</text:span><text:span text:style-name="T89">.<text:s/></text:span><text:span text:style-name="T90">Audito institucija</text:span><text:span text:style-name="T91"><text:s/>– i</text:span><text:span text:style-name="T92">nstitucija, pagal Vyriausybės nutarimo 1.1 papunktį paskirta vykdyti audito institucijos funkcijas. Audito institucija yra Lietuvos Respublikos socialinės apsaugos ir darbo ministerijos Centralizuotas vidaus audito skyrius.</text:span><text:s/></text:p>
      <text:p text:style-name="P93">Punkto pakeitimai:</text:p>
      <text:p text:style-name="P94"><text:span text:style-name="T95">Nr.<text:s/></text:span><text:a xlink:href="https://www.e-tar.lt/portal/legalAct.html?documentId=dbca4cf0eae811e7acd7ea182930b17f" office:target-frame-name="_top" xlink:show="replace"><text:span text:style-name="T96">A1-663</text:span></text:a><text:span text:style-name="T97">, 2017-12-22, paskelbta TAR 2017-12-27, i. k. 2017-21289</text:span></text:p>
      <text:p text:style-name="Normal"/>
      <text:p text:style-name="P98"><text:span text:style-name="T99">2.3</text:span><text:span text:style-name="T100">.</text:span><text:span text:style-name="T101"><text:s/>Bendrojo finansavimo lėšos</text:span><text:span text:style-name="T102"><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103"><text:span text:style-name="T104">2</text:span><text:span text:style-name="T105">.3</text:span><text:span text:style-name="T106">1</text:span><text:span text:style-name="T107">.<text:s/></text:span><text:span text:style-name="T108">Centralizuota apskaitos įstaiga</text:span><text:span text:style-name="T109"><text:s/>– Nacionalinis bendrųjų funkcijų centras, kuriam vadovaujantis Lietuvos Respublikos Vyriausybės 2018 m. vasario 7 d. nutarimo Nr. 125 „Dėl biudžetinės įstaigos Nacionalinio bendrųjų funkcijų centro įsteigimo ir jo nuo</text:span><text:span text:style-name="T110">statų patvirtinimo“ 3 punktu pavesta centralizuotai atlikti šiame nutarime nurodytų viešojo sektoriaus subjektų buhalterinės apskaitos ir personalo administravimo funkcijas.</text:span><text:s/></text:p>
      <text:p text:style-name="P111">Papildyta papunkčiu:</text:p>
      <text:p text:style-name="P112"><text:span text:style-name="T113">Nr.<text:s/></text:span><text:a xlink:href="https://www.e-tar.lt/portal/legalAct.html?documentId=80cdcb30667811e9917e8e4938a80ccb" office:target-frame-name="_top" xlink:show="replace"><text:span text:style-name="T114">A1-216</text:span></text:a><text:span text:style-name="T115">, 2019-04-24, paskelbta TAR 2019-04-24, i. k. 2019-06678</text:span></text:p>
      <text:p text:style-name="Normal"/>
      <text:p text:style-name="P116"><text:span text:style-name="T117">2.4</text:span><text:span text:style-name="T118">.</text:span><text:span text:style-name="T119"><text:s/>Fondo svetainė</text:span><text:span text:style-name="T120"><text:s/>– interneto svetainė www.priimk.lt, skirta aktualiai informacijai apie Fondą skelbti.</text:span><text:s/></text:p>
      <text:p text:style-name="P121">Punkto pakeitimai:</text:p>
      <text:p text:style-name="P122"><text:span text:style-name="T123">Nr.<text:s/></text:span><text:a xlink:href="https://www.e-tar.lt/portal/legalAct.html?documentId=dbca4cf0eae811e7acd7ea182930b17f" office:target-frame-name="_top" xlink:show="replace"><text:span text:style-name="T124">A1-663</text:span></text:a><text:span text:style-name="T125">, 2017-12-22, paskelbta TAR 2017-12-27, i. k. 2017-21289</text:span></text:p>
      <text:p text:style-name="Normal"/>
      <text:p text:style-name="P126"><text:span text:style-name="T127">2.5</text:span><text:span text:style-name="T128">.</text:span><text:span text:style-name="T129"><text:s/>Informacinė Europos Sąjungos 2014–2020 metų fondų valdymo sistema<text:s/></text:span><text:span text:style-name="T130">(toliau – SFC2014) –<text:s/></text:span><text:span text:style-name="T131">vadovaujantis 2014 m. kovo 11 d. Europos Parlamento ir Tarybos reglamento (ES) Nr. 223/2014 dėl Europos pagalbos labiausiai skurstantiems asmenims fondo (OL 2014 L 72, p. 1) (toliau – Reglamentas) 30 straipsnio 4 dalimi ir 2014 m. gegužės 5 d. Komisijos įg</text:span><text:span text:style-name="T132">yvendinimo reglamentu (ES) Nr. 463/2014, kuriuo pagal Europos Parlamento ir Tarybos reglamentą (ES) Nr. 223/2014 dėl Europos pagalbos labiausiai skurstantiems asmenims fondo nustatomos valstybių narių ir Komisijos elektroninio keitimosi duomenimis sistemos</text:span><text:span text:style-name="T133"><text:s/>nuostatos ir sąlygos (OL 2014 L 134, p. 32), Europos Komisijos įdiegta elektroninio keitimosi duomenimis sistema, skirta valstybei narei ir Europos Komisijai oficialiai keistis visa informacija.</text:span></text:p>
      <text:p text:style-name="P134"><text:span text:style-name="T135">2.6</text:span><text:span text:style-name="T136">.</text:span><text:span text:style-name="T137"><text:s/>Institucijos vidaus sistema</text:span><text:span text:style-name="T138"><text:s/>– Fondo valdymo ir kont</text:span><text:span text:style-name="T139">rolės sistemos sudedamoji dalis, apimanti institucijos, atsakingos už Pagalbos maistu ir (arba) pagrindinės materialinės pagalbos veiksmų programos dėl paramos iš Europos pagalbos labiausiai skurstantiems asmenims fondo Lietuvoje, patvirtintos Europos Komi</text:span><text:span text:style-name="T140">sijos 2014 m. spalio 30 d. įgyvendinimo sprendimu Nr. C(2014) 8213 (toliau – Veiksmų programa) ir kitų ES ir Lietuvos Respublikos teisės aktų, reglamentuojančių Fondo administravimą, veiksmingą įgyvendinimą, taisykles ir procedūras, kurias taiko ši institu</text:span><text:span text:style-name="T141">cija, kad užtikrintų veiksmingą jai pavestų funkcijų atlikimą.</text:span></text:p>
      <text:p text:style-name="P142"><text:span text:style-name="T143">2.7</text:span><text:span text:style-name="T144">.</text:span><text:span text:style-name="T145"><text:s/>Iš Fondo lėšų bendrai finansuojamas projektas<text:s/></text:span><text:span text:style-name="T146">(toliau – projektas) – vadovaujantis Lietuvos Respublikos teisės aktais planuojamas ir atrinktas projektas, kuriam vadovaujanti institucij</text:span><text:span text:style-name="T147">a skyrė finansavimą Fondo remiamoms veikloms įgyvendinti.</text:span><text:s/></text:p>
      <text:p text:style-name="P148">Punkto pakeitimai:</text:p>
      <text:p text:style-name="P149"><text:span text:style-name="T150">Nr.<text:s/></text:span><text:a xlink:href="https://www.e-tar.lt/portal/legalAct.html?documentId=9d62bbe07f6811e8ae2bfd1913d66d57" office:target-frame-name="_top" xlink:show="replace"><text:span text:style-name="T151">A1-347</text:span></text:a><text:span text:style-name="T152">, 2018-07-04, paskelbta TAR 2018-07-09, i. k. 2018-11635</text:span></text:p>
      <text:p text:style-name="Normal"/>
      <text:p text:style-name="P153"><text:span text:style-name="T154">2.8</text:span><text:span text:style-name="T155">.<text:s/></text:span><text:span text:style-name="T156">Išl</text:span><text:span text:style-name="T157">aidų deklaracija</text:span><text:span text:style-name="T158"><text:s/>– tarpinės ir vadovaujančios institucijų rengiamų ataskaitų, susijusių su išlaidomis, patirtomis įgyvendinant Veiksmų programą, rinkinys, reikalingas mokėjimo paraiškai Europos Komisijai parengti.</text:span><text:s/></text:p>
      <text:p text:style-name="P159">Punkto pakeitimai:</text:p>
      <text:p text:style-name="P160"><text:span text:style-name="T161">Nr.<text:s/></text:span><text:a xlink:href="https://www.e-tar.lt/portal/legalAct.html?documentId=72a3df80295511e6acf89da936cb7409" office:target-frame-name="_top" xlink:show="replace"><text:span text:style-name="T162">A1-279</text:span></text:a><text:span text:style-name="T163">, 2016-06-03, paskelbta TAR 2016-06-03, i. k. 2016-14818</text:span></text:p>
      <text:p text:style-name="Normal"/>
      <text:p text:style-name="P164"><text:span text:style-name="T165">2.9</text:span><text:span text:style-name="T166">.</text:span><text:span text:style-name="T167"><text:s/>Kvietimas teikti paraiškas dėl projekto finansavimo<text:s/></text:span><text:span text:style-name="T168">(toliau – kvietimas teikti paraiškas) – tarpinės<text:s/></text:span><text:span text:style-name="T169">institucijos siūlymas pareiškėjui vadovaujančios institucijos nustatytomis sąlygomis teikti paraišką dėl projekto finansavimo.</text:span><text:s/></text:p>
      <text:p text:style-name="P170">Punkto pakeitimai:</text:p>
      <text:p text:style-name="P171"><text:span text:style-name="T172">Nr.<text:s/></text:span><text:a xlink:href="https://www.e-tar.lt/portal/legalAct.html?documentId=9d62bbe07f6811e8ae2bfd1913d66d57" office:target-frame-name="_top" xlink:show="replace"><text:span text:style-name="T173">A1-347</text:span></text:a><text:span text:style-name="T174">,</text:span><text:span text:style-name="T175"><text:s/>2018-07-04, paskelbta TAR 2018-07-09, i. k. 2018-11635</text:span></text:p>
      <text:p text:style-name="Normal"/>
      <text:p text:style-name="P176"><text:span text:style-name="T177">2.10</text:span><text:span text:style-name="T178">.</text:span><text:span text:style-name="T179"><text:s/>Mokėjimo prašymas</text:span><text:span text:style-name="T180"><text:s/>– pagal vadovaujančios institucijos nustatytą formą projekto vykdytojo užpildytas dokumentas, teikiamas tarpinei institucijai kartu su dokumentų, įrodančių projekto, dėl k</text:span><text:span text:style-name="T181">urio buvo sudaryta projekto sutartis, įgyvendinimo išlaidas, kopijomis.</text:span></text:p>
      <text:p text:style-name="P182"><text:span text:style-name="T183">2.11</text:span><text:span text:style-name="T184">.</text:span><text:span text:style-name="T185"><text:s/>Nacionalinės taisyklės</text:span><text:span text:style-name="T186"><text:s/>– Lietuvos Respublikos teisės aktų nuostatos, nustatančios reikalavimus vadovaujančiai, tvirtinančiai, tarpinei, audito institucijoms, pareiškėjui ir projektų vykdytojui dėl paraiškų teikimo, vertinimo ir atrankos, projektų įgyvendinimo priežiūros, išlaid</text:span><text:span text:style-name="T187">ų apmokėjimo, techninės paramos lėšų naudojimo, paramos viešinimo ir kt.<text:s/></text:span></text:p>
      <text:p text:style-name="P188">Punkto pakeitimai:</text:p>
      <text:p text:style-name="P189"><text:span text:style-name="T190">Nr.<text:s/></text:span><text:a xlink:href="https://www.e-tar.lt/portal/legalAct.html?documentId=9d62bbe07f6811e8ae2bfd1913d66d57" office:target-frame-name="_top" xlink:show="replace"><text:span text:style-name="T191">A1-347</text:span></text:a><text:span text:style-name="T192">, 2018-07-04, paskelbta TAR 2018-07-09, i. k. 2018-1163</text:span><text:span text:style-name="T193">5</text:span></text:p>
      <text:p text:style-name="Normal"/>
      <text:p text:style-name="P194"><text:span text:style-name="T195">2.12</text:span><text:span text:style-name="T196">.</text:span><text:span text:style-name="T197"><text:s/>Organizacijos partnerės<text:s/></text:span><text:span text:style-name="T198">(toliau – projekto partneriai) – viešojo sektoriaus institucijos ir (ar) ne pelno siekiančios organizacijos, kurios tiesiogiai arba per kitas organizacijas teikia paramą labiausiai skurstantiems asmenims, kartu taikydam</text:span><text:span text:style-name="T199">os papildomąsias priemones.</text:span><text:s/></text:p>
      <text:p text:style-name="P200">Punkto pakeitimai:</text:p>
      <text:p text:style-name="P201"><text:span text:style-name="T202">Nr.<text:s/></text:span><text:a xlink:href="https://www.e-tar.lt/portal/legalAct.html?documentId=9d62bbe07f6811e8ae2bfd1913d66d57" office:target-frame-name="_top" xlink:show="replace"><text:span text:style-name="T203">A1-347</text:span></text:a><text:span text:style-name="T204">, 2018-07-04, paskelbta TAR 2018-07-09, i. k. 2018-11635</text:span></text:p>
      <text:p text:style-name="Normal"/>
      <text:p text:style-name="P205"><text:span text:style-name="T206">2.13</text:span><text:span text:style-name="T207">.</text:span><text:span text:style-name="T208"><text:s/>Paraiška asignavimų valdytojui</text:span><text:span text:style-name="T209"><text:s/>–</text:span><text:span text:style-name="T210"><text:s/>pagal vadovaujančios institucijos nustatytą formą tarpinės institucijos parengta ir patvirtinta paraiška dėl lėšų pervedimo projektų vykdytojams, kuria remiantis yra rengiama mokėjimo paraiška Lietuvos Respublikos finansų ministerijos Valstybės iždo depar</text:span><text:span text:style-name="T211">tamentui.</text:span></text:p>
      <text:p text:style-name="P212"><text:span text:style-name="T213">2.14</text:span><text:span text:style-name="T214">.</text:span><text:span text:style-name="T215"><text:s/>Paraiška dėl projekto finansavimo</text:span><text:span text:style-name="T216"><text:s/>(toliau – paraiška) – vadovaujančios institucijos nustatytos formos dokumentas, kurį pildo pareiškėjas, siekiantis gauti Fondo ir bendrojo finansavimo lėšų projektui finansuoti.</text:span></text:p>
      <text:p text:style-name="P217"><text:span text:style-name="T218">2.15</text:span><text:span text:style-name="T219">.</text:span><text:span text:style-name="T220"><text:s/>Pareiškėjas</text:span><text:span text:style-name="T221"><text:s/>– viešasis ar privatusis juridinis asmuo, teikiantis paraišką.<text:s/></text:span></text:p>
      <text:p text:style-name="P222"><text:span text:style-name="T223">2.16</text:span><text:span text:style-name="T224">.</text:span><text:span text:style-name="T225"><text:s/>Pažeidimas<text:s/></text:span><text:span text:style-name="T226">– Lietuvos Respublikos ir (ar) ES teisės aktų nuostatų pažeidimas, padarytas veikimu ar neveikimu, dėl kurio atsirado ar galėjo atsirasti Lietuvos Respublikos valstybės i</text:span><text:span text:style-name="T227">r (ar) ES biudžeto nuostolių.</text:span></text:p>
      <text:p text:style-name="P228"><text:span text:style-name="T229">2.17</text:span><text:span text:style-name="T230">.</text:span><text:span text:style-name="T231"><text:s/>Priežiūros komitetas</text:span><text:span text:style-name="T232"><text:s/>(toliau – komitetas) – patariamojo pobūdžio vadovaujančios institucijos iniciatyva iš įvairių kompetentingų institucijų atstovų ir socialinių partnerių sudarytas komitetas, kurio sudėtis tvirtina</text:span><text:span text:style-name="T233">ma ir funkcijos apibrėžiamos Lietuvos Respublikos socialinės apsaugos ir darbo ministro įsakymu. Komiteto posėdžiuose stebėtojo teisėmis gali būti kviečiami dalyvauti Europos Komisijos atstovai, atsakingi už Fondo įgyvendinimą ir koordinavimą Lietuvoje.</text:span></text:p>
      <text:p text:style-name="P234"><text:span text:style-name="T235">2.18</text:span><text:span text:style-name="T236">.</text:span><text:span text:style-name="T237"><text:s/>Projekto sutartis<text:s/></text:span><text:span text:style-name="T238">– vadovaujančios institucijos, tarpinės institucijos ir pareiškėjo pasirašomas susitarimas dėl skiriamų Fondo ir bendrojo finansavimo lėšų panaudojimo, projekto įgyvendinimo, atskaitomybės ir kitų sąlygų.<text:s/></text:span></text:p>
      <text:p text:style-name="P239"><text:span text:style-name="T240">2.19</text:span><text:span text:style-name="T241">.<text:s/></text:span><text:span text:style-name="T242">Projekto vykdy</text:span><text:span text:style-name="T243">tojas<text:s/></text:span><text:span text:style-name="T244">– institucija, pagal Vyriausybės nutarimo 1.2 papunktį paskirta vykdyti projekto vykdytojo funkcijas. Projekto vykdytojas yra Europos socialinio fondo agentūros Projektų valdymo skyrius III.</text:span><text:s/></text:p>
      <text:p text:style-name="P245">Punkto pakeitimai:</text:p>
      <text:p text:style-name="P246"><text:span text:style-name="T247">Nr.<text:s/></text:span><text:a xlink:href="https://www.e-tar.lt/portal/legalAct.html?documentId=72a3df80295511e6acf89da936cb7409" office:target-frame-name="_top" xlink:show="replace"><text:span text:style-name="T248">A1-279</text:span></text:a><text:span text:style-name="T249">, 2016-06-03, paskelbta TAR 2016-06-03, i. k. 2016-14818</text:span></text:p>
      <text:p text:style-name="P250"><text:span text:style-name="T251">Nr.<text:s/></text:span><text:a xlink:href="https://www.e-tar.lt/portal/legalAct.html?documentId=9d62bbe07f6811e8ae2bfd1913d66d57" office:target-frame-name="_top" xlink:show="replace"><text:span text:style-name="T252">A1-347</text:span></text:a><text:span text:style-name="T253">, 2018-07-04, paskelbt</text:span><text:span text:style-name="T254">a TAR 2018-07-09, i. k. 2018-11635</text:span></text:p>
      <text:p text:style-name="P255"><text:span text:style-name="T256">Nr.<text:s/></text:span><text:a xlink:href="https://www.e-tar.lt/portal/legalAct.html?documentId=fd34ffe0060b11ee9978886e85107ab2" office:target-frame-name="_top" xlink:show="replace"><text:span text:style-name="T257">A1-378</text:span></text:a><text:span text:style-name="T258">, 2023-06-08, paskelbta TAR 2023-06-08, i. k. 2023-11476</text:span></text:p>
      <text:p text:style-name="Normal"/>
      <text:p text:style-name="P259"><text:span text:style-name="T260">2.20</text:span><text:span text:style-name="T261">.</text:span><text:span text:style-name="T262"><text:s/>Projektų finansavimo sąlygų aprašas</text:span><text:span text:style-name="T263"><text:s/>– vadovaujančios institucijos parengtas ir Lietuvos Respublikos socialinės apsaugos ir darbo ministro įsakymu patvirtintas dokumentas, kuriame nurodomos iš Fondo lėšų bendrai finansuojamų projektų finansavimo sąlygos, paraiškų<text:s/></text:span><text:soft-page-break/><text:span text:style-name="T264">priėmimo, vertinimo ir atran</text:span><text:span text:style-name="T265">kos reikalavimai, sprendimų dėl projektų finansavimo priėmimo, sutarčių sudarymo tvarka, projektų įgyvendinimo nuostatos ir kita svarbi informacija.</text:span></text:p>
      <text:p text:style-name="P266"><text:span text:style-name="T267">2.21</text:span><text:span text:style-name="T268">.</text:span><text:span text:style-name="T269"><text:s/>Socialiniai partneriai</text:span><text:span text:style-name="T270"><text:s/>– viešojo sektoriaus institucijos, ne pelno siekiančios organizacijos ir (</text:span><text:span text:style-name="T271">ar) kitos socialinę veiklą vykdančios įstaigos, kurių veikla yra susijusi su socialinės atskirties mažinimu ir (ar) labiausiai skurstančių asmenų integracija į visuomenę, darbo rinką ir pan.</text:span></text:p>
      <text:p text:style-name="P272"><text:span text:style-name="T273">2.22</text:span><text:span text:style-name="T274">.<text:s/></text:span><text:span text:style-name="T275">Tarpinė institucija</text:span><text:span text:style-name="T276"><text:s/>– institucija, pagal Vyriausybės nu</text:span><text:span text:style-name="T277">tarimo 1.2 papunktį paskirta vykdyti tarpinės institucijos funkcijas. Tarpinė institucija yra Europos socialinio fondo agentūros Projektų valdymo skyrius II.</text:span><text:s/></text:p>
      <text:p text:style-name="P278">Punkto pakeitimai:</text:p>
      <text:p text:style-name="P279"><text:span text:style-name="T280">Nr.<text:s/></text:span><text:a xlink:href="https://www.e-tar.lt/portal/legalAct.html?documentId=72a3df80295511e6acf89da936cb7409" office:target-frame-name="_top" xlink:show="replace"><text:span text:style-name="T281">A1-279</text:span></text:a><text:span text:style-name="T282">, 2016-06-03, paskelbta TAR 2016-06-03, i. k. 2016-14818</text:span></text:p>
      <text:p text:style-name="P283"><text:span text:style-name="T284">Nr.<text:s/></text:span><text:a xlink:href="https://www.e-tar.lt/portal/legalAct.html?documentId=9d62bbe07f6811e8ae2bfd1913d66d57" office:target-frame-name="_top" xlink:show="replace"><text:span text:style-name="T285">A1-347</text:span></text:a><text:span text:style-name="T286">, 2018-07-04, paskelbta TAR 2018-07-09, i. k. 2018-11635</text:span></text:p>
      <text:p text:style-name="Normal"/>
      <text:p text:style-name="P287"><text:span text:style-name="T288">2.23</text:span><text:span text:style-name="T289">.</text:span><text:span text:style-name="T290"><text:s/>Tinkamos finansuoti projekto išlaidos</text:span><text:span text:style-name="T291"><text:s/>– projekto išlaidos (arba jų dalis), kurios atitinka ES ir nacionalinius išlaidų tinkamumo finansuoti reikalavimus<text:s/></text:span><text:span text:style-name="T292">bei gali būti deklaruojamos Europos Komisijai.</text:span></text:p>
      <text:p text:style-name="P293"><text:span text:style-name="T294">2.24</text:span><text:span text:style-name="T295">.<text:s/></text:span><text:span text:style-name="T296">Tvirtinanti institucija</text:span><text:span text:style-name="T297"><text:s/>– institucija, pagal Vyriausybės nutarimo 1.2 papunktį paskirta vykdyti tvirtinančios institucijos funkcijas. Tvirtinanti institucija yra Europos socialinio fondo agentūros Tiriamosios veiklos skyrius.</text:span><text:s/></text:p>
      <text:p text:style-name="P298">Punkto pakeitimai:</text:p>
      <text:p text:style-name="P299"><text:span text:style-name="T300">Nr.<text:s/></text:span><text:a xlink:href="https://www.e-tar.lt/portal/legalAct.html?documentId=72a3df80295511e6acf89da936cb7409" office:target-frame-name="_top" xlink:show="replace"><text:span text:style-name="T301">A1-279</text:span></text:a><text:span text:style-name="T302">, 2016-06-03, paskelbta TAR 2016-06-03, i. k. 2016-14818</text:span></text:p>
      <text:p text:style-name="P303"><text:span text:style-name="T304">Nr.<text:s/></text:span><text:a xlink:href="https://www.e-tar.lt/portal/legalAct.html?documentId=fd34ffe0060b11ee9978886e85107ab2" office:target-frame-name="_top" xlink:show="replace"><text:span text:style-name="T305">A1-378</text:span></text:a><text:span text:style-name="T306">, 2023-06-08, pa</text:span><text:span text:style-name="T307">skelbta TAR 2023-06-08, i. k. 2023-11476</text:span></text:p>
      <text:p text:style-name="Normal"/>
      <text:p text:style-name="P308"><text:span text:style-name="T309">2.25</text:span><text:span text:style-name="T310">.<text:s/></text:span><text:span text:style-name="T311">Vadovaujanti institucija</text:span><text:span text:style-name="T312"><text:s/>– institucija, pagal Vyriausybės nutarimo 1.1 papunktį paskirta vykdyti vadovaujančios institucijos funkcijas. Vadovaujanti institucija yra Lietuvos Respublikos socialinės apsaugo</text:span><text:span text:style-name="T313">s ir darbo ministerijos Europos Sąjungos investicijų skyrius (toliau – ESI) kartu su Finansų departamento Finansų skyriumi (toliau – Finansų skyrius).</text:span></text:p>
      <text:soft-page-break/>
      <text:p text:style-name="P314">Punkto pakeitimai:</text:p>
      <text:p text:style-name="P315"><text:span text:style-name="T316">Nr.<text:s/></text:span><text:a xlink:href="https://www.e-tar.lt/portal/legalAct.html?documentId=9d62bbe07f6811e8ae2bfd1913d66d57" office:target-frame-name="_top" xlink:show="replace"><text:span text:style-name="T317">A1-347</text:span></text:a><text:span text:style-name="T318">, 2018-07-04, paskelbta TAR 2018-07-09, i. k. 2018-11635</text:span></text:p>
      <text:p text:style-name="P319"><text:span text:style-name="T320">Nr.<text:s/></text:span><text:a xlink:href="https://www.e-tar.lt/portal/legalAct.html?documentId=fd34ffe0060b11ee9978886e85107ab2" office:target-frame-name="_top" xlink:show="replace"><text:span text:style-name="T321">A1-378</text:span></text:a><text:span text:style-name="T322">, 2023-06-08, paskelbta TAR 2023-06-08, i. k. 2023-11476</text:span></text:p>
      <text:p text:style-name="Normal"/>
      <text:p text:style-name="P323"><text:span text:style-name="T324">2.26</text:span><text:span text:style-name="T325">.</text:span><text:span text:style-name="T326"><text:s/>V</text:span><text:span text:style-name="T327">aldymo ir kontrolės sistema</text:span><text:span text:style-name="T328"><text:s/>– vadovaujančios, tvirtinančios, tarpinės ir audito institucijų pagal kompetenciją atliekamų Fondo lėšų valdymo ir kontrolės funkcijų ir procedūrų visuma, užtikrinanti ES ir nacionalinių teisės aktų ir principų laikymąsi.<text:s/></text:span></text:p>
      <text:p text:style-name="P329"><text:span text:style-name="T330">2.2</text:span><text:span text:style-name="T331">7</text:span><text:span text:style-name="T332">.</text:span><text:span text:style-name="T333"><text:s/>Valstybės projektų atrankos tvarkos aprašas</text:span><text:span text:style-name="T334"><text:s/>– dokumentas, kuriuo nustatoma valstybės projektų vertinimo ir atrankos, siūlomų finansuoti valstybės projektų sąrašų sudarymo ir keitimo tvarka.<text:s/></text:span></text:p>
      <text:p text:style-name="P335">Punkto pakeitimai:</text:p>
      <text:p text:style-name="P336"><text:span text:style-name="T337">Nr.<text:s/></text:span><text:a xlink:href="https://www.e-tar.lt/portal/legalAct.html?documentId=9d62bbe07f6811e8ae2bfd1913d66d57" office:target-frame-name="_top" xlink:show="replace"><text:span text:style-name="T338">A1-347</text:span></text:a><text:span text:style-name="T339">, 2018-07-04, paskelbta TAR 2018-07-09, i. k. 2018-11635</text:span></text:p>
      <text:p text:style-name="Normal"/>
      <text:p text:style-name="P340"><text:span text:style-name="T341">2.28</text:span><text:span text:style-name="T342">.</text:span><text:span text:style-name="T343"><text:s/>Projektų planavimas ir atranka</text:span><text:span text:style-name="T344"><text:s/>– vadovaujančios institucijos parengtais teisės aktais<text:s/></text:span><text:span text:style-name="T345">nustatytos procedūros ir reikalavimai, taikomi Projektų finansavimo sutarčių planams (toliau – sutarčių planas) sudaryti, paraiškoms teikti ir kitiems susijusiems veiksmams reglamentuoti.</text:span><text:s/></text:p>
      <text:p text:style-name="P346">Punkto pakeitimai:</text:p>
      <text:p text:style-name="P347"><text:span text:style-name="T348">Nr.<text:s/></text:span><text:a xlink:href="https://www.e-tar.lt/portal/legalAct.html?documentId=9d62bbe07f6811e8ae2bfd1913d66d57" office:target-frame-name="_top" xlink:show="replace"><text:span text:style-name="T349">A1-347</text:span></text:a><text:span text:style-name="T350">, 2018-07-04, paskelbta TAR 2018-07-09, i. k. 2018-11635</text:span></text:p>
      <text:p text:style-name="Normal"/>
      <text:p text:style-name="P351"><text:span text:style-name="T352">II</text:span><text:span text:style-name="T353"><text:s/>SKYRIUS</text:span></text:p>
      <text:p text:style-name="P354"><text:span text:style-name="T355">VADOVAUJANČIOS INSTITUCIJOS FUNKCIJOS IR TEISĖS</text:span></text:p>
      <text:p text:style-name="P356"/>
      <text:p text:style-name="P357"><text:span text:style-name="T358">3</text:span><text:span text:style-name="T359">. Vadovaujanti institucija – ESI skyrius – atlieka šias funkcijas</text:span><text:span text:style-name="T360">:</text:span><text:s/></text:p>
      <text:p text:style-name="P361">Punkto pakeitimai:</text:p>
      <text:p text:style-name="P362"><text:span text:style-name="T363">Nr.<text:s/></text:span><text:a xlink:href="https://www.e-tar.lt/portal/legalAct.html?documentId=9d62bbe07f6811e8ae2bfd1913d66d57" office:target-frame-name="_top" xlink:show="replace"><text:span text:style-name="T364">A1-347</text:span></text:a><text:span text:style-name="T365">, 2018-07-04, paskelbta TAR 2018-07-09, i. k. 2018-11635</text:span></text:p>
      <text:p text:style-name="P366"><text:span text:style-name="T367">3.1</text:span><text:span text:style-name="T368">. konsultuojasi su socialiniais partneriais rengiant Veiksmų<text:s/></text:span><text:span text:style-name="T369">programos pakeitimus;</text:span></text:p>
      <text:p text:style-name="P370"><text:span text:style-name="T371">3.2</text:span><text:span text:style-name="T372">. teikia tvirtinti Veiksmų programos pakeitimus Europos Komisijai, prieš tai juos pristačiusi socialiniams partneriams ir komiteto nariams;</text:span></text:p>
      <text:p text:style-name="P373"><text:span text:style-name="T374">3.3</text:span><text:span text:style-name="T375">. informuoja Europos Komisiją apie<text:s/></text:span><text:span text:style-name="T376">vadovaujančios ir tvirtinančios institucijų p</text:span><text:span text:style-name="T377">askyrimą ir apie šio paskyrimo nutraukimą, kaip numatyta<text:s/></text:span><text:span text:style-name="T378">Reglamento 35 straipsnyje;</text:span></text:p>
      <text:p text:style-name="P379"><text:span text:style-name="T380">3.4</text:span><text:span text:style-name="T381">. kuria valdymo ir kontrolės sistemą, prižiūri jos veikimą ir tobulina ją:</text:span></text:p>
      <text:p text:style-name="P382"><text:span text:style-name="T383">3.4.1</text:span><text:span text:style-name="T384">. rengia teisės aktus, reglamentuojančius Veiksmų programos ir Fondo projektų<text:s/></text:span><text:span text:style-name="T385">administravimą ir finansavimą, jų pakeitimus bei teikia paaiškinimus dėl jų taikymo;</text:span></text:p>
      <text:p text:style-name="P386"><text:span text:style-name="T387">3.4.2</text:span><text:span text:style-name="T388">. rengia ir atnaujina valdymo ir kontrolės sistemos aprašymą, teikia jį kompetentingoms institucijoms;</text:span></text:p>
      <text:p text:style-name="P389"><text:span text:style-name="T390">3.4.3</text:span><text:span text:style-name="T391">. organizuoja nustatytų valdymo ir kontrolės siste</text:span><text:span text:style-name="T392">mos funkcionavimo trūkumų šalinimą;</text:span></text:p>
      <text:p text:style-name="P393"><text:span text:style-name="T394">3.4.4</text:span><text:span text:style-name="T395">. užtikrina savo institucijos vidaus sistemos funkcionavimą;</text:span></text:p>
      <text:p text:style-name="P396"><text:span text:style-name="T397">3.5</text:span><text:span text:style-name="T398">. rengia ir teikia Europos Komisijai valdymo pareiškimą, metines ir galutines ataskaitas dėl Veiksmų programos įgyvendinimo bei kitą Europos<text:s/></text:span><text:span text:style-name="T399">Komisijos prašomą informaciją;</text:span></text:p>
      <text:p text:style-name="P400"><text:span text:style-name="T401">3.6</text:span><text:span text:style-name="T402">. vykdo<text:s/></text:span><text:span text:style-name="T403">atliekamų<text:s/></text:span><text:span text:style-name="T404">funkcijų, vadovaujantis Taisyklėmis pavestų tarpinei institucijai, priežiūrą ir kontrolę:</text:span></text:p>
      <text:p text:style-name="P405"><text:span text:style-name="T406">3.6.1</text:span><text:span text:style-name="T407">. nustato pavestų funkcijų vykdymo reikalavimus;</text:span></text:p>
      <text:p text:style-name="P408"><text:span text:style-name="T409">3.6.2</text:span><text:span text:style-name="T410">. nustato, ar tarpinės institucijos vidaus si</text:span><text:span text:style-name="T411">stema atitinka teisės aktuose nustatytus funkcijų atlikimo reikalavimus, gali teikti rekomendacijas dėl tarpinės institucijos vidaus sistemos tobulinimo;</text:span></text:p>
      <text:p text:style-name="P412"><text:span text:style-name="T413">3.6.3</text:span><text:span text:style-name="T414">. atlieka nuolatinę pavestų funkcijų vykdymo priežiūrą ir kontrolę;</text:span></text:p>
      <text:p text:style-name="P415"><text:span text:style-name="T416">3.7</text:span><text:span text:style-name="T417">. administruoja<text:s/></text:span><text:span text:style-name="T418">Veiksmų programą, laikydamasi patikimo finansų valdymo principo, kaip nustatyta 2018 m. liepos 18 d. Europos Parlamento ir Tarybos reglamento (ES, Euratomas) <text:s/>Nr. 2018/1046 dėl Sąjungos bendrajam biudžetui taikomų finansinių taisyklių, kuriuo iš dalies kei</text:span><text:span text:style-name="T419">čiami reglamentai (ES) Nr. 1296/2013, (ES) Nr. 1301/2013, (ES) Nr. 1303/2013, (ES) Nr. 1304/2013, (ES) Nr. 1309/2013, (ES) Nr. 1316/2013, (ES) Nr. 223/2014, (ES) Nr. 283/2014, Sprendimas Nr. 541/2014/ES ir panaikinamas Reglamentas (ES, Euratomas) Nr. 966/2</text:span><text:span text:style-name="T420">012 (toliau<text:s/></text:span><text:soft-page-break/><text:span text:style-name="T421">– Finansinės taisyklės), 33–36 straipsniuose, pagal kompetenciją užtikrina, kad būtų tinkamai atliekamos Veiksmų programa jai pavestos funkcijos:</text:span><text:s/></text:p>
      <text:p text:style-name="P422">Punkto pakeitimai:</text:p>
      <text:p text:style-name="P423"><text:span text:style-name="T424">Nr.<text:s/></text:span><text:a xlink:href="https://www.e-tar.lt/portal/legalAct.html?documentId=960cf370a19d11ea9515f752ff221ec9" office:target-frame-name="_top" xlink:show="replace"><text:span text:style-name="T425">A1-470</text:span></text:a><text:span text:style-name="T426">, 2020-05-29, paskelbta TAR 2020-05-29, i. k. 2020-11669</text:span></text:p>
      <text:p text:style-name="P427"><text:span text:style-name="T428">3.7.1</text:span><text:span text:style-name="T429">. užtikrina, kad projektai būtų atrinkti vadovaujantis taikytinais projektų atrankos kriterijais ir visą jų įgyvendinimo laikotarpį atitiktų galiojančias ES ir na</text:span><text:span text:style-name="T430">cionalines taisykles:</text:span></text:p>
      <text:p text:style-name="P431"><text:span text:style-name="T432">3.7.1.1</text:span><text:span text:style-name="T433">. nustato projektams taikomus bendruosius, specialiuosius ir papildomus projektų atrankos kriterijus;</text:span></text:p>
      <text:p text:style-name="P434"><text:span text:style-name="T435">3.7.1.2</text:span><text:span text:style-name="T436">. rengia ir teikia Lietuvos Respublikos socialinės apsaugos ir darbo ministrui tvirtinti projektų finansavimo są</text:span><text:span text:style-name="T437">lygų aprašus;</text:span></text:p>
      <text:p text:style-name="P438"><text:span text:style-name="T439">3.7.1.3</text:span><text:span text:style-name="T440">. prižiūri, kad nebūtų viršytas projektų Fondo ir bendrojo finansavimo lėšų santykis;</text:span></text:p>
      <text:p text:style-name="P441"><text:span text:style-name="T442">3.7.1.4</text:span><text:span text:style-name="T443">. prižiūri, kad būtų išmokėtos Fondo ir Lietuvos Respublikos valstybės biudžeto lėšos;</text:span><text:s/></text:p>
      <text:p text:style-name="P444">Punkto pakeitimai:</text:p>
      <text:p text:style-name="P445"><text:span text:style-name="T446">Nr.<text:s/></text:span><text:a xlink:href="https://www.e-tar.lt/portal/legalAct.html?documentId=80cdcb30667811e9917e8e4938a80ccb" office:target-frame-name="_top" xlink:show="replace"><text:span text:style-name="T447">A1-216</text:span></text:a><text:span text:style-name="T448">, 2019-04-24, paskelbta TAR 2019-04-24, i. k. 2019-06678</text:span></text:p>
      <text:p text:style-name="Normal"/>
      <text:p text:style-name="P449"><text:span text:style-name="T450">3.7.1.5</text:span><text:span text:style-name="T451">. užtikrina, kad projektai būtų įgyvendinami Lietuvos Respublikos teritorijoje;</text:span></text:p>
      <text:p text:style-name="P452"><text:span text:style-name="T453">3</text:span><text:span text:style-name="T454">.7.2</text:span><text:span text:style-name="T455">. kuria ir plėtoja IS, kurioje registruojami ir saugomi kiekvieno veiksmo duomenys, reikalingi Veiksmų programos stebėsenos, vertinimo, finansų valdymo, tikrinimo ir audito tikslais;</text:span></text:p>
      <text:p text:style-name="P456"><text:span text:style-name="T457">3.7.3</text:span><text:span text:style-name="T458">. pagal kompetenciją valdo SFC2014 Lietuvoje ir teikia<text:s/></text:span><text:span text:style-name="T459">informaciją per SFC2014 Europos Komisijai;</text:span></text:p>
      <text:p text:style-name="P460"><text:span text:style-name="T461">3.7.4</text:span><text:span text:style-name="T462">. užtikrina, kad būtų atliekami Fondo lėšų panaudojimo, veiksmų programos įgyvendinimo ir kiti vertinimai;</text:span><text:s/></text:p>
      <text:p text:style-name="P463">Punkto pakeitimai:</text:p>
      <text:p text:style-name="P464"><text:span text:style-name="T465">Nr.<text:s/></text:span><text:a xlink:href="https://www.e-tar.lt/portal/legalAct.html?documentId=9d62bbe07f6811e8ae2bfd1913d66d57" office:target-frame-name="_top" xlink:show="replace"><text:span text:style-name="T466">A1-347</text:span></text:a><text:span text:style-name="T467">, 2018-07-04, paskelbta TAR 2018-07-09, i. k. 2018-11635</text:span></text:p>
      <text:p text:style-name="Normal"/>
      <text:p text:style-name="P468"><text:span text:style-name="T469">3.7.5</text:span><text:span text:style-name="T470">. saugo pagal kompetenciją gaunamus ir rengiamus dokumentus, kurių reikia audito sekai užtikrinti;</text:span></text:p>
      <text:p text:style-name="P471"><text:span text:style-name="T472">3.7.6</text:span><text:span text:style-name="T473">. rengia ir tvirtinančiai institucijai teikia:</text:span></text:p>
      <text:p text:style-name="P474"><text:span text:style-name="T475">3.7</text:span><text:span text:style-name="T476">.6.1</text:span><text:span text:style-name="T477">. tarpines ir galutines tarpines išlaidų deklaracijas, įtraukdama į jas informaciją apie projektų ir Fondo techninės pagalbos išlaidas;</text:span></text:p>
      <text:p text:style-name="P478"><text:span text:style-name="T479">3.7.6.2</text:span><text:span text:style-name="T480">. vadovaujančios institucijos metines sąskaitas, įtraukdama į jas informaciją apie projektų ir Fondo te</text:span><text:span text:style-name="T481">chninės pagalbos išlaidas;</text:span></text:p>
      <text:p text:style-name="P482"><text:span text:style-name="T483">3.7.6.3</text:span><text:span text:style-name="T484">. pažymą apie valdymo ir kontrolės sistemos veikimą, deklaruojamų išlaidų atitiktį ES ir Lietuvos Respublikos teisės aktų reikalavimams, vadovaujančios institucijos atliktas procedūras ir išlaidų deklaracijose nurodytų</text:span><text:span text:style-name="T485"><text:s/>išlaidų patikrinimus;</text:span><text:s/></text:p>
      <text:p text:style-name="P486">Papunkčio pakeitimai:</text:p>
      <text:p text:style-name="P487"><text:span text:style-name="T488">Nr.<text:s/></text:span><text:a xlink:href="https://www.e-tar.lt/portal/legalAct.html?documentId=9d62bbe07f6811e8ae2bfd1913d66d57" office:target-frame-name="_top" xlink:show="replace"><text:span text:style-name="T489">A1-347</text:span></text:a><text:span text:style-name="T490">, 2018-07-04, paskelbta TAR 2018-07-09, i. k. 2018-11635</text:span></text:p>
      <text:p text:style-name="Normal"/>
      <text:p text:style-name="P491"><text:span text:style-name="T492">3.7.6.4</text:span><text:span text:style-name="T493">. pažymą apie valdymo ir<text:s/></text:span><text:span text:style-name="T494">kontrolės sistemos veikimą, į metines sąskaitas įtrauktų išlaidų atitiktį ES ir Lietuvos Respublikos teisės aktų reikalavimams;</text:span><text:s/></text:p>
      <text:p text:style-name="P495">Papunkčio pakeitimai:</text:p>
      <text:p text:style-name="P496"><text:span text:style-name="T497">Nr.<text:s/></text:span><text:a xlink:href="https://www.e-tar.lt/portal/legalAct.html?documentId=9d62bbe07f6811e8ae2bfd1913d66d57" office:target-frame-name="_top" xlink:show="replace"><text:span text:style-name="T498">A1-</text:span><text:span text:style-name="T499">347</text:span></text:a><text:span text:style-name="T500">, 2018-07-04, paskelbta TAR 2018-07-09, i. k. 2018-11635</text:span></text:p>
      <text:p text:style-name="Normal"/>
      <text:p text:style-name="P501"><text:span text:style-name="T502">3.7.6.5</text:span><text:span text:style-name="T503">. grąžintinų ir grąžintų lėšų ataskaitą;</text:span></text:p>
      <text:p text:style-name="P504"><text:span text:style-name="T505">3.7.6.6</text:span><text:span text:style-name="T506">. vadovaujančios institucijos valdymo deklaraciją;</text:span></text:p>
      <text:p text:style-name="P507"><text:span text:style-name="T508">3.7.6.7</text:span><text:span text:style-name="T509">. kitus būtinus ar tvirtinančios institucijos papildomai prašomus Fond</text:span><text:span text:style-name="T510">ui administruoti skirtus dokumentus;</text:span><text:s/></text:p>
      <text:p text:style-name="P511">Papunkčio pakeitimai:</text:p>
      <text:p text:style-name="P512"><text:span text:style-name="T513">Nr.<text:s/></text:span><text:a xlink:href="https://www.e-tar.lt/portal/legalAct.html?documentId=80cdcb30667811e9917e8e4938a80ccb" office:target-frame-name="_top" xlink:show="replace"><text:span text:style-name="T514">A1-216</text:span></text:a><text:span text:style-name="T515">, 2019-04-24, paskelbta TAR 2019-04-24, i. k. 2019-06678</text:span></text:p>
      <text:p text:style-name="Normal"/>
      <text:p text:style-name="P516">Punkto pakeitimai:</text:p>
      <text:p text:style-name="P517"><text:span text:style-name="T518">Nr.<text:s/></text:span><text:a xlink:href="https://www.e-tar.lt/portal/legalAct.html?documentId=5d965e103a6d11e5aee6f3ae4a9cfa2d" office:target-frame-name="_top" xlink:show="replace"><text:span text:style-name="T519">A1-442</text:span></text:a><text:span text:style-name="T520">, 2015-08-03, paskelbta TAR 2015-08-04, i. k. 2015-11974</text:span></text:p>
      <text:p text:style-name="Normal"/>
      <text:p text:style-name="P521"><text:span text:style-name="T522">3.7.7</text:span><text:span text:style-name="T523">. rengia ir iki kiekvienų metų kovo 31 d. teikia Lietuvos Respublikos Vyriausybei praėjusi</text:span><text:span text:style-name="T524">ų kalendorinių metų Fondo administravimo ir Fondo lėšomis finansuojamų projektų įgyvendinimo ataskaitas;<text:s/></text:span></text:p>
      <text:p text:style-name="P525">Punkto pakeitimai:</text:p>
      <text:p text:style-name="P526"><text:span text:style-name="T527">Nr.<text:s/></text:span><text:a xlink:href="https://www.e-tar.lt/portal/legalAct.html?documentId=72a3df80295511e6acf89da936cb7409" office:target-frame-name="_top" xlink:show="replace"><text:span text:style-name="T528">A1-279</text:span></text:a><text:span text:style-name="T529">, 2016-06-03, paskelbta</text:span><text:span text:style-name="T530"><text:s/>TAR 2016-06-03, i. k. 2016-14818</text:span></text:p>
      <text:p text:style-name="Normal"/>
      <text:p text:style-name="P531"><text:span text:style-name="T532">3.7.8</text:span><text:span text:style-name="T533">. vadovaudamasi Finansinių taisyklių 63 straipsniu užtikrina, kad Fondo lėšos nebūtų prarastos;</text:span><text:s/></text:p>
      <text:p text:style-name="P534">Punkto pakeitimai:</text:p>
      <text:p text:style-name="P535"><text:span text:style-name="T536">Nr.<text:s/></text:span><text:a xlink:href="https://www.e-tar.lt/portal/legalAct.html?documentId=960cf370a19d11ea9515f752ff221ec9" office:target-frame-name="_top" xlink:show="replace"><text:span text:style-name="T537">A1-470</text:span></text:a><text:span text:style-name="T538">, 2020-05-29, paskelbta TAR 2020-05-29, i. k. 2020-11669</text:span></text:p>
      <text:p text:style-name="Normal"/>
      <text:p text:style-name="P539"><text:span text:style-name="T540">3.7.9</text:span><text:span text:style-name="T541">. gavusi Europos Komisijos prašymą išnagrinėti Europos Komisijos pateiktą skundą, pagal kompetenciją organizuoja šio skundo nagrinėjimą ir teikia Europos Komisijai informaciją a</text:span><text:span text:style-name="T542">pie jo nagrinėjimo rezultatus;</text:span></text:p>
      <text:p text:style-name="P543"><text:span text:style-name="T544">3.7.10</text:span><text:span text:style-name="T545">. organizuoja dvigubo to pačios veiklos tų pačių išlaidų finansavimo rizikos prevencijos vykdymą;</text:span></text:p>
      <text:p text:style-name="P546"><text:span text:style-name="T547">3.8</text:span><text:span text:style-name="T548">. siekdama užtikrinti tinkamą projektų finansavimą:</text:span><text:s/></text:p>
      <text:p text:style-name="P549">Punkto pakeitimai:</text:p>
      <text:p text:style-name="P550"><text:span text:style-name="T551">Nr.<text:s/></text:span><text:a xlink:href="https://www.e-tar.lt/portal/legalAct.html?documentId=9d62bbe07f6811e8ae2bfd1913d66d57" office:target-frame-name="_top" xlink:show="replace"><text:span text:style-name="T552">A1-347</text:span></text:a><text:span text:style-name="T553">, 2018-07-04, paskelbta TAR 2018-07-09, i. k. 2018-11635</text:span></text:p>
      <text:p text:style-name="P554"><text:span text:style-name="T555">3.8.1.</text:span><text:span text:style-name="T556"><text:s/>Neteko galios nuo 2019-04-25</text:span></text:p>
      <text:p text:style-name="P557">Punkto naikinimas:</text:p>
      <text:p text:style-name="P558"><text:span text:style-name="T559">Nr.<text:s/></text:span><text:a xlink:href="https://www.e-tar.lt/portal/legalAct.html?documentId=80cdcb30667811e9917e8e4938a80ccb" office:target-frame-name="_top" xlink:show="replace"><text:span text:style-name="T560">A1-216</text:span></text:a><text:span text:style-name="T561">, 2019-04-24, paskelbta TAR 2019-04-24, i. k. 2019-06678</text:span></text:p>
      <text:p text:style-name="Normal"/>
      <text:p text:style-name="P562"><text:span text:style-name="T563">3.8.2.</text:span><text:span text:style-name="T564"><text:s/>Neteko galios nuo 2018-07-10</text:span></text:p>
      <text:p text:style-name="P565">Punkto naikinimas:</text:p>
      <text:p text:style-name="P566"><text:span text:style-name="T567">Nr.<text:s/></text:span><text:a xlink:href="https://www.e-tar.lt/portal/legalAct.html?documentId=9d62bbe07f6811e8ae2bfd1913d66d57" office:target-frame-name="_top" xlink:show="replace"><text:span text:style-name="T568">A1-347</text:span></text:a><text:span text:style-name="T569">, 2018-07-04, paskelbta TAR 2018-07-09, i. k. 2018-11635</text:span></text:p>
      <text:p text:style-name="Normal"/>
      <text:p text:style-name="P570"><text:span text:style-name="T571">3.8.3</text:span><text:span text:style-name="T572">. sudaro sutarčių planus;</text:span><text:s/></text:p>
      <text:p text:style-name="P573">Punkto pakeitimai:</text:p>
      <text:p text:style-name="P574"><text:span text:style-name="T575">Nr.<text:s/></text:span><text:a xlink:href="https://www.e-tar.lt/portal/legalAct.html?documentId=9d62bbe07f6811e8ae2bfd1913d66d57" office:target-frame-name="_top" xlink:show="replace"><text:span text:style-name="T576">A1-347</text:span></text:a><text:span text:style-name="T577">, 2018-07-04, paskelbta TAR 2</text:span><text:span text:style-name="T578">018-07-09, i. k. 2018-11635</text:span></text:p>
      <text:p text:style-name="Normal"/>
      <text:p text:style-name="P579"><text:span text:style-name="T580">3.8.4</text:span><text:span text:style-name="T581">. rengia ir teikia Lietuvos Respublikos socialinės apsaugos ir darbo ministrui tvirtinti sprendimų dėl projektų finansavimo projektus;</text:span></text:p>
      <text:p text:style-name="P582"><text:span text:style-name="T583">3.8.5</text:span><text:span text:style-name="T584">. kartu su tarpine institucija sudaro trišales sutartis su projektų pareiš</text:span><text:span text:style-name="T585">kėju;</text:span><text:s/></text:p>
      <text:p text:style-name="P586">Punkto pakeitimai:</text:p>
      <text:p text:style-name="P587"><text:span text:style-name="T588">Nr.<text:s/></text:span><text:a xlink:href="https://www.e-tar.lt/portal/legalAct.html?documentId=9d62bbe07f6811e8ae2bfd1913d66d57" office:target-frame-name="_top" xlink:show="replace"><text:span text:style-name="T589">A1-347</text:span></text:a><text:span text:style-name="T590">, 2018-07-04, paskelbta TAR 2018-07-09, i. k. 2018-11635</text:span></text:p>
      <text:p text:style-name="Normal"/>
      <text:p text:style-name="P591"><text:span text:style-name="T592">3.8.6</text:span><text:span text:style-name="T593">. teisės aktų nustatytais atvejais ir tvarka teikia<text:s/></text:span><text:span text:style-name="T594">tarpinei institucijai pasiūlymus dėl sutarčių pakeitimų, taip pat teikia pritarimą tarpinės institucijos pateiktiems derinti sutarčių pakeitimams arba sutarčių nutraukimui, jeigu nepritaria sutarčių pakeitimams arba nutraukimui – teikia pastabas ir pasiūly</text:span><text:span text:style-name="T595">mus;</text:span></text:p>
      <text:p text:style-name="P596"><text:span text:style-name="T597">3.9</text:span><text:span text:style-name="T598">. atlieka teisės aktuose nustatytus veiksmus, susijusius su lėšų išmokėjimu;</text:span></text:p>
      <text:p text:style-name="P599"><text:span text:style-name="T600">3.10</text:span><text:span text:style-name="T601">. siekdama užkirsti kelią netinkam lėšų panaudojimui:</text:span></text:p>
      <text:p text:style-name="P602"><text:span text:style-name="T603">3.10.1</text:span><text:span text:style-name="T604">. įtarusi pažeidimą, ne vėliau kaip per 5 darbo dienas praneša apie tai tarpinei institucijai;</text:span></text:p>
      <text:p text:style-name="P605"><text:span text:style-name="T606">3.10.2</text:span><text:span text:style-name="T607">. įtarusi nusikalstamą veiką, susijusią su ES ir (ar) bendrojo finansavimo lėšų gavimu ar panaudojimu, nedelsdama praneša Finansinių nusikaltimų tyrimo tarnybai prie Vidaus reikalų ministerijos (toliau – FNTT), kartu pateikdama visą su įtariama n</text:span><text:span text:style-name="T608">usikalstama veika susijusią informaciją bei informuoja tarpinę instituciją;</text:span></text:p>
      <text:p text:style-name="P609"><text:span text:style-name="T610">3.10.3</text:span><text:span text:style-name="T611">. atsako už sukčiavimo prevencijos priemonių planavimą ir įgyvendinimą, nustatydama rizikas ir jų valdymo priemones;</text:span></text:p>
      <text:p text:style-name="P612"><text:span text:style-name="T613">3.10.4</text:span><text:span text:style-name="T614">. vykdo pažeidimų prevenciją: sistemina<text:s/></text:span><text:span text:style-name="T615">informaciją, susijusią su aptiktais pažeidimais, analizuoja ją, inicijuoja Veiksmų programos valdymo ir kontrolės sistemos bei jos reglamentavimo tobulinimą, atlieka kitus pažeidimų prevencijos veiksmus;</text:span></text:p>
      <text:p text:style-name="P616"><text:span text:style-name="T617">3.10.5</text:span><text:span text:style-name="T618">. atlieka reikiamas finansines korekcijas,</text:span><text:span text:style-name="T619"><text:s/>kaip nustatyta Reglamento 53 straipsnio 2 dalyje, arba teisės aktuose nustatyta tvarka duoda tarpinei institucijai nurodymus dėl finansinių korekcijų atlikimo ir (arba) projekto lėšų (visų ar dalies) panaikinimo; apie tai pagal kompetenciją praneša tarpin</text:span><text:span text:style-name="T620">ei ir tvirtinančiai institucijoms;<text:s/></text:span></text:p>
      <text:p text:style-name="P621"><text:span text:style-name="T622">3.10.6</text:span><text:span text:style-name="T623">. informuoja Europos Komisiją ir audito instituciją apie pažeidimus, kaip numatyta Reglamento 30 straipsnyje;</text:span></text:p>
      <text:p text:style-name="P624"><text:span text:style-name="T625">3.10.7</text:span><text:span text:style-name="T626">. taiko kovos su sukčiavimu priemones, kaip numatyta Reglamento 32 straipsnio 4 dalies c p</text:span><text:span text:style-name="T627">unkte;</text:span></text:p>
      <text:p text:style-name="P628"><text:span text:style-name="T629">3.11</text:span><text:span text:style-name="T630">. teikia Europos Komisijai Reglamento 60 straipsnio 1 dalyje nurodytą informaciją apie išimtis dėl sumų, kurias reikėjo deklaruoti iki praėjusių ataskaitinių metų pabaigos;</text:span></text:p>
      <text:p text:style-name="P631"><text:span text:style-name="T632">3.12</text:span><text:span text:style-name="T633">. planuoja lėšų poreikį Veiksmų programai Lietuvoje įgyven</text:span><text:span text:style-name="T634">dinti ir n + 3 taisyklės įgyvendinimui užtikrinti, kaip nurodyta Pagalbos maistu ir (arba) pagrindinės materialinės pagalbos veiksmų programos dėl paramos iš Europos pagalbos labiausiai skurstantiems asmenims fondo Lietuvoje administravimo taisyklėse, patv</text:span><text:span text:style-name="T635">irtintose Lietuvos Respublikos socialinės apsaugos ir darbo ministro 2015 m. vasario 17 d. įsakymu Nr. A1-77 „Dėl Pagalbos maistu ir (arba) pagrindinės materialinės pagalbos veiksmų programos dėl paramos iš Europos pagalbos labiausiai skurstantiems asmenim</text:span><text:span text:style-name="T636">s fondo Lietuvoje administravimo taisyklių patvirtinimo“;</text:span><text:s/></text:p>
      <text:p text:style-name="P637">Punkto pakeitimai:</text:p>
      <text:p text:style-name="P638"><text:span text:style-name="T639">Nr.<text:s/></text:span><text:a xlink:href="https://www.e-tar.lt/portal/legalAct.html?documentId=9d62bbe07f6811e8ae2bfd1913d66d57" office:target-frame-name="_top" xlink:show="replace"><text:span text:style-name="T640">A1-347</text:span></text:a><text:span text:style-name="T641">, 2018-07-04, paskelbta TAR 2018-07-09, i. k. 2018-11635</text:span></text:p>
      <text:p text:style-name="Normal"/>
      <text:p text:style-name="P642"><text:span text:style-name="T643">3.13</text:span><text:span text:style-name="T644">. ko</text:span><text:span text:style-name="T645">ordinuoja, kad į ES biudžetą būtų pervestos Europos Komisijos vykdomajame rašte sumoms išieškoti nurodytos lėšos, kaip numatyta Finansinių taisyklių 101 straipsnyje;</text:span><text:s/></text:p>
      <text:p text:style-name="P646">Punkto pakeitimai:</text:p>
      <text:p text:style-name="P647"><text:span text:style-name="T648">Nr.<text:s/></text:span><text:a xlink:href="https://www.e-tar.lt/portal/legalAct.html?documentId=960cf370a19d11ea9515f752ff221ec9" office:target-frame-name="_top" xlink:show="replace"><text:span text:style-name="T649">A1-470</text:span></text:a><text:span text:style-name="T650">, 2020-05-29, paskelbta TAR 2020-05-29, i. k. 2020-11669</text:span></text:p>
      <text:p text:style-name="Normal"/>
      <text:p text:style-name="P651"><text:span text:style-name="T652">3.14</text:span><text:span text:style-name="T653">. nagrinėja pareiškėjų skundus, kuriuose skundžiami tarpinės institucijos sprendimai, veiksmai ar neveikimas;</text:span></text:p>
      <text:p text:style-name="P654"><text:span text:style-name="T655">3.15</text:span><text:span text:style-name="T656">. administruoja Veiksmų programos<text:s/></text:span><text:span text:style-name="T657">techninę paramą;</text:span></text:p>
      <text:p text:style-name="P658"><text:span text:style-name="T659">3.16</text:span><text:span text:style-name="T660">. užtikrina bendrojo finansavimo ir Fondo lėšų nuoseklumą ir papildomumą;</text:span><text:s/></text:p>
      <text:p text:style-name="P661">Punkto pakeitimai:</text:p>
      <text:p text:style-name="P662"><text:span text:style-name="T663">Nr.<text:s/></text:span><text:a xlink:href="https://www.e-tar.lt/portal/legalAct.html?documentId=9d62bbe07f6811e8ae2bfd1913d66d57" office:target-frame-name="_top" xlink:show="replace"><text:span text:style-name="T664">A1-347</text:span></text:a><text:span text:style-name="T665">, 2018-07-04, paskelbta TAR<text:s/></text:span><text:span text:style-name="T666">2018-07-09, i. k. 2018-11635</text:span></text:p>
      <text:p text:style-name="Normal"/>
      <text:p text:style-name="P667"><text:span text:style-name="T668">3.17</text:span><text:span text:style-name="T669">. stebi bendrai finansuojamų produktų bei paslaugų teikimą ir įsitikina, kad už veiksmus deklaruotos išlaidos yra patirtos ir atitinka ES bei nacionalines taisykles;</text:span></text:p>
      <text:p text:style-name="P670"><text:span text:style-name="T671">3.18</text:span><text:span text:style-name="T672">. užtikrina, kad projektų vykdytojai ir kito</text:span><text:span text:style-name="T673">s įstaigos, įgyvendinančios Veiksmų programos finansuojamus veiksmus, turėtų atskiras apskaitos sistemas arba atitinkamus apskaitos kodeksus visiems su veiksmu susijusiems sandoriams, nepažeidžiant nacionalinių apskaitos taisyklių;</text:span></text:p>
      <text:p text:style-name="P674"><text:span text:style-name="T675">3.19</text:span><text:span text:style-name="T676">. nustato proced</text:span><text:span text:style-name="T677">ūras, užtikrinančias, kad visi su išlaidomis ir auditu susiję dokumentai, reikalingi tinkamai audito sekai garantuoti, būtų saugomi laikantis reikalavimų, nurodytų 2014 m. kovo 13 d. Komisijos deleguotame reglamente (ES) Nr. 532/2014, kuriuo papildomas Eur</text:span><text:span text:style-name="T678">opos Parlamento ir Tarybos reglamentas (ES) Nr. 223/2014 dėl Europos pagalbos labiausiai skurstantiems asmenims fondo;</text:span></text:p>
      <text:p text:style-name="P679"><text:span text:style-name="T680">3.20</text:span><text:span text:style-name="T681">. teisės aktų nustatyta tvarka gali vykdyti projektų patikras vietoje ir atrankinius patikrinimus tarpinėje institucijoje;</text:span><text:s/></text:p>
      <text:p text:style-name="P682">Punkto pakeitimai:</text:p>
      <text:p text:style-name="P683"><text:span text:style-name="T684">Nr.<text:s/></text:span><text:a xlink:href="https://www.e-tar.lt/portal/legalAct.html?documentId=9d62bbe07f6811e8ae2bfd1913d66d57" office:target-frame-name="_top" xlink:show="replace"><text:span text:style-name="T685">A1-347</text:span></text:a><text:span text:style-name="T686">, 2018-07-04, paskelbta TAR 2018-07-09, i. k. 2018-11635</text:span></text:p>
      <text:p text:style-name="Normal"/>
      <text:p text:style-name="P687"><text:span text:style-name="T688">3.21</text:span><text:span text:style-name="T689">. vykdo Fondo paramos viešinimo veiklą;</text:span></text:p>
      <text:p text:style-name="P690"><text:span text:style-name="T691">3.22</text:span><text:span text:style-name="T692">. bendradarbiauja su</text:span><text:span text:style-name="T693"><text:s/>Europos Komisija ir kitų valstybių narių institucijomis, atsakingomis už Fondo administravimą;</text:span></text:p>
      <text:p text:style-name="P694"><text:span text:style-name="T695">3.23</text:span><text:span text:style-name="T696">. jei būtina, sudaro komisijas ir (ar) darbo grupes, skirtas padėti vadovaujančiai institucijai užtikrinti Veiksmų programos įgyvendinimą;</text:span></text:p>
      <text:p text:style-name="P697"><text:span text:style-name="T698">3.24</text:span><text:span text:style-name="T699">. tik</text:span><text:span text:style-name="T700">rina ir teikia tvirtinti tarpinės institucijos parengtas ir patvirtintas paraiškas asignavimų valdytojui;</text:span></text:p>
      <text:p text:style-name="P701"><text:span text:style-name="T702">3.25</text:span><text:span text:style-name="T703">. vykdo kitas teisės aktuose nustatytas funkcijas,</text:span><text:span text:style-name="T704"><text:s/></text:span><text:span text:style-name="T705">susijusias su Veiksmų programos įgyvendinimu.<text:s/></text:span></text:p>
      <text:p text:style-name="P706"><text:span text:style-name="T707">4</text:span><text:span text:style-name="T708">. Vadovaujanti institucija – Finansų<text:s/></text:span><text:span text:style-name="T709">skyrius – atlieka šias funkcijas:</text:span><text:s/></text:p>
      <text:p text:style-name="P710"><text:span text:style-name="T711">4.1</text:span><text:span text:style-name="T712">. tikrina ESI skyriaus parengtas ir patvirtintas paraiškas asignavimų valdytojui;</text:span><text:s/></text:p>
      <text:p text:style-name="P713"><text:span text:style-name="T714">4.2</text:span><text:span text:style-name="T715">. teikia centralizuotai apskaitos įstaigai išlaidas pagrindžiančius dokumentus, reikalingus mokėjimo paraiškai VBAMS MOK-01 fo</text:span><text:span text:style-name="T716">rmuoti pagal Lietuvos Respublikos finansų ministro 2000 m. liepos 21 d. įsakymu Nr. 195 „Dėl Valstybės biudžeto lėšų išdavimo iš valstybės iždo sąskaitos taisyklių patvirtinimo“ patvirtintą formą;</text:span></text:p>
      <text:p text:style-name="P717"><text:span text:style-name="T718">4.3</text:span><text:span text:style-name="T719">. prižiūri, kad būtų išmokėtos Fondo ir Lietuvos Res</text:span><text:span text:style-name="T720">publikos valstybės biudžeto lėšos;</text:span></text:p>
      <text:p text:style-name="P721"><text:span text:style-name="T722">4.4</text:span><text:span text:style-name="T723">. vykdo Fondo finansų, įskaitant grąžintinas ir grąžintas lėšas, kontrolę;</text:span></text:p>
      <text:p text:style-name="P724"><text:span text:style-name="T725">4.5</text:span><text:span text:style-name="T726">. vykdo<text:s/></text:span><text:span text:style-name="T727">Fondo<text:s/></text:span><text:span text:style-name="T728">techninės paramos finansų kontrolę;</text:span></text:p>
      <text:p text:style-name="P729"><text:span text:style-name="T730">4.6</text:span><text:span text:style-name="T731">. teikia dokumentus audito institucijai, tvirtinančiai institucijai, Lietuv</text:span><text:span text:style-name="T732">os Respublikos valstybės kontrolei ir centralizuotai apskaitos įstaigai;</text:span></text:p>
      <text:p text:style-name="P733"><text:span text:style-name="T734">4.7</text:span><text:span text:style-name="T735">. užtikrina, kad pagal kompetenciją rengiami ir gaunami dokumentai, kurių reikia audito sekai užtikrinti, būtų tinkamai saugomi;</text:span></text:p>
      <text:p text:style-name="P736"><text:span text:style-name="T737">4.8</text:span><text:span text:style-name="T738">. vykdo kitas teisės aktuose nustatytas<text:s/></text:span><text:span text:style-name="T739">funkcijas, susijusias su Veiksmų programos įgyvendinimu.</text:span><text:s/></text:p>
      <text:p text:style-name="P740">Punkto pakeitimai:</text:p>
      <text:p text:style-name="P741"><text:span text:style-name="T742">Nr.<text:s/></text:span><text:a xlink:href="https://www.e-tar.lt/portal/legalAct.html?documentId=80cdcb30667811e9917e8e4938a80ccb" office:target-frame-name="_top" xlink:show="replace"><text:span text:style-name="T743">A1-216</text:span></text:a><text:span text:style-name="T744">, 2019-04-24, paskelbta TAR 2019-04-24, i. k. 2019-06678</text:span></text:p>
      <text:p text:style-name="Normal"/>
      <text:p text:style-name="P745"><text:span text:style-name="T746">5</text:span><text:span text:style-name="T747">. Vado</text:span><text:span text:style-name="T748">vaujančios institucijos teisės:</text:span></text:p>
      <text:p text:style-name="P749"><text:span text:style-name="T750">5.1</text:span><text:span text:style-name="T751">. laikinai, kol bus pašalinti nurodyti trūkumai, stabdyti tarpinės institucijos sprendimus, priimamus atliekant Taisyklėmis pavestas funkcijas, kai, jos manymu, jie prieštarauja ES ir (ar) Lietuvos Respublikos teisės<text:s/></text:span><text:span text:style-name="T752">aktų nuostatoms;</text:span></text:p>
      <text:p text:style-name="P753"><text:span text:style-name="T754">5.2</text:span><text:span text:style-name="T755">. pagal kompetenciją teisės aktų nustatyta tvarka gauti iš institucijų ir jų administruojamų duomenų bazių, komiteto, pareiškėjų ir projektų vykdytojų informaciją, kurios reikia jos funkcijoms atlikti;</text:span></text:p>
      <text:p text:style-name="P756"><text:span text:style-name="T757">5.3</text:span><text:span text:style-name="T758">. kreiptis į Viešųjų<text:s/></text:span><text:span text:style-name="T759">pirkimų tarnybą (toliau – VPT) dėl projektų vykdytojų (perkančiųjų organizacijų) viešųjų pirkimų atitikties Lietuvos Respublikos viešųjų pirkimų įstatymo reikalavimams;</text:span></text:p>
      <text:p text:style-name="P760"><text:span text:style-name="T761">5.4</text:span><text:span text:style-name="T762">. kreiptis į Lietuvos Respublikos konkurencijos tarybą (toliau – KT) dėl valstyb</text:span><text:span text:style-name="T763">ės pagalbos ir</text:span><text:span text:style-name="T764"><text:s/>de minimis</text:span><text:span text:style-name="T765"><text:s/>taisyklių nuostatų taikymo finansuojamoms Fondo veikloms;</text:span></text:p>
      <text:p text:style-name="P766"><text:span text:style-name="T767">5.5</text:span><text:span text:style-name="T768">. turi kitas teisės aktų numatytas teises.<text:s/></text:span></text:p>
      <text:p text:style-name="P769"/>
      <text:p text:style-name="P770"><text:span text:style-name="T771">III</text:span><text:span text:style-name="T772"><text:s/>SKYRIUS</text:span></text:p>
      <text:p text:style-name="P773"><text:span text:style-name="T774">TARPINĖS INSTITUCIJOS FUNKCIJOS IR TEISĖS</text:span></text:p>
      <text:p text:style-name="P775"/>
      <text:p text:style-name="P776"><text:span text:style-name="T777">6</text:span><text:span text:style-name="T778">. Tarpinė institucija atlieka šias funkcijas:</text:span></text:p>
      <text:p text:style-name="P779"><text:span text:style-name="T780">6.1</text:span><text:span text:style-name="T781">.</text:span><text:span text:style-name="T782"><text:s/>pagal kompetenciją dalyvauja rengiant ir atnaujinant valdymo ir kontrolės sistemos aprašymą, rengiant teisės aktus (jų pakeitimus), reglamentuojančius Veiksmų programos administravimą ir finansavimą, jų detalizavimo dokumentus ir teikia vadovaujančiai ins</text:span><text:span text:style-name="T783">titucijai pasiūlymus dėl jų keitimo;</text:span></text:p>
      <text:p text:style-name="P784"><text:span text:style-name="T785">6.2</text:span><text:span text:style-name="T786">. siunčia kvietimus teikti paraiškas;<text:s/></text:span></text:p>
      <text:p text:style-name="P787"><text:span text:style-name="T788">6.3</text:span><text:span text:style-name="T789">. pagal kompetenciją užtikrina, kad projektai būtų atrinkti vadovaujantis Fondui taikytinais vadovaujančios institucijos patvirtintais bendraisiais ir specialiaisiais</text:span><text:span text:style-name="T790"><text:s/>projektų atrankos kriterijais ir kad visą jų įgyvendinimo laikotarpį jie atitiktų galiojančias ES ir nacionalines taisykles;</text:span></text:p>
      <text:p text:style-name="P791"><text:span text:style-name="T792">6.4</text:span><text:span text:style-name="T793">. pagal kompetenciją atlieka paraiškų tinkamumo finansuoti vertinimą ir patvirtina, kad projektai atitinka taikytinus vadov</text:span><text:span text:style-name="T794">aujančios institucijos patvirtintus bendruosius ir specialiuosius projektų atrankos kriterijus ir (ar) kitas nustatytas projektų finansavimo sąlygas;</text:span><text:s/></text:p>
      <text:p text:style-name="P795">Punkto pakeitimai:</text:p>
      <text:p text:style-name="P796"><text:span text:style-name="T797">Nr.<text:s/></text:span><text:a xlink:href="https://www.e-tar.lt/portal/legalAct.html?documentId=9d62bbe07f6811e8ae2bfd1913d66d57" office:target-frame-name="_top" xlink:show="replace"><text:span text:style-name="T798">A1-347</text:span></text:a><text:span text:style-name="T799">, 2018-07-04, paskelbta TAR 2018-07-09, i. k. 2018-11635</text:span></text:p>
      <text:p text:style-name="Normal"/>
      <text:p text:style-name="P800"><text:span text:style-name="T801">6.5</text:span><text:span text:style-name="T802">. pagal kompetenciją teikia pareiškėjams ir projektų vykdytojams informaciją apie projektų rengimo, paraiškų rengimo ir teikimo, projektų įgyvendinimo reikalavimus;</text:span></text:p>
      <text:p text:style-name="P803"><text:span text:style-name="T804">6.6</text:span><text:span text:style-name="T805">. nustato didžiausią leistiną skirti projektui Fondo ir bendrojo finansavimo lėšų dydį ir kartu su atlikto vertinimo išvada teikia vadovaujančiai institucijai pasiūlymus dėl projekto finansavimo;</text:span></text:p>
      <text:p text:style-name="P806"><text:span text:style-name="T807">6.7</text:span><text:span text:style-name="T808">. gavusi sprendimą dėl finansavimo projektui sky</text:span><text:span text:style-name="T809">rimo, inicijuoja trišalės sutarties pasirašymą ir prižiūri, kaip laikomasi sutarties nuostatų;</text:span></text:p>
      <text:p text:style-name="P810"><text:span text:style-name="T811">6.8</text:span><text:span text:style-name="T812">. teisės aktų nustatyta tvarka sutarčių pakeitimus teikia derinti vadovaujančiai institucijai;</text:span></text:p>
      <text:p text:style-name="P813"><text:span text:style-name="T814">6.9</text:span><text:span text:style-name="T815">. įsitikina, kad pagal sutartį finansuojami produkta</text:span><text:span text:style-name="T816">i ir (ar) prekės yra įsigyti, paslaugos suteiktos, kad projektų vykdytojų deklaruotos su projektų įgyvendinimu susijusios išlaidos buvo patirtos nepažeidžiant ES bei Lietuvos Respublikos teisės aktų nuostatų ir:<text:s/></text:span></text:p>
      <text:p text:style-name="P817"><text:span text:style-name="T818">6.9.1</text:span><text:span text:style-name="T819">. tikrina projektų vykdytojų teikiam</text:span><text:span text:style-name="T820">us mokėjimo prašymus, nustato mokėjimo prašymuose nurodytų išlaidų tinkamumą finansuoti ir deklaruoti Europos Komisijai;</text:span></text:p>
      <text:p text:style-name="P821"><text:span text:style-name="T822">6.9.2</text:span><text:span text:style-name="T823">. rengia ir teikia paraiškas asignavimų valdytojui;</text:span></text:p>
      <text:p text:style-name="P824"><text:span text:style-name="T825">6.9.3</text:span><text:span text:style-name="T826">. teisės aktų nustatyta tvarka atlieka projektų patikras vietose;</text:span></text:p>
      <text:p text:style-name="P827"><text:span text:style-name="T828">6.9.4</text:span><text:span text:style-name="T829">. teisės aktų nustatyta tvarka atlieka projektų vykdytojų vykdomų viešųjų pirkimų priežiūrą;</text:span></text:p>
      <text:p text:style-name="P830"><text:span text:style-name="T831">6.9.5</text:span><text:span text:style-name="T832">. atlieka įtariamų pažeidimų tyrimus, nustato pažeidimus, teisės aktų nustatyta tvarka priima sprendimą dėl tolesnių veiksmų, susijusių su nusta</text:span><text:span text:style-name="T833">tytu pažeidimu, ir praneša apie pažeidimus atitinkamoms institucijoms bei projekto vykdytojui;</text:span></text:p>
      <text:p text:style-name="P834"><text:span text:style-name="T835">6.9.6</text:span><text:span text:style-name="T836">. įtarusi nusikalstamą veiką, susijusią su Fondo lėšų gavimu ir panaudojimu, apie tai praneša FNTT ir vadovaujančiai institucijai;</text:span></text:p>
      <text:p text:style-name="P837"><text:span text:style-name="T838">6.9.7</text:span><text:span text:style-name="T839">. pagal<text:s/></text:span><text:span text:style-name="T840">kompetenciją vykdo dvigubo tos pačios veiklos tų pačių išlaidų finansavimo rizikos prevenciją;</text:span></text:p>
      <text:p text:style-name="P841"><text:span text:style-name="T842">6.9.8</text:span><text:span text:style-name="T843">. teisės aktuose nustatyta tvarka rengia Fondo ir Lietuvos Respublikos valstybės biudžeto lėšų, planuojamų išmokėti projektų vykdytojams, prognozes ir t</text:span><text:span text:style-name="T844">eikia jas vadovaujančiai institucijai;</text:span></text:p>
      <text:p text:style-name="P845"><text:span text:style-name="T846">6.9.9</text:span><text:span text:style-name="T847">. rengia ir vadovaujančiai institucijai teikia:</text:span></text:p>
      <text:p text:style-name="P848"><text:span text:style-name="T849">6.9.9.1</text:span><text:span text:style-name="T850">. tarpines ir galutines tarpines išlaidų deklaracijas, įtraukdama į jas informaciją apie deklaruojamas projektų išlaidas;</text:span></text:p>
      <text:p text:style-name="P851"><text:span text:style-name="T852">6.9.9.2</text:span><text:span text:style-name="T853">. metines sąskaita</text:span><text:span text:style-name="T854">s, įtraukdama į jas informaciją apie deklaruotas projektų išlaidas;</text:span></text:p>
      <text:p text:style-name="P855"><text:span text:style-name="T856">6.9.9.3</text:span><text:span text:style-name="T857">. tarpinės institucijos deklaruojamų projektų išlaidų ataskaitą;</text:span></text:p>
      <text:p text:style-name="P858"><text:span text:style-name="T859">6.9.9.4</text:span><text:span text:style-name="T860">. kitus vadovaujančios institucijos prašomus dokumentus;</text:span><text:s/></text:p>
      <text:p text:style-name="P861">Punkto pakeitimai:</text:p>
      <text:p text:style-name="P862"><text:span text:style-name="T863">Nr.<text:s/></text:span><text:a xlink:href="https://www.e-tar.lt/portal/legalAct.html?documentId=5d965e103a6d11e5aee6f3ae4a9cfa2d" office:target-frame-name="_top" xlink:show="replace"><text:span text:style-name="T864">A1-442</text:span></text:a><text:span text:style-name="T865">, 2015-08-03, paskelbta TAR 2015-08-04, i. k. 2015-11974</text:span></text:p>
      <text:p text:style-name="Normal"/>
      <text:p text:style-name="P866"><text:span text:style-name="T867">6.9.10</text:span><text:span text:style-name="T868">. teikia vadovaujančiai ir tvirtinančiai institucijoms informaciją apie patikrinimus,<text:s/></text:span><text:span text:style-name="T869">atliktus tvirtinant išlaidų deklaracijas ir metines sąskaitas;<text:s/></text:span></text:p>
      <text:p text:style-name="P870"><text:span text:style-name="T871">6.9.11</text:span><text:span text:style-name="T872">. pagal kompetenciją užtikrina, kad projektai būtų įgyvendinami Lietuvos Respublikos teritorijoje;</text:span></text:p>
      <text:p text:style-name="P873"><text:span text:style-name="T874">6.9.12</text:span><text:span text:style-name="T875">. pagal kompetenciją užtikrina, kad Fondo lėšos nebūtų prarastos pagal Re</text:span><text:span text:style-name="T876">glamento 59 straipsnio nuostatas;</text:span></text:p>
      <text:p text:style-name="P877"><text:span text:style-name="T878">6.9.13</text:span><text:span text:style-name="T879">. taiko priemones kovai su sukčiavimu, kaip numatyta Reglamento 32 straipsnio 4 dalies c punkte;</text:span></text:p>
      <text:p text:style-name="P880"><text:span text:style-name="T881">6.10</text:span><text:span text:style-name="T882">. pagal kompetenciją teikia vadovaujančiai institucijai informaciją, kurios reikia Veiksmų programos įgyv</text:span><text:span text:style-name="T883">endinimo metinėms ir galutinei ataskaitoms rengti;</text:span></text:p>
      <text:p text:style-name="P884"><text:span text:style-name="T885">6.11</text:span><text:span text:style-name="T886">. pagal kompetenciją dalyvauja Fondo paramos viešinimo veikloje ir užtikrina, kad projektų vykdytojai laikytųsi informavimo ir viešinimo reikalavimų;</text:span></text:p>
      <text:p text:style-name="P887"><text:span text:style-name="T888">6.12</text:span><text:span text:style-name="T889">. teisės aktų nustatyta tvarka priima s</text:span><text:span text:style-name="T890">prendimus dėl lėšų grąžinimo;</text:span><text:s/></text:p>
      <text:p text:style-name="P891">Punkto pakeitimai:</text:p>
      <text:p text:style-name="P892"><text:span text:style-name="T893">Nr.<text:s/></text:span><text:a xlink:href="https://www.e-tar.lt/portal/legalAct.html?documentId=c4d1e940929d11e5a6f4e928c954d72b" office:target-frame-name="_top" xlink:show="replace"><text:span text:style-name="T894">A1-681</text:span></text:a><text:span text:style-name="T895">, 2015-11-24, paskelbta TAR 2015-11-24, i. k. 2015-18603</text:span></text:p>
      <text:p text:style-name="Normal"/>
      <text:p text:style-name="P896"><text:span text:style-name="T897">6.13</text:span><text:span text:style-name="T898">. įgyvendina vadovaujančios inst</text:span><text:span text:style-name="T899">itucijos nustatytus atliekamų funkcijų įgyvendinimo reikalavimus ir teikiamas funkcijų įgyvendinimo ir tarpinės institucijos vidaus sistemos tobulinimo rekomendacijas;</text:span></text:p>
      <text:p text:style-name="P900"><text:span text:style-name="T901">6.14</text:span><text:span text:style-name="T902">. pagal kompetenciją dalyvauja komiteto ir (ar) kitų komitetų, darbo grupių veik</text:span><text:span text:style-name="T903">loje;</text:span></text:p>
      <text:p text:style-name="P904"><text:span text:style-name="T905">6.15</text:span><text:span text:style-name="T906">. saugo pagal kompetenciją gaunamus ir rengiamus dokumentus, kurių reikia audito sekai užtikrinti;</text:span></text:p>
      <text:p text:style-name="P907"><text:span text:style-name="T908">6.16.</text:span><text:span text:style-name="T909"><text:s/>Neteko galios nuo 2016-06-04</text:span></text:p>
      <text:p text:style-name="P910">Punkto naikinimas:</text:p>
      <text:p text:style-name="P911"><text:span text:style-name="T912">Nr.<text:s/></text:span><text:a xlink:href="https://www.e-tar.lt/portal/legalAct.html?documentId=72a3df80295511e6acf89da936cb7409" office:target-frame-name="_top" xlink:show="replace"><text:span text:style-name="T913">A1-279</text:span></text:a><text:span text:style-name="T914">, 2016-06-03, paskelbta TAR 2016-06-03, i. k. 2016-14818</text:span></text:p>
      <text:p text:style-name="Normal"/>
      <text:p text:style-name="P915"><text:span text:style-name="T916">6.17.</text:span><text:span text:style-name="T917"><text:s/>Neteko galios nuo 2016-06-04</text:span></text:p>
      <text:p text:style-name="P918">Punkto naikinimas:</text:p>
      <text:p text:style-name="P919"><text:span text:style-name="T920">Nr.<text:s/></text:span><text:a xlink:href="https://www.e-tar.lt/portal/legalAct.html?documentId=72a3df80295511e6acf89da936cb7409" office:target-frame-name="_top" xlink:show="replace"><text:span text:style-name="T921">A1-279</text:span></text:a><text:span text:style-name="T922">, 2016-06-03, paskelbta TAR 2016-06-03, i. k. 2016-14818</text:span></text:p>
      <text:p text:style-name="Normal"/>
      <text:p text:style-name="P923"><text:span text:style-name="T924">6.18.</text:span><text:span text:style-name="T925"><text:s/>Neteko galios nuo 2016-06-04</text:span></text:p>
      <text:p text:style-name="P926">Punkto naikinimas:</text:p>
      <text:p text:style-name="P927"><text:span text:style-name="T928">Nr.<text:s/></text:span><text:a xlink:href="https://www.e-tar.lt/portal/legalAct.html?documentId=72a3df80295511e6acf89da936cb7409" office:target-frame-name="_top" xlink:show="replace"><text:span text:style-name="T929">A1-279</text:span></text:a><text:span text:style-name="T930">, 2016-06-03, paskelbta TAR 2016-06-03, i. k. 2016-14818</text:span></text:p>
      <text:p text:style-name="Normal"/>
      <text:p text:style-name="P931"><text:span text:style-name="T932">6.19</text:span><text:span text:style-name="T933">. pagal kompetenciją dalyvauja kuriant ir plėtojant IS, registruoja informaciją apie atliekamus veiksmus;</text:span></text:p>
      <text:p text:style-name="P934"><text:span text:style-name="T935">6.20</text:span><text:span text:style-name="T936">. užtikr</text:span><text:span text:style-name="T937">ina, kad įgyvendinant projektą projekto vykdytojas užtikrintų tinkamą projekto išlaidų buhalterinės apskaitos atskyrimą iš bendros projekto vykdytojo apskaitos;</text:span></text:p>
      <text:p text:style-name="P938"><text:span text:style-name="T939">6.21</text:span><text:span text:style-name="T940">. vykdo kitas teisės aktuose nustatytas funkcijas, susijusias su Veiksmų programos įgyv</text:span><text:span text:style-name="T941">endinimu.</text:span></text:p>
      <text:p text:style-name="P942"><text:span text:style-name="T943">7</text:span><text:span text:style-name="T944">. Tarpinė institucija turi teisę:</text:span></text:p>
      <text:p text:style-name="P945"><text:span text:style-name="T946">7.1</text:span><text:span text:style-name="T947">. kreiptis į VPT dėl projektų vykdytojų (perkančiųjų organizacijų) viešųjų pirkimų atitikties Lietuvos Respublikos viešųjų pirkimų įstatymo reikalavimams;<text:s/></text:span></text:p>
      <text:p text:style-name="P948"><text:span text:style-name="T949">7.2</text:span><text:span text:style-name="T950">. kreiptis į KT dėl pareiškėjų planuojamų įgyvendinti ir projektų vykdytojų įgyvendinamų projektų atitikties valstybės pagalbos ir<text:s/></text:span><text:span text:style-name="T951">de minimis</text:span><text:span text:style-name="T952"><text:s/>taisyklėms;</text:span></text:p>
      <text:p text:style-name="P953"><text:span text:style-name="T954">7.3</text:span><text:span text:style-name="T955">. gauti iš vadovaujančios institucijos, kitų institucijų ir įstaigų administruojamų duomenų baz</text:span><text:span text:style-name="T956">ių, komiteto, pareiškėjų ir projektų vykdytojų informaciją, kurios reikia jos funkcijoms atlikti;</text:span></text:p>
      <text:p text:style-name="P957"><text:span text:style-name="T958">7.4</text:span><text:span text:style-name="T959">. turi kitas teisės aktų numatytas teises.</text:span></text:p>
      <text:p text:style-name="P960"/>
      <text:p text:style-name="P961"><text:span text:style-name="T962">IV</text:span><text:span text:style-name="T963"><text:s/>SKYRIUS</text:span></text:p>
      <text:p text:style-name="P964"><text:span text:style-name="T965">TVIRTINANČIOS INSTITUCIJOS FUNKCIJOS IR TEISĖS</text:span></text:p>
      <text:p text:style-name="P966"/>
      <text:p text:style-name="P967"><text:span text:style-name="T968">8</text:span><text:span text:style-name="T969">. Tvirtinanti institucija atlieka š</text:span><text:span text:style-name="T970">ias funkcijas:</text:span></text:p>
      <text:p text:style-name="P971"><text:span text:style-name="T972">8.1</text:span><text:span text:style-name="T973">. pagal kompetenciją dalyvauja rengiant ir atnaujinant valdymo ir kontrolės sistemos aprašymą, rengiant teisės aktus (jų pakeitimus), reglamentuojančius Veiksmų programos administravimą ir finansavimą, jų detalizavimo dokumentus ir teik</text:span><text:span text:style-name="T974">ia vadovaujančiai institucijai pasiūlymus dėl jų keitimo;</text:span></text:p>
      <text:p text:style-name="P975"><text:span text:style-name="T976">8.2</text:span><text:span text:style-name="T977">. pagal kompetenciją tvirtina, kad mokėjimo paraiškos, teikiamos Europos Komisijai, parengtos naudojant patikimas apskaitos sistemas, pagrįstos patvirtinamais dokumentais ir deklaruotos išlai</text:span><text:span text:style-name="T978">dos atitinka taikytinus ES teisės aktų ir nacionalinių taisyklių reikalavimus;</text:span></text:p>
      <text:p text:style-name="P979"><text:span text:style-name="T980">8.3</text:span><text:span text:style-name="T981">. rengia, tvirtina ir teikia Europos Komisijai mokėjimo paraiškas, sąskaitas ir Finansinių taisyklių 63 straipsnio 5 dalies a punkte nurodytas ataskaitas;</text:span><text:s/></text:p>
      <text:p text:style-name="P982">Punkto<text:s/>pakeitimai:</text:p>
      <text:p text:style-name="P983"><text:span text:style-name="T984">Nr.<text:s/></text:span><text:a xlink:href="https://www.e-tar.lt/portal/legalAct.html?documentId=960cf370a19d11ea9515f752ff221ec9" office:target-frame-name="_top" xlink:show="replace"><text:span text:style-name="T985">A1-470</text:span></text:a><text:span text:style-name="T986">, 2020-05-29, paskelbta TAR 2020-05-29, i. k. 2020-11669</text:span></text:p>
      <text:p text:style-name="Normal"/>
      <text:p text:style-name="P987"><text:span text:style-name="T988">8.4</text:span><text:span text:style-name="T989">. patvirtina, kad sąskaitos yra išsamios, tikslios ir teisingos ir kad<text:s/></text:span><text:span text:style-name="T990">į sąskaitas įtrauktos išlaidos atitinka taikytinus ES teisės aktų ir nacionalinių taisyklių reikalavimus, taip pat buvo patirtos vykdant veiksmus, atrinktus finansuoti pagal Veiksmų programai taikytinus kriterijus;</text:span></text:p>
      <text:p text:style-name="P991"><text:span text:style-name="T992">8.5</text:span><text:span text:style-name="T993">. užtikrina, kad veiktų kompiuteri</text:span><text:span text:style-name="T994">zuota sistema, kurioje būtų registruojami ir saugomi kiekvieno veiksmo apskaitos duomenys, saugomi mokėjimo paraiškoms ir metinėms sąskaitoms parengti reikalingi duomenys, įskaitant duomenis apie susigrąžintinas, susigrąžintas ir anuliuotas sumas, panaikin</text:span><text:span text:style-name="T995">us dalį veiksmui arba Veiksmų programai skirto įnašo arba visą įnašą;<text:s/></text:span></text:p>
      <text:p text:style-name="P996"><text:span text:style-name="T997">8.6</text:span><text:span text:style-name="T998">. pagal kompetenciją dalyvauja kuriant ir plėtojant IS, registruoja informaciją apie atliekamus veiksmus, teikia informaciją Europos Komisijai per SFC2014;</text:span></text:p>
      <text:p text:style-name="P999"><text:span text:style-name="T1000">8.7</text:span><text:span text:style-name="T1001">. užtikrina,<text:s/></text:span><text:span text:style-name="T1002">kad iš vadovaujančios institucijos gauta tinkama informacija apie įvykdytas su išlaidomis, įtrauktomis į patvirtintų išlaidų ataskaitas, mokėjimo paraiškas ir sąskaitas Europos Komisijai, susijusias procedūras ir patikrinimus;</text:span></text:p>
      <text:p text:style-name="P1003"><text:span text:style-name="T1004">8.8</text:span><text:span text:style-name="T1005">. užtikrina, kad rengi</text:span><text:span text:style-name="T1006">ant ir teikiant mokėjimo paraiškas būtų atsižvelgta į visų auditų, kuriuos atliko audito institucija arba kurie buvo atlikti jai už tai prisiimant atsakomybę, rezultatus;</text:span></text:p>
      <text:p text:style-name="P1007"><text:span text:style-name="T1008">8.9</text:span><text:span text:style-name="T1009">. saugo Europos Komisijai deklaruotų išlaidų ir atitinkamo viešojo paramos gav</text:span><text:span text:style-name="T1010">ėjams skirto įnašo apskaitos įrašus kompiuterinėse laikmenose;</text:span></text:p>
      <text:p text:style-name="P1011"><text:span text:style-name="T1012">8.10</text:span><text:span text:style-name="T1013">. atsako už susigrąžintinų sumų ir anuliuotų sumų apskaitą panaikinus dalį veiksmui skirto Fondo įnašo arba visą įnašą;</text:span></text:p>
      <text:p text:style-name="P1014"><text:span text:style-name="T1015">8.11</text:span><text:span text:style-name="T1016">. pagal kompetenciją teikia vadovaujančiai institucijai i</text:span><text:span text:style-name="T1017">nformaciją, kurios reikia Veiksmų programos metinėms ir galutinei įgyvendinimo ataskaitoms rengti;</text:span></text:p>
      <text:p text:style-name="P1018"><text:span text:style-name="T1019">8.12</text:span><text:span text:style-name="T1020">. užtikrina, kad pagal kompetenciją rengiami ar gaunami dokumentai, kurių reikia audito sekai užtikrinti, būtų tinkamai saugomi;</text:span></text:p>
      <text:p text:style-name="P1021"><text:span text:style-name="T1022">8.13</text:span><text:span text:style-name="T1023">. vykdo kita</text:span><text:span text:style-name="T1024">s funkcijas, susijusias su Veiksmų programos įgyvendinimu.</text:span></text:p>
      <text:p text:style-name="P1025"><text:span text:style-name="T1026">9</text:span><text:span text:style-name="T1027">. Tvirtinanti institucija turi teisę:</text:span></text:p>
      <text:p text:style-name="P1028"><text:span text:style-name="T1029">9.1</text:span><text:span text:style-name="T1030">. atlikti vadovaujančios ir tarpinės institucijų patikrinimus, susijusius su Fondo lėšų ir (ar) bendrojo finansavimo lėšų panaudojimu;</text:span></text:p>
      <text:p text:style-name="P1031"><text:span text:style-name="T1032">9.2</text:span><text:span text:style-name="T1033">. tik</text:span><text:span text:style-name="T1034">rinti projektus jų įgyvendinimo arba administravimo vietose;</text:span></text:p>
      <text:p text:style-name="P1035"><text:span text:style-name="T1036">9.3</text:span><text:span text:style-name="T1037">. pagal kompetenciją teisės aktų nustatyta tvarka gauti iš institucijų ir įstaigų bei jų administruojamų duomenų bazių, pareiškėjų ir projektų vykdytojų informaciją, kurios reikia jos funk</text:span><text:span text:style-name="T1038">cijoms atlikti;</text:span></text:p>
      <text:p text:style-name="P1039"><text:span text:style-name="T1040">9.4</text:span><text:span text:style-name="T1041">. turi kitas teisės aktų numatytas teises.</text:span></text:p>
      <text:p text:style-name="P1042"/>
      <text:p text:style-name="P1043"><text:span text:style-name="T1044">V</text:span><text:span text:style-name="T1045"><text:s/>SKYRIUS</text:span></text:p>
      <text:p text:style-name="P1046"><text:span text:style-name="T1047">AUDITO INSTITUCIJOS FUNKCIJOS IR TEISĖS</text:span></text:p>
      <text:p text:style-name="P1048"/>
      <text:p text:style-name="P1049"><text:span text:style-name="T1050">10</text:span><text:span text:style-name="T1051">. Audito institucija vykdo šias funkcijas:</text:span></text:p>
      <text:p text:style-name="P1052"><text:span text:style-name="T1053">10.1</text:span><text:span text:style-name="T1054">. užtikrina, kad būtų atliekamas valdymo ir kontrolės sistemų, tinkamos vei</text:span><text:span text:style-name="T1055">ksmų imties ir metinių sąskaitų auditas;</text:span></text:p>
      <text:p text:style-name="P1056"><text:span text:style-name="T1057">10.2</text:span><text:span text:style-name="T1058">. užtikrina, kad atliekant auditą būtų atsižvelgiama į tarptautiniu mastu pripažintus audito standartus;</text:span></text:p>
      <text:p text:style-name="P1059"><text:span text:style-name="T1060">10.3</text:span><text:span text:style-name="T1061">. per aštuonis mėnesius nuo Veiksmų programos patvirtinimo parengia Veiksmų programos audito<text:s/></text:span><text:span text:style-name="T1062">strategiją (toliau – audito strategija). Audito strategijoje išdėstoma audito metodika, veiksmų atrankos auditui metodai ir audito planavimas per einamuosius ir kitus dvejus ataskaitinius metus. Audito strategija nuo 2016 m. iki 2024 m. imtinai kasmet atna</text:span><text:span text:style-name="T1063">ujinama. Audito institucija, gavusi prašymą, audito strategiją pateikia Europos Komisijai;</text:span></text:p>
      <text:p text:style-name="P1064"><text:span text:style-name="T1065">10.4</text:span><text:span text:style-name="T1066">. rengia audito nuomonę pagal Finansinių taisyklių 63 straipsnio 5 dalies b punktą;<text:s/></text:span></text:p>
      <text:p text:style-name="P1067">Punkto pakeitimai:</text:p>
      <text:p text:style-name="P1068"><text:span text:style-name="T1069">Nr.<text:s/></text:span><text:a xlink:href="https://www.e-tar.lt/portal/legalAct.html?documentId=960cf370a19d11ea9515f752ff221ec9" office:target-frame-name="_top" xlink:show="replace"><text:span text:style-name="T1070">A1-470</text:span></text:a><text:span text:style-name="T1071">, 2020-05-29, paskelbta TAR 2020-05-29, i. k. 2020-11669</text:span></text:p>
      <text:p text:style-name="Normal"/>
      <text:p text:style-name="P1072"><text:span text:style-name="T1073">10.5</text:span><text:span text:style-name="T1074">. rengia metinę kontrolės ataskaitą, kurioje išdėstomi per praėjusiais ataskaitiniais me</text:span><text:span text:style-name="T1075">tais atliktą auditą nustatyti faktai;</text:span></text:p>
      <text:p text:style-name="P1076"><text:span text:style-name="T1077">10.6</text:span><text:span text:style-name="T1078">. vykdo tolesnę priežiūrą dėl nustatytų pažeidimų, lėšų susigrąžinimų eigos ir pan.;</text:span></text:p>
      <text:p text:style-name="P1079"><text:span text:style-name="T1080">10.7</text:span><text:span text:style-name="T1081">. tikrina 100 procentų finansavimo intensyvumo Fondo techninės paramos išlaidų panaudojimą;<text:s/></text:span></text:p>
      <text:p text:style-name="P1082"><text:span text:style-name="T1083">10.8</text:span><text:span text:style-name="T1084">. pagal kompeten</text:span><text:span text:style-name="T1085">ciją dalyvauja keičiant Veiksmų programą ir kitas nacionalines taisykles ir teikia vadovaujančiai institucijai pasiūlymus dėl jų keitimo;</text:span></text:p>
      <text:p text:style-name="P1086"><text:span text:style-name="T1087">10.9</text:span><text:span text:style-name="T1088">. užtikrina, kad dokumentai, susiję su atliktais auditais, būtų saugomi ir prieinami teisę juos tikrinti turin</text:span><text:span text:style-name="T1089">tiems asmenims;</text:span></text:p>
      <text:p text:style-name="P1090"><text:span text:style-name="T1091">10.10</text:span><text:span text:style-name="T1092">.<text:s/></text:span><text:span text:style-name="T1093">įvertina, ar vadovaujanti ir tvirtinanti institucijos atitinka Reglamento IV priede nustatytus paskyrimo kriterijus;<text:s/></text:span></text:p>
      <text:p text:style-name="P1094"><text:span text:style-name="T1095">10.11</text:span><text:span text:style-name="T1096">. vykdo kitas funkcijas, susijusias su Veiksmų programos įgyvendinimu.</text:span></text:p>
      <text:p text:style-name="P1097"><text:span text:style-name="T1098">11</text:span><text:span text:style-name="T1099">. Audito institucija tu</text:span><text:span text:style-name="T1100">ri teisę:</text:span></text:p>
      <text:p text:style-name="P1101"><text:span text:style-name="T1102">11.1</text:span><text:span text:style-name="T1103">. atlikti vadovaujančios, tarpinės ir tvirtinančios institucijų patikrinimus, susijusius su Fondo lėšų ir (ar) bendrojo finansavimo lėšų panaudojimu;</text:span></text:p>
      <text:p text:style-name="P1104"><text:span text:style-name="T1105">11.2</text:span><text:span text:style-name="T1106">. tikrinti projektus jų įgyvendinimo arba administravimo vietose;</text:span></text:p>
      <text:p text:style-name="P1107"><text:span text:style-name="T1108">11.3</text:span><text:span text:style-name="T1109">. pagal<text:s/></text:span><text:span text:style-name="T1110">kompetenciją teisės aktų nustatyta tvarka gauti iš institucijų ir įstaigų bei jų administruojamų duomenų bazių, pareiškėjų ir projektų vykdytojų informaciją, kurios reikia jos funkcijoms atlikti;</text:span></text:p>
      <text:p text:style-name="P1111"><text:span text:style-name="T1112">11.4</text:span><text:span text:style-name="T1113">. turi kitas teisės aktų numatytas teises.</text:span></text:p>
      <text:p text:style-name="P1114"/>
      <text:p text:style-name="P1115"><text:span text:style-name="T1116">VI</text:span><text:span text:style-name="T1117"><text:s/>SKYRIUS</text:span></text:p>
      <text:p text:style-name="P1118"><text:span text:style-name="T1119">PROJEKTO VYKDYTOJO FUNKCIJOS IR TEISĖS</text:span></text:p>
      <text:p text:style-name="P1120"/>
      <text:p text:style-name="P1121"><text:span text:style-name="T1122">12</text:span><text:span text:style-name="T1123">. Projekto vykdytojas, įgyvendindamas projektą, atlieka šias funkcijas:</text:span><text:s/></text:p>
      <text:p text:style-name="P1124">Punkto pakeitimai:</text:p>
      <text:p text:style-name="P1125"><text:span text:style-name="T1126">Nr.<text:s/></text:span><text:a xlink:href="https://www.e-tar.lt/portal/legalAct.html?documentId=9d62bbe07f6811e8ae2bfd1913d66d57" office:target-frame-name="_top" xlink:show="replace"><text:span text:style-name="T1127">A1-34</text:span><text:span text:style-name="T1128">7</text:span></text:a><text:span text:style-name="T1129">, 2018-07-04, paskelbta TAR 2018-07-09, i. k. 2018-11635</text:span></text:p>
      <text:p text:style-name="P1130"><text:span text:style-name="T1131">12.1</text:span><text:span text:style-name="T1132">. vadovaudamasis Lietuvos Respublikos viešųjų pirkimų įstatymo nuostatomis vykdo viešuosius pirkimus:</text:span></text:p>
      <text:p text:style-name="P1133"><text:span text:style-name="T1134">12.1.1</text:span><text:span text:style-name="T1135">. maisto produktams ir (ar) būtinojo vartojimo prekėms įsigyti;</text:span><text:span text:style-name="T1136"><text:s/></text:span></text:p>
      <text:p text:style-name="P1137"><text:span text:style-name="T1138">12.1.2</text:span><text:span text:style-name="T1139">.<text:s/></text:span><text:span text:style-name="T1140">maisto produktų ir (ar) būtinojo vartojimo prekių pervežimo į projekto partnerių centrinius sandėlius iš tiekėjų sandėlių paslaugoms įsigyti;</text:span></text:p>
      <text:p text:style-name="P1141"><text:span text:style-name="T1142">12.2</text:span><text:span text:style-name="T1143">. užtikrina įsigyjamų maisto produktų ir (ar) būtinojo vartojimo prekių atitiktį ES bei nacionalinių tei</text:span><text:span text:style-name="T1144">sės aktų reikalavimams, susijusiems su produktų sauga ir kokybe;</text:span><text:s/></text:p>
      <text:p text:style-name="P1145">Punkto pakeitimai:</text:p>
      <text:p text:style-name="P1146"><text:span text:style-name="T1147">Nr.<text:s/></text:span><text:a xlink:href="https://www.e-tar.lt/portal/legalAct.html?documentId=9d62bbe07f6811e8ae2bfd1913d66d57" office:target-frame-name="_top" xlink:show="replace"><text:span text:style-name="T1148">A1-347</text:span></text:a><text:span text:style-name="T1149">, 2018-07-04, paskelbta TAR 2018-07-09, i. k. 2018-11635</text:span></text:p>
      <text:p text:style-name="Normal"/>
      <text:p text:style-name="P1150"><text:span text:style-name="T1151">12.</text:span><text:span text:style-name="T1152">3</text:span><text:span text:style-name="T1153">. užtikrina, kad būtų laikomasi patikimo finansų valdymo principo, kaip apibrėžta Finansinių taisyklių 33 straipsnyje;</text:span><text:s/></text:p>
      <text:p text:style-name="P1154">Punkto pakeitimai:</text:p>
      <text:p text:style-name="P1155"><text:span text:style-name="T1156">Nr.<text:s/></text:span><text:a xlink:href="https://www.e-tar.lt/portal/legalAct.html?documentId=960cf370a19d11ea9515f752ff221ec9" office:target-frame-name="_top" xlink:show="replace"><text:span text:style-name="T1157">A1-470</text:span></text:a><text:span text:style-name="T1158">,<text:s/></text:span><text:span text:style-name="T1159">2020-05-29, paskelbta TAR 2020-05-29, i. k. 2020-11669</text:span></text:p>
      <text:p text:style-name="Normal"/>
      <text:p text:style-name="P1160"><text:span text:style-name="T1161">12.4</text:span><text:span text:style-name="T1162">. naudoja projekto finansavimo lėšas nurodytam projekto tikslui pasiekti, laikydamasis projekto sutarties, Lietuvos Respublikos ir ES teisės aktų;</text:span></text:p>
      <text:p text:style-name="P1163"><text:span text:style-name="T1164">12.5</text:span><text:span text:style-name="T1165">. tinkamai tvarko iš bendros projekto</text:span><text:span text:style-name="T1166"><text:s/>vykdytojo apskaitos atskirtą projekto išlaidų buhalterinę apskaitą taip, kad apskaitos informacija būtų objektyvi, pateikiama laiku, išsami ir naudinga institucijoms ir (ar) asmenims, turintiems teisę susipažinti su šia informacija;</text:span></text:p>
      <text:p text:style-name="P1167"><text:span text:style-name="T1168">12.6</text:span><text:span text:style-name="T1169">. teisės aktų<text:s/></text:span><text:span text:style-name="T1170">nustatytais terminais teikia tarpinei institucijai mokėjimo prašymus kartu su išlaidas pagrindžiančių ir išlaidų apmokėjimą įrodančių dokumentų kopijomis (jei taikoma), šalina mokėjimo prašymų trūkumus;</text:span></text:p>
      <text:p text:style-name="P1171"><text:span text:style-name="T1172">12.7</text:span><text:span text:style-name="T1173">.<text:s/></text:span><text:span text:style-name="T1174">bendradarbiauja su projekto partneriais pas</text:span><text:span text:style-name="T1175">kirstant maisto produktus ir (ar) būtinojo vartojimo prekes labiausiai skurstantiems asmenims;<text:s/></text:span></text:p>
      <text:p text:style-name="P1176"><text:span text:style-name="T1177">12.8</text:span><text:span text:style-name="T1178">. užtikrina, kad projekto partneriai tinkamai vykdytų jiems priskirtas funkcijas;</text:span></text:p>
      <text:p text:style-name="P1179"><text:span text:style-name="T1180">12.9</text:span><text:span text:style-name="T1181">. vykdo maisto produktų ir (ar) būtinojo vartojimo prekių koky</text:span><text:span text:style-name="T1182">bės patikras;</text:span></text:p>
      <text:p text:style-name="P1183"><text:span text:style-name="T1184">12.10</text:span><text:span text:style-name="T1185">. teikia būtiną informaciją vadovaujančiai ir tarpinei institucijoms;<text:s/></text:span></text:p>
      <text:p text:style-name="P1186"><text:span text:style-name="T1187">12.11</text:span><text:span text:style-name="T1188">. vykdo kitas funkcijas, numatytas atitinkamuose teisės aktuose ir projekto sutartyje.</text:span></text:p>
      <text:p text:style-name="P1189"><text:span text:style-name="T1190">13</text:span><text:span text:style-name="T1191">. Projekto vykdytojas turi teisę:</text:span></text:p>
      <text:p text:style-name="P1192"><text:span text:style-name="T1193">13.1</text:span><text:span text:style-name="T1194">. gauti iš vadovau</text:span><text:span text:style-name="T1195">jančios ir tarpinės institucijų metodologinę pagalbą įgyvendinant projektą;</text:span></text:p>
      <text:p text:style-name="P1196"><text:span text:style-name="T1197">13.2</text:span><text:span text:style-name="T1198">. kreiptis į VPT dėl viešųjų pirkimų atitikties Lietuvos Respublikos viešųjų pirkimų įstatymo reikalavimams;</text:span></text:p>
      <text:p text:style-name="P1199"><text:span text:style-name="T1200">13.3</text:span><text:span text:style-name="T1201">. turi kitas teisės aktų numatytas teises.</text:span></text:p>
      <text:p text:style-name="P1202"/>
      <text:p text:style-name="P1203"><text:span text:style-name="T1204">VII</text:span><text:span text:style-name="T1205"><text:s/>SKYRIUS</text:span></text:p>
      <text:p text:style-name="P1206"><text:span text:style-name="T1207">BAIGIAMOSIOS NUOSTATOS</text:span></text:p>
      <text:p text:style-name="P1208"/>
      <text:p text:style-name="P1209"><text:span text:style-name="T1210">14</text:span><text:span text:style-name="T1211">. Institucijos, dalyvaujančios administruojant Fondą ir įgyvendinat projektus, bendrai finansuojamus iš Fondo lėšų, turi užtikrinti tinkamą joms priskirtų funkcijų vykdymą.<text:s/></text:span></text:p>
      <text:p text:style-name="P1212"/>
      <text:p text:style-name="P1213"><text:span text:style-name="T1214">__________________</text:span></text:p>
      <text:p text:style-name="P1215">Priedo<text:s/>pakeitimai:</text:p>
      <text:p text:style-name="P1216"><text:span text:style-name="T1217">Nr.<text:s/></text:span><text:a xlink:href="https://www.e-tar.lt/portal/legalAct.html?documentId=4de50c70fec011e488da8908dfa91cac" office:target-frame-name="_top" xlink:show="replace"><text:span text:style-name="T1218">A1-282</text:span></text:a><text:span text:style-name="T1219">, 2015-05-20, paskelbta TAR 2015-05-20, i. k. 2015-07678</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ocialinės apsaugos ir darbo ministerij</text:span><text:span text:style-name="T1229">a, Įsakymas</text:span></text:p>
      <text:p text:style-name="P1230"><text:span text:style-name="T1231">Nr.<text:s/></text:span><text:a xlink:href="https://www.e-tar.lt/portal/legalAct.html?documentId=4de50c70fec011e488da8908dfa91cac" office:target-frame-name="_top" xlink:show="replace"><text:span text:style-name="T1232">A1-282</text:span></text:a><text:span text:style-name="T1233">, 2015-05-20, paskelbta TAR 2015-05-20, i. k. 2015-07678</text:span></text:p>
      <text:p text:style-name="P1234"><text:span text:style-name="T1235">Dėl Lietuvos Respublikos socialinės apsaugos ir darbo ministro 2014 m.<text:s/></text:span><text:span text:style-name="T1236">rugpjūčio 27 d. įsakymo Nr. A1-426 „Dėl Atsakomybės ir funkcijų pasiskirstymo tarp institucijų, įgyvendinant 2014–2020 metų Europos pagalbos labiausiai skurstantiems asmenims fondo veiksmų programą, taisyklių patvirtinimo“ pakeitimo</text:span></text:p>
      <text:p text:style-name="P1237"/>
      <text:p text:style-name="P1238"><text:span text:style-name="T1239">2.</text:span></text:p>
      <text:p text:style-name="P1240"><text:span text:style-name="T1241">Lietuvos Respubliko</text:span><text:span text:style-name="T1242">s socialinės apsaugos ir darbo ministerija, Įsakymas</text:span></text:p>
      <text:p text:style-name="P1243"><text:span text:style-name="T1244">Nr.<text:s/></text:span><text:a xlink:href="https://www.e-tar.lt/portal/legalAct.html?documentId=5d965e103a6d11e5aee6f3ae4a9cfa2d" office:target-frame-name="_top" xlink:show="replace"><text:span text:style-name="T1245">A1-442</text:span></text:a><text:span text:style-name="T1246">, 2015-08-03, paskelbta TAR 2015-08-04, i. k. 2015-11974</text:span></text:p>
      <text:p text:style-name="P1247"><text:span text:style-name="T1248">Dėl Lietuvos Respublikos socialinės ap</text:span><text:span text:style-name="T1249">saugos ir darbo ministro 2014 m. rugpjūčio 27 d. įsakymo Nr. A1-426 „Dėl Atsakomybės ir funkcijų pasiskirstymo tarp institucijų, atsakingų už Europos pagalbos labiausiai skurstantiems asmenims fondo administravimą ir projektų įgyvendinimą Lietuvoje, taisyk</text:span><text:span text:style-name="T1250">lių patvirtinimo“ pakeitimo</text:span></text:p>
      <text:p text:style-name="P1251"/>
      <text:p text:style-name="P1252"><text:span text:style-name="T1253">3.</text:span></text:p>
      <text:p text:style-name="P1254"><text:span text:style-name="T1255">Lietuvos Respublikos socialinės apsaugos ir darbo ministerija, Įsakymas</text:span></text:p>
      <text:p text:style-name="P1256"><text:span text:style-name="T1257">Nr.<text:s/></text:span><text:a xlink:href="https://www.e-tar.lt/portal/legalAct.html?documentId=c4d1e940929d11e5a6f4e928c954d72b" office:target-frame-name="_top" xlink:show="replace"><text:span text:style-name="T1258">A1-681</text:span></text:a><text:span text:style-name="T1259">, 2015-11-24, paskelbta TAR 2015-11-24, i. k</text:span><text:span text:style-name="T1260">. 2015-18603</text:span></text:p>
      <text:p text:style-name="P1261"><text:span text:style-name="T1262">Dėl Lietuvos Respublikos socialinės apsaugos ir darbo ministro 2014 m. rugpjūčio 27 d. įsakymo Nr. A1-426 „Dėl Atsakomybės ir funkcijų pasiskirstymo tarp institucijų, atsakingų už Europos pagalbos labiausiai skurstantiems asmenims fondo admini</text:span><text:span text:style-name="T1263">stravimą ir projektų įgyvendinimą Lietuvoje, taisyklių patvirtinimo“ pakeitimo</text:span></text:p>
      <text:p text:style-name="P1264"/>
      <text:p text:style-name="P1265"><text:span text:style-name="T1266">4.</text:span></text:p>
      <text:p text:style-name="P1267"><text:span text:style-name="T1268">Lietuvos Respublikos socialinės apsaugos ir darbo ministerija, Įsakymas</text:span></text:p>
      <text:p text:style-name="P1269"><text:span text:style-name="T1270">Nr.<text:s/></text:span><text:a xlink:href="https://www.e-tar.lt/portal/legalAct.html?documentId=72a3df80295511e6acf89da936cb7409" office:target-frame-name="_top" xlink:show="replace"><text:span text:style-name="T1271">A1-279</text:span></text:a><text:span text:style-name="T1272">, 2016-06-03, paskelbta TAR 2016-06-03, i. k. 2016-14818</text:span></text:p>
      <text:p text:style-name="P1273"><text:span text:style-name="T1274">Dėl Lietuvos Respublikos socialinės apsaugos ir darbo ministro 2014 m. rugpjūčio 27 d. įsakymo Nr. A1-426 „Dėl Atsakomybės ir funkcijų pasiskirstymo tarp institucijų, atsakingų už Europos paga</text:span><text:span text:style-name="T1275">lbos labiausiai skurstantiems asmenims fondo administravimą ir projektų įgyvendinimą Lietuvoje, taisyklių patvirtinimo“ pakeitimo</text:span></text:p>
      <text:p text:style-name="P1276"/>
      <text:p text:style-name="P1277"><text:span text:style-name="T1278">5.</text:span></text:p>
      <text:p text:style-name="P1279"><text:span text:style-name="T1280">Lietuvos Respublikos socialinės apsaugos ir darbo ministerija, Įsakymas</text:span></text:p>
      <text:p text:style-name="P1281"><text:span text:style-name="T1282">Nr.<text:s/></text:span><text:a xlink:href="https://www.e-tar.lt/portal/legalAct.html?documentId=dbca4cf0eae811e7acd7ea182930b17f" office:target-frame-name="_top" xlink:show="replace"><text:span text:style-name="T1283">A1-663</text:span></text:a><text:span text:style-name="T1284">, 2017-12-22, paskelbta TAR 2017-12-27, i. k. 2017-21289</text:span></text:p>
      <text:p text:style-name="P1285"><text:span text:style-name="T1286">Dėl Lietuvos Respublikos socialinės apsaugos ir darbo ministro 2014 m. rugpjūčio 27 d. įsakymo Nr. A1-426 „Dėl Atsakomybės ir funkcijų pasisk</text:span><text:span text:style-name="T1287">irstymo tarp institucijų, atsakingų už Europos pagalbos labiausiai skurstantiems asmenims fondo administravimą ir projektų įgyvendinimą Lietuvoje, taisyklių patvirtinimo“ pakeitimo</text:span></text:p>
      <text:p text:style-name="P1288"/>
      <text:p text:style-name="P1289"><text:span text:style-name="T1290">6.</text:span></text:p>
      <text:p text:style-name="P1291"><text:span text:style-name="T1292">Lietuvos Respublikos socialinės apsaugos ir darbo ministerija, Įsakymas</text:span></text:p>
      <text:p text:style-name="P1293"><text:span text:style-name="T1294">Nr.<text:s/></text:span><text:a xlink:href="https://www.e-tar.lt/portal/legalAct.html?documentId=9d62bbe07f6811e8ae2bfd1913d66d57" office:target-frame-name="_top" xlink:show="replace"><text:span text:style-name="T1295">A1-347</text:span></text:a><text:span text:style-name="T1296">, 2018-07-04, paskelbta TAR 2018-07-09, i. k. 2018-11635</text:span></text:p>
      <text:p text:style-name="P1297"><text:span text:style-name="T1298">Dėl Lietuvos Respublikos socialinės apsaugos ir darbo ministro 2014 m. rugpjūčio 27 d. įsa</text:span><text:span text:style-name="T1299">kymo Nr. A1-426 „Dėl Atsakomybės ir funkcijų pasiskirstymo tarp institucijų, atsakingų už Europos pagalbos labiausiai skurstantiems asmenims fondo administravimą ir projektų įgyvendinimą Lietuvoje, taisyklių patvirtinimo“ pakeitimo</text:span></text:p>
      <text:p text:style-name="P1300"/>
      <text:p text:style-name="P1301"><text:span text:style-name="T1302">7.</text:span></text:p>
      <text:p text:style-name="P1303"><text:span text:style-name="T1304">Lietuvos Respublikos</text:span><text:span text:style-name="T1305"><text:s/>socialinės apsaugos ir darbo ministerija, Įsakymas</text:span></text:p>
      <text:p text:style-name="P1306"><text:span text:style-name="T1307">Nr.<text:s/></text:span><text:a xlink:href="https://www.e-tar.lt/portal/legalAct.html?documentId=80cdcb30667811e9917e8e4938a80ccb" office:target-frame-name="_top" xlink:show="replace"><text:span text:style-name="T1308">A1-216</text:span></text:a><text:span text:style-name="T1309">, 2019-04-24, paskelbta TAR 2019-04-24, i. k. 2019-06678</text:span></text:p>
      <text:p text:style-name="P1310"><text:span text:style-name="T1311">Dėl Lietuvos Respublikos socialinės<text:s/></text:span><text:span text:style-name="T1312">apsaugos ir darbo ministro 2014 m. rugpjūčio 27 d. įsakymo Nr. A1-426 „Dėl Atsakomybės ir funkcijų pasiskirstymo tarp institucijų, atsakingų už Europos pagalbos labiausiai skurstantiems asmenims fondo administravimą ir projektų įgyvendinimą Lietuvoje, tais</text:span><text:span text:style-name="T1313">yklių patvirtinimo“ pakeitimo</text:span></text:p>
      <text:p text:style-name="P1314"/>
      <text:p text:style-name="P1315"><text:span text:style-name="T1316">8.</text:span></text:p>
      <text:p text:style-name="P1317"><text:span text:style-name="T1318">Lietuvos Respublikos socialinės apsaugos ir darbo ministerija, Įsakymas</text:span></text:p>
      <text:p text:style-name="P1319"><text:span text:style-name="T1320">Nr.<text:s/></text:span><text:a xlink:href="https://www.e-tar.lt/portal/legalAct.html?documentId=960cf370a19d11ea9515f752ff221ec9" office:target-frame-name="_top" xlink:show="replace"><text:span text:style-name="T1321">A1-470</text:span></text:a><text:span text:style-name="T1322">, 2020-05-29, paskelbta TAR 2020-05-29, i.</text:span><text:span text:style-name="T1323"><text:s/>k. 2020-11669</text:span></text:p>
      <text:p text:style-name="P1324"><text:span text:style-name="T1325">Dėl Lietuvos Respublikos socialinės apsaugos ir darbo ministro 2014 m. rugpjūčio 27 d. įsakymo Nr. A1-426 „Dėl Atsakomybės ir funkcijų pasiskirstymo tarp institucijų, atsakingų už Europos pagalbos labiausiai skurstantiems asmenims fondo admi</text:span><text:span text:style-name="T1326">nistravimą ir projektų įgyvendinimą Lietuvoje, taisyklių patvirtinimo“ pakeitimo</text:span></text:p>
      <text:p text:style-name="P1327"/>
      <text:p text:style-name="P1328"><text:span text:style-name="T1329">9.</text:span></text:p>
      <text:p text:style-name="P1330"><text:span text:style-name="T1331">Lietuvos Respublikos socialinės apsaugos ir darbo ministerija, Įsakymas</text:span></text:p>
      <text:p text:style-name="P1332"><text:span text:style-name="T1333">Nr.<text:s/></text:span><text:a xlink:href="https://www.e-tar.lt/portal/legalAct.html?documentId=fd34ffe0060b11ee9978886e85107ab2" office:target-frame-name="_top" xlink:show="replace"><text:span text:style-name="T1334">A1-378</text:span></text:a><text:span text:style-name="T1335">, 2023-06-08, paskelbta TAR 2023-06-08, i. k. 2023-11476</text:span></text:p>
      <text:p text:style-name="P1336"><text:span text:style-name="T1337">Dėl Lietuvos Respublikos socialinės apsaugos ir darbo ministro 2014 m. rugpjūčio 27 d. įsakymo Nr. A1-426 „Dėl Atsakomybės ir funkcijų pasiskirstymo tarp institucijų, atsakingų už Europos pa</text:span><text:span text:style-name="T1338">galbos labiausiai skurstantiems asmenims fondo administravimą ir projektų įgyvendinimą Lietuvoje, taisykli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2:16:00Z</meta:creation-date>
    <dc:date>2023-06-09T12:16:00Z</dc:date>
    <meta:print-date>2014-07-29T11:41:00Z</meta:print-date>
    <meta:template xlink:href="Normal.dotm"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507" meta:word-count="6337" meta:character-count="51781" meta:row-count="1435" meta:non-whitespace-character-count="45951"/>
  </office:meta>
</office:document-meta>
</file>