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5" style:parent-style-name="Normal" style:family="paragraph">
      <style:paragraph-properties fo:margin-left="3.93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347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041in" style:page-number="1"/>
      <style:text-properties style:font-size-complex="12pt" style:language-asian="lt" style:country-asian="LT"/>
    </style:style>
    <style:style style:name="P62" style:parent-style-name="Normal" style:family="paragraph">
      <style:paragraph-properties fo:text-indent="3.5041in"/>
      <style:text-properties style:font-size-complex="12pt" style:language-asian="lt" style:country-asian="LT"/>
    </style:style>
    <style:style style:name="P63" style:parent-style-name="Normal" style:family="paragraph">
      <style:paragraph-properties fo:text-indent="3.5041in"/>
      <style:text-properties style:font-size-complex="12pt" style:language-asian="lt" style:country-asian="LT"/>
    </style:style>
    <style:style style:name="P64" style:parent-style-name="Normal" style:family="paragraph">
      <style:paragraph-properties fo:text-indent="3.5041in"/>
      <style:text-properties style:font-size-complex="12pt" style:language-asian="lt" style:country-asian="LT"/>
    </style:style>
    <style:style style:name="P65" style:parent-style-name="Normal" style:family="paragraph">
      <style:paragraph-properties fo:text-indent="3.5041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background-color="#FFFFFF">
        <style:tab-stops>
          <style:tab-stop style:type="left" style:position="0.5909in"/>
        </style:tab-stops>
      </style:paragraph-properties>
    </style:style>
    <style:style style:name="P92" style:parent-style-name="Normal" style:family="paragraph">
      <style:paragraph-properties fo:widows="0" fo:orphans="0" fo:text-align="center" fo:background-color="#FFFFFF">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background-color="#FFFFFF">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background-color="#FFFFFF">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background-color="#FFFFFF">
        <style:tab-stops>
          <style:tab-stop style:type="left" style:position="0.5909in"/>
        </style:tab-stops>
      </style:paragraph-properties>
    </style:style>
    <style:style style:name="P108" style:parent-style-name="Normal" style:family="paragraph">
      <style:paragraph-properties fo:widows="0" fo:orphans="0" fo:text-align="center" fo:background-color="#FFFFFF">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fo:background-color="#FFFFFF">
        <style:tab-stops>
          <style:tab-stop style:type="left" style:position="0.5909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fo:background-color="#FFFFFF">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margin-left="0.8409in" fo:text-indent="-0.4472in" fo:background-color="#FFFFFF">
        <style:tab-stops>
          <style:tab-stop style:type="left" style:position="-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left="0.3937in" fo:background-color="#FFFFFF">
        <style:tab-stops>
          <style:tab-stop style:type="left" style:position="0.1972in"/>
        </style:tab-stops>
      </style:paragraph-properties>
    </style:style>
    <style:style style:name="P171" style:parent-style-name="Normal" style:family="paragraph">
      <style:paragraph-properties fo:widows="0" fo:orphans="0" fo:text-align="center" fo:margin-left="0.3937in" fo:background-color="#FFFFFF">
        <style:tab-stops>
          <style:tab-stop style:type="left" style:position="0.1972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center" fo:margin-left="0.3937in" fo:background-color="#FFFFFF">
        <style:tab-stops>
          <style:tab-stop style:type="left" style:position="0.1972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fo:margin-left="0.3937in" fo:background-color="#FFFFFF">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left="0.8409in" fo:text-indent="-0.4472in" fo:background-color="#FFFFFF">
        <style:tab-stops>
          <style:tab-stop style:type="left" style:position="-0.25in"/>
          <style:tab-stop style:type="left" style:position="-0.15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left="0.8409in" fo:text-indent="-0.4472in" fo:background-color="#FFFFFF">
        <style:tab-stops>
          <style:tab-stop style:type="left" style:position="-0.25in"/>
          <style:tab-stop style:type="left" style:position="-0.15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background-color="#FFFFFF"/>
    </style:style>
    <style:style style:name="P32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left="0.8409in" fo:text-indent="-0.4472in" fo:background-color="#FFFFFF">
        <style:tab-stops>
          <style:tab-stop style:type="left" style:position="-0.25in"/>
          <style:tab-stop style:type="left" style:position="-0.1513in"/>
          <style:tab-stop style:type="left" style:position="-0.05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margin-left="0.7875in" fo:text-indent="-0.3937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margin-left="0.8409in" fo:text-indent="-0.4472in" fo:background-color="#FFFFFF">
        <style:tab-stops>
          <style:tab-stop style:type="left" style:position="-0.25in"/>
          <style:tab-stop style:type="left" style:position="-0.1513in"/>
          <style:tab-stop style:type="left" style:position="-0.05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margin-left="0.8409in" fo:text-indent="-0.4472in">
        <style:tab-stops>
          <style:tab-stop style:type="left" style:position="-0.0534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margin-left="0.8409in" fo:text-indent="-0.4472in">
        <style:tab-stops>
          <style:tab-stop style:type="left" style:position="-0.0534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fo:background-color="#FFFFFF">
        <style:tab-stops>
          <style:tab-stop style:type="left" style:position="0.5909in"/>
          <style:tab-stop style:type="left" style:position="0.6895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center" fo:background-color="#FFFFFF">
        <style:tab-stops>
          <style:tab-stop style:type="left" style:position="0.5909in"/>
          <style:tab-stop style:type="left" style:position="0.6895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fo:background-color="#FFFFFF">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3937in">
        <style:tab-stops>
          <style:tab-stop style:type="left" style:position="0.2958in"/>
        </style:tab-stops>
      </style:paragraph-properties>
    </style:style>
    <style:style style:name="P455" style:parent-style-name="Normal" style:family="paragraph">
      <style:paragraph-properties fo:text-align="center" fo:margin-left="0.3937in">
        <style:tab-stops>
          <style:tab-stop style:type="left" style:position="0.2958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Sprendimas paskelbtas: TAR 2023-07-07, i. k. 2023-1416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PAKRUOJO RAJONO SAVIVALDYBĖS TARYBA</text:p>
      <text:p text:style-name="P16"/>
      <text:p text:style-name="P17">SPRENDIMAS</text:p>
      <text:p text:style-name="P18"><text:span text:style-name="T19">DĖL<text:s/></text:span><text:span text:style-name="T20">PAKRUOJO RAJONO SAVIVALDYBĖS TARYBOS KONTROLĖS KOMITETO VEIKLOS NUOSTATŲ<text:s/></text:span><text:span text:style-name="T21">PATVIRTINIMO</text:span></text:p>
      <text:p text:style-name="P22"/>
      <text:p text:style-name="P23">2023 m. birželio 29<text:s/>d. Nr.T-210</text:p>
      <text:p text:style-name="P24">Pakruojis</text:p>
      <text:p text:style-name="P25"/>
      <text:p text:style-name="P26"><text:span text:style-name="T27">Vadovaudamasi Lietuvos Respublikos vietos savivaldos įstatymo 15 straipsnio 2 dalies 4 punktu,<text:s/></text:span><text:span text:style-name="T28">Pakruojo rajono savivaldybės taryba<text:s/></text:span><text:span text:style-name="T29">nusprendžia:</text:span></text:p>
      <text:p text:style-name="P30"><text:span text:style-name="T31">1</text:span><text:span text:style-name="T32">.</text:span><text:span text:style-name="T33"><text:tab/>Patvirtinti Pakruojo rajono savivaldybės tarybos Kontrolės komiteto veiklos nuosta</text:span><text:span text:style-name="T34">tus (pridedama).</text:span></text:p>
      <text:p text:style-name="P35"><text:span text:style-name="T36">2</text:span><text:span text:style-name="T37">.</text:span><text:span text:style-name="T38"><text:tab/></text:span><text:span text:style-name="T39">Pripažinti netekusiu galios Pakruojo rajono savivaldybės tarybos 2020 m. sausio 30 d. sprendimą Nr. T-10 „</text:span>Dėl Pakruojo rajono savivaldybės tarybos Kontrolės komiteto veiklos nuostatų patvirtinimo“<text:span text:style-name="T40"><text:s/>su visais pakeitimais ir papildymais</text:span><text:span text:style-name="T41">.</text:span></text:p>
      <text:p text:style-name="P42"><text:span text:style-name="T43">Šis sprendimas gali būti skundžiamas Lietuvos Respublikos administracinių bylų teisenos įstatymo nustatyta tvarka.</text:span></text:p>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Saulius Margis<text:s/></text:span></text:p>
      <text:p text:style-name="Normal"/>
      <text:soft-page-break/>
      <text:p text:style-name="P56">PATVIRTINTA</text:p>
      <text:p text:style-name="P62">Pakruojo rajono savivaldybės tarybos</text:p>
      <text:p text:style-name="P63">2023 m. birželio 29 d. sprendimu</text:p>
      <text:p text:style-name="P64">Nr. T-210</text:p>
      <text:p text:style-name="P65"/>
      <text:p text:style-name="Normal"/>
      <text:p text:style-name="P66"><text:span text:style-name="T67">PAKRUOJO RAJONO SAVIVALDYBĖS<text:s/></text:span><text:span text:style-name="T68">TARYBOS KONTROLĖS KOMITETO VEIKL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akruojo rajono savivaldybės tarybos Kontrolės komiteto veiklos nuostatai <text:s/>(toliau – Nuostatai) nustato Pakruojo rajono savivaldybės tarybos Kontrolės komiteto (toliau – Komitetas) veiklos teisinius pagrindus, Komiteto veiklos sritis, Komiteto sudarymą ir<text:s/></text:span><text:span text:style-name="T81">veiklos organizavimą.</text:span></text:p>
      <text:p text:style-name="P82"><text:span text:style-name="T83">2</text:span><text:span text:style-name="T84">.</text:span><text:span text:style-name="T85"><text:tab/>Komitetas sudaromas vykdyti Lietuvos Respublikos vietos savivaldos įstatymu (toliau – Įstatymas) ir kitais teisės aktais nustatytus įgaliojimus.</text:span></text:p>
      <text:p text:style-name="P86"><text:span text:style-name="T87">3</text:span><text:span text:style-name="T88">.</text:span><text:span text:style-name="T89"><text:tab/>Komiteto veiklos organizacinį, informacinį ir techninį aptarnavimą atlieka<text:s/></text:span><text:span text:style-name="T90">Pakruojo rajono savivaldybės (toliau – Savivaldybė) administracija.<text:s/></text:span></text:p>
      <text:p text:style-name="P91"/>
      <text:p text:style-name="P92"><text:span text:style-name="T93">II</text:span><text:span text:style-name="T94"><text:s/>SKYRIUS</text:span></text:p>
      <text:p text:style-name="P95"><text:span text:style-name="T96">KOMITETO VEIKLOS TEISINIAI PAGRINDAI</text:span></text:p>
      <text:p text:style-name="P97"/>
      <text:p text:style-name="P98"><text:span text:style-name="T99">4</text:span><text:span text:style-name="T100">.</text:span><text:span text:style-name="T101"><text:tab/>Komitetas savo veikloje vadovaujasi Lietuvos Respublikos Konstitucija, Įstatymu, kitais Komiteto veiklos srities klausimus r</text:span><text:span text:style-name="T102">eglamentuojančiais teisės aktais, Savivaldybės tarybos veiklos reglamentu (toliau – Reglamentas) ir šiais Nuostatais.</text:span></text:p>
      <text:p text:style-name="P103">5.<text:tab/>Komiteto siūlymus ir teikimus pagal jo kompetenciją Savivaldybės taryba (toliau – Taryba) privalo svarstyti Tarybos posėdyje.</text:p>
      <text:p text:style-name="P104">6.<text:tab/>Komiteto rekomendacijas Savivaldybės administracija, jos padaliniai, Savivaldybės biudžetinės ir viešosios<text:s/><text:soft-page-break/>įstaigos ir Savivaldybės kontroliuojamos įmonės per 1 mėnesį nuo rekomendacijų gavimo dienos privalo apsvarstyti ir apie svarstymo rezultatus informuoti Komitetą.</text:p>
      <text:p text:style-name="P105">7.<text:tab/><text:span text:style-name="T106">Komiteto darbas grindžiamas kolegialiu klausimų svarstymu, teisingumo, sąžiningumo, protingumo principais, asmenine Komiteto narių atsakomybe už jo kompetencijai priskirtų klausimų svarstymą, už sprendimų priėmimo nešališkumą.</text:span></text:p>
      <text:p text:style-name="P107"/>
      <text:p text:style-name="P108"><text:span text:style-name="T109">I</text:span><text:span text:style-name="T110">II</text:span><text:span text:style-name="T111"><text:s/>SKYRIUS</text:span></text:p>
      <text:p text:style-name="P112"><text:span text:style-name="T113">KOMITETO VEIKLOS SRITYS</text:span></text:p>
      <text:p text:style-name="P114"/>
      <text:p text:style-name="P115"><text:span text:style-name="T116">8</text:span><text:span text:style-name="T117">.</text:span><text:span text:style-name="T118"><text:tab/>Komitetas:</text:span></text:p>
      <text:p text:style-name="P119"><text:span text:style-name="T120">8.1</text:span><text:span text:style-name="T121">. siūlo Tarybai Lietuvos Respublikos valstybės tarnybos įstatymo nustatyta tvarka skelbti konkursą į savivaldybės kontrolieriaus pareigas ar skirti savivaldybės kontrolierių antrai kadencijai be<text:s/></text:span><text:span text:style-name="T122">konkurso, skatinti ir apdovanoti, skirti priemoką, skirti tarnybinę nuobaudą, nušalinti nuo pareigų arba atleisti savivaldybės kontrolierių, kai yra įstatymuose nurodyti atleidimo iš valstybės tarnybos pagrindai;</text:span></text:p>
      <text:p text:style-name="P123">Papunkčio pakeitimai:</text:p>
      <text:p text:style-name="P124"><text:span text:style-name="T125">Nr.<text:s/></text:span><text:a xlink:href="https://www.e-tar.lt/portal/legalAct.html?documentId=400c40827f0a11efabdbb4a1fc8b0b63" office:target-frame-name="_top" xlink:show="replace"><text:span text:style-name="T126">T-329</text:span></text:a><text:span text:style-name="T127">, 2024-09-26, paskelbta TAR 2024-09-30, i. k. 2024-17110</text:span></text:p>
      <text:p text:style-name="Normal"/>
      <text:p text:style-name="P128"><text:span text:style-name="T129">8.2</text:span><text:span text:style-name="T130">.</text:span><text:span text:style-name="T131"><text:tab/></text:span>svarsto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p>
      <text:p text:style-name="P132"><text:span text:style-name="T133">8.3</text:span><text:span text:style-name="T134">. įvertina Savivaldybės Kontrolės ir audito tarnybos atei</text:span><text:span text:style-name="T135">nančių metų veiklos planui vykdyti ir darbo užmokesčiui reikalingus biudžeto asignavimus ir iki einamųjų metų lapkričio 5 d. išvadą dėl jų teikia Tarybai;</text:span></text:p>
      <text:p text:style-name="P136">Papunkčio pakeitimai:</text:p>
      <text:p text:style-name="P137"><text:span text:style-name="T138">Nr.<text:s/></text:span><text:a xlink:href="https://www.e-tar.lt/portal/legalAct.html?documentId=400c40827f0a11efabdbb4a1fc8b0b63" office:target-frame-name="_top" xlink:show="replace"><text:span text:style-name="T139">T-329</text:span></text:a><text:span text:style-name="T140">, 2024-09-26, paskelbta TAR 2024-09-30, i. k. 2024-17110</text:span></text:p>
      <text:p text:style-name="Normal"/>
      <text:p text:style-name="P141"><text:span text:style-name="T142">8.4</text:span><text:span text:style-name="T143">. svarsto Savivaldybės Kontrolės ir audito tarnybos metinių ataskaitų rinkinį, jų pagrindu rengia ir iki einamųjų metų gegužės 1 d. teikia Tarybai išvadas dėl<text:s/></text:span><text:span text:style-name="T144">Savivaldybės kontrolės ir audito tarnybos veiklos;</text:span></text:p>
      <text:p text:style-name="P145">Papunkčio pakeitimai:</text:p>
      <text:p text:style-name="P146"><text:span text:style-name="T147">Nr.<text:s/></text:span><text:a xlink:href="https://www.e-tar.lt/portal/legalAct.html?documentId=400c40827f0a11efabdbb4a1fc8b0b63" office:target-frame-name="_top" xlink:show="replace"><text:span text:style-name="T148">T-329</text:span></text:a><text:span text:style-name="T149">, 2024-09-26, paskelbta TAR 2024-09-30, i. k. 2024-17110</text:span></text:p>
      <text:p text:style-name="Normal"/>
      <text:p text:style-name="P150"><text:span text:style-name="T151">8.5</text:span><text:span text:style-name="T152">.</text:span><text:span text:style-name="T153"><text:tab/></text:span>svarsto Savivaldybės Kontrolės ir audito tarnybos atliktų auditų ataskaitas ir jų išvadų pagrindu rengia ir teikia Tarybai išvadas dėl Savivaldybės turto ir lėšų naudojimo teisėtumo, tikslingumo ir efektyvumo;</text:p>
      <text:p text:style-name="P154"><text:span text:style-name="T155">8.6</text:span><text:span text:style-name="T156">.</text:span><text:span text:style-name="T157"><text:tab/></text:span>siūlo Tarybai atlikti nepriklausomą Savivaldybės turto ir lėšų naudojimo bei Savivaldybės veiklos auditą, teikia savo išvadas dėl audito rezultatų;</text:p>
      <text:p text:style-name="P158"><text:span text:style-name="T159">8.7</text:span><text:span text:style-name="T160">.</text:span><text:span text:style-name="T161"><text:tab/></text:span>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atitinkamai pagal kompetenciją į Savivaldybės merą ir (ar) į Tarybą dėl Savivaldybės Kontrolės ir audito tarnybos reikalavimų įvykdymo;</text:p>
      <text:p text:style-name="P162"><text:span text:style-name="T163">8.8</text:span><text:span text:style-name="T164">.</text:span><text:span text:style-name="T165"><text:tab/></text:span>dirba pagal Tarybos patvirtintą veiklos programą;</text:p>
      <text:p text:style-name="P166"><text:span text:style-name="T167">8.9</text:span><text:span text:style-name="T168">.</text:span><text:span text:style-name="T169"><text:tab/></text:span>nagrinėja iš asmenų gaunamus pranešimus ir pareiškimus<text:s/>apie Savivaldybės administracijos, Savivaldybės valdomų įmonių, Savivaldybės įstaigų ir jų vadovų veiklą ir teikia dėl jų siūlymus pagal kompetenciją Savivaldybės merui ar Tarybai arba persiunčia juos nagrinėti kompetentingoms institucijoms ar įstaigoms.</text:p>
      <text:p text:style-name="P170"/>
      <text:p text:style-name="P171"><text:span text:style-name="T172">IV</text:span><text:span text:style-name="T173"><text:s/>SKYRIUS</text:span></text:p>
      <text:p text:style-name="P174"><text:span text:style-name="T175">KOMITETO SUDARYMAS IR VEIKLOS ORGANIZAVIMAS</text:span></text:p>
      <text:p text:style-name="P176"/>
      <text:p text:style-name="P177"><text:span text:style-name="T178">9</text:span><text:span text:style-name="T179">. Komitetas sudaromas iš vienodo visų Tarybos narių frakcijų, grupių ir mišrios grupės deleguotų Tarybos narių skaičiaus. Komiteto sudėtis turi būti pakeista ne vėliau kaip per 2 mėnesius</text:span><text:span text:style-name="T180">, pasikeitus Tarybos narių frakcijų ar grupių skaičiui. Jeigu visi Tarybos nariai sudaro Tarybos daugumą, Komitetas, sudaromas iš Tarybos daugumos atstovų, veikia tol, kol sudaroma Tarybos opozicija.</text:span></text:p>
      <text:p text:style-name="P181">Punkto pakeitimai:</text:p>
      <text:p text:style-name="P182"><text:span text:style-name="T183">Nr.<text:s/></text:span><text:a xlink:href="https://www.e-tar.lt/portal/legalAct.html?documentId=400c40827f0a11efabdbb4a1fc8b0b63" office:target-frame-name="_top" xlink:show="replace"><text:span text:style-name="T184">T-329</text:span></text:a><text:span text:style-name="T185">, 2024-09-26, paskelbta TAR 2024-09-30, i. k. 2024-17110</text:span></text:p>
      <text:p text:style-name="Normal"/>
      <text:p text:style-name="P186"><text:span text:style-name="T187">10</text:span><text:span text:style-name="T188">.</text:span><text:span text:style-name="T189"><text:tab/></text:span>Komiteto pirmininką iš Komiteto narių deleguoja Tarybos opozicija raštu, pasirašytu daugiau kaip pusės visų Tarybos opozicijos narių ir viešai įteiktu Tarybos posėdžio pirmininkui.</text:p>
      <text:p text:style-name="P190"><text:span text:style-name="T191">11</text:span><text:span text:style-name="T192">.</text:span><text:span text:style-name="T193"><text:tab/></text:span>Komiteto pirmininku gali būti skiriamas tik nepriekaištingos reputacijos, kaip ji apibrėžiama Įstatyme, Tarybos narys.</text:p>
      <text:p text:style-name="P194"><text:span text:style-name="T195">12</text:span><text:span text:style-name="T196">.</text:span><text:span text:style-name="T197"><text:tab/></text:span>Tarybos narys, pretenduojantis tapti Komiteto pirmininku,<text:s/>privalo užpildyti vidaus reikalų ministro patvirtintos formos deklaraciją, joje pateikdamas duomenis dėl jo atitikties nepriekaištingos reputacijos reikalavimams. Ši deklaracija pateikiama Savivaldybės merui ir skelbiama viešai Savivaldybės interneto svetainėje tol, kol Tarybos narys eina pareigas, kurioms keliami nepriekaištingos reputacijos reikalavimai.</text:p>
      <text:p text:style-name="P198"><text:span text:style-name="T199">13</text:span><text:span text:style-name="T200">.</text:span><text:span text:style-name="T201"><text:tab/></text:span>Komiteto pirmininkas:</text:p>
      <text:p text:style-name="P202"><text:span text:style-name="T203">13.1</text:span><text:span text:style-name="T204">.</text:span><text:span text:style-name="T205"><text:tab/>šaukia Komiteto posėdžius, sudaro jų darbotvarkę, organizuoja jiems reikalingų dokumentų bei kitos medžiagos pareng</text:span><text:span text:style-name="T206">imą;</text:span></text:p>
      <text:p text:style-name="P207"><text:span text:style-name="T208">13.2</text:span><text:span text:style-name="T209">.</text:span><text:span text:style-name="T210"><text:tab/>skiria Komiteto nariams pavedimus, pateikia jiems medžiagą ir dokumentus, susijusius su komiteto veikla;</text:span></text:p>
      <text:p text:style-name="P211"><text:span text:style-name="T212">13.3</text:span><text:span text:style-name="T213">.</text:span><text:span text:style-name="T214"><text:tab/>kviečia dalyvauti Komiteto posėdžiuose reikalingus asmenis;</text:span></text:p>
      <text:p text:style-name="P215"><text:span text:style-name="T216">13.4</text:span><text:span text:style-name="T217">.</text:span><text:span text:style-name="T218"><text:tab/>pirmininkauja Komiteto posėdžiuose;</text:span></text:p>
      <text:p text:style-name="P219"><text:span text:style-name="T220">13.5</text:span><text:span text:style-name="T221">.</text:span><text:span text:style-name="T222"><text:tab/></text:span><text:span text:style-name="T223">kontroliuoja Komiteto sprendimų vykdymą ir informuoja Komiteto narius apie Komiteto sprendimų ir rekomendacijų vykdymą;</text:span></text:p>
      <text:p text:style-name="P224"><text:span text:style-name="T225">13.6</text:span><text:span text:style-name="T226">.</text:span><text:span text:style-name="T227"><text:tab/>teikia sprendimų projektus Tarybai;</text:span></text:p>
      <text:p text:style-name="P228"><text:span text:style-name="T229">13.7</text:span><text:span text:style-name="T230">.</text:span><text:span text:style-name="T231"><text:tab/>vykdo kitas Įstatymu ir Reglamentu nustatytas pareigas.</text:span></text:p>
      <text:p text:style-name="P232"><text:span text:style-name="T233">14</text:span><text:span text:style-name="T234">.</text:span><text:span text:style-name="T235"><text:tab/></text:span>Komiteto pirmininko delegavimas ar skyrimas:</text:p>
      <text:p text:style-name="P236"><text:span text:style-name="T237">14.1</text:span><text:span text:style-name="T238">.</text:span><text:span text:style-name="T239"><text:tab/></text:span>jeigu Tarybos opozicija per 2 mėnesius nuo pirmojo išrinktos naujos Tarybos posėdžio sušaukimo dienos nedeleguoja Komiteto pirmininko ar deleguoja Tarybos narį, neatitinkantį Įstatymo 11 straipsnyje nustatytų reikalavimų, arba jeigu nėra paskelbta Tarybos opozicija, Komiteto pirmininką skiria Taryba iš Komiteto narių;</text:p>
      <text:p text:style-name="P240"><text:span text:style-name="T241">14.2</text:span><text:span text:style-name="T242">.</text:span><text:span text:style-name="T243"><text:tab/></text:span>jeigu paskyrus Komiteto pirmininką paaiškėja, kad jis neatitinka Įstatymo 11 straipsnyje nustatytų reikalavimų, jis netenka įgaliojimų nesuėjus<text:s/>terminui Komiteto narių siūlymu Tarybos sprendimu;</text:p>
      <text:p text:style-name="P244"><text:span text:style-name="T245">14.3</text:span><text:span text:style-name="T246">.</text:span><text:span text:style-name="T247"><text:tab/></text:span><text:s/>jeigu Komiteto pirmininkas, kuris neatitinka Įstatymo 11 straipsnyje nustatytų reikalavimų, buvo deleguotas Tarybos opozicijos, – jį atšaukia Tarybos opozicija raštu, pasirašytu daugiau kaip pusės visų Tarybos opozicijos narių ir viešai įteiktu artimiausio Tarybos posėdžio metu Tarybos posėdžio pirmininkui;</text:p>
      <text:p text:style-name="P248"><text:span text:style-name="T249">14.4</text:span><text:span text:style-name="T250">.</text:span><text:span text:style-name="T251"><text:tab/></text:span>jeigu artimiausiame Tarybos posėdyje Tarybos opozicija raštu neatšaukia savo deleguoto Komiteto pirmininko ir nustatyta tvarka nedeleguoja kito Tarybos nario arba deleguoja Tarybos narį, neatitinkantį Įstatymo 11<text:span text:style-name="T252"><text:s/></text:span>straipsnyje nustatytų reikalavimų, sprendimą dėl Komiteto pirmininko įgaliojimų netekimo nesuėjus terminui ir naujo Komiteto pirmininko skyrimo priima Taryba;</text:p>
      <text:p text:style-name="P253"><text:span text:style-name="T254">14.5</text:span><text:span text:style-name="T255">.</text:span><text:span text:style-name="T256"><text:tab/></text:span>jeigu Komiteto pirmininko įgaliojimai nutrūksta nesuėjus terminui, Komiteto pirmininkas Įstatymo nustatyta tvarka turi būti deleguotas arba paskirtas per 2 mėnesius nuo įgaliojimų nutrūkimo dienos.</text:p>
      <text:p text:style-name="P257"><text:span text:style-name="T258">15</text:span><text:span text:style-name="T259">.</text:span><text:span text:style-name="T260"><text:tab/></text:span>Komiteto pirmininko pavaduotoją iš Komiteto narių (Tarybos daugumos) skiria Taryba.</text:p>
      <text:p text:style-name="P261"><text:span text:style-name="T262">16</text:span><text:span text:style-name="T263">.</text:span><text:span text:style-name="T264"><text:tab/></text:span>Komiteto posėdžių organizavimas:</text:p>
      <text:p text:style-name="P265"><text:span text:style-name="T266">16.1</text:span><text:span text:style-name="T267">.</text:span><text:span text:style-name="T268"><text:tab/></text:span>posėdžiai yra pagrindinė Komiteto veiklos forma;</text:p>
      <text:p text:style-name="P269"><text:span text:style-name="T270">16.2</text:span><text:span text:style-name="T271">.</text:span><text:span text:style-name="T272"><text:tab/></text:span><text:span text:style-name="T273"><text:s/>dėl posėdžio darbo tvarkos organizavimo klausimų sprendimai gali būti priimti ir be balsavimo (bendru sutarimu), t. y. po to, kai į posėdžio pirmininko klausimą: „Ar yra prieštaraujančių?“ niekas neatsako, ir jis paskelbia: „Priimta“;</text:span></text:p>
      <text:p text:style-name="P274"><text:span text:style-name="T275">16.3</text:span><text:span text:style-name="T276">.</text:span><text:span text:style-name="T277"><text:tab/></text:span>posėdis<text:s/>gali vykti nuotoliniu būdu arba daliai Tarybos narių fiziškai susirenkant į Komiteto posėdį, o kitai daliai Tarybos narių dalyvaujant nuotoliniu būdu – mišriuoju būdu;</text:p>
      <text:p text:style-name="P278"><text:span text:style-name="T279">16.4</text:span><text:span text:style-name="T280">.</text:span><text:span text:style-name="T281"><text:tab/></text:span>sprendimą organizuoti posėdį nuotoliniu arba mišriuoju būdu priima Komiteto pirmininkas savo iniciatyva arba gavęs Komiteto nario prašymą dalyvauti posėdyje nuotoliniu būdu,</text:p>
      <text:p text:style-name="P282"><text:span text:style-name="T283">16.5</text:span><text:span text:style-name="T284">.</text:span><text:span text:style-name="T285"><text:tab/></text:span>apie priimtą sprendimą Komiteto posėdį organizuoti nuotoliniu arba mišriuoju būdu nedelsiant elektroninių ryšių priemonėmis turi būti pranešta Komiteto nariams ir kitiems posėdžio dalyviams;</text:p>
      <text:p text:style-name="P286"><text:span text:style-name="T287">16.6</text:span><text:span text:style-name="T288">.</text:span><text:span text:style-name="T289"><text:tab/></text:span>mišriuoju būdu organizuojamame Komiteto posėdyje kiti Komiteto nariai ir kiti posėdžio dalyviai savo pasirinkimu gali dalyvauti nuotoliniu būdu arba atvykę į Komiteto posėdžių salę;</text:p>
      <text:p text:style-name="P290"><text:span text:style-name="T291">16.7</text:span><text:span text:style-name="T292">.</text:span><text:span text:style-name="T293"><text:tab/></text:span>Komiteto posėdžiai nuotoliniu ar mišriu būdu vykti negali, jeigu tam raštu prieštarauja daugiau kaip pusė visų Komiteto narių, išskyrus kai dėl nepaprastosios padėties, ekstremaliosios situacijos ar karantino Komiteto posėdžiai negali vykti Tarybos nariams posėdyje dalyvaujant fiziškai;</text:p>
      <text:p text:style-name="P294"><text:span text:style-name="T295">16.8</text:span><text:span text:style-name="T296">.</text:span><text:span text:style-name="T297"><text:tab/></text:span><text:span text:style-name="T298">Komiteto posėdžiai šaukiami atsižvelgiant į Komiteto metų veiklos programą;</text:span></text:p>
      <text:p text:style-name="P299"><text:span text:style-name="T300">16.9</text:span><text:span text:style-name="T301">.</text:span><text:span text:style-name="T302"><text:tab/></text:span>Komiteto posėdžiams sekretoriauja Savivaldybės mero paskirtas valstybės tarnautojas ar Savivaldybės administracijos darbuotojas, dirbantis pagal darbo sutartį;</text:p>
      <text:p text:style-name="P303"><text:span text:style-name="T304">16.10</text:span><text:span text:style-name="T305">.</text:span><text:span text:style-name="T306"><text:tab/></text:span><text:span text:style-name="T307">Komiteto posėdžių darbotvarkės ne vėliau kaip likus 2 darbo dienoms iki Komiteto posėdžio pradžios skelbiamos Savivaldybės interneto svetainėje. Apie Komiteto posėdžio laiką ir svarstyti parengtus klausimus ne vėliau kaip liku</text:span><text:span text:style-name="T308">s 2 darbo dienoms iki Komiteto posėdžio pradžios Reglamento nustatyta tvarka pranešama visiems komiteto nariams ir suinteresuotiems asmenims;</text:span></text:p>
      <text:p text:style-name="P309"><text:span text:style-name="T310">16.11</text:span><text:span text:style-name="T311">.</text:span><text:span text:style-name="T312"><text:tab/></text:span>Komiteto posėdžiai yra protokoluojami<text:span text:style-name="T313">, posėdžio protokolą pasirašo Komiteto posėdžio pirmininkas ir pos</text:span><text:span text:style-name="T314">ėdžio sekretorius</text:span>, posėdžių protokolai yra vieši ir skelbiami Savivaldybės interneto svetainėje laikantis teisės aktų reikalavimų, posėdžio metu daromas garso ir vaizdo įrašas;</text:p>
      <text:p text:style-name="P315"><text:span text:style-name="T316">16.12</text:span><text:span text:style-name="T317">.</text:span><text:span text:style-name="T318"><text:tab/></text:span>Komiteto posėdžiai, siekiant veiklos viešumo ir skaidrumo, išskyrus<text:s/>uždarus posėdžius, transliuojami tiesiogiai ir Komiteto posėdžių garso ir vaizdo įrašai perduodami Savivaldybės administracijos Teisės ir civilinės metrikacijos skyriaus Informacinių technologijų poskyriui bei Dokumentų ir archyvų įstatymo nustatyta tvarka<text:s/>saugomi informacinėse laikmenose ir skelbiami viešai Reglamento<text:s/><text:span text:style-name="T319">XVI skyriuje nustatyta tvarka</text:span><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320"><text:span text:style-name="T321">16.13</text:span><text:span text:style-name="T322">.</text:span><text:span text:style-name="T323"><text:tab/>Komiteto posėdžių protokoluose turi būti įrašyta apie Tarybos narių nusišalinimo priėmimo (nepriėmimo) faktą, nurodoma, kas, dėl kokios priežasties ir nuo kurio klausimo nusišalino, balsavimo<text:s/></text:span><text:span text:style-name="T324">rezultatai dėl Tarybos nario nusišalinimo (pritarta / nepritarta).</text:span></text:p>
      <text:p text:style-name="P325"><text:span text:style-name="T326">17</text:span><text:span text:style-name="T327">.</text:span><text:span text:style-name="T328"><text:tab/></text:span>Sprendimų priėmimas:</text:p>
      <text:p text:style-name="P329"><text:span text:style-name="T330">17.1</text:span><text:span text:style-name="T331">.</text:span><text:span text:style-name="T332"><text:tab/>Komiteto posėdyje svarstomi Tarybos posėdžio darbotvarkės klausimai ir priimami sprendimai dėl parengtų Tarybos sprendimų projektų;</text:span></text:p>
      <text:p text:style-name="P333"><text:span text:style-name="T334">17.2</text:span><text:span text:style-name="T335">.</text:span><text:span text:style-name="T336"><text:tab/></text:span><text:span text:style-name="T337">Komitetas posėdžio metu svarsto savivaldybės biudžeto projektą, metinių savivaldybės biudžeto vykdymo ataskaitų rinkinių, metinių savivaldybės finansinių ataskaitų rinkinių projektus;</text:span></text:p>
      <text:p text:style-name="P338"><text:span text:style-name="T339">17.3</text:span><text:span text:style-name="T340">.</text:span><text:span text:style-name="T341"><text:tab/>Komitetas vykdydamas savo veiklą nagrinėja gyventojų, juridini</text:span><text:span text:style-name="T342">ų asmenų ir nevyriausybinių organizacijų pasiūlymus bei skundus pagal savo veiklos sritis ir su atitinkamomis rekomendacijomis perduoda juos Savivaldybės administracijos direktoriui, Savivaldybės merui arba pateikia svarstyti Tarybai;</text:span></text:p>
      <text:p text:style-name="P343"><text:span text:style-name="T344">17.4</text:span><text:span text:style-name="T345">. Komitetas<text:s/></text:span><text:span text:style-name="T346">sprendimus priima Komiteto posėdyje, kuriame dalyvauja daugiau kaip pusė visų Komiteto narių. Sprendimas laikomas priimtu, jei už jį balsavo posėdyje dalyvavusių Komiteto narių dauguma, jei balsai pasiskirsto po lygiai (laikoma, kad balsai pasiskirstė po l</text:span><text:span text:style-name="T347">ygiai tada, kai balsų už gauta tiek pat, kiek prieš, taip pat kai balsų už gauta tiek pat, kiek prieš ir susilaikiusių kartu sudėjus), lemia Komiteto pirmininko balsas.</text:span></text:p>
      <text:p text:style-name="P348">Papunkčio pakeitimai:</text:p>
      <text:p text:style-name="P349"><text:span text:style-name="T350">Nr.<text:s/></text:span><text:a xlink:href="https://www.e-tar.lt/portal/legalAct.html?documentId=400c40827f0a11efabdbb4a1fc8b0b63" office:target-frame-name="_top" xlink:show="replace"><text:span text:style-name="T351">T-329</text:span></text:a><text:span text:style-name="T352">, 2024-09-26, paskelbta TAR 2024-09-30, i. k. 2024-17110</text:span></text:p>
      <text:p text:style-name="Normal"/>
      <text:p text:style-name="P353">17.5.<text:tab/>Komitetas pagal savo kompetenciją priima rekomendacinius sprendimus;</text:p>
      <text:p text:style-name="P354"><text:span text:style-name="T355">17.6</text:span><text:span text:style-name="T356">.</text:span><text:span text:style-name="T357"><text:tab/></text:span>Komiteto siūlymu gali būti papildytas ar pakeistas Tarybos posėdžio<text:s/>darbotvarkės projektas jeigu dėl šio siūlymo papildomai įtraukti klausimų sprendimų projektai yra įregistruoti ne vėliau kaip prieš 24 valandas iki posėdžio pradžios. Ši nuostata netaikoma siūlymams, susijusiems su norminio pobūdžio sprendimų projektų pateikimu, siūlymams, susijusiems su vicemero (-ų), Įstatyme nustatytų komisijų pirmininkų kandidatūrų pateikimu, taip pat siūlymams, susijusiems su nepasitikėjimo vicemeru, Savivaldybės administracijos direktoriumi, Įstatyme nustatytų komisijų pirmininkų pareiškimu. Ekstremaliųjų įvykių, atitinkančių Lietuvos Respublikos Vyriausybės (toliau – Vyriausybės) patvirtintus kriterijus, atvejais;</text:p>
      <text:p text:style-name="P358"><text:span text:style-name="T359">17.7</text:span><text:span text:style-name="T360">. Komitetas pagal kompetenciją, nustatytą Nuostatų 8.3 – 8.6 punktuose, Tarybai teikia išvadas. Išvada yra išsamu</text:span><text:span text:style-name="T361">s svarstymo Komitete aprašymas. Joje nurodoma, kokie svarstymo metu buvo gauti pasiūlymai, pataisos, kokie ekspertai dalyvavo, kokias pataisas siūlo daryti Komitetas arba kokias išvadas komitetas padarė. Išvada yra rašytinės formos ir Tarybos posėdžio metu</text:span><text:span text:style-name="T362"><text:s/>pristatoma Tarybai.</text:span><text:s/></text:p>
      <text:p text:style-name="P363">Papildyta papunkčiu:</text:p>
      <text:p text:style-name="P364"><text:span text:style-name="T365">Nr.<text:s/></text:span><text:a xlink:href="https://www.e-tar.lt/portal/legalAct.html?documentId=400c40827f0a11efabdbb4a1fc8b0b63" office:target-frame-name="_top" xlink:show="replace"><text:span text:style-name="T366">T-329</text:span></text:a><text:span text:style-name="T367">, 2024-09-26, paskelbta TAR 2024-09-30, i. k. 2024-17110</text:span></text:p>
      <text:p text:style-name="Normal"/>
      <text:p text:style-name="P368"><text:span text:style-name="T369">18</text:span><text:span text:style-name="T370">.</text:span><text:span text:style-name="T371"><text:tab/></text:span>Komiteto pirmininkas ar jo įgaliotas atstovas turi teisę:</text:p>
      <text:p text:style-name="P372">18.1.<text:tab/>gauti Komiteto įgaliojimams vykdyti reikalingą informaciją iš valstybės ar Savivaldybės institucijų, įstaigų ir valstybės ar savivaldybės valdomų įmonių;</text:p>
      <text:p text:style-name="P373">18.2.<text:tab/>gali pateikti Komiteto nuomonę svarstomu klausimu ir balsavimo rezultatus, jei šis klausimas buvo svarstytas Komitete.<text:s/></text:p>
      <text:p text:style-name="P374">19.<text:tab/>Komiteto narys turi teisę:</text:p>
      <text:p text:style-name="P375">19.1.<text:tab/>siūlyti svarstyti klausimus, dalyvauti juos rengiant, teikti pasiūlymus dėl Savivaldybės institucijų, įstaigų ir Savivaldybės kontroliuojamų įmonių<text:s/>patikrinimo, turi sprendžiamojo balso teisę visais Komitete svarstomais klausimais;</text:p>
      <text:p text:style-name="P376">19.2.<text:tab/>raštu pateikti Tarybai motyvuotą prašymą atstatydinti jį iš Komiteto.</text:p>
      <text:p text:style-name="P377">20.<text:tab/>Komitetas turi teisę:</text:p>
      <text:p text:style-name="P378">20.1.<text:tab/>savo iniciatyva arba Tarybos pavedimu pagal savo kompetenciją rengti Tarybos sprendimų projektus;</text:p>
      <text:p text:style-name="P379">20.2.<text:tab/>pasiūlyti Tarybai papildyti arba pakeisti Tarybos posėdžio darbotvarkę;</text:p>
      <text:p text:style-name="P380"><text:span text:style-name="T381">20.3</text:span><text:span text:style-name="T382">.</text:span><text:span text:style-name="T383"><text:tab/></text:span>Komiteto kompetencijos klausimais pakviesti į posėdžius Savivaldybės merą, Savivaldybės administracijos direktorių arba jo įgaliotą darbuotoją, Savivaldybės įstaigų bei Savivaldybės kontroliuojamų įmonių vadovus ir pareikalauti iš jų pateikti paaiškinimus svarstomais klausimais;</text:p>
      <text:p text:style-name="P384"><text:span text:style-name="T385">20.4</text:span><text:span text:style-name="T386">.</text:span><text:span text:style-name="T387"><text:tab/>išimties atvejais, jeigu svarstomi klausimai yra susiję su kitų Savivaldybės teritor</text:span><text:span text:style-name="T388">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text:span><text:span text:style-name="T389">ims ne vėliau kaip prieš 3 darbo dienas;</text:span></text:p>
      <text:p text:style-name="P390"><text:span text:style-name="T391">20.5</text:span><text:span text:style-name="T392">.</text:span><text:span text:style-name="T393"><text:tab/>savo kompetencijos klausimais reikalauti iš Savivaldybės mero, Savivaldybės administracijos direktoriaus, Savivaldybės įstaigų ir kontroliuojamų įmonių vadovų ataskaitinių duomenų ar kitos klausimui nagrin</text:span><text:span text:style-name="T394">ėti reikalingos medžiagos, o Savivaldybės meras, Savivaldybės <text:s/>administracijos direktorius ir įstaigų bei įmonių vadovai privalo reikalaujamus duomenis pateikti ne vėliau kaip per 10 darbo dienų;</text:span></text:p>
      <text:p text:style-name="P395"><text:span text:style-name="T396">20.6</text:span><text:span text:style-name="T397">.</text:span><text:span text:style-name="T398"><text:tab/>pagal savo kompetenciją teikti paklausimus visoms<text:s/></text:span><text:span text:style-name="T399">Savivaldybės teritorijoje esančioms įstaigoms ar pareigūnams;</text:span></text:p>
      <text:p text:style-name="P400"><text:span text:style-name="T401">20.7</text:span><text:span text:style-name="T402">.</text:span><text:span text:style-name="T403"><text:tab/>Komiteto kompetencijos klausimais tikrinti, kaip vykdomi Tarybos sprendimai, kaip atsižvelgiama į rekomendacijas ir pasiūlymus;</text:span></text:p>
      <text:p text:style-name="P404"><text:span text:style-name="T405">20.8</text:span><text:span text:style-name="T406">.</text:span><text:span text:style-name="T407"><text:tab/>atskiriems klausimams nagrinėti pasitelkti eks</text:span><text:span text:style-name="T408">pertus. Visuomeniniai patarėjai bei ekspertai gali dalyvauti Komitetų posėdžiuose su patariamojo balso teise.<text:s/></text:span></text:p>
      <text:p text:style-name="P409"><text:span text:style-name="T410">V</text:span><text:span text:style-name="T411"><text:s/>SKYRIUS</text:span></text:p>
      <text:p text:style-name="P412"><text:span text:style-name="T413">BAIGIAMOSIOS NUOSTATOS</text:span></text:p>
      <text:p text:style-name="P414"/>
      <text:p text:style-name="P415"><text:span text:style-name="T416">21</text:span><text:span text:style-name="T417">.</text:span><text:span text:style-name="T418"><text:tab/></text:span><text:span text:style-name="T419">Kiekvienais metais iki birželio 1 d. Komitetas atsiskaito Tarybai už savo veiklą praėjusiais<text:s/></text:span><text:span text:style-name="T420">metais pateikdamas metinę veiklos ataskaitą, kurią pristato Komiteto pirmininkas arba jo pavaduotojas.</text:span></text:p>
      <text:p text:style-name="P421"><text:span text:style-name="T422">22</text:span><text:span text:style-name="T423">.</text:span><text:span text:style-name="T424"><text:tab/></text:span>Draudžiama Tarybos narį persekioti už jo balsavimą ar pareikštą nuomonę Komiteto posėdžiuose. Už asmens įžeidimą ar šmeižtą, už asmens garbę ir orumą žeminančios ir tikrovės neatitinkančios informacijos paskleidimą Tarybos narys atsako įstatymų nustatyta tvarka.</text:p>
      <text:p text:style-name="P425"><text:span text:style-name="T426">23</text:span><text:span text:style-name="T427">.</text:span><text:span text:style-name="T428"><text:tab/></text:span>Komiteto posėdžių laiku, taip pat kitais Reglamento nustatytais atvejais Tarybos narys atleidžiamas nuo tiesioginio darbo ar<text:s/>pareigų bet kurioje institucijoje, įstaigoje, įmonėje ar organizacijoje, išsaugant jam darbo vietą.</text:p>
      <text:p text:style-name="P429"><text:span text:style-name="T430">24</text:span><text:span text:style-name="T431">.</text:span><text:span text:style-name="T432"><text:tab/></text:span>Komiteto darbe patariamojo balso teise Reglamento nustatyta tvarka gali dalyvauti jiems nepriklausantys Tarybos nariai, suinteresuoti asmenys.<text:s/></text:p>
      <text:p text:style-name="P433"><text:span text:style-name="T434">25</text:span><text:span text:style-name="T435">.</text:span><text:span text:style-name="T436"><text:tab/></text:span><text:span text:style-name="T437">Komiteto posėdyje pageidaujantys dalyvauti visuomenės atstovai privalo užsiregistruoti pas posėdžio sekretorių, nurodydami savo (asmenų) vardą, pavardę, gyvenamąją vietą, jį (juos) delegavusią organizaciją ir kokį darbotvarkės klausimą svarstant norima</text:span><text:span text:style-name="T438"><text:s/>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439"><text:span text:style-name="T440">26</text:span><text:span text:style-name="T441">.</text:span><text:span text:style-name="T442"><text:tab/></text:span><text:span text:style-name="T443">Komiteto posėdyje pageidaujantys dalyvauti žiniasklaidos atstovai privalo užsiregistruoti pas posėdžio sekretorių, nurodydami asmens vardą, pavardę ir žiniasklaidos priemonės pavadinimą, bei pateikti darbo pažymėjimą Komiteto pirmininkui. Visi Komit</text:span><text:span text:style-name="T444">eto darbe dalyvaujantys asmenys privalo laikytis Komiteto veiklos nuostatuose nustatytos tvarkos.</text:span></text:p>
      <text:p text:style-name="P445"><text:span text:style-name="T446">27</text:span><text:span text:style-name="T447">.</text:span><text:span text:style-name="T448"><text:tab/></text:span>Komiteto veiklos programa turi būti patvirtina per vieną mėnesį nuo Komiteto sudarymo, o kai Komitetas sudarytas, – per vieną mėnesį nuo kalendorinių<text:s/>metų pradžios. Komiteto veiklos programą tvirtina Taryba.</text:p>
      <text:p text:style-name="P449"><text:span text:style-name="T450">28</text:span><text:span text:style-name="T451">.</text:span><text:span text:style-name="T452"><text:tab/></text:span><text:span text:style-name="T453">Šie Nuostatai gali būti keičiami, papildomi ar pripažįstami netekusiais galios Tarybos sprendimu.</text:span></text:p>
      <text:p text:style-name="P454"/>
      <text:p text:style-name="P455"><text:span text:style-name="T456">_______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Pakruojo rajono savivaldybės taryba,</text:span><text:span text:style-name="T466"><text:s/>Sprendimas</text:span></text:p>
      <text:p text:style-name="P467"><text:span text:style-name="T468">Nr.<text:s/></text:span><text:a xlink:href="https://www.e-tar.lt/portal/legalAct.html?documentId=400c40827f0a11efabdbb4a1fc8b0b63" office:target-frame-name="_top" xlink:show="replace"><text:span text:style-name="T469">T-329</text:span></text:a><text:span text:style-name="T470">, 2024-09-26, paskelbta TAR 2024-09-30, i. k. 2024-17110</text:span></text:p>
      <text:p text:style-name="P471"><text:span text:style-name="T472">Dėl Pakruojo rajono savivaldybės tarybos 2023 m. birželio 29 d. sprendimo Nr.<text:s/></text:span><text:span text:style-name="T473">T-210 „Dėl Pakruojo rajono savivaldybės tarybos Kontrolės komiteto veiklos nuostat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2T06:16:00Z</meta:creation-date>
    <dc:date>2024-10-02T06:16:00Z</dc:date>
    <meta:print-date>2023-06-27T12:22:00Z</meta:print-date>
    <meta:template xlink:href="Normal.dotm" xlink:type="simple"/>
    <meta:editing-cycles>2</meta:editing-cycles>
    <meta:editing-duration>PT0S</meta:editing-duration>
    <meta:document-statistic meta:page-count="3" meta:paragraph-count="114" meta:word-count="2659" meta:character-count="20687" meta:row-count="503" meta:non-whitespace-character-count="18142"/>
  </office:meta>
</office:document-meta>
</file>