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line-height-at-least="0.25in"/>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line-height="150%"/>
      <style:text-properties fo:color="#000000" style:font-size-complex="12pt" style:language-asian="lt" style:country-asian="LT"/>
    </style:style>
    <style:style style:name="P23" style:parent-style-name="Normal" style:family="paragraph">
      <style:paragraph-properties style:punctuation-wrap="simple"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fo:line-height="150%" fo:text-indent="0.535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style:line-height-at-least="0.1916in"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style:line-height-at-least="0.1916in" fo:text-indent="3.54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1916in" fo:text-indent="3.5437in"/>
      <style:text-properties fo:color="#000000"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style:text-properties fo:font-weight="bold" style:font-weight-asian="bold" fo:text-transform="uppercase"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text-indent="0.5111in">
        <style:tab-stops>
          <style:tab-stop style:type="left" style:position="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5in">
        <style:tab-stops>
          <style:tab-stop style:type="left" style:position="0.2958in"/>
        </style:tab-stops>
      </style:paragraph-properties>
    </style:style>
    <style:style style:name="T299" style:parent-style-name="DefaultParagraphFont" style:family="text">
      <style:text-properties fo:language="en" fo:country="GB"/>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0152in"/>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line-height="110%"/>
    </style:style>
    <style:style style:name="P417" style:parent-style-name="Normal" style:family="paragraph">
      <style:text-properties style:font-name-asian="MS Mincho" fo:font-weight="bold" style:font-weight-asian="bold" style:font-style-complex="italic" fo:font-size="10pt" style:font-size-asian="10pt"/>
    </style:style>
    <style:style style:name="P418" style:parent-style-name="Normal" style:family="paragraph">
      <style:text-properties style:font-name-asian="MS Mincho"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3">Suvestinė redakcija nuo 2021-09-01 iki 2023-01-02</text:span></text:p>
      <text:p text:style-name="P4"/>
      <text:p text:style-name="P5"><text:span text:style-name="T6">Įsakymas paskelbtas: TAR 2016-07-22, i. k. 2016-20962</text:span></text:p>
      <text:p text:style-name="P7"/>
      <text:p text:style-name="P8">Nauja redakcija nuo 2021-09-01:</text:p>
      <text:p text:style-name="Normal"><text:span text:style-name="T9">Nr.<text:s/></text:span><text:a xlink:href="https://www.e-tar.lt/portal/legalAct.html?documentId=44337b00ac1411eba871a26c1fc3fbc1" office:target-frame-name="_top" xlink:show="replace"><text:span text:style-name="T10">3D-298</text:span></text:a><text:span text:style-name="T11">, 2021-05-03, paskelbta TAR 2021-05-03, i. k. 2021-09517</text:span></text:p>
      <text:p text:style-name="P12"/>
      <text:p text:style-name="P13"><text:span text:style-name="T14">LIETUVOS RESPUBLIKOS ŽEMĖS ŪKIO MINISTRAS</text:span></text:p>
      <text:p text:style-name="P15"/>
      <text:p text:style-name="P16"><text:span text:style-name="T17">ĮSAKYMAS</text:span></text:p>
      <text:p text:style-name="P18">DĖL KOOPERATINIŲ BENDROVIŲ (KOOPERATYVŲ) PRIPAŽINIMO ŽEMĖS ŪKIO KOOPERATINĖMIS BENDROVĖMIS (KOOPERATYVAIS) TVARKOS APRAŠO PATVIRTINIMO</text:p>
      <text:p text:style-name="P19"/>
      <text:p text:style-name="P20">2016 m. liepos 22 d. Nr. 3D-435</text:p>
      <text:p text:style-name="P21">Vilnius</text:p>
      <text:p text:style-name="P22"/>
      <text:p text:style-name="P23"><text:span text:style-name="T24">Vadovaudamasis Lietuvos Respublikos kooperatinių bendrovių (kooperatyvų) įstatymo <text:s/>3</text:span><text:span text:style-name="T25">1</text:span><text:span text:style-name="T26"><text:s/>straipsnio <text:s/>6 dalimi bei Lietuvos Respublikos Vyriausybės 2007 m. rugsėjo 11 d. nutarimo Nr. 970 „Dėl įgaliojimų suteikimo įgyvendinant Lietuvos Respublikos kooperatinių bendrovių (kooperatyvų) įstatymo 3</text:span><text:span text:style-name="T27">1</text:span><text:span text:style-name="T28"><text:s/>straipsnį“ 1.2 papunkčiu,</text:span></text:p>
      <text:p text:style-name="P29"><text:span text:style-name="T30">t v i r t i n<text:s/></text:span><text:span text:style-name="T31">u Kooperatinių bendrovių (kooperatyvų) pripažinimo žemės ūkio kooperatinėmis bendrovėmis (kooperatyvais) tvarkos aprašą (pridedama).</text:span></text:p>
      <text:p text:style-name="P32"/>
      <text:p text:style-name="P33"/>
      <text:p text:style-name="P34"/>
      <text:p text:style-name="P35">Ž<text:span text:style-name="T36">emės ūkio ministrė</text:span><text:span text:style-name="T37"><text:tab/>Virginija Baltraitienė</text:span></text:p>
      <text:p text:style-name="Normal"/>
      <text:soft-page-break/>
      <text:p text:style-name="P38">PATVIRTINTA<text:s/></text:p>
      <text:p text:style-name="P40">Lietuvos Respublikos žemės ūkio ministro</text:p>
      <text:p text:style-name="P41">2016 m. liepos 22 d. įsakymu Nr. 3D-435</text:p>
      <text:p text:style-name="P42">(Lietuvos Respublikos žemės ūkio ministro</text:p>
      <text:p text:style-name="P43"><text:span text:style-name="T44">2021 m. gegužės<text:s/></text:span><text:span text:style-name="T45">3</text:span><text:span text:style-name="T46"><text:s/>d. įsakymo Nr. 3D-298</text:span></text:p>
      <text:p text:style-name="P47">redakcija)</text:p>
      <text:p text:style-name="P48"/>
      <text:p text:style-name="P49"/>
      <text:p text:style-name="P50"><text:span text:style-name="T51">Kooperatinių bendrovių (kooperatyvų) pripažinimo</text:span></text:p>
      <text:p text:style-name="P52">žemės ūkio kooperatinėmis bendrovėmis<text:s/>(kooperatyvai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operatinių bendrovių (kooperatyvų) pripažinimo žemės ūkio kooperatinėmis bendrovėmis (kooperatyvais) tvarkos aprašas (toliau – Aprašas) reglamentuoja kooperatinių bendrovių (koop</text:span><text:span text:style-name="T65">eratyvų) pripažinimo žemės ūkio kooperatinėmis bendrovėmis (kooperatyvais) tvarką.</text:span></text:p>
      <text:p text:style-name="P66"><text:span text:style-name="T67">2</text:span><text:span text:style-name="T68">. Kooperatines bendroves (kooperatyvus) žemės ūkio kooperatinėmis bendrovėmis (kooperatyvais) pripažįsta Lietuvos Respublikos žemės ūkio ministerija vadovaudamasi valst</text:span><text:span text:style-name="T69">ybės įmonės Žemės ūkio informacijos ir kaimo verslo centro teikimu.</text:span></text:p>
      <text:p text:style-name="P70"><text:span text:style-name="T71">3</text:span><text:span text:style-name="T72">. Žemės ūkio kooperatinė bendrovė (kooperatyvas) – kooperatinė bendrovė (kooperatyvas), kuri nustatyta tvarka pripažinta žemės ūkio kooperatine bendrove (kooperatyvu). Teisę būti<text:s/></text:span><text:span text:style-name="T73">pripažinta žemės ūkio kooperatine bendrove (kooperatyvu) turi tik įregistruota kooperatinė bendrovė (kooperatyvas), jei ji atitinka šiuos reikalavimus:</text:span></text:p>
      <text:p text:style-name="P74"><text:span text:style-name="T75">3.1</text:span><text:span text:style-name="T76">. iš narių supirktų produktų ir nariams parduotų prekių bei suteiktų paslaugų vertė yra didesnė kai</text:span><text:span text:style-name="T77">p 50 procentų visų kooperatinės bendrovės (kooperatyvo) supirktų produktų ir visų parduotų prekių bei suteiktų paslaugų vertės;</text:span></text:p>
      <text:p text:style-name="P78"><text:span text:style-name="T79">3.2</text:span><text:span text:style-name="T80">. pardavimo pajamos, nurodytos praėjusio ataskaitinio laikotarpio (praėjusių finansinių metų) pelno (nuostolių) ataskaito</text:span><text:span text:style-name="T81">je, yra didesnės už nustatytą mažiausią pardavimo pajamų dydį;</text:span></text:p>
      <text:p text:style-name="P82"><text:span text:style-name="T83">3.3</text:span><text:span text:style-name="T84">. neturi mokestinės nepriemokos Lietuvos Respublikos valstybės biudžetui, savivaldybių biudžetams ar fondams, į kuriuos mokamus mokesčius administruoja Valstybinė mokesčių inspekcija (iš</text:span><text:span text:style-name="T85">skyrus atvejus, kai mokesčių, delspinigių, baudų mokėjimas atidėtas arba dėl šių mokesčių, delspinigių, baudų vyksta mokestinis ginčas), bei skolų Valstybinio socialinio draudimo fondo biudžetui;</text:span></text:p>
      <text:p text:style-name="P86"><text:span text:style-name="T87">3.4</text:span><text:span text:style-name="T88">. nė vienas kooperatinės bendrovės (kooperatyvo) nary</text:span><text:span text:style-name="T89">s nėra kitos tokios pat rūšies produktus superkančios arba tokios pat rūšies prekes parduodančios, arba tokios pat rūšies paslaugas teikiančios žemės ūkio kooperatinės bendrovės (kooperatyvo) narys;<text:s/></text:span></text:p>
      <text:p text:style-name="P90"><text:span text:style-name="T91">3.5</text:span><text:span text:style-name="T92">. atitinka vieną iš šio Aprašo 4 punkte nurodytų<text:s/></text:span><text:span text:style-name="T93">kriterijų ir pateikė tai įrodantį narių – fizinių ir (ar) juridinių asmenų, atitinkančių (neatitinkančių) kooperatinės bendrovės (kooperatyvo) pasirinktą pripažinimo kriterijų, tapatybės nustatymo, įskaitant nario<text:s/></text:span><text:span text:style-name="T94">–<text:s/></text:span><text:span text:style-name="T95">fizinio asmens<text:s/></text:span><text:span text:style-name="T96">– asmens<text:s/></text:span><text:span text:style-name="T97">kodą arba nario<text:s/></text:span><text:span text:style-name="T98">–<text:s/></text:span><text:span text:style-name="T99">juridinio asmens<text:s/></text:span><text:span text:style-name="T100">– asmens<text:s/></text:span><text:span text:style-name="T101">kodą.</text:span></text:p>
      <text:p text:style-name="P102"><text:span text:style-name="T103">4</text:span><text:span text:style-name="T104">. Kooperatinės bendrovės (kooperatyvo) pasirenkami pripažinimo žemės ūkio kooperatine bendrove (kooperatyvu) kriterijai:</text:span></text:p>
      <text:p text:style-name="P105"><text:span text:style-name="T106">4.1</text:span><text:span text:style-name="T107">. daugiau kaip 80 procentų jos narių yra fiziniai ir (ar) juridiniai asmenys, kurių pajam</text:span><text:span text:style-name="T108">ų iš žemės ūkio veiklos dalis praėjusiais metais sudarė daugiau</text:span><text:span text:style-name="T109"><text:s/></text:span><text:span text:style-name="T110">kaip 50 procentų visų pajamų ir kurių pajamos, gautos praėjusiais metais iš kooperatinei bendrovei (kooperatyvui) parduotų žemės ūkio produktų, superkamų kooperatinės bendrovės (kooperatyvo),<text:s/></text:span><text:span text:style-name="T111">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12"><text:s/>daugiau kaip 50 procentų šio žemės ūkio produkto, parduoto visiems ūkio subjektams, kiekio, o bendra šių narių pajų vertė sudaro daugiau kaip 80</text:span><text:span text:style-name="T113"><text:s/></text:span><text:span text:style-name="T114">procentų visų kooperatinės bendrovės (kooperatyvo) narių pajų vertės. Šiame punkte žemės ūkio produktai supran</text:span><text:span text:style-name="T115">tami taip, kaip jie apibrėžti Lietuvos Respublikos žemės ūkio, maisto ūkio ir kaimo plėtros įstatyme;</text:span></text:p>
      <text:p text:style-name="P116"><text:span text:style-name="T117">4.2</text:span><text:span text:style-name="T118">. daugiau kaip 80 procentų jos narių yra fiziniai ir (ar) juridiniai asmenys, kurių pajamų iš žemės ūkio veiklos dalis praėjusiais metais sudarė da</text:span><text:span text:style-name="T119">ugiau kaip 50 procentų visų pajamų ir kurių praėjusiais metais iš kooperatinės bendrovės (kooperatyvo) nupirktų prekių ir (ar) paslaugų, parduodamų kooperatinės bendrovės (kooperatyvo), vertė sudaro daugiau kaip 50 procentų šių prekių ir paslaugų, nupirktų</text:span><text:span text:style-name="T120"><text:s/>iš visų ūkio subjektų, vertės, o bendra šių narių pajų vertė sudaro daugiau kaip 80 procentų visų kooperatinės bendrovės (kooperatyvo) narių pajų vertės;</text:span></text:p>
      <text:p text:style-name="P121"><text:span text:style-name="T122">4.3</text:span><text:span text:style-name="T123">. turi daugiau kaip 30 narių ir daugiau kaip 70 procentų jos narių yra fiziniai ir (ar) juridi</text:span><text:span text:style-name="T124">niai asmenys, kurių produkcijos standartine verte išreikštas žemės ūkio valdos ekonominis dydis pagal valstybės įmonės Žemės ūkio informacijos ir kaimo verslo centro atliktus skaičiavimus per praėjusių metų laikotarpį nuo sausio 1 dienos iki gruodžio 31 di</text:span><text:span text:style-name="T125">enos yra ne mažesnis kaip 2 000 eurų, o bendra šių narių pajų vertė sudaro daugiau kaip 70 procentų visų kooperatinės bendrovės (kooperatyvo) narių pajų vertės;</text:span></text:p>
      <text:p text:style-name="P126"><text:span text:style-name="T127">4.4</text:span><text:span text:style-name="T128">. daugiau kaip 90 procentų jos narių pajų vertės sudaro narių – žemės ūkio kooperatinių<text:s/></text:span><text:span text:style-name="T129">bendrovių (kooperatyvų) pajų vertė.</text:span></text:p>
      <text:p text:style-name="P130"/>
      <text:p text:style-name="P131"><text:span text:style-name="T132">II</text:span><text:span text:style-name="T133"><text:s/>SKYRIUS</text:span></text:p>
      <text:p text:style-name="P134"><text:span text:style-name="T135">Pripažinimas</text:span></text:p>
      <text:p text:style-name="P136"/>
      <text:p text:style-name="P137"><text:span text:style-name="T138">5</text:span><text:span text:style-name="T139">. Kooperatinė bendrovė (kooperatyvas), įregistruota ir atitinkanti šio Aprašo 3 punkte nurodytus reikalavimus, žemės ūkio kooperatine bendrove (kooperatyvu) pripažįstama pagal<text:s/></text:span><text:span text:style-name="T140">praėjusių kalendorinių metų gruodžio 31 dienos jos narių registro duomenis.</text:span></text:p>
      <text:p text:style-name="P141"><text:span text:style-name="T142">6</text:span><text:span text:style-name="T143">. Kooperatinė bendrovė (kooperatyvas), pateikusi Juridinių asmenų registrui finansinės atskaitomybės dokumentus už praėjusius finansinius metus ir siekianti būti pripažinta že</text:span><text:span text:style-name="T144">mės ūkio kooperatine bendrove (kooperatyvu), per Elektroninių valdžios vartų portalą https://www.epaslaugos.lt/portal/ prisijungusi prie Kooperatyvų programinio įrankio (toliau – KPĮ) pateikia valstybės įmonei Žemės ūkio informacijos ir kaimo verslo centru</text:span><text:span text:style-name="T145">i prašymą (1 priedas). Pripažinta kooperatinė bendrovė (kooperatyvas) gali iš naujo siekti pripažinimo žemės kooperatine bendrove (kooperatyvu) ne anksčiau nei likus 3 (trims) mėnesiams iki galiojančio pripažinimo pabaigos. Kartu su prašymu pateikiami šie<text:s/></text:span><text:span text:style-name="T146">dokumentai:</text:span></text:p>
      <text:p text:style-name="P147"><text:span text:style-name="T148">6.1</text:span><text:span text:style-name="T149">. kooperatinės bendrovės (kooperatyvo) dokumentas (Lietuvos Respublikos juridinių asmenų registro elektroninis sertifikuotas išrašas), kuriame patvirtinama, kad juridinis asmuo įregistruotas Juridinių asmenų registre;<text:s/></text:span></text:p>
      <text:p text:style-name="P150"><text:span text:style-name="T151">6.2</text:span><text:span text:style-name="T152">. kooperatinės bendrovės (kooperatyvo) užpildytas dokumentas, kuriame pagrindžiama, kad kooperatinės bendrovės (kooperatyvo)<text:s/></text:span><text:span text:style-name="T153">iš narių supirktų produktų ir nariams parduotų prekių bei suteiktų paslaugų vertė yra didesnė kaip 50 procentų visų kooperatinės be</text:span><text:span text:style-name="T154">ndrovės (kooperatyvo) supirktų produktų ir visų parduotų prekių bei suteiktų paslaugų vertės, ir patvirtinimą, kad nė vienas kooperatinės bendrovės (kooperatyvo) narys nėra kitos tokios pat rūšies produktus superkančios arba tokios pat rūšies prekes parduo</text:span><text:span text:style-name="T155">dančios, arba tokios pat rūšies paslaugas teikiančios žemės ūkio kooperatinės bendrovės (kooperatyvo) narys</text:span><text:span text:style-name="T156"><text:s/>(pildomas Aprašo 2 priedas)</text:span><text:span text:style-name="T157">;</text:span></text:p>
      <text:p text:style-name="P158"><text:span text:style-name="T159">6.3</text:span><text:span text:style-name="T160">. nustatyta tvarka patvirtinta pelno (nuostolių) ataskaita už praėjusius finansinius metus;</text:span></text:p>
      <text:p text:style-name="P161"><text:span text:style-name="T162">6.4</text:span><text:span text:style-name="T163">.<text:s/></text:span><text:span text:style-name="T164">revizijos k</text:span><text:span text:style-name="T165">omisijos (revizoriaus) ar audito įmonės<text:s/></text:span><text:span text:style-name="T166">išvada dėl kooperatinės bendrovės metinės finansinės atskaitomybės</text:span><text:s/>už praėjusius finansinius metus<text:s/><text:span text:style-name="T167">(jei kooperatinė bendrovė (kooperatyvas) ją turėjo sudaryti)</text:span><text:span text:style-name="T168">;</text:span></text:p>
      <text:p text:style-name="P169"><text:span text:style-name="T170">6.5</text:span><text:span text:style-name="T171">. pažyma apie kooperatinės bendrovės (kooperatyv</text:span><text:span text:style-name="T172">o) atitiktį Aprašo 4.1 ar 4.2 papunkčiuose nurodytiems kriterijams, kai pripažinimo kriterijumi pasirenkamas šio Aprašo 4.1 ar 4.2 papunkčiuose nurodytas pripažinimo kriterijus. K</text:span>ooperatinė bendrovė (kooperatyvas) pateikia registre esančių narių fizinių ir<text:s/>(ar) juridinių asmenų duomenis, kooperatinės bendrovės (kooperatyvo) atitinkančių ir neatitinkančių narių fizinių asmenų vardus, pavardes, asmens kodus arba juridinių asmenų pavadinimus, įmonės kodus<text:span text:style-name="T173"><text:s/>(pildomas Aprašo 3 priedas). Ši pažyma turi būti pareng</text:span><text:span text:style-name="T174">ta pagal Žemės ūkio veiklos subjektų pajamų dalies, gaunamos iš žemės ūkio veiklos, įvertinimo<text:s/></text:span><text:span text:style-name="T175">metodiką, patvirtintą Lietuvos Respublikos žemės ūkio ministro 2003 m. vasario 26 d. įsakymu Nr. 3D–66 „Dėl<text:s/></text:span><text:span text:style-name="T176">Žemės ūkio veiklos subjektų pajamų dalies, gaunamos i</text:span><text:span text:style-name="T177">š žemės ūkio veiklos, įvertinimo<text:s/></text:span><text:span text:style-name="T178">metodikos patvirtinimo“;</text:span></text:p>
      <text:p text:style-name="P179"><text:span text:style-name="T180">6.6</text:span><text:span text:style-name="T181">.<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text:s/>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 4.4 papunktyje nurodytas pripažinimo kriterijus, narių sąraše, ties „Žyma, atsižvelgiant į pasirinktą kriterijų“, nurodomas kooperatinės bendrovės (kooperatyvo)<text:s/>pripažinimo žemės ūkio kooperatine bendrove (kooperatyvu) pažymėjimo numeris;</text:p>
      <text:p text:style-name="P182"><text:span text:style-name="T183">6.7</text:span><text:span text:style-name="T184">. pažyma apie kooperatinės bendrovės (kooperatyvo) atitiktį Lietuvos Respublikos kooperatinių bendrovių (kooperatyvų) įstatymo nustatytiems reikalavimams (</text:span><text:span text:style-name="T185">5</text:span><text:span text:style-name="T186"><text:s/>priedas).</text:span></text:p>
      <text:p text:style-name="P187"><text:span text:style-name="T188">7</text:span><text:span text:style-name="T189">. Kooperatinės bendrovės (kooperatyvo) administracijos vadovas (ar jo įgaliotas asmuo, kuris turi teisinį pagrindą pasirašyti), prisijungęs per Elektroninius valdžios vartus, vienu el. parašu pasirašo visą teikiamų dokumentų rinkinį, taip patvirtindama</text:span><text:span text:style-name="T190">s, kad visi teikiami dokumentai yra teisingi.</text:span></text:p>
      <text:p text:style-name="P191"><text:span text:style-name="T192">8</text:span><text:span text:style-name="T193">. Valstybės įmonė Žemės ūkio informacijos ir kaimo verslo centras, administruodama kooperatinių bendrovių (kooperatyvų) pateiktus prašymus:</text:span></text:p>
      <text:p text:style-name="P194"><text:span text:style-name="T195">8.1</text:span><text:span text:style-name="T196">. nagrinėja kooperatinės bendrovės (kooperatyvo) prašymą ir<text:s/></text:span><text:span text:style-name="T197">kartu pridedamus dokumentus, jei reikia, teikia kooperatinei bendrovei (kooperatyvui) paklausimus raštu arba per KPĮ;</text:span></text:p>
      <text:p text:style-name="P198"><text:span text:style-name="T199">8.</text:span><text:span text:style-name="T200">2</text:span><text:span text:style-name="T201">.<text:s/></text:span>patikrina, ar<text:span text:style-name="T202"><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203"><text:span text:style-name="T204">8.3</text:span><text:span text:style-name="T205">. taiko šias pateiktų prašymų atranko</text:span><text:span text:style-name="T206">s patikrai vietoje atlikimo procedūras, kurias sudaro:</text:span></text:p>
      <text:p text:style-name="P207"><text:span text:style-name="T208">8.3.1</text:span><text:span text:style-name="T209">. ne mažesnės kaip 20 procentų dalies prašymų, pateiktų kiekvienais kalendoriniais metais, atranka patikrai vietoje pagal valstybės įmonės Žemės ūkio informacijos ir kaimo verslo centro direktor</text:span><text:span text:style-name="T210">iaus įsakymu nustatytą tvarką;</text:span></text:p>
      <text:p text:style-name="P211"><text:span text:style-name="T212">8.3.2</text:span><text:span text:style-name="T213">. prašymų, atitinkančių rizikos kriterijus, kuriems esant patikra vietoje yra privaloma, nustatymas. Prašymu, atitinkančiu rizikos kriterijus, laikomas prašymas, kai:</text:span></text:p>
      <text:p text:style-name="P214"><text:span text:style-name="T215">8.</text:span><text:span text:style-name="T216">3</text:span><text:span text:style-name="T217">.2.1</text:span><text:span text:style-name="T218">. prie prašymo pridedamuose dokumentuose</text:span><text:span text:style-name="T219"><text:s/>yra nurodyta, kad nesudaroma kooperatinės bendrovės (kooperatyvo) valdyba, ir į narių, neatitinkančių pasirinkto pripažinimo kriterijaus, sąrašą yra įtrauktas bent vienas kooperatinės bendrovės (kooperatyvo) narys;</text:span></text:p>
      <text:p text:style-name="P220"><text:span text:style-name="T221">8.3.2.2</text:span><text:span text:style-name="T222">. prie prašymo pridedamuose d</text:span><text:span text:style-name="T223">okumentuose yra nurodyta, kad kooperatinė bendrovė (kooperatyvas) turi 20 arba mažiau narių, ir į narių, neatitinkančių pasirinkto pripažinimo kriterijaus, sąrašą yra įtrauktas bent vienas kooperatinės bendrovės (kooperatyvo) narys;</text:span></text:p>
      <text:p text:style-name="P224"><text:span text:style-name="T225">8.4</text:span><text:span text:style-name="T226">. taiko pati</text:span><text:span text:style-name="T227">krų vietoje atlikimo procedūras, kurias sudaro:</text:span></text:p>
      <text:p text:style-name="P228"><text:span text:style-name="T229">8.4.1</text:span><text:span text:style-name="T230">. valstybės įmonės Žemės ūkio informacijos ir kaimo verslo centro direktoriaus patvirtinto klausimyno užpildymas. Užpildytas klausimynas turi būti pasirašomas tikrinamos kooperatinės bendrovės (koopera</text:span><text:span text:style-name="T231">tyvo) vadovo ar kito įgaliojimus turinčio asmens ir valstybės įmonės Žemės ūkio informacijos ir kaimo verslo centro darbuotojo, atliekančio patikrą vietoje;</text:span></text:p>
      <text:p text:style-name="P232"><text:span text:style-name="T233">8.4.2</text:span><text:span text:style-name="T234">. valstybės įmonės Žemės ūkio informacijos ir kaimo verslo centro direktoriaus patvirtinto</text:span><text:span text:style-name="T235"><text:s/>patikros vietoje akto užpildymas. Užpildytas aktas turi būti pasirašomas tikrinamos kooperatinės bendrovės (kooperatyvo) vadovo ar kito įgaliojimus turinčio asmens ir valstybės įmonės Žemės ūkio informacijos ir kaimo verslo centro darbuotojo, atliekančio<text:s/></text:span><text:span text:style-name="T236">patikrą vietoje;</text:span></text:p>
      <text:p text:style-name="P237"><text:span text:style-name="T238">8.5</text:span><text:span text:style-name="T239">. atlieka prašymų, atrinktų patikrai vietoje, patikrą;</text:span></text:p>
      <text:p text:style-name="P240"><text:span text:style-name="T241">8.6</text:span><text:span text:style-name="T242">. ne vėliau kaip per 10 darbo dienų nuo prašymo gavimo arba ne vėliau kaip per 10 darbo dienų nuo atsakymo į paklausimą gavimo dienos parengia teikimą Lietuvos Respubli</text:span><text:span text:style-name="T243">kos žemės ūkio ministerijai dėl kooperatinės bendrovės (kooperatyvo) pripažinimo arba nepripažinimo žemės ūkio kooperatine bendrove (kooperatyvu). Teikime nurodo:</text:span><text:s/></text:p>
      <text:p text:style-name="P244"><text:span text:style-name="T245">8.6.1</text:span><text:span text:style-name="T246">. kiekvienos prašymą pateikusios kooperatinės bendrovės (kooperatyvo):</text:span></text:p>
      <text:p text:style-name="P247"><text:span text:style-name="T248">8.6.1.1</text:span><text:span text:style-name="T249">. pav</text:span><text:span text:style-name="T250">adinimą;</text:span></text:p>
      <text:p text:style-name="P251"><text:span text:style-name="T252">8.6.1.2</text:span><text:span text:style-name="T253">. kodą;</text:span></text:p>
      <text:p text:style-name="P254"><text:span text:style-name="T255">8.6.1.3</text:span><text:span text:style-name="T256">. buveinės adresą;</text:span></text:p>
      <text:p text:style-name="P257"><text:span text:style-name="T258">8.6.1.4</text:span><text:span text:style-name="T259">. pagrindinę vykdomą veiklą (nurodoma pagal Ekonominės veiklos rūšių klasifikatorių);</text:span></text:p>
      <text:p text:style-name="P260"><text:span text:style-name="T261">8.6.2</text:span><text:span text:style-name="T262">. valstybės įmonės Žemės ūkio informacijos ir kaimo verslo centro išvadą – pripažinti arba</text:span><text:span text:style-name="T263"><text:s/>nepripažinti. Tuo atveju, kai nurodoma išvada nepripažinti, teikime privalo būti nurodyti nepripažinimo motyvai;</text:span></text:p>
      <text:p text:style-name="P264"><text:span text:style-name="T265">8.6.3</text:span><text:span text:style-name="T266">. prašymo, nurodyto šių Taisyklių 6 punkto pirmojoje pastraipoje, pateikimo datą. Prie teikimo pridedama kiekvienos į jį įtrauktos<text:s/></text:span><text:span text:style-name="T267">kooperatinės bendrovės (kooperatyvo) pažymos kopija (5 priedas).</text:span></text:p>
      <text:p text:style-name="P268"><text:span text:style-name="T269">9</text:span><text:span text:style-name="T270">. Atsižvelgdama į valstybės įmonės Žemės ūkio informacijos ir kaimo verslo centro teikimą, Lietuvos Respublikos žemės ūkio ministerija priima galutinį sprendimą dėl kooperatinės bend</text:span><text:span text:style-name="T271">rovės (kooperatyvo) pripažinimo (nepripažinimo) žemės ūkio kooperatine bendrove (kooperatyvu):</text:span></text:p>
      <text:p text:style-name="P272"><text:span text:style-name="T273">9.1</text:span><text:span text:style-name="T274">. kooperatinei bendrovei (kooperatyvui), kuri yra nepripažįstama žemės ūkio kooperatine bendrove (kooperatyvu), nurodydama valstybės įmonės Žemės ūkio infor</text:span><text:span text:style-name="T275">macijos ir kaimo verslo centro teikime pateiktus nepripažinimo motyvus, Lietuvos Respublikos žemės ūkio ministerija praneša raštu, ministerijos darbo reglamento nustatyta tvarka;</text:span></text:p>
      <text:p text:style-name="P276"><text:span text:style-name="T277">9.2</text:span><text:span text:style-name="T278">. pripažinimas įforminamas Lietuvos Respublikos žemės ūkio ministro įs</text:span><text:span text:style-name="T279">akymu, kuriuo taip pat suteikiamas įgaliojimas valstybės įmonei Žemės ūkio informacijos ir kaimo verslo centrui išduoti pažymėjimus kooperatinėms bendrovėms (kooperatyvams), pripažintoms žemės ūkio kooperatinėmis bendrovėmis (kooperatyvais). Pripažinimas s</text:span><text:span text:style-name="T280">uteikiamas dvejiems metams. Valstybės įmonė Žemės ūkio informacijos ir kaimo verslo centras apie priimtą sprendimą ne vėliau kaip per 5 darbo dienas nuo įsakymo įsigaliojimo dienos praneša prašymą pateikusiai kooperatinei bendrovei (kooperatyvui).</text:span><text:s/>Taip pat<text:s/>valstybės įmonė Žemės ūkio informacijos ir kaimo verslas centras iki einamojo mėnesio 3 darbo dienos informuoja Žemės ūkio ministerijos už kooperaciją atsakingą padalinį apie per praėjusį mėnesį pripažintas žemės ūkio kooperatines bendroves (kooperatyvus), nurodydamas kooperatyvo pavadinimą, kodą ir pripažinimo laikotarpį.</text:p>
      <text:p text:style-name="P281"><text:span text:style-name="T282">10</text:span><text:span text:style-name="T283">. Kooperatinei bendrovei (kooperatyvui), pripažintai žemės ūkio kooperatine bendrove (kooperatyvu), išduodamas valstybės įmonės Žemės ūkio informacijos ir kaimo verslo centro nus</text:span><text:span text:style-name="T284">tatytos formos pažymėjimas.</text:span></text:p>
      <text:p text:style-name="P285"><text:span text:style-name="T286">11</text:span><text:span text:style-name="T287">. Pažymėjime nurodomi šie duomenys:</text:span></text:p>
      <text:p text:style-name="P288"><text:span text:style-name="T289">11.1</text:span><text:span text:style-name="T290">. <text:s/>pažymėjimą išdavusios institucijos (valstybės įmonės Žemės ūkio informacijos ir kaimo verslo centro) pavadinimas;</text:span></text:p>
      <text:p text:style-name="P291"><text:span text:style-name="T292">11.2</text:span><text:span text:style-name="T293">. <text:s/>pažymėjimo išdavimo data ir numeris;</text:span></text:p>
      <text:p text:style-name="P294"><text:span text:style-name="T295">11.3</text:span><text:span text:style-name="T296">. pažym</text:span><text:span text:style-name="T297">ėjimo gavėjo – kooperatinės bendrovės (kooperatyvo) pavadinimas, kodas, buveinė;</text:span></text:p>
      <text:p text:style-name="P298">11.4.<text:span text:style-name="T299"><text:s/></text:span><text:span text:style-name="T300">dviejų metų laikotarpis nurodant pripažinimo galiojimo pradžios (pažymėjimo išdavimo) ir pabaigos datą imtinai,<text:s/></text:span>nurodant ją skaičiais ir žodžiais;<text:s/></text:p>
      <text:p text:style-name="P301"><text:span text:style-name="T302">11.5</text:span><text:span text:style-name="T303">. pažymėj</text:span><text:span text:style-name="T304">imą išdavusios valstybės įmonės Žemės ūkio informacijos ir kaimo verslo centro administracijos vadovo pareigos, vardas ir pavardė. Pažymėjimas pasirašomas kvalifikuotu elektroniniu parašu.</text:span></text:p>
      <text:p text:style-name="P305"><text:span text:style-name="T306">12</text:span><text:span text:style-name="T307">. Šio Aprašo 11.1–11.4 papunkčiuose nurodyti duomenys turi<text:s/></text:span><text:span text:style-name="T308">būti įrašomi išduotų pažymėjimų apskaitos žurnale.</text:span></text:p>
      <text:p text:style-name="P309"><text:span text:style-name="T310">13</text:span><text:span text:style-name="T311">. Kooperatinė bendrovė (kooperatyvas) žemės ūkio kooperatine bendrove (kooperatyvu) nepripažįstama, jeigu:</text:span></text:p>
      <text:p text:style-name="P312"><text:span text:style-name="T313">13.1</text:span><text:span text:style-name="T314">. neatitinka Lietuvos Respublikos kooperatinių bendrovių (kooperatyvų) įstatymo nustat</text:span><text:span text:style-name="T315">ytų reikalavimų;</text:span></text:p>
      <text:p text:style-name="P316"><text:span text:style-name="T317">13.2</text:span><text:span text:style-name="T318">. Lietuvos Respublikos juridinių asmenų registrui nepateikti teisės aktų nustatyta tvarka privalomi teikti dokumentai;</text:span></text:p>
      <text:p text:style-name="P319"><text:span text:style-name="T320">13.3</text:span><text:span text:style-name="T321">. pateikti ne visi šio Aprašo 6 punkte nurodyti dokumentai arba pateikti neteisingi duomenys.<text:s/></text:span></text:p>
      <text:p text:style-name="P322"><text:span text:style-name="T323">14</text:span><text:span text:style-name="T324">. Kooperatinė bendrovė (kooperatyvas) visą pripažinimo žemės ūkio kooperatine bendrove (kooperatyvu) laikotarpį privalo atitikti nurodytus reikalavimus, pagal kuriuos ji yra pripažinta. Valstybės įmonė Žemės ūkio informacijos ir kaimo verslo centras direkt</text:span><text:span text:style-name="T325">oriaus nustatyta tvarka inicijuoja kooperatinių bendrovių (kooperatyvų) patikras.<text:s/></text:span></text:p>
      <text:p text:style-name="P326"><text:span text:style-name="T327">15</text:span><text:span text:style-name="T328">. Valstybės įmonė Žemės ūkio informacijos ir kaimo verslo centras, nustačiusi,<text:s/></text:span><text:span text:style-name="T329">kad<text:s/></text:span><text:span text:style-name="T330">kooperatinė bendrovė (kooperatyvas)<text:s/></text:span><text:span text:style-name="T331">buvo pripažinta žemės ūkio<text:s/></text:span><text:span text:style-name="T332">kooperatine bendrove<text:s/></text:span><text:span text:style-name="T333">(kooperatyvu), jai</text:span><text:span text:style-name="T334"><text:s/>pateikus<text:s/></text:span><text:span text:style-name="T335">neteisingus duomenis, arba neatitinka nurodytų reikalavimų, pagal kuriuos ji buvo pripažinta,</text:span><text:span text:style-name="T336"><text:s/></text:span><text:span text:style-name="T337">parengia motyvuotą teikimą Lietuvos Respublikos žemės ūkio ministerijai dėl kooperatinės bendrovės (kooperatyvo) pripažinimo žemės ūki</text:span><text:span text:style-name="T338">o kooperatine bendrove (kooperatyvu) panaikinimo.<text:s/></text:span></text:p>
      <text:p text:style-name="P339"><text:span text:style-name="T340">16</text:span><text:span text:style-name="T341">.<text:s/></text:span><text:span text:style-name="T342">Valstybės įmonė Žemės ūkio informacijos ir kaimo verslo centras veiksmus dėl pripažinimo panaikinimo turi atlikti ne vėliau kaip likus<text:s/></text:span><text:span text:style-name="T343">3 (trims) mėnesiams<text:s/></text:span><text:span text:style-name="T344">iki pažymėjimo galiojimo pabaigos.<text:s/></text:span></text:p>
      <text:p text:style-name="P345"><text:span text:style-name="T346">17</text:span><text:span text:style-name="T347">. Vadovaujantis valstybės įmonės Žemės ūkio informacijos ir kaimo verslo centro teikimu, kooperatinės bendrovės (kooperatyvo) pripažinimas žemės ūkio kooperatine bendrove (kooperatyvu) panaikinamas Lietuvos Respublikos žemės ūkio ministro įsakymu. Apie spr</text:span><text:span text:style-name="T348">endimą panaikinti kooperatinės bendrovės (kooperatyvo) pripažinimą žemės ūkio kooperatine bendrove (kooperatyvu) valstybės įmonė Žemės ūkio informacijos ir kaimo verslo centras ne vėliau kaip per 7 darbo dienas nuo įsakymo įsigaliojimo dienos raštu praneša</text:span><text:span text:style-name="T349"><text:s/>Nacionalinei mokėjimo agentūrai prie Žemės ūkio ministerijos ir kooperatinei bendrovei (kooperatyvui), kurios pripažinimas žemės ūkio kooperatine bendrove (kooperatyvu) panaikinamas.</text:span></text:p>
      <text:p text:style-name="P350"><text:span text:style-name="T351">18</text:span><text:span text:style-name="T352">. Kooperatinė bendrovė (kooperatyvas), kuri prarado pažymėjimą ir<text:s/></text:span><text:span text:style-name="T353">apie <text:s/>tai raštu pranešė valstybės įmonei Žemės ūkio informacijos ir kaimo verslo centrui, turi teisę teikti prašymą išduoti pažymėjimo dublikatą. Valstybės įmonė Žemės ūkio informacijos ir kaimo verslo centras, gavęs rašytinį kooperatinės bendrovės (kooper</text:span><text:span text:style-name="T354">atyvo) prašymą išduoti pažymėjimo dublikatą, išduoda kooperatinei bendrovei (kooperatyvui) pažymėjimo dublikatą. Pažymėjimo dublikate turi būti nurodyta:</text:span></text:p>
      <text:p text:style-name="P355"><text:span text:style-name="T356">18.1</text:span><text:span text:style-name="T357">. žyma „Dublikatas“;</text:span></text:p>
      <text:p text:style-name="P358"><text:span text:style-name="T359">18.2</text:span><text:span text:style-name="T360">. šio Aprašo 11.1–11.4 papunkčiuose nurodyti išduotų pažymėjimų aps</text:span><text:span text:style-name="T361">kaitos žurnale įrašyti duomenys;</text:span></text:p>
      <text:p text:style-name="P362"><text:span text:style-name="T363">18.3</text:span><text:span text:style-name="T364">. pažymėjimo dublikato išdavimo data ir numeris;</text:span></text:p>
      <text:p text:style-name="P365"><text:span text:style-name="T366">18.4</text:span><text:span text:style-name="T367">. pažymėjimo dublikatą išdavusios valstybės įmonės Žemės ūkio informacijos ir kaimo verslo centro administracijos vadovo pareigos, vardas ir pavardė.<text:s/></text:span><text:span text:style-name="T368">Dublikatas pasirašomas kvalifikuotu elektroniniu parašu.</text:span></text:p>
      <text:p text:style-name="P369"><text:span text:style-name="T370">19</text:span><text:span text:style-name="T371">. Valstybės įmonė Žemės ūkio informacijos ir kaimo verslo centras gautus prašymus, išduotus pažymėjimus ir pažymėjimų dublikatus registruoja prašymų, pažymėjimų ir pažymėjimų dublikatų apskai</text:span><text:span text:style-name="T372">tos žurnaluose. Šių žurnalų formą tvirtina valstybės įmonės Žemės ūkio informacijos ir kaimo verslo centro administracijos vadovas.</text:span></text:p>
      <text:p text:style-name="P373"/>
      <text:p text:style-name="P374"><text:span text:style-name="T375">III</text:span><text:span text:style-name="T376"><text:s/></text:span><text:span text:style-name="T377">SKYRIUS</text:span></text:p>
      <text:p text:style-name="P378"><text:span text:style-name="T379">BAIGIAMOSIOS NUOSTATOS</text:span></text:p>
      <text:p text:style-name="P380"/>
      <text:p text:style-name="P381"><text:span text:style-name="T382">20</text:span><text:span text:style-name="T383">. Sprendimas nepripažinti kooperatinės bendrovės (kooperatyvo) žemės ūkio<text:s/></text:span><text:span text:style-name="T384">kooperatine bendrove (kooperatyvu) arba sprendimas panaikinti kooperatinės bendrovės (kooperatyvo) pripažinimą žemės ūkio kooperatine bendrove (kooperatyvu) gali būti apskųstas Lietuvos Respublikos teisės aktų nustatyta tvarka.</text:span></text:p>
      <text:p text:style-name="P385"><text:span text:style-name="T386">21</text:span><text:span text:style-name="T387">. Valstybės įmonė Žemė</text:span><text:span text:style-name="T388">s ūkio informacijos ir kaimo verslo centras, pasibaigus einamiesiems kalendoriniams metams, ne vėliau kaip iki kovo 1 d. pateikia Lietuvos Respublikos žemės ūkio ministerijai kooperatinių bendrovių (kooperatyvų), kurios pagal tų einamųjų kalendorinių metų<text:s/></text:span><text:span text:style-name="T389">prašymus pripažintos žemės ūkio kooperatinėmis bendrovėmis (kooperatyvais), sąrašą. Jame nurodomi šie duomenys:</text:span></text:p>
      <text:p text:style-name="P390"><text:span text:style-name="T391">21.1</text:span><text:span text:style-name="T392">. kooperatinės bendrovės (kooperatyvo) pavadinimas;</text:span></text:p>
      <text:p text:style-name="P393"><text:span text:style-name="T394">21.2</text:span><text:span text:style-name="T395">. įmonės kodas;</text:span></text:p>
      <text:p text:style-name="P396"><text:span text:style-name="T397">21.3</text:span><text:span text:style-name="T398">. kooperatinės bendrovės (kooperatyvo) įregistravimo J</text:span><text:span text:style-name="T399">uridinių asmenų registre data;</text:span></text:p>
      <text:p text:style-name="P400"><text:span text:style-name="T401">21.4</text:span><text:span text:style-name="T402">. bendras kooperatinės bendrovės (kooperatyvo) narių, įtrauktų į šio Aprašo 6.5 papunktyje nurodytus sąrašus (nurodant, kiek narių sudaro fiziniai asmenys ir kiek narių – <text:s/>juridiniai asmenys), skaičius;</text:span></text:p>
      <text:p text:style-name="P403"><text:span text:style-name="T404">21.5</text:span><text:span text:style-name="T405">. koop</text:span><text:span text:style-name="T406">eratinės bendrovės (kooperatyvo) narių, įtrauktų į Narių, atitinkančių pasirinktą pripažinimo kriterijų, sąrašą, skaičius;</text:span></text:p>
      <text:p text:style-name="P407"><text:span text:style-name="T408">21.6</text:span><text:span text:style-name="T409">. kooperatinės bendrovės (kooperatyvo) darbuotojų skaičius praėjusių kalendorinių metų gruodžio 31 d.;</text:span></text:p>
      <text:p text:style-name="P410"><text:span text:style-name="T411">21.7</text:span><text:span text:style-name="T412">. kooperatinės</text:span><text:span text:style-name="T413"><text:s/>bendrovės (kooperatyvo) pažymėjimo galiojimo laikotarpis su nurodyta pripažinimo galiojimo pradžios ir pabaigos data.</text:span><text:s/></text:p>
      <text:p text:style-name="P414"><text:span text:style-name="T415">____________________</text:span></text:p>
      <text:p text:style-name="P416"/>
      <text:p text:style-name="Normal"/>
      <text:p text:style-name="Normal"/>
      <text:p text:style-name="Normal"/>
      <text:p text:style-name="P417">Priedų pakeitimai:</text:p>
      <text:p text:style-name="Normal"/>
      <text:p text:style-name="P418">1 priedas</text:p>
      <text:p text:style-name="Normal"/>
      <text:p text:style-name="P419">2 priedas</text:p>
      <text:p text:style-name="Normal"/>
      <text:p text:style-name="P420">3 priedas</text:p>
      <text:p text:style-name="Normal"/>
      <text:p text:style-name="P421">4 priedas</text:p>
      <text:p text:style-name="Normal"/>
      <text:p text:style-name="P422">5 priedas</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text:s/></text:span><text:span text:style-name="T432">Respublikos žemės ūkio ministerija, Įsakymas</text:span></text:p>
      <text:p text:style-name="P433"><text:span text:style-name="T434">Nr.<text:s/></text:span><text:a xlink:href="https://www.e-tar.lt/portal/legalAct.html?documentId=9c4a5980093f11ebb74de75171d26d52" office:target-frame-name="_top" xlink:show="replace"><text:span text:style-name="T435">3D-683</text:span></text:a><text:span text:style-name="T436">, 2020-10-08, paskelbta TAR 2020-10-08, i. k. 2020-21012</text:span></text:p>
      <text:p text:style-name="P437"><text:span text:style-name="T438">Dėl žemės ūkio ministro 2016 m. liepos 22 d. į</text:span><text:span text:style-name="T439">sakymo Nr. 3D-435 „Dėl Kooperatinių bendrovių (kooperatyvų) pripažinimo žemės ūkio kooperatinėmis bendrovėmis (kooperatyvais) tvarkos aprašo ir pažymos apie kooperatinės bendrovės (kooperatyvo) atitiktį Lietuvos Respublikos kooperatinių bendrovių (kooperat</text:span><text:span text:style-name="T440">yvų) įstatymo nustatytiems reikalavimams formos patvirtinimo“ pakeitimo</text:span></text:p>
      <text:p text:style-name="P441"/>
      <text:p text:style-name="P442"><text:span text:style-name="T443">2.</text:span></text:p>
      <text:p text:style-name="P444"><text:span text:style-name="T445">Lietuvos Respublikos žemės ūkio ministerija, Įsakymas</text:span></text:p>
      <text:p text:style-name="P446"><text:span text:style-name="T447">Nr.<text:s/></text:span><text:a xlink:href="https://www.e-tar.lt/portal/legalAct.html?documentId=d15ca8f01d9711ebb0038a8cd8ff585f" office:target-frame-name="_top" xlink:show="replace"><text:span text:style-name="T448">3D-749</text:span></text:a><text:span text:style-name="T449">, 2020-10-29, pask</text:span><text:span text:style-name="T450">elbta TAR 2020-11-03, i. k. 2020-22813</text:span></text:p>
      <text:p text:style-name="P451"><text:span text:style-name="T452">Dėl žemės ūkio ministro 2016 m. liepos 22 d. įsakymo Nr. 3D-435 „Dėl Kooperatinių bendrovių (kooperatyvų) pripažinimo žemės ūkio kooperatinėmis bendrovėmis (kooperatyvais) tvarkos aprašo ir Pažymos apie kooperatinės b</text:span><text:span text:style-name="T453">endrovės (kooperatyvo) atitiktį Lietuvos Respublikos kooperatinių bendrovių (kooperatyvų) įstatymo nustatytiems reikalavimams formos patvirtinimo“ pakeitimo</text:span></text:p>
      <text:p text:style-name="P454"/>
      <text:p text:style-name="P455"><text:span text:style-name="T456">3.</text:span></text:p>
      <text:p text:style-name="P457"><text:span text:style-name="T458">Lietuvos Respublikos žemės ūkio ministerija, Įsakymas</text:span></text:p>
      <text:p text:style-name="P459"><text:span text:style-name="T460">Nr.<text:s/></text:span><text:a xlink:href="https://www.e-tar.lt/portal/legalAct.html?documentId=44337b00ac1411eba871a26c1fc3fbc1" office:target-frame-name="_top" xlink:show="replace"><text:span text:style-name="T461">3D-298</text:span></text:a><text:span text:style-name="T462">, 2021-05-03, paskelbta TAR 2021-05-03, i. k. 2021-09517</text:span></text:p>
      <text:p text:style-name="P463"><text:span text:style-name="T464">Dėl žemės ūkio ministro 2016 m. liepos 22 d. įsakymo Nr. 3D-435 „Dėl Kooperatinių bendrovių (kooperatyvų) pripažinimo žemės ūkio koo</text:span><text:span text:style-name="T465">peratinėmis bendrovėmis (kooperatyvais) tvarkos aprašo ir Pažymos apie kooperatinės bendrovės (kooperatyvo) atitiktį Lietuvos Respublikos kooperatinių bendrovių (kooperatyvų) įstatymo nustatytiems reikalavimams formos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2:16:00Z</meta:creation-date>
    <dc:date>2023-12-09T22:16:00Z</dc:date>
    <meta:template xlink:href="Normal.dotm" xlink:type="simple"/>
    <meta:editing-cycles>1</meta:editing-cycles>
    <meta:editing-duration>PT0S</meta:editing-duration>
    <meta:document-statistic meta:page-count="3" meta:paragraph-count="228" meta:word-count="2929" meta:character-count="23585" meta:row-count="632" meta:non-whitespace-character-count="20884"/>
  </office:meta>
</office:document-meta>
</file>