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style:tab-stops>
          <style:tab-stop style:type="left" style:position="1.1625in"/>
        </style:tab-stops>
      </style:paragraph-properties>
      <style:text-properties style:font-size-complex="12pt"/>
    </style:style>
    <style:style style:name="P21"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722in"/>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4722in"/>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4722in"/>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2.7in" fo:text-indent="0.9in">
        <style:tab-stops/>
      </style:paragraph-properties>
    </style:style>
    <style:style style:name="P46" style:parent-style-name="Normal" style:family="paragraph">
      <style:paragraph-properties fo:text-align="justify" fo:margin-left="2.7in" fo:text-indent="0.9in">
        <style:tab-stops/>
      </style:paragraph-properties>
      <style:text-properties style:font-size-complex="12pt"/>
    </style:style>
    <style:style style:name="P47" style:parent-style-name="Normal" style:family="paragraph">
      <style:paragraph-properties fo:text-align="justify" fo:margin-left="3.6in">
        <style:tab-stops/>
      </style:paragraph-properties>
      <style:text-properties style:font-size-complex="12pt"/>
    </style:style>
    <style:style style:name="P48" style:parent-style-name="Normal" style:family="paragraph">
      <style:paragraph-properties fo:text-align="justify" fo:margin-left="2.7in" fo:text-indent="0.9in">
        <style:tab-stops/>
      </style:paragraph-properties>
      <style:text-properties style:font-size-complex="12pt"/>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7" style:parent-style-name="Normal" style:family="paragraph">
      <style:paragraph-properties fo:text-align="center" fo:margin-left="0.5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902in"/>
      <style:text-properties style:font-size-complex="12pt" style:language-asian="ar" style:country-asian="SA" fo:hyphenate="false"/>
    </style:style>
    <style:style style:name="P241" style:parent-style-name="Normal" style:family="paragraph">
      <style:paragraph-properties fo:text-indent="0.7902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ext-properties fo:font-weight="bold" style:font-weight-asian="bold" style:font-size-complex="12pt" style:language-asian="ar" style:country-asian="SA" fo:hyphenate="false"/>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787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center"/>
      <style:text-properties fo:hyphenate="false"/>
    </style:style>
    <style:style style:name="P320" style:parent-style-name="Normal" style:family="paragraph">
      <style:paragraph-properties fo:keep-with-next="always" fo:text-align="center"/>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keep-with-next="always" fo:text-align="justify" fo:text-indent="0.5in"/>
      <style:text-properties style:font-size-complex="12pt" style:language-asian="ar" style:country-asian="SA" fo:hyphenate="false"/>
    </style:style>
    <style:style style:name="P325" style:parent-style-name="Normal" style:family="paragraph">
      <style:paragraph-properties fo:keep-with-next="alway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20"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FF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4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FF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tab-stops>
          <style:tab-stop style:type="left" style:position="1.1812in"/>
          <style:tab-stop style:type="left" style:position="1.2798in"/>
        </style:tab-stops>
      </style:paragraph-properties>
    </style:style>
    <style:style style:name="P776"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8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FF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FF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center" fo:margin-left="0.9791in">
        <style:tab-stops/>
      </style:paragraph-properties>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P83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3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8861in">
        <style:tab-stops>
          <style:tab-stop style:type="left" style:position="0.4722in"/>
          <style:tab-stop style:type="left" style:position="0.83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text-position="super 62.5%"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text-position="super 62.5%"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text-position="super 62.5%"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text-position="super 62.5%"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style:font-name="TimesLT" fo:color="#000000" style:font-size-complex="12pt" style:language-asian="ar" style:country-asian="SA"/>
    </style:style>
    <style:style style:name="T968" style:parent-style-name="DefaultParagraphFont" style:family="text">
      <style:text-properties style:font-name="TimesLT"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name="TimesLT"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FF0000" style:font-size-complex="12pt" style:language-asian="ar" style:country-asian="SA"/>
    </style:style>
    <style:style style:name="P101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02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name="TimesLT" fo:color="#000000" style:font-size-complex="12pt" style:language-asian="ar" style:country-asian="SA"/>
    </style:style>
    <style:style style:name="T1064" style:parent-style-name="DefaultParagraphFont" style:family="text">
      <style:text-properties style:font-name="TimesLT" style:font-size-complex="12pt" style:language-asian="ar" style:country-asian="SA"/>
    </style:style>
    <style:style style:name="T1065" style:parent-style-name="DefaultParagraphFont" style:family="text">
      <style:text-properties style:font-name="TimesLT"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73" style:parent-style-name="Normal" style:family="paragraph">
      <style:paragraph-properties fo:keep-with-next="always" fo:text-align="center">
        <style:tab-stops>
          <style:tab-stop style:type="left" style:position="-2.1659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7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name="TimesLT" fo:color="#000000" style:font-size-complex="12pt" style:language-asian="ar" style:country-asian="SA"/>
    </style:style>
    <style:style style:name="T1101" style:parent-style-name="DefaultParagraphFont" style:family="text">
      <style:text-properties style:font-name="TimesLT" style:font-size-complex="12pt" style:language-asian="ar" style:country-asian="SA"/>
    </style:style>
    <style:style style:name="P11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fo:font-weight="bold" style:font-weight-asian="bold" style:font-size-complex="12pt" style:language-asian="ar" style:country-asian="SA"/>
    </style:style>
    <style:style style:name="P113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3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P116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name="TimesLT" style:font-size-complex="12pt" style:language-asian="ar" style:country-asian="SA"/>
    </style:style>
    <style:style style:name="T1183" style:parent-style-name="DefaultParagraphFont" style:family="text">
      <style:text-properties style:font-name="TimesLT" style:font-size-complex="12pt" style:language-asian="ar" style:country-asian="SA"/>
    </style:style>
    <style:style style:name="P118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85" style:parent-style-name="DefaultParagraphFont" style:family="text">
      <style:text-properties style:font-name="TimesLT" fo:color="#000000" style:font-size-complex="12pt" style:language-asian="ar" style:country-asian="SA"/>
    </style:style>
    <style:style style:name="T1186" style:parent-style-name="DefaultParagraphFont" style:family="text">
      <style:text-properties style:font-name="TimesLT" fo:color="#000000" style:font-size-complex="12pt" style:language-asian="ar" style:country-asian="SA"/>
    </style:style>
    <style:style style:name="T1187" style:parent-style-name="DefaultParagraphFont" style:family="text">
      <style:text-properties style:font-name="TimesLT" style:font-size-complex="12pt" style:language-asian="ar" style:country-asian="SA"/>
    </style:style>
    <style:style style:name="T1188" style:parent-style-name="DefaultParagraphFont" style:family="text">
      <style:text-properties style:font-name="TimesLT" style:font-size-complex="12pt" style:language-asian="ar" style:country-asian="SA"/>
    </style:style>
    <style:style style:name="T1189" style:parent-style-name="DefaultParagraphFont" style:family="text">
      <style:text-properties style:font-name="TimesLT" style:text-position="super 62.5%" style:font-size-complex="12pt" style:language-asian="ar" style:country-asian="SA"/>
    </style:style>
    <style:style style:name="T1190" style:parent-style-name="DefaultParagraphFont" style:family="text">
      <style:text-properties style:font-name="TimesLT"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name="TimesLT" fo:color="#000000" style:font-size-complex="12pt" style:language-asian="ar" style:country-asian="SA"/>
    </style:style>
    <style:style style:name="T1206" style:parent-style-name="DefaultParagraphFont" style:family="text">
      <style:text-properties style:font-name="TimesLT" style:font-size-complex="12pt" style:language-asian="ar" style:country-asian="SA"/>
    </style:style>
    <style:style style:name="T1207" style:parent-style-name="DefaultParagraphFont" style:family="text">
      <style:text-properties style:font-name="TimesLT" style:font-size-complex="12pt" style:language-asian="ar" style:country-asian="SA"/>
    </style:style>
    <style:style style:name="T1208" style:parent-style-name="DefaultParagraphFont" style:family="text">
      <style:text-properties style:font-name="TimesLT" style:font-size-complex="12pt" style:language-asian="ar" style:country-asian="SA"/>
    </style:style>
    <style:style style:name="T1209" style:parent-style-name="DefaultParagraphFont" style:family="text">
      <style:text-properties style:font-name="TimesLT" style:font-size-complex="12pt" style:language-asian="ar" style:country-asian="SA"/>
    </style:style>
    <style:style style:name="P12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name="TimesLT"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P126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6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name="TimesLT" style:font-size-complex="12pt" style:language-asian="ar" style:country-asian="SA"/>
    </style:style>
    <style:style style:name="T1273" style:parent-style-name="DefaultParagraphFont" style:family="text">
      <style:text-properties style:font-name="TimesLT"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8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fo:font-weight="bold" style:font-weight-asian="bold" style:font-size-complex="12pt" style:language-asian="ar" style:country-asian="SA"/>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ize-complex="12pt" style:language-asian="ar" style:country-asian="SA"/>
    </style:style>
    <style:style style:name="P128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8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name="TimesLT"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name="TimesLT" style:font-size-complex="12pt" style:language-asian="ar" style:country-asian="SA"/>
    </style:style>
    <style:style style:name="T1305" style:parent-style-name="DefaultParagraphFont" style:family="text">
      <style:text-properties style:font-name="TimesLT"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29"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0" style:parent-style-name="DefaultParagraphFont" style:family="text">
      <style:text-properties fo:font-weight="bold" style:font-weight-asian="bold" style:font-size-complex="12pt" style:language-asian="ar" style:country-asian="SA"/>
    </style:style>
    <style:style style:name="T1331" style:parent-style-name="DefaultParagraphFont" style:family="text">
      <style:text-properties fo:font-weight="bold" style:font-weight-asian="bold" style:font-size-complex="12pt" style:language-asian="ar" style:country-asian="SA"/>
    </style:style>
    <style:style style:name="T1332" style:parent-style-name="DefaultParagraphFont" style:family="text">
      <style:text-properties fo:font-weight="bold" style:font-weight-asian="bold" style:font-size-complex="12pt" style:language-asian="ar" style:country-asian="SA"/>
    </style:style>
    <style:style style:name="T1333" style:parent-style-name="DefaultParagraphFont" style:family="text">
      <style:text-properties fo:font-weight="bold" style:font-weight-asian="bold" style:font-size-complex="12pt" style:language-asian="ar" style:country-asian="SA"/>
    </style:style>
    <style:style style:name="P1334"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335"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0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1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keep-with-next="always" fo:text-align="center"/>
    </style:style>
    <style:style style:name="P1431" style:parent-style-name="Normal" style:family="paragraph">
      <style:paragraph-properties fo:keep-with-next="always" fo:text-align="center"/>
    </style:style>
    <style:style style:name="T1432" style:parent-style-name="DefaultParagraphFont" style:family="text">
      <style:text-properties style:font-size-complex="12pt"/>
    </style:style>
    <style:style style:name="P1433" style:parent-style-name="Normal" style:family="paragraph">
      <style:paragraph-properties fo:keep-with-next="always" fo:text-align="center"/>
    </style:style>
    <style:style style:name="P1434" style:parent-style-name="Normal" style:family="paragraph">
      <style:paragraph-properties fo:break-before="page" fo:text-align="justify" fo:margin-left="4.5in">
        <style:tab-stops/>
      </style:paragraph-properties>
    </style:style>
    <style:style style:name="P1435" style:parent-style-name="Normal" style:family="paragraph">
      <style:paragraph-properties fo:text-align="justify" fo:margin-left="4.5in">
        <style:tab-stops/>
      </style:paragraph-properties>
      <style:text-properties style:font-size-complex="12pt"/>
    </style:style>
    <style:style style:name="P1436" style:parent-style-name="Normal" style:family="paragraph">
      <style:paragraph-properties fo:text-align="justify" fo:margin-left="4.5in">
        <style:tab-stops/>
      </style:paragraph-properties>
      <style:text-properties style:font-size-complex="12pt"/>
    </style:style>
    <style:style style:name="P1437" style:parent-style-name="Normal" style:family="paragraph">
      <style:paragraph-properties fo:text-align="justify" fo:margin-left="4.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TableColumn1445" style:family="table-column">
      <style:table-column-properties style:column-width="3.4215in"/>
    </style:style>
    <style:style style:name="TableColumn1446" style:family="table-column">
      <style:table-column-properties style:column-width="3.4215in"/>
    </style:style>
    <style:style style:name="Table1444" style:family="table">
      <style:table-properties style:width="6.843in" style:rel-width="100%" fo:margin-left="0in" table:align="left"/>
    </style:style>
    <style:style style:name="TableRow1447" style:family="table-row">
      <style:table-row-properties style:min-row-height="0.2083in"/>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666in"/>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1.518in"/>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Symbol" style:font-size-complex="12pt"/>
    </style:style>
    <style:style style:name="T1460" style:parent-style-name="DefaultParagraphFont" style:family="text">
      <style:text-properties style:font-name="Symbol" style:font-size-complex="12pt"/>
    </style:style>
    <style:style style:name="T1461" style:parent-style-name="DefaultParagraphFont" style:family="text">
      <style:text-properties style:font-name="Symbol" style:font-size-complex="12p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text-align="justify" fo:margin-left="0.5in" fo:text-indent="-0.25in">
        <style:tab-stops/>
      </style:paragraph-properties>
    </style:style>
    <style:style style:name="T1464" style:parent-style-name="DefaultParagraphFont" style:family="text">
      <style:text-properties style:font-name="Symbol" style:font-size-complex="12pt"/>
    </style:style>
    <style:style style:name="T1465" style:parent-style-name="DefaultParagraphFont" style:family="text">
      <style:text-properties style:font-name="Symbol" style:font-size-complex="12pt"/>
    </style:style>
    <style:style style:name="T1466" style:parent-style-name="DefaultParagraphFont" style:family="text">
      <style:text-properties style:font-name="Symbol" style:font-size-complex="12pt"/>
    </style:style>
    <style:style style:name="T1467" style:parent-style-name="DefaultParagraphFont" style:family="text">
      <style:text-properties fo:font-style="italic" style:font-style-asian="italic" style:font-size-complex="12p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Symbol" style:font-size-complex="12pt"/>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name="Symbol" style:font-size-complex="12pt"/>
    </style:style>
    <style:style style:name="T1472" style:parent-style-name="DefaultParagraphFont" style:family="text">
      <style:text-properties fo:font-style="italic" style:font-style-asian="italic" style:font-size-complex="12pt"/>
    </style:style>
    <style:style style:name="P1473" style:parent-style-name="Normal" style:family="paragraph">
      <style:paragraph-properties fo:text-align="justify" fo:margin-left="0.5in" fo:text-indent="-0.25in">
        <style:tab-stops/>
      </style:paragraph-properties>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name="Symbol" style:font-size-complex="12pt"/>
    </style:style>
    <style:style style:name="T1477" style:parent-style-name="DefaultParagraphFont" style:family="text">
      <style:text-properties fo:font-style="italic" style:font-style-asian="italic"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margin-left="0.5in" fo:text-indent="-0.25in">
        <style:tab-stops/>
      </style:paragraph-properties>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name="Symbol" style:font-size-complex="12pt"/>
    </style:style>
    <style:style style:name="T1487" style:parent-style-name="DefaultParagraphFont" style:family="text">
      <style:text-properties fo:font-style="italic" style:font-style-asian="italic" style:font-size-complex="12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name="Symbol" style:font-size-complex="12pt"/>
    </style:style>
    <style:style style:name="T1491" style:parent-style-name="DefaultParagraphFont" style:family="text">
      <style:text-properties style:font-name="Symbol"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size-complex="12pt"/>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fo:font-style="italic" style:font-style-asian="italic" style:font-size-complex="12pt"/>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fo:font-style="italic" style:font-style-asian="italic" style:font-size-complex="12pt"/>
    </style:style>
    <style:style style:name="P1503" style:parent-style-name="Normal" style:family="paragraph">
      <style:paragraph-properties fo:text-align="justify" fo:margin-left="0.5in" fo:text-indent="-0.25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name="Symbol"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align="justify" fo:margin-left="0.5in" fo:text-indent="-0.25in">
        <style:tab-stops/>
      </style:paragraph-properties>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name="Symbol"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Symbol" style:font-size-complex="12pt"/>
    </style:style>
    <style:style style:name="T1515" style:parent-style-name="DefaultParagraphFont" style:family="text">
      <style:text-properties style:font-name="Symbol" style:font-size-complex="12pt"/>
    </style:style>
    <style:style style:name="T1516" style:parent-style-name="DefaultParagraphFont" style:family="text">
      <style:text-properties style:font-name="Symbol" style:font-size-complex="12pt"/>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text-align="justify" fo:margin-left="0.5in" fo:text-indent="-0.25in">
        <style:tab-stops/>
      </style:paragraph-properties>
    </style:style>
    <style:style style:name="T1519" style:parent-style-name="DefaultParagraphFont" style:family="text">
      <style:text-properties style:font-name="Symbol" style:font-size-complex="12pt"/>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fo:font-style="italic" style:font-style-asian="italic"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text-properties fo:font-weight="bold" style:font-weight-asian="bold" style:font-size-complex="12pt"/>
    </style:style>
    <style:style style:name="P1525" style:parent-style-name="Normal" style:family="paragraph">
      <style:paragraph-properties fo:text-align="end"/>
    </style:style>
    <style:style style:name="P1526" style:parent-style-name="Normal" style:family="paragraph">
      <style:paragraph-properties fo:break-before="page" fo:text-indent="4.4298in"/>
    </style:style>
    <style:style style:name="P1527" style:parent-style-name="Normal" style:family="paragraph">
      <style:paragraph-properties fo:text-indent="4.4298in"/>
      <style:text-properties style:font-size-complex="12pt"/>
    </style:style>
    <style:style style:name="P1528" style:parent-style-name="Normal" style:family="paragraph">
      <style:paragraph-properties fo:margin-left="4.4298in">
        <style:tab-stops/>
      </style:paragraph-properties>
      <style:text-properties style:font-size-complex="12pt"/>
    </style:style>
    <style:style style:name="P1529" style:parent-style-name="Normal" style:family="paragraph">
      <style:paragraph-properties fo:margin-left="4.42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TableColumn1538" style:family="table-column">
      <style:table-column-properties style:column-width="1.8812in"/>
    </style:style>
    <style:style style:name="TableColumn1539" style:family="table-column">
      <style:table-column-properties style:column-width="1.1409in"/>
    </style:style>
    <style:style style:name="TableColumn1540" style:family="table-column">
      <style:table-column-properties style:column-width="1.027in"/>
    </style:style>
    <style:style style:name="TableColumn1541" style:family="table-column">
      <style:table-column-properties style:column-width="1.3083in"/>
    </style:style>
    <style:style style:name="TableColumn1542" style:family="table-column">
      <style:table-column-properties style:column-width="1.3743in"/>
    </style:style>
    <style:style style:name="Table1537" style:family="table">
      <style:table-properties style:width="6.7319in" fo:margin-left="0in" table:align="left"/>
    </style:style>
    <style:style style:name="TableRow1543" style:family="table-row">
      <style:table-row-properties style:min-row-height="0.2361in"/>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ableRow1559" style:family="table-row">
      <style:table-row-properties/>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style:vertical-align="bottom"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1565" style:parent-style-name="DefaultParagraphFont" style:family="text">
      <style:text-properties fo:font-size="9pt" style:font-size-asian="9pt"/>
    </style:style>
    <style:style style:name="TableCell1566" style:family="table-cell">
      <style:table-cell-properties fo:border="0.0069in solid #000000" style:vertical-align="bottom"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9pt" style:font-size-asian="9pt"/>
    </style:style>
    <style:style style:name="TableCell1571" style:family="table-cell">
      <style:table-cell-properties fo:border="0.0069in solid #000000" style:vertical-align="bottom"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9pt" style:font-size-asian="9pt"/>
    </style:style>
    <style:style style:name="TableRow1576" style:family="table-row">
      <style:table-row-properties/>
    </style:style>
    <style:style style:name="TableCell1577" style:family="table-cell">
      <style:table-cell-properties fo:border="0.0069in solid #000000" fo:padding-top="0in" fo:padding-left="0.0194in" fo:padding-bottom="0in" fo:padding-right="0.0194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left="0.0791in" fo:text-indent="-0.25in">
        <style:tab-stops>
          <style:tab-stop style:type="left" style:position="0.1965in"/>
        </style:tab-stops>
      </style:paragraph-properties>
      <style:text-properties fo:color="#000000"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margin-left="0.0791in" fo:text-indent="-0.25in">
        <style:tab-stops>
          <style:tab-stop style:type="left" style:position="0.1965in"/>
        </style:tab-stops>
      </style:paragraph-properties>
      <style:text-properties fo:color="#000000"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0pt" style:font-size-asian="10pt"/>
    </style:style>
    <style:style style:name="P1646" style:parent-style-name="Normal" style:family="paragraph">
      <style:text-properties fo:font-size="5pt" style:font-size-asian="5pt" style:font-size-complex="5pt"/>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margin-left="0.0986in">
        <style:tab-stops/>
      </style:paragraph-properties>
      <style:text-properties fo:font-size="10pt" style:font-size-asian="10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margin-left="0.2958in">
        <style:tab-stops/>
      </style:paragraph-properties>
      <style:text-properties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margin-left="0.0791in" fo:text-indent="-0.25in">
        <style:tab-stops>
          <style:tab-stop style:type="left" style:position="0.1965in"/>
        </style:tab-stops>
      </style:paragraph-properties>
      <style:text-properties fo:color="#000000"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margin-left="0.2958in">
        <style:tab-stops/>
      </style:paragraph-properties>
      <style:text-properties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margin-left="0.0791in" fo:text-indent="-0.25in">
        <style:tab-stops>
          <style:tab-stop style:type="left" style:position="0.1965in"/>
        </style:tab-stops>
      </style:paragraph-properties>
      <style:text-properties fo:color="#000000" fo:font-size="10pt" style:font-size-asian="10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margin-left="0.2958in">
        <style:tab-stops/>
      </style:paragraph-properties>
      <style:text-properties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margin-left="0.0791in" fo:text-indent="-0.25in">
        <style:tab-stops>
          <style:tab-stop style:type="left" style:position="0.1965in"/>
        </style:tab-stops>
      </style:paragraph-properties>
      <style:text-properties fo:color="#000000"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margin-left="0.0784in" fo:text-indent="-0.25in">
        <style:tab-stops>
          <style:tab-stop style:type="left" style:position="0.1972in"/>
        </style:tab-stops>
      </style:paragraph-properties>
      <style:text-properties fo:color="#000000" fo:font-size="10pt" style:font-size-asian="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margin-left="0.0784in" fo:text-indent="-0.25in">
        <style:tab-stops>
          <style:tab-stop style:type="left" style:position="0.1972in"/>
        </style:tab-stops>
      </style:paragraph-properties>
      <style:text-properties fo:color="#000000" fo:font-size="10pt" style:font-size-asian="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Row1900" style:family="table-row">
      <style:table-row-properties/>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margin-left="0.0784in" fo:text-indent="-0.25in">
        <style:tab-stops>
          <style:tab-stop style:type="left" style:position="0.1972in"/>
        </style:tab-stops>
      </style:paragraph-properties>
      <style:text-properties fo:color="#000000" fo:font-size="10pt" style:font-size-asian="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margin-left="0.2958in" fo:text-indent="-0.1972in">
        <style:tab-stops/>
      </style:paragraph-properties>
      <style:text-properties fo:font-size="10pt" style:font-size-asian="10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Row1966" style:family="table-row">
      <style:table-row-properties/>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style>
    <style:style style:name="TableRow1977" style:family="table-row">
      <style:table-row-properties/>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justify"/>
      <style:text-properties fo:font-size="11pt" style:font-size-asian="11pt" style:font-size-complex="12pt"/>
    </style:style>
    <style:style style:name="P2011" style:parent-style-name="Normal" style:family="paragraph">
      <style:paragraph-properties fo:text-align="justify"/>
      <style:text-properties fo:font-size="11pt" style:font-size-asian="11pt" style:font-size-complex="12pt"/>
    </style:style>
    <style:style style:name="P2012" style:parent-style-name="Normal" style:family="paragraph">
      <style:paragraph-properties fo:text-align="justify"/>
      <style:text-properties fo:color="#000000" fo:font-size="11pt" style:font-size-asian="11pt" style:font-size-complex="12pt"/>
    </style:style>
    <style:style style:name="P2013" style:parent-style-name="Normal" style:family="paragraph">
      <style:paragraph-properties fo:text-align="justify"/>
    </style:style>
    <style:style style:name="T2014" style:parent-style-name="DefaultParagraphFont" style:family="text">
      <style:text-properties fo:color="#000000" fo:font-size="11pt" style:font-size-asian="11pt" style:font-size-complex="12pt"/>
    </style:style>
    <style:style style:name="T2015" style:parent-style-name="DefaultParagraphFont" style:family="text">
      <style:text-properties fo:color="#000000" fo:font-size="11pt" style:font-size-asian="11pt" style:font-size-complex="12pt"/>
    </style:style>
    <style:style style:name="T2016" style:parent-style-name="DefaultParagraphFont" style:family="text">
      <style:text-properties fo:color="#000000" fo:font-size="11pt" style:font-size-asian="11pt" style:font-size-complex="12pt"/>
    </style:style>
    <style:style style:name="T2017" style:parent-style-name="DefaultParagraphFont" style:family="text">
      <style:text-properties fo:color="#000000" fo:font-size="11pt" style:font-size-asian="11pt" style:font-size-complex="12pt"/>
    </style:style>
    <style:style style:name="P2018" style:parent-style-name="Normal" style:family="paragraph">
      <style:paragraph-properties>
        <style:tab-stops>
          <style:tab-stop style:type="left" style:position="5.2173in"/>
        </style:tab-stops>
      </style:paragraph-properties>
      <style:text-properties style:font-size-complex="12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6-01</text:span></text:p>
      <text:p text:style-name="P5"/>
      <text:p text:style-name="P6"><text:span text:style-name="T7">Sprendimas paskelbtas: TAR 2015-04-03, i. k. 2015-05084</text:span></text:p>
      <text:p text:style-name="P8"/>
      <text:p text:style-name="P9"><text:span text:style-name="T10"><draw:frame draw:style-name="a0" draw:name="Paveikslėlis 2" text:anchor-type="as-char" svg:x="0in" svg:y="0in" svg:width="0.71111in" svg:height="0.85556in" style:rel-width="scale" style:rel-height="scale"><draw:image xlink:href="media/image1.emf" xlink:type="simple" xlink:show="embed" xlink:actuate="onLoad"/><svg:title/><svg:desc>herbas2</svg:desc></draw:frame></text:span></text:p>
      <text:p text:style-name="P11">Molėtų rajono savivaldybės taryba</text:p>
      <text:p text:style-name="P12"/>
      <text:p text:style-name="P13">SPRENDIMAS</text:p>
      <text:p text:style-name="P14"><text:span text:style-name="T15">Dėl molėtų rajono savivaldybės komunalinių atliekų tvarkymo plano ir komunalinių atliekų tvarkymo taisyklių patvirtinimo<text:s/></text:span></text:p>
      <text:p text:style-name="P16"/>
      <text:p text:style-name="P17">2015 m. kovo 26 d. Nr. B1-50</text:p>
      <text:p text:style-name="P18">Molėtai</text:p>
      <text:p text:style-name="P19"/>
      <text:p text:style-name="P20"/>
      <text:p text:style-name="P21"><text:span text:style-name="T22">Vadovaudamasi Lietuvos Respublikos vietos savivaldos įstatymo 6strapsnio 31 punktu, 16 strai</text:span><text:span text:style-name="T23">psnio 2 dalies 36 punktu, 18 straipsnio 1 dalimi, Lietuvos Respublikos atliekų tvarkymo įstatymo 28 straipsnio 3 dalimi ir 31 straipsnio 1 dalimi, bei atsižvelgdama į Valstybinį strateginį atliekų tvarkymo 2014-2020 metų planą, patvirtintą Lietuvos Respubl</text:span><text:span text:style-name="T24">ikos Vyriausybės 2002 m. balandžio 12 d. nutarimu Nr. 519 „Dėl Valstybinio atliekų 2014-2020 metų plano patvirtinimo“,</text:span></text:p>
      <text:p text:style-name="P25"><text:span text:style-name="T26">Molėtų rajono savivaldybės taryba n u s p r e n d ž i a :</text:span></text:p>
      <text:p text:style-name="P27"><text:span text:style-name="T28">1</text:span><text:span text:style-name="T29">. Patvirtinti Molėtų rajono savivaldybės komunalinių atliekų tvarkymo<text:s/></text:span><text:span text:style-name="T30">2014-2020 metų planą (pridedama).</text:span></text:p>
      <text:p text:style-name="P31"><text:span text:style-name="T32">2</text:span><text:span text:style-name="T33">. Patvirtinti Molėtų rajono savivaldybės komunalinių atliekų tvarkymo taisykles (pridedama).</text:span></text:p>
      <text:p text:style-name="P34"><text:span text:style-name="T35">3</text:span><text:span text:style-name="T36">. Pripažinti netekusiais galios Molėtų rajono savivaldybės komunalinių atliekų tvarkymo planą ir Molėtų rajono savivald</text:span><text:span text:style-name="T37">ybės komunalinių atliekų tvarkymo taisykles, patvirtintus Molėtų rajono savivaldybės tarybos 2008 m. vasario 14 d. sprendimu Nr. B1-19 „Dėl Molėtų rajono savivaldybės komunalinių atliekų tvarkymo plano ir komunalinių atliekų tvarkymo taisyklių patvirtinimo</text:span><text:span text:style-name="T38">“, su visais papildymais ir pakeitimais.</text:span></text:p>
      <text:section text:name="Sect1" text:style-name="S1">
        <text:p text:style-name="P39"/>
        <text:p text:style-name="P40"/>
        <text:p text:style-name="P41"/>
        <text:p text:style-name="P42"><text:span text:style-name="T43">Savivaldybės meras</text:span><text:span text:style-name="T44"><text:tab/>Stasys Žvinys</text:span></text:p>
        <text:p text:style-name="P45"/>
        <text:soft-page-break/>
        <text:p text:style-name="P46">PATVIRTINTA</text:p>
        <text:p text:style-name="P47">Molėtų rajono savivaldybės tarybos<text:s/></text:p>
        <text:p text:style-name="P48">2015 m. kovo 26 d.</text:p>
        <text:p text:style-name="P49">sprendimu Nr. B1-50<text:s/></text:p>
        <text:p text:style-name="P50"/>
        <text:p text:style-name="P51"><text:span text:style-name="T52">MOLĖTŲ RAJONO SAVIVALDYBĖS ATLIEKŲ TVARKY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Molėtų rajono savivaldybės (toliau – Savivaldybė) atliekų tvarkymo taisyklės (toliau – Taisyklės) parengtos vadovaujantis Lietuvos Respublikos aplinkos apsaugos įstatymu, Lietuvos Respublikos atliekų tvarkymo<text:s/></text:span><text:span text:style-name="T64">įstatymu, Lietuvos Respublikos pakuočių ir pakuočių atliekų tvarkymo įstatymu, Valstybiniu atliekų tvarkymo 2014–2020 metų planu, patvirtintu Lietuvos Respublikos Vyriausybės 2014 m. balandžio 16 d. nutarimu Nr. 366, Atliekų tvarkymo taisyklėmis, patvirtin</text:span><text:span text:style-name="T65">tomis aplinkos ministro 1999 m. liepos 14 d. įsakymu Nr. 217, Pakuočių ir pakuočių atliekų tvarkymo taisyklėmis, patvirtintomis aplinkos ministro 2002 m. birželio 27 d. įsakymu Nr. 348, Minimaliais komunalinių atliekų tvarkymo paslaugos kokybės reikalavima</text:span><text:span text:style-name="T66">is, patvirtintais aplinkos ministro 2012 m. spalio 23 d. įsakymu Nr. D1-857.</text:span></text:p>
        <text:p text:style-name="P67"><text:span text:style-name="T68">2</text:span><text:span text:style-name="T69">.<text:s/></text:span><text:span text:style-name="T70">Taisyklių paskirtis – Savivaldybės teritorijoje plėtoti komunalinių atliekų tvarkymo sistemą, kuri užtikrintų, kad komunalinių atliekų tvarkymo paslauga būtų visuotinė, ger</text:span><text:span text:style-name="T71">os kokybės, prieinama (įperkama) ir atitiktų aplinkosaugos, techninius-ekonominius ir higienos reikalavimus bei savivaldybės ir regiono atliekų tvarkymo planų įgyvendinimą nustatančias komunalinių atliekų tvarkymo sąlygas.<text:s/></text:span></text:p>
        <text:p text:style-name="P72"><text:span text:style-name="T73">3</text:span><text:span text:style-name="T74">.<text:s/></text:span><text:span text:style-name="T75">Taisyklės reglamentuoja S</text:span><text:span text:style-name="T76">avivaldybės komunalinių atliekų tvarkymo sistemos organizavimą, viešosios komunalinių atliekų tvarkymo paslaugos (toliau – paslauga) teikimo reikalavimus savivaldybės teritorijoje, komunalinių atliekų turėtojų ir tvarkytojų teises, pareigas ir atsakomybę b</text:span><text:span text:style-name="T77">ei šių Taisyklių reikalavimų laikymosi priežiūros ir kontrolės mechanizmus bei tvarką.</text:span></text:p>
        <text:p text:style-name="P78"><text:span text:style-name="T79">4</text:span><text:span text:style-name="T80">.</text:span><text:span text:style-name="T81"><text:s/>Taisyklės nustato reikalavimus šioms savivaldybės teritorijoje susidarančioms komunalinėms atliekoms tvarkyti:</text:span></text:p>
        <text:p text:style-name="P82"><text:span text:style-name="T83">4.1</text:span><text:span text:style-name="T84">. biologiškai skaidžioms atliekoms, įskaitant<text:s/></text:span><text:span text:style-name="T85">žaliąsias atliekas;</text:span></text:p>
        <text:p text:style-name="P86"><text:span text:style-name="T87">4.2</text:span><text:span text:style-name="T88">. pakuočių atliekoms ir kitoms antrinėms žaliavoms bei tekstilės atliekoms;</text:span></text:p>
        <text:p text:style-name="P89"><text:span text:style-name="T90">4.3</text:span><text:span text:style-name="T91">. buityje susidarančioms pavojingosioms atliekoms;</text:span></text:p>
        <text:p text:style-name="P92"><text:span text:style-name="T93">4.4</text:span><text:span text:style-name="T94">. elektros ir elektroninės įrangos atliekoms;</text:span></text:p>
        <text:p text:style-name="P95"><text:span text:style-name="T96">4.5</text:span><text:span text:style-name="T97">. didelių gabaritų atliekoms ir<text:s/></text:span><text:span text:style-name="T98">naudotoms padangoms;</text:span></text:p>
        <text:p text:style-name="P99"><text:span text:style-name="T100">4.6</text:span><text:span text:style-name="T101">. statybos ir griovimo atliekoms;</text:span></text:p>
        <text:p text:style-name="P102"><text:span text:style-name="T103">4.7</text:span><text:span text:style-name="T104">. mišrioms (likusioms po pirminio rūšiavimo) komunalinėms atliekoms;</text:span></text:p>
        <text:p text:style-name="P105"><text:span text:style-name="T106">4.8</text:span><text:span text:style-name="T107">. gatvių, šaligatvių ir teritorijų valymo sąšlavoms.</text:span></text:p>
        <text:p text:style-name="P108"><text:span text:style-name="T109">5</text:span><text:span text:style-name="T110">.<text:s/></text:span><text:span text:style-name="T111">Atliekų turėtojai skirstomi į šias grupes:<text:s/></text:span></text:p>
        <text:p text:style-name="P112"><text:span text:style-name="T113">5.1</text:span><text:span text:style-name="T114">. gyventojai (fiziniai asmenys);</text:span></text:p>
        <text:p text:style-name="P115"><text:span text:style-name="T116">5.2</text:span><text:span text:style-name="T117">. juridiniai asmenys, jų filialai, atstovybės, kurių veikloje susidaro atliekos, panašios į komunalines atliekas, ir šių atliekų tvarkymas nėra apibrėžtas minėtiems asmenims išduotame taršos leidime, taršos integruot</text:span><text:span text:style-name="T118">os prevencijos ir kontrolės leidime arba šie leidimai jiems yra neprivalomi;</text:span></text:p>
        <text:p text:style-name="P119"><text:span text:style-name="T120">5.3</text:span><text:span text:style-name="T121">. juridiniai asmenys, jų filialai, atstovybės, kurių veikloje susidaro atliekos, panašios į komunalines atliekas, ir šių atliekų tvarkymas yra apibrėžtas minėtiems asmenims</text:span><text:span text:style-name="T122"><text:s/>išduotame taršos integruotos prevencijos ir kontrolės leidime arba taršos leidime.</text:span></text:p>
        <text:p text:style-name="P123"><text:span text:style-name="T124">6</text:span><text:span text:style-name="T125">.<text:s/></text:span><text:span text:style-name="T126">Atliekos privalo būti tvarkomos laikantis teisės aktuose nustatytų prevencijos ir atliekų tvarkymo prioritetų eiliškumo (paruošimas naudoti pakartotinai, perdirbim</text:span><text:span text:style-name="T127">as, kitoks naudojimas, šalinimas).</text:span></text:p>
        <text:p text:style-name="P128"><text:span text:style-name="T129">7</text:span><text:span text:style-name="T130">. Savivaldybės teritorijoje surinktos ir netinkamos naudoti atliekos šalinamos Utenos regioniniame nepavojingų atliekų sąvartyne (toliau – sąvartynas), esančiame Mockėnų kaime, Utenos rajone, kol nepradės veikti<text:s/></text:span><text:span text:style-name="T131">regioninis mechaninio biologinio apdorojimo įrenginys sąvartyno teritorijoje. Pradėjus eksploatuoti regioninį mechaninio biologinio apdorojimo įrenginį, savivaldybės teritorijoje surinktos ir netinkamos perdirbti atliekos bus apdorojamos šiame įrenginyje.</text:span></text:p>
        <text:p text:style-name="P132"><text:span text:style-name="T133">8</text:span><text:span text:style-name="T134">.<text:s/></text:span><text:span text:style-name="T135">Taisyklės yra privalomos visiems savivaldybės teritorijoje esantiems ir (ar) veikiantiems fiziniams ir juridiniams asmenims, juridinių asmenų filialams bei atstovybėms.</text:span></text:p>
        <text:p text:style-name="P136"/>
        <text:p text:style-name="P137"><text:span text:style-name="T138">II</text:span><text:span text:style-name="T139">.<text:s/></text:span><text:span text:style-name="T140">PAGRINDINĖS SĄVOKOS</text:span></text:p>
        <text:p text:style-name="P141"/>
        <text:p text:style-name="P142"><text:span text:style-name="T143">9</text:span><text:span text:style-name="T144">.<text:s/></text:span><text:span text:style-name="T145">Šiose Taisyklėse vartojamos sąvokos:</text:span></text:p>
        <text:p text:style-name="P146"><text:span text:style-name="T147">9.1</text:span><text:span text:style-name="T148">.<text:s/></text:span><text:span text:style-name="T149">Komunalinių atliekų tvarkymo sistemos administratorius</text:span><text:span text:style-name="T150"><text:s/></text:span><text:span text:style-name="T151">(toliau – Administratorius)<text:s/></text:span><text:span text:style-name="T152">– Savivaldybės įsteigtas juridinis asmuo, Savivaldybės pavedimu Savivaldybės teritorijoje atliekantis komunalinių atliekų tvarkymo sistemos organizavimo funkcijas ir (ar)</text:span><text:span text:style-name="T153"><text:s/>teikiantis atliekų tvarkymo paslaugas.</text:span></text:p>
        <text:p text:style-name="P154"><text:span text:style-name="T155">9.2</text:span><text:span text:style-name="T156">.<text:s/></text:span><text:span text:style-name="T157">Komunalinės atliekos</text:span><text:span text:style-name="T158"><text:s/>– buitinės (buityje susidarančios) atliekos ir kitokios atliekos, kurios savo pobūdžiu ar sudėtimi yra panašios į buitines atliekas.</text:span></text:p>
        <text:p text:style-name="P159"><text:span text:style-name="T160">9.3</text:span><text:span text:style-name="T161">.<text:s/></text:span><text:span text:style-name="T162">Atliekų turėtojas</text:span><text:span text:style-name="T163"><text:s/>– atliekų darytojas arba asmuo, turintis atliekų.</text:span></text:p>
        <text:p text:style-name="P164"><text:span text:style-name="T165">9.4</text:span><text:span text:style-name="T166">.<text:s/></text:span><text:span text:style-name="T167">Atliekų tvarkytojas</text:span><text:span text:style-name="T168"><text:s/>– įmonė, kuri surenka ir (ar) veža, ir (ar) naudoja, ir (ar) šalina atliekas, atlieka šių veiklų organizavimą ir stebėseną, šalinimo vietų vėlesnę priežiūrą. Prie atliekų tvark</text:span><text:span text:style-name="T169">ytojų priskiriami prekiautojai atliekomis ar tarpininkai, vykdantys nurodytą veiklą.</text:span></text:p>
        <text:p text:style-name="P170"><text:span text:style-name="T171">9.5</text:span><text:span text:style-name="T172">.<text:s/></text:span><text:span text:style-name="T173">Komunalinių atliekų tvarkytojas –<text:s/></text:span><text:span text:style-name="T174">komunalinių atliekų surinkimo ir vežimo paslaugas teikianti įmonė, teisės aktų nustatyta tvarka sudariusi komunalinių atliekų tv</text:span><text:span text:style-name="T175">arkymo paslaugos teikimo sutartį su Molėtų rajono savivaldybės administracija.</text:span></text:p>
        <text:p text:style-name="P176"><text:span text:style-name="T177">9.6</text:span><text:span text:style-name="T178">.<text:s/></text:span><text:span text:style-name="T179">Mišrios komunalinės atliekos</text:span><text:span text:style-name="T180"><text:s/>– atliekų turėtojų neišrūšiuotos arba po pirminio rūšiavimo likusios komunalinės atliekos.</text:span></text:p>
        <text:p text:style-name="P181"><text:span text:style-name="T182">9.7</text:span><text:span text:style-name="T183">.<text:s/></text:span><text:span text:style-name="T184">Buityje susidarančios pavojingosios atl</text:span><text:span text:style-name="T185">iekos</text:span><text:span text:style-name="T186"><text:s/>– buityje susidarančios atliekos, kurios pasižymi viena ar keliomis pavojingumą lemiančiomis savybėmis ir/ar atitinka atliekų pavojingumo kriterijus: baterijos, akumuliatoriai, buitinės chemijos produktų, dažų, lakų, skiediklių atliekos, cheminėmis m</text:span><text:span text:style-name="T187">edžiagomis užteršta pakuotė, tepalų filtrai, panaudoti tepalai ir kitos naftos produktų atliekos, pavojingų medžiagų turinčios elektros ir elektronikos įrangos, dienos šviesos lempos ir kitos atliekos, kuriose yra gyvsidabrio.</text:span></text:p>
        <text:p text:style-name="P188"><text:span text:style-name="T189">9.8</text:span><text:span text:style-name="T190">. <text:s/></text:span><text:span text:style-name="T191">Didelių gabaritų at</text:span><text:span text:style-name="T192">liekos</text:span><text:span text:style-name="T193"><text:s/>– stambūs buities apyvokos daiktai: baldai, langai, durys, dviračiai ir kitos namų ūkyje susidarančios didelių matmenų atliekos, kurios dėl savo dydžio negali būti metamos į mišrių komunalinių atliekų surinkimo konteinerius. Didelių gabaritų atlieko</text:span><text:span text:style-name="T194">ms nepriskiriamos statybos ir griovimo atliekos, buityje susidarančios pavojingosios, elektros ir elektroninės įrangos atliekos, naudotos padangos.</text:span></text:p>
        <text:p text:style-name="P195"><text:span text:style-name="T196">9.9</text:span><text:span text:style-name="T197">.<text:s/></text:span><text:span text:style-name="T198">Statybos ir griovimo atliekos</text:span><text:span text:style-name="T199"><text:s/>– atliekos, susidarančios statant, rekonstruojant, remontuojant ar gr</text:span><text:span text:style-name="T200">iaunant statinius, taip pat statybos gaminių brokas.</text:span></text:p>
        <text:p text:style-name="P201"><text:span text:style-name="T202">9.10</text:span><text:span text:style-name="T203">.<text:s/></text:span><text:span text:style-name="T204">Biologiškai skaidžios atliekos</text:span><text:span text:style-name="T205"><text:s/>– bet kokios atliekos, kurios gali skaidytis ar būti suskaidytos aerobiniu ar anaerobiniu būdu, pavyzdžiui, maisto ir virtuvės atliekos, žaliosios atliekos, popie</text:span><text:span text:style-name="T206">riaus ir kartono, medienos, natūralių audinių atliekos.</text:span></text:p>
        <text:p text:style-name="P207"><text:span text:style-name="T208">9.11</text:span><text:span text:style-name="T209">.<text:s/></text:span><text:span text:style-name="T210">Žaliosios atliekos</text:span><text:span text:style-name="T211"><text:s/>– sodų, parkų ir želdynų tvarkymo biologiškai skaidžios atliekos (šakos, lapai, žolė, daržo atliekos).</text:span></text:p>
        <text:p text:style-name="P212"><text:span text:style-name="T213">9.12</text:span><text:span text:style-name="T214">.<text:s/></text:span><text:span text:style-name="T215">Gatvių, šaligatvių ir kitų teritorijų valymo sąšlavos</text:span><text:span text:style-name="T216"><text:s/>– smulkios medžių šakos, lapai, pumpurai, žiedai, smulkios komunalinės atliekos, dulkės, žemės, purvas, smėlis, žvyras ir kitos panašios medžiagos, kurios susidaro valant gatves, šaligatvius ir kitas teritorijas.</text:span></text:p>
        <text:p text:style-name="P217"><text:span text:style-name="T218">9.13</text:span><text:span text:style-name="T219">.<text:s/></text:span><text:span text:style-name="T220">Tarifas</text:span><text:span text:style-name="T221"><text:s/>– Savivaldybės tarybos p</text:span><text:span text:style-name="T222">atvirtinta vieno kubinio metro komunalinių atliekų surinkimo ir sutvarkymo kaina.</text:span></text:p>
        <text:p text:style-name="P223"><text:span text:style-name="T224">9.14</text:span><text:span text:style-name="T225">.<text:s/></text:span><text:span text:style-name="T226">Didelių ir pavojingųjų atliekų priėmimo ir laikinojo saugojimo aikštelė –</text:span><text:span text:style-name="T227"><text:s/>aikštelė, įrengta Vilniaus g. 104A, Molėtuose, kurioje atliekos priimamos ir tvarkomos aik</text:span><text:span text:style-name="T228">štelės operatoriaus nustatyta tvarka.</text:span></text:p>
        <text:p text:style-name="P229"><text:span text:style-name="T230">9.15</text:span><text:span text:style-name="T231">.<text:s/></text:span><text:span text:style-name="T232">Žaliųjų atliekų kompostavimo aikštelė –<text:s/></text:span><text:span text:style-name="T233">aikštelė, įrengta Ažušilių viensėdyje, Luokesos seniūnijoje, kurioje atliekos priimamos ir tvarkomos aikštelės operatoriaus nustatyta tvarka.</text:span></text:p>
        <text:p text:style-name="P234"><text:span text:style-name="T235">9.16</text:span><text:span text:style-name="T236">.<text:s/></text:span><text:span text:style-name="T237">Naudojamas nekil</text:span><text:span text:style-name="T238">nojamasis turtas<text:s/></text:span><text:span text:style-name="T239">– Savivaldybės teritorijoje esantis nekilnojamasis turtas, kuriame suvartojama daugiau kaip 150 kWh elektros energijos per metus.</text:span></text:p>
        <text:p text:style-name="P240">Kitos šiose Taisyklėse vartojamos sąvokos yra suprantamos taip, kaip jos yra apibrėžtos galiojančiuose teisės<text:s/>aktuose.</text:p>
        <text:p text:style-name="P241"/>
        <text:p text:style-name="P242"><text:span text:style-name="T243">III</text:span><text:span text:style-name="T244">.<text:s/></text:span><text:span text:style-name="T245">SAVIVALDYBĖS ATLIEKŲ TVARKYMO SISTEMA</text:span></text:p>
        <text:p text:style-name="P246"/>
        <text:p text:style-name="P247"><text:span text:style-name="T248">10</text:span><text:span text:style-name="T249">.<text:s/></text:span><text:span text:style-name="T250">Savivaldybės komunalinių atliekų tvarkymo sistema apima šiame punkte išvardintų komunalinių atliekų bei atliekų, kurių neapima gamybos atliekų tvarkymo sistemos, tvarkymą:<text:s/></text:span></text:p>
        <text:p text:style-name="P251"><text:span text:style-name="T252">10.1</text:span><text:span text:style-name="T253">. biol</text:span><text:span text:style-name="T254">ogiškai skaidžių, įskaitant žaliųjų atliekų, esančių komunalinėse atliekose;</text:span></text:p>
        <text:p text:style-name="P255"><text:span text:style-name="T256">10.2</text:span><text:span text:style-name="T257">. pakuočių atliekų bei kitų antrinių žaliavų, esančių komunalinėse atliekose;</text:span></text:p>
        <text:p text:style-name="P258"><text:span text:style-name="T259">10.3</text:span><text:span text:style-name="T260">. tekstilės atliekų;</text:span></text:p>
        <text:p text:style-name="P261"><text:span text:style-name="T262">10.4</text:span><text:span text:style-name="T263">. buityje susidarančių pavojingųjų atliekų;</text:span></text:p>
        <text:p text:style-name="P264"><text:span text:style-name="T265">10.5</text:span><text:span text:style-name="T266">. el</text:span><text:span text:style-name="T267">ektros ir elektroninės įrangos atliekų;</text:span></text:p>
        <text:p text:style-name="P268"><text:span text:style-name="T269">10.6</text:span><text:span text:style-name="T270">. didelių gabaritų atliekų ir naudotų padangų;</text:span></text:p>
        <text:p text:style-name="P271"><text:span text:style-name="T272">10.7</text:span><text:span text:style-name="T273">. statybos ir griovimo atliekų;</text:span></text:p>
        <text:p text:style-name="P274"><text:span text:style-name="T275">10.8</text:span><text:span text:style-name="T276">. mišrių (likusių po pirminio rūšiavimo) komunalinių atliekų;</text:span></text:p>
        <text:p text:style-name="P277"><text:span text:style-name="T278">10.9</text:span><text:span text:style-name="T279">. gatvių, šaligatvių ir teritorijų valymo<text:s/></text:span><text:span text:style-name="T280">sąšlavų;</text:span></text:p>
        <text:p text:style-name="P281"><text:span text:style-name="T282">10.10</text:span><text:span text:style-name="T283">. bešeimininkių atliekų;</text:span></text:p>
        <text:p text:style-name="P284"><text:span text:style-name="T285">10.11</text:span><text:span text:style-name="T286">. kitų atliekų (nepaminėtų šio 10 punkto papunkčiuose), kurios išskiriamos pagal poreikį teisės aktais, įskaitant savivaldybės priimtus teisės aktus.</text:span></text:p>
        <text:p text:style-name="P287"><text:span text:style-name="T288">11</text:span><text:span text:style-name="T289">.<text:s/></text:span><text:span text:style-name="T290">Savivaldybės komunalinių atliekų tvarkymo si</text:span><text:span text:style-name="T291">stema neapima šių atliekų tvarkymo:</text:span></text:p>
        <text:p text:style-name="P292"><text:span text:style-name="T293">11.1</text:span><text:span text:style-name="T294">. atliekų, kurių tvarkymo nereglamentuoja Lietuvos Respublikos atliekų tvarkymo įstatymas;</text:span></text:p>
        <text:p text:style-name="P295"><text:span text:style-name="T296">11.2</text:span><text:span text:style-name="T297">. juridinių asmenų, kurių taršos integruotos prevencijos ir kontrolės leidimuose arba taršos leidimuose nustatytų a</text:span><text:span text:style-name="T298">tliekų tvarkymo reikalavimų negali įvykdyti Savivaldybės komunalinių atliekų tvarkymo sistema, atliekų;</text:span></text:p>
        <text:p text:style-name="P299"><text:span text:style-name="T300">11.3</text:span><text:span text:style-name="T301">. atliekų, už kurias surenkantys ar priimantys asmenys, sumoka atliekų turėtojams;</text:span></text:p>
        <text:p text:style-name="P302"><text:span text:style-name="T303">11.4</text:span><text:span text:style-name="T304">. netinkamų eksploatuoti transporto priemonių ir jų s</text:span><text:span text:style-name="T305">udedamųjų dalių, išskyrus naudotas padangas;<text:s/></text:span></text:p>
        <text:p text:style-name="P306"><text:span text:style-name="T307">11.5</text:span><text:span text:style-name="T308">. medicininių atliekų;</text:span></text:p>
        <text:p text:style-name="P309"><text:span text:style-name="T310">11.6</text:span><text:span text:style-name="T311">. pakartotinio naudojimo ir kitų pakuočių, įtrauktų į užstato sistemą;</text:span></text:p>
        <text:p text:style-name="P312"><text:span text:style-name="T313">11.7</text:span><text:span text:style-name="T314">. fekalijų, srutų, nuotekų, kitų skystų atliekų;</text:span></text:p>
        <text:p text:style-name="P315"><text:span text:style-name="T316">11.8</text:span><text:span text:style-name="T317">. atliekų, kurios surenkamos saviva</text:span><text:span text:style-name="T318">ldybės organizuojamą komunalinių atliekų tvarkymo sistemą papildančiose atliekų surinkimo sistemose.</text:span></text:p>
        <text:p text:style-name="P319"/>
        <text:p text:style-name="P320"><text:span text:style-name="T321">IV</text:span><text:span text:style-name="T322">.<text:s/></text:span><text:span text:style-name="T323">KOMUNALINIŲ ATLIEKŲ TVARKYMO SISTEMOS ORGANIZAVIMAS IR FINANSAVIMAS</text:span></text:p>
        <text:p text:style-name="P324"/>
        <text:p text:style-name="P325"><text:span text:style-name="T326">12</text:span><text:span text:style-name="T327">. Molėtų rajono savivaldybės administracija (toliau – Savivaldybė<text:s/></text:span><text:span text:style-name="T328">administracija) organizuoja komunalinių atliekų tvarkymo sistemą, būtiną jos teritorijoje susidarančioms komunalinėms atliekoms tvarkyti ir užtikrina šios sistemos funkcionavimą.</text:span></text:p>
        <text:p text:style-name="P329"><text:span text:style-name="T330">13</text:span><text:span text:style-name="T331">. Dalį komunalinių atliekų tvarkymo sistemos organizavimo funkcijų įstatymų nustatyta tvarka Savivaldybė yra pavedusi Administratoriui.<text:s/></text:span></text:p>
        <text:p text:style-name="P332"><text:span text:style-name="T333">14</text:span><text:span text:style-name="T334">. Administratoriaus pareigos atlikti jam pavestas sistemos organizavimo funkcijas nustatytos Savivaldybės Tarybos</text:span><text:span text:style-name="T335"><text:s/>sprendimu bei Savivaldybės ir Administratoriaus sudarytoje savivaldybės komunalinių atliekų tvarkymo sistemos organizavimo sutartyje.</text:span></text:p>
        <text:p text:style-name="P336"><text:span text:style-name="T337">15</text:span><text:span text:style-name="T338">. Administratoriui nepavestas komunalinių atliekų tvarkymo sistemos organizavimo funkcijas Savivaldybė atlieka įsta</text:span><text:span text:style-name="T339">tymų nustatyta tvarka.</text:span></text:p>
        <text:p text:style-name="P340"><text:span text:style-name="T341">16</text:span><text:span text:style-name="T342">. Savivaldybės komunalinių atliekų tvarkymo sistema organizuojama ir plėtojama vadovaujantis regioniniu ir savivaldybės atliekų tvarkymo planu.<text:s/></text:span></text:p>
        <text:p text:style-name="P343"><text:span text:style-name="T344">17</text:span><text:span text:style-name="T345">. Daliai atliekų tvarkymo organizavimo funkcijų vykdyti Savivaldybės taryba<text:s/></text:span><text:span text:style-name="T346">kartu su kitomis Utenos regiono savivaldybėmis yra įsteigusi UAB „Utenos regiono atliekų tvarkymo centras“ (toliau – Utenos RATC), kurios veikla apibrėžta šios įmonės įstatuose ir kituose šios įmonės steigėjų sudarytuose dokumentuose. Komunalinių atliekų t</text:span><text:span text:style-name="T347">varkymo funkcijų pasidalinimas yra nustatytas Savivaldybės administracijos ir Utenos RATC sutartyje</text:span></text:p>
        <text:p text:style-name="P348"><text:span text:style-name="T349">18</text:span><text:span text:style-name="T350">. Utenos RATC organizuoja Utenos regiono atliekų tvarkymo įrenginių (regioninio sąvartyno bei kitos infrastruktūros) veiklą, nustato šių įrenginių eks</text:span><text:span text:style-name="T351">ploatavimo tvarką (techninius reglamentus ir kitas sąlygas) bei tvirtina regioninio sąvartyno vartų mokestį.</text:span></text:p>
        <text:p text:style-name="P352"><text:span text:style-name="T353">19</text:span><text:span text:style-name="T354">. Apmokestinamųjų gaminių ir pakuočių atliekų tvarkymą organizuoja ir (ar) dalyvauja organizuojant gaminių ar pakuočių atliekų tvarkymą Saviv</text:span><text:span text:style-name="T355">aldybės organizuojamoje komunalinių atliekų tvarkymo sistemoje gamintojai ir importuotojai arba jų licencijuotos organizacijos (toliau – Organizacijos).</text:span></text:p>
        <text:p text:style-name="P356"><text:span text:style-name="T357">20</text:span><text:span text:style-name="T358">. Apmokestinamųjų gaminių ir pakuočių atliekų tvarkymo sąnaudos, kurias teisės aktų nustatyta tva</text:span><text:span text:style-name="T359">rka privalo apmokėti Organizacijos, neįtraukiamos į gyventojų mokamą įmoką už komunalinių atliekų surinkimą iš atliekų turėtojų ir atliekų tvarkymą (toliau – Įmoka už komunalinių atliekų tvarkymą).</text:span></text:p>
        <text:p text:style-name="P360"><text:span text:style-name="T361">21</text:span><text:span text:style-name="T362">. Siekiant pagerinti gaminių ir (ar) pakuočių atliek</text:span><text:span text:style-name="T363">ų atskyrimą iš bendro komunalinių atliekų srauto, Savivaldybės teritorijoje teisės aktų nustatyta tvarka gali būti diegiamos komunalinių atliekų tvarkymo sistemą papildančios atliekų surinkimo sistemos (toliau – Papildanti atliekų surinkimo sistema). Atlie</text:span><text:span text:style-name="T364">kų turėtojai gali gaminių ir (ar) pakuočių atliekas perduoti Papildančios atliekų surinkimo sistemos operatoriui. Apie šių atliekų surinkimo būdus ir vietas Papildančios atliekų surinkimo sistemos diegėjas informuoja atliekų turėtojus Papildančios atliekų<text:s/></text:span><text:span text:style-name="T365">surinkimo sistemos diegimo sąlygose nustatyta tvarka.</text:span></text:p>
        <text:p text:style-name="P366"><text:span text:style-name="T367">22</text:span><text:span text:style-name="T368">. Savivaldybės administracija ir Administratorius organizuoja ir plėtoja komunalinių atliekų tvarkymo sistemą taip, kad būtų įgyvendintas „teršėjas moka“ principas, t.y., kad visas atliekų tvarkym</text:span><text:span text:style-name="T369">o išlaidas apmokėtų atliekų turėtojas ir (ar)<text:s/></text:span><text:span text:style-name="T370">produktų</text:span><text:span text:style-name="T371">, dėl kurių naudojimo susidaro atliekos, gamintojas ar importuotojas.</text:span></text:p>
        <text:p text:style-name="P372"><text:span text:style-name="T373">23</text:span><text:span text:style-name="T374">. Tarifo už komunalinių atliekų tvarkymą dydžiai nustatomi taip, kad surenkamomis lėšomis būtų apmokėtos visos Savivaldybės ir</text:span><text:span text:style-name="T375"><text:s/>Savivaldybei tenkančios regioninės sistemos komunalinių atliekų tvarkymo sistemos sąnaudos.</text:span></text:p>
        <text:p text:style-name="P376"><text:span text:style-name="T377">24</text:span><text:span text:style-name="T378">. Tarifus už komunalinių atliekų tvarkymą tvirtina Savivaldybės taryba.</text:span></text:p>
        <text:p text:style-name="P379"><text:span text:style-name="T380">25</text:span><text:span text:style-name="T381">. Komunalinių atliekų turėtojams Įmokos už komunalinių atliekų tvarkymą dydis n</text:span><text:span text:style-name="T382">ustatomas, remiantis Savivaldybės tarybos patvirtintu Tarifu už komunalinių atliekų tvarkymą ir patvirtintomis metinėmis komunalinių atliekų susikaupimo normomis, atsižvelgiant į Vyriausybės patvirtintą metodiką. Įmokos už komunalinių atliekų tvarkymą dydž</text:span><text:span text:style-name="T383">ius tvirtina Savivaldybės taryba.</text:span></text:p>
        <text:p text:style-name="P384"><text:span text:style-name="T385">26</text:span><text:span text:style-name="T386">. Komunalinių atliekų tvarkymo paslaugos teikimo sutartis su komunalinių atliekų turėtojais sudaro Administratorius.</text:span></text:p>
        <text:p text:style-name="P387"><text:span text:style-name="T388">27</text:span><text:span text:style-name="T389">. Komunalinių atliekų tvarkymo sistemos plėtojimas taip pat gali būti finansuojamas iš Saviva</text:span><text:span text:style-name="T390">ldybės biudžeto, specialiųjų fondų ir programų, investicinių projektų, kreditų bei privačiomis lėšomis.</text:span></text:p>
        <text:p text:style-name="P391"><text:span text:style-name="T392">28</text:span><text:span text:style-name="T393">. Savivaldybės teritorijoje susidariusių atliekų, kurių turėtojo nustatyti neįmanoma arba kuris nebeegzistuoja (bešeimininkių atliekų), tvarkymą o</text:span><text:span text:style-name="T394">rganizuoja Savivaldybės administracija. Tokiomis atliekomis užterštos teritorijos išvalymo ir sutvarkymo bei atliekų surinkimo, transportavimo darbai finansuojami Savivaldybės biudžeto lėšomis.</text:span></text:p>
        <text:p text:style-name="P395"><text:span text:style-name="T396">29</text:span><text:span text:style-name="T397">. Komunalinių atliekų tvarkymo paslaugos kokybę pagal te</text:span><text:span text:style-name="T398">isės aktų ir sudarytų atliekų tvarkymo paslaugų sutarčių reikalavimus užtikrina komunalinių atliekų tvarkytojai.</text:span></text:p>
        <text:p text:style-name="P399"><text:span text:style-name="T400">30</text:span><text:span text:style-name="T401">. Savivaldybės administracija atrenka komunalinių atliekų tvarkymo paslaugą teikiančius komunalinių atliekų tvarkytojus įstatymų ir kitų<text:s/></text:span><text:span text:style-name="T402">teisės aktų nustatyta tvarka.</text:span></text:p>
        <text:p text:style-name="P403"><text:span text:style-name="T404">31</text:span><text:span text:style-name="T405">. Už komunalinių atliekų tvarkytojų teikiamų paslaugų kokybės priežiūrą bei kontrolę pagal pasirašytas sutartis atsako Savivaldybės administracija.<text:s/></text:span></text:p>
        <text:p text:style-name="P406"><text:span text:style-name="T407">32</text:span><text:span text:style-name="T408">. Atliekų turėtojų registrą tvarko Administratorius teisės aktų<text:s/></text:span><text:span text:style-name="T409">nustatyta tvarka.</text:span></text:p>
        <text:p text:style-name="P410"><text:span text:style-name="T411">33</text:span><text:span text:style-name="T412">. Tais atvejais, kai atliekų surinkimui naudojami individualūs konteineriai, konteinerių priėmimo-perdavimo faktas fiksuojamas pasirašytinai. Atliekų turėtojui atsisakius priimti konteinerius ir (ar) pasirašyti priėmimo-perdavimo do</text:span><text:span text:style-name="T413">kumentus, Savivaldybės administracija gali sudaryti komisiją, kuri patvirtintų konteinerio perdavimo arba atsisakymo priimti faktą. Atliekų surinkimui naudojant kolektyvinius (bendrus) konteinerius, atliekų turėtojai informuojami apie jiems priskirto konte</text:span><text:span text:style-name="T414">inerio pastatymo vietą.</text:span></text:p>
        <text:p text:style-name="P415"><text:span text:style-name="T416">34</text:span><text:span text:style-name="T417">. Rengiant gyvenamųjų ir visuomeninės paskirties pastatų projektus, būtina numatyti ir įrengti mišrių komunalinių atliekų ir pakuočių atliekų bei kitų antrinių žaliavų surinkimo konteinerių aikšteles (laikino atliekų laikymo v</text:span><text:span text:style-name="T418">ietas (patalpas)), vadovaujantis šių Taisyklių bei statybos techninio reglamento STR 2.02.01:2004 „Gyvenamieji pastatai“ ir statybos techninio reglamento STR 2.02.02:2004 „Visuomeninės paskirties pastatai“ nuostatomis.</text:span></text:p>
        <text:p text:style-name="P419"/>
        <text:p text:style-name="P420"><text:span text:style-name="T421">V</text:span><text:span text:style-name="T422">.<text:s/></text:span><text:span text:style-name="T423">KOMUNALINIŲ ATLIEKŲ TURĖTOJ</text:span><text:span text:style-name="T424">Ų TEISĖS IR PAREIGOS</text:span></text:p>
        <text:p text:style-name="P425"/>
        <text:p text:style-name="P426"><text:span text:style-name="T427">35</text:span><text:span text:style-name="T428">.<text:s/></text:span><text:span text:style-name="T429">Komunalinių atliekų turėtojai privalo naudotis tik tų komunalinių atliekų tvarkytojų paslaugomis, kurie įstatymų ir kitų teisės aktų nustatyta tvarka yra parinkti Savivaldybės administracijos. Apie šiuos komunalinių atliekų tv</text:span><text:span text:style-name="T430">arkytojus atliekų turėtojams teikiama informacija skelbimais viešose vietose ir žiniasklaidos priemonėse.</text:span></text:p>
        <text:p text:style-name="P431"><text:span text:style-name="T432">36</text:span><text:span text:style-name="T433">.<text:s/></text:span><text:span text:style-name="T434">Kiekvieno žemės sklypo, esančio Savivaldybės teritorijoje, savininkas (nuomininkas, naudotojas ar valdytojas) yra atsakingas už tinkamą sklype</text:span><text:span text:style-name="T435"><text:s/>esančių atliekų surinkimą ir jų išvežimą iš savo žemės sklypo, vadovaujantis šiomis Taisyklėmis, nesvarbu, ar tas sklypas yra įregistruotas VĮ Registrų centras ar ne.</text:span></text:p>
        <text:p text:style-name="P436"><text:span text:style-name="T437">37</text:span><text:span text:style-name="T438">.<text:s/></text:span><text:span text:style-name="T439">Komunalinių atliekų turėtojai turi teisę:</text:span></text:p>
        <text:p text:style-name="P440"><text:span text:style-name="T441">37.1</text:span><text:span text:style-name="T442">. gauti šiose Taisyklėse ir kitu</text:span><text:span text:style-name="T443">ose teisės aktuose nustatytos kokybės komunalinių atliekų tvarkymo paslaugą;</text:span></text:p>
        <text:p text:style-name="P444"><text:span text:style-name="T445">37.2</text:span><text:span text:style-name="T446">.<text:s/></text:span><text:span text:style-name="T447"><text:s/>gauti informaciją, susijusią su komunalinių atliekų tvarkymu (t. y. informaciją apie savivaldybės teritorijoje veikiančius komunalinių atliekų tvarkytojus, jiems priski</text:span><text:span text:style-name="T448">rtas teritorijas, teikiamas paslaugas, paslaugų<text:s/></text:span><text:span text:style-name="T449">kainas ir kt.);</text:span></text:p>
        <text:p text:style-name="P450"><text:span text:style-name="T451">37.3</text:span><text:span text:style-name="T452">. pasikeisti mišrių komunalinių atliekų surinkimo konteinerį į tokio dydžio konteinerį, kuris atitinka realų susidarančių mišrių komunalinių atliekų kiekį;</text:span></text:p>
        <text:p text:style-name="P453"><text:span text:style-name="T454">37.4</text:span><text:span text:style-name="T455">. teikti pasiūlymus<text:s/></text:span><text:span text:style-name="T456">komunalinių atliekų tvarkytojui, Administratoriui, Savivaldybės administracijai ir Organizacijoms dėl atliekų tvarkymo paslaugos kokybės gerinimo;</text:span></text:p>
        <text:p text:style-name="P457"><text:span text:style-name="T458">37.5</text:span><text:span text:style-name="T459">. Savivaldybės tarybos nustatyta tvarka pasinaudoti<text:s/></text:span><text:span text:style-name="T460">Į</text:span><text:span text:style-name="T461">mokos už</text:span><text:span text:style-name="T462"><text:s/>komunalinių</text:span><text:span text:style-name="T463"><text:s/>atliekų tvarkymą</text:span><text:span text:style-name="T464"><text:s/>lengvatomis;</text:span></text:p>
        <text:p text:style-name="P465"><text:span text:style-name="T466">37.6</text:span><text:span text:style-name="T467">. informuoti komunalinių atliekų tvarkytojus, Administratorių, Savivaldybės administraciją ir Organizacijas apie šių Taisyklių reikalavimų nevykdymą ar netinkamą vykdymą.</text:span></text:p>
        <text:p text:style-name="P468"><text:span text:style-name="T469">38</text:span><text:span text:style-name="T470">. Komunalinių atliekų turėtojai privalo:</text:span></text:p>
        <text:p text:style-name="P471"><text:span text:style-name="T472">38.1</text:span><text:span text:style-name="T473">.<text:s/></text:span><text:span text:style-name="T474">naudotis Savivaldybės organizuojama komunalinių atliekų tvarkymo sistema;</text:span></text:p>
        <text:p text:style-name="P475"><text:span text:style-name="T476">38.2</text:span><text:span text:style-name="T477">. sudaryti komunalinių atliekų tvarkymo paslaugos teikimo sutartį su Administratoriumi ir laiku sumokėti Savivaldybės tarybos patvirtintą Į</text:span><text:span text:style-name="T478">moką už</text:span><text:span text:style-name="T479"><text:s/>komunalinių</text:span><text:span text:style-name="T480"><text:s/>atliekų tvarkym</text:span><text:span text:style-name="T481">ą</text:span><text:span text:style-name="T482">;</text:span></text:p>
        <text:p text:style-name="P483"><text:span text:style-name="T484">38.3</text:span><text:span text:style-name="T485">. rūšiuoti susidarančias atliekas jų susidarymo vietoje į šias frakcijas:</text:span></text:p>
        <text:p text:style-name="P486"><text:span text:style-name="T487">38.3.1</text:span><text:span text:style-name="T488">. pakuočių atliekas ir kitas antrines žaliavas (popierių ir kartoną, stiklą, plastikus, metalus, įskaitant iš šių medžiagų pagamintų pakuočių atliekas, kombinuotųj</text:span><text:span text:style-name="T489">ų pakuočių ir kitų pakuočių atliekas bei tekstilės atliekas);</text:span></text:p>
        <text:p text:style-name="P490"><text:span text:style-name="T491">38.3.2</text:span><text:span text:style-name="T492">. pavojingąsias atliekas;</text:span></text:p>
        <text:p text:style-name="P493"><text:span text:style-name="T494">38.3.3</text:span><text:span text:style-name="T495">. elektros ir elektroninės įrangos atliekas;</text:span></text:p>
        <text:p text:style-name="P496"><text:span text:style-name="T497">38.3.4</text:span><text:span text:style-name="T498">. didelių gabaritų atliekas ir naudotas padangas;</text:span></text:p>
        <text:p text:style-name="P499"><text:span text:style-name="T500">38.3.5</text:span><text:span text:style-name="T501">. statybos ir griovimo atliekas;</text:span></text:p>
        <text:p text:style-name="P502"><text:span text:style-name="T503">38.3.6</text:span><text:span text:style-name="T504">. biologiškai skaidžias (žaliąsias) atliekas.</text:span></text:p>
        <text:p text:style-name="P505"><text:span text:style-name="T506">38.4</text:span><text:span text:style-name="T507">. naudotis konteineriais ir juos naudoti tik pagal paskirtį, laikytis konteinerių naudojimosi ir rūšiavimo instrukcijų ir dėti į konteinerius tik tas atliekas, kurioms šie konteineriai yra s</text:span><text:span text:style-name="T508">kirti, uždaryti konteinerių dangčius po atliekų išmetimo į konteinerius;</text:span></text:p>
        <text:p text:style-name="P509"><text:span text:style-name="T510">38.5</text:span><text:span text:style-name="T511">. neperpildyti mišrių komunalinių atliekų konteinerių, t.y., konteinerių dangčiai turi laisvai užsidaryti, o konteineriai be dangčių užpildyti tik iki viršutinio konteinerio k</text:span><text:span text:style-name="T512">rašto (be kaupo). Esant konteinerių perpildymui daugiau kaip penkis kartus iš eilės (pagal konteinerių ištuštinimo grafiką) atliekų turėtojai privalo apmokėti papildomai pastatomo konteinerio tuštinimo išlaidas;</text:span></text:p>
        <text:p text:style-name="P513"><text:span text:style-name="T514">38.6</text:span><text:span text:style-name="T515">. užtikrinti, kad specialieji automobiliai netrukdomi privažiuotų prie atliekų konteinerių (privažiavimai prie konteinerių stovėjimo vietų ar aikštelių turi būti neužstatyti transporto priemonėmis) tuo laiku, kada jie turi būti ištuštinami pagal atliekų tv</text:span><text:span text:style-name="T516">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517">komunalinių<text:s/></text:span><text:span text:style-name="T518">atliekų tvarky</text:span><text:span text:style-name="T519">toju suderintas vietas, prie kurių gali laisvai privažiuoti specialieji automobiliai;</text:span></text:p>
        <text:p text:style-name="P520"><text:span text:style-name="T521">38.7</text:span><text:span text:style-name="T522">. plauti individualius mišrių komunalinių atliekų surinkimo konteinerius pagal poreikį;</text:span></text:p>
        <text:p text:style-name="P523"><text:span text:style-name="T524">38.8</text:span><text:span text:style-name="T525">. tarp atliekų išvežimų palaikyti individualių</text:span><text:span text:style-name="T526"><text:s/></text:span><text:span text:style-name="T527">atliekų konteinerių</text:span><text:span text:style-name="T528"><text:s/>stovėjimo vietos švarą ir tvarką;</text:span></text:p>
        <text:p text:style-name="P529"><text:span text:style-name="T530">38.9</text:span><text:span text:style-name="T531">. nedelsiant pašalinti nurodytus pažeidimus, atsižvelgdami į registruotu laišku gautus atliekų tvarkytojo pranešimus apie netinkamą atliekų išrūšiavimą į skirtingus konteinerius, trukdančias ištuštinti konteinerį<text:s/></text:span><text:span text:style-name="T532">kliūtis ir kitus pažeidimus.</text:span></text:p>
        <text:p text:style-name="P533"><text:span text:style-name="T534">39</text:span><text:span text:style-name="T535">. Nuo<text:s/></text:span><text:span text:style-name="T536">Įmokos už komunalinių atliekų tvarkymą</text:span><text:span text:style-name="T537"><text:s/>(toliau šiame punkte nurodytų aplinkybių galiojimo laikotarpiu) atleidžiami:</text:span></text:p>
        <text:p text:style-name="P538"><text:span text:style-name="T539">39.1.1</text:span><text:span text:style-name="T540">. Savivaldybės teritorijoje gyvenamąją vietą deklaruojantys asmenys, kurie nelaikomi pake</text:span><text:span text:style-name="T541">itusiais deklaruotos gyvenamosios vietos:</text:span></text:p>
        <text:p text:style-name="P542"><text:span text:style-name="T543">39.1.1.1</text:span><text:span text:style-name="T544">. išvykę į užsienį dirbti ar stažuotis ne trumpesniam kaip 90 (devyniasdešimčiai) kalendorinių dienų asmenys, pateikę komunalinių atliekų tvarkytojui dokumentą, patvirtinantį šį faktą (dokumentas galioja<text:s/></text:span><text:span text:style-name="T545">iki 6 mėnesių);</text:span></text:p>
        <text:p text:style-name="P546"><text:span text:style-name="T547">39.1.1.2</text:span><text:span text:style-name="T548">. besimokantys moksleiviai ir studentai, pateikę komunalinių atliekų tvarkytojui dokumentą, patvirtinantį, kad mokosi dieniniame skyriuje (dokumentas galioja einamuosius mokslo metus);</text:span></text:p>
        <text:p text:style-name="P549"><text:span text:style-name="T550">39.1.1.3</text:span><text:span text:style-name="T551">. laisvės atėmimo bausmę atliek</text:span><text:span text:style-name="T552">antys ar asmenys laikomi kardomojo kalinimo vietose – ne trumpiau kaip 90 (devyniasdešimčiai) kalendorinių dienų, pateikus komunalinių atliekų tvarkytojui pažymą iš įkalinimo įstaigos ar kardomojo kalinimo vietos;</text:span></text:p>
        <text:p text:style-name="P553"><text:span text:style-name="T554">39.1.1.4</text:span><text:span text:style-name="T555">. profesinę, privalomąją karo<text:s/></text:span><text:span text:style-name="T556">arba alternatyviąją krašto apsaugos tarnybą atliekantys asmenys pateikę komunalinių atliekų tvarkytojui atitinkamos institucijos dokumentą, patvirtinantį šį faktą;</text:span></text:p>
        <text:p text:style-name="P557"><text:span text:style-name="T558">39.1.1.5</text:span><text:span text:style-name="T559">. asmenys, kurie gydosi stacionariose sveikatos priežiūros įstaigose ne trumpiau</text:span><text:span text:style-name="T560"><text:s/>kaip 90 (devyniasdešimčiai) kalendorinių dienų;</text:span></text:p>
        <text:p text:style-name="P561"><text:span text:style-name="T562">39.1.1.6</text:span><text:span text:style-name="T563">. asmenys, administracijos direktoriaus įsakymu įtraukti į atliekų turėtojų sąrašą, kuriems nėra galimybių teikti mišrių komunalinių atliekų surinkimo konteineriais paslaugą;</text:span></text:p>
        <text:p text:style-name="P564"><text:span text:style-name="T565">39.1.1.7</text:span><text:span text:style-name="T566">. asmeny</text:span><text:span text:style-name="T567">s, faktiškai gyvenantys kitos savivaldybės teritorijoje, pateikę komunalinių atliekų tvarkytojui dokumentą, patvirtinantį šį faktą (gyvenamosios vietos nuomos sutartį ar apmokėjimo už komunalinių atliekų tvarkymo paslaugą dokumentą, seniūnijos seniūno pažy</text:span><text:span text:style-name="T568">mą, daugiabučių namų savininkų bendrijos ar būsto eksploatavimo įmonės (daugiabučių namų administratoriaus) pažymą, Savivaldybės administracijos pažymą.</text:span></text:p>
        <text:p text:style-name="P569"><text:span text:style-name="T570">39.1.2</text:span><text:span text:style-name="T571">. asmenys, gyvenamąją vietą deklaruojantys kitos savivaldybės teritorijoje, bet turintys Sa</text:span><text:span text:style-name="T572">vivaldybės teritorijoje naudojamo nekilnojamojo turto objektų, ir kurie per metus suvartoja ne daugiau kaip 150 kWh elektros energijos.</text:span></text:p>
        <text:p text:style-name="P573"><text:span text:style-name="T574">40</text:span><text:span text:style-name="T575">. Pasikeitus 39 punkte nurodytoms aplinkybėms, asmenys privalo per 10 darbo dienų informuoti Administratorių.</text:span></text:p>
        <text:p text:style-name="P576"><text:span text:style-name="T577">41</text:span><text:span text:style-name="T578">.<text:s/></text:span><text:span text:style-name="T579">Įmonės, kurių ūkinėje veikloje susidaro gamybos atliekos, privalo jas atskirti susidarymo vietoje ir<text:s/></text:span><text:span text:style-name="T580">nemaišyti su komunalinėmis atliekomis.</text:span></text:p>
        <text:p text:style-name="P581"><text:span text:style-name="T582">42</text:span><text:span text:style-name="T583">. Komunalinių atliekų turėtojai, daugiabučių namų savininkų bendrijos bei būsto eksploatavimo įmonės (da</text:span><text:span text:style-name="T584">ugiabučių namų administratoriai) privalo, Savivaldybės administracijai, Administratoriui bei komunalinių atliekų tvarkytojui pareikalavus, pateikti informaciją apie gyventojų skaičių ir butų skaičių (būsto plotą), o juridiniai asmenys – apie darbuotojų arb</text:span><text:span text:style-name="T585">a atitinkamai moksleivių, mokinių, vaikų, vietų skaičių, užimamą plotą ir kitus parametrus, reikalingus atliekų susikaupimo kiekiams įvertinti.</text:span></text:p>
        <text:p text:style-name="P586"><text:span text:style-name="T587">43</text:span><text:span text:style-name="T588">. Komunalinių atliekų turėtojams draudžiama:</text:span></text:p>
        <text:p text:style-name="P589"><text:span text:style-name="T590">43.1</text:span><text:span text:style-name="T591">.<text:s/></text:span><text:span text:style-name="T592">maišyti komunalines</text:span><text:span text:style-name="T593"><text:s/>atliekas su gamybinės ir kitos ūk</text:span><text:span text:style-name="T594">inės veiklos atliekomis;</text:span></text:p>
        <text:p text:style-name="P595"><text:span text:style-name="T596">43.2</text:span><text:span text:style-name="T597">. savavališkai pakeisti konteinerio stovėjimo vietą (išskyrus individualius konteinerius);</text:span></text:p>
        <text:p text:style-name="P598"><text:span text:style-name="T599">43.3</text:span><text:span text:style-name="T600">. užstatyti transporto priemonėmis komunalinių atliekų konteinerių aikštelių ar stovėjimo vietų aptarnavimo zonas;</text:span></text:p>
        <text:p text:style-name="P601"><text:span text:style-name="T602">43.4</text:span><text:span text:style-name="T603">.</text:span><text:span text:style-name="T604"><text:s/>presuoti ar grūsti atliekas į mišrių komunalinių atliekų konteinerius;</text:span></text:p>
        <text:p text:style-name="P605"><text:span text:style-name="T606">43.5</text:span><text:span text:style-name="T607">. išmesti komunalines atliekas gatvėse, aikštėse, skveruose, parkuose ir kitose vietose bei palikti atliekas šalia konteinerių;</text:span></text:p>
        <text:p text:style-name="P608"><text:span text:style-name="T609">43.6</text:span><text:span text:style-name="T610">. atliekas užkasti, vežti į laukus, mišk</text:span><text:span text:style-name="T611">us bei kitas tam neskirtas vietas;</text:span></text:p>
        <text:p text:style-name="P612"><text:span text:style-name="T613">43.7</text:span><text:span text:style-name="T614">. į konteinerius mesti gruntą, degančias ar karštas atliekas, farmacines, medicinines atliekas bei kitas nekomunalines atliekas, buityje susidarančias pavojingąsias bei elektros ir elektroninės įrangos atliekas; p</text:span><text:span text:style-name="T615">ilti į konteinerius chemines medžiagas, srutas, nuotekas bei skystas atliekas; mesti į tam neskirtus konteinerius naudotas padangas, didelių gabaritų, statybos ir griovimo bei žaliąsias atliekas;</text:span></text:p>
        <text:p text:style-name="P616"><text:span text:style-name="T617">43.8</text:span><text:span text:style-name="T618">. mesti į bendro naudojimo teritorijas privačiose te</text:span><text:span text:style-name="T619">ritorijose susidariusias žaliąsias atliekas;</text:span></text:p>
        <text:p text:style-name="P620"><text:span text:style-name="T621">43.9</text:span><text:span text:style-name="T622">. gadinti ir laužyti konteinerius;</text:span></text:p>
        <text:p text:style-name="P623"><text:span text:style-name="T624">43.10</text:span><text:span text:style-name="T625">. raustis konteineriuose, imti iš jų atliekas ir (ar) antrines žaliavas, įskaitant pakuočių atliekas;</text:span></text:p>
        <text:p text:style-name="P626"><text:span text:style-name="T627">43.11</text:span><text:span text:style-name="T628">. mišrias komunalines atliekas mesti į kitiems a</text:span><text:span text:style-name="T629">smenims priklausančius ar kitiems atliekų turėtojams priskirtus mišrių komunalinių atliekų konteinerius (pvz. atvežti mišrias komunalines atliekas iš individualių valdų ar kolektyvinių sodų į daugiabučių namų konteinerius ir pan.);</text:span></text:p>
        <text:p text:style-name="P630"><text:span text:style-name="T631">43.12</text:span><text:span text:style-name="T632">. deginti atliekas, išskyrus sausą žolę, nendres, šiaudus bei laukininkystės ir daržininkystės atliekas ne miestų ir miestelių teritorijose, kaip tai numato Aplinkos ministro patvirtinti Aplinkos apsaugos reikalavimai deginant sausą žolę, nendres, šiaudus<text:s/></text:span><text:span text:style-name="T633">bei laukininkystės ir daržininkystės atliekas.<text:s/></text:span></text:p>
        <text:p text:style-name="P634"><text:span text:style-name="T635">44</text:span><text:span text:style-name="T636">.<text:s/></text:span><text:span text:style-name="T637">Jei atliekų surinkimo priemonė tampa netinkama naudoti dėl atliekų turėtojo kaltės, ji keičiama atlygintinai.<text:s/></text:span></text:p>
        <text:p text:style-name="P638"><text:span text:style-name="T639">45</text:span><text:span text:style-name="T640">.<text:s/></text:span><text:span text:style-name="T641">Žemės sklypų savininkai, valdytojai, naudotojai, komunalinių atliekų<text:s/></text:span><text:span text:style-name="T642">tvarkytojai yra atsakingi už atliekų konteinerių stovėjimo vietos/aikštelės priežiūrą ir tvarką.</text:span></text:p>
        <text:p text:style-name="P643"/>
        <text:p text:style-name="P644"><text:span text:style-name="T645">VI</text:span><text:span text:style-name="T646">.<text:s/></text:span><text:span text:style-name="T647">KOMUNALINIŲ ATLIEKŲ TVARKYTOJŲ TEISĖS IR PAREIGOS</text:span></text:p>
        <text:p text:style-name="P648"/>
        <text:p text:style-name="P649"><text:span text:style-name="T650">46</text:span><text:span text:style-name="T651">.<text:s/></text:span><text:span text:style-name="T652">Komunalinių atliekų tvarkytojai vykdo Savivaldybės nustatytus reikalavimus ir užduotis, s</text:span><text:span text:style-name="T653">kirtas komunalinių atliekų tvarkymo sistemai įgyvendinti.<text:s/></text:span></text:p>
        <text:p text:style-name="P654"><text:span text:style-name="T655">47</text:span><text:span text:style-name="T656">.<text:s/></text:span><text:span text:style-name="T657">Komunalinių atliekų tvarkytojai turi teisę patikrinti aptarnaujamų komunalinių atliekų konteinerių turinį ir rūšiavimo kokybę.</text:span></text:p>
        <text:p text:style-name="P658"><text:span text:style-name="T659">48</text:span><text:span text:style-name="T660">.<text:s/></text:span><text:span text:style-name="T661">Komunalinių atliekų tvarkytojai privalo:</text:span></text:p>
        <text:p text:style-name="P662"><text:span text:style-name="T663">48.1</text:span><text:span text:style-name="T664">. teikt</text:span><text:span text:style-name="T665">i paslaugas pagal Minimalius komunalinių atliekų tvarkymo paslaugos kokybės reikalavimų ir kitų teisės aktų nuostatas bei sutarties su Savivaldybės administracija sąlygas;</text:span></text:p>
        <text:p text:style-name="P666"><text:span text:style-name="T667">48.2</text:span><text:span text:style-name="T668">. neimant papildomo mokesčio pateikti atliekų turėtojams mišrių komunalinių<text:s/></text:span><text:span text:style-name="T669">atliekų konteinerius;<text:s/></text:span></text:p>
        <text:p text:style-name="P670"><text:span text:style-name="T671">48.3</text:span><text:span text:style-name="T672">. pagal komunalinių atliekų turėtojo motyvuotą kreipimąsi raštu per 15 kalendorinių dienų pakeisti anksčiau skirtą mišrių komunalinių atliekų konteinerį kito dydžio konteineriu, naudojamu Savivaldybės komunalinių atliekų tvar</text:span><text:span text:style-name="T673">kymo sistemoje. Duomenis apie pakeistus konteinerius komunalinių atliekų tvarkytojas pateikia Administratoriui, kuris atitinkamai patikslina<text:s/></text:span><text:span text:style-name="T674">Atliekų turėtojų registrą.</text:span></text:p>
        <text:p text:style-name="P675"><text:span text:style-name="T676">48.4</text:span><text:span text:style-name="T677">. tinkamai paženklinti konteinerius – ant konteinerių priekinės dalies turi būti</text:span><text:span text:style-name="T678"><text:s/>pateikta informacija apie konteinerio paskirtį, informacija apie komunalinių atliekų tvarkytoją (įmonės pavadinimas, adresas, telefono numeris) bei informacija, kokioms atliekoms šie konteineriai yra skirti;</text:span></text:p>
        <text:p text:style-name="P679"><text:span text:style-name="T680">48.5</text:span><text:span text:style-name="T681">. komunalinių atliekų surinkimui naudot</text:span><text:span text:style-name="T682">i saugius žmonių sveikatai ir aplinkai konteinerius, atitinkančius teisės aktų ir Savivaldybės nustatytus reikalavimus;</text:span></text:p>
        <text:p text:style-name="P683"><text:span text:style-name="T684">48.6</text:span><text:span text:style-name="T685">. mišrias komunalines atliekas surinkimo iš atliekų surinkimo priemonių ir vežimo metu nemaišyti su pakuočių atliekomis, antrinė</text:span><text:span text:style-name="T686">mis žaliavomis ar kitomis atskirai surenkamomis atliekomis;<text:s/></text:span></text:p>
        <text:p text:style-name="P687"><text:span text:style-name="T688">48.7</text:span><text:span text:style-name="T689">. konteinerius tuštinti pagal sudarytą ir su Savivaldybės administracija suderintą grafiką, kuris skelbiamas savivaldybės interneto tinklalapyje, spaudoje ir kituose atliekų turėtojams pr</text:span><text:span text:style-name="T690">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691"><text:span text:style-name="T692">48.8</text:span><text:span text:style-name="T693">. ištuštintus kolektyvinius (bendrus) konteinerius grąžinti į jų nuolatinę stovėjimo vietą, o individualius konteinerius pastatyti į tą pačią vietą, iš kurios buvo paimti, po ištuštinimo uždaryti konteinerių dangčius;<text:s/></text:span></text:p>
        <text:p text:style-name="P694"><text:span text:style-name="T695">48.9</text:span><text:span text:style-name="T696">.<text:s/></text:span><text:span text:style-name="T697">konteinerių ištuštini</text:span><text:span text:style-name="T698">mo metu užtikrinti konteinerių aikštelės ar konteinerių stovėjimo vietos<text:s/></text:span><text:span text:style-name="T699">tvarką ir švarią aplinką 5 m atstumu aplink konteinerių aikštelę ar konteinerio stovėjimo vietą (5 m skaičiuojant nuo kiekvieno konteinerio išorinės kraštinės);</text:span></text:p>
        <text:p text:style-name="P700"><text:span text:style-name="T701">48.10</text:span><text:span text:style-name="T702">. plauti ir (ar)<text:s/></text:span><text:span text:style-name="T703">dezinfekuoti kolektyvinius (bendrus) mišrių komunalinių atliekų konteinerius ne rečiau kaip kartą per ketvirtį šiltuoju metų laiku ar kitu dažnumu, kuris numatytas sutarties su Savivaldybės administracija sąlygose;</text:span></text:p>
        <text:p text:style-name="P704"><text:span text:style-name="T705">48.11</text:span><text:span text:style-name="T706">.<text:s/></text:span><text:span text:style-name="T707">pavogtus, sug</text:span><text:span text:style-name="T708">adintus ir techniškai netvarkingus konteinerius be papildomo mokesčio suremontuoti ar pakeisti</text:span><text:span text:style-name="T709"><text:s/>kitais to paties dydžio ir tos pačios paskirties kokybiškais konteineriais, suderinus su Administratoriumi</text:span><text:span text:style-name="T710"><text:s/></text:span><text:span text:style-name="T711">nustatyta tvarka, ne vėliau kaip per 5 darbo dienas nu</text:span><text:span text:style-name="T712">o informacijos apie surinkimo priemonės netinkamumą naudoti gavimo ar sužinojimo dienos; jei surinkimo priemonė netinkama naudoti tapo dėl atliekų turėtojo kaltės, priemonė keičiama atlygintinai;</text:span></text:p>
        <text:p text:style-name="P713"><text:span text:style-name="T714">48.12</text:span><text:span text:style-name="T715">.<text:s/></text:span><text:span text:style-name="T716">didelio gabarito, buityje susidarančias pavojingą</text:span><text:span text:style-name="T717">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718"><text:span text:style-name="T719">48.13</text:span><text:span text:style-name="T720">.</text:span><text:span text:style-name="T721"><text:s/>laikytis atliekų surinkimo ir išvežimo grafikų ir, esant</text:span><text:span text:style-name="T722"><text:s/></text:span><text:span text:style-name="T723">mišrių komunalinių atliekų</text:span><text:span text:style-name="T724"><text:s/>konteinerių perpildymui daugiau kaip penkis kartus iš eilės (pagal konteinerių ištuštinimo grafiką)</text:span><text:span text:style-name="T725">, kaip numatyta 38.5 papunktyje, pastatyti papildomą konteinerį, kurio i</text:span><text:span text:style-name="T726">štuštinimo išlaidas apmoka atliekų turėtojai;</text:span></text:p>
        <text:p text:style-name="P727"><text:span text:style-name="T728">48.14</text:span><text:span text:style-name="T729">. periodiškai skelbti spaudoje ir kituose atliekų turėtojams prieinamuose šaltiniuose konteineriais surenkamų mišrių komunalinių atliekų, pakuočių atliekų ir kitų antrinių žaliavų išvežimo grafikus, ko</text:span><text:span text:style-name="T730">nteinerių dezinfekavimo ir plovimo grafikus, buityje susidarančių pavojingųjų atliekų, didelių gabaritų, elektros ir elektroninės įrangos atliekų surinkimo apvažiavimo būdu grafikus;</text:span></text:p>
        <text:p text:style-name="P731"><text:span text:style-name="T732">48.15</text:span><text:span text:style-name="T733">. įspėti atliekų turėtojus, kurie nesilaiko šių Taisyklių reikal</text:span><text:span text:style-name="T734">avimų;</text:span></text:p>
        <text:p text:style-name="P735"><text:span text:style-name="T736">48.16</text:span><text:span text:style-name="T737">. Savivaldybės administracijai ir (ar) Administratoriui pareikalavus, teikti duomenis apie gyventojus, įmones, įstaigas ir organizacijas, kurie naudojasi komunalinių atliekų surinkimo ir išvežimo paslaugomis bei duomenis, reikalingus susida</text:span><text:span text:style-name="T738">rančių komunalinių atliekų kiekiui ir teikiamų atliekų surinkimo paslaugų apimčiai nustatyti, tarp jų – duomenis apie darbuotojų, tarnautojų, studentų, moksleivių skaičių, gamybos ar teikiamų paslaugų apimtį ir pan.</text:span></text:p>
        <text:p text:style-name="P739"><text:span text:style-name="T740">49</text:span><text:span text:style-name="T741">.<text:s/></text:span><text:span text:style-name="T742">Komunalinių atliekų tvarkytoja</text:span><text:span text:style-name="T743">s, surenkantis mišrias komunalines atliekas iš individualių konteinerių, išveža tik į konteinerį supiltas atliekas. Papildomi ryšuliai, maišai ar maišeliai, šiukšlės, esančios krūvoje ir kitos atliekos, esančios šalia individualaus mišrių komunalinių atlie</text:span><text:span text:style-name="T744">kų konteinerio, neišvežamos. Papildomos šiukšlės, kurios nebetelpa į pastatytus individualius konteinerius, išvežamos tik atliekų turėtojui(-ams) atskirai paprašius ir už tai papildomai apmokant.</text:span></text:p>
        <text:p text:style-name="P745"><text:span text:style-name="T746">50</text:span><text:span text:style-name="T747">.<text:s/></text:span><text:span text:style-name="T748">Komunalinių atliekų tvarkytojas turi teisę reikalaut</text:span><text:span text:style-name="T749">i apmokėjimo už papildomų konteinerių išvežimą, kaip nustatyta sutartyje tarp komunalinių atliekų tvarkytojo ir Savivaldybės administracijos.</text:span></text:p>
        <text:p text:style-name="P750"><text:span text:style-name="T751">51</text:span><text:span text:style-name="T752">.<text:s/></text:span><text:span text:style-name="T753">Komunalinių atliekų tvarkytojai turi teisę atsisakyti tuštinti konteinerius šiais atvejais:</text:span></text:p>
        <text:p text:style-name="P754"><text:span text:style-name="T755">51.1</text:span><text:span text:style-name="T756">. jei at</text:span><text:span text:style-name="T757">liekų turėtojai nepastato (neišstumia) individualių konteinerių ar patalpose bei uždarose teritorijose esančių kolektyvinių (bendrų) konteinerių nustatytu jų ištuštinimo laiku į nurodytas vietas;</text:span></text:p>
        <text:p text:style-name="P758"><text:span text:style-name="T759">51.2</text:span><text:span text:style-name="T760">. yra kliūčių ar grėsmių komunalinių atliekų<text:s/></text:span><text:span text:style-name="T761">tvarkytojo personalui, kurios neleidžia ar trukdo suteikti paslaugą (pvz.: jei konteinerių stovėjimo vietos ar aikštelės užstatytos transporto priemonėmis ir pan.);</text:span></text:p>
        <text:p text:style-name="P762"><text:span text:style-name="T763">51.3</text:span><text:span text:style-name="T764">. jei atliekų surinkimo priemonėse yra daiktai ir (ar) atliekos, kurių buvimas juos</text:span><text:span text:style-name="T765">e neleistinas pagal šias Taisykles ir (ar) kelia pavojų žmogaus saugumui ir (ar) aplinkai;</text:span></text:p>
        <text:p text:style-name="P766"><text:span text:style-name="T767">51.4</text:span><text:span text:style-name="T768">. jei komunalinių atliekų turėtojai, kurie naudojasi individualiais konteineriais, nemoka už komunalinių atliekų tvarkymo paslaugą.</text:span></text:p>
        <text:p text:style-name="P769"><text:span text:style-name="T770">52</text:span><text:span text:style-name="T771">.<text:s/></text:span><text:span text:style-name="T772">Jei komunalinių</text:span><text:span text:style-name="T773"><text:s/>atliekų tvarkytojas dėl šių Taisyklių 51 punkte nurodytų priežasčių negali ištuštinti konteinerio (-ių), komunalinių atliekų tvarkytojas šį faktą užregistruoja Savivaldybės administracijos nustatyta tvarka ir apie tai informuoja atliekų turėtoją. Esant re</text:span><text:span text:style-name="T774">guliariems atvejams, komunalinių atliekų tvarkytojas turi informuoti Savivaldybės administraciją.</text:span></text:p>
        <text:p text:style-name="P775"/>
        <text:p text:style-name="P776"><text:span text:style-name="T777">VII</text:span><text:span text:style-name="T778">.<text:s/></text:span><text:span text:style-name="T779">BIOLOGIŠKAI SKAIDŽIŲ ATLIEKŲ TVARKYMAS</text:span></text:p>
        <text:p text:style-name="P780"/>
        <text:p text:style-name="P781"><text:span text:style-name="T782">53</text:span><text:span text:style-name="T783">.<text:s/></text:span><text:span text:style-name="T784">Komunalinių atliekų turėtojai biologiškai skaidžias (žaliąsias) atliekas privalo atskirti nuo kitų komunalinių atliekų jų susidarymo vietoje:<text:s/></text:span></text:p>
        <text:p text:style-name="P785"><text:span text:style-name="T786">53.1</text:span><text:span text:style-name="T787">. komunalinių atliekų turėtojai, kurie turi galimybes ir pageidauja biologiškai skaidžias (žaliąsias) atlie</text:span><text:span text:style-name="T788">kas kompostuoti, turi tai daryti</text:span><text:span text:style-name="T789"><text:s/></text:span><text:span text:style-name="T790">kompostavimo dėžėje, savo privačioje valdoje specialiai tam skirtoje vietoje;</text:span></text:p>
        <text:p text:style-name="P791"><text:span text:style-name="T792">53.2</text:span><text:span text:style-name="T793">. komunalinių atliekų turėtojai, kurie neturi galimybių ar nepageidauja kompostuoti atliekų privačioje valdoje, atskirtas biologiškai ska</text:span><text:span text:style-name="T794">idžias (žaliąsias) atliekas gali pristatyti į</text:span><text:span text:style-name="T795"><text:s/></text:span><text:span text:style-name="T796">žaliųjų atliekų kompostavimo aikštelę.</text:span></text:p>
        <text:p text:style-name="P797"><text:span text:style-name="T798">54</text:span><text:span text:style-name="T799">.<text:s/></text:span><text:span text:style-name="T800">Rekomenduojamų kompostuoti namų ūkio sąlygomis biologiškai skaidžių (žaliųjų) atliekų sąrašas pateiktas šių Taisyklių 1 priede.</text:span></text:p>
        <text:p text:style-name="P801"><text:span text:style-name="T802">55</text:span><text:span text:style-name="T803">.<text:s/></text:span><text:span text:style-name="T804">Biologiškai skaidžias (ža</text:span><text:span text:style-name="T805">liąsias) atliekas draudžiama mesti į mišrių komunalinių atliekų, pakuočių atliekų ir kitų antrinių žaliavų ar į kitus šioms atliekoms neskirtus konteinerius.<text:s/></text:span></text:p>
        <text:p text:style-name="P806"><text:span text:style-name="T807">56</text:span><text:span text:style-name="T808">.<text:s/></text:span><text:span text:style-name="T809">Miesto daugiabučių namų ir kitų bendro naudojimo teritorijų priežiūros metu susidarančias</text:span><text:span text:style-name="T810"><text:s/>biologiškai skaidžias (žaliąsias) atliekas miestą tvarkančios įmonės pristato į žaliųjų atliekų<text:s/></text:span><text:span text:style-name="T811">kompostavimo aikštelę.</text:span></text:p>
        <text:p text:style-name="P812"><text:span text:style-name="T813">57</text:span><text:span text:style-name="T814">. Įmonės, kurių ūkinėje veikloje susidaro maisto ir virtuvės atliekos (viešbučiai, moteliai, restoranai, kitos viešojo maitinimo į</text:span><text:span text:style-name="T815">staigos (švietimo įstaigos ir kt.), prekybos centrai, parduotuvės) susidariusias ir išrūšiuotas biologines (maisto ir virtuvės) atliekas turi perdirbti (pvz., kompostuojant kompostavimo įrenginiuose), kitaip panaudoti visuomenės sveikatai ir aplinkai saugi</text:span><text:span text:style-name="T816">u būdu patys arba perduoti jas tvarkyti sutartiniais pagrindais šių atliekų tvarkytojams. Šioms įmonėms maisto ir virtuvės atliekas draudžiama dėti į mišrių komunalinių atliekų ar į kitus šioms atliekoms neskirtus konteinerius. Atskirai surinktos maisto ir</text:span><text:span text:style-name="T817"><text:s/>virtuvės atliekos gali būti laikinai laikomos tik nerūdijančiose, vandens nesugeriančiose ir nepraleidžiančiose, atliekų ir klimato poveikiui atspariose talpyklose, kurios užtikrintų apsaugą nuo vėjo, graužikų, paukščių, vabzdžių ir pan. Iš tokių talpyklų</text:span><text:span text:style-name="T818"><text:s/>neturi tekėti skysčiai ir sklisti kvapai.<text:s/></text:span></text:p>
        <text:p text:style-name="P819"><text:span text:style-name="T820">58</text:span><text:span text:style-name="T821">.<text:s/></text:span><text:span text:style-name="T822">Biologiškai skaidžias (žaliąsias) atliekas, kurios susidaro tvarkant kapaviečių ir kapinių teritorijas, gyventojai privalo atskirti nuo kitų atliekų jų susidarymo vietoje ir išmesti į tam skirtus<text:s/></text:span><text:span text:style-name="T823">surinkimo konteinerius arba nurodytas vietas.</text:span></text:p>
        <text:p text:style-name="P824"><text:span text:style-name="T825">59</text:span><text:span text:style-name="T826">.<text:s/></text:span><text:span text:style-name="T827"><text:s/>Komunalinių atliekų tvarkytojas iš kapinių surinktas biologiškai skaidžias (žaliąsias) atliekas turi pristatyti į žaliųjų atliekų kompostavimo aikštelę.</text:span></text:p>
        <text:p text:style-name="Normal"/>
        <text:p text:style-name="P828"><text:span text:style-name="T829">VIII</text:span><text:span text:style-name="T830">.<text:s/></text:span><text:span text:style-name="T831">PAKUOČIŲ ATLIEKŲ IR KITŲ ANTRINIŲ Ž</text:span><text:span text:style-name="T832">ALIAVŲ BEI TEKSTILĖS ATLIEKŲ TVARKYMAS</text:span></text:p>
        <text:p text:style-name="P833"/>
        <text:p text:style-name="P834"><text:span text:style-name="T835">60</text:span><text:span text:style-name="T836">.<text:s/></text:span><text:span text:style-name="T837">Komunalinių atliekų turėtojai pakuočių atliekas ir kitas antrines žaliavas privalo atskirti nuo kitų komunalinių atliekų jų susidarymo vietoje.</text:span></text:p>
        <text:p text:style-name="P838"><text:span text:style-name="T839">61</text:span><text:span text:style-name="T840">.<text:s/></text:span><text:span text:style-name="T841">Atliekų, kurias galima mesti į atitinkamus pakuočių<text:s/></text:span><text:span text:style-name="T842">atliekų ir kitų antrinių žaliavų (toliau – pakuočių atliekos), surinkimo konteinerius, sąrašas pateikiamas šių Taisyklių 2 priede.</text:span></text:p>
        <text:p text:style-name="P843"><text:span text:style-name="T844">62</text:span><text:span text:style-name="T845">.<text:s/></text:span><text:span text:style-name="T846">Savivaldybės teritorijoje palaipsniui pradedamas diegti pakuočių atliekų surinkimas individualiais konteineriais iš i</text:span><text:span text:style-name="T847">ndividualių namų ūkių.</text:span></text:p>
        <text:p text:style-name="P848"><text:span text:style-name="T849">62</text:span><text:span text:style-name="T850">1</text:span><text:span text:style-name="T851">. Individualių valdų savininkams, nerūšiuojantiems komunalinių atliekų jų susidarymo vietoje ir (ar) atsisakantiems priimti (atsisakymas priimti laikoma sutarties dėl rūšiavimo konteinerių panaudos nesudarymas su įmone, tvarka</text:span><text:span text:style-name="T852">nčia komunalines atliekas) individualius pakuočių ir pakuočių atliekų, įskaitant antrines žaliavas, surinkimo konteinerius, komunalinių atliekų tvarkymo tarifas didinamas 2 kartus nuo Savivaldybės tarybos sprendimu patvirtinto tarifo.</text:span><text:s/></text:p>
        <text:p text:style-name="P853">Papildyta punktu:</text:p>
        <text:p text:style-name="P854"><text:span text:style-name="T855">Nr</text:span><text:span text:style-name="T856">.<text:s/></text:span><text:a xlink:href="https://www.e-tar.lt/portal/legalAct.html?documentId=6dab9db011c211e6acc9d34f3feceabc" office:target-frame-name="_top" xlink:show="replace"><text:span text:style-name="T857">B1-124</text:span></text:a><text:span text:style-name="T858">, 2016-04-29, paskelbta TAR 2016-05-04, i. k. 2016-11177</text:span></text:p>
        <text:p text:style-name="Normal"/>
        <text:p text:style-name="P859"><text:span text:style-name="T860">63</text:span><text:span text:style-name="T861">.<text:s/></text:span><text:span text:style-name="T862">Pakuočių atliekos (išskyrus stiklo atliekas) individualių namų ūkiuose talpinamos į<text:s/></text:span><text:span text:style-name="T863">tam skirtus individualius 0,24 m</text:span><text:span text:style-name="T864">3</text:span><text:span text:style-name="T865"><text:s/>talpos pakuočių atliekų surinkimo konteinerius.</text:span></text:p>
        <text:p text:style-name="P866"><text:span text:style-name="T867">64</text:span><text:span text:style-name="T868">.<text:s/></text:span><text:span text:style-name="T869">Taisyklių 63 punkte nurodyti konteineriai tuštinami<text:s/></text:span><text:span text:style-name="T870">pagal g</text:span><text:span text:style-name="T871">rafiką ne rečiau kaip vieną kartą per mėnesį.</text:span></text:p>
        <text:p text:style-name="P872"><text:span text:style-name="T873">65</text:span><text:span text:style-name="T874">.<text:s/></text:span><text:span text:style-name="T875">Stiklo atliekos individualių namų ūkiuose talpinamos<text:s/></text:span><text:span text:style-name="T876">į tam skirtus individualius 0,12 m</text:span><text:span text:style-name="T877">3</text:span><text:span text:style-name="T878"><text:s/>talpos stiklo pakuočių atliekų surinkimo konteinerius.</text:span></text:p>
        <text:p text:style-name="P879"><text:span text:style-name="T880">66</text:span><text:span text:style-name="T881">.<text:s/></text:span><text:span text:style-name="T882"><text:s/>Taisyklių 65 punkte nurodyti konteineriai tuštinami pagal grafiką ne rečiau kaip vieną kartą per 3 mėnesius.</text:span></text:p>
        <text:p text:style-name="P883"><text:span text:style-name="T884">67</text:span><text:span text:style-name="T885">.<text:s/></text:span><text:span text:style-name="T886">Individualių namų ūkiai gali papildomai</text:span><text:span text:style-name="T887"><text:s/>naudotis pakuočių atliekų surinkimo kolektyvinių (bendrų) konteinerių aikštelėmis, didelių ir pavojingųjų atliekų priėmimo ir laikinojo saugojimo aikštele ir Papildančiomis atliekų surinkimo sistemomis.</text:span></text:p>
        <text:p text:style-name="P888"><text:span text:style-name="T889">68</text:span><text:span text:style-name="T890">.<text:s/></text:span><text:span text:style-name="T891">Daugiabučių namų atliekų turėtojai pakuočių<text:s/></text:span><text:span text:style-name="T892">atliekas turi išmesti į pakuočių atliekų kolektyvinius (bendrus) surinkimo konteinerius ir papildomai gali naudotis didelių ir pavojingųjų atliekų priėmimo ir laikinojo saugojimo aikštele bei Papildančiomis atliekų surinkimo sistemomis.<text:s/></text:span></text:p>
        <text:p text:style-name="P893"><text:span text:style-name="T894">69</text:span><text:span text:style-name="T895">.<text:s/></text:span><text:span text:style-name="T896">Savivaldyb</text:span><text:span text:style-name="T897">ės teritorijoje pakuočių atliekoms surinkti naudojami kolektyviniai (bendri) 1,8 m</text:span><text:span text:style-name="T898">3<text:s/></text:span><text:span text:style-name="T899">ir 2,5 m</text:span><text:span text:style-name="T900">3<text:s/></text:span><text:span text:style-name="T901">talpos konteineriai.<text:s/></text:span></text:p>
        <text:p text:style-name="P902"><text:span text:style-name="T903">70</text:span><text:span text:style-name="T904">.<text:s/></text:span><text:span text:style-name="T905">Esant poreikiui gali būti naudojami ir kitokios talpos pakuočių atliekų surinkimo konteineriai ar kitos surinkimo priemonės. Jeigu p</text:span><text:span text:style-name="T906">akuočių atliekų gabaritai netinka pakuočių atliekų surinkimo konteineriams, jas reikia susmulkinti arba tvarkyti kaip didelių gabaritų atliekas.</text:span></text:p>
        <text:p text:style-name="P907"><text:span text:style-name="T908">71</text:span><text:span text:style-name="T909">.<text:s/></text:span><text:span text:style-name="T910">Kolektyviniai (bendri) pakuočių atliekų surinkimo konteineriai tuštinami pagal</text:span><text:span text:style-name="T911"><text:s/>g</text:span><text:span text:style-name="T912">rafiką ne rečiau kaip:</text:span></text:p>
        <text:p text:style-name="P913"><text:span text:style-name="T914">71.1</text:span><text:span text:style-name="T915">. skirti stiklinių pakuočių ir stiklo atliekoms surinkti „STIKLAS” – 1 kartą per mėnesį;</text:span></text:p>
        <text:p text:style-name="P916"><text:span text:style-name="T917">71.2</text:span><text:span text:style-name="T918">. skirti popierinių ir kartoninių pakuočių bei popieriaus ir kartono atliekoms surinkti „POPIERIUS” – 1 kartą per mėnesį;</text:span></text:p>
        <text:p text:style-name="P919"><text:span text:style-name="T920">71.3</text:span><text:span text:style-name="T921">. skirti plastikinių, metalinių, kombinuotų ir kitų pakuočių atliekoms surinkti „PLASTIKAS” – 2 kartus per mėnesį.<text:s/></text:span></text:p>
        <text:p text:style-name="P922"><text:span text:style-name="T923">72</text:span><text:span text:style-name="T924">.<text:s/></text:span><text:span text:style-name="T925">Surūšiuotos ir į pakuočių atliekų surinkimo konteinerius metamos pakuočių atliekos turi būti be priemaišų (pvz., maisto, skysčio,<text:s/></text:span><text:span text:style-name="T926">kitų medžiagų likučių).</text:span></text:p>
        <text:p text:style-name="P927"><text:span text:style-name="T928">73</text:span><text:span text:style-name="T929">.<text:s/></text:span><text:span text:style-name="T930">Surenkamos ir vežamos skirtingų rūšių, atskirose atliekų surinkimo priemonėse surinktos pakuočių atliekos negali būti maišomos tarpusavyje ir (ar) su mišriomis komunalinėmis atliekomis.</text:span></text:p>
        <text:p text:style-name="P931"><text:span text:style-name="T932">74</text:span><text:span text:style-name="T933">.<text:s/></text:span><text:span text:style-name="T934">Draudžiama kolektyviniuose<text:s/></text:span><text:span text:style-name="T935">(bendruose) pakuočių atliekų surinkimo konteineriuose deginti atliekas, raustis juose, išimti iš jų atliekas, mesti atliekas, kurios negali būti šalinamos šiuose konteineriuose.</text:span></text:p>
        <text:p text:style-name="P936"><text:span text:style-name="T937">75</text:span><text:span text:style-name="T938">.<text:s/></text:span><text:span text:style-name="T939"><text:s/>Draudžiama šalia kolektyvinių (bendrų) pakuočių atliekų surinkimo kon</text:span><text:span text:style-name="T940">teinerių palikti atliekas, kurioms šie konteineriai nėra skirti.</text:span></text:p>
        <text:p text:style-name="P941"><text:span text:style-name="T942">76</text:span><text:span text:style-name="T943">.<text:s/></text:span><text:span text:style-name="T944">Šių Taisyklių 51 punkte nurodytais atvejais komunalinių atliekų tvarkytojai turi teisę atsisakyti tuštinti pakuočių atliekų surinkimo konteinerius.</text:span></text:p>
        <text:p text:style-name="P945"><text:span text:style-name="T946">77</text:span><text:span text:style-name="T947">.<text:s/></text:span><text:span text:style-name="T948">Komunalinių atliekų tvarkyt</text:span><text:span text:style-name="T949">ojas turi teisę neištuštinti individualaus pakuočių atliekų surinkimo konteinerio, jeigu tuštinimo metu nustatyta, jog konteineryje yra kitokių atliekų, nei numatyta į tokius konteinerius mesti. Komunalinių atliekų tvarkytojas apie tai raštu turi pranešti<text:s/></text:span><text:span text:style-name="T950">komunalinių atliekų turėtojui ir Savivaldybės administracijai.<text:s/></text:span></text:p>
        <text:p text:style-name="P951"><text:span text:style-name="T952">78</text:span><text:span text:style-name="T953">.<text:s/></text:span><text:span text:style-name="T954">Jeigu komunalinių atliekų turėtojas konteinerių tuštinimo dieną į nurodytas vietas pakuočių atliekų surinkimo konteinerių neišstumia arba komunalinių atliekų tvarkytojas negali ištušti</text:span><text:span text:style-name="T955">nti konteinerių dėl kitų priežasčių, nurodytų šių Taisyklių 51 punkte, konteineriai ištuštinami ir atliekos surenkamos kitą pagal grafiką nustatytą konteinerių tuštinimo dieną. Tokiu atveju individualūs konteineriai ištuštinami ir pakuočių atliekos surenka</text:span><text:span text:style-name="T956">mos kitą pagal grafiką nustatytą konteinerių tuštinimo dieną, o pakuočių atliekų kolektyviniai (bendri) konteineriai – kai tik pašalinamos priežastys, trukdžiusios ištuštinti konteinerį.</text:span></text:p>
        <text:p text:style-name="P957"><text:span text:style-name="T958">79</text:span><text:span text:style-name="T959">.<text:s/></text:span><text:span text:style-name="T960">Komunalinių atliekų turėtojai pakuočių atliekas gali pristaty</text:span><text:span text:style-name="T961">ti į didelių ir pavojingųjų atliekų priėmimo ir laikinojo saugojimo aikštelę.</text:span></text:p>
        <text:p text:style-name="P962"><text:span text:style-name="T963">80</text:span><text:span text:style-name="T964">.<text:s/></text:span><text:span text:style-name="T965">Įmonės, įstaigos ar organizacijos gali naudotis Savivaldybės sukurta pakuočių atliekų surinkimo sistema arba tvarkyti jas pagal dvišales sutartis su atliekų tvarkytojais.</text:span></text:p>
        <text:p text:style-name="P966"><text:span text:style-name="T967">81</text:span><text:span text:style-name="T968">.<text:s/></text:span><text:span text:style-name="T969">Viešųjų renginių metu renginių organizatoriai privalo užtikrinti, kad būtų pastatyti laikinieji specialieji konteineriai, skirti ne tik mišrioms komunalinėms atliekoms, bet ir<text:s/></text:span><text:span text:style-name="T970">pakuočių atliekoms</text:span><text:span text:style-name="T971"><text:s/>surinkti. Konteineriai ir jų pastatymo vietos turi b</text:span><text:span text:style-name="T972">ūti estetiški ir patogūs renginio lankytojams, atitikti visuomenės sveikatos saugos reikalavimus.</text:span></text:p>
        <text:p text:style-name="P973"><text:span text:style-name="T974">82</text:span><text:span text:style-name="T975">.<text:s/></text:span><text:span text:style-name="T976">Komunalinių atliekų turėtojai surūšiuotas tekstilės atliekas (senus drabužius, kilimus, patalynę ir pan.) pristato į didelių ir pavojingųjų atliekų pr</text:span><text:span text:style-name="T977">iėmimo ir laikinojo saugojimo aikštelę. Savivaldybei nutarus atskirai surinkti tekstilės atliekas specialiais konteineriais, komunalinių atliekų turėtojai tekstilės atliekas privalo talpinti į šioms atliekoms skirtus konteinerius.</text:span></text:p>
        <text:p text:style-name="P978"/>
        <text:p text:style-name="P979"><text:span text:style-name="T980">IX</text:span><text:span text:style-name="T981">.<text:s/></text:span><text:span text:style-name="T982">BUITYJE<text:s/></text:span><text:span text:style-name="T983">SUSIDARANČIŲ PAVOJINGŲJŲ ATLIEKŲ TVARKYMAS</text:span></text:p>
        <text:p text:style-name="P984"/>
        <text:p text:style-name="P985"><text:span text:style-name="T986">83</text:span><text:span text:style-name="T987">.<text:s/></text:span><text:span text:style-name="T988">Komunalinių atliekų turėtojai buityje susidarančias pavojingąsias atliekas privalo atskirti nuo kitų komunalinių atliekų jų susidarymo vietoje.</text:span></text:p>
        <text:p text:style-name="P989"><text:span text:style-name="T990">84</text:span><text:span text:style-name="T991">.<text:s/></text:span><text:span text:style-name="T992">Komunalinių atliekų turėtojai, nurodyti šių Taisyklių 5.1 papunktyje, buityje susidarančias pavojingąsias atliekas<text:s/></text:span><text:span text:style-name="T993">pristato į didelių ir pavojingųjų atliekų priėmimo ir laikinojo saugojimo aikštelę, kurioje jos priimamos<text:s/></text:span><text:span text:style-name="T994">aikštelės operatoriaus</text:span><text:span text:style-name="T995"><text:s/>nustatyta tv</text:span><text:span text:style-name="T996">arka.</text:span></text:p>
        <text:p text:style-name="P997"><text:span text:style-name="T998">85</text:span><text:span text:style-name="T999">.<text:s/></text:span><text:span text:style-name="T1000">Komunalinių atliekų turėtojai, nurodyti šių Taisyklių 5.2 ir 5.3 papunkčiuose, pavojingąsias atliekas perduoda tvarkyti atliekų tvarkytojams teisės aktų nustatyta tvarka.</text:span></text:p>
        <text:p text:style-name="P1001"><text:span text:style-name="T1002">86</text:span><text:span text:style-name="T1003">.<text:s/></text:span><text:span text:style-name="T1004">Komunalinių atliekų turėtojai buityje susidarančias pavojingąsi</text:span><text:span text:style-name="T1005">as atliekas gali perduoti komunalinių atliekų tvarkytojui, kai jis jas surenka apvažiavimo būdu ne rečiau kaip 2 kartus per metus pagal grafiką.</text:span></text:p>
        <text:p text:style-name="P1006"><text:span text:style-name="T1007">87</text:span><text:span text:style-name="T1008">.<text:s/></text:span><text:span text:style-name="T1009">Komunalinių atliekų turėtojai susidariusius nereikalingus vaistus turi perduoti vaistinėms, kurios šias</text:span><text:span text:style-name="T1010"><text:s/>atliekas priima Sveikatos apsaugos ministerijos nustatyta tvarka.</text:span></text:p>
        <text:p text:style-name="P1011"><text:span text:style-name="T1012">88</text:span><text:span text:style-name="T1013">.<text:s/></text:span><text:span text:style-name="T1014">Komunalinių atliekų turėtojai nešiojamųjų baterijų ir akumuliatorių atliekas gali pristatyti į nešiojamųjų baterijų ir akumuliatorių atliekų surinkimo vietas (prekybos centruose, mo</text:span><text:span text:style-name="T1015">kyklose, kitose švietimo įstaigose, degalinėse ir pan.), kurių sąrašas skelbiamas Organizacijų interneto tinklalapiuose, arba perduoti nešiojamųjų baterijų ir akumuliatorių platintojams, kurie pagal teisės aktų reikalavimus turi priimti šias atliekas nemok</text:span><text:span text:style-name="T1016">amai ir nereikalaudami pirkti naują bateriją ar akumuliatorių.</text:span><text:span text:style-name="T1017"><text:s/></text:span></text:p>
        <text:p text:style-name="P1018"><text:span text:style-name="T1019">89</text:span><text:span text:style-name="T1020">.<text:s/></text:span><text:span text:style-name="T1021">Buityje susidarančias pavojingąsias atliekas draudžiama mesti į mišrių komunalinių atliekų ar pakuočių atliekų bei kitų antrinių žaliavų konteinerius ar palikti šalia jų.</text:span></text:p>
        <text:p text:style-name="P1022"/>
        <text:p text:style-name="P1023"/>
        <text:p text:style-name="P1024"><text:span text:style-name="T1025">X</text:span><text:span text:style-name="T1026">.<text:s/></text:span><text:span text:style-name="T1027">EL</text:span><text:span text:style-name="T1028">EKTROS IR ELEKTRONINĖS ĮRANGOS ATLIEKŲ TVARKYMAS</text:span></text:p>
        <text:p text:style-name="P1029"/>
        <text:p text:style-name="P1030"><text:span text:style-name="T1031">90</text:span><text:span text:style-name="T1032">. Komunalinių atliekų turėtojai elektros ir elektroninės įrangos atliekas privalo atskirti nuo kitų komunalinių atliekų jų susidarymo vietoje.<text:s/></text:span></text:p>
        <text:p text:style-name="P1033"><text:span text:style-name="T1034">91</text:span><text:span text:style-name="T1035">.<text:s/></text:span><text:span text:style-name="T1036">Komunalinių atliekų turėtojai, nurodyti šių Tais</text:span><text:span text:style-name="T1037">yklių 5.1 papunktyje, elektros ir elektroninės įrangos atliekas:</text:span></text:p>
        <text:p text:style-name="P1038"><text:span text:style-name="T1039">91.1</text:span><text:span text:style-name="T1040">. <text:s/></text:span><text:span text:style-name="T1041">pristato į didelių ir pavojingųjų atliekų priėmimo ir laikinojo saugojimo aikštelę, kurioje jos priimamos<text:s/></text:span><text:span text:style-name="T1042">aikštelės operatoriaus</text:span><text:span text:style-name="T1043"><text:s/>nustatyta tvarka;</text:span></text:p>
        <text:p text:style-name="P1044"><text:span text:style-name="T1045">91.2</text:span><text:span text:style-name="T1046">. perduoda komunalinių<text:s/></text:span><text:span text:style-name="T1047">atliekų tvarkytojui, kai jis jas surenka apvažiavimo būdu ne rečiau kaip 2 kartus per metus pagal grafiką;</text:span></text:p>
        <text:p text:style-name="P1048"><text:span text:style-name="T1049">91.3</text:span><text:span text:style-name="T1050">. teisės aktų nustatyta tvarka perduoda elektros ir elektroninės įrangos gamintojams, importuotojams ar platintojams, turintiems pareigą prii</text:span><text:span text:style-name="T1051">mti minėtas atliekas.<text:s/></text:span></text:p>
        <text:p text:style-name="P1052"><text:span text:style-name="T1053">92</text:span><text:span text:style-name="T1054">.<text:s/></text:span><text:span text:style-name="T1055">Komunalinių atliekų turėtojai, nurodyti šių Taisyklių 5.2 ir 5.3 papunkčiuose, elektros ir elektroninės įrangos atliekas teisės aktų nustatyta tvarka perduoda elektros ir elektroninės įrangos<text:s/></text:span><text:span text:style-name="T1056">gamintojams, importuotojams, pl</text:span><text:span text:style-name="T1057">atintojams</text:span><text:span text:style-name="T1058"><text:s/>ar atliekų tvarkytojams.<text:s/></text:span></text:p>
        <text:p text:style-name="P1059"><text:span text:style-name="T1060">93</text:span><text:span text:style-name="T1061">.<text:s/></text:span><text:span text:style-name="T1062">Komunalinių atliekų turėtojai į didelių ir pavojingųjų atliekų priėmimo ir laikinojo saugojimo aikštelę gali pristatyti pakartotiniam naudojimui tinkamas elektros ir elektroninės įrangos atliekas,<text:s/></text:span><text:span text:style-name="T1063">kurioje jos priimamos<text:s/></text:span><text:span text:style-name="T1064">aikštelės operatoriaus</text:span><text:span text:style-name="T1065"><text:s/>nustatyta tvarka</text:span><text:span text:style-name="T1066">.</text:span></text:p>
        <text:p text:style-name="P1067"><text:span text:style-name="T1068">94</text:span><text:span text:style-name="T1069">.<text:s/></text:span><text:span text:style-name="T1070"><text:s/>Komunalinių atliekų turėtojai susidariusias elektros ir elektroninės įrangos atliekas gali pristatyti į elektros ir elektroninės įrangos atliekų surinkimo vietas (prekybos centruose, m</text:span><text:span text:style-name="T1071">okyklose, kitose švietimo įstaigose ir pan.), kurių sąrašas skelbiamas Organizacijų interneto tinklalapiuose.</text:span></text:p>
        <text:p text:style-name="P1072"/>
        <text:p text:style-name="P1073"><text:span text:style-name="T1074">XI</text:span><text:span text:style-name="T1075">.<text:s/></text:span><text:span text:style-name="T1076">DIDELIŲ GABARITŲ IR NAUDOTŲ PADANGŲ ATLIEKŲ TVARKYMAS</text:span></text:p>
        <text:p text:style-name="P1077"/>
        <text:p text:style-name="P1078"><text:span text:style-name="T1079">95</text:span><text:span text:style-name="T1080">.<text:s/></text:span><text:span text:style-name="T1081">Didelių gabaritų atliekos iš atliekų turėtojų yra surenkamos apvažiavimo</text:span><text:span text:style-name="T1082"><text:s/>būdu pagal grafiką ne rečiau kaip 2 kartus per metus.</text:span></text:p>
        <text:p text:style-name="P1083"><text:span text:style-name="T1084">96</text:span><text:span text:style-name="T1085">.<text:s/></text:span><text:span text:style-name="T1086">Komunalinių atliekų tvarkytojas ir (ar) Savivaldybės administracija reguliariai informuoja atliekų turėtojus apie datą, laiką ir vietą, kai bus surenkamos buityje susidariusios didelių gabaritų</text:span><text:span text:style-name="T1087"><text:s/>atliekos.<text:s/></text:span></text:p>
        <text:p text:style-name="P1088"><text:span text:style-name="T1089">97</text:span><text:span text:style-name="T1090">.<text:s/></text:span><text:span text:style-name="T1091">Komunalinių atliekų turėtojai, nurodyti šių Taisyklių 5.1 papunktyje, didelių gabaritų atliekas ir naudotas padangas pristato į didelių ir pavojingųjų atliekų priėmimo ir laikinojo saugojimo aikštelę,<text:s/></text:span><text:span text:style-name="T1092">kurioje jos priimamos aikštelės ope</text:span><text:span text:style-name="T1093">ratoriaus nustatyta tvarka</text:span><text:span text:style-name="T1094">.<text:s/></text:span></text:p>
        <text:p text:style-name="P1095"><text:span text:style-name="T1096">98</text:span><text:span text:style-name="T1097">.<text:s/></text:span><text:span text:style-name="T1098">Komunalinių atliekų turėtojai į didelių ir pavojingųjų atliekų priėmimo ir laikinojo saugojimo aikštelę gali pristatyti ir pakartotiniam naudojimui tinkamas gaminių ir kitas atliekas (senus baldus, statybines medžiagas,</text:span><text:span text:style-name="T1099"><text:s/>dėvėtus drabužius ir pan.),<text:s/></text:span><text:span text:style-name="T1100">kurioje jos priimamos aikštelės operatoriaus nustatyta tvarka</text:span><text:span text:style-name="T1101">.</text:span></text:p>
        <text:p text:style-name="P1102"><text:span text:style-name="T1103">99</text:span><text:span text:style-name="T1104">.<text:s/></text:span><text:span text:style-name="T1105">Komunalinių atliekų turėtojai, nurodyti šių Taisyklių 5.2 ir 5.3 papunkčiuose, didelių gabaritų atliekas ir naudotas padangas perduoda tvarkyti atliekų<text:s/></text:span><text:span text:style-name="T1106">tvarkytojams galiojančių teisės aktų nustatyta tvarka.</text:span></text:p>
        <text:p text:style-name="P1107"><text:span text:style-name="T1108">100</text:span><text:span text:style-name="T1109">. Variklinių transporto priemonių techninės priežiūros ir remonto metu susidariusios netinkamos naudoti padangos turi būti paliekamos variklinių transporto priemonių techninę priežiūrą ir remont</text:span><text:span text:style-name="T1110">ą atliekančioms įmonėms teisės aktų nustatyta tvarka.<text:s/></text:span></text:p>
        <text:p text:style-name="P1111"><text:span text:style-name="T1112">101</text:span><text:span text:style-name="T1113">.<text:s/></text:span><text:span text:style-name="T1114">Komunalinių atliekų turėtojai nemokamai gali atiduoti naudotas padangas padangų platintojams, jeigu atiduodamos padangų atliekos skirtos tam pačiam transporto priemonės tipui ir padangų atliek</text:span><text:span text:style-name="T1115">ų skaičius (skaičiuojant vienetais) atitinka atliekų turėtojo perkamų padangų skaičių.</text:span></text:p>
        <text:p text:style-name="P1116"><text:span text:style-name="T1117">102</text:span><text:span text:style-name="T1118">.<text:s/></text:span><text:span text:style-name="T1119">Atliekų turėtojui kreipusis (žodžiu ar raštu) dėl buityje susidariusių didelių gabaritų komunalinių atliekų surinkimo papildomos paslaugos, komunalinių atliekų<text:s/></text:span><text:span text:style-name="T1120">tvarkytojas privalo tokią paslaugą suteikti už papildomą mokestį ne vėliau kaip per 10 darbo dienų nuo <text:s/>kreipimosi dienos, apie tai iš anksto informavęs besikreipusį atliekų turėtoją.<text:s/></text:span></text:p>
        <text:p text:style-name="P1121"><text:span text:style-name="T1122">103</text:span><text:span text:style-name="T1123">.<text:s/></text:span><text:span text:style-name="T1124">Draudžiama didelių gabaritų atliekas, naudotas padangas mesti<text:s/></text:span><text:span text:style-name="T1125">į mišrių komunalinių atliekų, pakuočių atliekų ar kitus šioms atliekoms neskirtus konteinerius ar palikti šalia jų.</text:span></text:p>
        <text:p text:style-name="P1126"/>
        <text:p text:style-name="P1127"><text:span text:style-name="T1128">XII</text:span><text:span text:style-name="T1129">.<text:s/></text:span><text:span text:style-name="T1130">STATYBINIŲ IR GRIOVIMO ATLIEKŲ TVARKYMAS</text:span></text:p>
        <text:p text:style-name="P1131"/>
        <text:p text:style-name="P1132"><text:span text:style-name="T1133">104</text:span><text:span text:style-name="T1134">.<text:s/></text:span><text:span text:style-name="T1135">Taisyklės reglamentuoja tik statybinių ir griovimo atliekų, susidarančių pas atliekų turėtojus, nurodytus Taisyklių 5.1 papunktyje, atliekant smulkius patalpų statybos (griovimo) ar remonto darbus, kuriems vykdyti teisės aktų nustatyta tvarka nėra privalom</text:span><text:span text:style-name="T1136">as statybos leidimas ar rašytinis<text:s/></text:span><text:span text:style-name="T1137">pritarimas statinio projektui, tvarkymą.<text:s/></text:span></text:p>
        <text:p text:style-name="P1138"><text:span text:style-name="T1139">105</text:span><text:span text:style-name="T1140">. Atliekų turėtojai, nurodyti Taisyklių 5.2 ir 5.3 papunkčiuose, savo statybos ir griovimo atliekas tvarko patys arba perduoda tvarkyti statybos ir griovimo atliekų tvarkyto</text:span><text:span text:style-name="T1141">jams teisės aktų nustatyta tvarka.<text:s/></text:span></text:p>
        <text:p text:style-name="P1142"><text:span text:style-name="T1143">106</text:span><text:span text:style-name="T1144">. Atliekų turėtojai, nurodyti Taisyklių 5.1 papunktyje, statybines ir griovimo atliekas (įskaitant atliekas, užterštas pavojingomis medžiagomis, pvz., asbesto turinčias atliekas) privalo atskirti nuo kitų komunali</text:span><text:span text:style-name="T1145">nių atliekų jų susidarymo vietoje, išrūšiuoti (metalas, mediena, gruntas, šiferis, putų polistirolas ir kt.), sudėti į patvarius maišus ar dėžes ir pristatyti į didelių ir pavojingųjų atliekų priėmimo ir laikinojo saugojimo aikštelę, kurioje jos priimamos<text:s/></text:span><text:span text:style-name="T1146">aikštelės operatoriaus nustatyta tvarka.</text:span></text:p>
        <text:p text:style-name="P1147"><text:span text:style-name="T1148">107</text:span><text:span text:style-name="T1149">. Atliekų turėtojai, kurie per kalendorinius metus sukaupė didesnį statybos ir griovimo atliekų kiekį, nei yra leidžiama pristatyti į didelių ir pavojingųjų atliekų priėmimo ir laikinojo saugojimo aikšteles,<text:s/></text:span><text:span text:style-name="T1150">perduoda šias atliekas tvarkančiai (apdorojančiai) įmonei patys arba per atliekų vežėją sutartiniais pagrindais. <text:s/></text:span></text:p>
        <text:p text:style-name="P1151"><text:span text:style-name="T1152">108</text:span><text:span text:style-name="T1153">. Statybinės ir griovimo atliekos, kad neužterštų aplinkos ir nekeltų pavojaus iki statybos darbų pabaigos, kaupiamos ir iki jų perdav</text:span><text:span text:style-name="T1154">imo statybos ir griovimo atliekų tvarkytojui saugomos apvertoje teritorijoje, konteineriuose ar kitoje uždaroje talpykloje.<text:s/></text:span></text:p>
        <text:p text:style-name="P1155"><text:span text:style-name="T1156">109</text:span><text:span text:style-name="T1157">. Statybines ir griovimo atliekas draudžiama mesti į mišrių komunalinių atliekų, pakuočių atliekų ar kitus šioms atliekoms n</text:span><text:span text:style-name="T1158">eskirtus konteinerius ar palikti šalia jų</text:span><text:span text:style-name="T1159">.<text:s/></text:span></text:p>
        <text:p text:style-name="P1160"/>
        <text:p text:style-name="P1161"><text:span text:style-name="T1162">XIII</text:span><text:span text:style-name="T1163">.<text:s/></text:span><text:span text:style-name="T1164">MIŠRIŲ KOMUNALINIŲ (LIKUSIŲ PO RŪŠIAVIMO) ATLIEKŲ TVARKYMAS</text:span></text:p>
        <text:p text:style-name="P1165"/>
        <text:p text:style-name="P1166"><text:span text:style-name="T1167">110</text:span><text:span text:style-name="T1168">.<text:s/></text:span><text:span text:style-name="T1169">Savivaldybės teritorijoje mišrias komunalines atliekas surenka įstatymų ir kitų teisės aktų nustatyta tvarka Savivaldybės administracijos parinkti komunalinių atliekų tvarkytojai.<text:s/></text:span></text:p>
        <text:p text:style-name="P1170"><text:span text:style-name="T1171">111</text:span><text:span text:style-name="T1172">.<text:s/></text:span><text:span text:style-name="T1173">Mišrios komunalinės atliekos surenkamos visoje Savivaldybės terito</text:span><text:span text:style-name="T1174">rijoje iš visų atliekų turėtojų.<text:s/></text:span></text:p>
        <text:p text:style-name="P1175"><text:span text:style-name="T1176">112</text:span><text:span text:style-name="T1177">.<text:s/></text:span><text:span text:style-name="T1178">Komunalinių atliekų turėtojai mišrias komunalines, t. y. po rūšiavimo likusias atliekas, turi išmesti į mišrių komunalinių atliekų surinkimo konteinerius.</text:span></text:p>
        <text:p text:style-name="P1179"><text:span text:style-name="T1180">113</text:span><text:span text:style-name="T1181">.<text:s/></text:span><text:span text:style-name="T1182">Prieš išmetant mišrias komunalines atliekas į kon</text:span><text:span text:style-name="T1183">teinerį, komunalinių atliekų turėtojams rekomenduojama jas tvarkingai sudėti į plastikinius (polietileninius) maišelius ir juos užrišti.</text:span></text:p>
        <text:p text:style-name="P1184"><text:span text:style-name="T1185">114</text:span><text:span text:style-name="T1186">.<text:s/></text:span><text:span text:style-name="T1187">Savivaldybės teritorijoje susidariusios mišrios komunalinės atliekos daugiabučių namų kvartaluose surenkamos<text:s/></text:span><text:span text:style-name="T1188">1,1 m³ ir 0,75 m</text:span><text:span text:style-name="T1189">3</text:span><text:span text:style-name="T1190">, iš įmonių, organizacijų ir individualių namų 1,1, 0,75, 0,24, 0,12 m³ talpos Lietuvos Respublikos standartus atitinkančiais konteineriais,</text:span><text:span text:style-name="T1191"><text:s/>kurių skaičius nustatomas pagal poreikį ir mišrių komunalinių atliekų susikaupimo normas. Esant po</text:span><text:span text:style-name="T1192">reikiui gali būti naudojami ir kitokios talpos konteineriai.<text:s/></text:span></text:p>
        <text:p text:style-name="P1193"><text:span text:style-name="T1194">115</text:span><text:span text:style-name="T1195">. Konteineriais aprūpina ir juos keičia komunalinių atliekų tvarkytojai pagal jų su Savivaldybės administracija sudarytose sutartyse numatytas sąlygas. Netinkamą naudoti ir (ar) sugadintą</text:span><text:span text:style-name="T1196"><text:s/>surinkimo konteinerį komunalinių atliekų tvarkytojas turi pakeisti ar suremontuoti šių Taisyklių 48.11 papunktyje nustatyta tvarka.</text:span></text:p>
        <text:p text:style-name="P1197"><text:span text:style-name="T1198">116</text:span><text:span text:style-name="T1199">.<text:s/></text:span><text:span text:style-name="T1200">Mišrių komunalinių atliekų surinkimo konteineriai tuštinami pagal grafiką Savivaldybės Tarybos sprendimu nustatytu</text:span><text:span text:style-name="T1201"><text:s/>dažnumu.</text:span></text:p>
        <text:p text:style-name="P1202"><text:span text:style-name="T1203">117</text:span><text:span text:style-name="T1204">.<text:s/></text:span><text:span text:style-name="T1205">Šių</text:span><text:span text:style-name="T1206"><text:s/>Taisyklių 51 punkte nurodytais atvejais komunalinių atliekų tvarkytojai turi teisę atsisakyti tuštinti mišrių komunalinių atliekų konteinerius. Jeigu komunalinių atliekų turėtojas konteinerių tuštinimo dieną į nurodytas vietas mišrių</text:span><text:span text:style-name="T1207"><text:s/>komunalinių atliekų surinkimo konteinerių neišstumia arba komunalinių atliekų tvarkytojas negali ištuštinti konteinerių dėl kitų priežasčių, nurodytų Taisyklių 51 punkte, konteineriai ištuštinami ir atliekos surenkamos kitą pagal grafiką nustatytą kontein</text:span><text:span text:style-name="T1208">erių tuštinimo dieną. Tokiu atveju individualūs konteineriai ištuštinami ir mišrios komunalinės atliekos surenkamos kitą pagal grafiką nustatytą konteinerių tuštinimo dieną, o mišrių komunalinių atliekų kolektyviniai (bendri) konteineriai – kai tik pašalin</text:span><text:span text:style-name="T1209">amos priežastys, trukdžiusios ištuštinti konteinerį.</text:span></text:p>
        <text:p text:style-name="P1210"><text:span text:style-name="T1211">118</text:span><text:span text:style-name="T1212">.<text:s/></text:span><text:span text:style-name="T1213">Konteineriai turi stovėti atliekų turėtojo teritorijoje. Jei atliekų turėtojas neturi privačios nuosavybės ar kita teise valdomo žemės sklypo ar jam priskirtos tvarkyti teritorijos, konteineriai</text:span><text:span text:style-name="T1214"><text:s/>gali stovėti savivaldybės nustatytoje konteinerių stovėjimo vietoje ar aikštelėje.</text:span></text:p>
        <text:p text:style-name="P1215"><text:span text:style-name="T1216">119</text:span><text:span text:style-name="T1217">.<text:s/></text:span><text:span text:style-name="T1218">Konteinerių stovėjimo aikštelės įrengiamos Savivaldybės lėšomis pagal nustatyta tvarka suderintus projektus. Konteinerių stovėjimo vietas ar aikšteles, remiantis<text:s/></text:span><text:span text:style-name="T1219">nustatyta aikštelių vietos parinkimo tvarka (reglamentu), atsižvelgusi į komunalinių atliekų tvarkytojo ir Administratoriaus pasiūlymus, nustato Savivaldybės administracija.</text:span></text:p>
        <text:p text:style-name="P1220"><text:span text:style-name="T1221">120</text:span><text:span text:style-name="T1222">.<text:s/></text:span><text:span text:style-name="T1223">Aikštelėse kartu su mišrių komunalinių atliekų surinkimo konteineriais st</text:span><text:span text:style-name="T1224">atomi ir konteineriai pakuočių atliekoms ir kitoms antrinėms žaliavoms surinkti; nesant įrengtų aikštelių, parenkamos gyventojams patogios ir su Savivaldybės administracijos seniūnijos seniūnu bei komunalinių atliekų tvarkytoju suderintos konteinerių pasta</text:span><text:span text:style-name="T1225">tymo vietos.</text:span></text:p>
        <text:p text:style-name="P1226"><text:span text:style-name="T1227">121</text:span><text:span text:style-name="T1228">.<text:s/></text:span><text:span text:style-name="T1229">Sodininkų ir garažų bendrijų teritorijose mišrių komunalinių atliekų surinkimo kolektyvinių (bendrų) konteinerių stovėjimo vietos ar aikštelės parenkamos pagal susitarimą su bendrijos atstovais prie pagrindinio įvažiavimo ar išvažiavi</text:span><text:span text:style-name="T1230">mo iš teritorijos ar teritorijos viduje taip, kad būtų patogu juos aptarnauti.</text:span></text:p>
        <text:p text:style-name="P1231"><text:span text:style-name="T1232">122</text:span><text:span text:style-name="T1233">.<text:s/></text:span><text:span text:style-name="T1234">Konteinerių stovėjimo aikštelėse ir jų aptarnavimo zonoje draudžiama statyti transporto priemones.</text:span></text:p>
        <text:p text:style-name="P1235"><text:span text:style-name="T1236">123</text:span><text:span text:style-name="T1237">.<text:s/></text:span><text:span text:style-name="T1238">Atliekų surinkimui, esant reikalui, Savivaldybės administrac</text:span><text:span text:style-name="T1239">ijai priėmus atitinkamą sprendimą, gali būti naudojamos ir kitos priemonės – specialūs maišai ir pan.</text:span></text:p>
        <text:p text:style-name="P1240"><text:span text:style-name="T1241">124</text:span><text:span text:style-name="T1242">.<text:s/></text:span><text:span text:style-name="T1243"><text:s/>Viešųjų renginių metu renginių organizatoriai privalo užtikrinti, kad būtų pastatyti laikinieji specialieji konteineriai, skirti mišrioms komuna</text:span><text:span text:style-name="T1244">linėms atliekoms surinkti. Konteineriai ir jų pastatymo vietos turi būti estetiški ir patogūs renginio lankytojams, atitikti visuomenės sveikatos saugos reikalavimus.</text:span></text:p>
        <text:p text:style-name="P1245"><text:span text:style-name="T1246">125</text:span><text:span text:style-name="T1247">.<text:s/></text:span><text:span text:style-name="T1248">Mišrių komunalinių atliekų konteineriai negali būti perpildyti, konteinerių dang</text:span><text:span text:style-name="T1249">čiai turi laisvai užsidaryti. Atliekos negali būti presuojamos ar grūdamos į konteinerius.</text:span></text:p>
        <text:p text:style-name="P1250"><text:span text:style-name="T1251">126</text:span><text:span text:style-name="T1252">.<text:s/></text:span><text:span text:style-name="T1253">Už individualių konteinerių sanitarinę higieninę būklę atsako komunalinių atliekų turėtojas, už kolektyvinių (bendrų) – komunalinių atliekų tvarkytojas, kur</text:span><text:span text:style-name="T1254">is privalo plauti<text:s/></text:span><text:span text:style-name="T1255">ir dezinfekuoti mišrių komunalinių atliekų konteinerius šių Taisyklių 48.10 papunktyje nustatytu dažniu</text:span><text:span text:style-name="T1256">.</text:span></text:p>
        <text:p text:style-name="P1257"/>
        <text:p text:style-name="P1258"><text:span text:style-name="T1259">XIV</text:span><text:span text:style-name="T1260">.<text:s/></text:span><text:span text:style-name="T1261">GATVIŲ, ŠALIGATVIŲ IR KITŲ TERITORIJŲ VALYMO SĄŠLAVŲ TVARKYMAS</text:span></text:p>
        <text:p text:style-name="P1262"/>
        <text:p text:style-name="P1263"><text:span text:style-name="T1264">127</text:span><text:span text:style-name="T1265">.<text:s/></text:span><text:span text:style-name="T1266">Už gatvėse, šaligatviuose ir kitose teritorijose</text:span><text:span text:style-name="T1267"><text:s/>(viešosiose erdvėse) susikaupusių sąšlavų išvežimą atsakingos teritorijas valančios ir prižiūrinčios įmonės bei teritorijų savininkai.</text:span></text:p>
        <text:p text:style-name="P1268"><text:span text:style-name="T1269">128</text:span><text:span text:style-name="T1270">.<text:s/></text:span><text:span text:style-name="T1271">Gatvių ir kitų teritorijų tvarkymo metu susidarančios sąšlavos gali būti šalinamos<text:s/></text:span><text:span text:style-name="T1272">Utenos regiono nepavojingų a</text:span><text:span text:style-name="T1273">tliekų sąvartyne</text:span><text:span text:style-name="T1274">. Už šių atliekų šalinimą sąvartyne turi mokėti įmonė, kuri vykdo teritorijos priežiūrą ir pristato šias atliekas į sąvartyną.</text:span></text:p>
        <text:p text:style-name="P1275"><text:span text:style-name="T1276">129</text:span><text:span text:style-name="T1277">.<text:s/></text:span><text:span text:style-name="T1278">Draudžiama gatvių, šaligatvių ir kitų teritorijų valymo sąšlavas pilti į komunalinių atliekų konteineriu</text:span><text:span text:style-name="T1279">s ar palikti šalia jų.</text:span></text:p>
        <text:p text:style-name="P1280"/>
        <text:p text:style-name="P1281"><text:span text:style-name="T1282">XV</text:span><text:span text:style-name="T1283">.<text:s/></text:span><text:span text:style-name="T1284">VISUOMENĖS INFORMAVIMAS</text:span></text:p>
        <text:p text:style-name="P1285"/>
        <text:p text:style-name="P1286"><text:span text:style-name="T1287">130</text:span><text:span text:style-name="T1288">.<text:s/></text:span><text:span text:style-name="T1289">Savivaldybės komunalinių atliekų tvarkymo sistemos organizavimą, plėtojimą ir eksploatavimą reglamentuojantys dokumentai yra vieši ir prieinami visuomenei. Visi fiziniai ir juridiniai asmenys turi teisę su jais susipažinti įstatymų nustatyta tvarka. Šios T</text:span><text:span text:style-name="T1290">aisyklės skelbiamos vietinėje spaudoje ir Savivaldybės<text:s/></text:span><text:span text:style-name="T1291">interneto tinklalapyje</text:span><text:span text:style-name="T1292">.</text:span></text:p>
        <text:p text:style-name="P1293"><text:span text:style-name="T1294">131</text:span><text:span text:style-name="T1295">.<text:s/></text:span><text:span text:style-name="T1296"><text:s/>Atliekų turėtojai Aplinkos ministro patvirtintuose Minimaliuose komunalinių atliekų tvarkymo paslaugos kokybės reikalavimuose nustatyta tvarka informuojami apie komuna</text:span><text:span text:style-name="T1297">linių atliekų tvarkymo paslaugas, Savivaldybės teritorijoje veikiančius komunalinių atliekų tvarkytojus, jiems priskirtas teritorijas, paslaugų kainas ir pan. Ši informacija teikiama Savivaldybės, Administratoriaus ir komunalinių atliekų tvarkytojo interne</text:span><text:span text:style-name="T1298">to tinklalapiuose, buveinėse raštu, telefonu ar kitomis elektroninio ryšio priemonėmis nemokamai.</text:span></text:p>
        <text:p text:style-name="P1299"><text:span text:style-name="T1300">132</text:span><text:span text:style-name="T1301">.<text:s/></text:span><text:span text:style-name="T1302">Komunalinių atliekų tvarkytojas, pasinaudodamas įvairiais jam prieinamais būdais, privalo periodiškai informuoti komunalinių atliekų turėtojus apie e</text:span><text:span text:style-name="T1303">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304">pakuočių atlie</text:span><text:span text:style-name="T1305">kas ir kitas<text:s/></text:span><text:span text:style-name="T1306">antrines žaliavas, atliekų pavojingumą, buityje susidarančių pavojingųjų atliekų surinkimo galimybes ir kt.</text:span></text:p>
        <text:p text:style-name="P1307"><text:span text:style-name="T1308">133</text:span><text:span text:style-name="T1309">.<text:s/></text:span><text:span text:style-name="T1310">Gamintojai (importuotojai) ar jų įsteigta organizacija nustatyta tvarka pateikia išsamią ataskaitą apie pakuočių ir kitų apmok</text:span><text:span text:style-name="T1311">estinamųjų gaminių tvarkymą Savivaldybės teritorijoje ir skiria lėšas visuomenės švietimo ir informavimo veiklai, teisės aktų nustatyta tvarka.<text:s/></text:span></text:p>
        <text:p text:style-name="P1312"><text:span text:style-name="T1313">134</text:span><text:span text:style-name="T1314">.<text:s/></text:span><text:span text:style-name="T1315">Savivaldybė įgyvendina visuomenės švietimo ir informavimo priemones, numatytas Savivaldybės atliekų tv</text:span><text:span text:style-name="T1316">arkymo plane.<text:s/></text:span></text:p>
        <text:p text:style-name="P1317"><text:span text:style-name="T1318">135</text:span><text:span text:style-name="T1319">.<text:s/></text:span><text:span text:style-name="T1320">Atliekų rūšiavimui skatinti Savivaldybė ir Administratorius privalo ne rečiau kaip kartą per metus informuoti gyventojus apie antrinių žaliavų ir pakuočių atliekų surinkimą Savivaldybės teritorijoje, pateikiant informaciją apie suri</text:span><text:span text:style-name="T1321">nktus kiekius ir surinkimo dinamiką, o taip pat informuoti apie numatomas per artimiausius metus įdiegti ir/ar vykdyti rūšiuojamojo antrinių žaliavų ir pakuočių atliekų surinkimo priemones.<text:s/></text:span></text:p>
        <text:p text:style-name="P1322"><text:span text:style-name="T1323">136</text:span><text:span text:style-name="T1324">.<text:s/></text:span><text:span text:style-name="T1325">Savivaldybė ir Administratorius ne rečiau kaip du kartus</text:span><text:span text:style-name="T1326"><text:s/>per metus turi pateikti išsamią informaciją apie pavojingųjų atliekų tvarkymą gyventojams, o taip pat šią informaciją skelbti interneto tinklalapyje. Pateikiamoje informacijoje turi būti nurodyta pavojingųjų atliekų tvarkymo svarba, pavojingųjų atliekų su</text:span><text:span text:style-name="T1327">rinkimo Savivaldybės teritorijoje vietos (nurodant surenkamas atliekas, darbo laiką, kontaktinę informaciją, kainas, jei tokios nustatytos), gyventojų teisės, perduodant pavojingąsias atliekas atitinkamų gaminių platinimo vietose.</text:span></text:p>
        <text:p text:style-name="P1328"/>
        <text:p text:style-name="P1329"><text:span text:style-name="T1330">XVI</text:span><text:span text:style-name="T1331">.<text:s/></text:span><text:span text:style-name="T1332">KOMUNALINIŲ A</text:span><text:span text:style-name="T1333">TLIEKŲ TVARKYMO PASLAUGOS KOKYBĖS STEBĖSENA</text:span></text:p>
        <text:p text:style-name="P1334"/>
        <text:p text:style-name="P1335"><text:span text:style-name="T1336">137</text:span><text:span text:style-name="T1337">.<text:s/></text:span><text:span text:style-name="T1338">Komunalinių atliekų turėtojų skundus ir prašymus dėl šių atliekų tvarkymo sistemos teikiamų paslaugų kokybės nagrinėja Savivaldybės teritoriją aptarnaujantys komunalinių atliekų tvarkytojai, Administrat</text:span><text:span text:style-name="T1339">orius ir Savivaldybė.<text:s/></text:span></text:p>
        <text:p text:style-name="P1340"><text:span text:style-name="T1341">138</text:span><text:span text:style-name="T1342">.<text:s/></text:span><text:span text:style-name="T1343">Komunalinių atliekų tvarkymo paslaugas teikiantys komunalinių atliekų tvarkytojai privalo įdiegti ir palaikyti kokybės užtikrinimo ir ataskaitų teikimo apie teikiamą paslaugą sistemą, vykdyti teikiamų paslaugų kokybės stebės</text:span><text:span text:style-name="T1344">eną pagal sutartyje su Savivaldybės administracija nustatytus reikalavimus.</text:span></text:p>
        <text:p text:style-name="P1345"><text:span text:style-name="T1346">139</text:span><text:span text:style-name="T1347">.<text:s/></text:span><text:span text:style-name="T1348">Komunalinių atliekų tvarkytojų įdiegta kokybės užtikrinimo sistema turi garantuoti, kad:<text:s/></text:span></text:p>
        <text:p text:style-name="P1349"><text:span text:style-name="T1350">139.1</text:span><text:span text:style-name="T1351">. komunalinių atliekų turėtojų skundai bus registruojami ir apie juos bus<text:s/></text:span><text:span text:style-name="T1352">pranešama Savivaldybės administracijai;</text:span></text:p>
        <text:p text:style-name="P1353"><text:span text:style-name="T1354">139.2</text:span><text:span text:style-name="T1355">. esant pagrįstiems skundams trūkumai bus pašalinti;</text:span></text:p>
        <text:p text:style-name="P1356"><text:span text:style-name="T1357">139.3</text:span><text:span text:style-name="T1358">. bus teikiama kokybiška komunalinių atliekų tvarkymo paslauga.</text:span></text:p>
        <text:p text:style-name="P1359"><text:span text:style-name="T1360">140</text:span><text:span text:style-name="T1361">.<text:s/></text:span><text:span text:style-name="T1362">Savivaldybės teritorijoje veikiantys komunalinių atliekų tvarkytojai,<text:s/></text:span><text:span text:style-name="T1363">pasibaigus metams, per 30 kalendorinių dienų Savivaldybės administracijai turi pateikti duomenis apie Savivaldybės teritorijoje įvairiuose šaltiniuose surinktų ir perduotų apdoroti visų komunalinių atliekų, įskaitant rūšiuojamuoju būdu ir apvažiavimo būdu<text:s/></text:span><text:span text:style-name="T1364">surinktų komunalinių atliekų, kiekį pagal atliekų rūšis ir atskiras atliekų turėtojų grupes raštu ir elektroninėje laikmenoje.</text:span></text:p>
        <text:p text:style-name="P1365"><text:span text:style-name="T1366">141</text:span><text:span text:style-name="T1367">.<text:s/></text:span><text:span text:style-name="T1368">Atliekų turėtojas turi teisę raštiškai kreiptis tiesiai į Savivaldybę arba Administratorių su skundu dėl komunalinių atl</text:span><text:span text:style-name="T1369">iekų tvarkytojo neveikimo ar netinkamo veikimo.<text:s/></text:span></text:p>
        <text:p text:style-name="P1370"><text:span text:style-name="T1371">142</text:span><text:span text:style-name="T1372">.<text:s/></text:span><text:span text:style-name="T1373">Savivaldybės administracija teikiamos komunalinių atliekų tvarkymo paslaugos kokybę vertina pagal šiuos paslaugos kokybės rodiklius:</text:span></text:p>
        <text:p text:style-name="P1374"><text:span text:style-name="T1375">142.1</text:span><text:span text:style-name="T1376">. konteinerių ištuštinimas laiku pagal grafiką;<text:s/></text:span></text:p>
        <text:p text:style-name="P1377"><text:span text:style-name="T1378">142.2</text:span><text:span text:style-name="T1379">. visų sutartyje numatytų komunalinių atliekų turėtojų 100 % aptarnavimas;</text:span></text:p>
        <text:p text:style-name="P1380"><text:span text:style-name="T1381">142.3</text:span><text:span text:style-name="T1382">. pagarbus elgesys su komunalinių atliekų turėtojais, visų trūkumų pagal gautus skundus pašalinimas laiku;</text:span></text:p>
        <text:p text:style-name="P1383"><text:span text:style-name="T1384">142.4</text:span><text:span text:style-name="T1385">. reguliari ir savalaikė konteinerių būklės priežiūra (p</text:span><text:span text:style-name="T1386">lovimas, dezinfekavimas, remontas);</text:span></text:p>
        <text:p text:style-name="P1387"><text:span text:style-name="T1388">142.5</text:span><text:span text:style-name="T1389">. trūkstamų, pavogtų ir sugadintų konteinerių pateikimas, pakeitimas ir/ar sutvarkymas nustatytu terminu;<text:s/></text:span></text:p>
        <text:p text:style-name="P1390"><text:span text:style-name="T1391">142.6</text:span><text:span text:style-name="T1392">. švaros užtikrinimas aplink konteinerius; <text:s/></text:span></text:p>
        <text:p text:style-name="P1393"><text:span text:style-name="T1394">142.7</text:span><text:span text:style-name="T1395">. ataskaitų ir informacijos perdavimas Sa</text:span><text:span text:style-name="T1396">vivaldybės administracijai nustatytu laiku;</text:span></text:p>
        <text:p text:style-name="P1397"><text:span text:style-name="T1398">142.8</text:span><text:span text:style-name="T1399">. savalaikis ir teisingas ataskaitų apie kontrolinius apvažiavimus pateikimas.</text:span></text:p>
        <text:p text:style-name="P1400"><text:span text:style-name="T1401">143</text:span><text:span text:style-name="T1402">. <text:s/></text:span><text:span text:style-name="T1403">Komunalinių atliekų tvarkymo paslaugos kokybės rodiklių stebėsenos metu nustačius neatitiktis, Savivaldybės admi</text:span><text:span text:style-name="T1404">nistracija privalo nedelsiant imtis priemonių pagerinti komunalinių atliekų tvarkymo paslaugos kokybę.<text:s/></text:span></text:p>
        <text:p text:style-name="P1405"/>
        <text:p text:style-name="P1406"><text:span text:style-name="T1407">XVII</text:span><text:span text:style-name="T1408">.<text:s/></text:span><text:span text:style-name="T1409">ATSAKOMYBĖ</text:span></text:p>
        <text:p text:style-name="P1410"/>
        <text:p text:style-name="P1411"><text:span text:style-name="T1412">144</text:span><text:span text:style-name="T1413">. <text:s/></text:span><text:span text:style-name="T1414">Šiose Taisyklėse nustatytų reikalavimų laikymąsi kontroliuoja Savivaldybės administracija. Teisę surašyti administrac</text:span><text:span text:style-name="T1415">inių teisės pažeidimų protokolus už taisyklių nesilaikymą turi Savivaldybės administracijos direktoriaus tam įgalioti pareigūnai ir Lietuvos Respublikos administracinių teisės pažeidimų kodekse nurodyti pareigūnai.</text:span></text:p>
        <text:p text:style-name="P1416"><text:span text:style-name="T1417">145</text:span><text:span text:style-name="T1418">. <text:s/></text:span><text:span text:style-name="T1419">Komunalinių atliekų tvarkymo<text:s/></text:span><text:span text:style-name="T1420">kontrolę vykdo Savivaldybės administracija ir seniūnijos.</text:span></text:p>
        <text:p text:style-name="P1421"><text:span text:style-name="T1422">146</text:span><text:span text:style-name="T1423">. <text:s/></text:span><text:span text:style-name="T1424">Asmenims, pažeidusiems šių taisyklių reikalavimus, yra taikoma administracinė atsakomybė pagal Lietuvos Respublikos administracinių teisės pažeidimų kodekso nuostatas.</text:span></text:p>
        <text:p text:style-name="P1425"><text:span text:style-name="T1426">147</text:span><text:span text:style-name="T1427">. <text:s/></text:span><text:span text:style-name="T1428">Asmens pat</text:span><text:span text:style-name="T1429">raukimas atsakomybėn neatleidžia jo nuo prievolės laikytis šių Taisyklių ir pašalinti pažeidimo pasekmes bei atlyginti visus dėl to atsiradusius nuostolius.</text:span></text:p>
        <text:p text:style-name="P1430"/>
        <text:p text:style-name="P1431"><text:span text:style-name="T1432">_____________________</text:span></text:p>
        <text:p text:style-name="P1433"/>
        <text:p text:style-name="P1434"/>
        <text:p text:style-name="P1435">Molėtų rajono savivaldybės<text:s/></text:p>
        <text:p text:style-name="P1436">komunalinių atliekų tvarkymo taisyklių<text:s/></text:p>
        <text:p text:style-name="P1437"><text:span text:style-name="T1438">1</text:span><text:span text:style-name="T1439"><text:s/>priedas</text:span></text:p>
        <text:p text:style-name="P1440"/>
        <text:p text:style-name="P1441"><text:span text:style-name="T1442">REKOMENDUOJAMŲ KOMPOSTUOTI NAMŲ ŪKIO SĄLYGOMIS BIOLOGIŠKAI SKAIDŽIŲ (ŽALIŲJŲ) ATLIEKŲ SĄRAŠAS</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Biologiškai skaidžios (žaliosios) atliekos, kurias komunalinių atliekų turėtojai privalo rūšiuoti jų susidarymo vietoje</text:p>
            </table:table-cell>
            <table:covered-table-cell/>
          </table:table-row>
          <table:table-row table:style-name="TableRow1450">
            <table:table-cell table:style-name="TableCell1451">
              <text:p text:style-name="P1452">Virtuvės ir kitos<text:s/>buitinės atliekos</text:p>
            </table:table-cell>
            <table:table-cell table:style-name="TableCell1453">
              <text:p text:style-name="P1454">Sodo atliekos</text:p>
            </table:table-cell>
          </table:table-row>
          <table:table-row table:style-name="TableRow1455">
            <table:table-cell table:style-name="TableCell1456">
              <text:p text:style-name="P1457">Augalinės kilmės maisto atliekos:</text:p>
              <text:p text:style-name="P1458"><text:span text:style-name="T1459"></text:span><text:span text:style-name="T1460"></text:span><text:span text:style-name="T1461"></text:span><text:span text:style-name="T1462">vaisių ir daržovių liekanos;<text:s/></text:span></text:p>
              <text:p text:style-name="P1463"><text:span text:style-name="T1464"></text:span><text:span text:style-name="T1465"></text:span><text:span text:style-name="T1466"></text:span><text:span text:style-name="T1467">vaisių ir daržovių žievės;<text:s/></text:span></text:p>
              <text:p text:style-name="P1468"><text:span text:style-name="T1469"></text:span><text:span text:style-name="T1470"></text:span><text:span text:style-name="T1471"></text:span><text:span text:style-name="T1472">arbatžolės, arbatos pakeliai;<text:s/></text:span></text:p>
              <text:p text:style-name="P1473"><text:span text:style-name="T1474"></text:span><text:span text:style-name="T1475"></text:span><text:span text:style-name="T1476"></text:span><text:span text:style-name="T1477">kavos tirščiai bei jų filtrai.</text:span></text:p>
              <text:p text:style-name="P1478"><text:span text:style-name="T1479">Naminių graužikų (žiurkėnų, jūrų kiaulyčių ir kt.)<text:s/></text:span><text:span text:style-name="T1480">natūralūs pakratai.</text:span></text:p>
            </table:table-cell>
            <table:table-cell table:style-name="TableCell1481">
              <text:p text:style-name="P1482">Sodo ir daržo atliekos:</text:p>
              <text:p text:style-name="P1483"><text:span text:style-name="T1484"></text:span><text:span text:style-name="T1485"></text:span><text:span text:style-name="T1486"></text:span><text:span text:style-name="T1487">netinkami naudoti vaisiai, daržovės;</text:span></text:p>
              <text:p text:style-name="P1488"><text:span text:style-name="T1489"></text:span><text:span text:style-name="T1490"></text:span><text:span text:style-name="T1491"></text:span><text:span text:style-name="T1492">augalų lapai;</text:span></text:p>
              <text:p text:style-name="P1493"><text:span text:style-name="T1494"></text:span><text:span text:style-name="T1495"></text:span><text:span text:style-name="T1496"></text:span><text:span text:style-name="T1497">nupjauta žolė;</text:span></text:p>
              <text:p text:style-name="P1498"><text:span text:style-name="T1499"></text:span><text:span text:style-name="T1500"></text:span><text:span text:style-name="T1501"></text:span><text:span text:style-name="T1502">smulkios šakos;</text:span></text:p>
              <text:p text:style-name="P1503"><text:span text:style-name="T1504"></text:span><text:span text:style-name="T1505"></text:span><text:span text:style-name="T1506"></text:span><text:span text:style-name="T1507">jaunos piktžolės (be subrendusių sėklų);</text:span></text:p>
              <text:p text:style-name="P1508"><text:span text:style-name="T1509"></text:span><text:span text:style-name="T1510"></text:span><text:span text:style-name="T1511"></text:span><text:span text:style-name="T1512">šiaudai ir šienas;</text:span></text:p>
              <text:p text:style-name="P1513"><text:span text:style-name="T1514"></text:span><text:span text:style-name="T1515"></text:span><text:span text:style-name="T1516"></text:span><text:span text:style-name="T1517">velėna;</text:span></text:p>
              <text:p text:style-name="P1518"><text:span text:style-name="T1519"></text:span><text:span text:style-name="T1520"></text:span><text:span text:style-name="T1521"></text:span><text:span text:style-name="T1522">pjuvenos.<text:s/></text:span></text:p>
              <text:p text:style-name="P1523">Sena vazonų žemė,<text:s/>kambariniai augalai, gėlės.</text:p>
            </table:table-cell>
          </table:table-row>
        </table:table>
        <text:p text:style-name="P1524"/>
        <text:p text:style-name="P1525"/>
        <text:p text:style-name="P1526"/>
        <text:p text:style-name="P1527">Molėtų rajono savivaldybės<text:s/></text:p>
        <text:p text:style-name="P1528">komunalinių atliekų tvarkymo taisyklių<text:s/></text:p>
        <text:p text:style-name="P1529"><text:span text:style-name="T1530">2</text:span><text:span text:style-name="T1531"><text:s/>priedas</text:span></text:p>
        <text:p text:style-name="P1532"/>
        <text:p text:style-name="P1533"><text:span text:style-name="T1534">PAKUOČIŲ ATLIEKŲ IR KITŲ ANTRINIŲ ŽALIAVŲ, KURIAS GALIMA MESTI Į ATITINKAMUS PAKUOČIŲ ATLIEKŲ IR KITŲ ANTRINIŲ ŽALIAVŲ SURINKIMO<text:s/></text:span><text:span text:style-name="T1535">KONTEINERIUS, SĄRAŠA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columns-spanned="2">
                <text:p text:style-name="P1545">Atskirai surenkamų komunalinių atliekų rūšys</text:p>
              </table:table-cell>
              <table:covered-table-cell/>
              <table:table-cell table:style-name="TableCell1546" table:number-columns-spanned="3">
                <text:p text:style-name="P1547">Priemonių paskirtis ir tipas</text:p>
              </table:table-cell>
              <table:covered-table-cell/>
              <table:covered-table-cell/>
            </table:table-row>
            <table:table-row table:style-name="TableRow1548">
              <table:table-cell table:style-name="TableCell1549" table:number-rows-spanned="2">
                <text:p text:style-name="P1550">Pakuočių atliekos</text:p>
                <text:p text:style-name="P1551"/>
                <text:p text:style-name="P1552">(neužterštos maisto bei kitų medžiagų likučiais)</text:p>
              </table:table-cell>
              <table:table-cell table:style-name="TableCell1553" table:number-rows-spanned="2">
                <text:p text:style-name="P1554">Kitos antrinės žaliavos</text:p>
              </table:table-cell>
              <table:table-cell table:style-name="TableCell1555" table:number-columns-spanned="3">
                <text:p text:style-name="P1556"><text:span text:style-name="T1557">Individualūs ir<text:s/></text:span><text:span text:style-name="T1558">kolektyviniai konteineriai**</text:span></text:p>
              </table:table-cell>
              <table:covered-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Skirti stiklinių pakuočių ir stiklo atliekoms surinkti<text:s/></text:span><text:span text:style-name="T1565">(STIKLAS)</text:span></text:p>
              </table:table-cell>
              <table:table-cell table:style-name="TableCell1566">
                <text:p text:style-name="P1567"><text:span text:style-name="T1568">Skirti<text:s/></text:span><text:span text:style-name="T1569">popierinių ir kartoninių pakuočių bei popieriaus atliekoms surinkti<text:s/></text:span><text:span text:style-name="T1570">(POPIERIUS)</text:span></text:p>
              </table:table-cell>
              <table:table-cell table:style-name="TableCell1571">
                <text:p text:style-name="P1572"><text:span text:style-name="T1573">Skirti<text:s/></text:span><text:span text:style-name="T1574">plastikinių, metalinių, kombinuotų ir kitų pakuočių atliekoms surinkti<text:s/></text:span><text:span text:style-name="T1575">(PLASTIKAS)</text:span></text:p>
              </table:table-cell>
            </table:table-row>
          </table:table-header-rows>
          <table:table-row table:style-name="TableRow1576">
            <table:table-cell table:style-name="TableCell1577">
              <text:p text:style-name="Normal"><text:span text:style-name="T1578">Stiklinių<text:s/></text:span><text:span text:style-name="T1579">pakuočių atliekos, iš jų:</text:span></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a) visų dydžių ir spalvų stikliniai buteliai ir buteliukai (be kamščių);</text:p>
            </table:table-cell>
            <table:table-cell table:style-name="TableCell1591">
              <text:p text:style-name="P1592"/>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b) stiklainiai (be dangtelių);</text:p>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c) kitos stiklinės pakuotės ir jų duženos.</text:p>
            </table:table-cell>
            <table:table-cell table:style-name="TableCell1613">
              <text:p text:style-name="P1614"/>
            </table:table-cell>
            <table:table-cell table:style-name="TableCell1615">
              <text:p text:style-name="P1616">+</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d) stikliniai indai, vazos ir kiti stiklo gaminiai;</text:p>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e) skaidrus lakštinis (langinis) stiklas.</text:p>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opierinių ir kartoninių pakuočių atliekos,</text:p>
              <text:p text:style-name="P1646"/>
              <text:p text:style-name="Normal"><text:span text:style-name="T1647">iš jų:</text:span></text:p>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cell table:style-name="TableCell1654">
              <text:p text:style-name="P1655"/>
            </table:table-cell>
          </table:table-row>
          <table:table-row table:style-name="TableRow1656">
            <table:table-cell table:style-name="TableCell1657">
              <text:p text:style-name="P1658">a) visų rūšių kartonas, jo lakštai, gofruoto kartono dėžės ir kartono dėžutės;</text:p>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row>
          <table:table-row table:style-name="TableRow1667">
            <table:table-cell table:style-name="TableCell1668">
              <text:p text:style-name="P1669">b) popieriniai krepšiai, maišeliai, pakavimo popierius;</text:p>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cell table:style-name="TableCell1676">
              <text:p text:style-name="P1677"/>
            </table:table-cell>
          </table:table-row>
          <table:table-row table:style-name="TableRow1678">
            <table:table-cell table:style-name="TableCell1679">
              <text:p text:style-name="P1680">c)<text:s/>kitos kartoninės ir popierinės pakuotės;</text:p>
            </table:table-cell>
            <table:table-cell table:style-name="TableCell1681">
              <text:p text:style-name="P1682"/>
            </table:table-cell>
            <table:table-cell table:style-name="TableCell1683">
              <text:p text:style-name="P1684"/>
            </table:table-cell>
            <table:table-cell table:style-name="TableCell1685">
              <text:p text:style-name="P1686">+</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d) laikraščiai, žurnalai, vokai, lankstinukai, skrajutės ir kiti reklaminiai spaudiniai;</text:p>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e) bloknotai ir knygos</text:p>
              <text:p text:style-name="P1705"/>
              <text:p text:style-name="P1706">(be kietų viršelių);</text:p>
            </table:table-cell>
            <table:table-cell table:style-name="TableCell1707">
              <text:p text:style-name="P1708"/>
            </table:table-cell>
            <table:table-cell table:style-name="TableCell1709">
              <text:p text:style-name="P1710">+</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f) kitas spaudos ir rašomasis popierius.</text:p>
            </table:table-cell>
            <table:table-cell table:style-name="TableCell1718">
              <text:p text:style-name="P1719"/>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Plastikinių ir<text:s/>PET (polietileno tereftalato) pakuočių atliekos, iš j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p>
            </table:table-cell>
          </table:table-row>
          <table:table-row table:style-name="TableRow1735">
            <table:table-cell table:style-name="TableCell1736">
              <text:p text:style-name="P1737">a) plastikiniai buteliai, indeliai, dėžutės bei kitos talpos nuo gėrimų ir kitų maisto produktų, gyvūnų ėdalo, buitinių priemonių;</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p>
            </table:table-cell>
          </table:table-row>
          <table:table-row table:style-name="TableRow1746">
            <table:table-cell table:style-name="TableCell1747">
              <text:p text:style-name="P1748">b) plastikiniai dangteliai ir kamšteli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row>
          <table:table-row table:style-name="TableRow1757">
            <table:table-cell table:style-name="TableCell1758">
              <text:p text:style-name="P1759">c)<text:s/>plastikiniai maišeliai ir plėvelė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p>
            </table:table-cell>
          </table:table-row>
          <table:table-row table:style-name="TableRow1768">
            <table:table-cell table:style-name="TableCell1769">
              <text:p text:style-name="P1770">d) PET ir PP tvirtinimo juost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row>
          <table:table-row table:style-name="TableRow1779">
            <table:table-cell table:style-name="TableCell1780">
              <text:p text:style-name="P1781">e) kita plastikinė pakuotė (su įspaustais PET, HDPE, PE, LPPE, PP, PS ženkla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row>
          <table:table-row table:style-name="TableRow1790">
            <table:table-cell table:style-name="TableCell1791">
              <text:p text:style-name="P1792"/>
            </table:table-cell>
            <table:table-cell table:style-name="TableCell1793">
              <text:p text:style-name="P1794">f) polietileno plėvelė;</text:p>
            </table:table-cell>
            <table:table-cell table:style-name="TableCell1795">
              <text:p text:style-name="P1796"/>
            </table:table-cell>
            <table:table-cell table:style-name="TableCell1797">
              <text:p text:style-name="P1798"/>
            </table:table-cell>
            <table:table-cell table:style-name="TableCell1799">
              <text:p text:style-name="P1800">+</text:p>
            </table:table-cell>
          </table:table-row>
          <table:table-row table:style-name="TableRow1801">
            <table:table-cell table:style-name="TableCell1802">
              <text:p text:style-name="P1803"/>
            </table:table-cell>
            <table:table-cell table:style-name="TableCell1804">
              <text:p text:style-name="P1805">g) plastikiniai indai.</text:p>
            </table:table-cell>
            <table:table-cell table:style-name="TableCell1806">
              <text:p text:style-name="P1807"/>
            </table:table-cell>
            <table:table-cell table:style-name="TableCell1808">
              <text:p text:style-name="P1809"/>
            </table:table-cell>
            <table:table-cell table:style-name="TableCell1810">
              <text:p text:style-name="P1811">+</text:p>
            </table:table-cell>
          </table:table-row>
          <table:table-row table:style-name="TableRow1812">
            <table:table-cell table:style-name="TableCell1813">
              <text:p text:style-name="P1814">Kombinuotų (vyraujanti<text:s/>medžiaga popierinius ir kartonas) pakuočių atliekos, iš jų:</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p>
            </table:table-cell>
          </table:table-row>
          <table:table-row table:style-name="TableRow1823">
            <table:table-cell table:style-name="TableCell1824">
              <text:p text:style-name="P1825">a) kartoninės gėrimų pakuotės nuo sulčių ir pieno produktų (Tetra Pak, Pure-Pak ir kt.);</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row>
          <table:table-row table:style-name="TableRow1834">
            <table:table-cell table:style-name="TableCell1835">
              <text:p text:style-name="P1836">b) laminuoto popieriaus ir kartono pakuotė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p>
            </table:table-cell>
          </table:table-row>
          <table:table-row table:style-name="TableRow1845">
            <table:table-cell table:style-name="TableCell1846">
              <text:p text:style-name="P1847">Metalinių pakuočių atliekos, iš jų:</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p>
            </table:table-cell>
          </table:table-row>
          <table:table-row table:style-name="TableRow1856">
            <table:table-cell table:style-name="TableCell1857">
              <text:p text:style-name="P1858">a)<text:s/>skardinės nuo gėrimų ir kitų maistų produktų, gyvūnų ėdalo, buitinių priemonių;</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p>
            </table:table-cell>
          </table:table-row>
          <table:table-row table:style-name="TableRow1867">
            <table:table-cell table:style-name="TableCell1868">
              <text:p text:style-name="P1869">b) konservų ir kitos dėžutė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p>
            </table:table-cell>
          </table:table-row>
          <table:table-row table:style-name="TableRow1878">
            <table:table-cell table:style-name="TableCell1879">
              <text:p text:style-name="P1880">c) metaliniai dangteliai ir kamšteli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p>
            </table:table-cell>
          </table:table-row>
          <table:table-row table:style-name="TableRow1889">
            <table:table-cell table:style-name="TableCell1890">
              <text:p text:style-name="P1891">d) metalinės tvirtinimo juost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p>
            </table:table-cell>
          </table:table-row>
          <table:table-row table:style-name="TableRow1900">
            <table:table-cell table:style-name="TableCell1901">
              <text:p text:style-name="P1902"/>
            </table:table-cell>
            <table:table-cell table:style-name="TableCell1903">
              <text:p text:style-name="P1904">e) metaliniai indai ir įrankiai, kepimo skardos<text:s/>bei kitos metalinės atliekos.</text:p>
            </table:table-cell>
            <table:table-cell table:style-name="TableCell1905">
              <text:p text:style-name="P1906"/>
            </table:table-cell>
            <table:table-cell table:style-name="TableCell1907">
              <text:p text:style-name="P1908"/>
            </table:table-cell>
            <table:table-cell table:style-name="TableCell1909">
              <text:p text:style-name="P1910">+</text:p>
            </table:table-cell>
          </table:table-row>
          <table:table-row table:style-name="TableRow1911">
            <table:table-cell table:style-name="TableCell1912">
              <text:p text:style-name="P1913">Kombinuotų (kitų) pakuočių atliekos, iš j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row>
          <table:table-row table:style-name="TableRow1922">
            <table:table-cell table:style-name="TableCell1923">
              <text:p text:style-name="P1924">a) traškučių pakelia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p>
            </table:table-cell>
          </table:table-row>
          <table:table-row table:style-name="TableRow1933">
            <table:table-cell table:style-name="TableCell1934">
              <text:p text:style-name="P1935">b) kavos, ledų pakeliai.</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row>
          <table:table-row table:style-name="TableRow1944">
            <table:table-cell table:style-name="TableCell1945">
              <text:p text:style-name="P1946">Medinių pakuočių atliekos, iš jų:</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text:p>
            </table:table-cell>
          </table:table-row>
          <table:table-row table:style-name="TableRow1955">
            <table:table-cell table:style-name="TableCell1956">
              <text:p text:style-name="P1957">a) medinės dėžės ir dėžutė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p>
            </table:table-cell>
          </table:table-row>
          <table:table-row table:style-name="TableRow1966">
            <table:table-cell table:style-name="TableCell1967">
              <text:p text:style-name="P1968">b) medinės pakuotės ir jų sudėtinės<text:s/>dalys prekių tvirtinimui ir transportavimu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p>
            </table:table-cell>
          </table:table-row>
          <table:table-row table:style-name="TableRow1977">
            <table:table-cell table:style-name="TableCell1978">
              <text:p text:style-name="P1979">Kitos pakuočių atliekos, iš jų:</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p>
            </table:table-cell>
          </table:table-row>
          <table:table-row table:style-name="TableRow1988">
            <table:table-cell table:style-name="TableCell1989">
              <text:p text:style-name="P1990">a) džiuto maišai ir kitos medžiaginės pakuotė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text:p>
            </table:table-cell>
          </table:table-row>
          <table:table-row table:style-name="TableRow1999">
            <table:table-cell table:style-name="TableCell2000">
              <text:p text:style-name="P2001">b) keraminiai buteliai ir dėžutė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p>
            </table:table-cell>
          </table:table-row>
        </table:table>
        <text:p text:style-name="P2010"/>
        <text:p text:style-name="P2011">* Antrinių žaliavų ir pakuočių atliekų, kurias galima mesti į antrinių<text:s/>žaliavų surinkimo konteinerius, sąrašas yra informacinio pobūdžio ir nenustato galutinio atliekų sąrašo.</text:p>
        <text:p text:style-name="P2012"/>
        <text:p text:style-name="P2013"><text:span text:style-name="T2014">** Individualaus naudojimo konteineriais, skirtais visų rūšių pakuočių atliekų (išskyrus stiklinių) bei kitų tinkamų perdirbti popieriaus ir kartono, plastiko ir metalo atliekų surinkimui iš individualių gyvenamųjų namų valdų turi būti surenkamos visos auk</text:span><text:span text:style-name="T2015">ščiau nurodytos komunalinių atliekų rūšys, išskyrus nurodytas stiklinių pakuočių ir kitas stiklo atliekas (kai pastarųjų atliekų surinkimui naudojami atskiri individualaus naudojimo konteineriai). Iki tol, kol stiklinių pakuočių ir kitų stiklo atliekų suri</text:span><text:span text:style-name="T2016">nkimui nenaudojami atskiri individualaus naudojimo konteineriai, individualaus naudojimo konteineriais iš individualių gyvenamųjų namų valdų surenkamos visų rūšių pakuočių atliekos bei kitos tinkamos perdirbti popieriaus ir kartono, plastiko ir metalo atli</text:span><text:span text:style-name="T2017">ekos, išskyrus stiklo atliekas.<text:s/></text:span></text:p>
        <text:p text:style-name="P2018"/>
        <text:p text:style-name="P2019"/>
        <text:p text:style-name="P2020"/>
        <text:p text:style-name="P2021"><text:span text:style-name="T2022">Pakeitimai:</text:span></text:p>
        <text:p text:style-name="P2023"/>
        <text:p text:style-name="P2024"><text:span text:style-name="T2025">1.</text:span></text:p>
        <text:p text:style-name="P2026"><text:span text:style-name="T2027">Molėtų rajono savivaldybės taryba, Sprendimas</text:span></text:p>
        <text:p text:style-name="P2028"><text:span text:style-name="T2029">Nr.<text:s/></text:span><text:a xlink:href="https://www.e-tar.lt/portal/legalAct.html?documentId=6dab9db011c211e6acc9d34f3feceabc" office:target-frame-name="_top" xlink:show="replace"><text:span text:style-name="T2030">B1-124</text:span></text:a><text:span text:style-name="T2031">, 2016-04-29, paskelbta TAR 2016-05-04, i. k.<text:s/></text:span><text:span text:style-name="T2032">2016-11177</text:span></text:p>
        <text:p text:style-name="P2033"><text:span text:style-name="T2034">Dėl Molėtų rajono savivaldybės tarybos 2015 m. kovo 26 d. sprendimo Nr. B1-50 „Dėl Molėtų rajono savivaldybės komunalinių atliekų tvarkymo taisyklių patvirtinimo“ pakeitimo</text:span></text:p>
        <text:p text:style-name="P2035"/>
        <text:p text:style-name="P20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Žemaitytė</meta:initial-creator>
    <dc:creator>CLUSadmin</dc:creator>
    <meta:creation-date>2016-05-05T21:06:00Z</meta:creation-date>
    <dc:date>2016-05-05T21:06:00Z</dc:date>
    <meta:print-date>2015-04-01T08:30:00Z</meta:print-date>
    <meta:template xlink:href="Normal.dotm" xlink:type="simple"/>
    <meta:editing-cycles>2</meta:editing-cycles>
    <meta:editing-duration>PT0S</meta:editing-duration>
    <meta:document-statistic meta:page-count="2" meta:paragraph-count="508" meta:word-count="7986" meta:character-count="66581" meta:row-count="1846" meta:non-whitespace-character-count="59103"/>
  </office:meta>
</office:document-meta>
</file>