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1-09</text:span></text:p>
      <text:p text:style-name="P13"/>
      <text:p text:style-name="P14"><text:span text:style-name="T15">Sprendimas paskelbtas: TAR 2022-12-23, i. k. 2022-2681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UOSE SU TAIVANO VALDŽIOS IR NEVYRIAUSYBINIŲ ORGANIZACIJŲ ATSTOVAIS</text:p>
      <text:p text:style-name="P27"/>
      <text:p text:style-name="P28"><text:span text:style-name="T29">2022</text:span><text:span text:style-name="T30"><text:s/>m.<text:s/></text:span><text:span text:style-name="T31">gruodžio</text:span><text:span text:style-name="T32"><text:s/></text:span><text:span text:style-name="T33">23</text:span><text:span text:style-name="T34"><text:s/>d. Nr. SV-S-</text:span><text:span text:style-name="T35">767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Nacionalinio saugumo ir gynybos komiteto pirmininką Lauryną Kasčiūną, Seimo narius Audronių Ažubalį, Ievą Pakarklytę, Editą Rudelienę,<text:s/></text:span><text:soft-page-break/><text:span text:style-name="T49">Dovilę Šakalienę 2023 m. sausio 8–15 d. ir Seimo narį Eugenijų Sabutį 2023 m. sau</text:span><text:span text:style-name="T50">sio 9–15 d. dalyvauti</text:span><text:s/>susitikimuose su Taivano valdžios ir nevyriausybinių organizacijų atstovais Taivane<text:span text:style-name="T51">.</text:span><text:s/></text:p>
        <text:p text:style-name="P52">Punkto pakeitimai:</text:p>
        <text:p text:style-name="P53"><text:span text:style-name="T54">Nr.<text:s/></text:span><text:a xlink:href="https://www.e-tar.lt/portal/legalAct.html?documentId=387a2980901011ed8df094f359a60216" office:target-frame-name="_top" xlink:show="replace"><text:span text:style-name="T55">SV-S-787</text:span></text:a><text:span text:style-name="T56">, 2023-01-09, paske</text:span><text:span text:style-name="T57">lbta TAR 2023-01-09, i. k. 2023-00431</text:span></text:p>
        <text:p text:style-name="Normal"/>
        <text:p text:style-name="P58"><text:span text:style-name="T59">2</text:span><text:span text:style-name="T60">.<text:s/></text:span>Pavesti<text:s/><text:span text:style-name="T61">Lietuvos Respublikos<text:s/></text:span>Seimo kanceliarijai apmokėti<text:s/><text:span text:style-name="T62">kompleksinio kelionės draudimo<text:s/></text:span>išlaidas ir išmokėti dienpinigius<text:span text:style-name="T63"><text:s/></text:span>iš<text:s/><text:span text:style-name="T64">Seimo parlamentinei diplomatijai skirtų<text:s/></text:span>lėšų.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<text:s/></text:span><text:span text:style-name="T72">Čmilytė-Nielsen</text:span></text:p>
        <text:p text:style-name="P73"/>
        <text:p text:style-name="P74"/>
        <text:p text:style-name="P75"><text:span text:style-name="T76">Pakeitimai:</text:span></text:p>
        <text:p text:style-name="P77"/>
        <text:p text:style-name="P78"><text:span text:style-name="T79">1.</text:span></text:p>
        <text:p text:style-name="P80"><text:span text:style-name="T81">Seimo valdyba, Sprendimas</text:span></text:p>
        <text:p text:style-name="P82"><text:span text:style-name="T83">Nr.<text:s/></text:span><text:a xlink:href="https://www.e-tar.lt/portal/legalAct.html?documentId=387a2980901011ed8df094f359a60216" office:target-frame-name="_top" xlink:show="replace"><text:span text:style-name="T84">SV-S-787</text:span></text:a><text:span text:style-name="T85">, 2023-01-09, paskelbta TAR 2023-01-09, i. k. 2023-00431</text:span></text:p>
        <text:p text:style-name="P86"><text:span text:style-name="T87">Dėl Seimo valdybos 2022 m.<text:s/></text:span><text:span text:style-name="T88">gruodžio 23 d. sprendimo Nr. SV-S-767 „Dėl Seimo narių dalyvavimo susitikimuose su Taivano valdžios ir nevyriausybinių organizacijų atstovais“ pakeitimo</text:span></text:p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10T05:46:00Z</meta:creation-date>
    <dc:date>2023-01-10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6" meta:character-count="1508" meta:row-count="60" meta:non-whitespace-character-count="1341"/>
  </office:meta>
</office:document-meta>
</file>