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text-position="super 66.6%"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text-position="super 66.6%"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weight-complex="bold" style:font-size-complex="12pt" style:language-asian="lt" style:country-asian="LT"/>
    </style:style>
    <style:style style:name="T436" style:parent-style-name="DefaultParagraphFont" style:family="text">
      <style:text-properties style:font-name-asian="SimSun" style:font-weight-complex="bold"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54" style:parent-style-name="Normal" style:family="paragraph">
      <style:paragraph-properties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margin-left="1.477in" fo:text-indent="-0.977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line-height="150%" fo:text-indent="0.5in"/>
    </style:style>
    <style:style style:name="T699" style:parent-style-name="DefaultParagraphFont" style:family="text">
      <style:text-properties fo:font-weight="bold" style:font-weight-asian="bold" style:font-weight-complex="bold" style:font-style-complex="italic" style:font-size-complex="12pt" style:language-asian="lt" style:country-asian="LT"/>
    </style:style>
    <style:style style:name="T700" style:parent-style-name="DefaultParagraphFont" style:family="text">
      <style:text-properties fo:font-weight="bold" style:font-weight-asian="bold" style:font-weight-complex="bold" style:font-style-complex="italic" style:font-size-complex="12pt" style:language-asian="lt" style:country-asian="LT"/>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tyle-complex="italic"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style>
    <style:style style:name="P1042" style:parent-style-name="Normal" style:family="paragraph">
      <style:paragraph-properties fo:keep-with-next="always" fo:line-height="150%" fo:text-indent="0.5in"/>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T1044" style:parent-style-name="DefaultParagraphFont" style:family="text">
      <style:text-properties fo:font-weight="bold" style:font-weight-asian="bold" style:font-weight-complex="bold" style:font-style-complex="italic" style:font-size-complex="12pt" style:language-asian="lt" style:country-asian="LT"/>
    </style:style>
    <style:style style:name="T1045" style:parent-style-name="DefaultParagraphFont" style:family="text">
      <style:text-properties fo:font-weight="bold" style:font-weight-asian="bold" style:font-weight-complex="bold" style:font-style-complex="italic"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555555"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555555"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text-position="super 66.6%"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keep-with-next="always" fo:line-height="150%" fo:text-indent="0.5in"/>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T1326" style:parent-style-name="DefaultParagraphFont" style:family="text">
      <style:text-properties fo:font-weight="bold" style:font-weight-asian="bold" style:font-weight-complex="bold" style:font-style-complex="italic" style:font-size-complex="12pt" style:language-asian="lt" style:country-asian="LT"/>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keep-with-next="always" fo:text-align="justify" fo:line-height="150%" fo:text-indent="0.5in"/>
    </style:style>
    <style:style style:name="P1355" style:parent-style-name="Normal" style:family="paragraph">
      <style:paragraph-properties fo:keep-with-next="alway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weight-complex="bold" style:font-style-complex="italic" style:font-size-complex="12pt" style:language-asian="lt" style:country-asian="LT"/>
    </style:style>
    <style:style style:name="T1357" style:parent-style-name="DefaultParagraphFont" style:family="text">
      <style:text-properties fo:font-weight="bold" style:font-weight-asian="bold" style:font-weight-complex="bold" style:font-style-complex="italic" style:font-size-complex="12pt" style:language-asian="lt" style:country-asian="LT"/>
    </style:style>
    <style:style style:name="T1358" style:parent-style-name="DefaultParagraphFont" style:family="text">
      <style:text-properties fo:font-weight="bold" style:font-weight-asian="bold" style:font-weight-complex="bold" style:font-style-complex="italic"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margin-left="1.6736in" fo:text-indent="-1.1736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T1410" style:parent-style-name="DefaultParagraphFont" style:family="text">
      <style:text-properties style:font-name-asian="SimSun" style:font-weight-complex="bold" style:font-size-complex="12pt" style:language-asian="lt" style:country-asian="LT"/>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weight-complex="bold" style:font-size-complex="12pt" style:language-asian="lt" style:country-asian="LT"/>
    </style:style>
    <style:style style:name="T1413" style:parent-style-name="DefaultParagraphFont" style:family="text">
      <style:text-properties style:font-name-asian="SimSun"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keep-with-next="always" fo:text-align="justify" fo:line-height="150%" fo:text-indent="0.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3" style:parent-style-name="DefaultParagraphFont" style:family="text">
      <style:text-properties fo:font-weight="bold" style:font-weight-asian="bold"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weight-complex="bold"/>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margin-left="1.575in" fo:text-indent="-1.07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6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P1604"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letter-kerning="true" style:language-asian="lt" style:country-asian="LT"/>
    </style:style>
    <style:style style:name="T1607" style:parent-style-name="DefaultParagraphFont" style:family="text">
      <style:text-properties fo:font-weight="bold" style:font-weight-asian="bold" style:font-weight-complex="bold" style:letter-kerning="true" style:text-position="super 66.6%" style:language-asian="lt" style:country-asian="LT"/>
    </style:style>
    <style:style style:name="T1608" style:parent-style-name="DefaultParagraphFont" style:family="text">
      <style:text-properties fo:font-weight="bold" style:font-weight-asian="bold" style:font-weight-complex="bold" style:letter-kerning="true" style:language-asian="lt" style:country-asian="LT"/>
    </style:style>
    <style:style style:name="T1609" style:parent-style-name="DefaultParagraphFont" style:family="text">
      <style:text-properties fo:font-weight="bold" style:font-weight-asian="bold" style:font-weight-complex="bold" style:letter-kerning="true"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name-asian="SimSun"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etter-kerning="true" style:language-asian="lt" style:country-asian="LT"/>
    </style:style>
    <style:style style:name="T1617" style:parent-style-name="DefaultParagraphFont" style:family="text">
      <style:text-properties style:letter-kerning="true"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etter-kerning="true" style:language-asian="lt" style:country-asian="LT"/>
    </style:style>
    <style:style style:name="T1620" style:parent-style-name="DefaultParagraphFont" style:family="text">
      <style:text-properties style:letter-kerning="true" style:language-asian="lt" style:country-asian="LT"/>
    </style:style>
    <style:style style:name="T1621" style:parent-style-name="DefaultParagraphFont" style:family="text">
      <style:text-properties style:letter-kerning="true"/>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letter-kerning="true"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etter-kerning="true" style:language-asian="lt" style:country-asian="LT"/>
    </style:style>
    <style:style style:name="T1627" style:parent-style-name="DefaultParagraphFont" style:family="text">
      <style:text-properties style:letter-kerning="true" style:language-asian="lt" style:country-asian="LT"/>
    </style:style>
    <style:style style:name="T1628" style:parent-style-name="DefaultParagraphFont" style:family="text">
      <style:text-properties style:letter-kerning="true" fo:background-color="#FFFFFF"/>
    </style:style>
    <style:style style:name="T1629" style:parent-style-name="DefaultParagraphFont" style:family="text">
      <style:text-properties style:letter-kerning="true" fo:background-color="#FFFFFF"/>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letter-kerning="true" style:font-size-complex="12pt" fo:background-color="#FFFFFF"/>
    </style:style>
    <style:style style:name="T1645" style:parent-style-name="DefaultParagraphFont" style:family="text">
      <style:text-properties fo:font-weight="bold" style:font-weight-asian="bold" style:font-weight-complex="bold" style:letter-kerning="true" style:text-position="super 66.6%" style:font-size-complex="12pt" fo:background-color="#FFFFFF"/>
    </style:style>
    <style:style style:name="T1646" style:parent-style-name="DefaultParagraphFont" style:family="text">
      <style:text-properties fo:font-weight="bold" style:font-weight-asian="bold" style:font-weight-complex="bold" style:letter-kerning="true" style:font-size-complex="12pt" fo:background-color="#FFFFFF"/>
    </style:style>
    <style:style style:name="T1647" style:parent-style-name="DefaultParagraphFont" style:family="text">
      <style:text-properties fo:font-weight="bold" style:font-weight-asian="bold" style:font-weight-complex="bold" style:letter-kerning="true" style:font-size-complex="12pt" fo:background-color="#FFFFFF"/>
    </style:style>
    <style:style style:name="P1648" style:parent-style-name="Normal" style:family="paragraph">
      <style:paragraph-properties fo:text-align="justify" fo:line-height="150%" fo:text-indent="0.5in">
        <style:tab-stops>
          <style:tab-stop style:type="left" style:position="0.6895in"/>
        </style:tab-stops>
      </style:paragraph-properties>
    </style:style>
    <style:style style:name="T1649" style:parent-style-name="DefaultParagraphFont" style:family="text">
      <style:text-properties style:letter-kerning="true"/>
    </style:style>
    <style:style style:name="T1650" style:parent-style-name="DefaultParagraphFont" style:family="text">
      <style:text-properties style:letter-kerning="true"/>
    </style:style>
    <style:style style:name="T1651" style:parent-style-name="DefaultParagraphFont" style:family="text">
      <style:text-properties style:letter-kerning="true" fo:background-color="#FFFFFF"/>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text-position="super 66.6%"/>
    </style:style>
    <style:style style:name="T1654" style:parent-style-name="DefaultParagraphFont" style:family="text">
      <style:text-properties style:font-style-complex="italic"/>
    </style:style>
    <style:style style:name="T1655" style:parent-style-name="DefaultParagraphFont" style:family="text">
      <style:text-properties style:letter-kerning="true" fo:background-color="#FFFFFF"/>
    </style:style>
    <style:style style:name="T1656" style:parent-style-name="DefaultParagraphFont" style:family="text">
      <style:text-properties style:letter-kerning="true" fo:background-color="#FFFFFF"/>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etter-kerning="true"/>
    </style:style>
    <style:style style:name="T1659" style:parent-style-name="DefaultParagraphFont" style:family="text">
      <style:text-properties style:letter-kerning="true"/>
    </style:style>
    <style:style style:name="T1660" style:parent-style-name="DefaultParagraphFont" style:family="text">
      <style:text-properties style:letter-kerning="true" fo:background-color="#FFFFFF"/>
    </style:style>
    <style:style style:name="T1661" style:parent-style-name="DefaultParagraphFont" style:family="text">
      <style:text-properties style:letter-kerning="true"/>
    </style:style>
    <style:style style:name="T1662" style:parent-style-name="DefaultParagraphFont" style:family="text">
      <style:text-properties style:letter-kerning="true"/>
    </style:style>
    <style:style style:name="T1663" style:parent-style-name="DefaultParagraphFont" style:family="text">
      <style:text-properties style:letter-kerning="true"/>
    </style:style>
    <style:style style:name="T1664" style:parent-style-name="DefaultParagraphFont" style:family="text">
      <style:text-properties style:letter-kerning="true"/>
    </style:style>
    <style:style style:name="T1665" style:parent-style-name="DefaultParagraphFont" style:family="text">
      <style:text-properties style:letter-kerning="true"/>
    </style:style>
    <style:style style:name="T1666" style:parent-style-name="DefaultParagraphFont" style:family="text">
      <style:text-properties style:letter-kerning="true"/>
    </style:style>
    <style:style style:name="T1667" style:parent-style-name="DefaultParagraphFont" style:family="text">
      <style:text-properties style:letter-kerning="true"/>
    </style:style>
    <style:style style:name="P1668"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669" style:parent-style-name="Normal" style:family="paragraph">
      <style:paragraph-properties fo:text-align="justify" fo:line-height="150%"/>
    </style:style>
    <style:style style:name="T1670" style:parent-style-name="DefaultParagraphFont" style:family="text">
      <style:text-properties fo:font-weight="bold" style:font-weight-asian="bold" fo:font-style="italic" style:font-style-asian="italic" style:letter-kerning="true" fo:font-size="10pt" style:font-size-asian="10pt"/>
    </style:style>
    <style:style style:name="T1671" style:parent-style-name="DefaultParagraphFont" style:family="text">
      <style:text-properties fo:font-style="italic" style:font-style-asian="italic" style:letter-kerning="true" fo:font-size="10pt" style:font-size-asian="10pt"/>
    </style:style>
    <style:style style:name="T1672" style:parent-style-name="DefaultParagraphFont" style:family="text">
      <style:text-properties fo:font-style="italic" style:font-style-asian="italic" style:letter-kerning="true" style:text-position="super 65%" fo:font-size="10pt" style:font-size-asian="10pt"/>
    </style:style>
    <style:style style:name="T1673" style:parent-style-name="DefaultParagraphFont" style:family="text">
      <style:text-properties fo:font-style="italic" style:font-style-asian="italic" style:letter-kerning="true" fo:font-size="10pt" style:font-size-asian="10pt"/>
    </style:style>
    <style:style style:name="T1674" style:parent-style-name="DefaultParagraphFont" style:family="text">
      <style:text-properties fo:font-style="italic" style:font-style-asian="italic" style:letter-kerning="true" fo:font-size="10pt" style:font-size-asian="10pt"/>
    </style:style>
    <style:style style:name="T1675" style:parent-style-name="DefaultParagraphFont" style:family="text">
      <style:text-properties fo:font-weight="bold" style:font-weight-asian="bold" fo:font-style="italic" style:font-style-asian="italic" style:letter-kerning="true"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etter-kerning="true"/>
    </style:style>
    <style:style style:name="T1678" style:parent-style-name="DefaultParagraphFont" style:family="text">
      <style:text-properties style:letter-kerning="true" fo:background-color="#FFFFFF"/>
    </style:style>
    <style:style style:name="T1679" style:parent-style-name="DefaultParagraphFont" style:family="text">
      <style:text-properties style:letter-kerning="true"/>
    </style:style>
    <style:style style:name="T1680" style:parent-style-name="DefaultParagraphFont" style:family="text">
      <style:text-properties style:letter-kerning="true"/>
    </style:style>
    <style:style style:name="T1681" style:parent-style-name="DefaultParagraphFont" style:family="text">
      <style:text-properties style:letter-kerning="true"/>
    </style:style>
    <style:style style:name="T1682" style:parent-style-name="DefaultParagraphFont" style:family="text">
      <style:text-properties style:letter-kerning="true"/>
    </style:style>
    <style:style style:name="T1683" style:parent-style-name="DefaultParagraphFont" style:family="text">
      <style:text-properties style:letter-kerning="true"/>
    </style:style>
    <style:style style:name="T1684" style:parent-style-name="DefaultParagraphFont" style:family="text">
      <style:text-properties style:letter-kerning="true"/>
    </style:style>
    <style:style style:name="T1685" style:parent-style-name="DefaultParagraphFont" style:family="text">
      <style:text-properties style:letter-kerning="true"/>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etter-kerning="true" style:font-size-complex="12pt" fo:background-color="#FFFFFF"/>
    </style:style>
    <style:style style:name="T1688" style:parent-style-name="DefaultParagraphFont" style:family="text">
      <style:text-properties style:letter-kerning="true" style:font-size-complex="12pt" fo:background-color="#FFFFFF"/>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fo:background-color="#FFFFFF"/>
    </style:style>
    <style:style style:name="P1693" style:parent-style-name="Normal" style:family="paragraph">
      <style:paragraph-properties fo:text-align="justify" fo:line-height="150%" fo:text-indent="0.5in"/>
      <style:text-properties style:letter-kerning="true" style:font-size-complex="12pt" fo:background-color="#FFFFFF"/>
    </style:style>
    <style:style style:name="P1694" style:parent-style-name="Normal" style:family="paragraph">
      <style:paragraph-properties fo:text-align="justify" fo:line-height="150%"/>
    </style:style>
    <style:style style:name="T1695" style:parent-style-name="DefaultParagraphFont" style:family="text">
      <style:text-properties fo:font-weight="bold" style:font-weight-asian="bold" fo:font-style="italic" style:font-style-asian="italic" style:letter-kerning="true" fo:font-size="10pt" style:font-size-asian="10pt"/>
    </style:style>
    <style:style style:name="T1696" style:parent-style-name="DefaultParagraphFont" style:family="text">
      <style:text-properties fo:font-style="italic" style:font-style-asian="italic" style:letter-kerning="true" fo:font-size="10pt" style:font-size-asian="10pt"/>
    </style:style>
    <style:style style:name="T1697" style:parent-style-name="DefaultParagraphFont" style:family="text">
      <style:text-properties fo:font-style="italic" style:font-style-asian="italic" style:letter-kerning="true" style:text-position="super 65%" fo:font-size="10pt" style:font-size-asian="10pt"/>
    </style:style>
    <style:style style:name="T1698" style:parent-style-name="DefaultParagraphFont" style:family="text">
      <style:text-properties fo:font-style="italic" style:font-style-asian="italic" style:letter-kerning="true"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fo:background-color="#FFFFFF"/>
    </style:style>
    <style:style style:name="T1703" style:parent-style-name="DefaultParagraphFont" style:family="text">
      <style:text-properties style:letter-kerning="true" style:font-size-complex="12pt" fo:background-color="#FFFFFF"/>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letter-kerning="true" fo:background-color="#FFFFFF"/>
    </style:style>
    <style:style style:name="T1707" style:parent-style-name="DefaultParagraphFont" style:family="text">
      <style:text-properties style:letter-kerning="true" fo:background-color="#FFFFFF"/>
    </style:style>
    <style:style style:name="T1708" style:parent-style-name="DefaultParagraphFont" style:family="text">
      <style:text-properties style:letter-kerning="true" style:language-asian="lt" style:country-asian="LT"/>
    </style:style>
    <style:style style:name="T1709" style:parent-style-name="DefaultParagraphFont" style:family="text">
      <style:text-properties style:letter-kerning="true" style:language-asian="lt" style:country-asian="LT"/>
    </style:style>
    <style:style style:name="T1710" style:parent-style-name="DefaultParagraphFont" style:family="text">
      <style:text-properties style:letter-kerning="true"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6736in" fo:text-indent="-1.1736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fo:background-color="#FFFFFF"/>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fo:background-color="#FFFFFF"/>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fo:background-color="#FFFFFF"/>
    </style:style>
    <style:style style:name="P2079" style:parent-style-name="Normal" style:family="paragraph">
      <style:paragraph-properties fo:text-align="justify" fo:line-height="150%" fo:margin-left="1.575in" fo:text-indent="-1.075in" fo:background-color="#FFFFFF">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fo:background-color="#FFFFFF"/>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line-height="150%" fo:text-indent="0.5in"/>
    </style:style>
    <style:style style:name="P2136" style:parent-style-name="Normal" style:family="paragraph">
      <style:paragraph-properties fo:text-align="justify" fo:line-height="150%" fo:margin-left="1.6736in" fo:text-indent="-1.1736in" fo:background-color="#FFFFFF">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fo:background-color="#FFFFFF"/>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fo:background-color="#FFFFFF"/>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fo:background-color="#FFFFFF"/>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line-height="150%" fo:text-indent="0.5in">
        <style:tab-stops>
          <style:tab-stop style:type="left" style:position="0.37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tab-stops>
          <style:tab-stop style:type="left" style:position="0.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3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SimSun" style:font-size-complex="12pt" style:language-asian="lt" style:country-asian="L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name-asian="SimSun" style:font-size-complex="12pt" style:language-asian="lt" style:country-asian="LT"/>
    </style:style>
    <style:style style:name="T2399" style:parent-style-name="DefaultParagraphFont" style:family="text">
      <style:text-properties style:font-name-asian="SimSun" style:font-weight-complex="bold" style:font-size-complex="12pt" style:language-asian="lt" style:country-asian="LT"/>
    </style:style>
    <style:style style:name="T2400" style:parent-style-name="DefaultParagraphFont" style:family="text">
      <style:text-properties style:font-name-asian="SimSun" style:font-weight-complex="bold" style:font-size-complex="12pt" style:language-asian="lt" style:country-asian="LT"/>
    </style:style>
    <style:style style:name="T2401" style:parent-style-name="DefaultParagraphFont" style:family="text">
      <style:text-properties style:font-name-asian="SimSun"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432" style:parent-style-name="DefaultParagraphFont" style:family="text">
      <style:text-properties fo:font-weight="bold" style:font-weight-asian="bold" style:font-weight-complex="bold" fo:font-style="italic" style:font-style-asian="italic" fo:font-size="10pt" style:font-size-asian="10pt"/>
    </style:style>
    <style:style style:name="T2433" style:parent-style-name="DefaultParagraphFont" style:family="text">
      <style:text-properties style:font-weight-complex="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fo:language="en" fo:country="US"/>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margin-left="1.575in" fo:text-indent="-1.075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text-position="super 66.6%"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6" style:parent-style-name="Normal" style:family="paragraph">
      <style:paragraph-properties fo:text-align="justify" fo:line-height="150%" fo:margin-left="1.477in" fo:text-indent="-0.977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letter-kerning="true" style:font-size-complex="12pt"/>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T2615" style:parent-style-name="DefaultParagraphFont" style:family="text">
      <style:text-properties style:letter-kerning="true" style:font-size-complex="12pt"/>
    </style:style>
    <style:style style:name="T2616" style:parent-style-name="DefaultParagraphFont" style:family="text">
      <style:text-properties style:letter-kerning="true" style:text-position="super 66.6%" style:font-size-complex="12pt"/>
    </style:style>
    <style:style style:name="T2617" style:parent-style-name="DefaultParagraphFont" style:family="text">
      <style:text-properties style:letter-kerning="true" style:font-size-complex="12pt"/>
    </style:style>
    <style:style style:name="T2618" style:parent-style-name="DefaultParagraphFont" style:family="text">
      <style:text-properties style:letter-kerning="true" style:text-position="super 66.6%" style:font-size-complex="12pt"/>
    </style:style>
    <style:style style:name="T2619" style:parent-style-name="DefaultParagraphFont" style:family="text">
      <style:text-properties style:letter-kerning="true"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center" fo:line-height="150%" fo:text-indent="0.0986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fo:line-height="150%" fo:text-indent="0.0986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line-height="150%" fo:text-indent="0.5in"/>
      <style:text-properties style:font-size-complex="12pt"/>
    </style:style>
    <style:style style:name="P2905" style:parent-style-name="Normal" style:family="paragraph">
      <style:paragraph-properties fo:text-align="justify" fo:line-height="150%" fo:margin-left="1.6736in" fo:text-indent="-1.1736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text-properties style:font-size-complex="12pt"/>
    </style:style>
    <style:style style:name="P3039" style:parent-style-name="Normal" style:family="paragraph">
      <style:paragraph-properties fo:text-align="justify" fo:line-height="150%" fo:margin-left="1.575in" fo:text-indent="-1.075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margin-left="1.6736in" fo:text-indent="-1.1736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line-height="150%" fo:text-indent="0.5in"/>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text-properties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text-position="super 66.6%"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SimSun" style:font-size-complex="12pt" style:language-asian="zh" style:country-asian="CN"/>
    </style:style>
    <style:style style:name="T3255" style:parent-style-name="DefaultParagraphFont" style:family="text">
      <style:text-properties style:font-name-asian="SimSun" style:font-size-complex="12pt" style:language-asian="zh" style:country-asian="CN"/>
    </style:style>
    <style:style style:name="T3256" style:parent-style-name="DefaultParagraphFont" style:family="text">
      <style:text-properties style:font-name-asian="SimSun" fo:color="#000000" style:font-size-complex="12pt" style:language-asian="zh" style:country-asian="CN"/>
    </style:style>
    <style:style style:name="T3257" style:parent-style-name="DefaultParagraphFont" style:family="text">
      <style:text-properties style:font-name-asian="SimSun" style:font-size-complex="12pt" style:language-asian="zh" style:country-asian="CN"/>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margin-left="1.6736in" fo:text-indent="-1.1736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line-height="150%" fo:text-indent="0.5in"/>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style="italic" style:font-style-asian="italic" style:font-size-complex="12pt"/>
    </style:style>
    <style:style style:name="P3474" style:parent-style-name="Normal" style:family="paragraph">
      <style:paragraph-properties fo:line-height="150%"/>
      <style:text-properties fo:font-style="italic" style:font-style-asian="italic" style:font-size-complex="12pt"/>
    </style:style>
    <style:style style:name="P3475" style:parent-style-name="Normal" style:family="paragraph">
      <style:paragraph-properties fo:line-height="150%"/>
      <style:text-properties fo:font-style="italic" style:font-style-asian="italic" style:font-size-complex="12pt"/>
    </style:style>
    <style:style style:name="P3476" style:parent-style-name="Normal" style:family="paragraph">
      <style:paragraph-properties fo:line-height="150%"/>
    </style:style>
    <style:style style:name="P3477" style:parent-style-name="Normal" style:family="paragraph">
      <style:paragraph-properties>
        <style:tab-stops>
          <style:tab-stop style:type="right" style:position="6.4972in"/>
        </style:tab-stops>
      </style:paragraph-properties>
    </style:style>
    <style:style style:name="T3478" style:parent-style-name="DefaultParagraphFont" style:family="text">
      <style:text-properties fo:text-transform="uppercase"/>
    </style:style>
    <style:style style:name="T3479" style:parent-style-name="DefaultParagraphFont" style:family="text">
      <style:text-properties fo:text-transform="uppercase"/>
    </style:style>
    <style:style style:name="P3480" style:parent-style-name="Normal" style:family="paragraph">
      <style:paragraph-properties fo:text-align="justify" fo:line-height="150%" fo:text-indent="0.5in"/>
      <style:text-properties style:font-size-complex="12pt"/>
    </style:style>
    <style:style style:name="P348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89" style:parent-style-name="Normal" style:family="paragraph">
      <style:paragraph-properties fo:text-align="justify" fo:text-indent="3.937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3.9375in"/>
      <style:text-properties style:font-size-complex="12pt" style:language-asian="lt" style:country-asian="LT"/>
    </style:style>
    <style:style style:name="P3492" style:parent-style-name="Normal" style:family="paragraph">
      <style:paragraph-properties fo:text-align="justify" fo:text-indent="3.9375in"/>
      <style:text-properties style:font-size-complex="12pt" style:language-asian="lt" style:country-asian="LT"/>
    </style:style>
    <style:style style:name="P3493" style:parent-style-name="Normal" style:family="paragraph">
      <style:paragraph-properties fo:text-align="justify" fo:text-indent="3.9375in"/>
      <style:text-properties style:font-size-complex="12pt" style:language-asian="lt" style:country-asian="LT"/>
    </style:style>
    <style:style style:name="P3494" style:parent-style-name="Normal" style:family="paragraph">
      <style:paragraph-properties fo:text-align="end" fo:line-height="150%" fo:text-indent="0.5in"/>
      <style:text-properties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line-height="150%" fo:text-indent="0.5in"/>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8" style:parent-style-name="DefaultParagraphFont" style:family="text">
      <style:text-properties style:font-weight-complex="bold"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2-01 iki 2025-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 kredito palūkanų norma</text:span><text:span text:style-name="T199"><text:s/>– kredito palūkanų norma, kuri nėra keičiama visą kredito sutarties galiojimo la</text:span><text:span text:style-name="T200">ikotarpį.</text:span></text:p>
        <text:p text:style-name="P201"><text:span text:style-name="T202">8</text:span><text:span text:style-name="T203">.<text:s/></text:span><text:span text:style-name="T204">Kintamoji kredito palūkanų norma</text:span><text:span text:style-name="T205"><text:s/>– kredito palūkanų norma, kuri reguliariai arba pagal kredito sutartyje numatytas sąlygas ir terminus keičiama kredito sutarties galiojimo laikotarpiu.</text:span></text:p>
        <text:p text:style-name="P206"><text:span text:style-name="T207">9</text:span><text:span text:style-name="T208">.<text:s/></text:span><text:span text:style-name="T209">Konsultacinės kredito teikimo paslaugos<text:s/></text:span><text:span text:style-name="T210">–</text:span><text:span text:style-name="T211"><text:s/></text:span><text:span text:style-name="T212">asmen</text:span><text:span text:style-name="T213">inių rekomendacijų kredito gavėjui teikimo dėl vieno ar daugiau sandorių, susijusių su kredito sutartimis, veikla, kuri yra atskirta nuo kredito davėjo, tarpusavio skolinimo platformos operatoriaus ir kredito tarpininko veiklos.</text:span></text:p>
        <text:p text:style-name="P214"><text:span text:style-name="T215">10</text:span><text:span text:style-name="T216">.<text:s/></text:span><text:span text:style-name="T217">Kreditingumo<text:s/></text:span><text:span text:style-name="T218">vertinimas</text:span><text:span text:style-name="T219"><text:s/>– galimybės vykdyti skolinius įsipareigojimus, prisiimtus sudarant kredito sutartį, vertinimas.</text:span></text:p>
        <text:p text:style-name="P220"><text:span text:style-name="T221">11</text:span><text:span text:style-name="T222">.<text:s/></text:span><text:span text:style-name="T223">Kredito davėjas<text:s/></text:span><text:span text:style-name="T224">– asmuo, išskyrus fizinį asmenį ir pelno nesiekiantį juridinį asmenį, kuris verslo tikslais teikia arba įsipareigoja suteikti</text:span><text:span text:style-name="T225"><text:s/>kreditą.</text:span></text:p>
        <text:p text:style-name="P226"><text:span text:style-name="T227">12</text:span><text:span text:style-name="T228">.<text:s/></text:span><text:span text:style-name="T229">Kredito davėjų arba tarpusavio skolinimo platformos operatorių grupė<text:s/></text:span><text:span text:style-name="T230">(toliau – grupė)</text:span><text:span text:style-name="T231"><text:s/></text:span><text:span text:style-name="T232">– kredito davėjų grupė arba tarpusavio skolinimo platformos operatorių grupė, kurių finansinės ataskaitos turi būti sujungiamos ir teikiamos kaip įmonių</text:span><text:span text:style-name="T233"><text:s/>grupės konsoliduotųjų finansinių ataskaitų rinkinys, kaip nustatyta Lietuvos Respublikos įmonių grupių konsoliduotosios atskaitomybės įstatyme.</text:span></text:p>
        <text:p text:style-name="P234">Straipsnio dalies pakeitimai:</text:p>
        <text:p text:style-name="P235"><text:span text:style-name="T236">Nr.<text:s/></text:span><text:a xlink:href="https://www.e-tar.lt/portal/legalAct.html?documentId=91118690657411edbc04912defe897d1" office:target-frame-name="_top" xlink:show="replace"><text:span text:style-name="T237">XIV-1476</text:span></text:a><text:span text:style-name="T238">, 2022-11-03, paskelbta TAR 2022-11-16, i. k. 2022-23021</text:span></text:p>
        <text:p text:style-name="Normal"/>
        <text:p text:style-name="P239"><text:span text:style-name="T240">13</text:span><text:span text:style-name="T241">.<text:s/></text:span><text:span text:style-name="T242">Kredito gavėjas<text:s/></text:span><text:span text:style-name="T243">–</text:span><text:span text:style-name="T244"><text:s/></text:span><text:span text:style-name="T245">fizinis asmuo, kuris siekia sudaryti arba sudaro kredito sutartį</text:span><text:span text:style-name="T246"><text:s/></text:span><text:span text:style-name="T247">asmeninėms, šeimos, namų ūkio, bet ne verslo ar profesinėms reikmėms.</text:span></text:p>
        <text:p text:style-name="P248"><text:span text:style-name="T249">14</text:span><text:span text:style-name="T250">.<text:s/></text:span><text:span text:style-name="T251">Kredito ir kitų finansinių produktų ar paslaugų grupavimas<text:s/></text:span><text:span text:style-name="T252">(toliau – grupavimas) – kredito ir kitų finansinių produktų ar paslaugų sujungimas į grupę, kai kredito sutartis su kredito gavėju gali būti sudaroma ir atskirai</text:span><text:span text:style-name="T253"><text:s/></text:span><text:span text:style-name="T254">nuo kitų finansinių produktų ar pas</text:span><text:span text:style-name="T255">laugų, tačiau nebūtinai tomis pačiomis sąlygomis, negu siūloma kreditą sujungus kartu su papildomomis paslaugomis į grupę.</text:span></text:p>
        <text:p text:style-name="P256"><text:span text:style-name="T257">15</text:span><text:span text:style-name="T258">.<text:s/></text:span><text:span text:style-name="T259">Kredito ir kitų finansinių produktų ar paslaugų siejimas<text:s/></text:span><text:span text:style-name="T260">(toliau – siejimas)</text:span><text:span text:style-name="T261"><text:s/></text:span><text:span text:style-name="T262">– kredito ir kitų finansinių produktų ar paslaug</text:span><text:span text:style-name="T263">ų sujungimas į grupę, kai kredito gavėjas negali atskirai sudaryti vien tik kredito sutarties.</text:span></text:p>
        <text:p text:style-name="P264"><text:span text:style-name="T265">16</text:span><text:span text:style-name="T266">.<text:s/></text:span><text:span text:style-name="T267">Kredito įstaiga</text:span><text:span text:style-name="T268"><text:s/>– kaip tai apibrėžta 2013 m.<text:s/></text:span><text:span text:style-name="T269">birželio 26 d. Europos Parlamento ir Tarybos reglamento<text:s/></text:span><text:span text:style-name="T270">(ES) Nr. 575/2013<text:s/></text:span><text:span text:style-name="T271">dėl prudencinių reikalavimų kredit</text:span><text:span text:style-name="T272">o įstaigoms ir investicinėms įmonėms ir kuriuo iš dalies keičiamas Reglamentas (ES) Nr. 648/2012 (OL 2013 L 176, p. 1)<text:s/></text:span><text:span text:style-name="T273">4 straipsnio 1 dalies 1 punkte.</text:span></text:p>
        <text:p text:style-name="P274"><text:span text:style-name="T275">17</text:span><text:span text:style-name="T276">.<text:s/></text:span><text:span text:style-name="T277">Kredito palūkanų norma</text:span><text:span text:style-name="T278"><text:s/>– metinė palūkanų norma, išreiškiama fiksuotuoju arba kintamuoju procentin</text:span><text:span text:style-name="T279">iu dydžiu, taikomu išmokėtai kredito daliai.<text:s/></text:span></text:p>
        <text:p text:style-name="P280"><text:span text:style-name="T281">18</text:span><text:span text:style-name="T282">.<text:s/></text:span><text:span text:style-name="T283">Kredito sutartis</text:span><text:span text:style-name="T284"><text:s/>– sutartis, pagal kurią kredito davėjas arba paskolos davėjas<text:s/></text:span><text:span text:style-name="T285">teikia arba įsipareigoja suteikti kredito gavėjui kreditą atidėtojo mokėjimo, paskolos ar kito panašaus finansinio susitari</text:span><text:span text:style-name="T286">mo forma.</text:span></text:p>
        <text:p text:style-name="P287"><text:span text:style-name="T288">19</text:span><text:span text:style-name="T289">.<text:s/></text:span><text:span text:style-name="T290">Kredito tarpininkas</text:span><text:span text:style-name="T291"><text:s/>– fizinis arba juridinis<text:s/></text:span><text:span text:style-name="T292">asmuo, kuris, veikdamas ne kaip kredito davėjas,<text:s/></text:span><text:span text:style-name="T293">tarpusavio skolinimo platformos operatorius</text:span><text:span text:style-name="T294"><text:s/>arba notaras, kredito gavėją tiesiogiai ar netiesiogiai pristato kredito davėjui, kredito tarpininkui arba<text:s/></text:span><text:span text:style-name="T295">tarpusavio skolinimo platformos operatoriui</text:span><text:span text:style-name="T296"><text:s/>ir kuris verslo arba profesijos tikslais už atlygį, mokamą pinigais arba bet kuria kita sutarta finansin</text:span><text:span text:style-name="T297">io atlygio forma, atlieka bent vieną iš šių veiksmų:</text:span></text:p>
        <text:p text:style-name="P298"><text:span text:style-name="T299">1</text:span><text:span text:style-name="T300">) pateikia arba siūlo kredito sutartį kredito gavėjui;</text:span></text:p>
        <text:p text:style-name="P301"><text:span text:style-name="T302">2</text:span><text:span text:style-name="T303">) padeda kredito gavėjui atlikti kitus, negu šios dalies 1 punkte nurodyti, su kredito gavimu susijusius veiksmus prieš sudarant kredito sut</text:span><text:span text:style-name="T304">artį;</text:span></text:p>
        <text:p text:style-name="P305"><text:span text:style-name="T306">3</text:span><text:span text:style-name="T307">) kredito davėjo arba tarpusavio skolinimo platformos operatoriaus vardu sudaro kredito sutartį su kredito gavėju.</text:span></text:p>
        <text:p text:style-name="P308"><text:span text:style-name="T309">20</text:span><text:span text:style-name="T310">.<text:s/></text:span><text:span text:style-name="T311">Kredito tarpininko atstovas</text:span><text:span text:style-name="T312"><text:s/>– fizinis arba juridinis asmuo, vykdantis šio straipsnio 19 dalies 1, 2 ir 3 punktuose nurodytą veiklą ir veikiantis tik vieno kredito tarpininko vardu ir visiška bei besąlygiška jo atsakomybe.</text:span></text:p>
        <text:p text:style-name="P313"><text:span text:style-name="T314">21</text:span><text:span text:style-name="T315">.<text:s/></text:span><text:span text:style-name="T316">Kredito užsienio valiuta sutartis</text:span><text:span text:style-name="T317"><text:s/>– kredito sutartis,</text:span><text:span text:style-name="T318"><text:s/>kai kreditas yra išreikštas kita valiuta negu:</text:span></text:p>
        <text:p text:style-name="P319"><text:span text:style-name="T320">1</text:span><text:span text:style-name="T321">) valiuta, kuria kredito gavėjas gauna pajamas arba kuria išreikštas turtas, iš kurio bus grąžinamas kreditas, arba<text:s/></text:span></text:p>
        <text:p text:style-name="P322"><text:span text:style-name="T323">2</text:span><text:span text:style-name="T324">) valstybės narės, kurioje kredito gavėjas nuolat gyvena, valiuta.</text:span></text:p>
        <text:p text:style-name="P325"><text:span text:style-name="T326">22</text:span><text:span text:style-name="T327">.<text:s/></text:span><text:span text:style-name="T328">Papild</text:span><text:span text:style-name="T329">oma kredito teikimo paslauga<text:s/></text:span><text:span text:style-name="T330">– paslauga, kuri papildomai siūloma kredito gavėjui kartu su kredito sutartimi.</text:span></text:p>
        <text:p text:style-name="P331"><text:span text:style-name="T332">23</text:span><text:span text:style-name="T333">.<text:s/></text:span><text:span text:style-name="T334">Paskolos davėjas</text:span><text:span text:style-name="T335"><text:s/>– fizinis asmuo, kuris per tarpusavio skolinimo platformą teikia arba įsipareigoja suteikti kreditą kredito gavėjui.</text:span></text:p>
        <text:p text:style-name="P336"><text:span text:style-name="T337">24</text:span><text:span text:style-name="T338">.<text:s/></text:span><text:span text:style-name="T339">Patvarioji laikmena</text:span><text:span text:style-name="T340"><text:s/>– laikmena (kompiuterio diskelis, vienkartinio įrašymo kompaktinis diskas (CD), universalusis skaitmeninis (optinis) diskas (DVD), kredito gavėjo kompiuterio standusis diskas, kuriame įrašytas elektroninis paštas ir kita, išskyrus in</text:span><text:span text:style-name="T341">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2">ia pagal informacijos paskirtį, ir taip, kad ja būtų galima pasinaudoti ateityje ir kad būtų galima laikomą informaciją atkurti jos nepakeičiant.</text:span></text:p>
        <text:p text:style-name="P343"><text:span text:style-name="T344">25</text:span><text:span text:style-name="T345">.<text:s/></text:span><text:span text:style-name="T346">Priežiūros institucija<text:s/></text:span><text:span text:style-name="T347">– Lietuvos bankas, šio ir kitų finansų rinkų veiklą reglamentuojančių įstatymų<text:s/></text:span><text:span text:style-name="T348">nustatyta tvarka vykdantis kredito davėjų, kredito tarpininkų ir tarpusavio skolinimo platformos operatorių veiklos priežiūros funkcijas.<text:s/></text:span></text:p>
        <text:p text:style-name="P349"><text:span text:style-name="T350">26</text:span><text:span text:style-name="T351">.<text:s/></text:span><text:span text:style-name="T352">Priimančioji valstybė narė<text:s/></text:span><text:span text:style-name="T353">–</text:span><text:span text:style-name="T354"><text:s/></text:span><text:span text:style-name="T355">valstybė narė, kuri nėra buveinės valstybė narė ir kurioje kredito davėjas arba<text:s/></text:span><text:span text:style-name="T356">kredito tarpininkas turi filialą arba teikia paslaugas</text:span><text:span text:style-name="T357"><text:s/></text:span><text:span text:style-name="T358">neįsteigęs filialo.</text:span></text:p>
        <text:p text:style-name="P359"><text:span text:style-name="T360">27</text:span><text:span text:style-name="T361">.<text:s/></text:span><text:span text:style-name="T362">Priklausomas kredito tarpininkas</text:span><text:span text:style-name="T363"><text:s/>– kredito tarpininkas, kuris veikia:<text:s/></text:span></text:p>
        <text:p text:style-name="P364"><text:span text:style-name="T365">1</text:span><text:span text:style-name="T366">) vieno kredito davėjo vardu ir visiška jo atsakomybe;</text:span></text:p>
        <text:p text:style-name="P367"><text:span text:style-name="T368">2</text:span><text:span text:style-name="T369">) vienos kredito davėjų grupės vardu ir</text:span><text:span text:style-name="T370"><text:s/>visiška jos atsakomybe arba</text:span></text:p>
        <text:p text:style-name="P371"><text:span text:style-name="T372">3</text:span><text:span text:style-name="T373">) kredito davėjų ar jų grupių, kurie nesudaro daugumos kredito rinkoje, vardu ir visiška jų atsakomybe.</text:span></text:p>
        <text:p text:style-name="P374"><text:span text:style-name="T375">27</text:span><text:span text:style-name="T376">1</text:span><text:span text:style-name="T377">.<text:s/></text:span><text:span text:style-name="T378">Refinansavimas supaprastinta tvarka</text:span><text:span text:style-name="T379"><text:s/>– procesas, kai kredito davėjas ir (arba) paskolos davėjas, laikydamiesi šio įstatymo IV</text:span><text:span text:style-name="T380">1</text:span><text:span text:style-name="T381"><text:s/>skyriuje nustatytų reikalavimų ir procedūros, kredito gavėjui suteikia kreditą įvykdyti finansiniams įsipareigojimams pagal anksčiau su kredito davėju ir (arba) pask</text:span><text:span text:style-name="T382">olos davėju sudarytą kredito sutartį ar kelias kredito sutartis.<text:s/></text:span></text:p>
        <text:p text:style-name="P383">Papildyta straipsnio dalimi:</text:p>
        <text:p text:style-name="P384"><text:span text:style-name="T385">Nr.<text:s/></text:span><text:a xlink:href="https://www.e-tar.lt/portal/legalAct.html?documentId=ee8615e291f311efa605b9842742bf37" office:target-frame-name="_top" xlink:show="replace"><text:span text:style-name="T386">XIV-3046</text:span></text:a><text:span text:style-name="T387">, 2024-10-17, paskelbta TAR 2024-10-24, i. k. 2024-</text:span><text:span text:style-name="T388">18438</text:span></text:p>
        <text:p text:style-name="Normal"/>
        <text:p text:style-name="P389"><text:span text:style-name="T390">28</text:span><text:span text:style-name="T391">.<text:s/></text:span><text:span text:style-name="T392">Tarpusavio skolinimas<text:s/></text:span><text:span text:style-name="T393">– veikla, kai per tarpusavio skolinimo platformą paskolos davėjas teikia arba įsipareigoja suteikti kreditą kredito gavėjui.</text:span></text:p>
        <text:p text:style-name="P394"><text:span text:style-name="T395">29</text:span><text:span text:style-name="T396">.<text:s/></text:span><text:span text:style-name="T397">Tarpusavio skolinimo platforma<text:s/></text:span><text:span text:style-name="T398">– tarpusavio skolinimo platformos operatoriaus administ</text:span><text:span text:style-name="T399">ruojama informacinė sistema, per kurią vykdomas tarpusavio skolinimas.</text:span></text:p>
        <text:p text:style-name="P400"><text:span text:style-name="T401">30</text:span><text:span text:style-name="T402">.<text:s/></text:span><text:span text:style-name="T403">Tarpusavio skolinimo platformos operatoriaus vadovas<text:s/></text:span><text:span text:style-name="T404">–</text:span><text:span text:style-name="T405"><text:s/></text:span><text:span text:style-name="T406">tarpusavio skolinimo platformos operatoriaus teisinę formą reglamentuojančiame įstatyme ir jo steigimo dokumentuose<text:s/></text:span><text:span text:style-name="T407">nurodytas vadovas, valdymo ar kito organo (išskyrus dalyvių susirinkimą) narys.</text:span></text:p>
        <text:p text:style-name="P408"><text:span text:style-name="T409">31</text:span><text:span text:style-name="T410">.<text:s/></text:span><text:span text:style-name="T411">Tarpusavio skolinimo platformos operatorius</text:span><text:span text:style-name="T412"><text:s/>–</text:span><text:span text:style-name="T413"><text:s/></text:span><text:span text:style-name="T414">juridinis asmuo, išskyrus pelno nesiekiantį juridinį asmenį, kuris administruoja tarpusavio skolinimo platformą.</text:span></text:p>
        <text:p text:style-name="P415"><text:span text:style-name="T416">32</text:span><text:span text:style-name="T417">.<text:s/></text:span><text:span text:style-name="T418">V</text:span><text:span text:style-name="T419">adovas<text:s/></text:span><text:span text:style-name="T420">–</text:span><text:span text:style-name="T421"><text:s/></text:span><text:span text:style-name="T422">kredito davėjo ar kredito tarpininko, kai jis yra juridinis asmuo,</text:span><text:span text:style-name="T423"><text:s/></text:span><text:span text:style-name="T424">teisinę formą reglamentuojančiame įstatyme ir jo steigimo dokumentuose nurodytas juridinio asmens vadovas, valdymo ar kito organo (išskyrus dalyvių susirinkimą) narys.</text:span></text:p>
        <text:p text:style-name="P425"><text:span text:style-name="T426">33</text:span><text:span text:style-name="T427">.<text:s/></text:span><text:span text:style-name="T428">Vals</text:span><text:span text:style-name="T429">tybė narė</text:span><text:span text:style-name="T430"><text:s/>– Europos Sąjungos valstybė narė, taip pat Europos ekonominės erdvės valstybė.</text:span></text:p>
        <text:p text:style-name="P431"><text:span text:style-name="T432">34</text:span><text:span text:style-name="T433">. Kitos šiame įstatyme vartojamos sąvokos suprantamos taip, kaip jos apibrėžtos Lietuvos Respublikos finansų įstaigų įstatyme, Lietuvos Respublikos įmonių ir įmonių grupių atskaitomybės įstatyme, Lietuvos Respublikos įmonių, priklausančių finansų konglomer</text:span><text:span text:style-name="T434">atui, papildomos priežiūros įstatyme, Lietuvos Respublikos civiliniame kodekse, Lietuvos Respublikos akcinių bendrovių įstatyme, Lietuvos Respublikos asmens duomenų teisinės apsaugos įstatyme,<text:s/></text:span><text:span text:style-name="T435">Lietuvos Respublikos kredito administratorių ir kredito pirkėjų</text:span><text:span text:style-name="T436"><text:s/>įstatyme,</text:span><text:span text:style-name="T437"><text:s/>Lietuvos Respublikos mokėjimų įstatyme, Lietuvos Respublikos statybos įstatyme, Lietuvos Respublikos turto ir verslo vertinimo pagrindų įstatyme ir Lietuvos Respublikos užimtumo įstatyme.</text:span><text:s/></text:p>
        <text:p text:style-name="P438">Straipsnio dalies pakeitimai:</text:p>
        <text:p text:style-name="P439"><text:span text:style-name="T440">Nr.<text:s/></text:span><text:a xlink:href="https://www.e-tar.lt/portal/legalAct.html?documentId=91118690657411edbc04912defe897d1" office:target-frame-name="_top" xlink:show="replace"><text:span text:style-name="T441">XIV-1476</text:span></text:a><text:span text:style-name="T442">, 2022-11-03, paskelbta TAR 2022-11-16, i. k. 2022-23021</text:span></text:p>
        <text:p text:style-name="P443"><text:span text:style-name="T444">Nr.<text:s/></text:span><text:a xlink:href="https://www.e-tar.lt/portal/legalAct.html?documentId=e179d69049a311efbdaea558de59136c" office:target-frame-name="_top" xlink:show="replace"><text:span text:style-name="T445">XIV-2897</text:span></text:a><text:span text:style-name="T446">,<text:s/></text:span><text:span text:style-name="T447">2024-07-11, paskelbta TAR 2024-07-24, i. k. 2024-13506</text:span></text:p>
        <text:p text:style-name="Normal"/>
        <text:p text:style-name="P448"><text:span text:style-name="T449">II</text:span><text:span text:style-name="T450"><text:s/>SKYRIUS</text:span></text:p>
        <text:p text:style-name="P451"><text:span text:style-name="T452">INFORMAVIMAS PRIEŠ SUDARANT KREDITO SUTARTĮ<text:s/></text:span></text:p>
        <text:p text:style-name="P453"/>
        <text:p text:style-name="P454"><text:span text:style-name="T455">4</text:span><text:span text:style-name="T456"><text:s/>straipsnis.<text:s/></text:span><text:span text:style-name="T457">Kredito sutarties reklamai ir rinkodarai taikomi reikalavimai</text:span></text:p>
        <text:p text:style-name="P458"><text:span text:style-name="T459">1</text:span><text:span text:style-name="T460">. Kredito sutarties reklama,</text:span><text:span text:style-name="T461"><text:s/></text:span><text:span text:style-name="T462">įskaitant rinkodaros<text:s/></text:span><text:span text:style-name="T463">pranešimus</text:span><text:span text:style-name="T464"><text:s/>(</text:span><text:span text:style-name="T465">toliau – kredito sutarties reklama), turi būti teisinga, aiški ir neklaidinanti. Kredito sutarties reklamoje draudžiama naudoti formuluotes, galinčias kredito gavėjui sukelti nepagrįstų lūkesčių dėl kredito prieinamumo arba kainos.</text:span></text:p>
        <text:p text:style-name="P466"><text:span text:style-name="T467">2</text:span><text:span text:style-name="T468">. Kredi</text:span><text:span text:style-name="T469">to sutarties reklamoje, kurioje nurodoma kredito palūkanų norma arba bet kokios su kreditu susijusios išlaidos, turi būti aiškiai, glaustai ir gerai matomu būdu nurodyta ši informacija:</text:span></text:p>
        <text:p text:style-name="P470"><text:span text:style-name="T471">1</text:span><text:span text:style-name="T472">) kredito davėjo arba kredito tarpininko pavadinimas arba,<text:s/></text:span><text:span text:style-name="T473">kai kred</text:span><text:span text:style-name="T474">ito tarpininkas yra fizinis asmuo, – jo vardas ir pavardė</text:span><text:span text:style-name="T475">;</text:span></text:p>
        <text:p text:style-name="P476"><text:span text:style-name="T477">2</text:span><text:span text:style-name="T478">) informacija, kad įsipareigojimų pagal kredito sutartį įvykdymas bus užtikrintas nekilnojamojo turto hipoteka arba su nekilnojamuoju turtu susijusia teise, jeigu pagal kredito sutartį reikala</text:span><text:span text:style-name="T479">ujama tokio įsipareigojimų įvykdymo užtikrinimo;</text:span></text:p>
        <text:p text:style-name="P480"><text:span text:style-name="T481">3</text:span><text:span text:style-name="T482">) kredito palūkanų norma, nurodant, ar ji yra fiksuotoji, kintamoji arba abiejų normų derinys, ir informacija apie išlaidas, įtrauktas į bendrą kredito kainą;</text:span></text:p>
        <text:p text:style-name="P483"><text:span text:style-name="T484">4</text:span><text:span text:style-name="T485">) bendra kredito suma;</text:span></text:p>
        <text:p text:style-name="P486"><text:span text:style-name="T487">5</text:span><text:span text:style-name="T488">) bendros<text:s/></text:span><text:span text:style-name="T489">kredito kainos metinė norma, kuri</text:span><text:span text:style-name="T490"><text:s/></text:span><text:span text:style-name="T491">kredito sutarties reklamoje turi būti nurodoma bent tokiu pačiu gerai matomu būdu, kaip ir bet kuri kredito palūkanų norma;</text:span></text:p>
        <text:p text:style-name="P492"><text:span text:style-name="T493">6</text:span><text:span text:style-name="T494">) jeigu taikoma, kredito sutarties trukmė;</text:span></text:p>
        <text:p text:style-name="P495"><text:span text:style-name="T496">7</text:span><text:span text:style-name="T497">) jeigu taikoma, bendra kredito gavėjo mokama suma;<text:s/></text:span></text:p>
        <text:p text:style-name="P498"><text:span text:style-name="T499">8</text:span><text:span text:style-name="T500">) jeigu taikoma, kredito įmokų suma ir skaičius;</text:span></text:p>
        <text:p text:style-name="P501"><text:span text:style-name="T502">9</text:span><text:span text:style-name="T503">) įspėjimas<text:s/></text:span><text:span text:style-name="T504">dėl rizikos prarasti nuosavybės teisę į įkeistą nekilnojamąjį turtą, jeigu kredito gavėjas nevykdo ar netinkamai vykdo kredito sutar</text:span><text:span text:style-name="T505">tį ir jeigu reikalaujama įkeisti nekilnojamąjį turtą;</text:span></text:p>
        <text:p text:style-name="P506"><text:span text:style-name="T507">10</text:span><text:span text:style-name="T508">) įspėjimas, kad valiutos kurso svyravimai gali turėti įtakos kredito gavėjo mokamai sumai,</text:span><text:span text:style-name="T509"><text:s/>jeigu siūloma sudaryti kredito užsienio valiuta sutartį.</text:span></text:p>
        <text:p text:style-name="P510"><text:span text:style-name="T511">3</text:span><text:span text:style-name="T512">. Šio straipsnio 2 dalyje nurodyta infor</text:span><text:span text:style-name="T513">macija, išskyrus 1, 2 ir 10 punktus, turi būti pateikiama tipiniame pavyzdyje, parengtame pagal priežiūros institucijos nustatytus kriterijus.</text:span></text:p>
        <text:p text:style-name="P514"><text:span text:style-name="T515">4</text:span><text:span text:style-name="T516">.<text:s/></text:span><text:span text:style-name="T517">Jeigu siūlomam kreditui gauti arba skelbiamoms kredito sutarties nuostatoms ir sąlygoms taikyti privaloma<text:s/></text:span><text:span text:style-name="T518">sudaryti įkeičiamo nekilnojamojo turto draudimo sutartį ir draudimo paslaugų kainos negalima nustatyti iš anksto, nurodant bendros kredito kainos metinę normą, turi būti aiškiai, glaustai ir gerai matomoje vietoje nurodyta pareiga papildomai sudaryti įkeič</text:span><text:span text:style-name="T519">iamo nekilnojamojo turto draudimo sutartį.</text:span></text:p>
        <text:p text:style-name="P520"><text:span text:style-name="T521">5</text:span><text:span text:style-name="T522">. Šio straipsnio 2 ir 4 dalyse nurodyta informacija turi būti lengvai įskaitoma arba aiškiai girdima, atsižvelgiant į kredito sutarties reklamos skleidimo būdą.</text:span></text:p>
        <text:p text:style-name="P523"><text:span text:style-name="T524">6</text:span><text:span text:style-name="T525">.<text:s/></text:span><text:span text:style-name="T526">Lietuvos Respublikos nesąžiningos komerc</text:span><text:span text:style-name="T527">inės veiklos vartotojams draudimo įstatymo<text:s/></text:span><text:span text:style-name="T528">ir Lietuvos Respublikos reklamos įstatymo</text:span><text:span text:style-name="T529"><text:s/>nuostatos kredito sutarties reklamai taikomos tiek, kiek to nereglamentuoja šio straipsnio nuostatos.</text:span></text:p>
        <text:p text:style-name="P530"><text:span text:style-name="T531">7</text:span><text:span text:style-name="T532">. Priežiūros institucija detalizuoja šiame straipsnyje nurodytus kredito sutarties reklamos reikalavimus.<text:s/></text:span></text:p>
        <text:p text:style-name="P533"/>
        <text:p text:style-name="P534"><text:span text:style-name="T535">5</text:span><text:span text:style-name="T536"><text:s/>straipsnis.<text:s/></text:span><text:span text:style-name="T537">Siejimas ir grupavimas</text:span></text:p>
        <text:p text:style-name="P538"><text:span text:style-name="T539">1</text:span><text:span text:style-name="T540">. Kredito davėjas turi teisę taikyti grupavimą.<text:s/></text:span></text:p>
        <text:p text:style-name="P541"><text:span text:style-name="T542">2</text:span><text:span text:style-name="T543">. Siejimas yra draudžiamas, išskyrus šio strai</text:span><text:span text:style-name="T544">psnio 3 ir 4 dalyse nustatytas išimtis.</text:span></text:p>
        <text:p text:style-name="P545"><text:span text:style-name="T546">3</text:span><text:span text:style-name="T547">. Kredito davėjas turi teisę reikalauti, kad kredito gavėjas, sudarydamas kredito sutartį, sudarytų nekilnojamojo turto, kurio hipoteka užtikrinamas įsipareigojimų pagal kredito sutartį įvykdymas, draudimo sutar</text:span><text:span text:style-name="T548">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49">draudimo įmonės draudimo sutartis.<text:s/></text:span></text:p>
        <text:p text:style-name="P550"><text:span text:style-name="T551">4</text:span><text:span text:style-name="T552">. Kredito davėjas turi teisę reikalauti, kad kredito gavėjas, sudarydamas kredito sutartį, turėtų riboto naudojimo mokėjimo sąskaitą, skirtą grąžinamoms kredito lėšoms kaupti ir (arba) kreditui administruoti. Tokia<text:s/></text:span><text:span text:style-name="T553">mokėjimo sąskaita atidaroma, tvarkoma, uždaroma ir su ja susijusios paslaugos, skirtos grąžinamoms kredito lėšoms kaupti ir (arba) kreditui administruoti, turi būti teikiamos nemokamai.</text:span></text:p>
        <text:p text:style-name="P554"/>
        <text:p text:style-name="P555"><text:span text:style-name="T556">6</text:span><text:span text:style-name="T557"><text:s/>straipsnis.<text:s/></text:span><text:span text:style-name="T558">Bendro pobūdžio informacijai taikomi reikalavimai</text:span></text:p>
        <text:p text:style-name="P559"><text:span text:style-name="T560">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1">Bendro pobū</text:span><text:span text:style-name="T562">džio informacija kredito gavėjui turi būti prieinama elektronine forma ir kredito gavėjo prašymu pateikiama raštu popieriuje ar kitoje patvariojoje laikmenoje. Turi būti nurodyta tokia bendro pobūdžio informacija apie kredito sutartį:</text:span></text:p>
        <text:p text:style-name="P563"><text:span text:style-name="T564">1</text:span><text:span text:style-name="T565">) kredito davėjo a</text:span><text:span text:style-name="T566">rba kredito tarpininko pavadinimas, buveinės adresas;</text:span><text:span text:style-name="T567"><text:s/>kai kredito tarpininkas yra fizinis asmuo, – jo vardas, pavardė, veiklos vietos adresas;</text:span></text:p>
        <text:p text:style-name="P568"><text:span text:style-name="T569">2</text:span><text:span text:style-name="T570">) tikslai, kuriems gali būti naudojamas kreditas;</text:span></text:p>
        <text:p text:style-name="P571"><text:span text:style-name="T572">3</text:span><text:span text:style-name="T573">) įsipareigojimų pagal kredito sutartį įvykdymo užtik</text:span><text:span text:style-name="T574">rinimo formos, įskaitant galimybę įkeisti kitoje valstybėje narėje esantį nekilnojamąjį turtą, jeigu tokia galimybė yra;</text:span></text:p>
        <text:p text:style-name="P575"><text:span text:style-name="T576">4</text:span><text:span text:style-name="T577">) galima kredito sutarties trukmė;</text:span></text:p>
        <text:p text:style-name="P578"><text:span text:style-name="T579">5</text:span><text:span text:style-name="T580">) siūlomos kredito palūkanų normos (fiksuotoji, kintamoji) arba jų derinys, pateikiant tru</text:span><text:span text:style-name="T581">mpus fiksuotosios kredito palūkanų normos ir kintamosios kredito palūkanų normos aprašymus, nurodant esminius šių kredito palūkanų normų skirtumus, sandarą ir jų apskaičiavimo tvarką bei nurodant galimas pasekmes kredito gavėjui;</text:span></text:p>
        <text:p text:style-name="P582"><text:span text:style-name="T583">6</text:span><text:span text:style-name="T584">) užsienio valiuta ar</text:span><text:span text:style-name="T585">ba valiutos, įskaitant pasekmių kredito gavėjui paaiškinimą, jeigu kreditas gali būti teikiamas užsienio valiuta;</text:span></text:p>
        <text:p text:style-name="P586"><text:span text:style-name="T587">7</text:span><text:span text:style-name="T588">) bendros kredito sumos, bendros kredito kainos, bendros kredito gavėjo mokamos sumos ir bendros kredito kainos metinės normos tipinis pa</text:span><text:span text:style-name="T589">vyzdys;</text:span></text:p>
        <text:p text:style-name="P590"><text:span text:style-name="T591">8</text:span><text:span text:style-name="T592">) kitos galimos su kredito sutarties sudarymu susijusios išlaidos, neįtrauktos į bendrą kredito kainą;</text:span></text:p>
        <text:p text:style-name="P593"><text:span text:style-name="T594">9</text:span><text:span text:style-name="T595">) įvairios galimybės grąžinti kreditą kredito davėjui arba paskolos davėjui, įskaitant kredito įmokų skaičių, periodiškumą ir sumą;</text:span></text:p>
        <text:p text:style-name="P596"><text:span text:style-name="T597">1</text:span><text:span text:style-name="T598">0</text:span><text:span text:style-name="T599">) aiškus ir glaustas teiginys, kad kredito sutarties sąlygų vykdymas neužtikrina, kad bus grąžinta bendra kredito suma pagal kredito sutartį, jeigu sutartyje numatytas bendros kredito sumos grąžinimo atidėjimas;</text:span></text:p>
        <text:p text:style-name="P600"><text:span text:style-name="T601">11</text:span><text:span text:style-name="T602">) su kredito grąžinimu nepasibaigus</text:span><text:span text:style-name="T603"><text:s/>kredito sutarties galiojimo laikotarpiui susijusių sąlygų aprašymas;</text:span></text:p>
        <text:p text:style-name="P604"><text:span text:style-name="T605">12</text:span><text:span text:style-name="T606">) ar būtinas turto vertinimas ir, jeigu būtina,<text:s/></text:span><text:span text:style-name="T607">kas privalo užtikrinti, kad būtų atliktas turto vertinimas,</text:span><text:span text:style-name="T608"><text:s/>ir ar kredito gavėjas turės su tuo susijusių išlaidų bei kredito gavėjo<text:s/></text:span><text:span text:style-name="T609">teisė pasirinkti šio įstatymo 14 straipsnyje nustatytus reikalavimus atitinkančius nepriklausomą turto arba verslo vertinimo įmonę ar turto arba verslo vertintoją, jeigu kredito davėjas reikalauja atlikti nepriklausomą įkeičiamo nekilnojamojo turto vertini</text:span><text:span text:style-name="T610">mą;</text:span></text:p>
        <text:p text:style-name="P611"><text:span text:style-name="T612">13</text:span><text:span text:style-name="T613">) ar privaloma sudaryti įkeičiamo nekilnojamojo turto draudimo sutartį, siekiant gauti kreditą skelbiamomis sąlygomis. Jeigu kredito davėjas siūlo sudaryti draudimo sutartį su viena ar keliomis konkrečiomis draudimo įmonėmis, turi būti pateiktas<text:s/></text:span><text:span text:style-name="T614">paaiškinimas, kad kredito gavėjas turi teisę sudaryti draudimo sutartį su kita, negu kredito davėjo pasiūlyta, draudimo įmone, jei ta draudimo sutartimi suteikiama draudimo apsauga yra lygiavertė draudimo apsaugai, kurią suteiktų kredito davėjo pasiūlytos<text:s/></text:span><text:span text:style-name="T615">draudimo įmonės draudimo sutartis;</text:span></text:p>
        <text:p text:style-name="P616"><text:span text:style-name="T617">14</text:span><text:span text:style-name="T618">) bendro pobūdžio įspėjimas dėl galimo įsipareigojimų pagal kredito sutartį neįvykdymo pasekmių;</text:span></text:p>
        <text:p text:style-name="P619"><text:span text:style-name="T620">15</text:span><text:span text:style-name="T621">) kai kredito sutartis susieta su lyginamuoju indeksu, kaip jis apibrėžtas 2016 m. birželio 8 d. Europos Parlame</text:span><text:span text:style-name="T622">nto ir Tarybos reglamento (ES) 2016/1011 dėl indeksų, kurie kaip lyginamieji indeksai naudojami finansinėse priemonėse ir finansinėse sutartyse arba siekiant įvertinti investicinių fondų veiklos rezultatus, kuriuo iš dalies keičiami direktyvos 2008/48/EB i</text:span><text:span text:style-name="T623">r 2014/17/ES bei Reglamentas (ES) Nr. 596/2014, 3 straipsnio 1 dalies 3 punkte, pateikiami lyginamųjų indeksų ir jų administratorių pavadinimai ir nurodomas galimas poveikis kredito gavėjui.</text:span></text:p>
        <text:p text:style-name="P624"/>
        <text:p text:style-name="P625"><text:span text:style-name="T626">7</text:span><text:span text:style-name="T627"><text:s/>straipsnis.<text:s/></text:span><text:span text:style-name="T628">Standartinė informacija apie kreditą ir</text:span><text:span text:style-name="T629"><text:s/></text:span><text:span text:style-name="T630">įpareigojantis pasiūlymas suteikti kreditą</text:span></text:p>
        <text:p text:style-name="P631"><text:span text:style-name="T632">1</text:span><text:span text:style-name="T633">. Kredito davėjas ir, jeigu yra, kredito tarpininkas iki kredito sutarties sudarymo pateikia kredito gavėjui jam pritaikytą standartinę informaciją apie kreditą, leidžiančią palyginti skirtingus kredito davėj</text:span><text:span text:style-name="T634">ų pasiūlymus suteikti kreditą, įvertinti jų pasekmes ir priimti informacija pagrįstą sprendimą dėl kredito sutarties sudarymo (toliau – standartinė informacija apie kreditą).</text:span></text:p>
        <text:p text:style-name="P635"><text:span text:style-name="T636">2</text:span><text:span text:style-name="T637">. Standartinė informacija apie kreditą turi būti pateikta:</text:span></text:p>
        <text:p text:style-name="P638"><text:span text:style-name="T639">1</text:span><text:span text:style-name="T640">) nedelsiant,<text:s/></text:span><text:span text:style-name="T641">kai kredito gavėjas pagal šio įstatymo 13 straipsnį pateikia reikalaujamą informaciją apie savo poreikius, finansinę padėtį ir pageidavimus, ir<text:s/></text:span></text:p>
        <text:p text:style-name="P642"><text:span text:style-name="T643">2</text:span><text:span text:style-name="T644">) ne vėliau kaip iki kredito sutarties sudarymo apsvarstymo laikotarpio (toliau – apsvarstymo laikotarpis)</text:span><text:span text:style-name="T645"><text:s/>pradžios.<text:s/></text:span></text:p>
        <text:p text:style-name="P646"><text:span text:style-name="T647">3</text:span><text:span text:style-name="T648">.<text:s/></text:span><text:span text:style-name="T649">Standartinė</text:span><text:span text:style-name="T650"><text:s/>informacija apie kreditą turi būti pateikiama priežiūros institucijos nustatyta standartinės informacijos apie kreditą forma raštu popieriuje ar kitoje patvariojoje laikmenoje. Visa papildoma informacija, kurią kredito davė</text:span><text:span text:style-name="T651">jas arba kredito tarpininkas pateikia kredito gavėjui, turi būti pateikta<text:s/></text:span><text:span text:style-name="T652">atskiru dokumentu, kuris gali būti pridedamas prie standartinės informacijos apie kreditą.<text:s/></text:span></text:p>
        <text:p text:style-name="P653"><text:span text:style-name="T654">4</text:span><text:span text:style-name="T655">. Kredito davėjas ir (arba) kredito tarpininkas, pateikdami kredito gavėjui<text:s/></text:span><text:span text:style-name="T656">įpareigoj</text:span><text:span text:style-name="T657">antį pasiūlymą suteikti kreditą, kuris privalo būti pateikiamas raštu popieriuje ar kitoje patvariojoje laikmenoje</text:span><text:span text:style-name="T658">, kartu turi pateikti standartinę informaciją apie kreditą, kai:</text:span></text:p>
        <text:p text:style-name="P659"><text:span text:style-name="T660">1</text:span><text:span text:style-name="T661">) standartinė informacija apie kreditą kredito gavėjui nebuvo pateikta ank</text:span><text:span text:style-name="T662">sčiau arba</text:span></text:p>
        <text:p text:style-name="P663"><text:span text:style-name="T664">2</text:span><text:span text:style-name="T665">) įpareigojančio pasiūlymo suteikti kreditą turinys skiriasi nuo standartinės informacijos apie kreditą, nurodytos anksčiau pateiktoje standartinėje informacijoje apie kreditą.</text:span></text:p>
        <text:p text:style-name="P666"><text:span text:style-name="T667">5</text:span><text:span text:style-name="T668">. Jeigu įpareigojančiame pasiūlyme suteikti kreditą nuro</text:span><text:span text:style-name="T669">dyta kredito palūkanų norma arba kitos su kredito sutartimi susijusios išlaidos yra nustatomos remiantis susijusių obligacijų arba kitų ilgalaikių finansavimo priemonių pardavimo rezultatais, pagal kredito sutartį taikoma kredito palūkanų norma arba kitos<text:s/></text:span><text:span text:style-name="T670">su kredito sutartimi susijusios išlaidos gali skirtis nuo nurodytųjų įpareigojančiame pasiūlyme, atsižvelgiant į susijusių obligacijų arba kitų ilgalaikių finansavimo priemonių vertę.</text:span></text:p>
        <text:p text:style-name="P671"><text:span text:style-name="T672">6</text:span><text:span text:style-name="T673">. Kai kredito sutartis sudaroma<text:s/></text:span><text:span text:style-name="T674">naudojant nuotolinio ryšio priemone</text:span><text:span text:style-name="T675">s,</text:span><text:span text:style-name="T676"><text:s/>laikoma, kad reikalavimai dėl informacijos teikimo kredito gavėjui, nustatyti Lietuvos Respublikos vartotojų teisių apsaugos įstatymo 36 straipsnio 5–9 ir 15 dalyse, yra įvykdyti, jeigu iki kredito sutarties sudarymo kredito gavėjui buvo pateikta standa</text:span><text:span text:style-name="T677">rtinė informacija apie kreditą pagal šio straipsnio nuostatas.</text:span></text:p>
        <text:p text:style-name="P678"><text:span text:style-name="T679">7</text:span><text:span text:style-name="T680">.<text:s/></text:span><text:span text:style-name="T681">Jeigu su kredito gavėju bendraujama telefonu, kaip nustatyta Vartotojų teisių apsaugos įstatymo 36 straipsnio 12 ir 13 dalyse, jam būtinai turi būti pateikta bent informacija apie pagrin</text:span><text:span text:style-name="T682">dinius kredito ypatumus, kredito palūkanų normą ir kitas išlaidas, kredito įmokų mokėjimo periodiškumą ir skaičių bei kiekvienos kredito įmokos sumą</text:span><text:span text:style-name="T683">.</text:span><text:span text:style-name="T684"><text:s/></text:span></text:p>
        <text:p text:style-name="P685"><text:span text:style-name="T686">8</text:span><text:span text:style-name="T687">. Kredito davėjas ir (arba) kredito tarpininkas, pateikdami kredito gavėjui įpareigojantį pasiūlymą suteikti kreditą,<text:s/></text:span><text:span text:style-name="T688">informuoja kredito gavėją apie jo teisę gauti kredito sutarties projekto kopiją ir</text:span><text:span text:style-name="T689"><text:s/></text:span><text:span text:style-name="T690">kredito gavėjo prašymu<text:s/></text:span><text:span text:style-name="T691">kartu neatlygintinai pateikia kr</text:span><text:span text:style-name="T692">edito sutarties projekto kopiją.</text:span></text:p>
        <text:p text:style-name="P693">Straipsnio dalies pakeitimai:</text:p>
        <text:p text:style-name="P694"><text:span text:style-name="T695">Nr.<text:s/></text:span><text:a xlink:href="https://www.e-tar.lt/portal/legalAct.html?documentId=91118690657411edbc04912defe897d1" office:target-frame-name="_top" xlink:show="replace"><text:span text:style-name="T696">XIV-1476</text:span></text:a><text:span text:style-name="T697">, 2022-11-03, paskelbta TAR 2022-11-16, i. k. 2022-23021</text:span></text:p>
        <text:p text:style-name="Normal"/>
        <text:h text:style-name="P698" text:outline-level="2"><text:span text:style-name="T699">8</text:span><text:span text:style-name="T700"><text:s/>straipsnis.<text:s/></text:span><text:span text:style-name="T701">Apsva</text:span><text:span text:style-name="T702">rstymo laikotarpis</text:span></text:h>
        <text:p text:style-name="P703"><text:span text:style-name="T704">1</text:span><text:span text:style-name="T705">. Kredito davėjas privalo kredito gavėjui suteikti ne trumpesnį kaip 30 dienų apsvarstymo laikotarpį, skirtą informacija pagrįstam sprendimui dėl kredito sutarties sudarymo priimti. Kredito gavėjas gali sudaryti kredito sutartį per<text:s/></text:span><text:span text:style-name="T706">trumpesnį, negu kredito davėjo suteiktas, apsvarstymo laikotarpį.</text:span><text:span text:style-name="T707"><text:s/></text:span><text:span text:style-name="T708">Apsvarstymo laikotarpiu kredito davėjo įpareigojantis pasiūlymas suteikti kreditą įpareigoja kredito davėją sudaryti kredito sutartį pasiūlyme nustatytomis sąlygomis, jeigu kredito gavėjas n</text:span><text:span text:style-name="T709">usprendžia sudaryti kredito sutartį. Kredito davėjo įsipareigojimas</text:span><text:span text:style-name="T710"><text:s/></text:span><text:span text:style-name="T711">sudaryti kredito sutartį netaikomas, jeigu p</text:span><text:span text:style-name="T712">aaiškėja, kad<text:s/></text:span><text:span text:style-name="T713">kredito gavėjo pagal šio įstatymo 13 straipsnį pateikta informacija yra neišsami, neteisinga arba netiksli.</text:span></text:p>
        <text:p text:style-name="P714"><text:span text:style-name="T715">2</text:span><text:span text:style-name="T716">. Apsvarstymo lai</text:span><text:span text:style-name="T717">kotarpis pradedamas skaičiuoti kitą dieną po tos dienos, kai kredito davėjas pateikia</text:span><text:span text:style-name="T718"><text:s/></text:span><text:span text:style-name="T719">kredito gavėjui įpareigojantį pasiūlymą suteikti kreditą.</text:span></text:p>
        <text:p text:style-name="P720"/>
        <text:p text:style-name="P721"><text:span text:style-name="T722">9</text:span><text:span text:style-name="T723"><text:s/>straipsnis.<text:s/></text:span><text:span text:style-name="T724">Informavimo reikalavimai kredito tarpininkui</text:span></text:p>
        <text:p text:style-name="P725"><text:span text:style-name="T726">1</text:span><text:span text:style-name="T727">. Per protingą terminą, pakankamą<text:s/></text:span><text:span text:style-name="T728">susipažinti su pateikta informacija, iki bet kurio iš šio įstatymo 3 straipsnio 19 dalyje nustatyto kredito tarpininko veiksmo atlikimo kredito tarpininkas raštu popieriuje ar kitoje patvariojoje laikmenoje pateikia kredito gavėjui šią informaciją:</text:span></text:p>
        <text:p text:style-name="P729"><text:span text:style-name="T730">1</text:span><text:span text:style-name="T731">) kr</text:span><text:span text:style-name="T732">edito tarpininko, kai jis yra juridinis asmuo, pavadinimą, buveinės adresą;</text:span><text:span text:style-name="T733"><text:s/>kai kredito tarpininkas yra fizinis asmuo, – jo vardą, pavardę, veiklos vietos adresą</text:span><text:span text:style-name="T734">;</text:span></text:p>
        <text:p text:style-name="P735"><text:span text:style-name="T736">2</text:span><text:span text:style-name="T737">) viešąjį sąrašą, kuriame jis įrašytas, ir nuorodą į jį; informaciją, ar kredito tarpini</text:span><text:span text:style-name="T738">nkas teikia paslaugas veikdamas išimtinai vieno ar kelių kredito davėjų vardu ir interesais. Kai kredito tarpininkas veikia išimtinai vieno ar kelių kredito davėjų vardu ir interesais, jis privalo nurodyti to kredito davėjo (davėjų) pavadinimą (pavadinimus</text:span><text:span text:style-name="T739">). Kredito tarpininkas turi teisę nurodyti, kad jis yra nepriklausomas, jeigu jo veikla atitinka šio įstatymo 36 straipsnio 5 dalyje nustatytas sąlygas;</text:span></text:p>
        <text:p text:style-name="P740"><text:span text:style-name="T741">3</text:span><text:span text:style-name="T742">) ar kredito tarpininkas teikia konsultacines kredito teikimo paslaugas (toliau – konsultacinė<text:s/></text:span><text:span text:style-name="T743">paslauga);</text:span></text:p>
        <text:p text:style-name="P744"><text:span text:style-name="T745">4</text:span><text:span text:style-name="T746">) komisinį atlyginimą už kredito tarpininko teikiamas paslaugas, kai tarpininkas taiko komisinį atlyginimą kredito gavėjui už teikiamas paslaugas, arba, jeigu to neįmanoma nurodyti, – komisinio atlyginimo apskaičiavimo tvarką;</text:span></text:p>
        <text:p text:style-name="P747"><text:span text:style-name="T748">5</text:span><text:span text:style-name="T749">) proced</text:span><text:span text:style-name="T750">ūras, pagal kurias kredito gavėjas arba kitas suinteresuotas asmuo gali pateikti skundą dėl kredito tarpininko veiksmų, ir prireikus – neteisminio ginčų nagrinėjimo ir teisių gynimo priemones;</text:span></text:p>
        <text:p text:style-name="P751"><text:span text:style-name="T752">6</text:span><text:span text:style-name="T753">) komisinį atlyginimą arba bet kurią kitą sutartą finansin</text:span><text:span text:style-name="T754">io atlygio formą, jeigu juos kredito davėjas arba trečioji šalis moka kredito tarpininkui už paslaugas, susijusias su kredito sutartimi, ir, jeigu žinoma, jų sumą. Kai informacijos kredito gavėjui pateikimo metu tiksli suma nėra žinoma, kredito tarpininkas</text:span><text:span text:style-name="T755"><text:s/>informuoja kredito gavėją, kad faktinė suma bus nurodyta teikiant standartinę informaciją apie kreditą.</text:span></text:p>
        <text:p text:style-name="P756"><text:span text:style-name="T757">2</text:span><text:span text:style-name="T758">. Kai kredito tarpininkas ima komisinį atlyginimą iš kredito gavėjo ir papildomai gauna komisinį atlyginimą iš kredito davėjo arba trečiosios ša</text:span><text:span text:style-name="T759">lies, kredito tarpininkas turi paaiškinti kredito gavėjui, ar kredito davėjo mokamas komisinis atlyginimas bus iš dalies arba visiškai išskaičiuotas iš komisinio atlyginimo, kurį turi sumokėti kredito gavėjas.</text:span></text:p>
        <text:p text:style-name="P760"><text:span text:style-name="T761">3</text:span><text:span text:style-name="T762">. Kredito tarpininkas privalo pranešti kr</text:span><text:span text:style-name="T763">edito davėjui apie kredito gavėjo mokamą komisinį atlyginimą kredito tarpininkui už jo paslaugas, kai toks atlyginimas mokamas, kad būtų tinkamai apskaičiuota bendros kredito kainos metinė norma.</text:span></text:p>
        <text:p text:style-name="P764"/>
        <text:p text:style-name="P765"><text:span text:style-name="T766">10</text:span><text:span text:style-name="T767"><text:s/>straipsnis.<text:s/></text:span><text:span text:style-name="T768">Tinkami paaiškinimai</text:span></text:p>
        <text:p text:style-name="P769"><text:span text:style-name="T770">Prieš sudarant<text:s/></text:span><text:span text:style-name="T771">kredito sutartį kredito davėjas ir, kai kredito sutartį siūlo sudaryti kredito tarpininkas, kredito tarpininkas privalo žodžiu arba raštu popieriuje ar kitoje patvariojoje laikmenoje pateikti kredito gavėjui tinkamus paaiškinimus apie siūlomas kredito suta</text:span><text:span text:style-name="T772">rties sąlygas ir papildomas kredito teikimo paslaugas (toliau – papildoma paslauga), kad šis galėtų įvertinti, ar siūloma kredito sutartis ir papildomos paslaugos atitinka jo poreikius ir finansinę padėtį. Paaiškinimai apima:</text:span></text:p>
        <text:p text:style-name="P773"><text:span text:style-name="T774">1</text:span><text:span text:style-name="T775">) ikisutartinės informacijo</text:span><text:span text:style-name="T776">s, nurodytos šio įstatymo 7 ir 9 straipsniuose, turinio paaiškinimus;</text:span></text:p>
        <text:p text:style-name="P777"><text:span text:style-name="T778">2</text:span><text:span text:style-name="T779">) siūlomų finansinių produktų ypatybių paaiškinimus;</text:span></text:p>
        <text:p text:style-name="P780"><text:span text:style-name="T781">3</text:span><text:span text:style-name="T782">) konkretaus poveikio, kurį siūlomi finansiniai produktai gali sukelti kredito gavėjui, įskaitant įsipareigojimų pagal<text:s/></text:span><text:span text:style-name="T783">kredito sutartį nevykdymo pasekmes, paaiškinimus;</text:span></text:p>
        <text:p text:style-name="P784"><text:span text:style-name="T785">4</text:span><text:span text:style-name="T786">) kai kredito gavėjui siūlomas grupavimas, – paaiškinimus, ar galima atskirai nutraukti sutartį dėl kiekvienos po grupavimo į kredito sutarties ir kitų finansinių produktų ar paslaugų grupę įtrauktos s</text:span><text:span text:style-name="T787">udedamosios dalies ir kokios būtų sutarties nutraukimo pasekmės kredito gavėjui;</text:span></text:p>
        <text:p text:style-name="P788"><text:span text:style-name="T789">5</text:span><text:span text:style-name="T790">) kai privaloma sudaryti įkeičiamo nekilnojamojo turto draudimo sutartį, – paaiškinimą, kad kredito gavėjas turi teisę sudaryti draudimo sutartį su kita, negu kredito dav</text:span><text:span text:style-name="T791">ėjo pasiūlyta, draudimo įmone, jeigu ta draudimo sutartimi suteikiama draudimo apsauga yra lygiavertė draudimo apsaugai, kurią suteiktų kredito davėjo pasiūlytos draudimo įmonės draudimo sutartis.</text:span></text:p>
        <text:p text:style-name="P792"/>
        <text:p text:style-name="P793"><text:span text:style-name="T794">III</text:span><text:span text:style-name="T795"><text:s/>SKYRIUS</text:span></text:p>
        <text:p text:style-name="P796"><text:span text:style-name="T797">BENDRA KREDITO KAINA IR KREDITO GAVĖ</text:span><text:span text:style-name="T798">JO KREDITINGUMAS</text:span></text:p>
        <text:p text:style-name="P799"/>
        <text:p text:style-name="P800"><text:span text:style-name="T801">11</text:span><text:span text:style-name="T802"><text:s/>straipsnis.<text:s/></text:span><text:span text:style-name="T803">Bendros kredito kainos metinės normos apskaičiavimas</text:span></text:p>
        <text:p text:style-name="P804"><text:span text:style-name="T805">1</text:span><text:span text:style-name="T806">. Bendros kredito kainos metinė norma apskaičiuojama remiantis prielaida, kad kredito sutartis galios sutartą laikotarpį ir kad kredito gavėjas, kredito davėjas<text:s/></text:span><text:span text:style-name="T807">ir paskolos davėjas vykdys savo įsipareigojimus pagal kredito sutartyje nustatytas sąlygas ir terminus.</text:span></text:p>
        <text:p text:style-name="P808"><text:span text:style-name="T809">2</text:span><text:span text:style-name="T810">. Tais atvejais, kai į kredito sutartį įtrauktos sąlygos, pagal kurias leidžiami kredito palūkanų normos ar kitų išlaidų, įskaičiuojamų į bendros k</text:span><text:span text:style-name="T811">redito kainos metinę normą, pokyčiai, kurių negalima kiekybiškai įvertinti apskaičiavimo metu, bendros kredito kainos metinė norma apskaičiuojama remiantis prielaida, kad kredito palūkanų norma ir kitos išlaidos išliks tokios pačios kaip kredito sutarties<text:s/></text:span><text:span text:style-name="T812">sudarymo metu.</text:span></text:p>
        <text:p text:style-name="P813"><text:span text:style-name="T814">3</text:span><text:span text:style-name="T815">. Kai pagal kredito sutartį kredito palūkanų norma nustatoma ne trumpesniam negu penkerių metų pradiniam laikotarpiui ir šio laikotarpio pabaigoje nustatoma nauja kredito palūkanų norma tolesniam konkrečiam laikotarpiui, papildoma paaiš</text:span><text:span text:style-name="T816">kinamoji bendros kredito kainos metinė norma, kuri turi būti nurodyta pateikiant standartinę informaciją apie kreditą, apima tik pradinį kredito palūkanų normos galiojimo laikotarpį ir yra apskaičiuojama darant prielaidą, kad kredito palūkanų normos galioj</text:span><text:span text:style-name="T817">imo laikotarpio pabaigoje grąžinama likusi kredito dalis.</text:span></text:p>
        <text:p text:style-name="P818"><text:span text:style-name="T819">4</text:span><text:span text:style-name="T820">. Jeigu pagal kredito sutartį leidžiama keisti kredito palūkanų normą, pateikdami standartinę informaciją apie kreditą, kredito davėjas ir (arba) kredito tarpininkas turi informuoti kredito gav</text:span><text:span text:style-name="T821">ėją apie galimą pakeitimų poveikį kredito įmokoms ir bendros kredito kainos metinei normai, nurodydami papildomą paaiškinamąją bendros kredito kainos metinę normą, kuri rodo galimą riziką, susijusią su kredito palūkanų normos padidėjimu. Jeigu kredito palū</text:span><text:span text:style-name="T822">kanų normos dydis nėra ribojamas, ši informacija pateikiama kartu įspėjant, kad bendra kredito kaina, kurią rodo bendros kredito kainos metinė norma, gali pasikeisti. Ši nuostata netaikoma šio straipsnio 3 dalyje nurodytoms sutartims, kai teikiant standart</text:span><text:span text:style-name="T823">inę informaciją apie kreditą pateikiama papildoma paaiškinamoji bendros kredito kainos metinė norma.</text:span></text:p>
        <text:p text:style-name="P824"><text:span text:style-name="T825">5</text:span><text:span text:style-name="T826">. Priežiūros institucija detalizuoja bendros kredito kainos metinės normos apskaičiavimo tvarką.</text:span></text:p>
        <text:p text:style-name="P827"/>
        <text:p text:style-name="P828"><text:span text:style-name="T829">12</text:span><text:span text:style-name="T830"><text:s/>straipsnis.<text:s/></text:span><text:span text:style-name="T831">Pareiga įvertinti kredito gavėj</text:span><text:span text:style-name="T832">o kreditingumą</text:span></text:p>
        <text:p text:style-name="P833"><text:span text:style-name="T834">1</text:span><text:span text:style-name="T835">. Prieš kredito sutarties sudarymą kredito davėjas, vadovaudamasis atsakingojo skolinimo principais</text:span><text:span text:style-name="T836"><text:s/>ir pagal šio straipsnio 11 dalį priimtu priežiūros institucijos teisės aktu,</text:span><text:span text:style-name="T837"><text:s/></text:span><text:span text:style-name="T838">privalo atlikti išsamų kredito gavėjo kreditingumo<text:s/></text:span><text:span text:style-name="T839">vertinimą. Kredito davėjas, atlikdamas kredito gavėjo kreditingumo vertinimą, turi atlikti ir kredito gavėjo sutuoktinio kreditingumo vertinimą, išskyrus atvejus, kai kreditas suteikiamas asmeniniams kredito gavėjo poreikiams ir vertinami visi finansiniai<text:s/></text:span><text:span text:style-name="T840">įsipareigojimai ir asmeninės kredito gavėjo pajamos.</text:span></text:p>
        <text:p text:style-name="P841"><text:span text:style-name="T842">2</text:span><text:span text:style-name="T843">. Kreditingumo vertinimas turi būti grindžiamas šiais atsakingojo skolinimo principais:</text:span></text:p>
        <text:p text:style-name="P844"><text:span text:style-name="T845">1</text:span><text:span text:style-name="T846">) kredito davėjas, prieš priimdamas sprendimą suteikti kreditą kredito gavėjui, įvertina kredito gavėjo<text:s/></text:span><text:span text:style-name="T847">kreditingumą, atsižvelgdamas į veiksnius, kurie svarbūs tikrinant, ar kredito gavėjas galės vykdyti įsipareigojimus pagal kredito sutartį, ypač į tokius kaip kredito gavėjo tvarios pajamos, jo kredito istorija, pajamų kitimo (augimo ir mažėjimo) galimybė,<text:s/></text:span><text:span text:style-name="T848">visi turimi finansiniai įsipareigojimai;</text:span></text:p>
        <text:p text:style-name="P849"><text:span text:style-name="T850">2</text:span><text:span text:style-name="T851">) skolinimas grindžiamas kredito gavėjo skolinių įsipareigojimų pagal kredito ir kitas sutartis ir pajamų santykio ribojimu;</text:span></text:p>
        <text:p text:style-name="P852">Straipsnio punkto pakeitimai:</text:p>
        <text:p text:style-name="P853"><text:span text:style-name="T854">Nr.<text:s/></text:span><text:a xlink:href="https://www.e-tar.lt/portal/legalAct.html?documentId=91118690657411edbc04912defe897d1" office:target-frame-name="_top" xlink:show="replace"><text:span text:style-name="T855">XIV-1476</text:span></text:a><text:span text:style-name="T856">, 2022-11-03, paskelbta TAR 2022-11-16, i. k. 2022-23021</text:span></text:p>
        <text:p text:style-name="Normal"/>
        <text:p text:style-name="P857"><text:span text:style-name="T858">3</text:span><text:span text:style-name="T859">) skolinimas grindžiamas bendros kredito sumos ir įkeičiamo nekilnojamojo turto rinkos vertės arba kainos santykio ribojimu ir (arba) bend</text:span><text:span text:style-name="T860">ros kredito sumos ir įsigyjamo nekilnojamojo turto rinkos vertės arba kainos santykio ribojimu;</text:span></text:p>
        <text:p text:style-name="P861"><text:span text:style-name="T862">4</text:span><text:span text:style-name="T863">) skolinimas grindžiamas kredito sutarties trukmės ribojimu ir reguliariomis likusią grąžinti kredito sumą mažinančiomis kredito įmokomis.</text:span></text:p>
        <text:p text:style-name="P864"><text:span text:style-name="T865">3</text:span><text:span text:style-name="T866">. Kredito</text:span><text:span text:style-name="T867"><text:s/>davėjas, vadovaudamasis atsakingojo skolinimo principais ir pagal šio straipsnio 11 dalį priimtu priežiūros institucijos teisės aktu, privalo patvirtinti kredito gavėjų kreditingumo vertinimo ir atsakingojo skolinimo taisykles, kuriose būtų nustatytos kre</text:span><text:span text:style-name="T868">ditingumo vertinimo procedūros ir nurodyta informacija, kuria remiantis atliekamas kreditingumo vertinimas, ir jų laikytis vykdydamas kredito teikimo veiklą. Kredito davėjas privalo kreditingumo vertinimo metu surinktą (vertintą) informaciją, duomenis ir d</text:span><text:span text:style-name="T869">okumentus saugoti 10 metų nuo įsipareigojimų pagal kredito sutartį įvykdymo dienos, jeigu kiti teisės aktai, reglamentuojantys asmens duomenų teisinę apsaugą ir dokumentų saugojimą, nenustato ilgesnio dokumentų saugojimo termino.</text:span></text:p>
        <text:p text:style-name="P870"><text:span text:style-name="T871">4</text:span><text:span text:style-name="T872">. Kreditingumo vertin</text:span><text:span text:style-name="T873">imas neturi būti grindžiamas vien tik tuo, kad įkeičiamo nekilnojamojo turto vertė viršija bendrą kredito sumą, arba prielaida, kad nekilnojamojo turto vertė didės,<text:s/></text:span><text:span text:style-name="T874">išskyrus atvejus, kai kredito sutarties tikslas – statyti arba atnaujinti (modernizuoti) ne</text:span><text:span text:style-name="T875">kilnojamąjį turtą.</text:span></text:p>
        <text:p text:style-name="P876"><text:span text:style-name="T877">5</text:span><text:span text:style-name="T878">. Kredito davėjas ir (arba) paskolos davėjas, sudarę kredito sutartį su kredito gavėju, neturi teisės nutraukti kredito sutarties arba pakeisti jos sąlygų kredito gavėjo nenaudai, remdamiesi tuo, kad buvo netinkamai atliktas kredito</text:span><text:span text:style-name="T879"><text:s/>gavėjo kreditingumo vertinimas, išskyrus atvejus, kai kredito davėjas ir (arba) paskolos davėjas įrodo, kad kredito gavėjas sąmoningai nuslėpė arba suklastojo šio įstatymo 13 straipsnyje nurodytą informaciją.</text:span></text:p>
        <text:p text:style-name="P880"><text:span text:style-name="T881">6</text:span><text:span text:style-name="T882">. Kredito davėjas turi teisę suteikti<text:s/></text:span><text:span text:style-name="T883">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84"><text:span text:style-name="T885">7</text:span><text:span text:style-name="T886">. Vadovaudamas</text:span><text:span text:style-name="T887">is A</text:span><text:span text:style-name="T888">smens duomenų teisinės apsaugos įstatymo nuostatomis</text:span><text:span text:style-name="T889">, kredito davėjas privalo iš anksto pranešti kredito gavėjui, kad jo pateikta informacija bus tikrinama registruose ir valstybės bei kitose informacinėse sistemose (toliau – informacinės sistemos).</text:span></text:p>
        <text:p text:style-name="P890"><text:span text:style-name="T891">8</text:span><text:span text:style-name="T892">. Kredito davėjas, priėmęs sprendimą atsisakyti suteikti kreditą remdamasis automatine duomenų analize, nedelsdamas raštu popieriuje ar kitoje patvariojoje laikmenoje arba elektronine forma apie priimtą sprendimą ir apie tai, kad jis priimtas naudojanti</text:span><text:span text:style-name="T893">s automatine duomenų analize, informuoja kredito gavėją. Jeigu kredito davėjas priima sprendimą atsisakyti suteikti kreditą remdamasis duomenų patikrinimo registruose ir informacinėse sistemose rezultatais, jis nedelsdamas</text:span><text:span text:style-name="T894"><text:s/></text:span><text:span text:style-name="T895">apie priimtą sprendimą</text:span><text:span text:style-name="T896"><text:s/>informuoja</text:span><text:span text:style-name="T897"><text:s/>kredito gavėją ir nurodo registrus ir informacines sistemas, kuriuose atliktas duomenų patikrinimas. Kredito gavėjo prašymu kredito davėjas šią informaciją ir konkrečias atsisakymo suteikti kreditą priežastis ir teisės aktuose nustatytus reikalavimus, dėl</text:span><text:span text:style-name="T898"><text:s/>kurių kredito gavėjui atsisakyta suteikti kreditą, kredito gavėjui pateikia raštu popieriuje ar kitoje patvariojoje laikmenoje arba elektronine forma.</text:span><text:s/></text:p>
        <text:p text:style-name="P899"><text:span text:style-name="T900">TAR pastaba</text:span><text:span text:style-name="T901">. 8 dalies nuostatos netaikomos kredito sutartims, sudarytoms iki įstatymo Nr. XIII-1476 įsi</text:span><text:span text:style-name="T902">galiojimo dienos (2019-01-01).</text:span></text:p>
        <text:p text:style-name="P903">Straipsnio dalies pakeitimai:</text:p>
        <text:p text:style-name="P904"><text:span text:style-name="T905">Nr.<text:s/></text:span><text:a xlink:href="https://www.e-tar.lt/portal/legalAct.html?documentId=8bd50560bfcb11e88f64a5ecc703f89b" office:target-frame-name="_top" xlink:show="replace"><text:span text:style-name="T906">XIII-1476</text:span></text:a><text:span text:style-name="T907">, 2018-09-13, paskelbta TAR 2018-09-24, i. k. 2018-14922</text:span></text:p>
        <text:p text:style-name="Normal"/>
        <text:p text:style-name="P908"><text:span text:style-name="T909">9</text:span><text:span text:style-name="T910">.<text:s/></text:span><text:span text:style-name="T911">Jeigu kredito sutar</text:span><text:span text:style-name="T912">ties šalys, sudariusios kredito sutartį, susitaria pakeisti bendrą kredito sumą, prieš kiekvieną didesnį bendros kredito sumos padidinimą kredito davėjas atnaujina turimą informaciją apie kredito gavėją ir, remdamasis atnaujinta informacija, iš naujo atlie</text:span><text:span text:style-name="T913">ka išsamų kredito gavėjo kreditingumo vertinimą,</text:span><text:span text:style-name="T914"><text:s/>išskyrus atvejus, kai toks papildomas kreditas buvo numatytas kredito sutartyje ir į jį atsižvelgta atliekant pradinį kredito gavėjo kreditingumo vertinimą</text:span><text:span text:style-name="T915">.</text:span></text:p>
        <text:p text:style-name="P916"><text:span text:style-name="T917">10</text:span><text:span text:style-name="T918">. Finansinių įsipareigojimų pagal kredito su</text:span><text:span text:style-name="T919">tartį nevykdymo atvejais n</text:span><text:span text:style-name="T920">etesybos kredito gavėjui netaikomos, jeigu kredito davėjas ne dėl kredito gavėjo kaltės netinkamai įvertino kredito gavėjo<text:s/></text:span><text:span text:style-name="T921">kreditingumą.</text:span><text:s/></text:p>
        <text:p text:style-name="P922"><text:span text:style-name="T923">TAR pastaba.</text:span><text:span text:style-name="T924"><text:s/>10 dalis taikoma nuo 2019 m. gegužės 1 d. sudarytoms kredito sutartims.</text:span></text:p>
        <text:p text:style-name="P925">Straipsnio dalies pakeitimai:</text:p>
        <text:p text:style-name="P926"><text:span text:style-name="T927">Nr.<text:s/></text:span><text:a xlink:href="https://www.e-tar.lt/portal/legalAct.html?documentId=2efb9a40131611e9b2b6e7cdb14007b4" office:target-frame-name="_top" xlink:show="replace"><text:span text:style-name="T928">XIII-1855</text:span></text:a><text:span text:style-name="T929">, 2018-12-20, paskelbta TAR 2019-01-08, i. k. 2019-00217</text:span></text:p>
        <text:p text:style-name="Normal"/>
        <text:p text:style-name="P930"><text:span text:style-name="T931">11</text:span><text:span text:style-name="T932">. Priežiūros institucija detalizuoja kredito gavėjo</text:span><text:span text:style-name="T933"><text:s/>kreditingumo vertinimo ir atsakingojo skolinimo reikalavimus.</text:span></text:p>
        <text:p text:style-name="P934"/>
        <text:p text:style-name="P935"><text:span text:style-name="T936">13</text:span><text:span text:style-name="T937"><text:s/>straipsnis.<text:s/></text:span><text:span text:style-name="T938">Informacijos apie kredito gavėją rinkimas ir tikrinimas</text:span></text:p>
        <text:p text:style-name="P939"><text:span text:style-name="T940">1</text:span><text:span text:style-name="T941">. Šio įstatymo 12 straipsnyje nurodytas kreditingumo vertinimas atliekamas remiantis pakankama, proporcinga ir</text:span><text:span text:style-name="T942"><text:s/>reikalinga informacija apie kredito gavėjo pajamas, išlaidas ir kitas finansines bei ekonomines aplinkybes. Kredito davėjas turi surinkti kredito gavėjo kreditingumo vertinimui reikalingą informaciją iš registrų ir informacinių sistemų bei kitų šaltinių,<text:s/></text:span><text:span text:style-name="T943">įskaitant kredito gavėją, taip pat informaciją, kurią kredito gavėjas pateikė kredito tarpininkui teikdamas prašymą suteikti kreditą. Kredito davėjas privalo patikrinti kredito gavėjo pateiktą informaciją, atlikęs patikrinimą registruose ir informacinėse s</text:span><text:span text:style-name="T944">istemose arba remdamasis pateiktą informaciją pagrindžiančiais dokumentais ar kitais įrodymais.</text:span></text:p>
        <text:p text:style-name="P945"><text:span text:style-name="T946">2</text:span><text:span text:style-name="T947">. Kredito tarpininkas kredito davėjui pateikia iš kredito gavėjo gautą informaciją, reikalingą kredito gavėjo kreditingumo vertinimui atlikti.</text:span></text:p>
        <text:p text:style-name="P948"><text:span text:style-name="T949">3</text:span><text:span text:style-name="T950">. Iki k</text:span><text:span text:style-name="T951">redito sutarties sudarymo kredito davėjas privalo aiškiai ir paprastai nurodyti kredito gavėjui reikiamą pateikti informaciją ir ją pagrindžiančius įrodymus, taip pat laikotarpį, per kurį kredito gavėjas turi pateikti nurodytą informaciją ir įrodymus. Toks</text:span><text:span text:style-name="T952"><text:s/>kredito davėjo prašymas pateikti informaciją ir įrodymus turi būti proporcingas siekiamam tikslui ir turi būti prašoma tik kredito gavėjo kreditingumo vertinimui atlikti reikalingos informacijos. Siekdamas tinkamai atlikti kredito gavėjo kreditingumo vert</text:span><text:span text:style-name="T953">inimą, kredito davėjas turi teisę prašyti kredito gavėjo paaiškinti jo pateiktą informaciją ir įrodymus.</text:span></text:p>
        <text:p text:style-name="P954"><text:span text:style-name="T955">4</text:span><text:span text:style-name="T956">. Kredito gavėjas privalo pateikti kredito davėjui teisingą ir išsamią informaciją, reikalingą kredito gavėjo kreditingumo vertinimui atlikti. Kre</text:span><text:span text:style-name="T957">dito davėjas ir kredito tarpininkas privalo informuoti kredito gavėją, kad kreditas nebus suteiktas, jeigu kredito gavėjas nepateiks prašomos informacijos ir įrodymų ir dėl to kredito davėjas negalės atlikti kredito gavėjo kreditingumo vertinimo arba kredi</text:span><text:span text:style-name="T958">tingumo vertinimui atlikti reikalingo duomenų patikrinimo registruose ir informacinėse sistemose.<text:s/></text:span></text:p>
        <text:p text:style-name="P959"><text:span text:style-name="T960">5</text:span><text:span text:style-name="T961">. Kredito davėjui draudžiama nutraukti kredito sutartį remiantis tuo, kad prieš sudarant kredito sutartį kredito gavėjas pateikė neišsamią informaciją,<text:s/></text:span><text:span text:style-name="T962">išskyrus atvejus, kai kredito davėjas įrodo, kad kredito gavėjas sąmoningai nuslėpė arba suklastojo informaciją.</text:span></text:p>
        <text:p text:style-name="P963"><text:span text:style-name="T964">6</text:span><text:span text:style-name="T965">. Kredito davėjo iš registrų ir informacinių sistemų bei iš kitų šaltinių gauti duomenys apie kredito gavėją tvarkomi<text:s/></text:span><text:span text:style-name="T966">Asmens duomenų teisi</text:span><text:span text:style-name="T967">nės apsaugos įstatymo nustatyta tvarka</text:span><text:span text:style-name="T968">.</text:span></text:p>
        <text:p text:style-name="P969"/>
        <text:p text:style-name="P970"><text:span text:style-name="T971">14</text:span><text:span text:style-name="T972"><text:s/>straipsnis.<text:s/></text:span><text:span text:style-name="T973">Nekilnojamojo turto vertinimas</text:span></text:p>
        <text:p text:style-name="P974"><text:span text:style-name="T975">1</text:span><text:span text:style-name="T976">. Kai kredito davėjas reikalauja pateikti nepriklausomą (išorės) nekilnojamojo turto, kurio hipoteka užtikrinamas įsipareigojimų pagal kredito sutartį<text:s/></text:span><text:span text:style-name="T977">įvykdymas, vertinimą, kredito gavėjas turi teisę pasirinkti nepriklausomą turto arba verslo vertinimo įmonę ar nepriklausomą turto arba verslo vertintoją. Kredito gavėjo pasirinkta nepriklausoma turto arba verslo vertinimo įmonė ar nepriklausomas turto arb</text:span><text:span text:style-name="T978">a verslo vertintojas turi būti Lietuvos Respublikos turto ir verslo vertinimo pagrindų įstatymo nustatyta tvarka įrašytas į Išorės turto arba verslo vertinimo veikla turinčių teisę verstis asmenų sąrašą ir turėti teisę vertinti nekilnojamąjį turtą, arba pa</text:span><text:span text:style-name="T979">sirinktas kitos valstybės narės turto arba verslo vertintojas ar turto arba verslo vertinimo įmonė, kuri laikinai arba vienkartinai turi teisę vertinti nekilnojamąjį turtą Lietuvos Respublikoje. Kredito davėjas turi teisę motyvuotai nesutikti su kredito ga</text:span><text:span text:style-name="T980">vėjo pagal šį straipsnį pasirinkta</text:span><text:span text:style-name="T981"><text:s/></text:span><text:span text:style-name="T982">nepriklausoma turto arba verslo vertinimo įmone arba nepriklausomu turto arba verslo vertintoju.</text:span></text:p>
        <text:p text:style-name="P983"><text:span text:style-name="T984">2</text:span><text:span text:style-name="T985">. Nekilnojamojo turto, kurio hipoteka užtikrinamas įsipareigojimų pagal kredito sutartį įvykdymas, vertinimas turi būti</text:span><text:span text:style-name="T986"><text:s/>pagrįstas raštu popieriuje ar kitoje patvariojoje laikmenoje pateikta turto vertinimo ataskaita, kurią privalo saugoti kredito davėjas. Kredito davėjas privalo saugoti turto vertinimo ataskaitą 10 metų nuo įsipareigojimų pagal kredito sutartį įvykdymo die</text:span><text:span text:style-name="T987">nos, jeigu kiti teisės aktai, reglamentuojantys asmens duomenų teisinę apsaugą ir dokumentų saugojimą, nenustato ilgesnio dokumentų saugojimo termino.</text:span></text:p>
        <text:p text:style-name="P988"><text:span text:style-name="T989">3</text:span><text:span text:style-name="T990">. Kai kredito sutarties galiojimo laikotarpiu sumažėja įkeisto nekilnojamojo turto vertė, kredito da</text:span><text:span text:style-name="T991">vėjas neturi teisės reikalauti papildomų įsipareigojimų pagal kredito sutartį įvykdymo užtikrinimo priemonių, išskyrus atvejus, kai įkeisto nekilnojamojo turto vertė sumažėja dėl kredito gavėjo ar<text:s/></text:span><text:span text:style-name="T992">įkaito davėjo</text:span><text:span text:style-name="T993"><text:s/>kaltės.<text:s/></text:span></text:p>
        <text:p text:style-name="P994"><text:span text:style-name="T995">4</text:span><text:span text:style-name="T996">. Kredito davėjas turi teisę re</text:span><text:span text:style-name="T997">ikalauti, kad kredito gavėjas padengtų nepriklausomo (išorės) nekilnojamojo turto, kurio hipoteka užtikrinamas ir (arba) užtikrintas įsipareigojimų pagal kredito sutartį įvykdymas, vertinimo išlaidas tik tais atvejais, kai:</text:span></text:p>
        <text:p text:style-name="P998"><text:span text:style-name="T999">1</text:span><text:span text:style-name="T1000">) kredito gavėjas prašo sutei</text:span><text:span text:style-name="T1001">kti kreditą arba padidinti bendrą kredito sumą;<text:s/></text:span></text:p>
        <text:p text:style-name="P1002"><text:span text:style-name="T1003">2</text:span><text:span text:style-name="T1004">) įkeisto nekilnojamojo turto vertė kredito sutarties galiojimo laikotarpiu sumažėja dėl kredito gavėjo ar<text:s/></text:span><text:span text:style-name="T1005">įkaito davėjo</text:span><text:span text:style-name="T1006"><text:s/>kaltės;</text:span></text:p>
        <text:p text:style-name="P1007"><text:span text:style-name="T1008">3</text:span><text:span text:style-name="T1009">) kredito gavėjas siekia pakeisti esmines kredito sutarties sąlygas.</text:span><text:span text:style-name="T1010"><text:s/></text:span></text:p>
        <text:p text:style-name="P1011"><text:span text:style-name="T1012">6</text:span><text:span text:style-name="T1013">. Kredito davėjas privalo saugoti duomenis apie nekilnojamąjį turtą, kurio hipoteka užtikrintas įsipareigojimų pagal kredito sutartis įvykdymas, 10 metų nuo įsipareigojimų pagal kredito sutartį įvykdymo dienos, jeigu kiti teisės aktai, reglamentuo</text:span><text:span text:style-name="T1014">jantys asmens duomenų teisinę apsaugą ir dokumentų saugojimą, nenustato ilgesnio duomenų saugojimo termino.</text:span></text:p>
        <text:p text:style-name="P1015">Straipsnio dalies numeracijos pakeitimas:</text:p>
        <text:p text:style-name="P1016"><text:span text:style-name="T1017">Nr.<text:s/></text:span><text:a xlink:href="https://www.e-tar.lt/portal/legalAct.html?documentId=8bd50560bfcb11e88f64a5ecc703f89b" office:target-frame-name="_top" xlink:show="replace"><text:span text:style-name="T1018">XIII</text:span><text:span text:style-name="T1019">-1476</text:span></text:a><text:span text:style-name="T1020">, 2018-09-13, paskelbta TAR 2018-09-24, i. k. 2018-14922</text:span></text:p>
        <text:p text:style-name="Normal"/>
        <text:p text:style-name="P1021"><text:span text:style-name="T1022">15</text:span><text:span text:style-name="T1023"><text:s/>straipsnis.<text:s/></text:span><text:span text:style-name="T1024">Duomenų teikimas ir tvarkymas</text:span></text:p>
        <text:p text:style-name="P1025"><text:span text:style-name="T1026">1</text:span><text:span text:style-name="T1027">.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28">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29"><text:span text:style-name="T1030">2</text:span><text:span text:style-name="T1031">.<text:s/></text:span><text:span text:style-name="T1032">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033">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034">jos nustatyta tvarka.</text:span></text:p>
        <text:p text:style-name="P1035"/>
        <text:p text:style-name="P1036"><text:span text:style-name="T1037">IV</text:span><text:span text:style-name="T1038"><text:s/>SKYRIUS</text:span></text:p>
        <text:p text:style-name="P1039"><text:span text:style-name="T1040">KREDITO SUTARTIS</text:span></text:p>
        <text:p text:style-name="P1041"/>
        <text:h text:style-name="P1042" text:outline-level="2"><text:span text:style-name="T1043">16</text:span><text:span text:style-name="T1044"><text:s/>straipsnis.<text:s/></text:span><text:span text:style-name="T1045">Kredito sutarties forma ir turinys</text:span></text:h>
        <text:p text:style-name="P1046"><text:span text:style-name="T1047">1</text:span><text:span text:style-name="T1048">. Kredito sutartis sudaroma raštu popieriuje ar kitoje patvariojoje laikmenoje. Kredito sutarties šalys turi gauti po vieną kredito<text:s/></text:span><text:span text:style-name="T1049">sutarties egzempliorių.</text:span></text:p>
        <text:p text:style-name="P1050"><text:span text:style-name="T1051">2</text:span><text:span text:style-name="T1052">. Kredito sutartyje turi būti aiškiai ir glaustai nurodoma:</text:span></text:p>
        <text:p text:style-name="P1053"><text:span text:style-name="T1054">1</text:span><text:span text:style-name="T1055">) kredito rūšis;</text:span></text:p>
        <text:p text:style-name="P1056"><text:span text:style-name="T1057">2</text:span><text:span text:style-name="T1058">) kredito gavėjo vardas, pavardė, gyvenamosios vietos adresas, kredito tarpininko, kai jis yra fizinis asmuo, vardas, pavardė, veiklos vietos<text:s/></text:span><text:span text:style-name="T1059">adresas; kredito davėjo, kredito tarpininko, kai jis yra juridinis asmuo, pavadinimas, buveinės adresas ir kodas;</text:span></text:p>
        <text:p text:style-name="P1060"><text:span text:style-name="T1061">3</text:span><text:span text:style-name="T1062">) kredito sutarties trukmė;</text:span></text:p>
        <text:p text:style-name="P1063"><text:span text:style-name="T1064">4</text:span><text:span text:style-name="T1065">) bendra kredito suma ir jos išmokėjimo sąlygos;</text:span></text:p>
        <text:p text:style-name="P1066"><text:span text:style-name="T1067">5</text:span><text:span text:style-name="T1068">) kredito palūkanų normos rūšis, dydis,<text:s/></text:span><text:span text:style-name="T1069">apskaičiavimo tvarka. Kai teikiamas kreditas, kurio palūkanų norma yra kintamoji, turi būti nurodytas kredito davėjo taikomos maržos dydis ir kintamoji palūkanų normos dalis;</text:span></text:p>
        <text:p text:style-name="P1070"><text:span text:style-name="T1071">6</text:span><text:span text:style-name="T1072">) kredito palūkanų normos ir (arba) dydžio keitimo pagrindai, tvarka ir term</text:span><text:span text:style-name="T1073">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74"><text:span text:style-name="T1075">7</text:span><text:span text:style-name="T1076">) kredito</text:span><text:span text:style-name="T1077"><text:s/>palūkanų normos rūšies ir (arba) dydžio keitimo kredito gavėjo prašymu (ne kredito sutartyje nustatytais terminais) sąlygos: keitimo tvarka, terminai ir kitos kredito palūkanų normos keitimo sąlygos, jeigu numatoma galimybė keisti palūkanų normą ir (arba)</text:span><text:span text:style-name="T1078"><text:s/>dydį;</text:span><text:s/></text:p>
        <text:p text:style-name="P1079"><text:span text:style-name="T1080">TAR pastaba</text:span><text:span text:style-name="T1081">. 7 punkto nuostatos netaikomos kredito sutartims, sudarytoms iki įstatymo Nr. XIII-1476 įsigaliojimo dienos (2019-01-01).</text:span></text:p>
        <text:p text:style-name="P1082">Straipsnio punkto pakeitimai:</text:p>
        <text:p text:style-name="P1083"><text:span text:style-name="T1084">Nr.<text:s/></text:span><text:a xlink:href="https://www.e-tar.lt/portal/legalAct.html?documentId=8bd50560bfcb11e88f64a5ecc703f89b" office:target-frame-name="_top" xlink:show="replace"><text:span text:style-name="T1085">XIII-1476</text:span></text:a><text:span text:style-name="T1086">, 2018-09-13, paskelbta TAR 2018-09-24, i. k. 2018-14922</text:span></text:p>
        <text:p text:style-name="Normal"/>
        <text:p text:style-name="P1087"><text:span text:style-name="T1088">8</text:span><text:span text:style-name="T1089">) bendra kredito gavėjo mokama suma, bendros kredito kainos metinė norma ir visos šios normos apskaičiavimo prielaidos;<text:s/></text:span></text:p>
        <text:p text:style-name="P1090"><text:span text:style-name="T1091">9</text:span><text:span text:style-name="T1092">) kredito įmokų dydis, jų skaičius ir mo</text:span><text:span text:style-name="T1093">kėjimo periodiškumas, kredito įmokų paskirstymo, padengiant mokėtinas pagal kredito sutartį sumas, tvarka;</text:span></text:p>
        <text:p text:style-name="P1094"><text:span text:style-name="T1095">10</text:span><text:span text:style-name="T1096">) finansinių įsipareigojimų pagal kredito sutartį nevykdymo atvejais mokamos netesybos ir jų apskaičiavimo tvarka;</text:span><text:s/></text:p>
        <text:p text:style-name="P1097"><text:span text:style-name="T1098">TAR pastaba.</text:span><text:span text:style-name="T1099"><text:s/>10 punktas tai</text:span><text:span text:style-name="T1100">komas nuo 2019 m. gegužės 1 d. sudarytoms kredito sutartims.</text:span></text:p>
        <text:p text:style-name="P1101">Straipsnio punkto pakeitimai:</text:p>
        <text:p text:style-name="P1102"><text:span text:style-name="T1103">Nr.<text:s/></text:span><text:a xlink:href="https://www.e-tar.lt/portal/legalAct.html?documentId=2efb9a40131611e9b2b6e7cdb14007b4" office:target-frame-name="_top" xlink:show="replace"><text:span text:style-name="T1104">XIII-1855</text:span></text:a><text:span text:style-name="T1105">, 2018-12-20, paskelbta TAR 2019-01-08, i. k.<text:s/></text:span><text:span text:style-name="T1106">2019-00217</text:span></text:p>
        <text:p text:style-name="Normal"/>
        <text:p text:style-name="P1107"><text:span text:style-name="T1108">11</text:span><text:span text:style-name="T1109">) kredito davėjo taikomi įkainiai, susiję su kredito sutarties vykdymu, keitimu, nutraukimu, jų dydis arba apskaičiavimo tvarka, arba aiški nuoroda, kur kredito gavėjas gali susipažinti su įkainių apskaičiavimu, šių įkainių keitimo atveja</text:span><text:span text:style-name="T1110">i, tvarka ir įsigaliojimo terminai bei kredito gavėjų informavimo apie pasikeitusius įkainius tvarka;</text:span></text:p>
        <text:p text:style-name="P1111"><text:span text:style-name="T1112">12</text:span><text:span text:style-name="T1113">) įsipareigojimų pagal kredito sutartį nevykdymo pasekmės;</text:span></text:p>
        <text:p text:style-name="P1114"><text:span text:style-name="T1115">13</text:span><text:span text:style-name="T1116">) kredito gavėjo teisė atsisakyti kredito davėjo siūlomų ar su kredito gavėju<text:s/></text:span><text:span text:style-name="T1117">sutartų kitų finansinių produktų ar paslaugų, susijusių su kredito sutartimi, išskyrus šio įstatymo 5 straipsnio 3 ir 4 dalyse nurodytus atvejus, jeigu kredito davėjas pasinaudoja teise, numatyta šio įstatymo 5 straipsnio 3 ir 4 dalyse;</text:span></text:p>
        <text:p text:style-name="P1118"><text:span text:style-name="T1119">14</text:span><text:span text:style-name="T1120">) informacija</text:span><text:span text:style-name="T1121"><text:s/>apie tai, kad gali reikėti sumokėti atlyginimą notarui, kai naudojamasi jo paslaugomis;</text:span></text:p>
        <text:p text:style-name="P1122"><text:span text:style-name="T1123">15</text:span><text:span text:style-name="T1124">) reikalavimas sudaryti įkeičiamo nekilnojamojo turto draudimo sutartį, taip pat informacija,<text:s/></text:span><text:span text:style-name="T1125">kad kredito gavėjas turi teisę sudaryti draudimo sutartį su kita, n</text:span><text:span text:style-name="T1126">egu kredito davėjo pasiūlyta, draudimo įmone, jeigu ta draudimo sutartimi suteikiama draudimo apsauga yra lygiavertė draudimo apsaugai, kurią suteiktų kredito davėjo pasiūlytos draudimo įmonės draudimo sutartis,</text:span><text:span text:style-name="T1127"><text:s/>jeigu toks reikalavimas taikomas</text:span><text:span text:style-name="T1128">;</text:span></text:p>
        <text:p text:style-name="P1129"><text:span text:style-name="T1130">16</text:span><text:span text:style-name="T1131">) kr</text:span><text:span text:style-name="T1132">edito gavėjo teisė pasirinkti šio įstatymo 14 straipsnyje nustatytus<text:s/></text:span><text:span text:style-name="T1133">reikalavimus</text:span><text:span text:style-name="T1134"><text:s/>atitinkančius nepriklausomą turto arba verslo vertinimo įmonę ar turto arba verslo vertintoją, jeigu kredito davėjas</text:span><text:span text:style-name="T1135"><text:s/></text:span><text:span text:style-name="T1136">reikalauja atlikti nepriklausomą įkeičiamo nekilnojamojo<text:s/></text:span><text:span text:style-name="T1137">turto vertinimą;</text:span></text:p>
        <text:p text:style-name="P1138"><text:span text:style-name="T1139">17</text:span><text:span text:style-name="T1140">) kredito gavėjo prašymo dėl kredito davėjo sutikimo išnuomoti, parduoti, kitaip perleisti įsigyjamą ir (arba) įkeičiamą nekilnojamąjį turtą arba kitu būdu suvaržyti nuosavybės teises nagrinėjimo tvarka ir terminai bei atsisakymo ten</text:span><text:span text:style-name="T1141">kinti tokį prašymą pagrindai, jeigu pagal kredito sutartį toks prašymas gali būti teikiamas;</text:span></text:p>
        <text:p text:style-name="P1142"><text:span text:style-name="T1143">18</text:span><text:span text:style-name="T1144">) kredito gavėjo sutikimas dėl kredito davėjo teisės iš kredito gavėjo mokėjimo sąskaitų, esančių kitose mokėjimo įstaigose, nurašyti laiku nesumokėtą kredit</text:span><text:span text:style-name="T1145">o įmoką (jos dalį) arba palūkanas (jų dalį), netesybas ir kitus pagal kredito sutartį privalomus atlikti mokėjimus, jeigu sutartyje tokia galimybė numatyta. Ši sąlyga turi būti individualiai aptarta;</text:span></text:p>
        <text:p text:style-name="P1146"><text:span text:style-name="T1147">19</text:span><text:span text:style-name="T1148">) kredito gavėjo teisė neatlygintinai gauti inform</text:span><text:span text:style-name="T1149">aciją apie likusią negrąžintą kredito dalį ir pasinaudojimo šia teise tvarka;<text:s/></text:span></text:p>
        <text:p text:style-name="P1150"><text:span text:style-name="T1151">20</text:span><text:span text:style-name="T1152">) kredito gavėjo teisė atsisakyti kredito sutarties, šios teisės įgyvendinimo tvarka, taip pat informacija apie kredito gavėjo pareigą grąžinti išmokėtą kredito sumą ir su</text:span><text:span text:style-name="T1153">mokėti palūkanas šio įstatymo 19 straipsnio 2 dalies 2 punkte nurodytu atveju;</text:span></text:p>
        <text:p text:style-name="P1154"><text:span text:style-name="T1155">21</text:span><text:span text:style-name="T1156">) kredito gavėjo teisė grąžinti kreditą ar jo dalį nepasibaigus kredito sutarties galiojimo laikotarpiui, grąžinimo tvarka ir informacija apie kredito davėjo arba paskolos</text:span><text:span text:style-name="T1157"><text:s/>davėjo teisę į kompensaciją ir šios kompensacijos apskaičiavimo, atsižvelgiant į šio įstatymo 20 straipsnį, tvarka, jeigu kredito davėjas arba paskolos davėjas reikalauja kompensacijos;</text:span></text:p>
        <text:p text:style-name="P1158"><text:span text:style-name="T1159">22</text:span><text:span text:style-name="T1160">) kredito davėjo pareiga kredito gavėjo raštu popieriuje ar kit</text:span><text:span text:style-name="T1161">oje patvariojoje laikmenoje pateiktu prašymu peržiūrėti kredito gavėjui taikomas įsipareigojimų pagal kredito sutartį įvykdymo užtikrinimo priemones ir atsisakyti perteklinių įsipareigojimų pagal kredito sutartį įvykdymo užtikrinimo priemonių, kai kredito<text:s/></text:span><text:span text:style-name="T1162">gavėjas grąžina tam tikrą kredito dalį;</text:span></text:p>
        <text:p text:style-name="P1163"><text:span text:style-name="T1164">23</text:span><text:span text:style-name="T1165">) papildomų įsipareigojimų pagal kredito sutartį įvykdymo užtikrinimo priemonių rūšys, jų taikymo arba atsisakymo taikyti sąlygos ir tvarka, kredito gavėjui nevykdant, netinkamai vykdant kredito sutartį arba ki</text:span><text:span text:style-name="T1166">ntant įsipareigojimų pagal kredito sutartį dydžiui;</text:span></text:p>
        <text:p text:style-name="P1167"><text:span text:style-name="T1168">24</text:span><text:span text:style-name="T1169">) kai nekilnojamojo turto,<text:s/></text:span><text:span text:style-name="T1170">kurio hipoteka užtikrinamas įsipareigojimų pagal kredito sutartį įvykdymas,</text:span><text:span text:style-name="T1171"><text:s/>vertė sumažėja</text:span><text:span text:style-name="T1172"><text:s/>dėl kredito gavėjo arba įkaito davėjo kaltės</text:span><text:span text:style-name="T1173">, kredito davėjo teisė reikalauti<text:s/></text:span><text:span text:style-name="T1174">pa</text:span><text:span text:style-name="T1175">pildomų įsipareigojimų pagal kredito sutartį įvykdymo užtikrinimo priemonių;</text:span></text:p>
        <text:p text:style-name="P1176"><text:span text:style-name="T1177">25</text:span><text:span text:style-name="T1178">) jeigu taikoma, kredito gavėjui, sudariusiam kredito užsienio valiuta sutartį, taikomos priemonės, skirtos užsienio valiutos kurso svyravimo rizikai sumažinti ir (arba) jai</text:span><text:span text:style-name="T1179"><text:s/>valdyti;</text:span><text:s/></text:p>
        <text:p text:style-name="P1180"><text:span text:style-name="T1181">TAR pastaba</text:span><text:span text:style-name="T1182">. 25 punkto nuostatos netaikomos kredito sutartims, sudarytoms iki įstatymo Nr. XIII-1476 įsigaliojimo dienos (2019-01-01).</text:span></text:p>
        <text:p text:style-name="P1183">Straipsnio punkto pakeitimai:</text:p>
        <text:p text:style-name="P1184"><text:span text:style-name="T1185">Nr.<text:s/></text:span><text:a xlink:href="https://www.e-tar.lt/portal/legalAct.html?documentId=8bd50560bfcb11e88f64a5ecc703f89b" office:target-frame-name="_top" xlink:show="replace"><text:span text:style-name="T1186">XIII-1476</text:span></text:a><text:span text:style-name="T1187">, 2018-09-13, paskelbta TAR 2018-09-24, i. k. 2018-14922</text:span></text:p>
        <text:p text:style-name="Normal"/>
        <text:p text:style-name="P1188"><text:span text:style-name="T1189">26</text:span><text:span text:style-name="T1190">) teisė nutraukti kredito sutartį ir jos įgyvendinimo pagrindai ir tvarka, įskaitant in</text:span><text:span text:style-name="T1191">formavimo apie sutarties nutraukimą terminus ir tvarką;</text:span></text:p>
        <text:p text:style-name="P1192"><text:span text:style-name="T1193">27</text:span><text:span text:style-name="T1194">) ginčų sprendimo ne teisme tvarka;</text:span></text:p>
        <text:p text:style-name="P1195"><text:span text:style-name="T1196">28</text:span><text:span text:style-name="T1197">) priežiūros institucijos pavadinimas ir adresas.</text:span></text:p>
        <text:p text:style-name="P1198"><text:span text:style-name="T1199">3</text:span><text:span text:style-name="T1200">. Kredito sutartyje gali būti nurodytos ir kitos šio įstatymo ir jo įgyvendinamųjų teisės aktų<text:s/></text:span><text:span text:style-name="T1201">nuostatoms neprieštaraujančios sąlygos.</text:span></text:p>
        <text:p text:style-name="P1202"><text:span text:style-name="T1203">4</text:span><text:span text:style-name="T1204">. Esminių kredito sutarties sąlygų pažeidimų atvejais, išskyrus finansinių įsipareigojimų pagal kredito sutartį nevykdymo atvejus,</text:span><text:span text:style-name="T1205"><text:s/></text:span><text:span text:style-name="T1206">kredito</text:span><text:span text:style-name="T1207"><text:s/></text:span><text:span text:style-name="T1208">sutartyje nustatyta marža gali būti didinama tik tiek, kiek nurodyta<text:s/></text:span><text:span text:style-name="T1209">kredito sutartyje, tinkamai apie tokį maržos padidinimą informuojant kredito gavėją, ir tik tokiam laikotarpiui, kurį truko kredito sutarties sąlygų pažeidimas.</text:span><text:span text:style-name="T1210"><text:s/></text:span><text:span text:style-name="T1211">Finansinių įsipareigojimų pagal kredito sutartį nevykdymo atvejais kredito sutartyje nustatyta<text:s/></text:span><text:span text:style-name="T1212">marža negali būti didinama.</text:span><text:s/></text:p>
        <text:p text:style-name="P1213"><text:span text:style-name="T1214">TAR pastaba.</text:span><text:span text:style-name="T1215"><text:s/>4 dalis taikoma nuo 2019 m. gegužės 1 d. sudarytoms kredito sutartims.</text:span></text:p>
        <text:p text:style-name="P1216">Straipsnio dalies pakeitimai:</text:p>
        <text:p text:style-name="P1217"><text:span text:style-name="T1218">Nr.<text:s/></text:span><text:a xlink:href="https://www.e-tar.lt/portal/legalAct.html?documentId=2efb9a40131611e9b2b6e7cdb14007b4" office:target-frame-name="_top" xlink:show="replace"><text:span text:style-name="T1219">XIII-1855</text:span></text:a><text:span text:style-name="T1220">,<text:s/></text:span><text:span text:style-name="T1221">2018-12-20, paskelbta TAR 2019-01-08, i. k. 2019-00217</text:span></text:p>
        <text:p text:style-name="Normal"/>
        <text:p text:style-name="P1222"><text:span text:style-name="T1223">5</text:span><text:span text:style-name="T1224">. Jeigu kredito sutartyje pateikta ne visa šio straipsnio 2 dalyje nurodyta privaloma pateikti informacija arba jeigu kredito sutartyje nurodyta informacija yra klaidinanti ir tai turėjo esminę į</text:span><text:span text:style-name="T1225">taką kredito gavėjo sprendimui sudaryti kredito sutartį, kurios jis kitomis aplinkybėmis nebūtų sudaręs arba būtų sudaręs kitomis esminėmis sąlygomis, kredito gavėjas turi kreditą grąžinti mokėdamas kredito sutartyje nustatyto dydžio kredito įmokas, tačiau</text:span><text:span text:style-name="T1226"><text:s/>jis neprivalo mokėti kredito sutartyje nustatytų palūkanų ir kitų išlaidų.</text:span></text:p>
        <text:p text:style-name="P1227"><text:span text:style-name="T1228">6</text:span><text:span text:style-name="T1229">. Finansinių įsipareigojimų pagal kredito sutartį nevykdymo atvejais kredito gavėjui gali būti taikomos netesybos, nedidesnės kaip 0,05 procento pradelstos sumokėti sumos už k</text:span><text:span text:style-name="T1230">iekvieną pradelstą dieną, išskyrus šio straipsnio 7 dalyje nustatytus atvejus. Visais finansinių įsipareigojimų pagal kredito sutartį nevykdymo atvejais netesybos negali būti skaičiuojamos už ilgesnį kaip 180 dienų laikotarpį. Jokios kitos netesybos ir mok</text:span><text:span text:style-name="T1231">ėjimai už finansinių įsipareigojimų pagal kredito sutartį nevykdymą kredito gavėjui negali būti taikomi.</text:span><text:s/></text:p>
        <text:p text:style-name="P1232"><text:span text:style-name="T1233">TAR pastaba.<text:s/></text:span><text:span text:style-name="T1234">16 straipsnio 6 ir 7 dalys taikomos ir iki 2019 m. balandžio 30 d. sudarytoms kredito sutartims. 16 straipsnio 6 ir 7 dalių nuostatos<text:s/></text:span><text:span text:style-name="T1235">taikomos toms teisėms ir pareigoms pagal kredito sutartis, sudarytas iki 2019 m. balandžio 30 d., kurios atsiranda arba yra įgyvendinamos</text:span><text:span text:style-name="T1236"><text:s/></text:span><text:span text:style-name="T1237">nuo 2019 m. gegužės 1 d.</text:span></text:p>
        <text:p text:style-name="P1238">Straipsnio dalies pakeitimai:</text:p>
        <text:p text:style-name="P1239"><text:span text:style-name="T1240">Nr.<text:s/></text:span><text:a xlink:href="https://www.e-tar.lt/portal/legalAct.html?documentId=2efb9a40131611e9b2b6e7cdb14007b4" office:target-frame-name="_top" xlink:show="replace"><text:span text:style-name="T1241">XIII-1855</text:span></text:a><text:span text:style-name="T1242">, 2018-12-20, paskelbta TAR 2019-01-08, i. k. 2019-00217</text:span></text:p>
        <text:p text:style-name="Normal"/>
        <text:p text:style-name="P1243"><text:span text:style-name="T1244">7</text:span><text:span text:style-name="T1245">. Nutraukus kredito sutartį arba pareikalavus grąžinti visą kreditą nepasibaigus kredito sutarties galiojimo laikotarpiui nenutraukiant kredito s</text:span><text:span text:style-name="T1246">utarties, kredito gavėjui gali būti taikomos netesybos, kurios negali būti didesnės kaip 0,015 procento pradelstos sumokėti sumos už kiekvieną pradelstą dieną.</text:span><text:s/></text:p>
        <text:p text:style-name="P1247"><text:span text:style-name="T1248">TAR pastaba.<text:s/></text:span><text:span text:style-name="T1249">16 straipsnio 6 ir 7 dalys taikomos ir iki 2019 m. balandžio 30 d. sudarytoms kred</text:span><text:span text:style-name="T1250">ito sutartims. 16 straipsnio 6 ir 7 dalių nuostatos taikomos toms teisėms ir pareigoms pagal kredito sutartis, sudarytas iki 2019 m. balandžio 30 d., kurios atsiranda arba yra įgyvendinamos</text:span><text:span text:style-name="T1251"><text:s/></text:span><text:span text:style-name="T1252">nuo 2019 m. gegužės 1 d.</text:span></text:p>
        <text:p text:style-name="P1253">Papildyta straipsnio dalimi:</text:p>
        <text:p text:style-name="P1254"><text:span text:style-name="T1255">Nr.<text:s/></text:span><text:a xlink:href="https://www.e-tar.lt/portal/legalAct.html?documentId=2efb9a40131611e9b2b6e7cdb14007b4" office:target-frame-name="_top" xlink:show="replace"><text:span text:style-name="T1256">XIII-1855</text:span></text:a><text:span text:style-name="T1257">, 2018-12-20, paskelbta TAR 2019-01-08, i. k. 2019-00217</text:span></text:p>
        <text:p text:style-name="Normal"/>
        <text:p text:style-name="P1258"><text:span text:style-name="T1259">17</text:span><text:span text:style-name="T1260"><text:s/>straipsnis.<text:s/></text:span><text:span text:style-name="T1261">Informavimas apie kredito palūkanų normos pasikeitimus</text:span></text:p>
        <text:p text:style-name="P1262"><text:span text:style-name="T1263">1</text:span><text:span text:style-name="T1264">. Kredito davėjas<text:s/></text:span><text:span text:style-name="T1265">privalo raštu popieriuje ar kitoje patvariojoje laikmenoje pateikiamu pranešimu informuoti kredito gavėją apie kredito palūkanų normos pakeitimus. Šis pranešimas pateikiamas ne vėliau kaip likus 3 dienoms iki kredito palūkanų normos pakeitimo įsigaliojimo<text:s/></text:span><text:span text:style-name="T1266">ir jame turi būti nurodytas kredito įmokos dydis įsigaliojus pakeistai kredito palūkanų normai ir, jeigu keičiasi kredito įmokų skaičius ir mokėjimo periodiškumas, pateikiami atitinkami duomenys apie tokį pakeitimą.<text:s/></text:span></text:p>
        <text:p text:style-name="P1267"><text:span text:style-name="T1268">2</text:span><text:span text:style-name="T1269">. Kredito sutarties šalys kredito<text:s/></text:span><text:span text:style-name="T1270">sutartyje gali numatyti, kad šio straipsnio 1 dalyje nurodyta informacija kredito gavėjui pateikiama periodiškai tais atvejais, kai kintamoji kredito palūkanų normos dalis keičiasi dėl indekso ar kito rodiklio reikšmės pasikeitimo, o nauja indekso ar kito<text:s/></text:span><text:span text:style-name="T1271">rodiklio reikšmė viešai paskelbiama kredito sutartyje nurodytomis tinkamomis priemonėmis ir informaciją apie naują indekso ar kito rodiklio reikšmę galima gauti kredito davėjo patalpose, taip pat ši informacija kredito gavėjui asmeniškai pranešama kartu su</text:span><text:span text:style-name="T1272"><text:s/>naujais kredito įmokų dydžiais.</text:span></text:p>
        <text:p text:style-name="P1273"><text:span text:style-name="T1274">3</text:span><text:span text:style-name="T1275">. Jeigu kredito palūkanų normos pakeitimai nustatomi aukcione kapitalo rinkose ir dėl to kredito davėjas negali informuoti kredito gavėjo apie kredito palūkanų normos pakeitimą iki pakeitimo įsigaliojimo, kredito<text:s/></text:span><text:span text:style-name="T1276">davėjas likus pakankamai laiko iki aukciono raštu popieriuje ar kitoje patvariojoje laikmenoje pateikiamu pranešimu informuoja kredito gavėją apie būsimą procedūrą ir nurodo, kokį poveikį tai gali turėti kredito palūkanų normai.</text:span></text:p>
        <text:p text:style-name="P1277"><text:span text:style-name="T1278">17</text:span><text:span text:style-name="T1279">1</text:span><text:span text:style-name="T1280"><text:s/>straipsnis.</text:span><text:span text:style-name="T1281"> Infor</text:span><text:span text:style-name="T1282">mavimas apie kredito sutarties sąlygų pakeitimą</text:span></text:p>
        <text:p text:style-name="P1283"><text:span text:style-name="T1284">1</text:span><text:span text:style-name="T1285">. Kredito davėjas, prieš vienašališkai pakeisdamas kredito sutarties sąlygas, kredito gavėjui raštu popieriuje ar kitoje patvariojoje laikmenoje turi pateikti šią informaciją:</text:span></text:p>
        <text:p text:style-name="P1286"><text:span text:style-name="T1287">1</text:span><text:span text:style-name="T1288">) siūlomo kredito<text:s/></text:span><text:span text:style-name="T1289">sutarties sąlygas ir sąlygų pakeitimo aprašymą, nurodydamas, ar sutarties sąlygoms pakeisti reikalingas kredito gavėjo sutikimas;</text:span></text:p>
        <text:p text:style-name="P1290"><text:span text:style-name="T1291">2</text:span><text:span text:style-name="T1292">) kredito sutarties sąlygų pakeitimo įsigaliojimo terminus;</text:span></text:p>
        <text:p text:style-name="P1293"><text:span text:style-name="T1294">3</text:span><text:span text:style-name="T1295">) skundų dėl šios dalies 1 punkte nurodyto pakeitimo pat</text:span><text:span text:style-name="T1296">eikimo tvarką, įskaitant skundo pateikimo būdus ir apskundimo terminą, ir priežiūros institucijos, kuriai skundas gali būti pateiktas, pavadinimą ir adresą.</text:span></text:p>
        <text:p text:style-name="P1297"><text:span text:style-name="T1298">2</text:span><text:span text:style-name="T1299">. Kredito davėjas, kai reikalingas kredito gavėjo sutikimas, privalo kredito gavėjui suteikt</text:span><text:span text:style-name="T1300">i ne trumpesnį kaip 30 dienų apsvarstymo laikotarpį, skirtą informacija pagrįstam sprendimui dėl kredito sutarties sąlygų pakeitimo priimti.<text:s/></text:span></text:p>
        <text:p text:style-name="P1301"><text:span text:style-name="T1302">3</text:span><text:span text:style-name="T1303">. Apsvarstymo laikotarpis pradedamas skaičiuoti kitą dieną po tos dienos, kai kredito davėjas pateikia kredit</text:span><text:span text:style-name="T1304">o gavėjui šio straipsnio 1 dalyje nurodytą informaciją apie kredito sutarties sąlygų pakeitimą.</text:span><text:s/></text:p>
        <text:p text:style-name="P1305">Papildyta straipsniu:</text:p>
        <text:p text:style-name="P1306"><text:span text:style-name="T1307">Nr.<text:s/></text:span><text:a xlink:href="https://www.e-tar.lt/portal/legalAct.html?documentId=e179d69049a311efbdaea558de59136c" office:target-frame-name="_top" xlink:show="replace"><text:span text:style-name="T1308">XIV-2897</text:span></text:a><text:span text:style-name="T1309">, 2024-07-11, paskelbta T</text:span><text:span text:style-name="T1310">AR 2024-07-24, i. k. 2024-13506</text:span></text:p>
        <text:p text:style-name="Normal"/>
        <text:p text:style-name="P1311"><text:span text:style-name="T1312">18</text:span><text:span text:style-name="T1313"><text:s/>straipsnis.</text:span><text:span text:style-name="T1314"><text:s/></text:span><text:span text:style-name="T1315">Kintamoji kredito palūkanų norma</text:span></text:p>
        <text:p text:style-name="P1316"><text:span text:style-name="T1317">1</text:span><text:span text:style-name="T1318">. Kai kredito sutartyje nustatyta kintamoji kredito palūkanų norma, kredito davėjas užtikrina, kad indeksas arba kitas rodiklis, taikomas apskaičiuojant kintamosios<text:s/></text:span><text:span text:style-name="T1319">kredito palūkanų normos kintamąją dalį, būtų aiškus, prieinamas, objektyvus ir jį galėtų patikrinti kredito sutarties šalys ir priežiūros institucija.</text:span></text:p>
        <text:p text:style-name="P1320"><text:span text:style-name="T1321">2</text:span><text:span text:style-name="T1322">. Kredito davėjas privalo saugoti duomenis apie indeksus ar kitus rodiklius, kurie buvo naudojami ap</text:span><text:span text:style-name="T1323">skaičiuojant kintamosios kredito palūkanų normos kintamąją dalį, iki įsipareigojimų pagal kredito sutartį įvykdymo dienos.<text:s/></text:span></text:p>
        <text:h text:style-name="P1324" text:outline-level="2"><text:span text:style-name="T1325">19</text:span><text:span text:style-name="T1326"><text:s/>straipsnis.<text:s/></text:span><text:span text:style-name="T1327">Teisė atsisakyti kredito sutarties<text:s/></text:span></text:h>
        <text:p text:style-name="P1328"><text:span text:style-name="T1329">1</text:span><text:span text:style-name="T1330">. Kredito gavėjas, nenurodydamas priežasties, turi teisę atsisakyti kr</text:span><text:span text:style-name="T1331">edito sutarties per 14 dienų nuo kredito sutarties sudarymo dienos.</text:span></text:p>
        <text:p text:style-name="P1332"><text:span text:style-name="T1333">2</text:span><text:span text:style-name="T1334">. Jeigu kredito gavėjas pasinaudoja teise atsisakyti kredito sutarties, jis:</text:span></text:p>
        <text:p text:style-name="P1335"><text:span text:style-name="T1336">1</text:span><text:span text:style-name="T1337">) praneša apie tai kredito davėjui arba tarpusavio skolinimo platformos operatoriui ir (arba) paskolos<text:s/></text:span><text:span text:style-name="T1338">davėjui, vadovaudamasis kredito sutartyje nurodyta informacija ir naudodamasis priemonėmis, kuriomis galima įrodyti, kad pranešimas buvo išsiųstas. Laikoma, kad kredito gavėjas tinkamai įvykdė šiame punkte nustatytą pareigą informuoti kredito davėją arba t</text:span><text:span text:style-name="T1339">arpusavio skolinimo platformos operatorių ir (arba) paskolos davėją, jeigu šis pranešimas, pateiktas raštu popieriuje ar kitoje patvariojoje laikmenoje, išsiunčiamas iki šio straipsnio 1 dalyje nustatyto termino pabaigos;</text:span></text:p>
        <text:p text:style-name="P1340"><text:span text:style-name="T1341">2</text:span><text:span text:style-name="T1342">) nedelsdamas, ne vėliau kaip</text:span><text:span text:style-name="T1343"><text:s/>per 30 dienų nuo pranešimo apie kredito sutarties atsisakymą išsiuntimo kredito davėjui arba tarpusavio skolinimo platformos operatoriui ir (arba) paskolos davėjui dienos, grąžina kredito davėjui<text:s/></text:span><text:span text:style-name="T1344">arba</text:span><text:span text:style-name="T1345"><text:s/>paskolos davėjui bendrą kredito sumą ir sumoka palūkan</text:span><text:span text:style-name="T1346">as, susikaupusias nuo dienos, kurią buvo išmokėta bendra kredito suma, iki kredito grąžinimo dienos. Palūkanos apskaičiuojamos pagal kredito sutartyje nurodytą kredito palūkanų normą. Kai atsisakoma kredito sutarties, kredito davėjas, tarpusavio skolinimo<text:s/></text:span><text:span text:style-name="T1347">platformos operatorius ir paskolos davėjas neturi teisės reikalauti iš kredito gavėjo jokių mokėjimų, išskyrus kompensaciją už viešojo administravimo subjektams sumokėtą atlyginimą už administracines paslaugas, ir privalo per protingą terminą imtis veiksmų</text:span><text:span text:style-name="T1348"><text:s/>dėl nekilnojamojo turto, kurio hipoteka arba su nekilnojamuoju turtu susijusia teise užtikrintas įsipareigojimų pagal kredito sutartį įvykdymas, hipotekos išregistravimo arba su nekilnojamuoju turtu susijusios teisės atsisakymo ir (arba) išregistravimo, j</text:span><text:span text:style-name="T1349">eigu taikoma.</text:span></text:p>
        <text:p text:style-name="P1350"><text:span text:style-name="T1351">3</text:span><text:span text:style-name="T1352">. Jeigu kredito gavėjas pagal šį straipsnį pasinaudoja teise atsisakyti kredito sutarties, jis turi teisę be jokių papildomų įsipareigojimų nutraukti nekilnojamojo turto draudimo sutartį ir kitą su kredito sutartimi susijusią papildomų</text:span><text:span text:style-name="T1353"><text:s/>paslaugų, kurias teikia kredito davėjas arba trečioji šalis pagal jos ir kredito davėjo sutartį, teikimo sutartį.</text:span></text:p>
        <text:h text:style-name="P1354" text:outline-level="2"/>
        <text:h text:style-name="P1355" text:outline-level="2"><text:span text:style-name="T1356">20</text:span><text:span text:style-name="T1357"><text:s/>straipsnis.<text:s/></text:span><text:span text:style-name="T1358">Kredito grąžinimas nepasibaigus kredito sutarties galiojimo laikotarpiui</text:span></text:h>
        <text:p text:style-name="P1359"><text:span text:style-name="T1360">1</text:span><text:span text:style-name="T1361">. Kredito gavėjas turi teisę grąžinti kre</text:span><text:span text:style-name="T1362">ditą ar jo dalį nepasibaigus kredito sutarties galiojimo laikotarpiui. Kredito gavėjui pasinaudojus šia teise, kredito davėjas ir paskolos davėjas turi nedelsdami sumažinti bendrą kredito kainą dydžiu, kurį sudaro likusio kredito sutarties laikotarpio,</text:span><text:span text:style-name="T1363"><text:s/>ska</text:span><text:span text:style-name="T1364">ičiuojamo nuo kredito ar jo dalies grąžinimo dienos,</text:span><text:span text:style-name="T1365"><text:s/>palūkanos ir kitos išlaidos. Apie ketinimą grąžinti kreditą ar jo dalį nepasibaigus kredito sutarties galiojimo laikotarpiui kredito gavėjas turi informuoti kredito davėją arba tarpusavio skolinimo platf</text:span><text:span text:style-name="T1366">ormos operatorių kredito sutartyje nustatyta tvarka.<text:s/></text:span></text:p>
        <text:p text:style-name="P1367"><text:span text:style-name="T1368">2</text:span><text:span text:style-name="T1369">. Kredito gavėjas turi teisę grąžinti kreditą ar jo dalį nepasibaigus kredito sutarties galiojimo laikotarpiui, jeigu grąžinama kredito ar jo dalies suma yra ne mažesnė negu suma, gauta likusią<text:s/></text:span><text:span text:style-name="T1370">grąžinti kredito sumą padalijus iš iki kredito sutarties termino pabaigos likusių mėnesių skaičiaus. Kredito sutarties šalys kredito sutartyje gali susitarti dėl galimybės grąžinti mažesnę kredito sumos dalį.</text:span></text:p>
        <text:p text:style-name="P1371"><text:span text:style-name="T1372">3</text:span><text:span text:style-name="T1373">. Kredito davėjas ir paskolos davėjas turi</text:span><text:span text:style-name="T1374"><text:s/>teisę į kompensaciją už galimus nuostolius, tiesiogiai susijusius su kredito ar jo dalies grąžinimu nepasibaigus kredito sutarties galiojimo laikotarpiui. Kompensacija negali viršyti 3 procentų nepasibaigus kredito sutarties galiojimo laikotarpiui grąžina</text:span><text:span text:style-name="T1375">mo kredito ar jo dalies sumos. Kompensacija apskaičiuojama priežiūros institucijos nustatyta tvarka.</text:span></text:p>
        <text:p text:style-name="P1376"><text:span text:style-name="T1377">4</text:span><text:span text:style-name="T1378">. Šio straipsnio 3 dalyje nurodytos kompensacijos kredito davėjas ir paskolos davėjas negali reikalauti, kai<text:s/></text:span><text:span text:style-name="T1379">kredito gavėjas kreditą ar jo dalį grąžin</text:span><text:span text:style-name="T1380">a kintamosios kredito palūkanų normos keitimo dieną</text:span><text:span text:style-name="T1381">.</text:span></text:p>
        <text:p text:style-name="P1382"><text:span text:style-name="T1383">5</text:span><text:span text:style-name="T1384">. Kredito davėjas arba tarpusavio skolinimo platformos operatorius, gavęs kredito gavėjo prašymą pasinaudoti šio straipsnio 1 dalyje nustatyta teise, turi nedelsdamas raštu popieriuje ar kitoje<text:s/></text:span><text:span text:style-name="T1385">patvariojoje laikmenoje pateikti kredito gavėjui informaciją, reikalingą galimybei kreditą ar jo dalį grąžinti nepasibaigus kredito sutarties galiojimo laikotarpiui įvertinti. Šioje informacijoje turi būti aiškiai nurodyta, kokį poveikį kredito gavėjo inte</text:span><text:span text:style-name="T1386">resams turės jo įsipareigojimų pagal kredito sutartį įvykdymas nepasibaigus kredito sutarties galiojimo laikotarpiui ir prielaidos, kuriomis remiantis nustatomas toks poveikis. Visos taikomos prielaidos turi būti tinkamos ir pagrįstos. Jeigu kredito gavėja</text:span><text:span text:style-name="T1387">s pasinaudoja šio straipsnio 1 dalyje nurodyta teise nepateikęs prašymo kredito davėjui arba tarpusavio skolinimo platformos operatoriui ar kitaip jo neinformavęs, kredito davėjas ir tarpusavio skolinimo platformos operatorius šioje dalyje nurodytą informa</text:span><text:span text:style-name="T1388">ciją kredito gavėjui pateikia raštu popieriuje ar kitoje patvariojoje laikmenoje kredito gavėjo prašymu.</text:span></text:p>
        <text:p text:style-name="P1389"/>
        <text:p text:style-name="P1390"><text:span text:style-name="T1391">21</text:span><text:span text:style-name="T1392"><text:s/>straipsnis.<text:s/></text:span><text:span text:style-name="T1393">Įsipareigojimų pagal kredito sutartį nevykdymo ar netinkamo vykdymo valdymas</text:span></text:p>
        <text:p text:style-name="P1394"><text:span text:style-name="T1395">1</text:span><text:span text:style-name="T1396">. Nustatęs, kad kredito gavėjas pagal kredito s</text:span><text:span text:style-name="T1397">utartį nevykdo įsipareigojimų arba netinkamai juos vykdo, kredito davėjas raštu popieriuje ar kitoje patvariojoje laikmenoje pateikia kredito gavėjui šią informaciją:</text:span></text:p>
        <text:p text:style-name="P1398"><text:span text:style-name="T1399">1</text:span><text:span text:style-name="T1400">) kokie įsipareigojimai nėra vykdomi arba netinkamai vykdomi, nurodydamas pradelstų kr</text:span><text:span text:style-name="T1401">edito įmokų (jų dalies) ir mokėtinų netesybų dydžius, taip pat tikslią likusią grąžinti kredito sumą;<text:s/></text:span></text:p>
        <text:p text:style-name="P1402"><text:span text:style-name="T1403">2</text:span><text:span text:style-name="T1404">) protingą terminą nevykdomiems arba netinkamai vykdomiems įsipareigojimams įvykdyti.<text:s/></text:span></text:p>
        <text:p text:style-name="P1405"><text:span text:style-name="T1406">2</text:span><text:span text:style-name="T1407">. Kai kredito gavėjas nėra pajėgus vykdyti įsipareigoj</text:span><text:span text:style-name="T1408">imų pagal kredito sutartį, kredito davėjas turi elgtis sąžiningai, teisingai ir profesionaliai, bendradarbiauti su kredito gavėju. Kredito davėjas, įvertinęs turimus duomenis apie kredito gavėją, kredito gavėjo prašymu turi pasiūlyti galimus kredito gavėjo</text:span><text:span text:style-name="T1409"><text:s/>įsipareigojimų pagal kredito sutartį tolesnio vykdymo būdus ir (arba) priemones</text:span><text:span text:style-name="T1410">,</text:span><text:span text:style-name="T1411"><text:s/></text:span><text:span text:style-name="T1412">kurios gali apimti kredito refinansavimą, įsipareigojimų pagal kredito sutartį vykdymo atidėjimą, kredito sutarties termino pratęsimą ar kitus kredito restruktūrizavimo būdus</text:span><text:span text:style-name="T1413">.</text:span><text:s/></text:p>
        <text:p text:style-name="P1414">Straipsnio dalies pakeitimai:</text:p>
        <text:p text:style-name="P1415"><text:span text:style-name="T1416">Nr.<text:s/></text:span><text:a xlink:href="https://www.e-tar.lt/portal/legalAct.html?documentId=e179d69049a311efbdaea558de59136c" office:target-frame-name="_top" xlink:show="replace"><text:span text:style-name="T1417">XIV-2897</text:span></text:a><text:span text:style-name="T1418">, 2024-07-11, paskelbta TAR 2024-07-24, i. k. 2024-13506</text:span></text:p>
        <text:p text:style-name="Normal"/>
        <text:p text:style-name="P1419"><text:span text:style-name="T1420">3</text:span><text:span text:style-name="T1421">. Kredito gavėjas, pagal kredito sutartį nevykdant</text:span><text:span text:style-name="T1422">is įsipareigojimų ar netinkamai juos vykdantis, privalo bendradarbiauti su kredito davėju.</text:span></text:p>
        <text:p text:style-name="P1423"><text:span text:style-name="T1424">4</text:span><text:span text:style-name="T1425">. Kredito davėjas privalo patvirtinti kredito sutarties nevykdymo ar netinkamo vykdymo valdymo procedūras ir priemones.</text:span></text:p>
        <text:p text:style-name="P1426"/>
        <text:h text:style-name="P1427" text:outline-level="2"><text:span text:style-name="T1428">22</text:span><text:span text:style-name="T1429"><text:s/>straipsnis.<text:s/></text:span><text:span text:style-name="T1430">Įsipareigojimų pag</text:span><text:span text:style-name="T1431">al kredito sutartį vykdymo atidėjimas</text:span></text:h>
        <text:p text:style-name="P1432"><text:span text:style-name="T1433">1</text:span><text:span text:style-name="T1434">. Kredito davėjas privalo kredito gavėjo prašymu, pateiktu raštu popieriuje ar kitoje patvariojoje laikmenoje, kredito sutarties galiojimo laikotarpiu kredito gavėjui atidėti kredito įmokų, išskyrus palūkanas,<text:s/></text:span><text:span text:style-name="T1435">mokėjimą kredito gavėjo prašyme nurodytam, bet ne ilgesniam negu 3 mėnesių laikotarpiui, kai kredito gavėjas nebetenkina pagal šio įstatymo 12 straipsnio 11 dalį priimtame priežiūros institucijos teisės akte nustatytų kreditingumo vertinimo ir atsakingojo<text:s/></text:span><text:span text:style-name="T1436">skolinimo reikalavimų, susijusių su kredito gavėjo skolinių įsipareigojimų pagal kredito ir kitas sutartis vidutinio įmokos dydžio ir pajamų santykiu, ir yra bent viena iš šių aplinkybių:</text:span><text:s/></text:p>
        <text:p text:style-name="P1437">Straipsnio dalies pakeitimai:</text:p>
        <text:p text:style-name="P1438"><text:span text:style-name="T1439">Nr.<text:s/></text:span><text:a xlink:href="https://www.e-tar.lt/portal/legalAct.html?documentId=90dfdf702ed411efbdaea558de59136c" office:target-frame-name="_top" xlink:show="replace"><text:span text:style-name="T1440">XIV-2719</text:span></text:a><text:span text:style-name="T1441">, 2024-06-13, paskelbta TAR 2024-06-20, i. k. 2024-11242</text:span></text:p>
        <text:p text:style-name="P1442"><text:span text:style-name="T1443">1</text:span><text:span text:style-name="T1444">) nutrūksta kredito gavėjo santuoka;</text:span></text:p>
        <text:p text:style-name="P1445"><text:span text:style-name="T1446">2</text:span><text:span text:style-name="T1447">) miršta kredito gavėjo sutuoktinis;</text:span></text:p>
        <text:p text:style-name="P1448"><text:span text:style-name="T1449">3</text:span><text:span text:style-name="T1450">) kredito gavėjas ar jo sutuoktinis<text:s/></text:span><text:span text:style-name="T1451">tampa bedarbiu arba netenka ne mažiau kaip trečdalio pajamų;</text:span></text:p>
        <text:p text:style-name="P1452"><text:span text:style-name="T1453">TAR pastaba.</text:span><text:span text:style-name="T1454"><text:s/></text:span><text:span text:style-name="T1455">22 straipsnio 1 dalies 3 punkto nuostatos taikomos ir iki įstatymo Nr.<text:s/></text:span><text:span text:style-name="T1456">XIII-2815<text:s/></text:span><text:span text:style-name="T1457">įsigaliojimo dienos (2020-03-19) sudarytoms kredito sutartims.</text:span></text:p>
        <text:p text:style-name="P1458">Straipsnio punkto pakeitimai:</text:p>
        <text:p text:style-name="P1459"><text:span text:style-name="T1460">Nr.<text:s/></text:span><text:a xlink:href="https://www.e-tar.lt/portal/legalAct.html?documentId=e2da8d00692d11eabee4a336e7e6fdab" office:target-frame-name="_top" xlink:show="replace"><text:span text:style-name="T1461">XIII-2815</text:span></text:a><text:span text:style-name="T1462">, 2020-03-17, paskelbta TAR 2020-03-18, i. k. 2020-05695</text:span></text:p>
        <text:p text:style-name="Normal"/>
        <text:p text:style-name="P1463"><text:span text:style-name="T1464">4</text:span><text:span text:style-name="T1465">) kredito gavėjui nustatomas neįgalumo lygis arba 55 procentų ar mažesnis dalyvumo lygis<text:s/></text:span>Lietuvos Respublikos<text:s/><text:span text:style-name="T1466">asmens su negalia teisių apsaugos pagrindų</text:span><text:span text:style-name="T1467"><text:s/>įstatyme nustatyta tvarka.</text:span><text:s/></text:p>
        <text:p text:style-name="P1468">Straipsnio punkto pakeitimai:</text:p>
        <text:p text:style-name="P1469"><text:span text:style-name="T1470">Nr.<text:s/></text:span><text:a xlink:href="https://www.e-tar.lt/portal/legalAct.html?documentId=fd3ca900087d11efbcbfb318996800a8" office:target-frame-name="_top" xlink:show="replace"><text:span text:style-name="T1471">XIV-2580</text:span></text:a><text:span text:style-name="T1472">, 2024-04-25, paskelbta<text:s/></text:span><text:span text:style-name="T1473">TAR 2024-05-02, i. k. 2024-08221</text:span></text:p>
        <text:p text:style-name="P1474"><text:span text:style-name="T1475">Nr.<text:s/></text:span><text:a xlink:href="https://www.e-tar.lt/portal/legalAct.html?documentId=ab9e26f0337a11efbdaea558de59136c" office:target-frame-name="_top" xlink:show="replace"><text:span text:style-name="T1476">XIV-2738</text:span></text:a><text:span text:style-name="T1477">, 2024-06-13, paskelbta TAR 2024-06-26, i. k. 2024-11575</text:span></text:p>
        <text:p text:style-name="Normal"/>
        <text:p text:style-name="P1478"><text:span text:style-name="T1479">2</text:span><text:span text:style-name="T1480">. Atidėjus kredito įmokų mokėjimą, bendru kredit</text:span><text:span text:style-name="T1481">o sutarties šalių sutarimu perskaičiuojamos atidėtos kredito įmokos ir sudaromas atnaujintas kredito įmokų mokėjimo grafikas.</text:span></text:p>
        <text:p text:style-name="P1482"><text:span text:style-name="T1483">3</text:span><text:span text:style-name="T1484">. Šio straipsnio 1 dalyje nurodytu laikotarpiu apskaičiuotos palūkanos mokamos kredito sutarties šalių susitarimu</text:span><text:span text:style-name="T1485">.</text:span></text:p>
        <text:p text:style-name="P1486"><text:span text:style-name="T1487">4</text:span><text:span text:style-name="T1488">. Kre</text:span><text:span text:style-name="T1489">dito sutarties šalių susitarimu gali būti nustatytas ilgesnis, negu šio straipsnio 1 dalyje nurodytas, kredito įmokų mokėjimo atidėjimo laikotarpis.</text:span></text:p>
        <text:p text:style-name="P1490"><text:span text:style-name="T1491">5</text:span><text:span text:style-name="T1492">. Nuolatinę privalomąją pradinę karo tarnybą atliekantiems kredito gavėjams kredito įmokų pagal būsto<text:s/></text:span><text:span text:style-name="T1493">kredito sutartis mokėjimas atidedamas Lietuvos Respublikos karo prievolės įstatymo nustatyta tvarka.<text:s/></text:span></text:p>
        <text:p text:style-name="P1494"/>
        <text:p text:style-name="P1495"><text:span text:style-name="T1496">23</text:span><text:span text:style-name="T1497"><text:s/>straipsnis.<text:s/></text:span><text:span text:style-name="T1498">Kredito sutarties nutraukimas arba viso kredito grąžinimas kredito davėjo ir<text:s/></text:span><text:span text:style-name="T1499">paskolos davėjo<text:s/></text:span><text:span text:style-name="T1500">reikalavimu</text:span></text:p>
        <text:p text:style-name="P1501"><text:span text:style-name="T1502">1</text:span><text:span text:style-name="T1503">. Kredito davėjas<text:s/></text:span><text:span text:style-name="T1504">ir<text:s/></text:span><text:span text:style-name="T1505">p</text:span><text:span text:style-name="T1506">askolos davėjas turi teisę vienašališkai nutraukti kredito sutartį arba pareikalauti grąžinti visą kreditą nepasibaigus kredito sutarties galiojimo laikotarpiui tik esant esminiam kredito sutarties pažeidimui, įskaitant šio straipsnio 3 dalyje nurodytą atv</text:span><text:span text:style-name="T1507">ejį. Prieš nutraukdami kredito sutartį arba pareikalaudami grąžinti visą kreditą nepasibaigus kredito sutarties galiojimo laikotarpiui nenutraukiant kredito sutarties, kredito davėjas<text:s/></text:span><text:span text:style-name="T1508">ir<text:s/></text:span><text:span text:style-name="T1509">paskolos davėjas turi išnaudoti objektyviai įmanomas galimybes ir priemones, įskaitant nurodytas šio įstatymo 21 straipsnyje, kad būtų vykdomi kredito sutartyje nustatyti įsipareigojimai.<text:s/></text:span></text:p>
        <text:p text:style-name="P1510"><text:span text:style-name="T1511">2</text:span><text:span text:style-name="T1512">. Iki kredito sutarties nutraukimo ar pareikalavimo grąžinti v</text:span><text:span text:style-name="T1513">isą kreditą nepasibaigus kredito sutarties galiojimo laikotarpiui nenutraukiant kredito sutarties kredito davėjas<text:s/></text:span><text:span text:style-name="T1514">ir<text:s/></text:span><text:span text:style-name="T1515">paskolos davėjas privalo ne mažiau kaip du kartus raštu registruota pašto siunta ar kitu kredito sutartyje nurodytu būdu informuoti kredito</text:span><text:span text:style-name="T1516"><text:s/>gavėją apie nevykdomus įsipareigojimus pagal kredito sutartį, pateikdamas šio įstatymo 21 straipsnio 1 dalyje nurodytą informaciją. Pareiga įrodyti, kad tokia informacija buvo pateikta kredito gavėjui, tenka kredito davėjui ir paskolos davėjui.<text:s/></text:span></text:p>
        <text:p text:style-name="P1517"><text:span text:style-name="T1518">3</text:span><text:span text:style-name="T1519">. Il</text:span><text:span text:style-name="T1520">gesnis kaip 90 dienų įsipareigojimų pagal kredito sutartį nevykdymas ar netinkamas vykdymas gali būti laikomas esminiu kredito sutarties pažeidimu, nebent kredito sutarties šalys susitaria dėl ilgesnio laikotarpio. Nustatę, kad kredito gavėjas nevykdo ar n</text:span><text:span text:style-name="T1521">etinkamai vykdo įsipareigojimus pagal kredito sutartį ilgiau kaip 90 dienų, kredito davėjas<text:s/></text:span><text:span text:style-name="T1522">ir (arba)</text:span><text:span text:style-name="T1523"><text:s/>paskolos davėjas turi apie tai raštu popieriuje ar kitoje patvariojoje laikmenoje informuoti kredito gavėją ir nustatyti ne trumpesnį kaip 30 dienų papild</text:span><text:span text:style-name="T1524">omą terminą įsipareigojimams įvykdyti. Vienašališkai nutraukti kredito sutartį kredito davėjas<text:s/></text:span><text:span text:style-name="T1525">ir</text:span><text:span text:style-name="T1526"><text:s/>paskolos davėjas gali tik kai yra</text:span><text:span text:style-name="T1527"><text:s/>visos šios sąlygos:</text:span></text:p>
        <text:p text:style-name="P1528"><text:span text:style-name="T1529">1</text:span><text:span text:style-name="T1530">) kredito gavėjas</text:span><text:span text:style-name="T1531"><text:s/></text:span><text:span text:style-name="T1532">raštu popieriuje ar kitoje patvariojoje laikmenoje ne mažiau kaip du kartus buvo in</text:span><text:span text:style-name="T1533">formuotas apie įsipareigojimų pagal kredito sutartį nevykdymą<text:s/></text:span><text:span text:style-name="T1534">ar netinkamą vykdymą<text:s/></text:span><text:span text:style-name="T1535">šio straipsnio 2 dalyje nustatyta tvarka;</text:span></text:p>
        <text:p text:style-name="P1536"><text:span text:style-name="T1537">2</text:span><text:span text:style-name="T1538">) kredito gavėjas įsipareigojimų pagal kredito sutartį nevykdo</text:span><text:span text:style-name="T1539"><text:s/>ar netinkamai juos vykdo<text:s/></text:span><text:span text:style-name="T1540">ilgiau kaip 90 dienų arba kredito suta</text:span><text:span text:style-name="T1541">rties šalių sutartą ilgesnį laikotarpį;</text:span></text:p>
        <text:p text:style-name="P1542"><text:span text:style-name="T1543">3</text:span><text:span text:style-name="T1544">) kredito gavėjas įsipareigojimų pagal kredito sutartį neįvykdo</text:span><text:span text:style-name="T1545"><text:s/>ar netinkamai juos įvykdo<text:s/></text:span><text:span text:style-name="T1546">per šioje dalyje nustatytą papildomą terminą;</text:span></text:p>
        <text:p text:style-name="P1547"><text:span text:style-name="T1548">4</text:span><text:span text:style-name="T1549">) buvo išnaudotos visos objektyviai įmanomos galimybės užtikrinti,<text:s/></text:span><text:span text:style-name="T1550">kad</text:span><text:span text:style-name="T1551"><text:s/>būtų vykdomi kredito sutartyje nustatyti įsipareigojimai</text:span><text:span text:style-name="T1552">.</text:span></text:p>
        <text:p text:style-name="P1553"/>
        <text:p text:style-name="P1554"><text:span text:style-name="T1555">24</text:span><text:span text:style-name="T1556"><text:s/>straipsnis.<text:s/></text:span><text:span text:style-name="T1557">Kredito užsienio valiuta sutartis</text:span></text:p>
        <text:p text:style-name="P1558"><text:span text:style-name="T1559">1</text:span><text:span text:style-name="T1560">. Kai sudaroma kredito užsienio valiuta sutartis, kreditas gali būti teikiamas eurais arba valiuta, kuria kredito gavėjas gauna pajama</text:span><text:span text:style-name="T1561">s.</text:span></text:p>
        <text:p text:style-name="P1562"><text:span text:style-name="T1563">2</text:span><text:span text:style-name="T1564">.<text:s/></text:span><text:span text:style-name="T1565">Kai sudaryta kredito užsienio valiuta sutartis, kredito davėjas privalo ne rečiau kaip kartą per metus raštu popieriuje ar kitoje patvariojoje laikmenoje informuoti kredito gavėją apie užsienio valiutos kurso svyravimo riziką ir pateikti nuorodą<text:s/></text:span><text:span text:style-name="T1566">į interneto svetainę, kurioje kredito gavėjas gali susipažinti su kredito sutarties valiutos ir valiutos, kuria kredito gavėjas gauna pajamas, kurso kaita. Ši informacija kredito gavėjui gali būti teikiama kartu su kita periodiškai jam teikiama kredito dav</text:span><text:span text:style-name="T1567">ėjo informacija.</text:span></text:p>
        <text:p text:style-name="P1568"><text:span text:style-name="T1569">3</text:span><text:span text:style-name="T1570">. Kredito gavėjas, sudaręs kredito užsienio valiuta sutartį, kredito užsienio valiuta sutarties vykdymo metu turi teisę neatlygintinai konvertuoti užsienio valiutą į eurus ir, jeigu kredito užsienio valiuta sutarties sudarymo metu dėl</text:span><text:span text:style-name="T1571"><text:s/>to susitarė kredito davėjas ir kredito gavėjas, – į valiutą, kuria kredito gavėjas gauna pajamas.<text:s/></text:span></text:p>
        <text:p text:style-name="P1572"><text:span text:style-name="T1573">4</text:span><text:span text:style-name="T1574">. Užsienio valiuta konvertuojama pagal Europos Centrinio Banko paskelbtą orientacinį euro ir užsienio valiutos santykį, galiojantį konvertavimo dieną,<text:s/></text:span><text:span text:style-name="T1575">o tais atvejais, kai orientacinio euro ir užsienio valiutos santykio Europos Centrinis Bankas neskelbia, – pagal Lietuvos banko skelbiamą orientacinį euro ir užsienio valiutos santykį, galiojantį konvertavimo dieną, išskyrus atvejus, kai kredito sutartyje<text:s/></text:span><text:span text:style-name="T1576">nustatyta kitaip.</text:span></text:p>
        <text:p text:style-name="P1577">Straipsnio dalies pakeitimai:</text:p>
        <text:p text:style-name="P1578"><text:span text:style-name="T1579">Nr.<text:s/></text:span><text:a xlink:href="https://www.e-tar.lt/portal/legalAct.html?documentId=91118690657411edbc04912defe897d1" office:target-frame-name="_top" xlink:show="replace"><text:span text:style-name="T1580">XIV-1476</text:span></text:a><text:span text:style-name="T1581">, 2022-11-03, paskelbta TAR 2022-11-16, i. k. 2022-23021</text:span></text:p>
        <text:p text:style-name="Normal"/>
        <text:p text:style-name="P1582"><text:span text:style-name="T1583">5</text:span><text:span text:style-name="T1584">.<text:s/></text:span><text:span text:style-name="T1585">Standartinėje informacijoje apie<text:s/></text:span><text:span text:style-name="T1586">kreditą ir kredito užsienio valiuta sutartyje turi būti aiškiai nurodytos pagal šį straipsnį kredito gavėjui taikomos priemonės, skirtos užsienio valiutos kurso svyravimo rizikai sumažinti ir (arba) jai valdyti. Jeigu kredito užsienio valiuta sutartyje nėr</text:span><text:span text:style-name="T1587">a nuostatos dėl užsienio valiutos kurso rizikos, kylančios kredito gavėjui, kai užsienio valiutos kurso pokytis yra mažesnis negu 20 procentų, ribojimo, teikiant standartinę informaciją apie kreditą, pateikiamas pavyzdys, kuriuo paaiškinama, kokį poveikį g</text:span><text:span text:style-name="T1588">ali turėti 20 procentų užsienio valiutos kurso pokytis.</text:span><text:s/></text:p>
        <text:p text:style-name="P1589"><text:span text:style-name="T1590">TAR pastaba</text:span><text:span text:style-name="T1591">. 24 straipsnio nuostatos netaikomos kredito sutartims, sudarytoms iki įstatymo Nr. XIII-1476 įsigaliojimo dienos (2019-01-01).</text:span></text:p>
        <text:p text:style-name="P1592">Straipsnio pakeitimai:</text:p>
        <text:p text:style-name="P1593"><text:span text:style-name="T1594">Nr.<text:s/></text:span><text:a xlink:href="https://www.e-tar.lt/portal/legalAct.html?documentId=8bd50560bfcb11e88f64a5ecc703f89b" office:target-frame-name="_top" xlink:show="replace"><text:span text:style-name="T1595">XIII-1476</text:span></text:a><text:span text:style-name="T1596">, 2018-09-13, paskelbta TAR 2018-09-24, i. k. 2018-14922</text:span></text:p>
        <text:p text:style-name="Normal"/>
        <text:p text:style-name="P1597"><text:span text:style-name="T1598">IV</text:span><text:span text:style-name="T1599">1</text:span><text:span text:style-name="T1600"><text:s/></text:span><text:span text:style-name="T1601">SKYRIUS</text:span></text:p>
        <text:p text:style-name="P1602"><text:span text:style-name="T1603">REFINANSAVIMAS SUPAPRASTINTA TVARKA</text:span></text:p>
        <text:p text:style-name="P1604"/>
        <text:p text:style-name="P1605"><text:span text:style-name="T1606">24</text:span><text:span text:style-name="T1607">1</text:span><text:span text:style-name="T1608"><text:s/>straipsnis.<text:s/></text:span><text:span text:style-name="T1609">Refinansavimo supaprastinta tvarka sąlygos</text:span></text:p>
        <text:p text:style-name="P1610"><text:span text:style-name="T1611">1</text:span><text:span text:style-name="T1612">. Šiame skyriuje nustatyti reikalavimai taikomi<text:s/></text:span><text:span text:style-name="T1613">šio įstatymo 2 straipsnio 1 dalies 1 punkte nurodytoms kredito sutartims</text:span><text:span text:style-name="T1614">, kai yra visos šios sąlygos:</text:span></text:p>
        <text:p text:style-name="P1615"><text:span text:style-name="T1616">1</text:span><text:span text:style-name="T1617">) nauja kredito sutartimi nekeičiama pagal pradinę kredito sutartį likusi grąžinti kredito suma;</text:span></text:p>
        <text:p text:style-name="P1618"><text:span text:style-name="T1619">2</text:span><text:span text:style-name="T1620">)<text:s/></text:span><text:span text:style-name="T1621">įsipareigojimų pagal naują kredito sutartį įvykdymas užtikrinamas<text:s/></text:span><text:span text:style-name="T1622">pagal pradinę kredito sutartį hipoteka įkeistu<text:s/></text:span><text:span text:style-name="T1623">nekilnojamuoju turtu ir (ar) turtine teise</text:span><text:span text:style-name="T1624">;</text:span></text:p>
        <text:p text:style-name="P1625"><text:span text:style-name="T1626">3</text:span><text:span text:style-name="T1627">) nauja kredito sutartimi nenustatoma ilgesnė kred</text:span><text:span text:style-name="T1628">ito sutarties galiojimo trukmė kaip pradin</text:span><text:span text:style-name="T1629">ės kredito sutarties likusi galiojimo trukmė;</text:span></text:p>
        <text:p text:style-name="P1630"><text:span text:style-name="T1631">4</text:span><text:span text:style-name="T1632">) kreipimosi į naują kredito davėją dieną kredito<text:s/></text:span><text:span text:style-name="T1633">gavėjas tinkamai vykdo finansinius įsipareigojimus pagal pradinę kredito sutartį, remiantis informacija iš registrų ir informacinių sistemų bei kitų šaltin</text:span><text:span text:style-name="T1634">ių, įskaitant kredito gavėją, taip pat informacija, kurią kredito gavėjas pateikė kredito tarpininkui teikdamas prašymą suteikti kreditą.<text:s/></text:span></text:p>
        <text:p text:style-name="P1635"><text:span text:style-name="T1636">2</text:span><text:span text:style-name="T1637">. Kredito davėjas, refinansuodamas kreditą, vadovaujasi šiame skyriuje nustatyta tvarka, jeigu tenkinamos visos šio straipsnio 1 dalyje nurodytos refinansavimo supaprastinta tvarka sąlygos.<text:s/></text:span></text:p>
        <text:p text:style-name="P1638"><text:span text:style-name="T1639">3</text:span><text:span text:style-name="T1640">. Kredito gavėjas turi teisę refinansuoti kreditą arba pakei</text:span><text:span text:style-name="T1641">sti kredito sutartį šiame skyriuje nustatyta tvarka ne dažniau kaip vieną kartą per 2 metus.</text:span></text:p>
        <text:p text:style-name="P1642"/>
        <text:p text:style-name="P1643"><text:span text:style-name="T1644">24</text:span><text:span text:style-name="T1645">2</text:span><text:span text:style-name="T1646"><text:s/>straipsnis.<text:s/></text:span><text:span text:style-name="T1647">Refinansavimo supaprastinta tvarka reikalavimai ir procedūra</text:span></text:p>
        <text:p text:style-name="P1648"><text:span text:style-name="T1649">1</text:span><text:span text:style-name="T1650">.<text:s/></text:span><text:span text:style-name="T1651">Kai kreditas refinansuojamas supaprastinta tvarka, netaikomi šio įstatymo 12 straipsnio 2 dalies 3 punkte<text:s/></text:span><text:span text:style-name="T1652">ir 17</text:span><text:span text:style-name="T1653">1</text:span><text:span text:style-name="T1654"><text:s/>straipsnyje</text:span><text:span text:style-name="T1655"><text:s/>nustatyti reikalavimai, o kai refinansuojamas kreditas, kurio palūkanų norma yra kintamoji, netaikomi šio įstatymo 20 straipsnio 3–</text:span><text:span text:style-name="T1656">5 dalyse nustatyti reikalavimai.<text:s/></text:span></text:p>
        <text:p text:style-name="P1657"><text:span text:style-name="T1658">2</text:span><text:span text:style-name="T1659">.<text:s/></text:span><text:span text:style-name="T1660">Kai kreditas refinansuojamas šiame skyriuje nustatyta tvarka</text:span><text:span text:style-name="T1661">, iš kredito gavėjo negali būti reikalaujama sumokėti jokių mokesčių ar kitokių mokėjimų už šio straipsnio 3 dalyje nurodytų dokumentų parengimą, kompensac</text:span><text:span text:style-name="T1662">ijos už galimus nuostolius, tiesiogiai susijusius su kredito grąžinimu nepasibaigus pradinės kredito sutarties galiojimo laikotarpiui (kai grąžinamas kreditas, kurio palūkanų norma yra kintamoji), atlyginimo notarui už nekilnojamojo turto hipotekos arba su</text:span><text:span text:style-name="T1663"><text:s/>nekilnojamuoju turtu susijusios teisės patvirtinimą ir duomenų viešajam registrui perdavimą, atlyginimo viešojo registro tvarkytojui už nekilnojamojo turto hipotekos arba su nekilnojamuoju turtu susijusios teisės įregistravimą viešajame registre ir išregi</text:span><text:span text:style-name="T1664">stravimą iš jo, jokių kitų su nauja kredito sutartimi susijusių mokesčių ar kitokių mokėjimų, išskyrus nepriklausomo (išorės) nekilnojamojo turto, kurio hipoteka užtikrinamas įsipareigojimų pagal kredito sutartį įvykdymas, vertinimo išlaidas ir komisinį at</text:span><text:span text:style-name="T1665">lyginimą, taikomą kredito tarpininko, kai kredito gavėjas naudojasi kredito tarpininko paslaugomis. Šioje dalyje nurodytą atlyginimą notarui ir viešojo registro tvarkytojui sumoka kredito davėjas, su kuriuo kredito gavėjas sudaro kredito sutartį. Jeigu kre</text:span><text:span text:style-name="T1666">dito davėjas reikalauja iš kredito gavėjo pateikti nepriklausomo (išorės) nekilnojamojo turto, kurio hipoteka užtikrinamas įsipareigojimų pagal kredito sutartį įvykdymas, vertinimą ir kredito gavėjas su juo sudaro kredito sutartį arba atlieka kredito sutar</text:span><text:span text:style-name="T1667">ties pakeitimą pagal šio straipsnio 4 ir 5 dalis, kredito davėjas privalo atlyginti kredito gavėjo patirtas nepriklausomo (išorės) nekilnojamojo turto vertinimo išlaidas per 30 dienų nuo kredito sutarties sudarymo arba pakeitimo dienos.</text:span></text:p>
        <text:p text:style-name="P1668"/>
        <text:p text:style-name="P1669"><text:span text:style-name="T1670">TAR pastaba.<text:s/></text:span><text:span text:style-name="T1671">24</text:span><text:span text:style-name="T1672">2</text:span><text:span text:style-name="T1673"><text:s/>s</text:span><text:span text:style-name="T1674">traipsnio 2 dalies redakcija nuo 2026-05-01</text:span><text:span text:style-name="T1675">:</text:span></text:p>
        <text:p text:style-name="P1676"><text:span text:style-name="T1677">2.<text:s/></text:span><text:span text:style-name="T1678">Kai kreditas refinansuojamas šiame skyriuje nustatyta tvarka</text:span><text:span text:style-name="T1679">, iš kredito gavėjo negali būti reikalaujama sumokėti jokių mokesčių ar kitokių mokėjimų už šio straipsnio 3 dalyje nurodytų dokumentų parengimą, ko</text:span><text:span text:style-name="T1680">mpensacijos už galimus nuostolius, tiesiogiai susijusius su kredito grąžinimu nepasibaigus pradinės kredito sutarties galiojimo laikotarpiui (kai grąžinamas kreditas, kurio palūkanų norma yra kintamoji), atlyginimo notarui už nekilnojamojo turto hipotekos<text:s/></text:span><text:span text:style-name="T1681">arba su nekilnojamuoju turtu susijusios teisės patvirtinimą ir duomenų viešajam registrui perdavimą, atlyginimo viešojo registro tvarkytojui už nekilnojamojo turto hipotekos arba su nekilnojamuoju turtu susijusios teisės įregistravimą viešajame registre ir</text:span><text:span text:style-name="T1682"><text:s/>išregistravimą iš jo, jokių kitų su nauja kredito sutartimi susijusių mokesčių ar kitokių mokėjimų, išskyrus privalomojo nekilnojamojo turto, kurio hipoteka užtikrinamas įsipareigojimų pagal kredito sutartį įvykdymas, vertinimo išlaidas ir komisinį atlygi</text:span><text:span text:style-name="T1683">nimą, taikomą kredito tarpininko, kai kredito gavėjas naudojasi kredito tarpininko paslaugomis. Šioje dalyje nurodytą atlyginimą notarui ir viešojo registro tvarkytojui sumoka kredito davėjas, su kuriuo kredito gavėjas sudaro kredito sutartį. Jeigu kredito</text:span><text:span text:style-name="T1684"><text:s/>davėjas reikalauja iš kredito gavėjo pateikti privalomąjį nekilnojamojo turto, kurio hipoteka užtikrinamas įsipareigojimų pagal kredito sutartį įvykdymas, vertinimą ir kredito gavėjas su juo sudaro kredito sutartį arba atlieka kredito sutarties pakeitimą<text:s/></text:span><text:span text:style-name="T1685">pagal šio straipsnio 4 ir 5 dalis, kredito davėjas privalo atlyginti kredito gavėjo patirtas privalomojo nekilnojamojo turto vertinimo išlaidas per 30 dienų nuo kredito sutarties sudarymo arba pakeitimo dienos</text:span></text:p>
        <text:p text:style-name="P1686"><text:span text:style-name="T1687">3</text:span><text:span text:style-name="T1688">.<text:s/></text:span><text:span text:style-name="T1689">Pradinis kredito davėjas privalo per 5<text:s/></text:span><text:span text:style-name="T1690">darbo dienas nuo naujo kredito davėjo kreipimosi į jį dienos pateikti tiesiogiai naujam kredito davėjui elektronine forma naujausią turimą nepriklausomo (išorės) nekilnojamojo turto, kurio hipoteka užtikrintas įsipareigojimų pagal kredito sutartį įvykdymas</text:span><text:span text:style-name="T1691">, vertinimo ataskaitą, dokumentus, kuriuose būtų informacija apie kredito gavėjui likusio<text:s/></text:span><text:span text:style-name="T1692">finansinio įsipareigojimo pagal pradinę kredito sutartį sumą refinansavimo dieną, taip pat sutikimą dėl paskesnio nekilnojamojo turto įkeitimo.</text:span></text:p>
        <text:p text:style-name="P1693"/>
        <text:p text:style-name="P1694"><text:span text:style-name="T1695">TAR pastaba.<text:s/></text:span><text:span text:style-name="T1696">24</text:span><text:span text:style-name="T1697">2</text:span><text:span text:style-name="T1698"><text:s/>straipsnio 3 dalies redakcija nuo 2026-05-01:</text:span></text:p>
        <text:p text:style-name="P1699"><text:span text:style-name="T1700">3. Pradinis kredito davėjas privalo per 5 darbo dienas nuo naujo kredito davėjo kreipimosi į jį dienos pateikti tiesiogiai naujam kredito davėjui elektronine forma naujausią turimą privalomojo nekilnojamojo tu</text:span><text:span text:style-name="T1701">rto, kurio hipoteka užtikrintas įsipareigojimų pagal kredito sutartį įvykdymas, turto vertinimo ataskaitą, dokumentus, kuriuose būtų informacija apie kredito gavėjui likusio<text:s/></text:span><text:span text:style-name="T1702">finansinio įsipareigojimo pagal pradinę kredito sutartį sumą refinansavimo dieną,<text:s/></text:span><text:span text:style-name="T1703">taip pat sutikimą dėl paskesnio nekilnojamojo turto įkeitimo</text:span></text:p>
        <text:p text:style-name="P1704"/>
        <text:p text:style-name="P1705"><text:span text:style-name="T1706">4</text:span><text:span text:style-name="T1707">.<text:s/></text:span><text:span text:style-name="T1708">Pradinis kredito davėjas turi teisę pateikti kredito gavėjui pasiūlymą neatlygintinai pakeisti su juo sudarytą kredito sutartį (toliau – pasiūlymas dėl kredito sutarties keitimo). Jeigu p</text:span><text:span text:style-name="T1709">radinis kredito davėjas neketina teikti pasiūlymo dėl kredito sutarties keitimo, jis privalo nedelsdamas, ne vėliau kaip per 5 darbo dienas nuo naujo kredito davėjo kreipimosi į jį dienos, raštu popieriuje ar kitoje patvariojoje laikmenoje apie tai informu</text:span><text:span text:style-name="T1710">oti kredito gavėją.</text:span></text:p>
        <text:p text:style-name="P1711"><text:span text:style-name="T1712">5</text:span><text:span text:style-name="T1713">. Pradinis kredito davėjas privalo kredito gavėjui suteikti ne trumpesnį kaip 30 dienų terminą pasiūlymui dėl kredito sutarties keitimo apsvarstyti ir sprendimui dėl kredito sutarties keitimo priimti. Šis terminas pradedamas skaiči</text:span><text:span text:style-name="T1714">uoti kitą dieną po tos dienos, kai pradinis kredito davėjas pateikia kredito gavėjui nurodytą pasiūlymą. Kredito gavėjas gali priimti sprendimą dėl kredito sutarties keitimo per trumpesnį negu pradinio kredito davėjo nustatytą terminą. Jeigu kredito gavėja</text:span><text:span text:style-name="T1715">s nusprendžia sutikti su pasiūlymu dėl kredito sutarties keitimo per šioje dalyje nustatytą terminą, pradinis kredito davėjas privalo pakeisti kredito sutartį pasiūlyme dėl kredito sutarties keitimo nustatytomis sąlygomis.</text:span></text:p>
        <text:p text:style-name="P1716"><text:span text:style-name="T1717">6</text:span><text:span text:style-name="T1718">. Kredito davėjas privalo el</text:span><text:span text:style-name="T1719">gtis sąžiningai, bendradarbiauti,</text:span><text:span text:style-name="T1720"><text:s/>tinkamai ir nustatytais terminais vykdyti šiame straipsnyje nustatytas pareigas.</text:span></text:p>
        <text:p text:style-name="P1721">Papildyta skyriumi:</text:p>
        <text:p text:style-name="P1722"><text:span text:style-name="T1723">Nr.<text:s/></text:span><text:a xlink:href="https://www.e-tar.lt/portal/legalAct.html?documentId=ee8615e291f311efa605b9842742bf37" office:target-frame-name="_top" xlink:show="replace"><text:span text:style-name="T1724">XIV-3046</text:span></text:a><text:span text:style-name="T1725">,<text:s/></text:span><text:span text:style-name="T1726">2024-10-17, paskelbta TAR 2024-10-24, i. k. 2024-18438</text:span></text:p>
        <text:p text:style-name="Normal"/>
        <text:p text:style-name="P1727"><text:span text:style-name="T1728">V</text:span><text:span text:style-name="T1729"><text:s/>SKYRIUS</text:span></text:p>
        <text:p text:style-name="P1730"><text:span text:style-name="T1731">KREDITO DAVĖJŲ IR KREDITO TARPININKŲ VEIKLOS REIKALAVIMAI</text:span></text:p>
        <text:p text:style-name="P1732"/>
        <text:p text:style-name="P1733"><text:span text:style-name="T1734">25</text:span><text:span text:style-name="T1735"><text:s/>straipsnis.<text:s/></text:span><text:span text:style-name="T1736">Viešasis kredito davėjų sąrašas</text:span></text:p>
        <text:p text:style-name="P1737"><text:span text:style-name="T1738">1</text:span><text:span text:style-name="T1739">. Teisę verstis kredito teikimo veikla asmuo turi tik tada, kai priežiūros institucija įrašo jį į viešąjį kredito davėjų sąrašą.<text:s/></text:span></text:p>
        <text:p text:style-name="P1740"><text:span text:style-name="T1741">2</text:span><text:span text:style-name="T1742">. Asmuo, išskyrus šio straipsnio 6 dalyje nurodytus asmenis, gali būti įrašytas į viešąjį kredito davėjų sąrašą, jeigu ji</text:span><text:span text:style-name="T1743">s atitinka šio įstatymo 12 straipsnio 3 dalyje ir 31 straipsnio 1 ir 3 dalyse nustatytus reikalavimus ir priežiūros institucijai pateikia</text:span><text:span text:style-name="T1744"><text:s/></text:span><text:span text:style-name="T1745">priežiūros institucijos teisės aktų nustatytus dokumentus, duomenis ir (arba) informaciją:</text:span></text:p>
        <text:p text:style-name="P1746"><text:span text:style-name="T1747">1</text:span><text:span text:style-name="T1748">) prašymą įrašyti jį į v</text:span><text:span text:style-name="T1749">iešąjį kredito davėjų sąrašą;</text:span></text:p>
        <text:p text:style-name="P1750"><text:span text:style-name="T1751">2</text:span><text:span text:style-name="T1752">) patvirtinančius, kad šio įstatymo 31 straipsnio 1 ir 3 dalyse nurodyti asmenys atitinka šio įstatymo 31 straipsnio 1 ir 3 dalyse nustatytus reikalavimus;</text:span></text:p>
        <text:p text:style-name="P1753"><text:span text:style-name="T1754">3</text:span><text:span text:style-name="T1755">)</text:span><text:span text:style-name="T1756"><text:s/></text:span><text:span text:style-name="T1757">patvirtinančius, kad kredito gavėjų<text:s/></text:span><text:span text:style-name="T1758">kreditingumo</text:span><text:span text:style-name="T1759"><text:s/>vertinimo</text:span><text:span text:style-name="T1760"><text:s/>ir atsakingojo skolinimo taisyklės atitinka šio</text:span><text:span text:style-name="T1761"><text:s/></text:span><text:span text:style-name="T1762">įstatymo 12 straipsnio 3 dalies nuostatas.</text:span></text:p>
        <text:p text:style-name="P1763"><text:span text:style-name="T1764">3</text:span><text:span text:style-name="T1765">. Priežiūros institucija, išnagrinėjusi asmens prašymą įrašyti jį į viešąjį kredito davėjų sąrašą ir pateiktus dokumentus, duomenis ir (arba) informaciją, ne</text:span><text:span text:style-name="T1766"><text:s/>vėliau kaip per<text:s/></text:span><text:span text:style-name="T1767">30</text:span><text:span text:style-name="T1768"><text:s/>darbo dienų nuo prašymo ir visų tinkamai įformintų dokumentų, duomenų ir (arba) informacijos<text:s/></text:span><text:span text:style-name="T1769">gavimo</text:span><text:span text:style-name="T1770"><text:s/>dienos priima sprendimą įrašyti arba atsisakyti įrašyti asmenį į viešąjį kredito davėjų sąrašą.<text:s/></text:span><text:span text:style-name="T1771">Jeigu pateikti ne visi dokumentai,</text:span><text:span text:style-name="T1772"><text:s/></text:span><text:span text:style-name="T1773">duomenys ir (arba) informacija ar pateikti dokumentai,</text:span><text:span text:style-name="T1774"><text:s/></text:span><text:span text:style-name="T1775">duomenys</text:span><text:span text:style-name="T1776"><text:s/></text:span><text:span text:style-name="T1777">ir (arba) informacija yra neišsamūs ir netikslūs, priežiūros institucija per priežiūros institucijos nurodytą terminą paprašo trūkstamų ar patikslintų dokumentų,</text:span><text:span text:style-name="T1778"><text:s/></text:span><text:span text:style-name="T1779">duomenų ir (arba) informacijos</text:span><text:span text:style-name="T1780">, reikalingų sprendimui priimti. S</text:span><text:span text:style-name="T1781">prendimą įrašyti arba atsisakyti įrašyti asmenį į viešąjį kredito davėjų sąrašą<text:s/></text:span><text:span text:style-name="T1782">ji</text:span><text:span text:style-name="T1783"><text:s/>priima ne vėliau kaip per<text:s/></text:span><text:span text:style-name="T1784">30</text:span><text:span text:style-name="T1785"><text:s/>darbo dienų nuo trūkstamų ar patikslintų dokumentų, duomenų ir (arba) informacijos<text:s/></text:span><text:span text:style-name="T1786">gavimo</text:span><text:span text:style-name="T1787"><text:s/>dienos. Asmuo įrašom</text:span><text:span text:style-name="T1788">as į viešąjį kredito davėjų sąrašą ne vėliau kaip per 2 darbo dienas nuo priežiūros institucijos sprendimo priėmimo dienos.<text:s/></text:span></text:p>
        <text:p text:style-name="P1789"><text:span text:style-name="T1790">4</text:span><text:span text:style-name="T1791">. Priežiūros institucija atsisako įrašyti asmenį į viešąjį kredito davėjų sąrašą, jeigu asmuo:<text:s/></text:span></text:p>
        <text:p text:style-name="P1792"><text:span text:style-name="T1793">1</text:span><text:span text:style-name="T1794">)<text:s/></text:span><text:span text:style-name="T1795">neatitinka šio straipsnio</text:span><text:span text:style-name="T1796"><text:s/>2 dalyje nustatytų<text:s/></text:span><text:span text:style-name="T1797">reikalavimų;</text:span></text:p>
        <text:p text:style-name="P1798"><text:span text:style-name="T1799">2</text:span><text:span text:style-name="T1800">) nepateikia šio straipsnio<text:s/></text:span><text:span text:style-name="T1801">2</text:span><text:span text:style-name="T1802"><text:s/>dalyje nurodytų dokumentų, duomenų<text:s/></text:span><text:span text:style-name="T1803">ir (arba) informacijos,<text:s/></text:span><text:span text:style-name="T1804">priežiūros institucijai paprašius<text:s/></text:span><text:span text:style-name="T1805">pateikti trūkstamus ar patikslintus dokumentus, duomenis ir (arba) informaciją, reikalingus spr</text:span><text:span text:style-name="T1806">endimui priimti,</text:span><text:span text:style-name="T1807"><text:s/>per priežiūros institucijos nurodytą terminą</text:span><text:span text:style-name="T1808">.<text:s/></text:span></text:p>
        <text:p text:style-name="P1809"><text:span text:style-name="T1810">5</text:span><text:span text:style-name="T1811">. Kredito davėjas nedelsdamas, bet ne vėliau kaip per 10 darbo dienų, privalo raštu informuoti priežiūros instituciją apie dokumentų, duomenų ir (arba) informacijos,<text:s/></text:span><text:span text:style-name="T1812">pateiktos pagal šį<text:s/></text:span><text:span text:style-name="T1813">straipsnį, išskyrus informaciją, nurodytą šio įstatymo 31 straipsnyje,<text:s/></text:span><text:span text:style-name="T1814">pasikeitimus, kai tik šie pasikeitimai paaiškėja.<text:s/></text:span></text:p>
        <text:p text:style-name="P1815"><text:span text:style-name="T1816">6</text:span><text:span text:style-name="T1817">. Priežiūros institucija kredito davėją, turintį priežiūros institucijos išduotą kredito įstaigos veiklos licenciją, įrašo į vieš</text:span><text:span text:style-name="T1818">ąjį kredito davėjų sąrašą licencijos išdavimo dieną, o kredito davėją, turintį kitos valstybės narės priežiūros institucijos išduotą licenciją, – kitos valstybės narės priežiūros institucijos pranešimo Lietuvos Respublikos bankų įstatymo 20 straipsnyje nus</text:span><text:span text:style-name="T1819">tatyta tvarka gavimo dieną.</text:span></text:p>
        <text:p text:style-name="P1820"><text:span text:style-name="T1821">7</text:span><text:span text:style-name="T1822">. Viešąjį kredito davėjų sąrašą priežiūros institucija tvarko savo nustatyta tvarka. Priežiūros institucija viešąjį kredito davėjų sąrašą skelbia savo interneto svetainėje.</text:span></text:p>
        <text:p text:style-name="P1823"/>
        <text:p text:style-name="P1824"><text:span text:style-name="T1825">26</text:span><text:span text:style-name="T1826"><text:s/>straipsnis.<text:s/></text:span><text:span text:style-name="T1827">Išbraukimas iš viešojo kredi</text:span><text:span text:style-name="T1828">to davėjų sąrašo</text:span></text:p>
        <text:p text:style-name="P1829"><text:span text:style-name="T1830">1</text:span><text:span text:style-name="T1831">.</text:span><text:span text:style-name="T1832"><text:s/></text:span><text:span text:style-name="T1833">Kredito davėjas išbraukiamas iš viešojo kredito davėjų sąrašo priežiūros institucijos sprendimu:</text:span></text:p>
        <text:p text:style-name="P1834"><text:span text:style-name="T1835">1</text:span><text:span text:style-name="T1836">) kredito davėjo prašymu, kaip nustatyta šio straipsnio 2 dalyje;</text:span></text:p>
        <text:p text:style-name="P1837"><text:span text:style-name="T1838">2</text:span><text:span text:style-name="T1839">) jeigu paskutinius 6 mėnesius kredito davėjas nebevykdo kred</text:span><text:span text:style-name="T1840">ito teikimo veiklos arba nepradeda jos vykdyti per 6 mėnesius nuo jo įrašymo į viešąjį kredito davėjų sąrašą dienos;</text:span></text:p>
        <text:p text:style-name="P1841"><text:span text:style-name="T1842">3</text:span><text:span text:style-name="T1843">)<text:s/></text:span><text:span text:style-name="T1844">kredito davėjui yra iškelta bankroto byla arba pradėtas bankroto procesas ne teismo tvarka, jis likviduojamas ar pasibaigia kitais<text:s/></text:span><text:span text:style-name="T1845">įstatymų nustatytais pagrindais;</text:span></text:p>
        <text:p text:style-name="P1846"><text:span text:style-name="T1847">4</text:span><text:span text:style-name="T1848">)<text:s/></text:span><text:span text:style-name="T1849">kredito davėjui taikoma šio įstatymo 51 straipsnio 5 punkte nustatyta poveikio priemonė.<text:s/></text:span></text:p>
        <text:p text:style-name="P1850"><text:span text:style-name="T1851">2</text:span><text:span text:style-name="T1852">. Kredito davėjas turi teisę kreiptis į priežiūros instituciją dėl jo išbraukimo iš viešojo kredito davėjų sąrašo ir pr</text:span><text:span text:style-name="T1853">ivalo jai pateikti:</text:span></text:p>
        <text:p text:style-name="P1854"><text:span text:style-name="T1855">1</text:span><text:span text:style-name="T1856">) prašymą išbraukti iš viešojo kredito davėjų sąrašo;</text:span></text:p>
        <text:p text:style-name="P1857"><text:span text:style-name="T1858">2</text:span><text:span text:style-name="T1859">) informaciją apie galiojančias kredito sutartis, jeigu tokių yra;</text:span></text:p>
        <text:p text:style-name="P1860"><text:span text:style-name="T1861">3</text:span><text:span text:style-name="T1862">) informaciją apie teisių ir pareigų pagal galiojančias kredito sutartis, jeigu tokių yra, perleidimą<text:s/></text:span><text:span text:style-name="T1863">kitam kredito davėjui.</text:span></text:p>
        <text:p text:style-name="P1864"><text:span text:style-name="T1865">3</text:span><text:span text:style-name="T1866">. Kredito davėjas, paskutinius 6 mėnesius n</text:span><text:span text:style-name="T1867">ebevykdantis kredito teikimo veiklos arba nepradėjęs jos vykdyti per 6 mėnesius nuo jo įrašymo į viešąjį kredito davėjų sąrašą dienos, apie tai nedelsdamas privalo raštu pranešti prie</text:span><text:span text:style-name="T1868">žiūros institucijai ir pateikti<text:s/></text:span><text:span text:style-name="T1869">šio straipsnio 2 dalies 2 ir 3 punktuose nurodytą informaciją.</text:span></text:p>
        <text:p text:style-name="P1870"><text:span text:style-name="T1871">4</text:span><text:span text:style-name="T1872">. Šio straipsnio 1 dalies 1, 2 ir 3 punktuose nurodytais atvejais priežiūros institucija išbraukia kredito davėją iš viešojo kredito davėjų sąrašo, jeigu kr</text:span><text:span text:style-name="T1873">edito davėjas neturi galiojančių kredito sutarčių arba teisės ir pareigos pagal galiojančias kredito sutartis yra perleistos kitam kredito davėjui.</text:span></text:p>
        <text:p text:style-name="P1874"><text:span text:style-name="T1875">5</text:span><text:span text:style-name="T1876">. Kredito davėjas, priežiūros institucijos sprendimu išbrauktas iš viešojo kredito davėjų sąrašo šio straipsnio 1 dalies<text:s/></text:span><text:span text:style-name="T1877">1</text:span><text:span text:style-name="T1878"><text:s/>ir 2 punktuose nurodytais atvejais, gali būti vėl įrašytas į viešąjį kredito davėjų sąrašą šiame įstatyme nustatyta tvarka.</text:span><text:span text:style-name="T1879"><text:s/></text:span><text:span text:style-name="T1880">Kredito d</text:span><text:span text:style-name="T1881">avėjas, priežiūros institucijos sprendimu išbrauktas iš viešojo kredito davėjų sąrašo šio straipsnio 1 dalies 4 punkte nurodytu atveju, gali būti vėl įrašytas į viešąjį kredito davėjų sąrašą ne anksčiau kaip po vienų metų nuo sprendimo išbraukti jį iš vieš</text:span><text:span text:style-name="T1882">ojo kredito davėjų sąrašo įsigaliojimo dienos.</text:span></text:p>
        <text:p text:style-name="P1883"><text:span text:style-name="T1884">6</text:span><text:span text:style-name="T1885">.<text:s/></text:span><text:span text:style-name="T1886">Priežiūros institucija išbraukia iš viešojo kredito davėjų sąrašo<text:s/></text:span><text:span text:style-name="T1887">kredito davėją, turintį priežiūros institucijos išduotą kredito įstaigos veiklos licenciją, kredito įstaigos licencijos atšaukimo dieną,</text:span><text:span text:style-name="T1888"><text:s/>o kredito davėją, turintį kitos valstybės narės priežiūros institucijos išduotą kredito įstaigos veiklos licenciją, – pranešimo apie teisės vykdyti kredito įstaigos veiklą netekimą gavimo dieną.</text:span></text:p>
        <text:p text:style-name="P1889"/>
        <text:p text:style-name="P1890"><text:span text:style-name="T1891">27</text:span><text:span text:style-name="T1892"><text:s/>straipsnis.<text:s/></text:span><text:span text:style-name="T1893">Teisė verstis kredito tarpininko veikl</text:span><text:span text:style-name="T1894">a</text:span></text:p>
        <text:p text:style-name="P1895"><text:span text:style-name="T1896">1</text:span><text:span text:style-name="T1897">. Lietuvos Respublikoje teisę verstis kredito tarpininko veikla turi tik:<text:s/></text:span></text:p>
        <text:p text:style-name="P1898"><text:span text:style-name="T1899">1</text:span><text:span text:style-name="T1900">) asmenys, šio įstatymo nustatyta tvarka įrašyti į viešąjį nepriklausomų kredito tarpininkų sąrašą, viešąjį priklausomų kredito tarpininkų, veikiančių daugiau negu vieno k</text:span><text:span text:style-name="T1901">redito davėjo vardu, sąrašą arba viešąjį vieno kredito davėjo vardu veikiančių priklausomų kredito tarpininkų sąrašą;<text:s/></text:span></text:p>
        <text:p text:style-name="P1902"><text:span text:style-name="T1903">2</text:span><text:span text:style-name="T1904">) kitų valstybių narių kredito tarpininkai, kurie kredito tarpininko veiklą Lietuvos Respublikoje vykdo įgyvendindami steigimosi tei</text:span><text:span text:style-name="T1905">sę ir (arba) teisę teikti paslaugas šio įstatymo 42 straipsnyje nustatyta tvarka.</text:span></text:p>
        <text:p text:style-name="P1906"><text:span text:style-name="T1907">2</text:span><text:span text:style-name="T1908">. Šio straipsnio 1 dalies 1 punkte nurodytų<text:s/></text:span><text:span text:style-name="T1909">Lietuvos Respublikos juridinių asmenų registre įregistruotų juridinių asmenų arba fizinių asmenų, kurių pagrindinę veiklos dalį sudaranti kredito tarpininko veikla yra vykdoma Lietuvos Respublikoje, buveinė arba gyvenamoji vieta turi būti Lietuvos Respubli</text:span><text:span text:style-name="T1910">koje.<text:s/></text:span></text:p>
        <text:p text:style-name="P1911"><text:span text:style-name="T1912">3</text:span><text:span text:style-name="T1913">. Šio straipsnio 1 dalyje nurodyti kredito tarpininkai turi teisę vykdyti kredito tarpininko veiklą kredito davėjų – ne kredito įstaigų – vardu, jeigu kredito davėjai – ne kredito įstaigos – šio įstatymo nustatyta tvarka yra įrašyti į viešąjį k</text:span><text:span text:style-name="T1914">redito davėjų sąrašą.<text:s/></text:span></text:p>
        <text:p text:style-name="P1915"/>
        <text:p text:style-name="P1916"><text:span text:style-name="T1917">28</text:span><text:span text:style-name="T1918"><text:s/>straipsnis.<text:s/></text:span><text:span text:style-name="T1919">Viešasis nepriklausomų kredito tarpininkų sąrašas ir viešasis priklausomų kredito tarpininkų, veikiančių daugiau negu vieno kredito davėjo vardu, sąrašas</text:span></text:p>
        <text:p text:style-name="P1920"><text:span text:style-name="T1921">1</text:span><text:span text:style-name="T1922">.<text:s/></text:span><text:span text:style-name="T1923">Asmuo turi teisę vykdyti kredito tarpininko veiklą</text:span><text:span text:style-name="T1924">, veikdamas kaip nepriklausomas kredito tarpininkas,</text:span><text:span text:style-name="T1925"><text:s/>tik tada, kai priežiūros institucija jį įrašo į viešąjį<text:s/></text:span><text:span text:style-name="T1926">nepriklausomų</text:span><text:span text:style-name="T1927"><text:s/>kredito tarpininkų sąrašą.</text:span></text:p>
        <text:p text:style-name="P1928"><text:span text:style-name="T1929">2</text:span><text:span text:style-name="T1930">.<text:s/></text:span><text:span text:style-name="T1931">Šio įstatymo 3 straipsnio 27 dalies 2 ir 3 punktuose nustatytais atvejais asmuo turi teisę vykdyti<text:s/></text:span><text:span text:style-name="T1932">kredito tarpininko veiklą tik tada, kai<text:s/></text:span><text:span text:style-name="T1933">priežiūros institucija<text:s/></text:span><text:span text:style-name="T1934">jį įrašo į viešąjį<text:s/></text:span><text:span text:style-name="T1935">priklausomų kredito tarpininkų, veikiančių daugiau negu vieno kredito davėjo vardu,</text:span><text:span text:style-name="T1936"><text:s/>sąrašą.<text:s/></text:span></text:p>
        <text:p text:style-name="P1937"><text:span text:style-name="T1938">3</text:span><text:span text:style-name="T1939">. Asmuo gali būti įrašytas į šio straipsnio 1 arba 2 dalyje nurodytą viešąjį</text:span><text:span text:style-name="T1940"><text:s/>sąrašą, jeigu jis atitinka šio įstatymo 30 straipsnyje ir 31 straipsnio 1 ir 3 dalyse nustatytus reikalavimus ir priežiūros institucijai pateikia</text:span><text:span text:style-name="T1941"><text:s/></text:span><text:span text:style-name="T1942">priežiūros institucijos teisės aktų nustatytus dokumentus, duomenis ir (arba) informaciją:</text:span></text:p>
        <text:p text:style-name="P1943"><text:span text:style-name="T1944">1</text:span><text:span text:style-name="T1945">) prašymą įrašy</text:span><text:span text:style-name="T1946">ti jį į šio straipsnio 1 arba 2 dalyje nurodytą viešąjį sąrašą;</text:span></text:p>
        <text:p text:style-name="P1947"><text:span text:style-name="T1948">2</text:span><text:span text:style-name="T1949">)</text:span><text:span text:style-name="T1950"><text:s/>patvirtinančius, kad šio įstatymo 31 straipsnio 1 ir 3 dalyse nurodyti asmenys atitinka šio įstatymo 31 straipsnio 1 ir 3 dalyse nustatytus reikalavimus;</text:span></text:p>
        <text:p text:style-name="P1951"><text:span text:style-name="T1952">3</text:span><text:span text:style-name="T1953">) kredito davėjų, kurių va</text:span><text:span text:style-name="T1954">rdu ketina veikti, rašytinį patvirtinimą apie tai, kad asmuo veiks jų vardu,</text:span><text:span text:style-name="T1955"><text:s/>kai asmuo prašo jį įrašyti į viešąjį priklausomų kredito tarpininkų, veikiančių daugiau negu vieno kredito davėjo vardu, sąrašą</text:span><text:span text:style-name="T1956">;</text:span></text:p>
        <text:p text:style-name="P1957"><text:span text:style-name="T1958">4</text:span><text:span text:style-name="T1959">) patvirtinančius atitiktį šio įstatymo 30 st</text:span><text:span text:style-name="T1960">raipsnyje nustatytiems reikalavimams.</text:span></text:p>
        <text:p text:style-name="P1961"><text:span text:style-name="T1962">4</text:span><text:span text:style-name="T1963">. Priežiūros institucija, išnagrinėjusi asmens prašymą įrašyti jį į šio straipsnio 1 arba 2 dalyje nurodytą viešąjį sąrašą ir pateiktus dokumentus, duomenis ir (arba) informaciją, ne vėliau kaip per<text:s/></text:span><text:span text:style-name="T1964">30</text:span><text:span text:style-name="T1965"><text:s/>darbo die</text:span><text:span text:style-name="T1966">nų nuo prašymo</text:span><text:span text:style-name="T1967"><text:s/></text:span><text:span text:style-name="T1968">ir visų tinkamai įformintų dokumentų, duomenų ir (arba) informacijos<text:s/></text:span><text:span text:style-name="T1969">gavimo</text:span><text:span text:style-name="T1970"><text:s/>dienos priima sprendimą įrašyti arba atsisakyti įrašyti asmenį į prašyme nurodytą viešąjį sąrašą.<text:s/></text:span><text:span text:style-name="T1971">Jeigu pateikti ne visi dokumentai,</text:span><text:span text:style-name="T1972"><text:s/></text:span><text:span text:style-name="T1973">duomenys ir (arba) informacija<text:s/></text:span><text:span text:style-name="T1974">ar pateikti dokumentai, duomenys ir (arba)</text:span><text:span text:style-name="T1975"><text:s/></text:span><text:span text:style-name="T1976">informacija yra neišsamūs ir netikslūs, priežiūros institucija</text:span><text:span text:style-name="T1977"><text:s/></text:span><text:span text:style-name="T1978">per priežiūros institucijos nurodytą terminą paprašo trūkstamų ar patikslintų dokumentų, duomenų ir (arba) informacijos, reikalingų sprendimui priimti</text:span><text:span text:style-name="T1979">. S</text:span><text:span text:style-name="T1980">prendimą įrašyti arba atsisakyti įrašyti asmenį į šio straipsnio 1 arba 2 dalyje nurodytą viešąjį sąrašą<text:s/></text:span><text:span text:style-name="T1981">ji</text:span><text:span text:style-name="T1982"><text:s/>priima ne vėliau kaip per<text:s/></text:span><text:span text:style-name="T1983">30</text:span><text:span text:style-name="T1984"><text:s/>darbo dienų nuo trūkstamų ar patikslintų dokumentų,</text:span><text:span text:style-name="T1985"><text:s/></text:span><text:span text:style-name="T1986">duomenų ir (arba) informacijos<text:s/></text:span><text:span text:style-name="T1987">gavimo</text:span><text:span text:style-name="T1988"><text:s/>dienos. Asmuo įrašomas į š</text:span><text:span text:style-name="T1989">io straipsnio 1 arba 2 dalyje nurodytą viešąjį sąrašą ne vėliau kaip per 2 darbo dienas nuo priežiūros institucijos sprendimo priėmimo dienos.<text:s/></text:span></text:p>
        <text:p text:style-name="P1990"><text:span text:style-name="T1991">5</text:span><text:span text:style-name="T1992">. Priežiūros institucija atsisako įrašyti asmenį į šio straipsnio 1 arba 2 dalyje nurodytą viešąjį sąrašą,<text:s/></text:span><text:span text:style-name="T1993">jeigu asmuo:</text:span></text:p>
        <text:p text:style-name="P1994"><text:span text:style-name="T1995">1</text:span><text:span text:style-name="T1996">) neatitinka šio straipsnio 3 dalyje nustatytų reikalavimų;</text:span></text:p>
        <text:p text:style-name="P1997"><text:span text:style-name="T1998">2</text:span><text:span text:style-name="T1999">) nepateikia šio straipsnio 3 dalyje nurodytų dokumentų, duomenų ir (arba) informacijos,</text:span><text:span text:style-name="T2000"><text:s/></text:span><text:span text:style-name="T2001">priežiūros institucijai paprašius<text:s/></text:span><text:span text:style-name="T2002">pateikti trūkstamus ar patikslintus dokumentus, duom</text:span><text:span text:style-name="T2003">enis ir (arba) informaciją, reikalingus sprendimui priimti,</text:span><text:span text:style-name="T2004"><text:s/>per priežiūros institucijos nurodytą terminą</text:span><text:span text:style-name="T2005">.<text:s/></text:span></text:p>
        <text:p text:style-name="P2006"><text:span text:style-name="T2007">6</text:span><text:span text:style-name="T2008">. Kredito<text:s/></text:span><text:span text:style-name="T2009">tarpininkas</text:span><text:span text:style-name="T2010"><text:s/>nedelsdamas, bet ne vėliau kaip per 10 darbo dienų, privalo raštu informuoti priežiūros instituciją apie dokumentų, duom</text:span><text:span text:style-name="T2011">enų ir (arba) informacijos, pateiktos pagal šį straipsnį,<text:s/></text:span><text:span text:style-name="T2012">išskyrus informaciją, nurodytą šio įstatymo 31 straipsnyje,<text:s/></text:span><text:span text:style-name="T2013">pasikeitimus, kai tik šie pasikeitimai paaiškėja.</text:span></text:p>
        <text:p text:style-name="P2014"><text:span text:style-name="T2015">7</text:span><text:span text:style-name="T2016">. Priežiūros institucija motyvuotu sprendimu išbraukia<text:s/></text:span><text:span text:style-name="T2017">kredito tarpininką</text:span><text:span text:style-name="T2018"><text:s/>iš šio st</text:span><text:span text:style-name="T2019">raipsnio 1 arba 2 dalyje nurodyto viešojo sąrašo, jeigu:<text:s/></text:span></text:p>
        <text:p text:style-name="P2020"><text:span text:style-name="T2021">1</text:span><text:span text:style-name="T2022">) kredito tarpininkas pateikia prašymą išbraukti jį iš<text:s/></text:span><text:span text:style-name="T2023">šio straipsnio 1 arba 2 dalyje nurodyto viešojo sąrašo</text:span><text:span text:style-name="T2024">;</text:span></text:p>
        <text:p text:style-name="P2025"><text:span text:style-name="T2026">2</text:span><text:span text:style-name="T2027">) paskutinius 6 mėnesius kredito tarpininkas nebevykdo kredito tarpininko<text:s/></text:span><text:span text:style-name="T2028">veiklos ir neteikia konsultacinių paslaugų arba nepradeda vykdyti kredito tarpininko veiklos ir teikti konsultacinių paslaugų per 6 mėnesius nuo jo įrašymo į šio straipsnio 1 arba 2 dalyje nurodytą viešąjį sąrašą dienos;</text:span></text:p>
        <text:p text:style-name="P2029">Straipsnio punkto pakeitimai:</text:p>
        <text:p text:style-name="P2030"><text:span text:style-name="T2031">Nr.<text:s/></text:span><text:a xlink:href="https://www.e-tar.lt/portal/legalAct.html?documentId=91118690657411edbc04912defe897d1" office:target-frame-name="_top" xlink:show="replace"><text:span text:style-name="T2032">XIV-1476</text:span></text:a><text:span text:style-name="T2033">, 2022-11-03, paskelbta TAR 2022-11-16, i. k. 2022-23021</text:span></text:p>
        <text:p text:style-name="Normal"/>
        <text:p text:style-name="P2034"><text:span text:style-name="T2035">3</text:span><text:span text:style-name="T2036">) kredito tarpininkui iškelta bankroto byla arba bankroto procesas pradėtas ne teismo<text:s/></text:span><text:span text:style-name="T2037">tvarka, jis likviduojamas ar pasibaigia kitais įstatymų nustatytais pagrindais;</text:span></text:p>
        <text:p text:style-name="P2038"><text:span text:style-name="T2039">4</text:span><text:span text:style-name="T2040">) kredito tarpininkui taikoma šio įstatymo 51 straipsnio 5 punkte nustatyta poveikio priemonė.</text:span></text:p>
        <text:p text:style-name="P2041"><text:span text:style-name="T2042">8</text:span><text:span text:style-name="T2043">. Apie kredito tarpininko išbraukimą iš<text:s/></text:span><text:span text:style-name="T2044">šio straipsnio 1 arba 2 dalyj</text:span><text:span text:style-name="T2045">e</text:span><text:span text:style-name="T2046"><text:s/>nurodyto viešojo sąrašo ne vėliau kaip per 14 dienų priežiūros institucija informuoja kitos valstybės narės, kurioje kredito tarpininkas teikia paslaugas, priežiūros instituciją.<text:s/></text:span></text:p>
        <text:p text:style-name="P2047"><text:span text:style-name="T2048">9</text:span><text:span text:style-name="T2049">.<text:s/></text:span><text:span text:style-name="T2050">Kredito tarpininkas</text:span><text:span text:style-name="T2051">, priežiūros institucijos sprendimu išbrauktas i</text:span><text:span text:style-name="T2052">š šio straipsnio 1 arba 2 dalyje nurodyto viešojo sąrašo šio straipsnio<text:s/></text:span><text:span text:style-name="T2053">7</text:span><text:span text:style-name="T2054"><text:s/>dalies 1 ir 2</text:span><text:span text:style-name="T2055"><text:s/></text:span><text:span text:style-name="T2056">punktuose nurodytais atvejais, gali būti vėl įrašytas į šiuos viešuosius sąrašus šiame įstatyme nustatyta tvarka.</text:span><text:span text:style-name="T2057"><text:s/></text:span><text:span text:style-name="T2058">Kredito tarpininkas</text:span><text:span text:style-name="T2059">, priežiūros institucijos sprendimu</text:span><text:span text:style-name="T2060"><text:s/>išbrauktas iš šio straipsnio 1 arba 2 dalyje nurodyto viešojo sąrašo</text:span><text:span text:style-name="T2061"><text:s/>šio straipsnio 7 dalies 4 punkte nurodytu atveju, gali būti vėl įrašytas į šiuos viešuosius sąrašus ne anksčiau kaip po vienų metų nuo sprendimo išbraukti jį iš<text:s/></text:span><text:span text:style-name="T2062">šio straipsnio 1 arba 2 d</text:span><text:span text:style-name="T2063">alyje nurodyto viešojo sąrašo<text:s/></text:span><text:span text:style-name="T2064">įsigaliojimo dienos.<text:s/></text:span></text:p>
        <text:p text:style-name="P2065"><text:span text:style-name="T2066">10</text:span><text:span text:style-name="T2067">. Kredito tarpininkas, paskutinius 6 mėnesius nebevykdantis kredito tarpininko veiklos ir nebeteikiantis konsultacinių paslaugų arba nepradėjęs vykdyti kredito tarpininko veiklos ir teikti konsultac</text:span><text:span text:style-name="T2068">inių paslaugų per 6 mėnesius nuo jo įrašymo į šio straipsnio 1 arba 2 dalyje nurodytą viešąjį sąrašą dienos, apie tai nedelsdamas privalo raštu pranešti priežiūros institucijai.</text:span></text:p>
        <text:p text:style-name="P2069">Straipsnio dalies pakeitimai:</text:p>
        <text:p text:style-name="P2070"><text:span text:style-name="T2071">Nr.<text:s/></text:span><text:a xlink:href="https://www.e-tar.lt/portal/legalAct.html?documentId=91118690657411edbc04912defe897d1" office:target-frame-name="_top" xlink:show="replace"><text:span text:style-name="T2072">XIV-1476</text:span></text:a><text:span text:style-name="T2073">, 2022-11-03, paskelbta TAR 2022-11-16, i. k. 2022-23021</text:span></text:p>
        <text:p text:style-name="Normal"/>
        <text:p text:style-name="P2074"><text:span text:style-name="T2075">11</text:span><text:span text:style-name="T2076">. Šio straipsnio 1 ir 2 dalyje nurodytus viešuosius sąrašus priežiūros institucija tvarko savo nustatyta tvarka. Priežiūros instit</text:span><text:span text:style-name="T2077">ucija šio straipsnio 1 ir 2 dalyje nurodytus viešuosius sąrašus skelbia savo interneto svetainėje.<text:s/></text:span></text:p>
        <text:p text:style-name="P2078"/>
        <text:p text:style-name="P2079"><text:span text:style-name="T2080">29</text:span><text:span text:style-name="T2081"><text:s/>straipsnis.<text:s/></text:span><text:span text:style-name="T2082">Viešasis vieno kredito davėjo vardu veikiančių priklausomų kredito tarpininkų sąrašas</text:span></text:p>
        <text:p text:style-name="P2083"><text:span text:style-name="T2084">1</text:span><text:span text:style-name="T2085">. Asmuo turi teisę vykdyti priklausomo kredito tarpininko veiklą, veikdamas vieno kredito davėjo vardu, tik tada, kai kredito davėjas įrašo jį į viešąjį<text:s/></text:span><text:span text:style-name="T2086">vieno kredito davėjo vardu veikiančių priklausomų kredit</text:span><text:span text:style-name="T2087">o tarpininkų sąrašą.<text:s/></text:span></text:p>
        <text:p text:style-name="P2088"><text:span text:style-name="T2089">2</text:span><text:span text:style-name="T2090">. Kiekvienas kredito</text:span><text:span text:style-name="T2091"><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092"><text:s/></text:span><text:span text:style-name="T2093">Šiame sąraše turi būti nurodomi<text:s/></text:span><text:span text:style-name="T2094">duomenys apie kredito tarpininko vadovus ir darbuotojus arba duomenys apie kredito tarpininką, kai kredito tarpininkas yra fizinis asmuo</text:span><text:span text:style-name="T2095">.</text:span><text:span text:style-name="T2096"><text:s/></text:span></text:p>
        <text:p text:style-name="P2097"><text:span text:style-name="T2098">3</text:span><text:span text:style-name="T2099">. Kredito davėjas įrašo asmenį į šio straipsnio 2 dalyje nurodytą viešąjį sąrašą tik nustatęs, kad šis asmuo, ka</text:span><text:span text:style-name="T2100">i jis yra fizinis asmuo, arba šio asmens vadovai ir darbuotojai atitinka šio įstatymo 31 ir 32 straipsniuose nustatytus reikalavimus.<text:s/></text:span></text:p>
        <text:p text:style-name="P2101"><text:span text:style-name="T2102">4</text:span><text:span text:style-name="T2103">. Kredito davėjas</text:span><text:span text:style-name="T2104"><text:s/></text:span><text:span text:style-name="T2105">šio straipsnio 2 dalyje nurodytą viešąjį sąrašą</text:span><text:span text:style-name="T2106"><text:s/>skelbia savo interneto svetainėje. Pasikeitus šio<text:s/></text:span><text:span text:style-name="T2107">viešojo sąrašo duomenims, kredito davėjas privalo atlikti atitinkamus pakeitimus savo interneto svetainėje ne vėliau kaip per 5 darbo dienas nuo duomenų pasikeitimo dienos.</text:span></text:p>
        <text:p text:style-name="P2108"><text:span text:style-name="T2109">5</text:span><text:span text:style-name="T2110">. Viešasis<text:s/></text:span><text:span text:style-name="T2111">vieno kredito davėjo vardu veikiančių priklausomų kredit</text:span><text:span text:style-name="T2112">o<text:s/></text:span><text:span text:style-name="T2113">tarpininkų</text:span><text:span text:style-name="T2114"><text:s/>sąrašas tvarkomas priežiūros institucijos nustatyta tvarka.<text:s/></text:span><text:span text:style-name="T2115">Priežiūros institucija savo interneto svetainėje skelbia nuorodas į kredito davėjų interneto svetainėse skelbiamus viešuosius<text:s/></text:span><text:span text:style-name="T2116">vieno kredito davėjo vardu veikiančių priklausomų kredit</text:span><text:span text:style-name="T2117">o t</text:span><text:span text:style-name="T2118">arpininkų sąrašus.</text:span><text:span text:style-name="T2119"><text:s/></text:span></text:p>
        <text:p text:style-name="P2120"><text:span text:style-name="T2121">6</text:span><text:span text:style-name="T2122">. Vieno kredito davėjo vardu veikiantis priklausomas kredito tarpininkas, ketinantis pradėti<text:s/></text:span><text:span text:style-name="T2123">vykdyti kredito tarpininko veiklą</text:span><text:span text:style-name="T2124"><text:s/>daugiau negu vieno kredito davėjo vardu arba veikti kaip nepriklausomas kredito tarpininkas, šio įstatym</text:span><text:span text:style-name="T2125">o 28 straipsnyje nustatyta tvarka privalo kreiptis į priežiūros instituciją dėl jo įrašymo į šio įstatymo 28 straipsnio 1 arba 2 dalyje nurodytą viešąjį sąrašą.<text:s/></text:span></text:p>
        <text:p text:style-name="P2126"><text:span text:style-name="T2127">7</text:span><text:span text:style-name="T2128">. Priežiūros institucijai<text:s/></text:span><text:span text:style-name="T2129">priėmus sprendimą įrašyti kredito tarpininką į šio įstatymo 28 </text:span><text:span text:style-name="T2130">straipsnio 1 arba 2 dalyje nurodytą viešąjį sąrašą, kredito tarpininkas privalo nedelsdamas, bet ne vėliau kaip per 5 darbo dienas, apie tai informuoti kredito davėją, kurio vardu jis veikia. Kredito davėjas ne vėliau kaip per 3 darbo dienas nuo kredito ta</text:span><text:span text:style-name="T2131">rpininko pranešimo apie p</text:span><text:span text:style-name="T2132">riežiūros institucijos<text:s/></text:span><text:span text:style-name="T2133">priimtą sprendimą įrašyti jį į šio įstatymo 28 straipsnio 1 arba 2 dalyje nurodytą viešąjį sąrašą gavimo dienos privalo išbraukti kredito tarpininką iš šio straipsnio 2 dalyje nurodyto<text:s/></text:span><text:span text:style-name="T2134">viešojo sąrašo.</text:span></text:p>
        <text:p text:style-name="P2135"/>
        <text:p text:style-name="P2136"><text:span text:style-name="T2137">30</text:span><text:span text:style-name="T2138"><text:s/>straipsnis.<text:s/></text:span><text:span text:style-name="T2139">Žalos, atsiradusios dėl kredito tarpininko profesinių pareigų nevykdymo arba netinkamo vykdymo, atlyginimas</text:span></text:p>
        <text:p text:style-name="P2140"><text:span text:style-name="T2141">1</text:span><text:span text:style-name="T2142">. Kredito tarpininkas privalo turėti, išskyrus šio straipsnio 3 dalį, profesinės civilinės atsakomybės<text:s/></text:span><text:span text:style-name="T2143">draudimą arba kredito įst</text:span><text:span text:style-name="T2144">aigos laidavimą ar garantiją dėl žalos, kuri gali atsirasti dėl kredito tarpininko profesinių pareigų nevykdymo arba netinkamo vykdymo, atlyginimo</text:span><text:span text:style-name="T2145">. Profesinės civilinės atsakomybės draudimo, kredito įstaigos laidavimo arba garantijos<text:s/></text:span><text:span text:style-name="T2146">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2147">s minimalios<text:s/></text:span><text:span text:style-name="T2148">piniginės sumos hipotekos kredito tarpininkams techninių reguliavimo standartų<text:s/></text:span><text:span text:style-name="T2149">(OL 2014 L 305, p. 1)</text:span><text:span text:style-name="T2150"><text:s/>(toliau<text:s/></text:span><text:span text:style-name="T2151">–</text:span><text:span text:style-name="T2152"><text:s/>Reglamentas<text:s/></text:span><text:span text:style-name="T2153">(ES) Nr. 1125/2014), nurodyta suma.</text:span></text:p>
        <text:p text:style-name="P2154"><text:span text:style-name="T2155">2</text:span><text:span text:style-name="T2156">. Kredito tarpininkas privalo turėti<text:s/></text:span><text:span text:style-name="T2157">dokumentą, kuriuo patvirtinamas</text:span><text:span text:style-name="T2158"><text:s/>profesinės</text:span><text:span text:style-name="T2159"><text:s/>civilinės atsakomybės<text:s/></text:span><text:span text:style-name="T2160">draudimas, kredito įstaigos laidavimas arba garantija dėl žalos, kuri gali atsirasti dėl kredito tarpininko profesinių pareigų nevykdymo arba netinkamo vykdymo, atlyginimo<text:s/></text:span><text:span text:style-name="T2161">visą savo veiklos laikotarpį.</text:span></text:p>
        <text:p text:style-name="P2162"><text:span text:style-name="T2163">3</text:span><text:span text:style-name="T2164">. Priklausomas kredito tar</text:span><text:span text:style-name="T2165">pininkas gali neturėti šio straipsnio 1 dalyje nurodyto profesinės civilinės atsakomybės draudimo, kredito įstaigos laidavimo arba garantijos, jeigu:</text:span></text:p>
        <text:p text:style-name="P2166"><text:span text:style-name="T2167">1</text:span><text:span text:style-name="T2168">) kredito davėjas yra sudaręs priklausomo kredito tarpininko profesinės civilinės atsakomybės draudimo<text:s/></text:span><text:span text:style-name="T2169">sutartį dėl<text:s/></text:span><text:span text:style-name="T2170">Reglamente (ES) Nr. 1125/2014</text:span><text:span text:style-name="T2171"><text:s/></text:span><text:span text:style-name="T2172">nurodytos sumos ir draudimo apsauga pagal šią draudimo sutartį galioja visose valstybėse narėse priklausomo kredito tarpininko veiklos laikotarpiu ir</text:span></text:p>
        <text:p text:style-name="P2173"><text:span text:style-name="T2174">2</text:span><text:span text:style-name="T2175">) kredito davėjas, sudarydamas sutartį su priklausomu kredi</text:span><text:span text:style-name="T2176">to tarpininku, prisiėmė pareigą visiškai atlyginti žalą, atsiradusią dėl priklausomo kredito tarpininko profesinių pareigų nevykdymo arba netinkamo vykdymo.</text:span></text:p>
        <text:p text:style-name="P2177"><text:span text:style-name="T2178">4</text:span><text:span text:style-name="T2179">. Kredito davėjas privalo užtikrinti, kad priklausomas kredito tarpininkas, veikiantis jo va</text:span><text:span text:style-name="T2180">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2181"/>
        <text:p text:style-name="P2182"><text:span text:style-name="T2183">31</text:span><text:span text:style-name="T2184"><text:s/>s</text:span><text:span text:style-name="T2185">traipsnis.<text:s/></text:span><text:span text:style-name="T2186">Reikalavimai kredito davėjo ir kredito tarpininko vadovams bei kredito davėjo dalyviams</text:span></text:p>
        <text:p text:style-name="P2187"><text:span text:style-name="T2188">1</text:span><text:span text:style-name="T2189">. Vadovu, fiziniu arba juridiniu asmeniu ar kartu veikiančiu asmeniu, kuriam priklausančių balsavimo teisių arba įstatinio kapitalo dalis yra lygi arba<text:s/></text:span><text:span text:style-name="T2190">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191">Straipsnio dalies pakeitimai:</text:p>
        <text:p text:style-name="P2192"><text:span text:style-name="T2193">Nr.<text:s/></text:span><text:a xlink:href="https://www.e-tar.lt/portal/legalAct.html?documentId=91118690657411edbc04912defe897d1" office:target-frame-name="_top" xlink:show="replace"><text:span text:style-name="T2194">XIV-1476</text:span></text:a><text:span text:style-name="T2195">, 2022-11-03, paskelbta TAR 2022-11-16, i. k. 2022-23021</text:span></text:p>
        <text:p text:style-name="P2196"><text:span text:style-name="T2197">1</text:span><text:span text:style-name="T2198">)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199"><text:s/>tarnybai ir viešiesiems interesams ar juos atitinkančias nusikalstamas veikas pagal kitų valstybių baudžiamuosius įstatymus, jeigu jo teistumas už pirmiau nurodytus nusikaltimus nėra išnykęs ar panaikintas arba nepraėjo<text:s/></text:span><text:span text:style-name="T2200">3 metai nuo teismo nuosprendžio, ku</text:span><text:span text:style-name="T2201">riuo fizinis asmuo yra pripažintas kaltu dėl šiame punkte nurodytų baudžiamųjų nusižengimų padarymo</text:span><text:span text:style-name="T2202">, įsiteisėjimo;</text:span></text:p>
        <text:p text:style-name="P2203"><text:span text:style-name="T2204">2</text:span><text:span text:style-name="T2205">) juridiniam asmeniui yra įsiteisėjęs apkaltinamasis teismo nuosprendis už šios dalies 1 punkte nurodytas nusikalstamas veikas ir<text:s/></text:span><text:span text:style-name="T2206">nepraėjo 3 metai nuo teismo nuosprendžio įsiteisėjimo;</text:span></text:p>
        <text:p text:style-name="P2207"><text:span text:style-name="T2208">3</text:span><text:span text:style-name="T2209">) jam už šiurkštų įstatymo ar kito teisės akto, reglamentuojančio finansinių paslaugų teikimą arba finansų įstaigų veiklą, reikalavimo pažeidimą,</text:span><text:span text:style-name="T2210"><text:s/>Lietuvos Respublikos pinigų plovimo ir teroristų f</text:span><text:span text:style-name="T2211">inansavimo prevencijos įstatymo pažeidimą</text:span><text:span text:style-name="T2212"><text:s/>pritaikyta administracinė nuobauda arba kita įstatymuose nustatyta poveikio priemonė, jeigu nuo sprendimo taikyti administracinę nuobaudą arba kitą įstatymuose nustatytą poveikio priemonę įsigaliojimo dienos nepraė</text:span><text:span text:style-name="T2213">jo 3 metai;</text:span></text:p>
        <text:p text:style-name="P2214"><text:span text:style-name="T2215">4</text:span><text:span text:style-name="T2216">) jis tiesiogiai ar netiesiogiai valdo arba valdė kvalifikuotąją įstatinio kapitalo ir (arba) balsavimo teisių dalį arba dalį, leidžiančią daryti tiesioginį ir (arba) netiesioginį lemiamą poveikį juridiniam asmeniui, arba yra ar buvo vadov</text:span><text:span text:style-name="T2217">u juridinio asmens, kuriam buvo panaikinta teisė verstis finansinių paslaugų teikimu arba už šiurkštų įstatymo ar kito teisės akto, reglamentuojančio finansinių paslaugų teikimą arba finansų įstaigų veiklą, reikalavimo pažeidimą buvo pritaikyta kita poveik</text:span><text:span text:style-name="T2218">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219">3 metai<text:s/></text:span><text:span text:style-name="T2220">nuo t</text:span><text:span text:style-name="T2221">eismo nuosprendžio įsiteisėjimo.</text:span><text:s/></text:p>
        <text:p text:style-name="P2222">Straipsnio dalies pakeitimai:</text:p>
        <text:p text:style-name="P2223"><text:span text:style-name="T2224">Nr.<text:s/></text:span><text:a xlink:href="https://www.e-tar.lt/portal/legalAct.html?documentId=d5c4af406f9411e8ae2bfd1913d66d57" office:target-frame-name="_top" xlink:show="replace"><text:span text:style-name="T2225">XIII-1251</text:span></text:a><text:span text:style-name="T2226">, 2018-06-05, paskelbta TAR 2018-06-14, i. k. 2018-09919</text:span></text:p>
        <text:p text:style-name="Normal"/>
        <text:p text:style-name="P2227"><text:span text:style-name="T2228">2</text:span><text:span text:style-name="T2229">. Šio straipsnio</text:span><text:span text:style-name="T2230"><text:s/>1 dalyje nurodytais kartu veikiančiais asmenimis laikomi du arba daugiau asmenų, kurie, remdamiesi aiškiai sudarytu ar numanomu žodiniu arba rašytiniu susitarimu, įgyvendina arba siekia įgyvendinti savo teises, turimas pagal šio straipsnio 1 dalyje nurody</text:span><text:span text:style-name="T2231">tą kredito davėjo įstatinio kapitalo ir (arba) balsavimo teisių dalį.</text:span></text:p>
        <text:p text:style-name="P2232">Straipsnio dalies pakeitimai:</text:p>
        <text:p text:style-name="P2233"><text:span text:style-name="T2234">Nr.<text:s/></text:span><text:a xlink:href="https://www.e-tar.lt/portal/legalAct.html?documentId=91118690657411edbc04912defe897d1" office:target-frame-name="_top" xlink:show="replace"><text:span text:style-name="T2235">XIV-1476</text:span></text:a><text:span text:style-name="T2236">, 2022-11-03, paskelbta TAR 2022-11-16, i. k.<text:s/></text:span><text:span text:style-name="T2237">2022-23021</text:span></text:p>
        <text:p text:style-name="Normal"/>
        <text:p text:style-name="P2238"><text:span text:style-name="T2239">2</text:span><text:span text:style-name="T2240">1</text:span><text:span text:style-name="T2241">.</text:span><text:span text:style-name="T2242"><text:s/></text:span><text:span text:style-name="T2243">Jeigu kredito davėjo kvalifikuotąją įstatinio kapitalo ir (arba) balsavimo teisių dalį turi juridinis asmuo, šio juridinio asmens organų, išskyrus dalyvių susirinkimą, nariu negali būti asmuo, atitinkantis šio straipsnio 1 dalies 1<text:s/></text:span><text:span text:style-name="T2244">punkte nurodytą sąlygą.</text:span><text:s/></text:p>
        <text:p text:style-name="P2245">Papildyta straipsnio dalimi:</text:p>
        <text:p text:style-name="P2246"><text:span text:style-name="T2247">Nr.<text:s/></text:span><text:a xlink:href="https://www.e-tar.lt/portal/legalAct.html?documentId=91118690657411edbc04912defe897d1" office:target-frame-name="_top" xlink:show="replace"><text:span text:style-name="T2248">XIV-1476</text:span></text:a><text:span text:style-name="T2249">, 2022-11-03, paskelbta TAR 2022-11-16, i. k. 2022-23021</text:span></text:p>
        <text:p text:style-name="Normal"/>
        <text:p text:style-name="P2250"><text:span text:style-name="T2251">3</text:span><text:span text:style-name="T2252">. Juridinio asmens vadovas ir</text:span><text:span text:style-name="T2253"><text:s/>valdymo organo nariai turi turėti kvalifikaciją ir patirtį, užtikrinančią tinkamą šiame įstatyme nustatytų pareigų vykdymą. Juridinio asmens vadovo ir valdymo organo narių kvalifikacija ir patirtis vertinama</text:span><text:span text:style-name="T2254"><text:s/></text:span><text:span text:style-name="T2255">atsižvelgiant į asmens išsilavinimo lygį ir pob</text:span><text:span text:style-name="T2256">ūdį, kvalifikacijos tobulinimą, profesinės veiklos ar darbo patirties pobūdį ir trukmę bei į kitus veiksnius, kurie gali turėti įtakos asmens kvalifikacijai ir patirčiai. Juridinio asmens vadovo ir valdymo organo narių<text:s/></text:span><text:span text:style-name="T2257">kvalifikacijos ir darbo patirties rei</text:span><text:span text:style-name="T2258">kalavimai vertinami priežiūros institucijos priimtų teisės aktų nustatyta tvarka.</text:span><text:s/></text:p>
        <text:p text:style-name="P2259">Straipsnio dalies pakeitimai:</text:p>
        <text:p text:style-name="P2260"><text:span text:style-name="T2261">Nr.<text:s/></text:span><text:a xlink:href="https://www.e-tar.lt/portal/legalAct.html?documentId=d5c4af406f9411e8ae2bfd1913d66d57" office:target-frame-name="_top" xlink:show="replace"><text:span text:style-name="T2262">XIII-1251</text:span></text:a><text:span text:style-name="T2263">, 2018-06-05, paskelbta TAR 2018</text:span><text:span text:style-name="T2264">-06-14, i. k. 2018-09919</text:span></text:p>
        <text:p text:style-name="Normal"/>
        <text:p text:style-name="P2265"><text:span text:style-name="T2266">4</text:span><text:span text:style-name="T2267">. Fizinis arba juridinis asmuo ar kartu veikiantys asmenys, nusprendę įsigyti kredito davėjo balsavimo teisių ir (arba) įstatinio kapitalo dalį, lygią arba viršijančią 20 procentų, arba tokią dalį, kuri leistų fiziniam arba j</text:span><text:span text:style-name="T2268">uridiniam asmeniui ar kartu veikiantiems asmenims daryti tiesioginį ir (arba) netiesioginį lemiamą poveikį kredito davėjo veiklai, privalo<text:s/></text:span><text:span text:style-name="T2269">pateikti<text:s/></text:span><text:span text:style-name="T2270">priežiūros institucijai informaciją, reikalingą įvertinti, ar šie asmenys atitinka šio straipsnio 1 dalyje n</text:span><text:span text:style-name="T2271">ustatytus reikalavimus. Kredito davėjo balsavimo teisių arba įstatinio kapitalo dalies, lygios arba viršijančios 20 procentų, arba tokios dalies, kuri leistų fiziniam arba juridiniam asmeniui ar kartu veikiantiems asmenims daryti tiesioginį ir (arba) netie</text:span><text:span text:style-name="T2272">sioginį lemiamą poveikį kredito davėjo veiklai, negali įsigyti<text:s/></text:span><text:span text:style-name="T2273">fizinis arba juridinis asmuo ar kartu veikiantys asmenys, jeigu jie atitinka bent vieną iš šio straipsnio 1 dalies 1–4 punktuose nurodytų sąlygų ir jeigu negautas</text:span><text:span text:style-name="T2274"><text:s/>priežiūros institucijos pritar</text:span><text:span text:style-name="T2275">imas įsigijimo sandoriui.</text:span></text:p>
        <text:p text:style-name="P2276">Straipsnio dalies pakeitimai:</text:p>
        <text:p text:style-name="P2277"><text:span text:style-name="T2278">Nr.<text:s/></text:span><text:a xlink:href="https://www.e-tar.lt/portal/legalAct.html?documentId=91118690657411edbc04912defe897d1" office:target-frame-name="_top" xlink:show="replace"><text:span text:style-name="T2279">XIV-1476</text:span></text:a><text:span text:style-name="T2280">, 2022-11-03, paskelbta TAR 2022-11-16, i. k. 2022-23021</text:span></text:p>
        <text:p text:style-name="Normal"/>
        <text:p text:style-name="P2281"><text:span text:style-name="T2282">4</text:span><text:span text:style-name="T2283">1</text:span><text:span text:style-name="T2284">. Kredito davėjas ir kredito tarpininkas<text:s/></text:span><text:span text:style-name="T2285">privalo pranešti priežiūros institucijai apie būsimą kredito davėjo ar kredito tarpininko vadovo pasikeitimą ir pateikti informaciją, reikalingą įvertinti, ar<text:s/></text:span><text:span text:style-name="T2286">naujai skiriamas arba planuojamas rinkti kredito davėjo<text:s/></text:span><text:span text:style-name="T2287">ar kredito tarpininko vadovas</text:span><text:span text:style-name="T2288"><text:s/></text:span><text:span text:style-name="T2289">atitinka šio straipsnio 1 ir 3 dalyse nustatytus reikalavimus. Kredito davėjo ir kredito tarpininko vadovas gali pradėti eiti pareigas, jeigu jis atitinka šio straipsnio 1 ir 3 dalyse nustatytus reikalavimus ir tik po to, kai<text:s/></text:span><text:span text:style-name="T2290">priežiūros institucija pritaria jo kandidatūrai.</text:span></text:p>
        <text:p text:style-name="P2291">Papildyta straipsnio dalimi:</text:p>
        <text:p text:style-name="P2292"><text:span text:style-name="T2293">Nr.<text:s/></text:span><text:a xlink:href="https://www.e-tar.lt/portal/legalAct.html?documentId=91118690657411edbc04912defe897d1" office:target-frame-name="_top" xlink:show="replace"><text:span text:style-name="T2294">XIV-1476</text:span></text:a><text:span text:style-name="T2295">, 2022-11-03, paskelbta TAR 2022-11-16, i. k. 2022-23021</text:span></text:p>
        <text:p text:style-name="Normal"/>
        <text:p text:style-name="P2296"><text:span text:style-name="T2297">5</text:span><text:span text:style-name="T2298">.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299"><text:span text:style-name="T2300">6</text:span><text:span text:style-name="T2301">. J</text:span><text:span text:style-name="T2302">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303">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304">lintų dokumentų, duomenų ir (arba) informacijos gavimo dienos.</text:span></text:p>
        <text:p text:style-name="P2305"><text:span text:style-name="T2306">7</text:span><text:span text:style-name="T2307">. Priežiūros institucija atsisako pritarti vadovo kandidatūrai arba įsigijimo sandoriui, jeigu asmuo:</text:span></text:p>
        <text:p text:style-name="P2308"><text:span text:style-name="T2309">1</text:span><text:span text:style-name="T2310">) neatitinka šio straipsnio 1 ir 3 dalyse nustatytų reikalavimų;</text:span></text:p>
        <text:p text:style-name="P2311"><text:span text:style-name="T2312">2</text:span><text:span text:style-name="T2313">) priežiūros<text:s/></text:span><text:span text:style-name="T2314">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315">se nurodytų dokumentų, duomenų ir (arba) informacijos.</text:span></text:p>
        <text:p text:style-name="P2316"><text:span text:style-name="T2317">8</text:span><text:span text:style-name="T2318">. Jeigu priežiūros institucija per 30 darbo dienų nuo pranešimo apie numatomus vadovų pasikeitimus ir visos reikalaujamos informacijos gavimo dienos nepareiškia prieštaravimo, laikoma, kad priež</text:span><text:span text:style-name="T2319">iūros institucija neprieštarauja numatomo rinkti arba skirti vadovo kandidatūrai.</text:span></text:p>
        <text:p text:style-name="P2320"><text:span text:style-name="T2321">9</text:span><text:span text:style-name="T2322">. Šio straipsnio 4–7 dalių nuostatos netaikomos skiriant priklausomų kredito tarpininkų, veikiančių vieno kredito davėjo vardu, vadovus.<text:s/></text:span></text:p>
        <text:p text:style-name="P2323"><text:span text:style-name="T2324">10</text:span><text:span text:style-name="T2325">. Šio straipsnio nuostato</text:span><text:span text:style-name="T2326">s netaikomos kredito davėjų, turinčių priežiūros institucijos arba kitos valstybės narės priežiūros institucijos išduotą kredito įstaigos veiklos licenciją, vadovams ir dalyviams.</text:span></text:p>
        <text:p text:style-name="P2327"><text:span text:style-name="T2328">11</text:span><text:span text:style-name="T2329">. Šio straipsnio nuostatos<text:s/></text:span><text:span text:style-name="T2330">mutatis mutandis</text:span><text:span text:style-name="T2331"><text:s/>taikomos fiziniams asmenims, vykdantiems kredito tarpininko veiklą.<text:s/></text:span></text:p>
        <text:p text:style-name="P2332"><text:span text:style-name="T2333">12</text:span><text:span text:style-name="T2334">. Priežiūros institucija teisės aktuose, reglamentuojančiuose asmens duomenų apsaugą, nustatyta tvarka tvarko vadovų ir dalyvių asmens duomenis, įskaitant ypatingus asmens duomenis</text:span><text:span text:style-name="T2335">, šio straipsnio 1 ir 3 dalyse nurodytų reikalavimų atitikčiai įvertinti.<text:s/></text:span></text:p>
        <text:p text:style-name="P2336"><text:span text:style-name="T2337">13</text:span><text:span text:style-name="T2338">. Priežiūros institucija nustato šiame straipsnyje nurodytų reikalavimų vadovams ir kredito davėjo dalyviams įgyvendinimo tvarką.</text:span></text:p>
        <text:p text:style-name="P2339"/>
        <text:p text:style-name="P2340"><text:span text:style-name="T2341">32</text:span><text:span text:style-name="T2342"><text:s/>straipsnis.<text:s/></text:span><text:span text:style-name="T2343">Kredito davėjo ir kredi</text:span><text:span text:style-name="T2344">to tarpininko darbuotojai</text:span></text:p>
        <text:p text:style-name="P2345"><text:span text:style-name="T2346">1</text:span><text:span text:style-name="T2347">. Kredito<text:s/></text:span><text:span text:style-name="T2348">davėjo ir kredito</text:span><text:span text:style-name="T2349"><text:s/>tarpininko darbuotojai turi turėti žinių ir gebėjimų, užtikrinančių tinkamą šiame įstatyme nustatytų pareigų vykdymą.</text:span></text:p>
        <text:p text:style-name="P2350"><text:span text:style-name="T2351">2</text:span><text:span text:style-name="T2352">. Kredito davėjo, kredito tarpininko darbuotojai, siūlantys ir sudarantys<text:s/></text:span><text:span text:style-name="T2353">kredito sutartis, turi turėti<text:s/></text:span><text:span text:style-name="T2354">kvalifikaciją</text:span><text:span text:style-name="T2355"><text:s/></text:span><text:span text:style-name="T2356">(turėti tinkamų žinių finansų ir ekonomikos srityje, taip pat žinių apie kredito produktus ir su šiais kredito produktais siūlomas papildomas paslaugas, nekilnojamojo turto įsigijimo procesą,<text:s/></text:span><text:span text:style-name="T2357">įkeičiamo nekilnojam</text:span><text:span text:style-name="T2358">ojo turto vertinimą,</text:span><text:span text:style-name="T2359"><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360">teisės aktus arba turėti patirties kredito gavėjų kreditingumo vertinimo srityje)</text:span><text:span text:style-name="T2361"><text:s/>ir</text:span><text:span text:style-name="T2362"><text:s/></text:span><text:span text:style-name="T2363">ne trumpesnę kaip vienų metų darbo patirtį, susijusią su finansinių produktų kūrimu arba platinimu.</text:span></text:p>
        <text:p text:style-name="P2364">Straipsnio dalies pakeitimai:</text:p>
        <text:p text:style-name="P2365"><text:span text:style-name="T2366">Nr.<text:s/></text:span><text:a xlink:href="https://www.e-tar.lt/portal/legalAct.html?documentId=8bd50560bfcb11e88f64a5ecc703f89b" office:target-frame-name="_top" xlink:show="replace"><text:span text:style-name="T2367">XIII-1476</text:span></text:a><text:span text:style-name="T2368">, 2018-09-13, paskelbta TAR 2018-09-24, i. k. 2018-14922</text:span></text:p>
        <text:p text:style-name="P2369"><text:span text:style-name="T2370">Nr.<text:s/></text:span><text:a xlink:href="https://www.e-tar.lt/portal/legalAct.html?documentId=60e279d402b311edb32c9f9d8ba206f8" office:target-frame-name="_top" xlink:show="replace"><text:span text:style-name="T2371">XIV-1340</text:span></text:a><text:span text:style-name="T2372">, 2022-06-30,<text:s/></text:span><text:span text:style-name="T2373">paskelbta TAR 2022-07-13, i. k. 2022-15405</text:span></text:p>
        <text:p text:style-name="Normal"/>
        <text:p text:style-name="P2374"><text:span text:style-name="T2375">3</text:span><text:span text:style-name="T2376">. Kredito davėjas ir kredito tarpininkas privalo užtikrinti, kad jų darbuotojai atitiktų šiame straipsnyje nustatytus<text:s/></text:span><text:span text:style-name="T2377">žinių ir gebėjimų</text:span><text:span text:style-name="T2378"><text:s/>reikalavimus.<text:s/></text:span></text:p>
        <text:p text:style-name="P2379"><text:span text:style-name="T2380">4</text:span><text:span text:style-name="T2381">.<text:s/></text:span><text:span text:style-name="T2382">Kredito<text:s/></text:span><text:span text:style-name="T2383">davėjas ir kredito</text:span><text:span text:style-name="T2384"><text:s/>tarpininkas priežiūros</text:span><text:span text:style-name="T2385"><text:s/>institucijos reikalavimu privalo pateikti informaciją ir dokumentus, įrodančius jų<text:s/></text:span><text:span text:style-name="T2386">darbuotojų</text:span><text:span text:style-name="T2387"><text:s/></text:span><text:span text:style-name="T2388">žinias ir gebėjimus</text:span><text:span text:style-name="T2389">.</text:span></text:p>
        <text:p text:style-name="P2390"/>
        <text:p text:style-name="P2391"><text:span text:style-name="T2392">33</text:span><text:span text:style-name="T2393"><text:s/>straipsnis.<text:s/></text:span><text:span text:style-name="T2394">Teisių ir pareigų pagal kredito sutartis perleidimas</text:span></text:p>
        <text:p text:style-name="P2395"><text:span text:style-name="T2396">1</text:span><text:span text:style-name="T2397">. Kredito davėjas turi teisę perleisti teises ir pareigas pa</text:span><text:span text:style-name="T2398">gal su kredito gavėjais sudarytas galiojančias kredito sutartis tik į viešąjį kredito davėjų sąrašą įrašytam asmeniui, išskyrus šio straipsnio 4 ir 5 dalyse nustatytus atvejus<text:s/></text:span><text:span text:style-name="T2399">ir kai Kredito administratorių ir kredito pirkėjų įstatymo nustatyta tvarka yra<text:s/></text:span><text:span text:style-name="T2400">perleidžiamos kreditoriaus teisės ir pareigos pagal galiojančias neveiksnias kredito sutartis</text:span><text:span text:style-name="T2401">.</text:span><text:s/></text:p>
        <text:p text:style-name="P2402">Straipsnio dalies pakeitimai:</text:p>
        <text:p text:style-name="P2403"><text:span text:style-name="T2404">Nr.<text:s/></text:span><text:a xlink:href="https://www.e-tar.lt/portal/legalAct.html?documentId=e179d69049a311efbdaea558de59136c" office:target-frame-name="_top" xlink:show="replace"><text:span text:style-name="T2405">XIV-2897</text:span></text:a><text:span text:style-name="T2406">, 2024-07-11,<text:s/></text:span><text:span text:style-name="T2407">paskelbta TAR 2024-07-24, i. k. 2024-13506</text:span></text:p>
        <text:p text:style-name="Normal"/>
        <text:p text:style-name="P2408"><text:span text:style-name="T2409">2</text:span><text:span text:style-name="T2410">. Priežiūros institucija, priimdama sprendimą išbraukti kredito davėją iš viešojo kredito davėjų sąrašo šio įstatymo 51 straipsnio 5 punkte nurodytu pagrindu, įpareigoja kredito davėją perleisti teises ir<text:s/></text:span><text:span text:style-name="T2411">pareigas pagal galiojančias kredito sutartis kitam į viešąjį kredito davėjų sąrašą įrašytam kredito davėjui.</text:span></text:p>
        <text:p text:style-name="P2412"><text:span text:style-name="T2413">3</text:span><text:span text:style-name="T2414">. Priežiūros institucija detalizuoja šio straipsnio nuostatų įgyvendinimo tvarką.</text:span></text:p>
        <text:p text:style-name="P2415"><text:span text:style-name="T2416">4</text:span><text:span text:style-name="T2417">.</text:span><text:span text:style-name="T2418"><text:s/></text:span><text:span text:style-name="T2419">Šio straipsnio 1 dalyje nustatytas reikalavimas netai</text:span><text:span text:style-name="T2420">komas, kai specialiosios paskirties bendrovė ar bet koks ne Lietuvos Respublikoje įsteigtas subjektas iš kredito davėjo perima teises ir pareigas pagal kredito sutartis, kaip nustatyta Lietuvos Respublikos pakeitimo vertybiniais popieriais ir padengtųjų ob</text:span><text:span text:style-name="T2421">ligacijų įstatyme.</text:span></text:p>
        <text:p text:style-name="P2422"><text:span text:style-name="T2423">5</text:span><text:span text:style-name="T2424">. Šio straipsnio 1 dalyje nustatytas reikalavimas netaikomas kredito davėjo teisių ir pareigų pagal kredito sutartis perleidimui Lietuvos bankui, Europos Centriniam Bankui ir kitiems Europos centrinių bankų sistemos nacionaliniams c</text:span><text:span text:style-name="T2425">entriniams bankams, kai jie atlieka savo funkcijas ir operacijas, nustatytas jų veiklą reglamentuojančiuose teisės aktuose (toliau šiame straipsnyje – funkcijos ir operacijos)</text:span></text:p>
        <text:p text:style-name="P2426"><text:span text:style-name="T2427">6</text:span><text:span text:style-name="T2428">. Lietuvos bankui, Europos Centriniam Bankui ir kitiems Europos centrinių b</text:span><text:span text:style-name="T2429">ankų sistemos nacionaliniams centriniams bankams, kai jie, atlikdami savo funkcijas ir operacijas, perima teises ir pareigas pagal kredito sutartis, taikomos tik šio įstatymo nuostatos, reglamentuojančios kredito davėjo pareigų vykdymą ir kredito gavėjo te</text:span><text:span text:style-name="T2430">isių įgyvendinimą.</text:span></text:p>
        <text:p text:style-name="P2431"><text:span text:style-name="T2432">TAR pastaba.</text:span><text:span text:style-name="T2433"><text:s/>33 straipsnio nuostatos taikomos iki įstatymo Nr.<text:s/></text:span><text:span text:style-name="T2434">XIV-1476</text:span><text:span text:style-name="T2435"><text:s/>įsigaliojimo dienos (2022-12-01) sudarytoms kredito sutartims</text:span><text:span text:style-name="T2436">.</text:span></text:p>
        <text:p text:style-name="P2437">Straipsnio pakeitimai:</text:p>
        <text:p text:style-name="P2438"><text:span text:style-name="T2439">Nr.<text:s/></text:span><text:a xlink:href="https://www.e-tar.lt/portal/legalAct.html?documentId=91118690657411edbc04912defe897d1" office:target-frame-name="_top" xlink:show="replace"><text:span text:style-name="T2440">XIV-1476</text:span></text:a><text:span text:style-name="T2441">, 2022-11-03, paskelbta TAR 2022-11-16, i. k. 2022-23021</text:span></text:p>
        <text:p text:style-name="Normal"/>
        <text:p text:style-name="P2442"><text:span text:style-name="T2443">34</text:span><text:span text:style-name="T2444"><text:s/>straipsnis.<text:s/></text:span><text:span text:style-name="T2445">Kredito davėjo finansinių ataskaitų rinkiniai</text:span></text:p>
        <text:p text:style-name="P2446"><text:span text:style-name="T2447">1</text:span><text:span text:style-name="T2448">. Jeigu pagal Įmonių atskaitomybės įstatymą kredito davėjas privalo sudaryti metinius<text:s/></text:span><text:span text:style-name="T2449">finansinių ataskaitų rinkinius, jie turi būti audituoti.</text:span></text:p>
        <text:p text:style-name="P2450">Straipsnio dalies pakeitimai:</text:p>
        <text:p text:style-name="P2451"><text:span text:style-name="T2452">Nr.<text:s/></text:span><text:a xlink:href="https://www.e-tar.lt/portal/legalAct.html?documentId=91118690657411edbc04912defe897d1" office:target-frame-name="_top" xlink:show="replace"><text:span text:style-name="T2453">XIV-1476</text:span></text:a><text:span text:style-name="T2454">, 2022-11-03, paskelbta TAR 2022-11-16, i. k. 2022-23021</text:span></text:p>
        <text:p text:style-name="Normal"/>
        <text:p text:style-name="P2455"><text:span text:style-name="T2456">2</text:span><text:span text:style-name="T2457">. Metinių finansinių ataskaitų rinkinio sudarymui, finansiniam auditui ir jo atlikimo tvarkai<text:s/></text:span><text:span text:style-name="T2458">mutatis mutandis<text:s/></text:span><text:span text:style-name="T2459">taip pat taikomi Lietuvos Respublikos audito įstatyme ir Finansų įstaigų įstatyme nustatyti reikalavimai.</text:span></text:p>
        <text:p text:style-name="P2460"/>
        <text:p text:style-name="P2461"><text:span text:style-name="T2462">35</text:span><text:span text:style-name="T2463"><text:s/>straipsnis.<text:s/></text:span><text:span text:style-name="T2464">Kredito davėj</text:span><text:span text:style-name="T2465">o ir kredito tarpininko pareigos teikiant paslaugas kredito gavėjams</text:span><text:span text:style-name="T2466"><text:s/>ir atlyginimų politika</text:span></text:p>
        <text:p text:style-name="P2467"><text:span text:style-name="T2468">1</text:span><text:span text:style-name="T2469">. Sudarydamas kredito produktus, vykdydamas kredito teikimo arba kredito tarpininko veiklą, teikdamas su kreditu susijusias konsultacines paslaugas ir papildom</text:span><text:span text:style-name="T2470">as paslaugas, jeigu tokios papildomos paslaugos teikiamos, arba vykdydamas kredito sutartį, kredito davėjas ir kredito tarpininkas privalo veikti sąžiningai, teisingai, skaidriai ir profesionaliai, atsižvelgdami į kredito gavėjų teises ir interesus. Kredit</text:span><text:span text:style-name="T2471">o teikimo, kredito tarpininko veikla vykdoma arba konsultacinės paslaugos ir papildomos paslaugos, jeigu tokios papildomos paslaugos teikiamos, teikiamos remiantis informacija apie kredito gavėjo finansinę padėtį, visus konkrečius poreikius, apie kuriuos p</text:span><text:span text:style-name="T2472">raneša kredito gavėjas, ir atsižvelgiant į pagrįstas prielaidas dėl rizikos, susijusios su kredito gavėjo padėtimi kredito sutarties galiojimo laikotarpiu. Kai teikiamos konsultacinės paslaugos, papildomai turi būti remiamasi informacija, nurodyta šio įsta</text:span><text:span text:style-name="T2473">tymo 36 straipsnio 4 dalies 1 punkte.</text:span></text:p>
        <text:p text:style-name="P2474"><text:span text:style-name="T2475">2</text:span><text:span text:style-name="T2476">. Kredito davėjo nustatyta atlyginimų politika, taikoma jo darbuotojams ir kredito tarpininkams, ir kredito tarpininko nustatyta atlyginimų politika, taikoma jo darbuotojams, negali trukdyti jiems vykdyti šio stra</text:span><text:span text:style-name="T2477">ipsnio 1 dalyje nustatytų pareigų.</text:span></text:p>
        <text:p text:style-name="P2478"><text:span text:style-name="T2479">3</text:span><text:span text:style-name="T2480">. Kredito davėjas, nustatydamas atlyginimų politiką ir taikydamas ją savo darbuotojams, atsakingiems už kredito gavėjų kreditingumo vertinimą, atsižvelgdamas į kredito davėjo dydį, vidaus struktūrą, kredito teikimo<text:s/></text:span><text:span text:style-name="T2481">veiklos pobūdį, apimtį ir sudėtingumą, privalo laikytis šių principų:</text:span></text:p>
        <text:p text:style-name="P2482"><text:span text:style-name="T2483">1</text:span><text:span text:style-name="T2484">) atlyginimų politika turi būti suderinta su patikima ir veiksminga rizikos valdymo politika ir skatinti tokį valdymą, bet neskatinti prisiimti rizikos, kuri viršytų kredito davėjui p</text:span><text:span text:style-name="T2485">riimtinos rizikos lygį;</text:span></text:p>
        <text:p text:style-name="P2486"><text:span text:style-name="T2487">2</text:span><text:span text:style-name="T2488">) atlyginimų politika turi būti suderinta su kredito davėjo verslo strategija, tikslais, vertybėmis ir ilgalaikiais interesais ir apimti priemones, skirtas interesų konfliktui išvengti, taip pat turi būti nustatyta, kad<text:s/></text:span><text:span text:style-name="T2489">darbuotojo atlyginimas nepriklauso nuo patvirtintų paraiškų sudaryti kredito sutartį skaičiaus ar santykinės dalies.</text:span></text:p>
        <text:p text:style-name="P2490"><text:span text:style-name="T2491">4</text:span><text:span text:style-name="T2492">. Kredito davėjas arba kredito tarpininkas, teikiantis konsultacines paslaugas, turi užtikrinti, kad atlyginimų kredito teikimo veik</text:span><text:span text:style-name="T2493">loje dalyvaujantiems darbuotojams struktūra neturėtų įtakos jų gebėjimui veikti geriausiais kredito gavėjo interesais ir nepriklausytų nuo kredito sutarčių ir kitų finansinių produktų ar paslaugų pardavimo planų.<text:s/></text:span></text:p>
        <text:p text:style-name="P2494"/>
        <text:p text:style-name="P2495"><text:span text:style-name="T2496">36</text:span><text:span text:style-name="T2497"><text:s/>straipsnis.<text:s/></text:span><text:span text:style-name="T2498">Konsultacinių paslau</text:span><text:span text:style-name="T2499">gų teikimo reikalavimai</text:span></text:p>
        <text:p text:style-name="P2500"><text:span text:style-name="T2501">1</text:span><text:span text:style-name="T2502">. Kredito davėjas arba kredito tarpininkas turi aiškiai informuoti kredito gavėją, ar jam yra arba gali būti teikiamos konsultacinės paslaugos.</text:span></text:p>
        <text:p text:style-name="P2503"><text:span text:style-name="T2504">2</text:span><text:span text:style-name="T2505">. Prieš teikdamas konsultacines paslaugas arba prieš sudarydamas sutartį dėl k</text:span><text:span text:style-name="T2506">onsultacinių paslaugų teikimo, jeigu tokia sutartis sudaroma,<text:s/></text:span><text:span text:style-name="T2507">kredito davėjas arba kredito tarpininkas</text:span><text:span text:style-name="T2508"><text:s/>raštu popieriuje ar kitoje patvariojoje laikmenoje kredito gavėjui pateikia šią informaciją:</text:span></text:p>
        <text:p text:style-name="P2509"><text:span text:style-name="T2510">1</text:span><text:span text:style-name="T2511">) ar asmeninė rekomendacija bus parengta remiantis tik kr</text:span><text:span text:style-name="T2512">edito davėjo arba kredito tarpininko produktų analize pagal šio straipsnio 4 dalies 2 punktą, ar įvairių visoje kreditų rinkoje siūlomų produktų analize pagal šio straipsnio 4 dalies 3 punktą, kad kredito gavėjas galėtų suprasti, kuo remiantis parengta asm</text:span><text:span text:style-name="T2513">eninė rekomendacija;</text:span></text:p>
        <text:p text:style-name="P2514"><text:span text:style-name="T2515">2</text:span><text:span text:style-name="T2516">) už konsultacines paslaugas kredito gavėjo mokamo atlygio, jeigu toks taikomas, dydį arba, jeigu teikiant informaciją tikslios sumos nustatyti neįmanoma, taikomą atlygio apskaičiavimo tvarką.</text:span></text:p>
        <text:p text:style-name="P2517"><text:span text:style-name="T2518">3</text:span><text:span text:style-name="T2519">. Šio straipsnio 2 dalyje nuro</text:span><text:span text:style-name="T2520">dyta informacija kredito gavėjui gali būti teikiama kaip papildoma ikisutartinė informacija.</text:span></text:p>
        <text:p text:style-name="P2521"><text:span text:style-name="T2522">4</text:span><text:span text:style-name="T2523">. Kai kredito gavėjui teikiamos konsultacinės paslaugos, kredito davėjas arba kredito tarpininkas taip pat turi laikytis šių papildomų reikalavimų:</text:span></text:p>
        <text:p text:style-name="P2524"><text:span text:style-name="T2525">1</text:span><text:span text:style-name="T2526">) kredi</text:span><text:span text:style-name="T2527">to davėjas arba kredito tarpininkas turi surinkti reikiamą informaciją apie kredito gavėjo asmeninę ir finansinę padėtį, pageidavimus ir tikslus, kad galėtų rekomenduoti jam tinkamas kredito sutartis. Toks kredito gavėjo asmeninės ir finansinės padėties, p</text:span><text:span text:style-name="T2528">ageidavimų ir tikslų vertinimas grindžiamas naujausia surinkta informacija apie kredito gavėją ir atsižvelgiama į pagrįstas prielaidas dėl kredito gavėjui gresiančios rizikos siūlomos kredito sutarties galiojimo laikotarpiu;</text:span></text:p>
        <text:p text:style-name="P2529"><text:span text:style-name="T2530">2</text:span><text:span text:style-name="T2531">) kredito davėjas arba pri</text:span><text:span text:style-name="T2532">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533"><text:span text:style-name="T2534">3</text:span><text:span text:style-name="T2535">)<text:s/></text:span><text:span text:style-name="T2536">neprik</text:span><text:span text:style-name="T2537">lausomas kredito tarpininkas</text:span><text:span text:style-name="T2538"><text:s/>turi išanalizuoti pakankamai rinkoje siūlomų kredito sutarčių ir rekomenduoti tinkamą vieną arba kelias kredito sutartis pagal kredito gavėjo asmeninę ir finansinę padėtį, pageidavimus ir tikslus;</text:span></text:p>
        <text:p text:style-name="P2539"><text:span text:style-name="T2540">4</text:span><text:span text:style-name="T2541">) kredito davėjas arba kr</text:span><text:span text:style-name="T2542">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543"><text:span text:style-name="T2544">5</text:span><text:span text:style-name="T2545">) k</text:span><text:span text:style-name="T2546">redito davėjas arba kredito tarpininkas asmeninę rekomendaciją kredito gavėjui turi pateikti raštu popieriuje ar kitoje patvariojoje laikmenoje.</text:span></text:p>
        <text:p text:style-name="P2547"><text:span text:style-name="T2548">5</text:span><text:span text:style-name="T2549">. Nepriklausomam kredito tarpininkui draudžiama gauti komisinį atlyginimą iš vieno ar kelių kredito davė</text:span><text:span text:style-name="T2550">jų už konsultacinių paslaugų kredito gavėjams teikimą ir (arba) šio įstatymo 3 straipsnio 19 dalyje nurodytos kredito tarpininko veiklos vykdymą. Nepriklausomas konsultacijas gali teikti tik nepriklausomas kredito tarpininkas, kuris laikosi šioje dalyje ir</text:span><text:span text:style-name="T2551"><text:s/>šio straipsnio 4 dalies 3 punkte nurodytų reikalavimų.<text:s/></text:span></text:p>
        <text:p text:style-name="P2552"><text:span text:style-name="T2553">6</text:span><text:span text:style-name="T2554">. Kredito davėjas ir kredito tarpininkas turi informuoti kredito gavėją, kai, atsižvelgiant į kredito gavėjo finansinę padėtį, dėl kredito sutarties sudarymo ir vykdymo gali kilti konkreti rizik</text:span><text:span text:style-name="T2555">a kredito gavėjui.</text:span></text:p>
        <text:p text:style-name="P2556"><text:span text:style-name="T2557">7</text:span><text:span text:style-name="T2558">. Konsultacines paslaugas, susijusias su kredito sutartimis, turi teisę teikti kredito davėjas, kredito tarpininkas ir:</text:span></text:p>
        <text:p text:style-name="P2559"><text:span text:style-name="T2560">1</text:span><text:span text:style-name="T2561">) asmuo, vykdantis šio įstatymo 3 straipsnio 19 dalyje nurodytą kredito tarpininko veiklą arba teikiantis<text:s/></text:span><text:span text:style-name="T2562">konsultacines paslaugas, jeigu ta veikla vykdoma ar paslaugos teikiamos atsitiktiniais atvejais greta profesinės veiklos, reguliuojamos teisės aktais arba etikos kodeksu, nedraudžiančiu vykdyti tos veiklos ar teikti tų paslaugų;</text:span><text:span text:style-name="T2563"><text:s/></text:span></text:p>
        <text:p text:style-name="P2564"><text:span text:style-name="T2565">2</text:span><text:span text:style-name="T2566">) fizinių asmenų bank</text:span><text:span text:style-name="T2567">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568"><text:span text:style-name="T2569">8</text:span><text:span text:style-name="T2570">.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571"><text:span text:style-name="T2572">9</text:span><text:span text:style-name="T2573">. Ši</text:span><text:span text:style-name="T2574">ame straipsnyje nustatyti reikalavimai nepanaikina kredito davėjo arba kredito tarpininko pareigos laikytis šio įstatymo 10 straipsnyje nustatytų reikalavimų.<text:s/></text:span></text:p>
        <text:p text:style-name="P2575"/>
        <text:p text:style-name="P2576"><text:span text:style-name="T2577">36</text:span><text:span text:style-name="T2578">1</text:span><text:span text:style-name="T2579"><text:s/>straipsnis.<text:s/></text:span><text:span text:style-name="T2580">Skundų nagrinėjimas<text:s/></text:span></text:p>
        <text:p text:style-name="P2581"><text:span text:style-name="T2582">1</text:span><text:span text:style-name="T2583">. Kredito davėjai ir kredito tarpininkai<text:s/></text:span><text:span text:style-name="T2584">privalo priežiūros institucijos nustatyta tvarka nagrinėti kredito gavėjų skundus (prašymus), susijusius su kredito davėjų ir kredito tarpininkų teikiamomis paslaugomis (toliau – skundai).</text:span></text:p>
        <text:p text:style-name="P2585"><text:span text:style-name="T2586">2</text:span><text:span text:style-name="T2587">.</text:span><text:span text:style-name="T2588"><text:s/></text:span><text:span text:style-name="T2589">Kredito davėjas ir kredito tarpininkas privalo išnagrinėti r</text:span><text:span text:style-name="T2590">ašytinį kredito gavėjo skundą ir ne vėliau kaip per 15 darbo dienų nuo skundo gavimo dienos pateikti išsamų, motyvuotą, dokumentais pagrįstą atsakymą raštu popieriuje ar naudodamas kitą patvariąją laikmeną, jeigu dėl to susitarė kredito gavėjas ir kredito<text:s/></text:span><text:span text:style-name="T2591">davėjas arba kredito tarpininkas. Išskirtiniais atvejais, kai dėl priežasčių, kurių kredito davėjas arba kredito tarpininkas negali kontroliuoti, atsakymo neįmanoma pateikti per 15 darbo dienų, jis turi išsiųsti negalutinį atsakymą aiškiai nurodęs atsakymo</text:span><text:span text:style-name="T2592"><text:s/>į skundą vėlavimo priežastis ir terminą, iki kurio kredito gavėjas gaus galutinį atsakymą. Bet kuriuo atveju galutinio atsakymo pateikimo terminas neturi viršyti 35 darbo dienų nuo skundo gavimo dienos. Kredito davėjas ir kredito tarpininkas skundus nagri</text:span><text:span text:style-name="T2593">nėja neatlygintinai.</text:span><text:s/></text:p>
        <text:p text:style-name="P2594">Papildyta straipsniu:</text:p>
        <text:p text:style-name="P2595"><text:span text:style-name="T2596">Nr.<text:s/></text:span><text:a xlink:href="https://www.e-tar.lt/portal/legalAct.html?documentId=d5c4af406f9411e8ae2bfd1913d66d57" office:target-frame-name="_top" xlink:show="replace"><text:span text:style-name="T2597">XIII-1251</text:span></text:a><text:span text:style-name="T2598">, 2018-06-05, paskelbta TAR 2018-06-14, i. k. 2018-09919</text:span></text:p>
        <text:p text:style-name="Normal"/>
        <text:p text:style-name="P2599"><text:span text:style-name="T2600">VI</text:span><text:span text:style-name="T2601"><text:s/>SKYRIUS</text:span></text:p>
        <text:p text:style-name="P2602"><text:span text:style-name="T2603">TARPUSAVIO SKOLINIMO<text:s/></text:span><text:span text:style-name="T2604">PLATFORMOS OPERATORIAUS VEIKLOS REIKALAVIMAI IR TARPUSAVIO SKOLINIMAS</text:span></text:p>
        <text:p text:style-name="P2605"/>
        <text:p text:style-name="P2606"><text:span text:style-name="T2607">37</text:span><text:span text:style-name="T2608"><text:s/>straipsnis.<text:s/></text:span><text:span text:style-name="T2609">Reikalavimai tarpusavio skolinimo platformos operatoriui, jo vadovui ir dalyviui</text:span></text:p>
        <text:p text:style-name="P2610"><text:span text:style-name="T2611">1</text:span><text:span text:style-name="T2612">. Tarpusavio skolinimo platformos operatoriui<text:s/></text:span><text:span text:style-name="T2613">mutatis mutandis</text:span><text:span text:style-name="T2614"><text:s/>taikomos šio įsta</text:span><text:span text:style-name="T2615">tymo I, II, III, IV</text:span><text:span text:style-name="T2616">1</text:span><text:span text:style-name="T2617">, VI, VII skyrių, 16, 17, 18, 19, 21, 22, 23, 24, 27–36</text:span><text:span text:style-name="T2618">1</text:span><text:span text:style-name="T2619"><text:s/>straipsnių nuostatos, taikomos kredito davėjui.</text:span></text:p>
        <text:p text:style-name="P2620">Straipsnio dalies pakeitimai:</text:p>
        <text:p text:style-name="P2621"><text:span text:style-name="T2622">Nr.<text:s/></text:span><text:a xlink:href="https://www.e-tar.lt/portal/legalAct.html?documentId=d5c4af406f9411e8ae2bfd1913d66d57" office:target-frame-name="_top" xlink:show="replace"><text:span text:style-name="T2623">XIII-1251</text:span></text:a><text:span text:style-name="T2624">, 2018-06-05, paskelbta TAR 2018-06-14, i. k. 2018-09919</text:span></text:p>
        <text:p text:style-name="P2625"><text:span text:style-name="T2626">Nr.<text:s/></text:span><text:a xlink:href="https://www.e-tar.lt/portal/legalAct.html?documentId=8bd50560bfcb11e88f64a5ecc703f89b" office:target-frame-name="_top" xlink:show="replace"><text:span text:style-name="T2627">XIII-1476</text:span></text:a><text:span text:style-name="T2628">, 2018-09-13, paskelbta TAR 2018-09-24, i. k. 2018-14922</text:span></text:p>
        <text:p text:style-name="P2629"><text:span text:style-name="T2630">Nr.<text:s/></text:span><text:a xlink:href="https://www.e-tar.lt/portal/legalAct.html?documentId=ee8615e291f311efa605b9842742bf37" office:target-frame-name="_top" xlink:show="replace"><text:span text:style-name="T2631">XIV-3046</text:span></text:a><text:span text:style-name="T2632">, 2024-10-17, paskelbta TAR 2024-10-24, i. k. 2024-18438</text:span></text:p>
        <text:p text:style-name="Normal"/>
        <text:p text:style-name="P2633"><text:span text:style-name="T2634">2</text:span><text:span text:style-name="T2635">. Tarpusavio skolinimo platformos operatoriaus vadovui ir dalyviui<text:s/></text:span><text:span text:style-name="T2636">mutatis mutandi</text:span><text:span text:style-name="T2637">s taikomos šio<text:s/></text:span><text:span text:style-name="T2638">įstatymo 31 straipsnio nuostatos.</text:span></text:p>
        <text:p text:style-name="P2639"><text:span text:style-name="T2640">3</text:span><text:span text:style-name="T2641">. Tarpusavio skolinimo platformos operatoriui kiti įstatymai, reglamentuojantys finansinių paslaugų teikimą ir finansų įstaigų veiklą, jeigu tarpusavio skolinimo platformos operatorius yra finansų įstaiga, taip pat ta</text:span><text:span text:style-name="T2642">m tikros teisinės formos, kurios pagrindu veikia tarpusavio skolinimo platformos operatorius, asmeniui taikomi tiek, kiek šis įstatymas nenustato kitaip.</text:span></text:p>
        <text:p text:style-name="P2643"><text:span text:style-name="T2644">4</text:span><text:span text:style-name="T2645">. Tarpusavio skolinimo platformos operatoriaus įstatinis kapitalas turi būti ne mažesnis kaip 40 </text:span><text:span text:style-name="T2646">000 eurų.<text:s/></text:span></text:p>
        <text:p text:style-name="P2647"><text:span text:style-name="T2648">5</text:span><text:span text:style-name="T2649">. Tarpusavio skolinimo platformos operatorius privalo parengti ir patvirtinti veiklos tęstinumo planą, kuriame būtų numatytos priemonės ir procedūros, skirtos užtikrinti, kad tarpusavio skolinimo platformos operatoriaus veikla būtų vykdoma<text:s/></text:span><text:span text:style-name="T2650">nuolat ir nenutrūkstamai, taip pat būtų sklandžiai administruojamos kredito sutartys ir nepertraukiamai vykdomi įsipareigojimai pagal kredito sutartis esant nenumatytoms aplinkybėms.<text:s/></text:span></text:p>
        <text:p text:style-name="P2651"><text:span text:style-name="T2652">6</text:span><text:span text:style-name="T2653">. Tarpusavio skolinimo platformos operatorius privalo laikytis šių<text:s/></text:span><text:span text:style-name="T2654">reikalavimų:</text:span></text:p>
        <text:p text:style-name="P2655"><text:span text:style-name="T2656">1</text:span><text:span text:style-name="T2657">) sąžiningai, teisingai ir profesionaliai veikti geriausiomis paskolos davėjui ir kredito gavėjui sąlygomis ir jų interesais, taip pat nediskriminuoti kredito gavėjų;</text:span></text:p>
        <text:p text:style-name="P2658"><text:span text:style-name="T2659">2</text:span><text:span text:style-name="T2660">) veikti rūpestingai, profesionaliai ir atsargiai;</text:span></text:p>
        <text:p text:style-name="P2661"><text:span text:style-name="T2662">3</text:span><text:span text:style-name="T2663">) turėti ir<text:s/></text:span><text:span text:style-name="T2664">naudoti veiklai reikalingas bei patikimas priemones ir procedūras, kurios užtikrintų sklandžią tarpusavio skolinimo veiklą;</text:span></text:p>
        <text:p text:style-name="P2665"><text:span text:style-name="T2666">4</text:span><text:span text:style-name="T2667">) paskolos davėjui ir kredito gavėjui atskleisti su jų teisėmis ir pareigomis pagal sudarytas kredito sutartis susijusią ir<text:s/></text:span><text:span text:style-name="T2668">jiems reikalingą informaciją;</text:span></text:p>
        <text:p text:style-name="P2669"><text:span text:style-name="T2670">5</text:span><text:span text:style-name="T2671">) įgyvendinti ir taikyti veiksmingas organizacines ir administracines priemones, skirtas užkirsti kelią interesų konfliktams, kurie galėtų neigiamai paveikti paskolos davėjų ir kredito gavėjų interesus;</text:span></text:p>
        <text:p text:style-name="P2672"><text:span text:style-name="T2673">6</text:span><text:span text:style-name="T2674">) užtikrinti,</text:span><text:span text:style-name="T2675"><text:s/>kad informacija, duomenys ir dokumentai apie paskolos davėją, taip pat ikisutartinė, sutartinė ir tarpusavio skolinimo platformos operatoriaus susirašinėjimo su paskolos davėju ir kredito gavėju informacija, duomenys ir dokumentai (gautus paskolos davėjo<text:s/></text:span><text:span text:style-name="T2676">ir kredito gavėjo sutikimus, patvirtinimo dokumentus ir kitą su kredito suteikimu susijusią informaciją patvirtinantys duomenys, dokumentai ir informacija) būtų saugomi 10 metų nuo įsipareigojimų pagal kredito sutartį įvykdymo dienos, jeigu kiti teisės akt</text:span><text:span text:style-name="T2677">ai, reglamentuojantys asmens duomenų teisinę apsaugą ir dokumentų saugojimą, nenustato ilgesnio dokumentų saugojimo termino;</text:span></text:p>
        <text:p text:style-name="P2678"><text:span text:style-name="T2679">7</text:span><text:span text:style-name="T2680">) vykdyti priežiūros institucijos nurodymus.</text:span></text:p>
        <text:p text:style-name="P2681"><text:span text:style-name="T2682">7</text:span><text:span text:style-name="T2683">. Tarpusavio skolinimo platformos operatoriui paskolos davėjo ir (arba) kr</text:span><text:span text:style-name="T2684">edito gavėjo mokamas atlygis gali būti skaičiuojamas tik nuo paskolos davėjui kredito gavėjo sumokėtų kredito įmokų.</text:span></text:p>
        <text:p text:style-name="P2685"><text:span text:style-name="T2686">8</text:span><text:span text:style-name="T2687">. Tarpusavio skolinimo platformos operatorius savo interneto svetainėje privalo skelbti šią informaciją:</text:span></text:p>
        <text:p text:style-name="P2688"><text:span text:style-name="T2689">1</text:span><text:span text:style-name="T2690">) tarpusavio skolinimo pla</text:span><text:span text:style-name="T2691">tformos operatoriaus pavadinimą, buveinės adresą ir duomenis ryšiui palaikyti;</text:span></text:p>
        <text:p text:style-name="P2692"><text:span text:style-name="T2693">2</text:span><text:span text:style-name="T2694">) informaciją apie organizacines ir administracines priemones, skirtas užkirsti kelią interesų konfliktams;</text:span></text:p>
        <text:p text:style-name="P2695"><text:span text:style-name="T2696">3</text:span><text:span text:style-name="T2697">) detalią išieškojimo vykdymo procedūrą, jeigu kredito gavė</text:span><text:span text:style-name="T2698">jas<text:s/></text:span><text:span text:style-name="T2699">nevykdo įsipareigojimų pagal kredito sutartį arba netinkamai juos vykdo</text:span><text:span text:style-name="T2700">;</text:span></text:p>
        <text:p text:style-name="P2701"><text:span text:style-name="T2702">4</text:span><text:span text:style-name="T2703">) kitą priežiūros institucijos teisės aktuose nurodytą informaciją.<text:s/></text:span></text:p>
        <text:p text:style-name="P2704"/>
        <text:p text:style-name="P2705"><text:span text:style-name="T2706">38</text:span><text:span text:style-name="T2707"><text:s/>straipsnis.<text:s/></text:span><text:span text:style-name="T2708">Viešasis tarpusavio skolinimo platformos operatorių, veikiančių pagal šį įstatymą, sąrašas<text:s/></text:span></text:p>
        <text:p text:style-name="P2709"><text:span text:style-name="T2710">1</text:span><text:span text:style-name="T2711">. Teisę verstis tarpusavio skolinimo platformos operatoriaus veikla juridinis asmuo turi tik tada, kai priežiūros institucija įrašo jį į viešąjį tarpusavio sko</text:span><text:span text:style-name="T2712">linimo platformos operatorių, veikiančių pagal šį įstatymą, sąrašą (toliau – viešasis tarpusavio skolinimo platformos operatorių sąrašas).</text:span></text:p>
        <text:p text:style-name="P2713"><text:span text:style-name="T2714">2</text:span><text:span text:style-name="T2715">. Asmuo gali būti įrašytas į viešąjį tarpusavio skolinimo platformos operatorių sąrašą, jeigu jis atitinka šio į</text:span><text:span text:style-name="T2716">statymo 12 straipsnio 3 dalyje, 31 straipsnio 1 ir 3 dalyse ir 37 straipsnio 4 ir 5 dalyse nustatytus reikalavimus ir priežiūros institucijai pateikia</text:span><text:span text:style-name="T2717"><text:s/></text:span><text:span text:style-name="T2718">priežiūros institucijos teisės aktų nustatytus dokumentus, duomenis ir (arba) informaciją:</text:span></text:p>
        <text:p text:style-name="P2719"><text:span text:style-name="T2720">1</text:span><text:span text:style-name="T2721">) prašymą į</text:span><text:span text:style-name="T2722">rašyti jį į viešąjį tarpusavio skolinimo platformos operatorių sąrašą;</text:span></text:p>
        <text:p text:style-name="P2723"><text:span text:style-name="T2724">2</text:span><text:span text:style-name="T2725">) patvirtinančius, kad šio įstatymo 37 straipsnio 2 dalyje nurodyti asmenys atitinka<text:s/></text:span><text:span text:style-name="T2726">šio įstatymo 31 straipsnio 1 ir 3 dalyse nustatytus reikalavimus</text:span><text:span text:style-name="T2727">;</text:span></text:p>
        <text:p text:style-name="P2728"><text:span text:style-name="T2729">3</text:span><text:span text:style-name="T2730">) patvirtinančius inform</text:span><text:span text:style-name="T2731">aciją apie šio įstatymo 37 straipsnio 4 dalyje nustatyto įstatinio kapitalo reikalavimo tenkinimą;</text:span></text:p>
        <text:p text:style-name="P2732"><text:span text:style-name="T2733">4</text:span><text:span text:style-name="T2734">) patvirtintą veiklos tęstinumo planą, atitinkantį šio įstatymo 37 straipsnio 5 dalyje nustatytus reikalavimus;</text:span></text:p>
        <text:p text:style-name="P2735"><text:span text:style-name="T2736">5</text:span><text:span text:style-name="T2737">) kredito gavėjų kreditingumo verti</text:span><text:span text:style-name="T2738">nimo ir atsakingojo skolinimo taisykles,</text:span><text:span text:style-name="T2739"><text:s/>atitinkančias šio įstatymo 12 straipsnio 3 dalies nuostatas.</text:span></text:p>
        <text:p text:style-name="P2740"><text:span text:style-name="T2741">3</text:span><text:span text:style-name="T2742">. Priežiūros institucija, išnagrinėjusi asmens prašymą įrašyti jį į viešąjį tarpusavio skolinimo platformos operatorių sąrašą ir pateiktus dokument</text:span><text:span text:style-name="T274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74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74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74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747"><text:span text:style-name="T2748">4</text:span><text:span text:style-name="T2749">. Priežiū</text:span><text:span text:style-name="T2750">ros institucija atsisako įrašyti asmenį į viešąjį tarpusavio skolinimo platformos operatorių sąrašą, jeigu asmuo:<text:s/></text:span></text:p>
        <text:p text:style-name="P2751"><text:span text:style-name="T2752">1</text:span><text:span text:style-name="T2753">) neatitinka šio straipsnio 2 dalyje nustatytų reikalavimų;</text:span></text:p>
        <text:p text:style-name="P2754"><text:span text:style-name="T2755">2</text:span><text:span text:style-name="T2756">) nepateikia šio straipsnio 2 dalyje nurodytų dokumentų, duomenų ir (arba</text:span><text:span text:style-name="T2757">) informacijos</text:span><text:span text:style-name="T2758">, priežiūros institucijai paprašius<text:s/></text:span><text:span text:style-name="T2759">pateikti trūkstamus ar patikslintus dokumentus, duomenis ir (arba) informaciją, reikalingus sprendimui priimti,</text:span><text:span text:style-name="T2760"><text:s/>per priežiūros institucijos nurodytą terminą.</text:span></text:p>
        <text:p text:style-name="P2761"><text:span text:style-name="T2762">5</text:span><text:span text:style-name="T2763">. Tarpusavio skolinimo platformos operato</text:span><text:span text:style-name="T276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765"><text:s/>kai tik šie pasikeitimai paaiškėja.<text:s/></text:span></text:p>
        <text:p text:style-name="P2766"><text:span text:style-name="T2767">6</text:span><text:span text:style-name="T2768">.</text:span><text:span text:style-name="T2769"><text:s/></text:span><text:span text:style-name="T2770">Tarpusavio</text:span><text:span text:style-name="T2771"><text:s/>skolinimo platformos operatorius</text:span><text:span text:style-name="T2772"><text:s/>išbraukiamas iš viešojo<text:s/></text:span><text:span text:style-name="T2773">tarpusavio skolinimo platformos operatorių<text:s/></text:span><text:span text:style-name="T2774">sąrašo priežiūros institucijos sprendimu:</text:span></text:p>
        <text:p text:style-name="P2775"><text:span text:style-name="T2776">1</text:span><text:span text:style-name="T2777">) tarpusavio skolinimo platformos operatoriaus prašymu;</text:span></text:p>
        <text:p text:style-name="P2778"><text:span text:style-name="T2779">2</text:span><text:span text:style-name="T278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781">sąrašą dienos;</text:span></text:p>
        <text:p text:style-name="P2782"><text:span text:style-name="T2783">3</text:span><text:span text:style-name="T2784">) tarpusavio skolinimo platformos operatoriui yra iškelta bankroto byla arba bankroto procesas pradėtas ne teismo tvarka, jis likviduojamas ar pasibaigia kitais įstatymų nustatytais pagrindais;</text:span></text:p>
        <text:p text:style-name="P2785"><text:span text:style-name="T2786">4</text:span><text:span text:style-name="T2787">) tarpusavio skolinimo platformos ope</text:span><text:span text:style-name="T2788">ratoriui taikoma šio įstatymo 51 straipsnio 5 punkte nustatyta poveikio priemonė.</text:span></text:p>
        <text:p text:style-name="P2789"><text:span text:style-name="T2790">7</text:span><text:span text:style-name="T2791">. Tarpusavio skolinimo platformos operatorius turi teisę kreiptis į priežiūros instituciją dėl jo išbraukimo iš viešojo tarpusavio skolinimo platformos operatorių sąra</text:span><text:span text:style-name="T2792">šo ir privalo pateikti:</text:span></text:p>
        <text:p text:style-name="P2793"><text:span text:style-name="T2794">1</text:span><text:span text:style-name="T2795">) prašymą išbraukti iš viešojo tarpusavio skolinimo platformos operatorių sąrašo;</text:span></text:p>
        <text:p text:style-name="P2796"><text:span text:style-name="T2797">2</text:span><text:span text:style-name="T2798">) informaciją apie galiojančias kredito sutartis, jeigu tokių yra;</text:span></text:p>
        <text:p text:style-name="P2799"><text:span text:style-name="T2800">3</text:span><text:span text:style-name="T2801">) informaciją apie teisių ir pareigų pagal galiojančias kredito sutart</text:span><text:span text:style-name="T2802">is, jeigu tokių yra, perleidimą kitam tarpusavio skolinimo platformos operatoriui.</text:span></text:p>
        <text:p text:style-name="P2803"><text:span text:style-name="T2804">8</text:span><text:span text:style-name="T2805">.<text:s/></text:span><text:span text:style-name="T2806">T</text:span><text:span text:style-name="T2807">arpusavio skolinimo platformos operatorius, paskutinius 6 mėnesius nebevykdantis tarpusavio skolinimo platformos administravimo veiklos arba nepradėjęs jos vykdyti</text:span><text:span text:style-name="T2808"><text:s/>per 6 mėnesius nuo jo įrašymo į viešąjį tarpusavio skolinimo platformos operatorių sąrašą dienos,<text:s/></text:span><text:span text:style-name="T2809">apie tai nedelsdamas privalo raštu pranešti priežiūros institucijai ir pateikti šio straipsnio 7 dalies 2 ir 3 punktuose nurodytą informaciją.</text:span></text:p>
        <text:p text:style-name="P2810"><text:span text:style-name="T2811">9</text:span><text:span text:style-name="T2812">. Šio str</text:span><text:span text:style-name="T2813">aipsnio 6 dalies 1, 2 ir 3 punktuose nurodytais atvejais priežiūros institucija tarpusavio skolinimo platformos operatorių išbraukia iš viešojo tarpusavio skolinimo platformos operatoriaus sąrašo, jeigu tarpusavio skolinimo platformos operatorius neturi ga</text:span><text:span text:style-name="T2814">liojančių kredito sutarčių arba tarpusavio skolinimo platformos operatoriaus teisės ir pareigos yra perleistos kitam tarpusavio skolinimo platformos operatoriui.<text:s/></text:span></text:p>
        <text:p text:style-name="P2815"><text:span text:style-name="T2816">10</text:span><text:span text:style-name="T2817">. Tarpusavio skolinimo platformos operatorius, priežiūros institucijos sprendimu išbrau</text:span><text:span text:style-name="T2818">ktas iš viešojo tarpusavio skolinimo platformos operatorių sąrašo šio straipsnio 6 dalies 1 ir 2 punktuose nurodytais atvejais, gali būti vėl įrašytas į viešąjį tarpusavio skolinimo platformos operatorių sąrašą šiame įstatyme nustatyta tvarka. Tarpusavio s</text:span><text:span text:style-name="T2819">kolinimo platformos operatorius</text:span><text:span text:style-name="T2820">, priežiūros institucijos sprendimu išbrauktas iš viešojo<text:s/></text:span><text:span text:style-name="T2821">tarpusavio skolinimo platformos operatorių<text:s/></text:span><text:span text:style-name="T2822">sąrašo šio straipsnio 6 dalies 4 punkte nurodytu atveju, gali būti vėl įrašytas į viešąjį<text:s/></text:span><text:span text:style-name="T2823">tarpusavio skolinimo platformos op</text:span><text:span text:style-name="T2824">eratorių<text:s/></text:span><text:span text:style-name="T2825">sąrašą</text:span><text:span text:style-name="T2826"><text:s/>ne anksčiau kaip po vienų metų nuo sprendimo išbraukti jį iš viešojo tarpusavio skolinimo platformos operatorių sąrašo priėmimo dienos.</text:span></text:p>
        <text:p text:style-name="P2827"><text:span text:style-name="T2828">11</text:span><text:span text:style-name="T2829">.<text:s/></text:span><text:span text:style-name="T2830">Iš viešojo tarpusavio skolinimo platformos operatorių sąrašo išbrauktas asmuo neturi teisės suda</text:span><text:span text:style-name="T2831">ryti naujų kredito sutarčių.</text:span><text:span text:style-name="T2832"><text:s/></text:span></text:p>
        <text:p text:style-name="P2833"><text:span text:style-name="T2834">12</text:span><text:span text:style-name="T2835">. Viešąjį tarpusavio skolinimo platformos operatorių sąrašą priežiūros institucija tvarko savo nustatyta tvarka. Priežiūros institucija viešąjį tarpusavio skolinimo platformos operatorių sąrašą skelbia savo interneto<text:s/></text:span><text:span text:style-name="T2836">svetainėje.</text:span></text:p>
        <text:p text:style-name="P2837"/>
        <text:p text:style-name="P2838"><text:span text:style-name="T2839">39</text:span><text:span text:style-name="T2840"><text:s/>straipsnis.<text:s/></text:span><text:span text:style-name="T2841">Tarpusavio skolinimo reikalavimai</text:span></text:p>
        <text:p text:style-name="P2842"><text:span text:style-name="T2843">1</text:span><text:span text:style-name="T2844">. Paskolos davėjas vienam kredito gavėjui gali suteikti ne didesnį kaip 1 000 eurų kreditą per 12 mėnesių laikotarpį<text:s/></text:span><text:span text:style-name="T2845">nuo pirmojo kredito suteikimo dienos</text:span><text:span text:style-name="T2846"><text:s/>vienoje tarpusavio skolinimo<text:s/></text:span><text:span text:style-name="T2847">platformoje.</text:span></text:p>
        <text:p text:style-name="P2848"><text:span text:style-name="T2849">2</text:span><text:span text:style-name="T2850">. Šiame straipsnyje nustatyto reikalavimo laikymąsi tarpusavio platformoje privalo užtikrinti tos platformos operatorius.</text:span></text:p>
        <text:p text:style-name="P2851"/>
        <text:p text:style-name="P2852"><text:span text:style-name="T2853">40</text:span><text:span text:style-name="T2854"><text:s/>straipsnis.<text:s/></text:span><text:span text:style-name="T2855">Papildomi informavimo sudarant kredito sutartį reikalavimai</text:span></text:p>
        <text:p text:style-name="P2856"><text:span text:style-name="T2857">1</text:span><text:span text:style-name="T2858">. Iki kredito sutarties sudar</text:span><text:span text:style-name="T2859">ymo tarpusavio skolinimo platformos operatorius paskolos davėjui privalo pateikti šią informaciją:<text:s/></text:span></text:p>
        <text:p text:style-name="P2860"><text:span text:style-name="T2861">1</text:span><text:span text:style-name="T2862">) paskolos davėjui tarpusavio skolinimo platformos operatoriaus taikomus mokėjimus ir kitas išlaidas;</text:span></text:p>
        <text:p text:style-name="P2863"><text:span text:style-name="T2864">2</text:span><text:span text:style-name="T2865">) tarpusavio skolinimo platformos operatoriaus</text:span><text:span text:style-name="T2866"><text:s/>atlikto kredito gavėjo kreditingumo vertinimo rezultatus;</text:span></text:p>
        <text:p text:style-name="P2867"><text:span text:style-name="T2868">3</text:span><text:span text:style-name="T2869">) detalią išieškojimo vykdymo procedūrą, jeigu kredito gavėjas<text:s/></text:span><text:span text:style-name="T2870">nevykdo arba netinkamai vykdo įsipareigojimus pagal kredito sutartį</text:span><text:span text:style-name="T2871">;</text:span></text:p>
        <text:p text:style-name="P2872"><text:span text:style-name="T2873">4</text:span><text:span text:style-name="T2874">) tarpusavio skolinimo platformos operatoriaus veiklos<text:s/></text:span><text:span text:style-name="T2875">tęstinumo planą;</text:span></text:p>
        <text:p text:style-name="P2876"><text:span text:style-name="T2877">5</text:span><text:span text:style-name="T2878">)</text:span><text:span text:style-name="T2879"><text:s/></text:span><text:span text:style-name="T2880">reikalavimo ar jo dalies perleidimo pagal kredito sutartį aplinkybes ir (arba) sąlygas;</text:span></text:p>
        <text:p text:style-name="P2881"><text:span text:style-name="T2882">6</text:span><text:span text:style-name="T2883">) apie kitas paskolos davėjo, kredito gavėjo ir tarpusavio skolinimo platformos operatoriaus teises ir pareigas, susijusias su tarpusavio<text:s/></text:span><text:span text:style-name="T2884">skolinimu.</text:span></text:p>
        <text:p text:style-name="P2885"><text:span text:style-name="T2886">2</text:span><text:span text:style-name="T2887">. Iki kredito sutarties sudarymo tarpusavio skolinimo platformos operatorius privalo supažindinti paskolos davėją su paskolos davėjo prisiimama rizika (operatoriaus nemokumo rizika, pasitraukimo iš veiklos rizika, interesų konflikto rizik</text:span><text:span text:style-name="T2888">a, kredito gavėjo nemokumo rizika, netinkamo kredito sutarties vykdymo rizika ir kitomis konkrečiam tarpusavio skolinimo platformos operatoriui ir jo veiklai būdingomis rizikos rūšimis).</text:span></text:p>
        <text:p text:style-name="P2889"><text:span text:style-name="T2890">3</text:span><text:span text:style-name="T2891">.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892">aus teises ir pareigas, susijusias su tarpusavio skolinimu.<text:s/></text:span></text:p>
        <text:p text:style-name="P2893"><text:span text:style-name="T2894">4</text:span><text:span text:style-name="T2895">. Priežiūros institucija detalizuoja tarpusavio skolinimo, tarpusavio skolinimo platformos ir tarpusavio skolinimo platformos operatoriaus veiklos reikalavimus.</text:span></text:p>
        <text:p text:style-name="P2896"/>
        <text:p text:style-name="P2897"/>
        <text:p text:style-name="P2898"><text:span text:style-name="T2899">VII</text:span><text:span text:style-name="T2900"><text:s/>SKYRIUS</text:span></text:p>
        <text:p text:style-name="P2901"><text:span text:style-name="T2902">KREDITO</text:span><text:span text:style-name="T2903"><text:s/>TARPININKŲ VEIKLA KITOSE VALSTYBĖSE NARĖSE</text:span></text:p>
        <text:p text:style-name="P2904"/>
        <text:p text:style-name="P2905"><text:span text:style-name="T2906">41</text:span><text:span text:style-name="T2907"><text:s/>straipsnis.<text:s/></text:span><text:span text:style-name="T2908">Teisė vykdyti kredito tarpininko veiklą ir steigimosi teisė kitoje valstybėje narėje</text:span></text:p>
        <text:p text:style-name="P2909"><text:span text:style-name="T2910">1</text:span><text:span text:style-name="T2911">. Kredito tarpininkas, šio įstatymo 28 arba 29 straipsnyje nustatyta tvarka įrašytas į viešąjį sąrašą,</text:span><text:span text:style-name="T2912"><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913"><text:s/>narėje, vardu.<text:s/></text:span></text:p>
        <text:p text:style-name="P2914"><text:span text:style-name="T2915">2</text:span><text:span text:style-name="T2916">. Kredito tarpininkas, ketinantis pirmą kartą steigti filialą kitoje valstybėje narėje arba pradėti vykdyti kredito tarpininko veiklą nesteigdamas filialo, apie tai turi pranešti priežiūros institucijai Europos bankininkystės instituc</text:span><text:span text:style-name="T2917">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918"><text:span text:style-name="T2919">3</text:span><text:span text:style-name="T2920">.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921">lstybė narė nustato tokius papildomus reikalavimus.</text:span></text:p>
        <text:p text:style-name="P2922"><text:span text:style-name="T2923">4</text:span><text:span text:style-name="T2924">. Priežiūros institucija per vieną mėnesį nuo šio straipsnio 2 dalyje nurodytos informacijos gavimo dienos ją perduoda priimančiosios valstybės narės priežiūros institucijai ir apie tai tą pačią dien</text:span><text:span text:style-name="T2925">ą raštu praneša kredito tarpininkui.</text:span></text:p>
        <text:p text:style-name="P2926"><text:span text:style-name="T2927">5</text:span><text:span text:style-name="T2928">. Kredito tarpininkas turi teisę steigti filialą kitoje valstybėje narėje arba vykdyti kredito tarpininko veiklą nesteigdamas filialo praėjus vienam mėnesiui nuo šio straipsnio 4 dalyje nurodyto pranešimo gavimo di</text:span><text:span text:style-name="T2929">enos.<text:s/></text:span></text:p>
        <text:p text:style-name="P2930"/>
        <text:p text:style-name="P2931"><text:span text:style-name="T2932">42</text:span><text:span text:style-name="T2933"><text:s/>straipsnis.<text:s/></text:span><text:span text:style-name="T2934">Kitoje valstybėje narėje įsteigto kredito tarpininko veikla Lietuvos Respublikoje</text:span></text:p>
        <text:p text:style-name="P2935"><text:span text:style-name="T2936">1</text:span><text:span text:style-name="T2937">. Kitoje valstybėje narėje įsteigtas kredito tarpininkas turi teisę steigti filialą arba vykdyti kredito tarpininko veiklą Lietuvos Respubli</text:span><text:span text:style-name="T2938">koje nesteigdamas filialo.</text:span></text:p>
        <text:p text:style-name="P2939"><text:span text:style-name="T2940">2</text:span><text:span text:style-name="T2941">. Kitoje valstybėje narėje įsteigtas kredito tarpininkas turi teisę steigti filialą arba pradėti vykdyti kredito tarpininko veiklą Lietuvos Respublikoje nesteigdamas filialo tik tada, kai priežiūros institucija gauna kitos v</text:span><text:span text:style-name="T2942">alstybės narės priežiūros institucijos pranešimą apie ketinimą steigti filialą arba pradėti vykdyti kredito tarpininko veiklą Lietuvos Respublikoje nesteigiant filialo.</text:span></text:p>
        <text:p text:style-name="P2943"><text:span text:style-name="T2944">3</text:span><text:span text:style-name="T2945">. Kitoje valstybėje narėje įsteigto kredito tarpininko, įsteigusio filialą<text:s/></text:span><text:span text:style-name="T2946">Lietuvos Respublikoje, ir kitoje valstybėje narėje įsteigto kredito tarpininko, vykdančio kredito tarpininko veiklą Lietuvos Respublikoje nesteigiant filialo, darbuotojai turi atitikti šio įstatymo 32 straipsnyje nustatytus reikalavimus.</text:span></text:p>
        <text:p text:style-name="P2947"><text:span text:style-name="T2948">4</text:span><text:span text:style-name="T2949">. Kitoje vals</text:span><text:span text:style-name="T2950">tybėje narėje įsteigto kredito tarpininko, vykdančio kredito tarpininko veiklą Lietuvos Respublikoje nesteigiant filialo, darbuotojai privalo laikytis šio įstatymo ir jo įgyvendinamųjų teisės aktų reikalavimų, susijusių su kredito sutarties sudarymu ir kre</text:span><text:span text:style-name="T2951">dito gavėjų teisių apsauga.<text:s/></text:span></text:p>
        <text:p text:style-name="P2952"><text:span text:style-name="T2953">5</text:span><text:span text:style-name="T2954">. Per 2 mėnesius nuo šio straipsnio 2 dalyje nurodyto kitos valstybės narės priežiūros institucijos pranešimo gavimo dienos priežiūros institucija privalo pasirengti atlikti kredito tarpininko filialo priežiūrą ir pateikti</text:span><text:span text:style-name="T2955"><text:s/>kredito tarpininkui informaciją apie teisės aktų reikalavimus, kurių jis privalo laikytis vykdydamas kredito tarpininko veiklą Lietuvos Respublikoje.</text:span></text:p>
        <text:p text:style-name="P2956"><text:span text:style-name="T2957">6</text:span><text:span text:style-name="T2958">. Kitoje valstybėje narėje įsteigtas kredito tarpininkas, vykdydamas veiklą Lietuvos Respublikoje, p</text:span><text:span text:style-name="T2959">rivalo turėti profesinės civilinės atsakomybės draudimą, o priklausomas kredito tarpininkas – profesinės civilinės atsakomybės draudimą arba privalo pasirinkti kitą žalos, galinčios atsirasti dėl priklausomo kredito tarpininko profesinių pareigų nevykdymo<text:s/></text:span><text:span text:style-name="T2960">arba netinkamo vykdymo, atlyginimo būdą, kaip nustatyta šio įstatymo 30 straipsnyje.</text:span></text:p>
        <text:p text:style-name="P2961"><text:span text:style-name="T2962">7</text:span><text:span text:style-name="T2963">. Kitoje valstybėje narėje kredito tarpininko atstovo veiklą vykdantis fizinis ar juridinis asmuo negali vykdyti tokios veiklos Lietuvos Respublikoje.</text:span></text:p>
        <text:p text:style-name="P2964"/>
        <text:p text:style-name="P2965"><text:span text:style-name="T2966">43</text:span><text:span text:style-name="T2967"><text:s/>straipsnis.<text:s/></text:span><text:span text:style-name="T2968">Kitoje valstybėje narėje įsteigto kredito tarpininko, veikiančio Lietuvos Respublikoje, priežiūra</text:span></text:p>
        <text:p text:style-name="P2969"><text:span text:style-name="T2970">1</text:span><text:span text:style-name="T2971">. Priežiūros institucija prižiūri, kaip kredito tarpininkas, įsteigęs filialą Lietuvos Respublikoje, laikosi šio įstatymo 4, 6, 7, 9, 10, 11</text:span><text:span text:style-name="T2972">,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973">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974">ucijai užtikrinti, kad būtų vykdomos šio įstatymo 35 straipsnio 2, 3 ir 4 dalyse nustatytos pareigos.</text:span></text:p>
        <text:p text:style-name="P2975">Straipsnio dalies pakeitimai:</text:p>
        <text:p text:style-name="P2976"><text:span text:style-name="T2977">Nr.<text:s/></text:span><text:a xlink:href="https://www.e-tar.lt/portal/legalAct.html?documentId=8bd50560bfcb11e88f64a5ecc703f89b" office:target-frame-name="_top" xlink:show="replace"><text:span text:style-name="T2978">XIII-1476</text:span></text:a><text:span text:style-name="T2979">, 2018-09-13,</text:span><text:span text:style-name="T2980"><text:s/>paskelbta TAR 2018-09-24, i. k. 2018-14922</text:span></text:p>
        <text:p text:style-name="P2981"><text:span text:style-name="T2982">Nr.<text:s/></text:span><text:a xlink:href="https://www.e-tar.lt/portal/legalAct.html?documentId=91118690657411edbc04912defe897d1" office:target-frame-name="_top" xlink:show="replace"><text:span text:style-name="T2983">XIV-1476</text:span></text:a><text:span text:style-name="T2984">, 2022-11-03, paskelbta TAR 2022-11-16, i. k. 2022-23021</text:span></text:p>
        <text:p text:style-name="Normal"/>
        <text:p text:style-name="P2985"><text:span text:style-name="T2986">2</text:span><text:span text:style-name="T2987">. Nustačiusi, kad kitos valstybės narės</text:span><text:span text:style-name="T2988"><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989"><text:s/>bet ne ilgesnį kaip 14 dienų, terminą pašalinti teisės aktų pažeidimus.</text:span></text:p>
        <text:p text:style-name="P2990"><text:span text:style-name="T2991">3</text:span><text:span text:style-name="T2992">. Jeigu nepaisoma pagal šio straipsnio 2 dalį duotų nurodymų, priežiūros institucija turi teisę imtis visų būtinų veiksmų, siekdama užtikrinti, kad kredito tarpininko filialas nu</text:span><text:span text:style-name="T2993">trauktų teisės akto pažeidimą, ir apie veiksmus, kurių buvo imtasi, informuoja buveinės valstybės narės priežiūros instituciją.</text:span></text:p>
        <text:p text:style-name="P2994"><text:span text:style-name="T2995">4</text:span><text:span text:style-name="T2996">. Jeigu, nepaisydamas veiksmų, kurių ėmėsi priežiūros institucija, kredito tarpininko filialas Lietuvos Respublikoje ir<text:s/></text:span><text:span text:style-name="T2997">t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998"><text:s/></text:span><text:span text:style-name="T2999">arba poveikio priemoni</text:span><text:span text:style-name="T3000">ų, įskaitant, jeigu būtina, draudimą kredito tarpininko filialui, pažeidžiančiam teisės aktų reikalavimus, vykdyti kredito tarpininko veiklą Lietuvos Respublikoje. Apie veiksmus, kurių buvo imtasi, priežiūros institucija nedelsdama praneša Europos Komisija</text:span><text:span text:style-name="T3001">i.<text:s/></text:span></text:p>
        <text:p text:style-name="P3002"><text:span text:style-name="T3003">5</text:span><text:span text:style-name="T3004">. Pranešusi buveinės valstybės narės priežiūros institucijai, priežiūros institucija turi teisę vykdyti kitos valstybės narės kredito tarpininko filialo, įsteigto Lietuvos Respublikoje, patikrinimus vietoje.</text:span></text:p>
        <text:p text:style-name="P3005"><text:span text:style-name="T3006">6</text:span><text:span text:style-name="T3007">.<text:s/></text:span><text:span text:style-name="T3008">Kai priežiūros institucija turi<text:s/></text:span><text:span text:style-name="T3009">akivaizdžių ir pagrįstų priežasčių manyti, kad, naudodamasis laisve teikti paslaugas, kredito tarpininkas, vykdantis kredito tarpininko veiklą Lietuvos Respublikoje, pažeidžia šiame įstatyme nustatytas pareigas arba kad kredito tarpininkas, įsteigęs Lietuv</text:span><text:span text:style-name="T3010">os Respublikoje filialą, nesilaiko šiame įstatyme nustatytų reikalavimų, išskyrus teisės aktų, nurodytų šio straipsnio 1 dalyje, pažeidimus, ji apie tai praneša buveinės valstybės narės priežiūros institucijai.</text:span></text:p>
        <text:p text:style-name="P3011"><text:span text:style-name="T3012">7</text:span><text:span text:style-name="T3013">. Jeigu per vieną mėnesį nuo šio straips</text:span><text:span text:style-name="T3014">nio 6 dalyje nurodyto pranešimo gavimo dienos buveinės valstybės narės priežiūros institucija nesiima veiksmų teisės aktų pažeidimams nutraukti arba kredito tarpininkas, nepaisydamas veiksmų, kurių ėmėsi buveinės valstybės narės priežiūros institucija, ir<text:s/></text:span><text:span text:style-name="T3015">toliau pažeidžia Lietuvos Respublikos kredito gavėjų interesus ir kelia grėsmę sklandžiam finansų rinkos veikimui, priežiūros institucija turi teisę:</text:span></text:p>
        <text:p text:style-name="P3016"><text:span text:style-name="T3017">1</text:span><text:span text:style-name="T3018">) pranešusi buveinės valstybės narės priežiūros institucijai, imtis būtinų veiksmų kredito gavėjų inter</text:span><text:span text:style-name="T3019">esams apsaugoti ir sklandžiam finansų rinkos veikimui užtikrinti. Apie priemones, kurių buvo imtasi, priežiūros institucija nedelsdama praneša Europos Komisijai ir<text:s/></text:span><text:span text:style-name="T3020">Europos</text:span><text:span text:style-name="T3021"><text:s/>bankininkystės institucijai;<text:s/></text:span></text:p>
        <text:p text:style-name="P3022"><text:span text:style-name="T3023">2</text:span><text:span text:style-name="T3024">) perduoti šį klausimą spręsti<text:s/></text:span><text:span text:style-name="T3025">Europos</text:span><text:span text:style-name="T3026"><text:s/>bankininky</text:span><text:span text:style-name="T3027">stės institucijai.<text:s/></text:span></text:p>
        <text:p text:style-name="P3028"><text:span text:style-name="T3029">8</text:span><text:span text:style-name="T3030">. Jeigu priežiūros institucija nepritaria tokiems veiksmams, kurių ėmėsi buveinės valstybės narės priežiūros institucija teisės aktų pažeidimams nutraukti, priežiūros institucija gali pasinaudoti šio straipsnio 7 dalies 2 punkte<text:s/></text:span><text:span text:style-name="T3031">numatyta teise.<text:s/></text:span></text:p>
        <text:p text:style-name="P3032"/>
        <text:p text:style-name="P3033"><text:span text:style-name="T3034">VIII</text:span><text:span text:style-name="T3035"><text:s/>SKYRIUS</text:span></text:p>
        <text:p text:style-name="P3036"><text:span text:style-name="T3037">PRIEŽIŪROS INSTITUCIJOS BENDRADARBIAVIMAS SU KITŲ VALSTYBIŲ NARIŲ PRIEŽIŪROS INSTITUCIJOMIS</text:span></text:p>
        <text:p text:style-name="P3038"/>
        <text:p text:style-name="P3039"><text:span text:style-name="T3040">44</text:span><text:span text:style-name="T3041"><text:s/>straipsnis.<text:s/></text:span><text:span text:style-name="T3042">Priežiūros institucijos bendradarbiavimas<text:s/></text:span><text:span text:style-name="T3043">su kitų valstybių narių priežiūros institucijomis</text:span></text:p>
        <text:p text:style-name="P3044"><text:span text:style-name="T3045">1</text:span><text:span text:style-name="T3046">. Priežiūros institucija, atlikdama šiame įstatyme jai pavestas funkcijas, bendradarbiauja su kitų valstybių narių priežiūros institucijomis.<text:s/></text:span><text:span text:style-name="T3047">Bendradarbiavimas apima keitimąsi informacija, dalyvavimą atliekant patikrinimus arba kitų priežiūros funkcijų atl</text:span><text:span text:style-name="T3048">ikimą bet kurios priežiūros institucijos iniciatyva.</text:span></text:p>
        <text:p text:style-name="P3049"><text:span text:style-name="T3050">2</text:span><text:span text:style-name="T3051">. Priežiūros institucija nedelsdama suteikia kitų valstybių narių priežiūros institucijoms informaciją, būtiną kitų valstybių narių priežiūros institucijų funkcijoms atlikti.</text:span></text:p>
        <text:p text:style-name="P3052"/>
        <text:p text:style-name="P3053"><text:span text:style-name="T3054">45</text:span><text:span text:style-name="T3055"><text:s/>straipsnis.<text:s/></text:span><text:span text:style-name="T3056">K</text:span><text:span text:style-name="T3057">eitimasis informacija</text:span></text:p>
        <text:p text:style-name="P3058"><text:span text:style-name="T3059">1</text:span><text:span text:style-name="T3060">. Priežiūros institucija, atlikdama<text:s/></text:span><text:span text:style-name="T3061">šiame įstatyme jai pavestas funkcijas</text:span><text:span text:style-name="T3062">, keičiasi informacija su kitų valstybių narių priežiūros institucijomis.</text:span></text:p>
        <text:p text:style-name="P3063"><text:span text:style-name="T3064">2</text:span><text:span text:style-name="T3065">. Priežiūros institucija, perduodama informaciją kitos valstybės narės<text:s/></text:span><text:span text:style-name="T306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067">ma sutikimą perduoti informaciją tretiesiems asmenims, privalo nurodyti, kokiais tikslais gali būti naudojama perduota informacija.</text:span></text:p>
        <text:p text:style-name="P3068"><text:span text:style-name="T3069">3.</text:span><text:span text:style-name="T3070"><text:s/>Neteko galios nuo 2018-06-15</text:span></text:p>
        <text:p text:style-name="P3071">Straipsnio dalies naikinimas:</text:p>
        <text:p text:style-name="P3072"><text:span text:style-name="T3073">Nr.<text:s/></text:span><text:a xlink:href="https://www.e-tar.lt/portal/legalAct.html?documentId=d5c4af406f9411e8ae2bfd1913d66d57" office:target-frame-name="_top" xlink:show="replace"><text:span text:style-name="T3074">XIII-1251</text:span></text:a><text:span text:style-name="T3075">, 2018-06-05, paskelbta TAR 2018-06-14, i. k. 2018-09919</text:span></text:p>
        <text:p text:style-name="Normal"/>
        <text:p text:style-name="P3076"><text:span text:style-name="T3077">4.</text:span><text:span text:style-name="T3078"><text:s/>Neteko galios nuo 2018-06-15</text:span></text:p>
        <text:p text:style-name="P3079">Straipsnio dalies naikinimas:</text:p>
        <text:p text:style-name="P3080"><text:span text:style-name="T3081">Nr.<text:s/></text:span><text:a xlink:href="https://www.e-tar.lt/portal/legalAct.html?documentId=d5c4af406f9411e8ae2bfd1913d66d57" office:target-frame-name="_top" xlink:show="replace"><text:span text:style-name="T3082">XIII-1251</text:span></text:a><text:span text:style-name="T3083">, 2018-06-05, paskelbta TAR 2018-06-14, i. k. 2018-09919</text:span></text:p>
        <text:p text:style-name="Normal"/>
        <text:p text:style-name="P3084"><text:span text:style-name="T3085">46</text:span><text:span text:style-name="T3086"><text:s/>straipsnis.<text:s/></text:span><text:span text:style-name="T3087">Atsisakymas bendradarbiauti</text:span><text:span text:style-name="T3088"><text:s/></text:span></text:p>
        <text:p text:style-name="P3089"><text:span text:style-name="T3090">1</text:span><text:span text:style-name="T3091">. Priežiūros institucija turi teisę atsisakyti bendradarbiauti su kitų valstybių narių priežiūros institucijomis, t</text:span><text:span text:style-name="T309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093"><text:span text:style-name="T3094">1</text:span><text:span text:style-name="T3095">) pati</text:span><text:span text:style-name="T3096">krinimas, kitų priežiūros funkcijų atlikimas arba informacijos perdavimas galėtų neigiamai paveikti Lietuvos Respublikos suverenitetą, saugumą ar viešąją tvarką;</text:span></text:p>
        <text:p text:style-name="P3097"><text:span text:style-name="T3098">2</text:span><text:span text:style-name="T3099">) dėl tų pačių veiksmų ir tų pačių asmenų jau yra pradėtas teismo ar ikiteisminis procesa</text:span><text:span text:style-name="T3100">s Lietuvos Respublikoje;</text:span></text:p>
        <text:p text:style-name="P3101"><text:span text:style-name="T3102">3</text:span><text:span text:style-name="T3103">) dėl tų pačių veiksmų ir tų pačių asmenų jau yra priimtas galutinis teismo sprendimas Lietuvos Respublikoje.</text:span></text:p>
        <text:p text:style-name="P3104"><text:span text:style-name="T3105">2</text:span><text:span text:style-name="T3106">. Jeigu priežiūros institucija pasinaudoja šio straipsnio 1 dalyje nurodyta teise, ji nedelsdama apie tai<text:s/></text:span><text:span text:style-name="T3107">praneša kitos valstybės narės priežiūros institucijai, pateikusiai prašymą suteikti informaciją ar kitokio pobūdžio pagalbą, nurodydama atsisakymo bendradarbiauti priežastis.</text:span></text:p>
        <text:p text:style-name="P3108"/>
        <text:p text:style-name="P3109"><text:span text:style-name="T3110">47</text:span><text:span text:style-name="T3111"><text:s/>straipsnis.<text:s/></text:span><text:span text:style-name="T3112">Atskirų valstybių narių kompetentingų institucijų<text:s/></text:span><text:span text:style-name="T3113">nesutarimų sprendimas</text:span></text:p>
        <text:p text:style-name="P3114"><text:span text:style-name="T3115">1</text:span><text:span text:style-name="T3116">. Priežiūros institucija gali kreiptis<text:s/></text:span><text:span text:style-name="T3117">į<text:s/></text:span><text:span text:style-name="T3118">Europos bankininkystės instituciją</text:span><text:span text:style-name="T3119"><text:s/>dėl šių kitos valstybės narės priežiūros institucijos atmestų arba per pagrįstą terminą neįvykdytų prašymų:</text:span></text:p>
        <text:p text:style-name="P3120"><text:span text:style-name="T3121">1</text:span><text:span text:style-name="T3122">) keistis informacija;</text:span></text:p>
        <text:p text:style-name="P3123"><text:span text:style-name="T3124">2</text:span><text:span text:style-name="T3125">) atlikti pati</text:span><text:span text:style-name="T3126">krinimą;<text:s/></text:span></text:p>
        <text:p text:style-name="P3127"><text:span text:style-name="T3128">3</text:span><text:span text:style-name="T3129">) leisti priežiūros institucijos pareigūnams dalyvauti kitos valstybės narės priežiūros institucijos pareigūnams atliekant patikrinimą.</text:span></text:p>
        <text:p text:style-name="P3130"><text:span text:style-name="T3131">2</text:span><text:span text:style-name="T3132">.<text:s/></text:span><text:span text:style-name="T3133">Šio straipsnio nuostatos įgyvendinamos laikantis 2010 m. lapkričio 24 d. Europos Parlamento ir T</text:span><text:span text:style-name="T3134">arybos reglamento (ES) Nr. 1093/2010, kuriuo įsteigiama Europos priežiūros institucija (Europos bankininkystės institucija), iš dalies keičiamas Sprendimas Nr. 716/2009/EB ir panaikinamas Komisijos sprendimas 2009/78/EB (OL 2010 L 331, p. 12), 19 straipsni</text:span><text:span text:style-name="T3135">o nuostatų.<text:s/></text:span></text:p>
        <text:p text:style-name="P3136"/>
        <text:p text:style-name="P3137"><text:span text:style-name="T3138">IX</text:span><text:span text:style-name="T3139"><text:s/>SKYRIUS</text:span></text:p>
        <text:p text:style-name="P3140"><text:span text:style-name="T3141">KREDITO DAVĖJŲ, KREDITO TARPININKŲ IR TARPUSAVIO SKOLINIMO PLATFORMOS OPERATORIŲ VEIKLOS PRIEŽIŪRA IR ATSAKOMYBĖ UŽ ŠIO ĮSTATYMO PAŽEIDIMUS</text:span></text:p>
        <text:p text:style-name="P3142"/>
        <text:p text:style-name="P3143"><text:span text:style-name="T3144">48</text:span><text:span text:style-name="T3145"><text:s/>straipsnis.<text:s/></text:span><text:span text:style-name="T3146">Priežiūros institucijos funkcijos, teisės ir pareigos</text:span></text:p>
        <text:p text:style-name="P3147"><text:span text:style-name="T3148">1</text:span><text:span text:style-name="T3149">. Pr</text:span><text:span text:style-name="T3150">iežiūros institucija atlieka šias funkcijas:<text:s/></text:span></text:p>
        <text:p text:style-name="P3151"><text:span text:style-name="T3152">1</text:span><text:span text:style-name="T3153">) įrašo asmenis į viešąjį kredito davėjų sąrašą ir iš jo išbraukia;</text:span></text:p>
        <text:p text:style-name="P3154"><text:span text:style-name="T3155">2</text:span><text:span text:style-name="T3156">) įrašo asmenis į viešąjį nepriklausomų kredito tarpininkų sąrašą arba viešąjį priklausomų kredito tarpininkų, veikiančių daugiau negu</text:span><text:span text:style-name="T3157"><text:s/>vieno kredito davėjo vardu, sąrašą ir iš jo išbraukia;</text:span></text:p>
        <text:p text:style-name="P3158"><text:span text:style-name="T3159">3</text:span><text:span text:style-name="T3160">) įrašo asmenis į viešąjį tarpusavio skolinimo platformos operatorių sąrašą ir iš jo išbraukia;</text:span></text:p>
        <text:p text:style-name="P3161"><text:span text:style-name="T3162">4</text:span><text:span text:style-name="T3163">) stebi, analizuoja, tikrina ir kitaip prižiūri kredito davėjų, kredito tarpininkų ir<text:s/></text:span><text:span text:style-name="T3164">tarpusavio skolinimo platformos operatorių veiklą;</text:span></text:p>
        <text:p text:style-name="P3165"><text:span text:style-name="T3166">5</text:span><text:span text:style-name="T3167">)<text:s/></text:span><text:span text:style-name="T3168">atlieka kitas šiame ir kituose įstatymuose, reglamentuojančiuose finansų rinkų veiklą, nustatytas funkcijas.</text:span></text:p>
        <text:p text:style-name="P3169"><text:span text:style-name="T3170">2</text:span><text:span text:style-name="T3171">. Be kitų Lietuvos Respublikos Lietuvos banko įstatyme, šiame įstatyme ir kituose<text:s/></text:span><text:span text:style-name="T317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3173">kai ir tarpusavio skolinimo platformos operatoriai nuolat laikytųsi šiame įstatyme ir kituose su nekilnojamuoju turtu susijusio kredito teikimo veiklą reglamentuojančiuose teisės aktuose nustatytų reikalavimų.</text:span></text:p>
        <text:p text:style-name="P3174"><text:span text:style-name="T3175">3</text:span><text:span text:style-name="T3176">. Priežiūros institucija, nustačiusi ar t</text:span><text:span text:style-name="T317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3178">redito gavėjų interesams, Lietuvos banko įstatymo nustatyta tvarka kredito davėjui, kredito tarpininkui arba tarpusavio skolinimo platformos operatoriui duoda šiuos privalomus nurodymus:</text:span></text:p>
        <text:p text:style-name="P3179"><text:span text:style-name="T3180">1</text:span><text:span text:style-name="T3181">) per priežiūros institucijos nustatytą terminą pašalinti teisės a</text:span><text:span text:style-name="T3182">ktų pažeidimus arba veiklos trūkumus;</text:span></text:p>
        <text:p text:style-name="P3183"><text:span text:style-name="T3184">2</text:span><text:span text:style-name="T3185">) atkurti iki teisės aktų pažeidimo buvusią padėtį;</text:span></text:p>
        <text:p text:style-name="P3186"><text:span text:style-name="T3187">3</text:span><text:span text:style-name="T3188">) laikinai uždrausti kredito davėjui, kredito tarpininkui arba tarpusavio skolinimo platformos operatoriui sudaryti kredito sutartis;</text:span><text:span text:style-name="T3189"><text:s/></text:span></text:p>
        <text:p text:style-name="P3190"><text:span text:style-name="T3191">4</text:span><text:span text:style-name="T3192">) priežiūros ins</text:span><text:span text:style-name="T3193">titucijai pateikti papildomą informaciją arba teikti dažniau, nei nustatyta teisės aktuose, informaciją, reikalingą priežiūros funkcijoms atlikti;</text:span></text:p>
        <text:p text:style-name="P3194"><text:span text:style-name="T3195">5</text:span><text:span text:style-name="T3196">) viešai atskleisti papildomą informaciją;</text:span></text:p>
        <text:p text:style-name="P3197"><text:span text:style-name="T3198">6</text:span><text:span text:style-name="T3199">) nutraukti neteisingos, klaidinančios ar neaiškios<text:s/></text:span><text:span text:style-name="T3200">kredito sutarties reklamos skleidimą ir (arba) prireikus patikslinti ir (arba) paneigti jau paskleistą kredito sutarties reklamą;</text:span></text:p>
        <text:p text:style-name="P3201"><text:span text:style-name="T3202">7</text:span><text:span text:style-name="T3203">) atlikti kitus veiksmus arba neatlikti tam tikrų veiksmų, kad būtų pašalinti teisės aktų pažeidimai arba veiklos trūkuma</text:span><text:span text:style-name="T3204">i.</text:span></text:p>
        <text:p text:style-name="P3205"><text:span text:style-name="T3206">4</text:span><text:span text:style-name="T320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208">ieną po nurodymo įvykdymo, apie tai raštu pranešti priežiūros institucijai.</text:span><text:s/></text:p>
        <text:p text:style-name="P3209">Straipsnio pakeitimai:</text:p>
        <text:p text:style-name="P3210"><text:span text:style-name="T3211">Nr.<text:s/></text:span><text:a xlink:href="https://www.e-tar.lt/portal/legalAct.html?documentId=d5c4af406f9411e8ae2bfd1913d66d57" office:target-frame-name="_top" xlink:show="replace"><text:span text:style-name="T3212">XIII-1251</text:span></text:a><text:span text:style-name="T3213">, 2018-06-05, paskelbta TAR 2018-06-14, i.<text:s/></text:span><text:span text:style-name="T3214">k. 2018-09919</text:span></text:p>
        <text:p text:style-name="Normal"/>
        <text:p text:style-name="P3215"><text:span text:style-name="T3216">49</text:span><text:span text:style-name="T3217"><text:s/>straipsnis.<text:s/></text:span><text:span text:style-name="T3218">Priežiūros tikslu gautos informacijos apsauga</text:span></text:p>
        <text:p text:style-name="P3219"><text:span text:style-name="T3220">Informacijai, kurią priežiūros institucija gauna priežiūros tikslu, apsaugoti taikomos Lietuvos banko įstatymo 43 straipsnio nuostatos.</text:span><text:s/></text:p>
        <text:p text:style-name="P3221">Straipsnio pakeitimai:</text:p>
        <text:p text:style-name="P3222"><text:span text:style-name="T3223">Nr.<text:s/></text:span><text:a xlink:href="https://www.e-tar.lt/portal/legalAct.html?documentId=d5c4af406f9411e8ae2bfd1913d66d57" office:target-frame-name="_top" xlink:show="replace"><text:span text:style-name="T3224">XIII-1251</text:span></text:a><text:span text:style-name="T3225">, 2018-06-05, paskelbta TAR 2018-06-14, i. k. 2018-09919</text:span></text:p>
        <text:p text:style-name="Normal"/>
        <text:p text:style-name="P3226"><text:span text:style-name="T3227">50</text:span><text:span text:style-name="T3228"><text:s/>straipsnis.<text:s/></text:span><text:span text:style-name="T3229">Priežiūros institucijos atliekami patikrinimai</text:span></text:p>
        <text:p text:style-name="P3230"><text:span text:style-name="T3231">1</text:span><text:span text:style-name="T3232">. Priežiūros institucija org</text:span><text:span text:style-name="T3233">anizuoja ir atlieka patikrinimus, kad nustatytų, ar laikomasi šio įstatymo<text:s/></text:span><text:span text:style-name="T3234">ir kitų teisės aktų, kurių laikymosi priežiūra priskirta jos kompetencijai</text:span><text:span text:style-name="T3235">.<text:s/></text:span></text:p>
        <text:p text:style-name="P3236"><text:span text:style-name="T3237">2</text:span><text:span text:style-name="T3238">.<text:s/></text:span><text:span text:style-name="T3239">Reikalavimai priežiūros institucijos rengiamiems patikrinimams yra nustatyti Lietuvos banko įstat</text:span><text:span text:style-name="T3240">ymo 42</text:span><text:span text:style-name="T3241">1</text:span><text:span text:style-name="T3242"><text:s/>straipsnyje. Atlikdami patikrinimą, priežiūros institucijos tarnautojai turi Lietuvos banko įstatyme ir šiame įstatyme nustatytas teises</text:span><text:span text:style-name="T3243">.</text:span><text:s/></text:p>
        <text:p text:style-name="P3244">Straipsnio pakeitimai:</text:p>
        <text:p text:style-name="P3245"><text:span text:style-name="T3246">Nr.<text:s/></text:span><text:a xlink:href="https://www.e-tar.lt/portal/legalAct.html?documentId=d5c4af406f9411e8ae2bfd1913d66d57" office:target-frame-name="_top" xlink:show="replace"><text:span text:style-name="T3247">XIII-1251</text:span></text:a><text:span text:style-name="T3248">, 2018-06-05, paskelbta TAR 2018-06-14, i. k. 2018-09919</text:span></text:p>
        <text:p text:style-name="Normal"/>
        <text:p text:style-name="P3249"><text:span text:style-name="T3250">51</text:span><text:span text:style-name="T3251"><text:s/>straipsnis.<text:s/></text:span><text:span text:style-name="T3252">Priežiūros institucijos taikomos poveikio priemonės</text:span></text:p>
        <text:p text:style-name="P3253"><text:span text:style-name="T3254">Priežiūros instituci</text:span><text:span text:style-name="T3255">ja<text:s/></text:span><text:span text:style-name="T3256">taiko asmenims</text:span><text:span text:style-name="T3257"><text:s/>šias poveikio priemones:</text:span></text:p>
        <text:p text:style-name="P3258"><text:span text:style-name="T3259">1</text:span><text:span text:style-name="T3260">) viešai paskelbia šio įstatymo ir kitų teisės aktų, kurių laikymosi priežiūra priskirta priežiūros institucijos kompetencijai, pažeidimą ir jį padariusį asmenį;</text:span></text:p>
        <text:p text:style-name="P3261"><text:span text:style-name="T3262">2</text:span><text:span text:style-name="T3263">) įspėja dėl šio įstatymo ir kitų teisės ak</text:span><text:span text:style-name="T3264">tų, kurių laikymosi priežiūra priskirta priežiūros institucijos kompetencijai, pažeidimo ir nurodo per nustatytą terminą nutraukti teisės akto pažeidimą;</text:span></text:p>
        <text:p text:style-name="P3265"><text:span text:style-name="T3266">3</text:span><text:span text:style-name="T3267">) skiria šio įstatymo nustatytas pinigines baudas;</text:span></text:p>
        <text:p text:style-name="P3268"><text:span text:style-name="T3269">4</text:span><text:span text:style-name="T3270">) įpareigoja kredito davėją, kredito tarp</text:span><text:span text:style-name="T3271">ininką arba tarpusavio skolinimo platformos operatorių pakeisti vadovą;</text:span></text:p>
        <text:p text:style-name="P3272"><text:span text:style-name="T3273">5</text:span><text:span text:style-name="T3274">) išbraukia asmenį iš šio įstatymo 25, 28 ir 38 straipsniuose nurodytų viešųjų sąrašų;</text:span></text:p>
        <text:p text:style-name="P3275"><text:span text:style-name="T3276">6</text:span><text:span text:style-name="T3277">) kitoje valstybėje narėje įsteigtam kredito tarpininkui, veikiančiam Lietuvos Respubli</text:span><text:span text:style-name="T3278">koje, pažeidžiančiam šio įstatymo reikalavimus, uždraudžia vykdyti kredito tarpininko veiklą Lietuvos Respublikoje.</text:span><text:s/></text:p>
        <text:p text:style-name="P3279">Straipsnio pakeitimai:</text:p>
        <text:p text:style-name="P3280"><text:span text:style-name="T3281">Nr.<text:s/></text:span><text:a xlink:href="https://www.e-tar.lt/portal/legalAct.html?documentId=d5c4af406f9411e8ae2bfd1913d66d57" office:target-frame-name="_top" xlink:show="replace"><text:span text:style-name="T3282">XIII-1251</text:span></text:a><text:span text:style-name="T3283">,</text:span><text:span text:style-name="T3284"><text:s/>2018-06-05, paskelbta TAR 2018-06-14, i. k. 2018-09919</text:span></text:p>
        <text:p text:style-name="Normal"/>
        <text:p text:style-name="P3285"><text:span text:style-name="T3286">52</text:span><text:span text:style-name="T3287"><text:s/>straipsnis.<text:s/></text:span><text:span text:style-name="T3288">Poveikio priemonių taikymo pagrindai ir tvarka<text:s/></text:span></text:p>
        <text:p text:style-name="P3289"><text:span text:style-name="T3290">1</text:span><text:span text:style-name="T3291">. Šiame įstatyme nustatytos poveikio priemonės taikomos, kai yra bent vienas iš šių pagrindų:</text:span></text:p>
        <text:p text:style-name="P3292"><text:span text:style-name="T3293">1</text:span><text:span text:style-name="T329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295">tymas;<text:s/></text:span></text:p>
        <text:p text:style-name="P3296"><text:span text:style-name="T3297">2</text:span><text:span text:style-name="T329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299">omis neteisėtomis priemonėmis;</text:span></text:p>
        <text:p text:style-name="P3300"><text:span text:style-name="T3301">3</text:span><text:span text:style-name="T3302">) nustatytais terminais nepateikiama šio įstatymo nustatyta ar priežiūros institucijos pareikalauta informacija arba pateikiama neišsami ar netiksli informacija;</text:span></text:p>
        <text:p text:style-name="P3303"><text:span text:style-name="T3304">4</text:span><text:span text:style-name="T3305">) asmuo nebeatitinka reikalavimų, taikomų įrašant asm</text:span><text:span text:style-name="T3306">enis į šio įstatymo 25, 28 arba 38 straipsnyje nurodytą viešąjį sąrašą;</text:span></text:p>
        <text:p text:style-name="P3307"><text:span text:style-name="T3308">5</text:span><text:span text:style-name="T3309">) trukdoma priežiūros institucijai ar jos įgaliotiems asmenims atlikti patikrinimus;</text:span></text:p>
        <text:p text:style-name="P3310"><text:span text:style-name="T3311">6</text:span><text:span text:style-name="T3312">) nustatyta tvarka nevykdomi arba netinkamai vykdomi priežiūros institucijos pagal šio įs</text:span><text:span text:style-name="T3313">tatymo 48 straipsnį duoti privalomi nurodymai;</text:span></text:p>
        <text:p text:style-name="P3314"><text:span text:style-name="T3315">7</text:span><text:span text:style-name="T3316">) padaromi kiti šio įstatymo arba kitų teisės aktų, kurių laikymosi priežiūra priskirta priežiūros institucijos kompetencijai, pažeidimai.</text:span></text:p>
        <text:p text:style-name="P3317"><text:span text:style-name="T3318">2</text:span><text:span text:style-name="T3319">. Poveikio priemonių taikymo tvarką nustato Lietuvos banko</text:span><text:span text:style-name="T3320"><text:s/>įstatymas.</text:span><text:s/></text:p>
        <text:p text:style-name="P3321">Straipsnio pakeitimai:</text:p>
        <text:p text:style-name="P3322"><text:span text:style-name="T3323">Nr.<text:s/></text:span><text:a xlink:href="https://www.e-tar.lt/portal/legalAct.html?documentId=d5c4af406f9411e8ae2bfd1913d66d57" office:target-frame-name="_top" xlink:show="replace"><text:span text:style-name="T3324">XIII-1251</text:span></text:a><text:span text:style-name="T3325">, 2018-06-05, paskelbta TAR 2018-06-14, i. k. 2018-09919</text:span></text:p>
        <text:p text:style-name="Normal"/>
        <text:p text:style-name="P3326"><text:span text:style-name="T3327">53</text:span><text:span text:style-name="T3328"><text:s/>straipsnis.<text:s/></text:span><text:span text:style-name="T3329">Baudos<text:s/></text:span></text:p>
        <text:p text:style-name="P3330"><text:span text:style-name="T3331">1</text:span><text:span text:style-name="T3332">. Priežiūros<text:s/></text:span><text:span text:style-name="T3333">institucija skiria baudas:</text:span></text:p>
        <text:p text:style-name="P3334"><text:span text:style-name="T3335">1</text:span><text:span text:style-name="T3336">) juridiniams asmenims<text:s/></text:span><text:span text:style-name="T3337"></text:span><text:span text:style-name="T3338"><text:s/>iki 10 procentų bendrųjų metinių pajamų;</text:span></text:p>
        <text:p text:style-name="P3339"><text:span text:style-name="T3340">2</text:span><text:span text:style-name="T3341">) juridinio asmens vadovams ir kitiems fiziniams asmenims<text:s/></text:span><text:span text:style-name="T3342"></text:span><text:span text:style-name="T3343"><text:s/>iki 50 000 eurų.</text:span></text:p>
        <text:p text:style-name="P3344"><text:span text:style-name="T3345">2</text:span><text:span text:style-name="T3346">. Juridinio asmens bendrosios metinės pajamos, pagal kurias nustatomas<text:s/></text:span><text:span text:style-name="T3347">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348"><text:s/>dydis, yra pajamos, nurodytos pagrindinės patronuojančiosios įmonės paskutinėse sudarytose (pasirašytose) metinėse konsoliduotosiose finansinėse ataskaitose.</text:span></text:p>
        <text:p text:style-name="P3349"><text:span text:style-name="T3350">3</text:span><text:span text:style-name="T3351">. Tais atvejais, kai<text:s/></text:span><text:span text:style-name="T3352">sunku ar</text:span><text:span text:style-name="T3353"><text:s/>neįmanoma nustatyti juridinio asmens bendrųjų metinių pajamų</text:span><text:span text:style-name="T3354"><text:s/>a</text:span><text:span text:style-name="T3355">rba bendrosios metinės pajamos yra mažesnės negu vienas milijonas eurų</text:span><text:span text:style-name="T3356">, priežiūros institucija vietoj šio straipsnio 1 dalies 1 punkte nurodytos baudos skiria juridiniams asmenims baudą iki 100 000 eurų.<text:s/></text:span></text:p>
        <text:p text:style-name="P3357"><text:span text:style-name="T3358">4</text:span><text:span text:style-name="T3359">. Jeigu dėl šio įstatymo 52 straipsnio 1 dalyj</text:span><text:span text:style-name="T3360">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361">rba 3 dalyje nurodytus baudų dydžius, priežiūros institucija skiria baudą iki dvigubo neteisėtai gautų pajamų, kitokios turtinės naudos, išvengtų nuostolių ar padarytos žalos dydžio.</text:span></text:p>
        <text:p text:style-name="P3362"><text:span text:style-name="T3363">5</text:span><text:span text:style-name="T3364">. Šio įstatymo 52</text:span><text:span text:style-name="T3365"><text:s/></text:span><text:span text:style-name="T3366">straipsnio 1 dalies 6 punkte nurodytais atvejais p</text:span><text:span text:style-name="T3367">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368"><text:span text:style-name="T3369">6</text:span><text:span text:style-name="T3370">.<text:s/></text:span><text:span text:style-name="T3371">Baudos<text:s/></text:span><text:span text:style-name="T3372">apskaičiuojamos vadovaujantis Lietuvos banko įstatymo 43</text:span><text:span text:style-name="T3373">3</text:span><text:span text:style-name="T3374"><text:s/>straipsnyje nustatyta tvarka</text:span><text:span text:style-name="T3375">.</text:span><text:s/></text:p>
        <text:p text:style-name="P3376">Straipsnio pakeitimai:</text:p>
        <text:p text:style-name="P3377"><text:span text:style-name="T3378">Nr.<text:s/></text:span><text:a xlink:href="https://www.e-tar.lt/portal/legalAct.html?documentId=d5c4af406f9411e8ae2bfd1913d66d57" office:target-frame-name="_top" xlink:show="replace"><text:span text:style-name="T3379">XIII-1251</text:span></text:a><text:span text:style-name="T3380">, 2018-06-05, paskelbta TAR<text:s/></text:span><text:span text:style-name="T3381">2018-06-14, i. k. 2018-09919</text:span></text:p>
        <text:p text:style-name="Normal"/>
        <text:p text:style-name="P3382"><text:span text:style-name="T3383">54 straipsnis.</text:span><text:span text:style-name="T3384"><text:s/>Neteko galios nuo 2018-06-15</text:span></text:p>
        <text:p text:style-name="P3385">Straipsnio naikinimas:</text:p>
        <text:p text:style-name="P3386"><text:span text:style-name="T3387">Nr.<text:s/></text:span><text:a xlink:href="https://www.e-tar.lt/portal/legalAct.html?documentId=d5c4af406f9411e8ae2bfd1913d66d57" office:target-frame-name="_top" xlink:show="replace"><text:span text:style-name="T3388">XIII-1251</text:span></text:a><text:span text:style-name="T3389">, 2018-06-05, paskelbta TAR 2018-06-14, i. k.<text:s/></text:span><text:span text:style-name="T3390">2018-09919</text:span></text:p>
        <text:p text:style-name="Normal"/>
        <text:p text:style-name="P3391"><text:span text:style-name="T3392">55 straipsnis.</text:span><text:span text:style-name="T3393"><text:s/>Neteko galios nuo 2018-06-15</text:span></text:p>
        <text:p text:style-name="P3394">Straipsnio naikinimas:</text:p>
        <text:p text:style-name="P3395"><text:span text:style-name="T3396">Nr.<text:s/></text:span><text:a xlink:href="https://www.e-tar.lt/portal/legalAct.html?documentId=d5c4af406f9411e8ae2bfd1913d66d57" office:target-frame-name="_top" xlink:show="replace"><text:span text:style-name="T3397">XIII-1251</text:span></text:a><text:span text:style-name="T3398">, 2018-06-05, paskelbta TAR 2018-06-14, i. k. 2018-09919</text:span></text:p>
        <text:p text:style-name="Normal"/>
        <text:p text:style-name="P3399"><text:span text:style-name="T3400">56</text:span><text:span text:style-name="T3401"><text:s/>straipsnis.<text:s/></text:span><text:span text:style-name="T3402">Šiame įstatyme nustatytų teisių atsisakymo negaliojimas ir kreipimasis į ginčus nagrinėjančias institucijas</text:span></text:p>
        <text:p text:style-name="P3403"><text:span text:style-name="T3404">1</text:span><text:span text:style-name="T3405">. Šiame įstatyme kredito gavėjui suteiktų teisių atsisakymas negalioja.</text:span></text:p>
        <text:p text:style-name="P3406"><text:span text:style-name="T3407">2</text:span><text:span text:style-name="T3408">.</text:span><text:span text:style-name="T3409"><text:s/></text:span><text:span text:style-name="T3410">Kredito gavėjo ginčas su kredito davėju, kredito tarpininku ir<text:s/></text:span><text:span text:style-name="T3411">tarpusavio skolinimo platformos operatoriumi<text:s/></text:span><text:span text:style-name="T3412">nagrinėjamas Lietuvos banko įstatyme nustatyta tvarka.</text:span></text:p>
        <text:p text:style-name="P3413"/>
        <text:p text:style-name="P3414"><text:span text:style-name="T3415">57</text:span><text:span text:style-name="T3416"><text:s/>straipsnis.<text:s/></text:span><text:span text:style-name="T3417">Informacijos kredito gavėjams neatlygintinas teikimas</text:span></text:p>
        <text:p text:style-name="P3418"><text:span text:style-name="T3419">Kredito davėjų,</text:span><text:span text:style-name="T3420"><text:s/>kredito tarpininkų ir tarpusavio skolinimo platformos operatorių kredito gavėjams pagal šį įstatymą teikiama informacija turi būti teikiama neatlygintinai.</text:span></text:p>
        <text:p text:style-name="P3421"/>
        <text:p text:style-name="P3422"><text:span text:style-name="T3423">X</text:span><text:span text:style-name="T3424"><text:s/>SKYRIUS</text:span></text:p>
        <text:p text:style-name="P3425"><text:span text:style-name="T3426">BAIGIAMOSIOS NUOSTATOS</text:span></text:p>
        <text:p text:style-name="P3427"/>
        <text:p text:style-name="P3428"><text:span text:style-name="T3429">58</text:span><text:span text:style-name="T3430"><text:s/>straipsnis.<text:s/></text:span><text:span text:style-name="T3431">Įstatymo įsigaliojimas, įgyvendinimas</text:span><text:span text:style-name="T3432"><text:s/>ir taikymas</text:span></text:p>
        <text:p text:style-name="P3433"><text:span text:style-name="T3434">1</text:span><text:span text:style-name="T3435">. Šis įstatymas, išskyrus 6 straipsnio 15 punktą ir šio straipsnio 3 dalį, įsigalioja 2017 m. liepos 1 d.</text:span></text:p>
        <text:p text:style-name="P3436"><text:span text:style-name="T3437">2</text:span><text:span text:style-name="T3438">. Šio įstatymo 6 straipsnio 15 punkto nuostatos įsigalioja 2018 m. liepos 1 d. ir taikomos kredito sutartims, sudarytoms nuo 20</text:span><text:span text:style-name="T3439">18 m. liepos 1 d.</text:span></text:p>
        <text:p text:style-name="P3440"><text:span text:style-name="T3441">3</text:span><text:span text:style-name="T3442">. Priežiūros institucija iki šio įstatymo įsigaliojimo dienos priima šio įstatymo įgyvendinamuosius teisės aktus.</text:span></text:p>
        <text:p text:style-name="P3443"><text:span text:style-name="T3444">4</text:span><text:span text:style-name="T3445">. Šio įstatymo nuostatos, išskyrus šio straipsnio 5 dalyje nurodytus atvejus, netaikomos kredito sutartims, sudary</text:span><text:span text:style-name="T3446">toms iki šio įstatymo įsigaliojimo dienos.<text:s/></text:span></text:p>
        <text:p text:style-name="P3447"><text:span text:style-name="T3448">5</text:span><text:span text:style-name="T3449">. Šio įstatymo 14 straipsnis, 16 straipsnio 6 ir 7 dalys, 17, 20, 21, 22 ir 23 straipsniai taikomi kredito sutartims, sudarytoms iki šio įstatymo įsigaliojimo dienos. Taip pat, jeigu keičiamos esminės iki<text:s/></text:span><text:span text:style-name="T3450">šio įstatymo įsigaliojimo dienos sudarytos kredito sutarties sąlygos, pakeistai kredito sutarčiai taikomos šio įstatymo nuostatos.</text:span></text:p>
        <text:p text:style-name="P3451">Straipsnio dalies pakeitimai:</text:p>
        <text:p text:style-name="P3452"><text:span text:style-name="T3453">Nr.<text:s/></text:span><text:a xlink:href="https://www.e-tar.lt/portal/legalAct.html?documentId=2efb9a40131611e9b2b6e7cdb14007b4" office:target-frame-name="_top" xlink:show="replace"><text:span text:style-name="T3454">XIII-1855</text:span></text:a><text:span text:style-name="T3455">, 2018-12-20, paskelbta TAR 2019-01-08, i. k. 2019-00217</text:span></text:p>
        <text:p text:style-name="Normal"/>
        <text:p text:style-name="P3456"><text:span text:style-name="T3457">6</text:span><text:span text:style-name="T3458">. Kredito davėjų, tarpusavio skolinimo platformos operatorių ir kredito tarpininkų, vykd</text:span><text:span text:style-name="T345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460">cija išbraukia iš šio įstatymo 25, 28 ir 38 straipsniuose nurodytų viešųjų sąrašų asmenis, kurie iki šioje dalyje nurodytos datos neįgyvendino šio įstatymo 31 straipsnio 3 dalyje nustatytų reikalavimų.<text:s/></text:span></text:p>
        <text:p text:style-name="P3461"><text:span text:style-name="T3462">7</text:span><text:span text:style-name="T3463">. Kredito davėjai, tarpusavio skolinimo platform</text:span><text:span text:style-name="T3464">os operatoriai ir kredito tarpininkai, kurie šiame įstatyme nurodytą veiklą vykdė iki šio įstatymo įsigaliojimo dienos, reikalavimus, nustatytus šio įstatymo 32 straipsnyje, turi įgyvendinti iki 2018 m. liepos 1 d.<text:s/></text:span></text:p>
        <text:p text:style-name="P3465"><text:span text:style-name="T3466">8</text:span><text:span text:style-name="T3467">. Kredito davėjai, kurie iki šio įs</text:span><text:span text:style-name="T346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46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470"/>
        <text:p text:style-name="P3471"><text:span text:style-name="T3472">Skelbiu š</text:span><text:span text:style-name="T3473">į Lietuvos Respublikos Seimo priimtą įstatymą.</text:span></text:p>
        <text:p text:style-name="P3474"/>
        <text:p text:style-name="P3475"/>
        <text:p text:style-name="P3476"/>
        <text:p text:style-name="P3477">Respublikos Prezidentė<text:span text:style-name="T3478"><text:s/></text:span><text:span text:style-name="T3479"><text:tab/></text:span>Dalia Grybauskaitė</text:p>
        <text:p text:style-name="P3480"/>
      </text:section>
      <text:p text:style-name="P3481"/>
      <text:p text:style-name="P3489"><text:span text:style-name="T3490">Lietuvos Respublikos<text:s/></text:span></text:p>
      <text:p text:style-name="P3491">su nekilnojamuoju turtu susijusio</text:p>
      <text:p text:style-name="P3492">kredito įstatymo<text:s/></text:p>
      <text:p text:style-name="P3493">priedas</text:p>
      <text:p text:style-name="P3494"/>
      <text:p text:style-name="P3495"><text:span text:style-name="T3496">ĮGYVENDINAMI EUROPOS SĄJUNGOS TEISĖS AKTAI</text:span></text:p>
      <text:p text:style-name="P3497"/>
      <text:p text:style-name="P3498"><text:span text:style-name="T3499">1</text:span><text:span text:style-name="T350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501">askutiniais pakeitimais, padarytais<text:s/></text:span><text:span text:style-name="T3502">Europos Parlamento ir Tarybos direktyva (ES) 2021/2167</text:span><text:span text:style-name="T3503">.<text:s/></text:span></text:p>
      <text:p text:style-name="P3504"><text:span text:style-name="T3505">2</text:span><text:span text:style-name="T350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507"><text:s/>dalies keičiami direktyvos 2008/48/EB ir 2014/17/ES bei Reglamentas (ES) Nr. 596/2014, su paskutiniais pakeitimais, padarytais<text:s/></text:span><text:span text:style-name="T3508">Europos Parlamento ir Tarybos reglamentu (ES) 2021/168</text:span><text:span text:style-name="T3509">.</text:span></text:p>
      <text:p text:style-name="P3510"><text:span text:style-name="T3511">3</text:span><text:span text:style-name="T3512">. 2021 m. lapkričio 24 d. Europos Parlamento ir Tarybos direktyva<text:s/></text:span><text:a xlink:href="http://eur-lex.europa.eu/legal-content/LIT/TXT/?uri=CELEX:32021L2167&amp;locale=lt" office:target-frame-name="_blank" xlink:show="new"><text:span text:style-name="T3513">(ES) 2021/2167</text:span></text:a><text:span text:style-name="T3514"><text:s/>dėl kredito administratorių ir kredito pirkėjų, kuria iš dalies keičiamos direktyvos<text:s/></text:span><text:a xlink:href="http://eur-lex.europa.eu/legal-content/LIT/TXT/?uri=CELEX:32008L0048&amp;locale=lt" office:target-frame-name="_blank" xlink:show="new"><text:span text:style-name="T3515">2008/48/EB</text:span></text:a><text:span text:style-name="T3516"><text:s/>ir<text:s/></text:span><text:a xlink:href="http://eur-lex.europa.eu/legal-content/LIT/TXT/?uri=CELEX:32014L0017&amp;locale=lt" office:target-frame-name="_blank" xlink:show="new"><text:span text:style-name="T3517">2014/17/ES</text:span></text:a><text:span text:style-name="T3518">.</text:span><text:s/></text:p>
      <text:p text:style-name="P3519">Papildyta punktu:</text:p>
      <text:p text:style-name="P3520"><text:span text:style-name="T3521">Nr.<text:s/></text:span><text:a xlink:href="https://www.e-tar.lt/portal/legalAct.html?documentId=e179d69049a311efbdaea558de59136c" office:target-frame-name="_top" xlink:show="replace"><text:span text:style-name="T3522">XIV-2897</text:span></text:a><text:span text:style-name="T3523">, 2024-07-11, paskelbta TAR 2024-07-24, i. k. 2024-13506</text:span></text:p>
      <text:p text:style-name="Normal"/>
      <text:p text:style-name="P3524">Priedo pakeitimai:</text:p>
      <text:p text:style-name="P3525"><text:span text:style-name="T3526">Nr.<text:s/></text:span><text:a xlink:href="https://www.e-tar.lt/portal/legalAct.html?documentId=60e279d402b311edb32c9f9d8ba206f8" office:target-frame-name="_top" xlink:show="replace"><text:span text:style-name="T3527">XIV-1340</text:span></text:a><text:span text:style-name="T3528">, 20</text:span><text:span text:style-name="T3529">22-06-30, paskelbta TAR 2022-07-13, i. k. 2022-15405</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eimas, Įstatymas</text:span></text:p>
      <text:p text:style-name="P3539"><text:span text:style-name="T3540">Nr.<text:s/></text:span><text:a xlink:href="https://www.e-tar.lt/portal/legalAct.html?documentId=d5c4af406f9411e8ae2bfd1913d66d57" office:target-frame-name="_top" xlink:show="replace"><text:span text:style-name="T3541">XIII-1251</text:span></text:a><text:span text:style-name="T3542">, 2018-06-05, paskelbta TAR<text:s/></text:span><text:span text:style-name="T3543">2018-06-14, i. k. 2018-09919</text:span></text:p>
      <text:p text:style-name="P3544"><text:span text:style-name="T3545">Lietuvos Respublikos su nekilnojamuoju turtu susijusio kredito įstatymo Nr. XII-2769 31, 37, 45, 48, 49, 50, 51, 52, 53 straipsnių pakeitimo, Įstatymo papildymo 36-1 straipsniu ir 54, 55 straipsnių pripažinimo netekusiais galio</text:span><text:span text:style-name="T3546">s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8bd50560bfcb11e88f64a5ecc703f89b" office:target-frame-name="_top" xlink:show="replace"><text:span text:style-name="T3554">XIII-1476</text:span></text:a><text:span text:style-name="T3555">, 2018-09-13, paskelbta TAR 2018-09-24, i. k. 2018-14922</text:span></text:p>
      <text:p text:style-name="P3556"><text:span text:style-name="T3557">Lietuvos Respublikos su nekilnoja</text:span><text:span text:style-name="T3558">muoju turtu susijusio kredito įstatymo Nr. XII-2769 2, 12, 14, 16, 24, 32, 37 ir 43 straipsnių pakeitimo įstatymas</text:span></text:p>
      <text:p text:style-name="P3559"/>
      <text:p text:style-name="P3560"><text:span text:style-name="T3561">3.</text:span></text:p>
      <text:p text:style-name="P3562"><text:span text:style-name="T3563">Lietuvos Respublikos Seimas, Įstatymas</text:span></text:p>
      <text:p text:style-name="P3564"><text:span text:style-name="T3565">Nr.<text:s/></text:span><text:a xlink:href="https://www.e-tar.lt/portal/legalAct.html?documentId=2efb9a40131611e9b2b6e7cdb14007b4" office:target-frame-name="_top" xlink:show="replace"><text:span text:style-name="T3566">XIII-1855</text:span></text:a><text:span text:style-name="T3567">, 2018-12-20, paskelbta TAR 2019-01-08, i. k. 2019-00217</text:span></text:p>
      <text:p text:style-name="P3568"><text:span text:style-name="T3569">Lietuvos Respublikos su nekilnojamuoju turtu susijusio kredito įstatymo Nr. XII-2769 12, 16 ir</text:span><text:span text:style-name="T3570"><text:s/>58 straipsnių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e2da8d00692d11eabee4a336e7e6fdab" office:target-frame-name="_top" xlink:show="replace"><text:span text:style-name="T3578">XIII-2815</text:span></text:a><text:span text:style-name="T3579">, 2020-03-17, paskelbta TAR 2020-03-18, i. k. 2020-05695</text:span></text:p>
      <text:p text:style-name="P3580"><text:span text:style-name="T3581">Lietuvos R</text:span><text:span text:style-name="T3582">espublikos su nekilnojamuoju turtu susijusio kredito įstatymo Nr. XII-2769 22 straipsnio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60e279d402b311edb32c9f9d8ba206f8" office:target-frame-name="_top" xlink:show="replace"><text:span text:style-name="T3590">XI</text:span><text:span text:style-name="T3591">V-1340</text:span></text:a><text:span text:style-name="T3592">, 2022-06-30, paskelbta TAR 2022-07-13, i. k. 2022-15405</text:span></text:p>
      <text:p text:style-name="P3593"><text:span text:style-name="T3594">Lietuvos Respublikos su nekilnojamuoju turtu susijusio kredito įstatymo Nr. XII-2769 32, 33 straipsnių ir priedo pakeitimo įstatymas</text:span></text:p>
      <text:p text:style-name="P3595"/>
      <text:p text:style-name="P3596"><text:span text:style-name="T3597">6.</text:span></text:p>
      <text:p text:style-name="P3598"><text:span text:style-name="T3599">Lietuvos Respublikos Seimas, Įstatymas</text:span></text:p>
      <text:p text:style-name="P3600"><text:span text:style-name="T3601">Nr.<text:s/></text:span><text:a xlink:href="https://www.e-tar.lt/portal/legalAct.html?documentId=91118690657411edbc04912defe897d1" office:target-frame-name="_top" xlink:show="replace"><text:span text:style-name="T3602">XIV-1476</text:span></text:a><text:span text:style-name="T3603">, 2022-11-03, paskelbta TAR 2022-11-16, i. k. 2022-23021</text:span></text:p>
      <text:p text:style-name="P3604"><text:span text:style-name="T3605">Lietuvos Respublikos su nekilnojamuoju turtu susijusio kredito įstatymo Nr. XII-2769 2, 3, 7, 12, 24, 28,<text:s/></text:span><text:span text:style-name="T3606">31, 33, 34 ir 43 straipsnių pakeitimo įstatymas</text:span></text:p>
      <text:p text:style-name="P3607"/>
      <text:p text:style-name="P3608"><text:span text:style-name="T3609">7.</text:span></text:p>
      <text:p text:style-name="P3610"><text:span text:style-name="T3611">Lietuvos Respublikos Seimas, Įstatymas</text:span></text:p>
      <text:p text:style-name="P3612"><text:span text:style-name="T3613">Nr.<text:s/></text:span><text:a xlink:href="https://www.e-tar.lt/portal/legalAct.html?documentId=fd3ca900087d11efbcbfb318996800a8" office:target-frame-name="_top" xlink:show="replace"><text:span text:style-name="T3614">XIV-2580</text:span></text:a><text:span text:style-name="T3615">, 2024-04-25, paskelbta TAR 2024-05-02, i. k. 2024-0822</text:span><text:span text:style-name="T3616">1</text:span></text:p>
      <text:p text:style-name="P3617"><text:span text:style-name="T3618">Lietuvos Respublikos su nekilnojamuoju turtu susijusio kredito įstatymo Nr. XII-2769 3, 6, 14, 16 ir 22 straipsnių pakeitimo įstatymas</text:span></text:p>
      <text:p text:style-name="P3619"/>
      <text:p text:style-name="P3620"><text:span text:style-name="T3621">8.</text:span></text:p>
      <text:p text:style-name="P3622"><text:span text:style-name="T3623">Lietuvos Respublikos Seimas, Įstatymas</text:span></text:p>
      <text:p text:style-name="P3624"><text:span text:style-name="T3625">Nr.<text:s/></text:span><text:a xlink:href="https://www.e-tar.lt/portal/legalAct.html?documentId=90dfdf702ed411efbdaea558de59136c" office:target-frame-name="_top" xlink:show="replace"><text:span text:style-name="T3626">XIV-2719</text:span></text:a><text:span text:style-name="T3627">, 2024-06-13, paskelbta TAR 2024-06-20, i. k. 2024-11242</text:span></text:p>
      <text:p text:style-name="P3628"><text:span text:style-name="T3629">Lietuvos Respublikos su nekilnojamuoju turtu susijusio kredito įstatymo Nr. XII-2769 3, 7, 16, 17, 18, 20 ir 22 straipsnių pakeitimo įstatymas</text:span></text:p>
      <text:p text:style-name="P3630"/>
      <text:p text:style-name="P3631"><text:span text:style-name="T3632">9.</text:span></text:p>
      <text:p text:style-name="P3633"><text:span text:style-name="T3634">Lietuvos<text:s/></text:span><text:span text:style-name="T3635">Respublikos Seimas, Įstatymas</text:span></text:p>
      <text:p text:style-name="P3636"><text:span text:style-name="T3637">Nr.<text:s/></text:span><text:a xlink:href="https://www.e-tar.lt/portal/legalAct.html?documentId=ab9e26f0337a11efbdaea558de59136c" office:target-frame-name="_top" xlink:show="replace"><text:span text:style-name="T3638">XIV-2738</text:span></text:a><text:span text:style-name="T3639">, 2024-06-13, paskelbta TAR 2024-06-26, i. k. 2024-11575</text:span></text:p>
      <text:p text:style-name="P3640"><text:span text:style-name="T3641">Lietuvos Respublikos su nekilnojamuoju turtu susijusio kred</text:span><text:span text:style-name="T3642">ito įstatymo Nr. XII-2769 22 straipsnio pakeitimo įstatymas</text:span></text:p>
      <text:p text:style-name="P3643"/>
      <text:p text:style-name="P3644"><text:span text:style-name="T3645">10.</text:span></text:p>
      <text:p text:style-name="P3646"><text:span text:style-name="T3647">Lietuvos Respublikos Seimas, Įstatymas</text:span></text:p>
      <text:p text:style-name="P3648"><text:span text:style-name="T3649">Nr.<text:s/></text:span><text:a xlink:href="https://www.e-tar.lt/portal/legalAct.html?documentId=e179d69049a311efbdaea558de59136c" office:target-frame-name="_top" xlink:show="replace"><text:span text:style-name="T3650">XIV-2897</text:span></text:a><text:span text:style-name="T3651">, 2024-07-11, paskelbta TAR 2024-07-24, i.</text:span><text:span text:style-name="T3652"><text:s/>k. 2024-13506</text:span></text:p>
      <text:p text:style-name="P3653"><text:span text:style-name="T3654">Lietuvos Respublikos su nekilnojamuoju turtu susijusio kredito įstatymo Nr. XII-2769 3, 21, 33 straipsnių, priedo pakeitimo ir Įstatymo papildymo 17-1 straipsniu įstatymas</text:span></text:p>
      <text:p text:style-name="P3655"/>
      <text:p text:style-name="P3656"><text:span text:style-name="T3657">11.</text:span></text:p>
      <text:p text:style-name="P3658"><text:span text:style-name="T3659">Lietuvos Respublikos Seimas, Įstatymas</text:span></text:p>
      <text:p text:style-name="P3660"><text:span text:style-name="T3661">Nr.<text:s/></text:span><text:a xlink:href="https://www.e-tar.lt/portal/legalAct.html?documentId=d66b11604a4311efbdaea558de59136c" office:target-frame-name="_top" xlink:show="replace"><text:span text:style-name="T3662">XIV-2934</text:span></text:a><text:span text:style-name="T3663">, 2024-07-16, paskelbta TAR 2024-07-25, i. k. 2024-13607</text:span></text:p>
      <text:p text:style-name="P3664"><text:span text:style-name="T3665">Lietuvos Respublikos su nekilnojamuoju turtu susijusio kredito įstatymo Nr. XII-2769 3, 6, 14, 16 ir 22 straipsnių</text:span><text:span text:style-name="T3666"><text:s/>pakeitimo įstatymo Nr. XIV-2580 1 straipsnio pakeitimo įstatymas</text:span></text:p>
      <text:p text:style-name="P3667"/>
      <text:p text:style-name="P3668"><text:span text:style-name="T3669">12.</text:span></text:p>
      <text:p text:style-name="P3670"><text:span text:style-name="T3671">Lietuvos Respublikos Seimas, Įstatymas</text:span></text:p>
      <text:p text:style-name="P3672"><text:span text:style-name="T3673">Nr.<text:s/></text:span><text:a xlink:href="https://www.e-tar.lt/portal/legalAct.html?documentId=ee8615e291f311efa605b9842742bf37" office:target-frame-name="_top" xlink:show="replace"><text:span text:style-name="T3674">XIV-3046</text:span></text:a><text:span text:style-name="T3675">, 2024-10-17, paskelbta TAR<text:s/></text:span><text:span text:style-name="T3676">2024-10-24, i. k. 2024-18438</text:span></text:p>
      <text:p text:style-name="P3677"><text:span text:style-name="T3678">Lietuvos Respublikos su nekilnojamuoju turtu susijusio kredito įstatymo Nr. XII-2769 3, 24-2, 37 straipsnių pakeitimo ir Įstatymo papildymo IV-1 skyriumi įstatymas</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style:tab-stops>
          <style:tab-stop style:type="center" style:position="2.884in"/>
          <style:tab-stop style:type="right" style:position="5.768in"/>
        </style:tab-stops>
      </style:paragraph-properties>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85" style:parent-style-name="DefaultParagraphFont" style:family="text">
      <style:text-properties style:font-size-complex="12pt" fo:language="en" fo:country="US"/>
    </style:style>
    <style:style style:name="P34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483"><draw:frame draw:style-name="F3484" text:anchor-type="paragraph" svg:x="4.4006in" svg:y="0.0104in" draw:z-index="0"><draw:text-box fo:min-height="0in" fo:min-width="0in"><text:p text:style-name="P3482"><text:span text:style-name="T3485"><text:page-number text:fixed="false">6</text:page-number></text:span></text:p></draw:text-box></draw:frame></text:p>
      </style:header>
      <style:footer>
        <text:p text:style-name="P3486"/>
      </style:footer>
    </style:master-page>
    <style:master-page style:next-style-name="MP2" style:name="MPF2" style:page-layout-name="PL2">
      <style:header>
        <text:p text:style-name="P3487"/>
      </style:header>
      <style:footer>
        <text:p text:style-name="P3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999" meta:word-count="21497" meta:character-count="168835" meta:row-count="3708" meta:non-whitespace-character-count="148337"/>
  </office:meta>
</office:document-meta>
</file>