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style:tab-stops>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center" fo:line-height="150%" fo:text-indent="0.5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fo:text-indent="0.5in"/>
      <style:text-properties style:font-size-complex="12pt"/>
    </style:style>
    <style:style style:name="P1004" style:parent-style-name="Normal" style:family="paragraph">
      <style:paragraph-properties fo:keep-with-next="always" fo:line-height="150%" fo:text-indent="0.5in"/>
    </style:style>
    <style:style style:name="T1005" style:parent-style-name="DefaultParagraphFont" style:family="text">
      <style:text-properties fo:font-weight="bold" style:font-weight-asian="bold" style:font-weight-complex="bold" style:font-style-complex="italic" style:font-size-complex="12pt" style:language-asian="lt" style:country-asian="LT"/>
    </style:style>
    <style:style style:name="T1006" style:parent-style-name="DefaultParagraphFont" style:family="text">
      <style:text-properties fo:font-weight="bold" style:font-weight-asian="bold"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style:style>
    <style:style style:name="T1132" style:parent-style-name="DefaultParagraphFont" style:family="text">
      <style:text-properties fo:font-weight="bold" style:font-weight-asian="bold"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keep-with-next="always" fo:line-height="150%" fo:text-indent="0.5in"/>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T1204" style:parent-style-name="DefaultParagraphFont" style:family="text">
      <style:text-properties fo:font-weight="bold" style:font-weight-asian="bold" style:font-weight-complex="bold" style:font-style-complex="italic"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keep-with-next="always" fo:text-align="justify" fo:line-height="150%" fo:text-indent="0.5in"/>
    </style:style>
    <style:style style:name="P1232" style:parent-style-name="Normal" style:family="paragraph">
      <style:paragraph-properties fo:keep-with-next="always" fo:text-align="justify" fo:line-height="150%" fo:margin-left="1.6736in" fo:text-indent="-1.1736in">
        <style:tab-stops/>
      </style:paragraph-properties>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fo:background-color="#FFFFFF"/>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margin-left="1.6736in" fo:text-indent="-1.1736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fo:background-color="#FFFFFF"/>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fo:background-color="#FFFFFF"/>
    </style:style>
    <style:style style:name="P1772" style:parent-style-name="Normal" style:family="paragraph">
      <style:paragraph-properties fo:text-align="justify" fo:line-height="150%" fo:margin-left="1.575in" fo:text-indent="-1.075in" fo:background-color="#FFFFFF">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fo:background-color="#FFFFFF"/>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margin-left="1.6736in" fo:text-indent="-1.1736in" fo:background-color="#FFFFFF">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fo:background-color="#FFFFFF"/>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fo:background-color="#FFFFFF"/>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fo:background-color="#FFFFFF"/>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19161B"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19161B"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19161B" style:font-size-complex="12pt"/>
    </style:style>
    <style:style style:name="T2016" style:parent-style-name="DefaultParagraphFont" style:family="text">
      <style:text-properties fo:color="#19161B" style:font-size-complex="12pt"/>
    </style:style>
    <style:style style:name="T2017" style:parent-style-name="DefaultParagraphFont" style:family="text">
      <style:text-properties fo:color="#19161B"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margin-left="1.575in" fo:text-indent="-1.075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center"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text-position="super 66.6%"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fo:font-style="italic" style:font-style-asian="italic"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per 66.6%"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center" fo:line-height="150%" fo:text-indent="0.0986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fo:line-height="150%" fo:text-indent="0.0986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line-height="150%" fo:text-indent="0.5in"/>
      <style:text-properties style:font-size-complex="12pt"/>
    </style:style>
    <style:style style:name="P2505" style:parent-style-name="Normal" style:family="paragraph">
      <style:paragraph-properties fo:text-align="justify" fo:line-height="150%" fo:margin-left="1.6736in" fo:text-indent="-1.1736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margin-left="1.6736in" fo:text-indent="-1.1736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justify" fo:line-height="150%" fo:text-indent="0.5in"/>
      <style:text-properties style:font-size-complex="12pt"/>
    </style:style>
    <style:style style:name="P2635" style:parent-style-name="Normal" style:family="paragraph">
      <style:paragraph-properties fo:text-align="justify" fo:line-height="150%" fo:margin-left="1.575in" fo:text-indent="-1.07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6736in" fo:text-indent="-1.1736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line-height="150%" fo:text-indent="0.5in"/>
    </style:style>
    <style:style style:name="P2734" style:parent-style-name="Normal" style:family="paragraph">
      <style:paragraph-properties fo:text-align="center" fo:line-height="150%"/>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line-height="150%" fo:text-indent="0.5in"/>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text-position="super 66.6%"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SimSun" style:font-size-complex="12pt" style:language-asian="zh" style:country-asian="CN"/>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style:font-size-complex="12pt" style:language-asian="zh" style:country-asian="CN"/>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per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text-position="super 66.6%"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P3014" style:parent-style-name="Normal" style:family="paragraph">
      <style:paragraph-properties fo:text-align="center" fo:line-height="150%"/>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style="italic" style:font-style-asian="italic" style:font-size-complex="12pt"/>
    </style:style>
    <style:style style:name="P3061" style:parent-style-name="Normal" style:family="paragraph">
      <style:paragraph-properties fo:line-height="150%"/>
      <style:text-properties fo:font-style="italic" style:font-style-asian="italic" style:font-size-complex="12pt"/>
    </style:style>
    <style:style style:name="P3062" style:parent-style-name="Normal" style:family="paragraph">
      <style:paragraph-properties fo:line-height="150%"/>
      <style:text-properties fo:font-style="italic" style:font-style-asian="italic" style:font-size-complex="12pt"/>
    </style:style>
    <style:style style:name="P3063" style:parent-style-name="Normal" style:family="paragraph">
      <style:paragraph-properties fo:line-height="150%"/>
    </style:style>
    <style:style style:name="P3064" style:parent-style-name="Normal" style:family="paragraph">
      <style:paragraph-properties>
        <style:tab-stops>
          <style:tab-stop style:type="right" style:position="6.4972in"/>
        </style:tab-stops>
      </style:paragraph-properties>
    </style:style>
    <style:style style:name="T3065" style:parent-style-name="DefaultParagraphFont" style:family="text">
      <style:text-properties fo:text-transform="uppercase"/>
    </style:style>
    <style:style style:name="T3066" style:parent-style-name="DefaultParagraphFont" style:family="text">
      <style:text-properties fo:text-transform="uppercase"/>
    </style:style>
    <style:style style:name="P3067" style:parent-style-name="Normal" style:family="paragraph">
      <style:paragraph-properties fo:text-align="justify" fo:line-height="150%" fo:text-indent="0.5in"/>
      <style:text-properties style:font-size-complex="12pt"/>
    </style:style>
    <style:style style:name="P306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76" style:parent-style-name="Normal" style:family="paragraph">
      <style:paragraph-properties fo:text-align="justify" fo:text-indent="4in"/>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4in"/>
      <style:text-properties style:font-size-complex="12pt"/>
    </style:style>
    <style:style style:name="P3079" style:parent-style-name="Normal" style:family="paragraph">
      <style:paragraph-properties fo:text-align="justify" fo:text-indent="4in"/>
      <style:text-properties style:font-size-complex="12pt"/>
    </style:style>
    <style:style style:name="P3080" style:parent-style-name="Normal" style:family="paragraph">
      <style:paragraph-properties fo:text-align="justify" fo:text-indent="4in"/>
      <style:text-properties style:font-size-complex="12pt"/>
    </style:style>
    <style:style style:name="P3081" style:parent-style-name="Normal" style:family="paragraph">
      <style:paragraph-properties fo:text-align="end" fo:line-height="150%" fo:text-indent="0.5in"/>
      <style:text-properties fo:font-weight="bold" style:font-weight-asian="bold" style:font-size-complex="12pt"/>
    </style:style>
    <style:style style:name="P3082" style:parent-style-name="Normal" style:family="paragraph">
      <style:paragraph-properties fo:keep-with-next="always" fo:text-align="center" fo:line-height="150%"/>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line-height="150%" fo:text-indent="0.5in"/>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2.8548in"/>
        </style:tab-stops>
      </style:paragraph-properties>
    </style:style>
    <style:style style:name="P3094" style:parent-style-name="Normal" style:family="paragraph">
      <style:paragraph-properties fo:text-align="center" fo:line-height="150%">
        <style:tab-stops>
          <style:tab-stop style:type="left" style:position="2.8548in"/>
        </style:tab-stops>
      </style:paragraph-properties>
    </style:style>
    <style:style style:name="T3095" style:parent-style-name="DefaultParagraphFont" style:family="text">
      <style:text-properties style:font-size-complex="12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3-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Kai kredito įmokos mokamos pavėluotai, n</text:span><text:span text:style-name="T878">etesybos kredito gavėjui netaikomos, jeigu kredito davėjas ne dėl kredito gavėjo kaltės netinkamai įvertino kredito gavėjo<text:s/></text:span><text:span text:style-name="T879">kreditingumą.</text:span></text:p>
        <text:p text:style-name="P880"><text:span text:style-name="T881">11</text:span><text:span text:style-name="T882">. Priežiūros institucija detalizuoja kredito gavėjo kreditingumo vertinimo ir atsakingojo skolinimo reikalavimus.</text:span></text:p>
        <text:p text:style-name="P883"/>
        <text:p text:style-name="P884"><text:span text:style-name="T885">13</text:span><text:span text:style-name="T886"><text:s/>straipsnis.<text:s/></text:span><text:span text:style-name="T887">Informacijos apie kredito gavėją rinkimas ir tikrinimas</text:span></text:p>
        <text:p text:style-name="P888"><text:span text:style-name="T889">1</text:span><text:span text:style-name="T890">. Šio įstatymo 12 straipsnyje nurodytas kreditingumo vertinimas atliekamas remiantis pakankama, proporcinga ir reikalinga informacija apie kredito gavėjo pajamas, išlaidas<text:s/></text:span><text:span text:style-name="T891">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92">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93"><text:s/>dokumentais ar kitais įrodymais.</text:span></text:p>
        <text:p text:style-name="P894"><text:span text:style-name="T895">2</text:span><text:span text:style-name="T896">. Kredito tarpininkas kredito davėjui pateikia iš kredito gavėjo gautą informaciją, reikalingą kredito gavėjo kreditingumo vertinimui atlikti.</text:span></text:p>
        <text:p text:style-name="P897"><text:span text:style-name="T898">3</text:span><text:span text:style-name="T899">. Iki kredito sutarties sudarymo kredito davėjas privalo aiškiai ir p</text:span><text:span text:style-name="T900">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901"><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902">kinti jo pateiktą informaciją ir įrodymus.</text:span></text:p>
        <text:p text:style-name="P903"><text:span text:style-name="T904">4</text:span><text:span text:style-name="T905">. Kredito gavėjas privalo pateikti kredito davėjui teisingą ir išsamią informaciją, reikalingą kredito gavėjo kreditingumo vertinimui atlikti. Kredito davėjas ir kredito tarpininkas privalo informuoti kredito</text:span><text:span text:style-name="T906"><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907">struose ir informacinėse sistemose.<text:s/></text:span></text:p>
        <text:p text:style-name="P908"><text:span text:style-name="T909">5</text:span><text:span text:style-name="T910">. Kredito davėjui draudžiama nutraukti kredito sutartį remiantis tuo, kad prieš sudarant kredito sutartį kredito gavėjas pateikė neišsamią informaciją, išskyrus atvejus, kai kredito davėjas įrodo, kad kredito gavėj</text:span><text:span text:style-name="T911">as sąmoningai nuslėpė arba suklastojo informaciją.</text:span></text:p>
        <text:p text:style-name="P912"><text:span text:style-name="T913">6</text:span><text:span text:style-name="T914">. Kredito davėjo iš registrų ir informacinių sistemų bei iš kitų šaltinių gauti duomenys apie kredito gavėją tvarkomi<text:s/></text:span><text:span text:style-name="T915">Asmens duomenų teisinės apsaugos įstatymo nustatyta tvarka</text:span><text:span text:style-name="T916">.</text:span></text:p>
        <text:p text:style-name="P917"/>
        <text:p text:style-name="P918"><text:span text:style-name="T919">14</text:span><text:span text:style-name="T920"><text:s/>straipsnis.<text:s/></text:span><text:span text:style-name="T921">Nekilnojamojo turto vertinimas</text:span></text:p>
        <text:p text:style-name="P922"><text:span text:style-name="T923">1</text:span><text:span text:style-name="T924">. Kai kredito davėjas reikalauja pateikti nepriklausomą (išorės) nekilnojamojo turto, kurio hipoteka užtikrinamas įsipareigojimų pagal kredito sutartį įvykdymas, vertinimą, kredito gavėjas turi teisę pasirinkti nepriklau</text:span><text:span text:style-name="T925">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926">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927">o arba verslo vertinimo įmonė, kuri laikinai arba vienkartinai turi teisę vertinti nekilnojamąjį turtą Lietuvos Respublikoje. Kredito davėjas turi teisę motyvuotai nesutikti su kredito gavėjo pagal šį straipsnį pasirinkta</text:span><text:span text:style-name="T928"><text:s/></text:span><text:span text:style-name="T929">nepriklausoma turto arba verslo ve</text:span><text:span text:style-name="T930">rtinimo įmone arba nepriklausomu turto arba verslo vertintoju.</text:span></text:p>
        <text:p text:style-name="P931"><text:span text:style-name="T932">2</text:span><text:span text:style-name="T933">. Nekilnojamojo turto, kurio hipoteka užtikrinamas įsipareigojimų pagal kredito sutartį įvykdymas, vertinimas turi būti pagrįstas raštu popieriuje ar kitoje patvariojoje laikmenoje pateikt</text:span><text:span text:style-name="T934">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35">ę apsaugą ir dokumentų saugojimą, nenustato ilgesnio dokumentų saugojimo termino.</text:span></text:p>
        <text:p text:style-name="P936"><text:span text:style-name="T937">3</text:span><text:span text:style-name="T938">. Kai kredito sutarties galiojimo laikotarpiu sumažėja įkeisto nekilnojamojo turto vertė, kredito davėjas neturi teisės reikalauti papildomų įsipareigojimų pagal kredito</text:span><text:span text:style-name="T939"><text:s/>sutartį įvykdymo užtikrinimo priemonių, išskyrus atvejus, kai įkeisto nekilnojamojo turto vertė sumažėja dėl kredito gavėjo ar<text:s/></text:span><text:span text:style-name="T940">įkaito davėjo</text:span><text:span text:style-name="T941"><text:s/>kaltės.<text:s/></text:span></text:p>
        <text:p text:style-name="P942"><text:span text:style-name="T943">4</text:span><text:span text:style-name="T944">. Kredito davėjas turi teisę reikalauti, kad kredito gavėjas padengtų nepriklausomo (išorės) nekilno</text:span><text:span text:style-name="T945">jamojo turto, kurio hipoteka užtikrinamas ir (arba) užtikrintas įsipareigojimų pagal kredito sutartį įvykdymas, vertinimo išlaidas tik tais atvejais, kai:</text:span></text:p>
        <text:p text:style-name="P946"><text:span text:style-name="T947">1</text:span><text:span text:style-name="T948">) kredito gavėjas prašo suteikti kreditą arba padidinti bendrą kredito sumą;<text:s/></text:span></text:p>
        <text:p text:style-name="P949"><text:span text:style-name="T950">2</text:span><text:span text:style-name="T951">) įkeisto nekil</text:span><text:span text:style-name="T952">nojamojo turto vertė kredito sutarties galiojimo laikotarpiu sumažėja dėl kredito gavėjo ar<text:s/></text:span><text:span text:style-name="T953">įkaito davėjo</text:span><text:span text:style-name="T954"><text:s/>kaltės;</text:span></text:p>
        <text:p text:style-name="P955"><text:span text:style-name="T956">3</text:span><text:span text:style-name="T957">) kredito gavėjas siekia pakeisti esmines kredito sutarties sąlygas.<text:s/></text:span></text:p>
        <text:p text:style-name="P958"><text:span text:style-name="T959">5</text:span><text:span text:style-name="T960">. Jeigu šio straipsnio 4 dalies 1 punkte nurodytu atveju ben</text:span><text:span text:style-name="T961">dra kredito suma išmokama dalimis, kredito davėjas turi teisę reikalauti nepriklausomo (išorės) nekilnojamojo turto, kurio hipoteka užtikrinamas ir (arba) užtikrintas įsipareigojimų pagal kredito sutartį įvykdymas, vertinimo prieš kiekvieną bendros kredito</text:span><text:span text:style-name="T962"><text:s/>sumos dalies išmokėjimą.</text:span><text:s/></text:p>
        <text:p text:style-name="P963"><text:span text:style-name="T964">TAR pastaba</text:span><text:span text:style-name="T965">. 5 dalies nuostatos netaikomos kredito sutartims, sudarytoms iki įstatymo Nr. XIII-1476 įsigaliojimo dienos (2019-01-01).</text:span></text:p>
        <text:p text:style-name="P966">Papildyta straipsnio dalimi:</text:p>
        <text:p text:style-name="P967"><text:span text:style-name="T968">Nr.<text:s/></text:span><text:a xlink:href="https://www.e-tar.lt/portal/legalAct.html?documentId=8bd50560bfcb11e88f64a5ecc703f89b" office:target-frame-name="_top" xlink:show="replace"><text:span text:style-name="T969">XIII-1476</text:span></text:a><text:span text:style-name="T970">, 2018-09-13, paskelbta TAR 2018-09-24, i. k. 2018-14922</text:span></text:p>
        <text:p text:style-name="Normal"/>
        <text:p text:style-name="P971"><text:span text:style-name="T972">6</text:span><text:span text:style-name="T973">. Kredito davėjas privalo saugoti duomenis apie nekilnojamąjį turtą, kurio hipoteka<text:s/></text:span><text:span text:style-name="T974">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975">ojimo termino.</text:span></text:p>
        <text:p text:style-name="P976">Straipsnio dalies numeracijos pakeitimas:</text:p>
        <text:p text:style-name="P977"><text:span text:style-name="T978">Nr.<text:s/></text:span><text:a xlink:href="https://www.e-tar.lt/portal/legalAct.html?documentId=8bd50560bfcb11e88f64a5ecc703f89b" office:target-frame-name="_top" xlink:show="replace"><text:span text:style-name="T979">XIII-1476</text:span></text:a><text:span text:style-name="T980">, 2018-09-13, paskelbta TAR 2018-09-24, i. k. 2018-14922</text:span></text:p>
        <text:p text:style-name="Normal"/>
        <text:p text:style-name="P981"><text:span text:style-name="T982">15</text:span><text:span text:style-name="T983"><text:s/>straipsnis.<text:s/></text:span><text:span text:style-name="T984">Duomenų t</text:span><text:span text:style-name="T985">eikimas ir tvarkymas</text:span></text:p>
        <text:p text:style-name="P986"><text:span text:style-name="T987">1</text:span><text:span text:style-name="T988">. Lietuvos Respublikoje įsteigtų registrų ir informacinių sistemų, reikalingų kredito gavėjų kreditingumo vertinimui atlikti, tvarkytojai privalo nediskriminacinėmis sąlygomis teikti duomenis Lietuvos Respublikoje ir kitose valsty</text:span><text:span text:style-name="T989">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990">iojimo laikotarpiu.<text:s/></text:span></text:p>
        <text:p text:style-name="P991"><text:span text:style-name="T992">2</text:span><text:span text:style-name="T993">.<text:s/></text:span><text:span text:style-name="T994">Priežiūros institucija, vadovaudamasi asmens duomenų teisinę apsaugą reglamentuojančiais teisės aktais, savo nustatyta tvarka turi teisę tvarkyti duomenis apie kredito gavėjus, tarpusavio skolinimo platformų operatorius ir pasko</text:span><text:span text:style-name="T995">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996">nimis priežiūros institucijos nustatyta tvarka.</text:span></text:p>
        <text:p text:style-name="P997"/>
        <text:p text:style-name="P998"><text:span text:style-name="T999">IV</text:span><text:span text:style-name="T1000"><text:s/>SKYRIUS</text:span></text:p>
        <text:p text:style-name="P1001"><text:span text:style-name="T1002">KREDITO SUTARTIS</text:span></text:p>
        <text:p text:style-name="P1003"/>
        <text:h text:style-name="P1004" text:outline-level="2"><text:span text:style-name="T1005">16</text:span><text:span text:style-name="T1006"><text:s/>straipsnis.<text:s/></text:span><text:span text:style-name="T1007">Kredito sutarties forma ir turinys</text:span></text:h>
        <text:p text:style-name="P1008"><text:span text:style-name="T1009">1</text:span><text:span text:style-name="T1010">. Kredito sutartis sudaroma raštu popieriuje ar kitoje patvariojoje laikmenoje. Kredito sutarties šalys turi<text:s/></text:span><text:span text:style-name="T1011">gauti po vieną kredito sutarties egzempliorių.</text:span></text:p>
        <text:p text:style-name="P1012"><text:span text:style-name="T1013">2</text:span><text:span text:style-name="T1014">. Kredito sutartyje turi būti aiškiai ir glaustai nurodoma:</text:span></text:p>
        <text:p text:style-name="P1015"><text:span text:style-name="T1016">1</text:span><text:span text:style-name="T1017">) kredito rūšis;</text:span></text:p>
        <text:p text:style-name="P1018"><text:span text:style-name="T1019">2</text:span><text:span text:style-name="T1020">) kredito gavėjo vardas, pavardė, gyvenamosios vietos adresas, kredito tarpininko, kai jis yra fizinis asmuo, vardas, p</text:span><text:span text:style-name="T1021">avardė, veiklos vietos adresas; kredito davėjo, kredito tarpininko, kai jis yra juridinis asmuo, pavadinimas, buveinės adresas ir kodas;</text:span></text:p>
        <text:p text:style-name="P1022"><text:span text:style-name="T1023">3</text:span><text:span text:style-name="T1024">) kredito sutarties trukmė;</text:span></text:p>
        <text:p text:style-name="P1025"><text:span text:style-name="T1026">4</text:span><text:span text:style-name="T1027">) bendra kredito suma ir jos išmokėjimo sąlygos;</text:span></text:p>
        <text:p text:style-name="P1028"><text:span text:style-name="T1029">5</text:span><text:span text:style-name="T1030">) kredito palūkanų normos r</text:span><text:span text:style-name="T1031">ūšis, dydis, apskaičiavimo tvarka. Kai teikiamas kreditas, kurio palūkanų norma yra kintamoji, turi būti nurodytas kredito davėjo taikomos maržos dydis ir kintamoji palūkanų normos dalis;</text:span></text:p>
        <text:p text:style-name="P1032"><text:span text:style-name="T1033">6</text:span><text:span text:style-name="T1034">) kredito palūkanų normos ir (arba) dydžio keitimo pagrindai, t</text:span><text:span text:style-name="T1035">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36"><text:span text:style-name="T1037">7</text:span><text:span text:style-name="T1038">) kredito palūkanų normos rūšies ir (arba) dydžio keitimo kredito gavėjo prašymu (ne kredito sutartyje nustatytais terminais) sąlygos: keitimo tvarka, terminai ir kitos kredito palūkanų normos keitimo sąlygos, jeigu numatoma galimybė keisti palūkanų no</text:span><text:span text:style-name="T1039">rmą ir (arba) dydį;</text:span><text:s/></text:p>
        <text:p text:style-name="P1040"><text:span text:style-name="T1041">TAR pastaba</text:span><text:span text:style-name="T1042">. 7 punkto nuostatos netaikomos kredito sutartims, sudarytoms iki įstatymo Nr. XIII-1476 įsigaliojimo dienos (2019-01-01).</text:span></text:p>
        <text:p text:style-name="P1043">Straipsnio punkto pakeitimai:</text:p>
        <text:p text:style-name="P1044"><text:span text:style-name="T1045">Nr.<text:s/></text:span><text:a xlink:href="https://www.e-tar.lt/portal/legalAct.html?documentId=8bd50560bfcb11e88f64a5ecc703f89b" office:target-frame-name="_top" xlink:show="replace"><text:span text:style-name="T1046">XIII-1476</text:span></text:a><text:span text:style-name="T1047">, 2018-09-13, paskelbta TAR 2018-09-24, i. k. 2018-14922</text:span></text:p>
        <text:p text:style-name="Normal"/>
        <text:p text:style-name="P1048"><text:span text:style-name="T1049">8</text:span><text:span text:style-name="T1050">) bendra kredito gavėjo mokama suma, bendros kredito kainos metinė norma ir visos šios normos apskaičiavimo prielaidos;<text:s/></text:span></text:p>
        <text:p text:style-name="P1051"><text:span text:style-name="T1052">9</text:span><text:span text:style-name="T1053">) kredito įmokų dydis, jų skaičius ir mokėjimo periodiškumas, kredito įmokų paskirstymo, padengiant mokėtinas pagal kredito sutart</text:span><text:span text:style-name="T1054">į sumas, tvarka;</text:span></text:p>
        <text:p text:style-name="P1055"><text:span text:style-name="T1056">10</text:span><text:span text:style-name="T1057">) pavėluoto kredito įmokų mokėjimo atvejais mokamos netesybos ir jų apskaičiavimo tvarka;</text:span></text:p>
        <text:p text:style-name="P1058"><text:span text:style-name="T1059">11</text:span><text:span text:style-name="T1060">) kredito davėjo taikomi įkainiai, susiję su kredito sutarties vykdymu, keitimu, nutraukimu, jų dydis arba apskaičiavimo tvarka, arba aiš</text:span><text:span text:style-name="T1061">ki nuoroda, kur kredito gavėjas gali susipažinti su įkainių apskaičiavimu, šių įkainių keitimo atvejai, tvarka ir įsigaliojimo terminai bei kredito gavėjų informavimo apie pasikeitusius įkainius tvarka;</text:span></text:p>
        <text:p text:style-name="P1062"><text:span text:style-name="T1063">12</text:span><text:span text:style-name="T1064">) įsipareigojimų pagal kredito sutartį nevykdym</text:span><text:span text:style-name="T1065">o pasekmės;</text:span></text:p>
        <text:p text:style-name="P1066"><text:span text:style-name="T1067">13</text:span><text:span text:style-name="T1068">) kredito gavėjo teisė atsisakyti kredito davėjo siūlomų ar su kredito gavėju sutartų kitų finansinių produktų ar paslaugų, susijusių su kredito sutartimi, išskyrus šio įstatymo 5 straipsnio 3 ir 4 dalyse nurodytus atvejus, jeigu kredito<text:s/></text:span><text:span text:style-name="T1069">davėjas pasinaudoja teise, numatyta šio įstatymo 5 straipsnio 3 ir 4 dalyse;</text:span></text:p>
        <text:p text:style-name="P1070"><text:span text:style-name="T1071">14</text:span><text:span text:style-name="T1072">) informacija apie tai, kad gali reikėti sumokėti atlyginimą notarui, kai naudojamasi jo paslaugomis;</text:span></text:p>
        <text:p text:style-name="P1073"><text:span text:style-name="T1074">15</text:span><text:span text:style-name="T1075">) reikalavimas sudaryti įkeičiamo nekilnojamojo turto draudimo su</text:span><text:span text:style-name="T1076">tartį, taip pat informacija,<text:s/></text:span><text:span text:style-name="T1077">kad kredito gavėjas turi teisę sudaryti draudimo sutartį su kita, negu kredito davėjo pasiūlyta, draudimo įmone, jeigu ta draudimo sutartimi suteikiama draudimo apsauga yra lygiavertė draudimo apsaugai, kurią suteiktų kredito d</text:span><text:span text:style-name="T1078">avėjo pasiūlytos draudimo įmonės draudimo sutartis,</text:span><text:span text:style-name="T1079"><text:s/>jeigu toks reikalavimas taikomas</text:span><text:span text:style-name="T1080">;</text:span></text:p>
        <text:p text:style-name="P1081"><text:span text:style-name="T1082">16</text:span><text:span text:style-name="T1083">) kredito gavėjo teisė pasirinkti šio įstatymo 14 straipsnyje nustatytus<text:s/></text:span><text:span text:style-name="T1084">reikalavimus</text:span><text:span text:style-name="T1085"><text:s/>atitinkančius nepriklausomą turto arba verslo vertinimo įmonę ar turto arba ve</text:span><text:span text:style-name="T1086">rslo vertintoją, jeigu kredito davėjas</text:span><text:span text:style-name="T1087"><text:s/></text:span><text:span text:style-name="T1088">reikalauja atlikti nepriklausomą įkeičiamo nekilnojamojo turto vertinimą;</text:span></text:p>
        <text:p text:style-name="P1089"><text:span text:style-name="T1090">17</text:span><text:span text:style-name="T1091">) kredito gavėjo prašymo dėl kredito davėjo sutikimo išnuomoti, parduoti, kitaip perleisti įsigyjamą ir (arba) įkeičiamą nekilnojamąjį tu</text:span><text:span text:style-name="T1092">rtą arba kitu būdu suvaržyti nuosavybės teises nagrinėjimo tvarka ir terminai bei atsisakymo tenkinti tokį prašymą pagrindai, jeigu pagal kredito sutartį toks prašymas gali būti teikiamas;</text:span></text:p>
        <text:p text:style-name="P1093"><text:span text:style-name="T1094">18</text:span><text:span text:style-name="T1095">) kredito gavėjo sutikimas dėl kredito davėjo teisės iš kredi</text:span><text:span text:style-name="T1096">to gavėjo mokėjimo sąskaitų, esančių kitose mokėjimo įstaigose, nurašyti laiku nesumokėtą kredito įmoką (jos dalį) arba palūkanas (jų dalį), netesybas ir kitus pagal kredito sutartį privalomus atlikti mokėjimus, jeigu sutartyje tokia galimybė numatyta. Ši<text:s/></text:span><text:span text:style-name="T1097">sąlyga turi būti individualiai aptarta;</text:span></text:p>
        <text:p text:style-name="P1098"><text:span text:style-name="T1099">19</text:span><text:span text:style-name="T1100">) kredito gavėjo teisė neatlygintinai gauti informaciją apie likusią negrąžintą kredito dalį ir pasinaudojimo šia teise tvarka;<text:s/></text:span></text:p>
        <text:p text:style-name="P1101"><text:span text:style-name="T1102">20</text:span><text:span text:style-name="T1103">) kredito gavėjo teisė atsisakyti kredito sutarties, šios teisės įgyvendini</text:span><text:span text:style-name="T1104">mo tvarka, taip pat informacija apie kredito gavėjo pareigą grąžinti išmokėtą kredito sumą ir sumokėti palūkanas šio įstatymo 19 straipsnio 2 dalies 2 punkte nurodytu atveju;</text:span></text:p>
        <text:p text:style-name="P1105"><text:span text:style-name="T1106">21</text:span><text:span text:style-name="T1107">) kredito gavėjo teisė grąžinti kreditą ar jo dalį nepasibaigus kredito<text:s/></text:span><text:span text:style-name="T1108">sutarties galiojimo laikotarpiui, grąžinimo tvarka ir informacija apie kredito davėjo arba paskolos davėjo teisę į kompensaciją ir šios kompensacijos apskaičiavimo, atsižvelgiant į šio įstatymo 20 straipsnį, tvarka, jeigu kredito davėjas arba paskolos davė</text:span><text:span text:style-name="T1109">jas reikalauja kompensacijos;</text:span></text:p>
        <text:p text:style-name="P1110"><text:span text:style-name="T1111">22</text:span><text:span text:style-name="T1112">) kredito davėjo pareiga kredito gavėjo raštu popieriuje ar kitoje patvariojoje laikmenoje pateiktu prašymu peržiūrėti kredito gavėjui taikomas įsipareigojimų pagal kredito sutartį įvykdymo užtikrinimo priemones ir atsis</text:span><text:span text:style-name="T1113">akyti perteklinių įsipareigojimų pagal kredito sutartį įvykdymo užtikrinimo priemonių, kai kredito gavėjas grąžina tam tikrą kredito dalį;</text:span></text:p>
        <text:p text:style-name="P1114"><text:span text:style-name="T1115">23</text:span><text:span text:style-name="T1116">) papildomų įsipareigojimų pagal kredito sutartį įvykdymo užtikrinimo priemonių rūšys, jų taikymo arba atsisaky</text:span><text:span text:style-name="T1117">mo taikyti sąlygos ir tvarka, kredito gavėjui nevykdant, netinkamai vykdant kredito sutartį arba kintant įsipareigojimų pagal kredito sutartį dydžiui;</text:span></text:p>
        <text:p text:style-name="P1118"><text:span text:style-name="T1119">24</text:span><text:span text:style-name="T1120">) kai nekilnojamojo turto,<text:s/></text:span><text:span text:style-name="T1121">kurio hipoteka užtikrinamas įsipareigojimų pagal kredito sutartį įvykdym</text:span><text:span text:style-name="T1122">as,</text:span><text:span text:style-name="T1123"><text:s/>vertė sumažėja</text:span><text:span text:style-name="T1124"><text:s/>dėl kredito gavėjo arba įkaito davėjo kaltės</text:span><text:span text:style-name="T1125">, kredito davėjo teisė reikalauti<text:s/></text:span><text:span text:style-name="T1126">papildomų įsipareigojimų pagal kredito sutartį įvykdymo užtikrinimo priemonių;</text:span></text:p>
        <text:p text:style-name="P1127"><text:span text:style-name="T1128">25</text:span><text:span text:style-name="T1129">) jeigu taikoma, kredito gavėjui, sudariusiam kredito užsienio valiuta sut</text:span><text:span text:style-name="T1130">artį, taikomos priemonės, skirtos užsienio valiutos kurso svyravimo rizikai sumažinti ir (arba) jai valdyti;</text:span><text:s/></text:p>
        <text:p text:style-name="P1131"><text:span text:style-name="T1132">TAR pastaba</text:span><text:span text:style-name="T1133">. 25 punkto nuostatos netaikomos kredito sutartims, sudarytoms iki įstatymo Nr. XIII-1476 įsigaliojimo dienos (2019-01-01).</text:span></text:p>
        <text:p text:style-name="P1134">Straipsnio<text:s/>punkto pakeitimai:</text:p>
        <text:p text:style-name="P1135"><text:span text:style-name="T1136">Nr.<text:s/></text:span><text:a xlink:href="https://www.e-tar.lt/portal/legalAct.html?documentId=8bd50560bfcb11e88f64a5ecc703f89b" office:target-frame-name="_top" xlink:show="replace"><text:span text:style-name="T1137">XIII-1476</text:span></text:a><text:span text:style-name="T1138">, 2018-09-13, paskelbta TAR 2018-09-24, i. k. 2018-14922</text:span></text:p>
        <text:p text:style-name="Normal"/>
        <text:p text:style-name="P1139"><text:span text:style-name="T1140">26</text:span><text:span text:style-name="T1141">) teisė nutraukti kredito sutartį ir jos įgyvendinimo<text:s/></text:span><text:span text:style-name="T1142">pagrindai ir tvarka, įskaitant informavimo apie sutarties nutraukimą terminus ir tvarką;</text:span></text:p>
        <text:p text:style-name="P1143"><text:span text:style-name="T1144">27</text:span><text:span text:style-name="T1145">) ginčų sprendimo ne teisme tvarka;</text:span></text:p>
        <text:p text:style-name="P1146"><text:span text:style-name="T1147">28</text:span><text:span text:style-name="T1148">) priežiūros institucijos pavadinimas ir adresas.</text:span></text:p>
        <text:p text:style-name="P1149"><text:span text:style-name="T1150">3</text:span><text:span text:style-name="T1151">. Kredito sutartyje gali būti nurodytos ir kitos šio įstatymo<text:s/></text:span><text:span text:style-name="T1152">ir jo įgyvendinamųjų teisės aktų nuostatoms neprieštaraujančios sąlygos.</text:span></text:p>
        <text:p text:style-name="P1153"><text:span text:style-name="T1154">4</text:span><text:span text:style-name="T1155">. Kredito sutartyje nustatyta marža gali būti didinama tik tiek, kiek nurodyta kredito sutartyje, ir tik esant esminiams kredito sutarties sąlygų pažeidimams, tinkamai apie tokį<text:s/></text:span><text:span text:style-name="T1156">maržos padidinimą informuojant kredito gavėją, tačiau tik tokiam laikotarpiui, kurį truko kredito sutarties sąlygų pažeidimas.</text:span></text:p>
        <text:p text:style-name="P1157"><text:span text:style-name="T1158">5</text:span><text:span text:style-name="T1159">. Jeigu kredito sutartyje pateikta ne visa šio straipsnio 2 dalyje nurodyta privaloma pateikti informacija arba jeigu kredit</text:span><text:span text:style-name="T1160">o sutartyje nurodyta informacija yra klaidinanti ir tai turėjo esminę įtaką kredito gavėjo sprendimui sudaryti kredito sutartį, kurios jis kitomis aplinkybėmis nebūtų sudaręs arba būtų sudaręs kitomis esminėmis sąlygomis, kredito gavėjas turi kreditą grąži</text:span><text:span text:style-name="T1161">nti mokėdamas kredito sutartyje nustatyto dydžio kredito įmokas, tačiau jis neprivalo mokėti kredito sutartyje nustatytų palūkanų ir kitų išlaidų.</text:span></text:p>
        <text:p text:style-name="P1162"><text:span text:style-name="T1163">6</text:span><text:span text:style-name="T1164">. Pavėluoto kredito įmokų mokėjimo atvejais kredito gavėjui taikomos netesybos negali būti didesnės kaip</text:span><text:span text:style-name="T1165"><text:s/>0,05 procento pradelstos sumokėti sumos už kiekvieną pradelstą dieną. Jokios kitos netesybos ir mokėjimai už įsipareigojimų pagal kredito sutartį nevykdymą kredito gavėjui negali būti taikomi.</text:span></text:p>
        <text:p text:style-name="P1166"/>
        <text:p text:style-name="P1167"><text:span text:style-name="T1168">17</text:span><text:span text:style-name="T1169"><text:s/>straipsnis.<text:s/></text:span><text:span text:style-name="T1170">Informavimas apie kredito palūkanų normo</text:span><text:span text:style-name="T1171">s pasikeitimus</text:span></text:p>
        <text:p text:style-name="P1172"><text:span text:style-name="T1173">1</text:span><text:span text:style-name="T1174">. Kredito davėjas privalo raštu popieriuje ar kitoje patvariojoje laikmenoje pateikiamu pranešimu informuoti kredito gavėją apie kredito palūkanų normos pakeitimus. Šis pranešimas pateikiamas ne vėliau kaip likus 3 dienoms iki kredito p</text:span><text:span text:style-name="T1175">alūkanų normos pakei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176"><text:span text:style-name="T1177">2</text:span><text:span text:style-name="T1178">. Kredito sutarties šalys kredito sutartyje gali numatyti, kad šio straipsnio 1 dalyje nurodyta informacija kredito gavėjui pateikiama periodiškai tais atvejais, kai kintamoji kredito palūkanų normos dalis keičiasi dėl indekso ar kito rodiklio reikšmės</text:span><text:span text:style-name="T1179"><text:s/>pasikeitimo, o nauja indekso ar kito rodiklio reikšmė viešai paskelbiama kredito sutartyje nurodytomis tinkamomis priemonėmis ir informaciją apie naują indekso ar kito rodiklio reikšmę galima gauti kredito davėjo patalpose, taip pat ši informacija kredito</text:span><text:span text:style-name="T1180"><text:s/>gavėjui asmeniškai pranešama kartu su naujais kredito įmokų dydžiais.</text:span></text:p>
        <text:p text:style-name="P1181"><text:span text:style-name="T1182">3</text:span><text:span text:style-name="T1183">. Jeigu kredito palūkanų normos pakeitimai nustatomi aukcione kapitalo rinkose ir dėl to kredito davėjas negali informuoti kredito gavėjo apie kredito palūkanų normos pakeitimą iki</text:span><text:span text:style-name="T1184"><text:s/>pakeitimo įsigaliojimo, kredito davėjas likus pakankamai laiko iki aukciono raštu popieriuje ar kitoje patvariojoje laikmenoje pateikiamu pranešimu informuoja kredito gavėją apie būsimą procedūrą ir nurodo, kokį poveikį tai gali turėti kredito palūkanų no</text:span><text:span text:style-name="T1185">rmai.</text:span></text:p>
        <text:p text:style-name="P1186"/>
        <text:p text:style-name="P1187"><text:span text:style-name="T1188">18</text:span><text:span text:style-name="T1189"><text:s/>straipsnis.</text:span><text:span text:style-name="T1190"><text:s/></text:span><text:span text:style-name="T1191">Kintamoji kredito palūkanų norma</text:span></text:p>
        <text:p text:style-name="P1192"><text:span text:style-name="T1193">1</text:span><text:span text:style-name="T1194">. Kai kredito sutartyje nustatyta kintamoji kredito palūkanų norma, kredito davėjas užtikrina, kad indeksas arba kitas rodiklis, taikomas apskaičiuojant kintamosios kredito palūkanų normos k</text:span><text:span text:style-name="T1195">intamąją dalį, būtų aiškus, prieinamas, objektyvus ir jį galėtų patikrinti kredito sutarties šalys ir priežiūros institucija.</text:span></text:p>
        <text:p text:style-name="P1196"><text:span text:style-name="T1197">2</text:span><text:span text:style-name="T1198">. Kredito davėjas privalo saugoti duomenis apie indeksus ar kitus rodiklius, kurie buvo naudojami apskaičiuojant kintamosios<text:s/></text:span><text:span text:style-name="T1199">kredito palūkanų normos kintamąją dalį, iki įsipareigojimų pagal kredito sutartį įvykdymo dienos.<text:s/></text:span></text:p>
        <text:p text:style-name="P1200"/>
        <text:h text:style-name="P1201" text:outline-level="2"><text:span text:style-name="T1202">19</text:span><text:span text:style-name="T1203"><text:s/>straipsnis.<text:s/></text:span><text:span text:style-name="T1204">Teisė atsisakyti kredito sutarties<text:s/></text:span></text:h>
        <text:p text:style-name="P1205"><text:span text:style-name="T1206">1</text:span><text:span text:style-name="T1207">. Kredito gavėjas, nenurodydamas priežasties, turi teisę atsisakyti kredito sutarties per 14 d</text:span><text:span text:style-name="T1208">ienų nuo kredito sutarties sudarymo dienos.</text:span></text:p>
        <text:p text:style-name="P1209"><text:span text:style-name="T1210">2</text:span><text:span text:style-name="T1211">. Jeigu kredito gavėjas pasinaudoja teise atsisakyti kredito sutarties, jis:</text:span></text:p>
        <text:p text:style-name="P1212"><text:span text:style-name="T1213">1</text:span><text:span text:style-name="T1214">) praneša apie tai kredito davėjui arba tarpusavio skolinimo platformos operatoriui ir (arba) paskolos davėjui, vadovaudamasis<text:s/></text:span><text:span text:style-name="T1215">kredito sutartyje nurodyta informacija ir naudodamasis priemonėmis, kuriomis galima įrodyti, kad pranešimas buvo išsiųstas. Laikoma, kad kredito gavėjas tinkamai įvykdė šiame punkte nustatytą pareigą informuoti kredito davėją arba tarpusavio skolinimo plat</text:span><text:span text:style-name="T1216">formos operatorių ir (arba) paskolos davėją, jeigu šis pranešimas, pateiktas raštu popieriuje ar kitoje patvariojoje laikmenoje, išsiunčiamas iki šio straipsnio 1 dalyje nustatyto termino pabaigos;</text:span></text:p>
        <text:p text:style-name="P1217"><text:span text:style-name="T1218">2</text:span><text:span text:style-name="T1219">) nedelsdamas, ne vėliau kaip per 30 dienų nuo praneš</text:span><text:span text:style-name="T1220">imo apie kredito sutarties atsisakymą išsiuntimo kredito davėjui arba tarpusavio skolinimo platformos operatoriui ir (arba) paskolos davėjui dienos, grąžina kredito davėjui<text:s/></text:span><text:span text:style-name="T1221">arba</text:span><text:span text:style-name="T1222"><text:s/>paskolos davėjui bendrą kredito sumą ir sumoka palūkanas, susikaupusias nuo di</text:span><text:span text:style-name="T1223">enos, kurią buvo išmokėta bendra kredito suma, iki kredito grąžinimo dienos. Palūkanos apskaičiuojamos pagal kredito sutartyje nurodytą kredito palūkanų normą. Kai atsisakoma kredito sutarties, kredito davėjas, tarpusavio skolinimo platformos operatorius i</text:span><text:span text:style-name="T1224">r paskolos davėjas neturi teisės reikalauti iš kredito gavėjo jokių mokėjimų, išskyrus kompensaciją už viešojo administravimo subjektams sumokėtą atlyginimą už administracines paslaugas, ir privalo per protingą terminą imtis veiksmų dėl nekilnojamojo turto</text:span><text:span text:style-name="T1225">, kurio hipoteka arba su nekilnojamuoju turtu susijusia teise užtikrintas įsipareigojimų pagal kredito sutartį įvykdymas, hipotekos išregistravimo arba su nekilnojamuoju turtu susijusios teisės atsisakymo ir (arba) išregistravimo, jeigu taikoma.</text:span></text:p>
        <text:p text:style-name="P1226"><text:span text:style-name="T1227">3</text:span><text:span text:style-name="T1228">. J</text:span><text:span text:style-name="T1229">eigu kredito gavėjas pagal šį straipsnį pasinaudoja teise atsisakyti kredito sutarties, jis turi teisę be jokių papildomų įsipareigojimų nutraukti nekilnojamojo turto draudimo sutartį ir kitą su kredito sutartimi susijusią papildomų paslaugų, kurias teikia</text:span><text:span text:style-name="T1230"><text:s/>kredito davėjas arba trečioji šalis pagal jos ir kredito davėjo sutartį, teikimo sutartį.</text:span></text:p>
        <text:h text:style-name="P1231" text:outline-level="2"/>
        <text:h text:style-name="P1232" text:outline-level="2"><text:span text:style-name="T1233">20</text:span><text:span text:style-name="T1234"><text:s/>straipsnis.<text:s/></text:span><text:span text:style-name="T1235">Kredito grąžinimas nepasibaigus kredito sutarties galiojimo laikotarpiui</text:span></text:h>
        <text:p text:style-name="P1236"><text:span text:style-name="T1237">1</text:span><text:span text:style-name="T1238">. Kredito gavėjas turi teisę grąžinti kreditą ar jo dalį<text:s/></text:span><text:span text:style-name="T1239">nepasibaigus kredito sutarties galiojimo laikotarpiui. Kredito gavėjui pasinaudojus šia teise, kredito davėjas ir paskolos davėjas turi nedelsdami sumažinti bendrą kredito kainą dydžiu, kurį sudaro likusio kredito sutarties laikotarpio,</text:span><text:span text:style-name="T1240"><text:s/>skaičiuojamo nuo kr</text:span><text:span text:style-name="T1241">edito ar jo dalies grąžinimo dienos,</text:span><text:span text:style-name="T1242"><text:s/>palūkanos ir kitos išlaidos. Apie ketinimą grąžinti kreditą ar jo dalį nepasibaigus kredito sutarties galiojimo laikotarpiui kredito gavėjas turi informuoti kredito davėją arba tarpusavio skolinimo platformos operatorių</text:span><text:span text:style-name="T1243"><text:s/>kredito sutartyje nustatyta tvarka.<text:s/></text:span></text:p>
        <text:p text:style-name="P1244"><text:span text:style-name="T1245">2</text:span><text:span text:style-name="T1246">. Kredito gavėjas turi teisę grąžinti kreditą ar jo dalį nepasibaigus kredito sutarties galiojimo laikotarpiui, jeigu grąžinama kredito ar jo dalies suma yra ne mažesnė negu suma, gauta likusią grąžinti kredito su</text:span><text:span text:style-name="T1247">mą padalijus iš iki kredito sutarties termino pabaigos likusių mėnesių skaičiaus. Kredito sutarties šalys kredito sutartyje gali susitarti dėl galimybės grąžinti mažesnę kredito sumos dalį.</text:span></text:p>
        <text:p text:style-name="P1248"><text:span text:style-name="T1249">3</text:span><text:span text:style-name="T1250">. Kredito davėjas ir paskolos davėjas turi teisę į kompensaci</text:span><text:span text:style-name="T1251">ją už galimus nuostolius, tiesiogiai susijusius su kredito ar jo dalies grąžinimu nepasibaigus kredito sutarties galiojimo laikotarpiui. Kompensacija negali viršyti 3 procentų nepasibaigus kredito sutarties galiojimo laikotarpiui grąžinamo kredito ar jo da</text:span><text:span text:style-name="T1252">lies sumos. Kompensacija apskaičiuojama priežiūros institucijos nustatyta tvarka.</text:span></text:p>
        <text:p text:style-name="P1253"><text:span text:style-name="T1254">4</text:span><text:span text:style-name="T1255">. Šio straipsnio 3 dalyje nurodytos kompensacijos kredito davėjas ir paskolos davėjas negali reikalauti, kai<text:s/></text:span><text:span text:style-name="T1256">kredito gavėjas kreditą ar jo dalį grąžina kintamosios kredi</text:span><text:span text:style-name="T1257">to palūkanų normos keitimo dieną</text:span><text:span text:style-name="T1258">.</text:span></text:p>
        <text:p text:style-name="P1259"><text:span text:style-name="T1260">5</text:span><text:span text:style-name="T1261">. Kredito davėjas arba tarpusavio skolinimo platformos operatorius, gavęs kredito gavėjo prašymą pasinaudoti šio straipsnio 1 dalyje nustatyta teise, turi nedelsdamas raštu popieriuje ar kitoje patvariojoje laikmenoje</text:span><text:span text:style-name="T1262"><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263">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264">psnio 1 dalyje nurodyta teise nepateikęs prašymo kredito davėjui arba tarpusavio skolinimo platformos operatoriui ar kitaip jo neinformavęs, kredito davėjas ir tarpusavio skolinimo platformos operatorius šioje dalyje nurodytą informaciją kredito gavėjui pa</text:span><text:span text:style-name="T1265">teikia raštu popieriuje ar kitoje patvariojoje laikmenoje kredito gavėjo prašymu.</text:span></text:p>
        <text:p text:style-name="P1266"/>
        <text:p text:style-name="P1267"><text:span text:style-name="T1268">21</text:span><text:span text:style-name="T1269"><text:s/>straipsnis.<text:s/></text:span><text:span text:style-name="T1270">Įsipareigojimų pagal kredito sutartį nevykdymo ar netinkamo vykdymo valdymas</text:span></text:p>
        <text:p text:style-name="P1271"><text:span text:style-name="T1272">1</text:span><text:span text:style-name="T1273">. Nustatęs, kad kredito gavėjas pagal kredito sutartį nevykdo įsiparei</text:span><text:span text:style-name="T1274">gojimų arba netinkamai juos vykdo, kredito davėjas raštu popieriuje ar kitoje patvariojoje laikmenoje pateikia kredito gavėjui šią informaciją:</text:span></text:p>
        <text:p text:style-name="P1275"><text:span text:style-name="T1276">1</text:span><text:span text:style-name="T1277">) kokie įsipareigojimai nėra vykdomi arba netinkamai vykdomi, nurodydamas pradelstų kredito įmokų (jų dalies)</text:span><text:span text:style-name="T1278"><text:s/>ir mokėtinų netesybų dydžius, taip pat tikslią likusią grąžinti kredito sumą;<text:s/></text:span></text:p>
        <text:p text:style-name="P1279"><text:span text:style-name="T1280">2</text:span><text:span text:style-name="T1281">) protingą terminą nevykdomiems arba netinkamai vykdomiems įsipareigojimams įvykdyti.<text:s/></text:span></text:p>
        <text:p text:style-name="P1282"><text:span text:style-name="T1283">2</text:span><text:span text:style-name="T1284">. Kai kredito gavėjas nėra pajėgus vykdyti įsipareigojimų pagal kredito sutar</text:span><text:span text:style-name="T1285">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286">redito sutartį tolesnio vykdymo būdus ir (arba) priemones.</text:span></text:p>
        <text:p text:style-name="P1287"><text:span text:style-name="T1288">3</text:span><text:span text:style-name="T1289">. Kredito gavėjas, pagal kredito sutartį nevykdantis įsipareigojimų ar netinkamai juos vykdantis, privalo bendradarbiauti su kredito davėju.</text:span></text:p>
        <text:p text:style-name="P1290"><text:span text:style-name="T1291">4</text:span><text:span text:style-name="T1292">. Kredito davėjas privalo patvirtinti kredito<text:s/></text:span><text:span text:style-name="T1293">sutarties nevykdymo ar netinkamo vykdymo valdymo procedūras ir priemones.</text:span></text:p>
        <text:p text:style-name="P1294"/>
        <text:h text:style-name="P1295" text:outline-level="2"><text:span text:style-name="T1296">22</text:span><text:span text:style-name="T1297"><text:s/>straipsnis.<text:s/></text:span><text:span text:style-name="T1298">Įsipareigojimų pagal kredito sutartį vykdymo atidėjimas</text:span></text:h>
        <text:p text:style-name="P1299"><text:span text:style-name="T1300">1</text:span><text:span text:style-name="T1301">. Kredito davėjas privalo kredito gavėjo prašymu, pateiktu raštu popieriuje ar kitoje patvariojoje<text:s/></text:span><text:span text:style-name="T1302">laikmenoje, kredito sutarties galiojimo laikotarpiu kredito gavėjui atidėti kredito įmokų, išskyrus palūkanas, mokėjimą kredito gavėjo prašyme nurodytam, bet ne ilgesniam negu 3 mėnesių, laikotarpiui, kai kredito gavėjas nebetenkina pagal šio įstatymo 12 s</text:span><text:span text:style-name="T1303">traipsnio 11 dalį priimtame priežiūros institucijos teisės akte nustatytų kreditingumo vertinimo ir atsakingojo skolinimo reikalavimų, susijusių su kredito gavėjo finansinių įsipareigojimų pagal kredito ir kitas sutartis vidutinio įmokos dydžio ir pajamų s</text:span><text:span text:style-name="T1304">antykiu, ir yra bent viena iš šių aplinkybių:</text:span></text:p>
        <text:p text:style-name="P1305"><text:span text:style-name="T1306">1</text:span><text:span text:style-name="T1307">) nutrūksta kredito gavėjo santuoka;</text:span></text:p>
        <text:p text:style-name="P1308"><text:span text:style-name="T1309">2</text:span><text:span text:style-name="T1310">) miršta kredito gavėjo sutuoktinis;</text:span></text:p>
        <text:p text:style-name="P1311"><text:span text:style-name="T1312">3</text:span><text:span text:style-name="T1313">) kredito gavėjas ar jo sutuoktinis tampa bedarbiu;</text:span></text:p>
        <text:p text:style-name="P1314"><text:span text:style-name="T1315">4</text:span><text:span text:style-name="T1316">) kredito gavėjas pripažįstamas nedarbingu arba iš dalies darbingu</text:span><text:span text:style-name="T1317"><text:s/>Lietuvos Respublikos neįgaliųjų socialinės integracijos įstatyme nustatyta tvarka.<text:s/></text:span></text:p>
        <text:p text:style-name="P1318"><text:span text:style-name="T1319">2</text:span><text:span text:style-name="T1320">. Atidėjus kredito įmokų mokėjimą, bendru kredito sutarties šalių sutarimu perskaičiuojamos atidėtos kredito įmokos ir sudaromas atnaujintas kredito įmokų mokėjimo<text:s/></text:span><text:span text:style-name="T1321">grafikas.</text:span></text:p>
        <text:p text:style-name="P1322"><text:span text:style-name="T1323">3</text:span><text:span text:style-name="T1324">. Šio straipsnio 1 dalyje nurodytu laikotarpiu apskaičiuotos palūkanos mokamos kredito sutarties šalių susitarimu</text:span><text:span text:style-name="T1325">.</text:span></text:p>
        <text:p text:style-name="P1326"><text:span text:style-name="T1327">4</text:span><text:span text:style-name="T1328">. Kredito sutarties šalių susitarimu gali būti nustatytas ilgesnis, negu šio straipsnio 1 dalyje nurodytas, kredito įmokų</text:span><text:span text:style-name="T1329"><text:s/>mokėjimo atidėjimo laikotarpis.</text:span></text:p>
        <text:p text:style-name="P1330"><text:span text:style-name="T1331">5</text:span><text:span text:style-name="T1332">. Nuolatinę privalomąją pradinę karo tarnybą atliekantiems kredito gavėjams kredito įmokų pagal būsto kredito sutartis mokėjimas atidedamas Lietuvos Respublikos karo prievolės įstatymo nustatyta tvarka.<text:s/></text:span></text:p>
        <text:p text:style-name="P1333"/>
        <text:p text:style-name="P1334"><text:span text:style-name="T1335">23</text:span><text:span text:style-name="T1336"><text:s/>stra</text:span><text:span text:style-name="T1337">ipsnis.<text:s/></text:span><text:span text:style-name="T1338">Kredito sutarties nutraukimas arba viso kredito grąžinimas kredito davėjo ir<text:s/></text:span><text:span text:style-name="T1339">paskolos davėjo<text:s/></text:span><text:span text:style-name="T1340">reikalavimu</text:span></text:p>
        <text:p text:style-name="P1341"><text:span text:style-name="T1342">1</text:span><text:span text:style-name="T1343">. Kredito davėjas<text:s/></text:span><text:span text:style-name="T1344">ir<text:s/></text:span><text:span text:style-name="T1345">paskolos davėjas turi teisę vienašališkai nutraukti kredito sutartį arba pareikalauti grąžinti visą kreditą nepasibai</text:span><text:span text:style-name="T1346">gus kredito sutarties galiojimo laikotarpiui tik esant esminiam kredito sutarties pažeidimui, įskaitant šio straipsnio 3 dalyje nurodytą atvejį. Prieš nutraukdami kredito sutartį arba pareikalaudami grąžinti visą kreditą nepasibaigus kredito sutarties gali</text:span><text:span text:style-name="T1347">ojimo laikotarpiui nenutraukiant kredito sutarties, kredito davėjas<text:s/></text:span><text:span text:style-name="T1348">ir<text:s/></text:span><text:span text:style-name="T1349">paskolos davėjas turi išnaudoti objektyviai įmanomas galimybes ir priemones, įskaitant nurodytas šio įstatymo 21 straipsnyje, kad būtų vykdomi kredito sutartyje nustatyti įsipareigojima</text:span><text:span text:style-name="T1350">i.<text:s/></text:span></text:p>
        <text:p text:style-name="P1351"><text:span text:style-name="T1352">2</text:span><text:span text:style-name="T1353">. Iki kredito sutarties nutraukimo ar pareikalavimo grąžinti visą kreditą nepasibaigus kredito sutarties galiojimo laikotarpiui nenutraukiant kredito sutarties kredito davėjas<text:s/></text:span><text:span text:style-name="T1354">ir<text:s/></text:span><text:span text:style-name="T1355">paskolos davėjas privalo ne mažiau kaip du kartus raštu registruota<text:s/></text:span><text:span text:style-name="T1356">pašto siunta ar kitu kredito sutartyje nurodytu būdu informuoti kredito gavėją apie nevykdomus įsipareigojimus pagal kredito sutartį, pateikdamas šio įstatymo 21 straipsnio 1 dalyje nurodytą informaciją. Pareiga įrodyti, kad tokia informacija buvo pateikta</text:span><text:span text:style-name="T1357"><text:s/>kredito gavėjui, tenka kredito davėjui ir paskolos davėjui.<text:s/></text:span></text:p>
        <text:p text:style-name="P1358"><text:span text:style-name="T1359">3</text:span><text:span text:style-name="T1360">.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361">ar netinkamai vykdo įsipareigojimus pagal kredito sutartį ilgiau kaip 90 dienų, kredito davėjas<text:s/></text:span><text:span text:style-name="T1362">ir (arba)</text:span><text:span text:style-name="T1363"><text:s/>paskolos davėjas turi apie tai raštu popieriuje ar kitoje patvariojoje laikmenoje informuoti kredito gavėją ir nustatyti ne trumpesnį kaip 30 dienų pa</text:span><text:span text:style-name="T1364">pildomą terminą įsipareigojimams įvykdyti. Vienašališkai nutraukti kredito sutartį kredito davėjas<text:s/></text:span><text:span text:style-name="T1365">ir</text:span><text:span text:style-name="T1366"><text:s/>paskolos davėjas gali tik kai yra</text:span><text:span text:style-name="T1367"><text:s/>visos šios sąlygos:</text:span></text:p>
        <text:p text:style-name="P1368"><text:span text:style-name="T1369">1</text:span><text:span text:style-name="T1370">) kredito gavėjas</text:span><text:span text:style-name="T1371"><text:s/></text:span><text:span text:style-name="T1372">raštu popieriuje ar kitoje patvariojoje laikmenoje ne mažiau kaip du kartus buv</text:span><text:span text:style-name="T1373">o informuotas apie įsipareigojimų pagal kredito sutartį nevykdymą<text:s/></text:span><text:span text:style-name="T1374">ar netinkamą vykdymą<text:s/></text:span><text:span text:style-name="T1375">šio straipsnio 2 dalyje nustatyta tvarka;</text:span></text:p>
        <text:p text:style-name="P1376"><text:span text:style-name="T1377">2</text:span><text:span text:style-name="T1378">) kredito gavėjas įsipareigojimų pagal kredito sutartį nevykdo</text:span><text:span text:style-name="T1379"><text:s/>ar netinkamai juos vykdo<text:s/></text:span><text:span text:style-name="T1380">ilgiau kaip 90 dienų arba kredito<text:s/></text:span><text:span text:style-name="T1381">sutarties šalių sutartą ilgesnį laikotarpį;</text:span></text:p>
        <text:p text:style-name="P1382"><text:span text:style-name="T1383">3</text:span><text:span text:style-name="T1384">) kredito gavėjas įsipareigojimų pagal kredito sutartį neįvykdo</text:span><text:span text:style-name="T1385"><text:s/>ar netinkamai juos įvykdo<text:s/></text:span><text:span text:style-name="T1386">per šioje dalyje nustatytą papildomą terminą;</text:span></text:p>
        <text:p text:style-name="P1387"><text:span text:style-name="T1388">4</text:span><text:span text:style-name="T1389">) buvo išnaudotos visos objektyviai įmanomos galimybės užtikrinti,</text:span><text:span text:style-name="T1390"><text:s/></text:span><text:span text:style-name="T1391">kad būtų vykdomi kredito sutartyje nustatyti įsipareigojimai</text:span><text:span text:style-name="T1392">.</text:span></text:p>
        <text:p text:style-name="P1393"/>
        <text:p text:style-name="P1394"><text:span text:style-name="T1395">24</text:span><text:span text:style-name="T1396"><text:s/>straipsnis.<text:s/></text:span><text:span text:style-name="T1397">Kredito užsienio valiuta sutartis</text:span></text:p>
        <text:p text:style-name="P1398"><text:span text:style-name="T1399">1</text:span><text:span text:style-name="T1400">. Kai sudaroma kredito užsienio valiuta sutartis, kreditas gali būti teikiamas eurais arba valiuta, kuria kredito gavėjas gauna pa</text:span><text:span text:style-name="T1401">jamas.</text:span></text:p>
        <text:p text:style-name="P1402"><text:span text:style-name="T1403">2</text:span><text:span text:style-name="T1404">.<text:s/></text:span><text:span text:style-name="T1405">Kai sudaryta kredito užsienio valiuta sutartis, kredito davėjas privalo ne rečiau kaip kartą per metus raštu popieriuje ar kitoje patvariojoje laikmenoje informuoti kredito gavėją apie užsienio valiutos kurso svyravimo riziką ir pateikti nuor</text:span><text:span text:style-name="T1406">odą į interneto svetainę, kurioje kredito gavėjas gali susipažinti su kredito sutarties valiutos ir valiutos, kuria kredito gavėjas gauna pajamas, kurso kaita. Ši informacija kredito gavėjui gali būti teikiama kartu su kita periodiškai jam teikiama kredito</text:span><text:span text:style-name="T1407"><text:s/>davėjo informacija.</text:span></text:p>
        <text:p text:style-name="P1408"><text:span text:style-name="T1409">3</text:span><text:span text:style-name="T1410">. Kredito gavėjas, sudaręs kredito užsienio valiuta sutartį, kredito užsienio valiuta sutarties vykdymo metu turi teisę neatlygintinai konvertuoti užsienio valiutą į eurus ir, jeigu kredito užsienio valiuta sutarties sudarymo metu</text:span><text:span text:style-name="T1411"><text:s/>dėl to susitarė kredito davėjas ir kredito gavėjas, – į valiutą, kuria kredito gavėjas gauna pajamas.<text:s/></text:span></text:p>
        <text:p text:style-name="P1412"><text:span text:style-name="T1413">4</text:span><text:span text:style-name="T1414">. Užsienio valiuta konvertuojama pagal<text:s/></text:span><text:span text:style-name="T1415">kredito sutartyje nurodytą šalių sutartą<text:s/></text:span><text:span text:style-name="T1416">konvertavimo dieną Europos Centrinio Banko paskelbtą orientacinį eu</text:span><text:span text:style-name="T1417">ro ir užsienio valiutos santykį, o tais atvejais, kai orientacinio euro ir užsienio valiutos santykio Europos Centrinis Bankas neskelbia, – pagal Lietuvos banko skelbiamą orientacinį euro ir užsienio valiutos santykį.<text:s/></text:span></text:p>
        <text:p text:style-name="P1418"><text:span text:style-name="T1419">5</text:span><text:span text:style-name="T1420">.<text:s/></text:span><text:span text:style-name="T1421">Standartinėje informacijoje ap</text:span><text:span text:style-name="T1422">ie kreditą ir kredito užsienio valiuta sutartyje turi būti aiškiai nurodytos pagal šį straipsnį kredito gavėjui taikomos priemonės, skirtos užsienio valiutos kurso svyravimo rizikai sumažinti ir (arba) jai valdyti. Jeigu kredito užsienio valiuta sutartyje<text:s/></text:span><text:span text:style-name="T1423">nėra nuostatos dėl užsienio valiutos kurso rizikos, kylančios kredito gavėjui, kai užsienio valiutos kurso pokytis yra mažesnis negu 20 procentų, ribojimo, teikiant standartinę informaciją apie kreditą, pateikiamas pavyzdys, kuriuo paaiškinama, kokį poveik</text:span><text:span text:style-name="T1424">į gali turėti 20 procentų užsienio valiutos kurso pokytis.</text:span><text:s/></text:p>
        <text:p text:style-name="P1425"><text:span text:style-name="T1426">TAR pastaba</text:span><text:span text:style-name="T1427">. 24 straipsnio nuostatos netaikomos kredito sutartims, sudarytoms iki įstatymo Nr. XIII-1476 įsigaliojimo dienos (2019-01-01).</text:span></text:p>
        <text:p text:style-name="P1428">Straipsnio pakeitimai:</text:p>
        <text:p text:style-name="P1429"><text:span text:style-name="T1430">Nr.<text:s/></text:span><text:a xlink:href="https://www.e-tar.lt/portal/legalAct.html?documentId=8bd50560bfcb11e88f64a5ecc703f89b" office:target-frame-name="_top" xlink:show="replace"><text:span text:style-name="T1431">XIII-1476</text:span></text:a><text:span text:style-name="T1432">, 2018-09-13, paskelbta TAR 2018-09-24, i. k. 2018-14922</text:span></text:p>
        <text:p text:style-name="Normal"/>
        <text:p text:style-name="P1433"><text:span text:style-name="T1434">V</text:span><text:span text:style-name="T1435"><text:s/>SKYRIUS</text:span></text:p>
        <text:p text:style-name="P1436"><text:span text:style-name="T1437">KREDITO DAVĖJŲ IR KREDITO TARPININKŲ VEIKLOS REIKALAVIMAI</text:span></text:p>
        <text:p text:style-name="P1438"/>
        <text:p text:style-name="P1439"><text:span text:style-name="T1440">25</text:span><text:span text:style-name="T1441"><text:s/>straipsnis.<text:s/></text:span><text:span text:style-name="T1442">Viešasis kredito davėjų sąrašas</text:span></text:p>
        <text:p text:style-name="P1443"><text:span text:style-name="T1444">1</text:span><text:span text:style-name="T1445">. Teisę verstis kredito teikimo veikla asmuo turi tik tada, kai priežiūros institucija įrašo jį į viešąjį kredito davėjų sąrašą.<text:s/></text:span></text:p>
        <text:p text:style-name="P1446"><text:span text:style-name="T1447">2</text:span><text:span text:style-name="T1448">. Asmuo, išskyrus šio straipsnio 6 dalyje nurodytus asmenis, gali būti<text:s/></text:span><text:span text:style-name="T1449">įrašytas į viešąjį kredito davėjų sąrašą, jeigu jis atitinka šio įstatymo 12 straipsnio 3 dalyje ir 31 straipsnio 1 ir 3 dalyse nustatytus reikalavimus ir priežiūros institucijai pateikia</text:span><text:span text:style-name="T1450"><text:s/></text:span><text:span text:style-name="T1451">priežiūros institucijos teisės aktų nustatytus dokumentus, duomenis<text:s/></text:span><text:span text:style-name="T1452">ir (arba) informaciją:</text:span></text:p>
        <text:p text:style-name="P1453"><text:span text:style-name="T1454">1</text:span><text:span text:style-name="T1455">) prašymą įrašyti jį į viešąjį kredito davėjų sąrašą;</text:span></text:p>
        <text:p text:style-name="P1456"><text:span text:style-name="T1457">2</text:span><text:span text:style-name="T1458">) patvirtinančius, kad šio įstatymo 31 straipsnio 1 ir 3 dalyse nurodyti asmenys atitinka šio įstatymo 31 straipsnio 1 ir 3 dalyse nustatytus reikalavimus;</text:span></text:p>
        <text:p text:style-name="P1459"><text:span text:style-name="T1460">3</text:span><text:span text:style-name="T1461">)</text:span><text:span text:style-name="T1462"><text:s/></text:span><text:span text:style-name="T1463">patvirtinančius, kad kredito gavėjų<text:s/></text:span><text:span text:style-name="T1464">kreditingumo</text:span><text:span text:style-name="T1465"><text:s/>vertinimo ir atsakingojo skolinimo taisyklės atitinka šio</text:span><text:span text:style-name="T1466"><text:s/></text:span><text:span text:style-name="T1467">įstatymo 12 straipsnio 3 dalies nuostatas.</text:span></text:p>
        <text:p text:style-name="P1468"><text:span text:style-name="T1469">3</text:span><text:span text:style-name="T1470">. Priežiūros institucija, išnagrinėjusi asmens prašymą įrašyti jį į viešąjį kredito davėjų sąrašą i</text:span><text:span text:style-name="T1471">r pateiktus dokumentus, duomenis ir (arba) informaciją, ne vėliau kaip per<text:s/></text:span><text:span text:style-name="T1472">30</text:span><text:span text:style-name="T1473"><text:s/>darbo dienų nuo prašymo ir visų tinkamai įformintų dokumentų, duomenų ir (arba) informacijos<text:s/></text:span><text:span text:style-name="T1474">gavimo</text:span><text:span text:style-name="T1475"><text:s/>dienos priima sprendimą įrašyti arba atsisakyti įrašyti asmenį į viešąjį kredi</text:span><text:span text:style-name="T1476">to davėjų sąrašą.<text:s/></text:span><text:span text:style-name="T1477">Jeigu pateikti ne visi dokumentai,</text:span><text:span text:style-name="T1478"><text:s/></text:span><text:span text:style-name="T1479">duomenys ir (arba) informacija ar pateikti dokumentai,</text:span><text:span text:style-name="T1480"><text:s/></text:span><text:span text:style-name="T1481">duomenys</text:span><text:span text:style-name="T1482"><text:s/></text:span><text:span text:style-name="T1483">ir (arba) informacija yra neišsamūs ir netikslūs, priežiūros institucija per priežiūros institucijos nurodytą terminą paprašo trūkstamų ar<text:s/></text:span><text:span text:style-name="T1484">patikslintų dokumentų,</text:span><text:span text:style-name="T1485"><text:s/></text:span><text:span text:style-name="T1486">duomenų ir (arba) informacijos, reikalingų sprendimui priimti. S</text:span><text:span text:style-name="T1487">prendimą įrašyti arba atsisakyti įrašyti asmenį į viešąjį kredito davėjų sąrašą<text:s/></text:span><text:span text:style-name="T1488">ji</text:span><text:span text:style-name="T1489"><text:s/>priima ne vėliau kaip per<text:s/></text:span><text:span text:style-name="T1490">30</text:span><text:span text:style-name="T1491"><text:s/>darbo dienų nuo trūkstamų ar patikslintų dokumentų, duome</text:span><text:span text:style-name="T1492">nų ir (arba) informacijos<text:s/></text:span><text:span text:style-name="T1493">gavimo</text:span><text:span text:style-name="T1494"><text:s/>dienos. Asmuo įrašomas į viešąjį kredito davėjų sąrašą ne vėliau kaip per 2 darbo dienas nuo priežiūros institucijos sprendimo priėmimo dienos.<text:s/></text:span></text:p>
        <text:p text:style-name="P1495"><text:span text:style-name="T1496">4</text:span><text:span text:style-name="T1497">. Priežiūros institucija atsisako įrašyti asmenį į viešąjį kredito davėjų</text:span><text:span text:style-name="T1498"><text:s/>sąrašą, jeigu asmuo:<text:s/></text:span></text:p>
        <text:p text:style-name="P1499"><text:span text:style-name="T1500">1</text:span><text:span text:style-name="T1501">)<text:s/></text:span><text:span text:style-name="T1502">neatitinka šio straipsnio 2 dalyje nustatytų<text:s/></text:span><text:span text:style-name="T1503">reikalavimų;</text:span></text:p>
        <text:p text:style-name="P1504"><text:span text:style-name="T1505">2</text:span><text:span text:style-name="T1506">) nepateikia šio straipsnio<text:s/></text:span><text:span text:style-name="T1507">2</text:span><text:span text:style-name="T1508"><text:s/>dalyje nurodytų dokumentų, duomenų<text:s/></text:span><text:span text:style-name="T1509">ir (arba) informacijos,<text:s/></text:span><text:span text:style-name="T1510">priežiūros institucijai paprašius<text:s/></text:span><text:span text:style-name="T1511">pateikti trūkstamus ar patikslintus dokume</text:span><text:span text:style-name="T1512">ntus, duomenis ir (arba) informaciją, reikalingus sprendimui priimti,</text:span><text:span text:style-name="T1513"><text:s/>per priežiūros institucijos nurodytą terminą</text:span><text:span text:style-name="T1514">.<text:s/></text:span></text:p>
        <text:p text:style-name="P1515"><text:span text:style-name="T1516">5</text:span><text:span text:style-name="T1517">. Kredito davėjas nedelsdamas, bet ne vėliau kaip per 10 darbo dienų, privalo raštu informuoti priežiūros instituciją apie dokumentų</text:span><text:span text:style-name="T1518">, duomenų ir (arba) informacijos,<text:s/></text:span><text:span text:style-name="T1519">pateiktos pagal šį straipsnį, išskyrus informaciją, nurodytą šio įstatymo 31 straipsnyje,<text:s/></text:span><text:span text:style-name="T1520">pasikeitimus, kai tik šie pasikeitimai paaiškėja.<text:s/></text:span></text:p>
        <text:p text:style-name="P1521"><text:span text:style-name="T1522">6</text:span><text:span text:style-name="T1523">. Priežiūros institucija kredito davėją, turintį priežiūros institucijos išd</text:span><text:span text:style-name="T1524">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25">ietuvos Respublikos bankų įstatymo 20 straipsnyje nustatyta tvarka gavimo dieną.</text:span></text:p>
        <text:p text:style-name="P1526"><text:span text:style-name="T1527">7</text:span><text:span text:style-name="T1528">. Viešąjį kredito davėjų sąrašą priežiūros institucija tvarko savo nustatyta tvarka. Priežiūros institucija viešąjį kredito davėjų sąrašą skelbia savo interneto svetainėj</text:span><text:span text:style-name="T1529">e.</text:span></text:p>
        <text:p text:style-name="P1530"/>
        <text:p text:style-name="P1531"><text:span text:style-name="T1532">26</text:span><text:span text:style-name="T1533"><text:s/>straipsnis.<text:s/></text:span><text:span text:style-name="T1534">Išbraukimas iš viešojo kredito davėjų sąrašo</text:span></text:p>
        <text:p text:style-name="P1535"><text:span text:style-name="T1536">1</text:span><text:span text:style-name="T1537">.</text:span><text:span text:style-name="T1538"><text:s/></text:span><text:span text:style-name="T1539">Kredito davėjas išbraukiamas iš viešojo kredito davėjų sąrašo priežiūros institucijos sprendimu:</text:span></text:p>
        <text:p text:style-name="P1540"><text:span text:style-name="T1541">1</text:span><text:span text:style-name="T1542">) kredito davėjo prašymu, kaip nustatyta šio straipsnio 2 dalyje;</text:span></text:p>
        <text:p text:style-name="P1543"><text:span text:style-name="T1544">2</text:span><text:span text:style-name="T1545">) jeigu<text:s/></text:span><text:span text:style-name="T1546">paskutinius 6 mėnesius kredito davėjas nebevykdo kredito teikimo veiklos arba nepradeda jos vykdyti per 6 mėnesius nuo jo įrašymo į viešąjį kredito davėjų sąrašą dienos;</text:span></text:p>
        <text:p text:style-name="P1547"><text:span text:style-name="T1548">3</text:span><text:span text:style-name="T1549">)<text:s/></text:span><text:span text:style-name="T1550">kredito davėjui yra iškelta bankroto byla arba pradėtas bankroto procesas ne te</text:span><text:span text:style-name="T1551">ismo tvarka, jis likviduojamas ar pasibaigia kitais įstatymų nustatytais pagrindais;</text:span></text:p>
        <text:p text:style-name="P1552"><text:span text:style-name="T1553">4</text:span><text:span text:style-name="T1554">)<text:s/></text:span><text:span text:style-name="T1555">kredito davėjui taikoma šio įstatymo 51 straipsnio 5 punkte nustatyta poveikio priemonė.<text:s/></text:span></text:p>
        <text:p text:style-name="P1556"><text:span text:style-name="T1557">2</text:span><text:span text:style-name="T1558">. Kredito davėjas turi teisę kreiptis į priežiūros instituciją dėl<text:s/></text:span><text:span text:style-name="T1559">jo išbraukimo iš viešojo kredito davėjų sąrašo ir privalo jai pateikti:</text:span></text:p>
        <text:p text:style-name="P1560"><text:span text:style-name="T1561">1</text:span><text:span text:style-name="T1562">) prašymą išbraukti iš viešojo kredito davėjų sąrašo;</text:span></text:p>
        <text:p text:style-name="P1563"><text:span text:style-name="T1564">2</text:span><text:span text:style-name="T1565">) informaciją apie galiojančias kredito sutartis, jeigu tokių yra;</text:span></text:p>
        <text:p text:style-name="P1566"><text:span text:style-name="T1567">3</text:span><text:span text:style-name="T1568">) informaciją apie teisių ir pareigų pagal<text:s/></text:span><text:span text:style-name="T1569">galiojančias kredito sutartis, jeigu tokių yra, perleidimą kitam kredito davėjui.</text:span></text:p>
        <text:p text:style-name="P1570"><text:span text:style-name="T1571">3</text:span><text:span text:style-name="T1572">. Kredito davėjas, paskutinius 6 mėnesius n</text:span><text:span text:style-name="T1573">ebevykdantis kredito teikimo veiklos arba nepradėjęs jos vykdyti per 6 mėnesius nuo jo įrašymo į viešąjį kredito davėjų sąra</text:span><text:span text:style-name="T1574">šą dienos, apie tai nedelsdamas privalo raštu pranešti priežiūros institucijai ir pateikti<text:s/></text:span><text:span text:style-name="T1575">šio straipsnio 2 dalies 2 ir 3 punktuose nurodytą informaciją.</text:span></text:p>
        <text:p text:style-name="P1576"><text:span text:style-name="T1577">4</text:span><text:span text:style-name="T1578">. Šio straipsnio 1 dalies 1, 2 ir 3 punktuose nurodytais atvejais priežiūros institucija išbrauki</text:span><text:span text:style-name="T1579">a kredito davėją iš viešojo kredito davėjų sąrašo, jeigu kredito davėjas neturi galiojančių kredito sutarčių arba teisės ir pareigos pagal galiojančias kredito sutartis yra perleistos kitam kredito davėjui.</text:span></text:p>
        <text:p text:style-name="P1580"><text:span text:style-name="T1581">5</text:span><text:span text:style-name="T1582">. Kredito davėjas, priežiūros institucijos s</text:span><text:span text:style-name="T1583">prendimu išbrauktas iš viešojo kredito davėjų sąrašo šio straipsnio 1 dalies<text:s/></text:span><text:span text:style-name="T1584">1</text:span><text:span text:style-name="T1585"><text:s/>ir 2 punktuose nurodytais atvejais, gali būti vėl įrašytas į viešąjį kredito davėjų sąrašą šiame įstatyme nustatyta tvarka.</text:span><text:span text:style-name="T1586"><text:s/></text:span><text:span text:style-name="T1587">Kredito davėjas, priežiūros institucijos sprendimu iš</text:span><text:span text:style-name="T1588">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589">s.</text:span></text:p>
        <text:p text:style-name="P1590"><text:span text:style-name="T1591">6</text:span><text:span text:style-name="T1592">.<text:s/></text:span><text:span text:style-name="T1593">Priežiūros institucija išbraukia iš viešojo kredito davėjų sąrašo<text:s/></text:span><text:span text:style-name="T1594">kredito davėją, turintį priežiūros institucijos išduotą kredito įstaigos veiklos licenciją, kredito įstaigos licencijos atšaukimo dieną, o kredito davėją, turintį kitos valstybės n</text:span><text:span text:style-name="T1595">arės priežiūros institucijos išduotą kredito įstaigos veiklos licenciją, – pranešimo apie teisės vykdyti kredito įstaigos veiklą netekimą gavimo dieną.</text:span></text:p>
        <text:p text:style-name="P1596"/>
        <text:p text:style-name="P1597"><text:span text:style-name="T1598">27</text:span><text:span text:style-name="T1599"><text:s/>straipsnis.<text:s/></text:span><text:span text:style-name="T1600">Teisė verstis kredito tarpininko veikla</text:span></text:p>
        <text:p text:style-name="P1601"><text:span text:style-name="T1602">1</text:span><text:span text:style-name="T1603">. Lietuvos Respublikoje teisę verstis kredito tarpininko veikla turi tik:<text:s/></text:span></text:p>
        <text:p text:style-name="P1604"><text:span text:style-name="T1605">1</text:span><text:span text:style-name="T1606">) asmenys, šio įstatymo nustatyta tvarka įrašyti į viešąjį nepriklausomų kredito tarpininkų sąrašą, viešąjį priklausomų kredito tarpininkų, veikiančių daugiau negu vieno kredito<text:s/></text:span><text:span text:style-name="T1607">davėjo vardu, sąrašą arba viešąjį vieno kredito davėjo vardu veikiančių priklausomų kredito tarpininkų sąrašą;<text:s/></text:span></text:p>
        <text:p text:style-name="P1608"><text:span text:style-name="T1609">2</text:span><text:span text:style-name="T1610">) kitų valstybių narių kredito tarpininkai, kurie kredito tarpininko veiklą Lietuvos Respublikoje vykdo įgyvendindami steigimosi teisę ir (</text:span><text:span text:style-name="T1611">arba) teisę teikti paslaugas šio įstatymo 42 straipsnyje nustatyta tvarka.</text:span></text:p>
        <text:p text:style-name="P1612"><text:span text:style-name="T1613">2</text:span><text:span text:style-name="T1614">. Šio straipsnio 1 dalies 1 punkte nurodytų<text:s/></text:span><text:span text:style-name="T1615">Lietuvos Respublikos juridinių asmenų registre įregistruotų juridinių asmenų arba fizinių asmenų, kurių pagrindinę veiklos dalį su</text:span><text:span text:style-name="T1616">daranti kredito tarpininko veikla yra vykdoma Lietuvos Respublikoje, buveinė arba gyvenamoji vieta turi būti Lietuvos Respublikoje.<text:s/></text:span></text:p>
        <text:p text:style-name="P1617"><text:span text:style-name="T1618">3</text:span><text:span text:style-name="T1619">. Šio straipsnio 1 dalyje nurodyti kredito tarpininkai turi teisę vykdyti kredito tarpininko veiklą kredito davėjų – n</text:span><text:span text:style-name="T1620">e kredito įstaigų – vardu, jeigu kredito davėjai – ne kredito įstaigos – šio įstatymo nustatyta tvarka yra įrašyti į viešąjį kredito davėjų sąrašą.<text:s/></text:span></text:p>
        <text:p text:style-name="P1621"/>
        <text:p text:style-name="P1622"><text:span text:style-name="T1623">28</text:span><text:span text:style-name="T1624"><text:s/>straipsnis.<text:s/></text:span><text:span text:style-name="T1625">Viešasis nepriklausomų kredito tarpininkų sąrašas ir viešasis priklausomų kredito tar</text:span><text:span text:style-name="T1626">pininkų, veikiančių daugiau negu vieno kredito davėjo vardu, sąrašas</text:span></text:p>
        <text:p text:style-name="P1627"><text:span text:style-name="T1628">1</text:span><text:span text:style-name="T1629">.<text:s/></text:span><text:span text:style-name="T1630">Asmuo turi teisę vykdyti kredito tarpininko veiklą</text:span><text:span text:style-name="T1631">, veikdamas kaip nepriklausomas kredito tarpininkas,</text:span><text:span text:style-name="T1632"><text:s/>tik tada, kai priežiūros institucija jį įrašo į viešąjį<text:s/></text:span><text:span text:style-name="T1633">nepriklausomų</text:span><text:span text:style-name="T1634"><text:s/>kredito</text:span><text:span text:style-name="T1635"><text:s/>tarpininkų sąrašą.</text:span></text:p>
        <text:p text:style-name="P1636"><text:span text:style-name="T1637">2</text:span><text:span text:style-name="T1638">.<text:s/></text:span><text:span text:style-name="T1639">Šio įstatymo 3 straipsnio 27 dalies 2 ir 3 punktuose nustatytais atvejais asmuo turi teisę vykdyti kredito tarpininko veiklą tik tada, kai<text:s/></text:span><text:span text:style-name="T1640">priežiūros institucija<text:s/></text:span><text:span text:style-name="T1641">jį įrašo į viešąjį<text:s/></text:span><text:span text:style-name="T1642">priklausomų kredito tarpininkų, veikiančių daugi</text:span><text:span text:style-name="T1643">au negu vieno kredito davėjo vardu,</text:span><text:span text:style-name="T1644"><text:s/>sąrašą.<text:s/></text:span></text:p>
        <text:p text:style-name="P1645"><text:span text:style-name="T1646">3</text:span><text:span text:style-name="T1647">. Asmuo gali būti įrašytas į šio straipsnio 1 arba 2 dalyje nurodytą viešąjį sąrašą, jeigu jis atitinka šio įstatymo 30 straipsnyje ir 31 straipsnio 1 ir 3 dalyse nustatytus reikalavimus ir priežiūros insti</text:span><text:span text:style-name="T1648">tucijai pateikia</text:span><text:span text:style-name="T1649"><text:s/></text:span><text:span text:style-name="T1650">priežiūros institucijos teisės aktų nustatytus dokumentus, duomenis ir (arba) informaciją:</text:span></text:p>
        <text:p text:style-name="P1651"><text:span text:style-name="T1652">1</text:span><text:span text:style-name="T1653">) prašymą įrašyti jį į šio straipsnio 1 arba 2 dalyje nurodytą viešąjį sąrašą;</text:span></text:p>
        <text:p text:style-name="P1654"><text:span text:style-name="T1655">2</text:span><text:span text:style-name="T1656">)</text:span><text:span text:style-name="T1657"><text:s/>patvirtinančius, kad šio įstatymo 31 straipsnio 1 ir 3 daly</text:span><text:span text:style-name="T1658">se nurodyti asmenys atitinka šio įstatymo 31 straipsnio 1 ir 3 dalyse nustatytus reikalavimus;</text:span></text:p>
        <text:p text:style-name="P1659"><text:span text:style-name="T1660">3</text:span><text:span text:style-name="T1661">) kredito davėjų, kurių vardu ketina veikti, rašytinį patvirtinimą apie tai, kad asmuo veiks jų vardu,</text:span><text:span text:style-name="T1662"><text:s/>kai asmuo prašo jį įrašyti į viešąjį priklausomų kredito tarpininkų, veikiančių daugiau negu vieno kredito davėjo vardu, sąrašą</text:span><text:span text:style-name="T1663">;</text:span></text:p>
        <text:p text:style-name="P1664"><text:span text:style-name="T1665">4</text:span><text:span text:style-name="T1666">) patvirtinančius atitiktį šio įstatymo 30 straipsnyje nustatytiems reikalavimams.</text:span></text:p>
        <text:p text:style-name="P1667"><text:span text:style-name="T1668">4</text:span><text:span text:style-name="T1669">. Priežiūros institucija, išnagrinėjusi asmens prašymą įrašyti jį į šio straipsnio 1 arba 2 dalyje nurodytą viešąjį sąrašą ir pateiktus dokumentus, duomenis ir (arba) informaciją, ne vėliau kaip per<text:s/></text:span><text:span text:style-name="T1670">30</text:span><text:span text:style-name="T1671"><text:s/>darbo dienų nuo prašymo</text:span><text:span text:style-name="T1672"><text:s/></text:span><text:span text:style-name="T1673">ir visų tinkamai įformintų dok</text:span><text:span text:style-name="T1674">umentų, duomenų ir (arba) informacijos<text:s/></text:span><text:span text:style-name="T1675">gavimo</text:span><text:span text:style-name="T1676"><text:s/>dienos priima sprendimą įrašyti arba atsisakyti įrašyti asmenį į prašyme nurodytą viešąjį sąrašą.<text:s/></text:span><text:span text:style-name="T1677">Jeigu pateikti ne visi dokumentai,</text:span><text:span text:style-name="T1678"><text:s/></text:span><text:span text:style-name="T1679">duomenys ir (arba) informacija ar pateikti dokumentai, duomenys ir (arba)</text:span><text:span text:style-name="T1680"><text:s/></text:span><text:span text:style-name="T1681">inf</text:span><text:span text:style-name="T1682">ormacija yra neišsamūs ir netikslūs, priežiūros institucija</text:span><text:span text:style-name="T1683"><text:s/></text:span><text:span text:style-name="T1684">per priežiūros institucijos nurodytą terminą paprašo trūkstamų ar patikslintų dokumentų, duomenų ir (arba) informacijos, reikalingų sprendimui priimti. S</text:span><text:span text:style-name="T1685">prendimą įrašyti arba atsisakyti įrašyti as</text:span><text:span text:style-name="T1686">menį į šio straipsnio 1 arba 2 dalyje nurodytą viešąjį sąrašą<text:s/></text:span><text:span text:style-name="T1687">ji</text:span><text:span text:style-name="T1688"><text:s/>priima ne vėliau kaip per<text:s/></text:span><text:span text:style-name="T1689">30</text:span><text:span text:style-name="T1690"><text:s/>darbo dienų nuo trūkstamų ar patikslintų dokumentų,</text:span><text:span text:style-name="T1691"><text:s/></text:span><text:span text:style-name="T1692">duomenų ir (arba) informacijos<text:s/></text:span><text:span text:style-name="T1693">gavimo</text:span><text:span text:style-name="T1694"><text:s/>dienos. Asmuo įrašomas į šio straipsnio 1 arba 2 dalyje nurodytą viešąjį</text:span><text:span text:style-name="T1695"><text:s/>sąrašą ne vėliau kaip per 2 darbo dienas nuo priežiūros institucijos sprendimo priėmimo dienos.<text:s/></text:span></text:p>
        <text:p text:style-name="P1696"><text:span text:style-name="T1697">5</text:span><text:span text:style-name="T1698">. Priežiūros institucija atsisako įrašyti asmenį į šio straipsnio 1 arba 2 dalyje nurodytą viešąjį sąrašą, jeigu asmuo:</text:span></text:p>
        <text:p text:style-name="P1699"><text:span text:style-name="T1700">1</text:span><text:span text:style-name="T1701">) neatitinka šio straipsnio 3<text:s/></text:span><text:span text:style-name="T1702">dalyje nustatytų reikalavimų;</text:span></text:p>
        <text:p text:style-name="P1703"><text:span text:style-name="T1704">2</text:span><text:span text:style-name="T1705">) nepateikia šio straipsnio 3 dalyje nurodytų dokumentų, duomenų ir (arba) informacijos,</text:span><text:span text:style-name="T1706"><text:s/></text:span><text:span text:style-name="T1707">priežiūros institucijai paprašius<text:s/></text:span><text:span text:style-name="T1708">pateikti trūkstamus ar patikslintus dokumentus, duomenis ir (arba) informaciją, reikalingus sprend</text:span><text:span text:style-name="T1709">imui priimti,</text:span><text:span text:style-name="T1710"><text:s/>per priežiūros institucijos nurodytą terminą</text:span><text:span text:style-name="T1711">.<text:s/></text:span></text:p>
        <text:p text:style-name="P1712"><text:span text:style-name="T1713">6</text:span><text:span text:style-name="T1714">. Kredito<text:s/></text:span><text:span text:style-name="T1715">tarpininkas</text:span><text:span text:style-name="T1716"><text:s/>nedelsdamas, bet ne vėliau kaip per 10 darbo dienų, privalo raštu informuoti priežiūros instituciją apie dokumentų, duomenų ir (arba) informacijos, pateiktos pagal šį</text:span><text:span text:style-name="T1717"><text:s/>straipsnį,<text:s/></text:span><text:span text:style-name="T1718">išskyrus informaciją, nurodytą šio įstatymo 31 straipsnyje,<text:s/></text:span><text:span text:style-name="T1719">pasikeitimus, kai tik šie pasikeitimai paaiškėja.</text:span></text:p>
        <text:p text:style-name="P1720"><text:span text:style-name="T1721">7</text:span><text:span text:style-name="T1722">. Priežiūros institucija motyvuotu sprendimu išbraukia<text:s/></text:span><text:span text:style-name="T1723">kredito tarpininką</text:span><text:span text:style-name="T1724"><text:s/>iš šio straipsnio 1 arba 2 dalyje nurodyto viešojo sąra</text:span><text:span text:style-name="T1725">šo, jeigu:<text:s/></text:span></text:p>
        <text:p text:style-name="P1726"><text:span text:style-name="T1727">1</text:span><text:span text:style-name="T1728">) kredito tarpininkas pateikia prašymą išbraukti jį iš<text:s/></text:span><text:span text:style-name="T1729">šio straipsnio 1 arba 2 dalyje nurodyto viešojo sąrašo</text:span><text:span text:style-name="T1730">;</text:span></text:p>
        <text:p text:style-name="P1731"><text:span text:style-name="T1732">2</text:span><text:span text:style-name="T1733">) jeigu paskutinius 6 mėnesius kredito tarpininkas nebevykdo kredito tarpininko veiklos arba nepradeda jos vykdyti per 6 mėne</text:span><text:span text:style-name="T1734">sius nuo jo įrašymo į šio straipsnio 1 arba 2 dalyje nurodytą viešąjį sąrašą dienos;</text:span></text:p>
        <text:p text:style-name="P1735"><text:span text:style-name="T1736">3</text:span><text:span text:style-name="T1737">) kredito tarpininkui iškelta bankroto byla arba bankroto procesas pradėtas ne teismo tvarka, jis likviduojamas ar pasibaigia kitais įstatymų nustatytais pagrindais;</text:span></text:p>
        <text:p text:style-name="P1738"><text:span text:style-name="T1739">4</text:span><text:span text:style-name="T1740">) kredito tarpininkui taikoma šio įstatymo 51 straipsnio 5 punkte nustatyta poveikio priemonė.</text:span></text:p>
        <text:p text:style-name="P1741"><text:span text:style-name="T1742">8</text:span><text:span text:style-name="T1743">. Apie kredito tarpininko išbraukimą iš<text:s/></text:span><text:span text:style-name="T1744">šio straipsnio 1 arba 2 dalyje</text:span><text:span text:style-name="T1745"><text:s/>nurodyto viešojo sąrašo ne vėliau kaip per 14 dienų priežiūros institucija inf</text:span><text:span text:style-name="T1746">ormuoja kitos valstybės narės, kurioje kredito tarpininkas teikia paslaugas, priežiūros instituciją.<text:s/></text:span></text:p>
        <text:p text:style-name="P1747"><text:span text:style-name="T1748">9</text:span><text:span text:style-name="T1749">.<text:s/></text:span><text:span text:style-name="T1750">Kredito tarpininkas</text:span><text:span text:style-name="T1751">, priežiūros institucijos sprendimu išbrauktas iš šio straipsnio 1 arba 2 dalyje nurodyto viešojo sąrašo šio straipsnio<text:s/></text:span><text:span text:style-name="T1752">7</text:span><text:span text:style-name="T1753"><text:s/>dalies</text:span><text:span text:style-name="T1754"><text:s/>1 ir 2</text:span><text:span text:style-name="T1755"><text:s/></text:span><text:span text:style-name="T1756">punktuose nurodytais atvejais, gali būti vėl įrašytas į šiuos viešuosius sąrašus šiame įstatyme nustatyta tvarka.</text:span><text:span text:style-name="T1757"><text:s/></text:span><text:span text:style-name="T1758">Kredito tarpininkas</text:span><text:span text:style-name="T1759">, priežiūros institucijos sprendimu išbrauktas iš šio straipsnio 1 arba 2 dalyje nurodyto viešojo sąrašo</text:span><text:span text:style-name="T1760"><text:s/>šio straip</text:span><text:span text:style-name="T1761">snio 7 dalies 4 punkte nurodytu atveju, gali būti vėl įrašytas į šiuos viešuosius sąrašus ne anksčiau kaip po vienų metų nuo sprendimo išbraukti jį iš<text:s/></text:span><text:span text:style-name="T1762">šio straipsnio 1 arba 2 dalyje nurodyto viešojo sąrašo<text:s/></text:span><text:span text:style-name="T1763">įsigaliojimo dienos.<text:s/></text:span></text:p>
        <text:p text:style-name="P1764"><text:span text:style-name="T1765">10</text:span><text:span text:style-name="T1766">. Kredito tarpininkas,</text:span><text:span text:style-name="T1767"><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768"><text:span text:style-name="T1769">11</text:span><text:span text:style-name="T1770">. Šio straipsnio 1 ir 2 dalyje nurodytus viešuosius sąrašus priežiūros institucija tvarko savo nustatyta tvarka. Priežiūros institucija šio straipsnio 1 ir 2 dalyje nurodytus viešuosius sąrašus skelbia savo interneto svetainėje.<text:s/></text:span></text:p>
        <text:p text:style-name="P1771"/>
        <text:p text:style-name="P1772"><text:span text:style-name="T1773">29</text:span><text:span text:style-name="T1774"><text:s/>straipsni</text:span><text:span text:style-name="T1775">s.<text:s/></text:span><text:span text:style-name="T1776">Viešasis vieno kredito davėjo vardu veikiančių priklausomų kredito tarpininkų sąrašas</text:span></text:p>
        <text:p text:style-name="P1777"><text:span text:style-name="T1778">1</text:span><text:span text:style-name="T1779">. Asmuo turi teisę vykdyti priklausomo kredito tarpininko veiklą, veikdamas vieno kredito davėjo vardu, tik tada, kai kredito davėjas įrašo jį į viešąjį<text:s/></text:span><text:span text:style-name="T1780">vieno kre</text:span><text:span text:style-name="T1781">dito davėjo vardu veikiančių priklausomų kredit</text:span><text:span text:style-name="T1782">o tarpininkų sąrašą.<text:s/></text:span></text:p>
        <text:p text:style-name="P1783"><text:span text:style-name="T1784">2</text:span><text:span text:style-name="T1785">. Kiekvienas kredito davėjas privalo tvarkyti viešąjį jo vardu veikiančių priklausomų kredito tarpininkų sąrašą ir užtikrinti, kad asmenys jo vardu veiktų tik tada, kai šio straipsni</text:span><text:span text:style-name="T1786">o 3 dalyje nustatyta tvarka buvo įrašyti į šį viešąjį sąrašą.</text:span><text:span text:style-name="T1787"><text:s/></text:span><text:span text:style-name="T1788">Šiame sąraše turi būti nurodomi duomenys apie kredito tarpininko vadovus ir darbuotojus arba duomenys apie kredito tarpininką, kai kredito tarpininkas yra fizinis asmuo</text:span><text:span text:style-name="T1789">.</text:span><text:span text:style-name="T1790"><text:s/></text:span></text:p>
        <text:p text:style-name="P1791"><text:span text:style-name="T1792">3</text:span><text:span text:style-name="T1793">. Kredito davėjas<text:s/></text:span><text:span text:style-name="T1794">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795"><text:span text:style-name="T1796">4</text:span><text:span text:style-name="T1797">. Kredito davėjas</text:span><text:span text:style-name="T1798"><text:s/></text:span><text:span text:style-name="T1799">šio<text:s/></text:span><text:span text:style-name="T1800">straipsnio 2 dalyje nurodytą viešąjį sąrašą</text:span><text:span text:style-name="T1801"><text:s/>skelbia savo interneto svetainėje. Pasikeitus šio viešojo sąrašo duomenims, kredito davėjas privalo atlikti atitinkamus pakeitimus savo interneto svetainėje ne vėliau kaip per 5 darbo dienas nuo duomenų pasikeiti</text:span><text:span text:style-name="T1802">mo dienos.</text:span></text:p>
        <text:p text:style-name="P1803"><text:span text:style-name="T1804">5</text:span><text:span text:style-name="T1805">. Viešasis<text:s/></text:span><text:span text:style-name="T1806">vieno kredito davėjo vardu veikiančių priklausomų kredit</text:span><text:span text:style-name="T1807">o tarpininkų</text:span><text:span text:style-name="T1808"><text:s/>sąrašas tvarkomas priežiūros institucijos nustatyta tvarka.<text:s/></text:span><text:span text:style-name="T1809">Priežiūros institucija savo interneto svetainėje skelbia nuorodas į kredito davėjų interneto svetain</text:span><text:span text:style-name="T1810">ėse skelbiamus viešuosius<text:s/></text:span><text:span text:style-name="T1811">vieno kredito davėjo vardu veikiančių priklausomų kredit</text:span><text:span text:style-name="T1812">o tarpininkų sąrašus.</text:span><text:span text:style-name="T1813"><text:s/></text:span></text:p>
        <text:p text:style-name="P1814"><text:span text:style-name="T1815">6</text:span><text:span text:style-name="T1816">. Vieno kredito davėjo vardu veikiantis priklausomas kredito tarpininkas, ketinantis pradėti<text:s/></text:span><text:span text:style-name="T1817">vykdyti kredito tarpininko veiklą</text:span><text:span text:style-name="T1818"><text:s/>daugiau negu vieno<text:s/></text:span><text:span text:style-name="T1819">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20"><text:span text:style-name="T1821">7</text:span><text:span text:style-name="T1822">. Pr</text:span><text:span text:style-name="T1823">iežiūros institucijai<text:s/></text:span><text:span text:style-name="T1824">priėmus sprendimą įrašyti kredito tarpininką į šio įstatymo 28 straipsnio 1 arba 2 dalyje nurodytą viešąjį sąrašą, kredito tarpininkas privalo nedelsdamas, bet ne vėliau kaip per 5 darbo dienas, apie tai informuoti kredito davėją, kur</text:span><text:span text:style-name="T1825">io vardu jis veikia. Kredito davėjas ne vėliau kaip per 3 darbo dienas nuo kredito tarpininko pranešimo apie p</text:span><text:span text:style-name="T1826">riežiūros institucijos<text:s/></text:span><text:span text:style-name="T1827">priimtą sprendimą įrašyti jį į šio įstatymo 28 straipsnio 1 arba 2 dalyje nurodytą viešąjį sąrašą gavimo dienos privalo išb</text:span><text:span text:style-name="T1828">raukti kredito tarpininką iš šio straipsnio 2 dalyje nurodyto<text:s/></text:span><text:span text:style-name="T1829">viešojo sąrašo.</text:span></text:p>
        <text:p text:style-name="P1830"/>
        <text:p text:style-name="P1831"><text:span text:style-name="T1832">30</text:span><text:span text:style-name="T1833"><text:s/>straipsnis.<text:s/></text:span><text:span text:style-name="T1834">Žalos, atsiradusios dėl kredito tarpininko profesinių pareigų nevykdymo arba netinkamo vykdymo, atlyginimas</text:span></text:p>
        <text:p text:style-name="P1835"><text:span text:style-name="T1836">1</text:span><text:span text:style-name="T1837">. Kredito tarpininkas privalo turėti, išskyrus šio straipsnio 3 dalį, profesinės civilinės atsakomybės<text:s/></text:span><text:span text:style-name="T1838">draudimą arba kredito įstaigos laidavimą ar garantiją dėl žalos, kuri gali atsirasti dėl kredito tarpininko profesinių pareigų nevykdymo arba netinkamo v</text:span><text:span text:style-name="T1839">ykdymo, atlyginimo</text:span><text:span text:style-name="T1840">. Profesinės civilinės atsakomybės draudimo, kredito įstaigos laidavimo arba garantijos<text:s/></text:span><text:span text:style-name="T1841">suma negali būti mažesnė negu 2014 m. rugsėjo 19 d. Komisijos deleguotajame reglamente (ES) Nr. 1125/2014, kuriuo papildomos Europos Parlamento ir Tar</text:span><text:span text:style-name="T1842">ybos direktyvos 2014/17/ES nuostatos dėl profesinės civilinės atsakomybės draudimo arba panašios garantijos minimalios<text:s/></text:span><text:span text:style-name="T1843">piniginės sumos hipotekos kredito tarpininkams techninių reguliavimo standartų<text:s/></text:span><text:span text:style-name="T1844">(OL 2014 L 305, p. 1)</text:span><text:span text:style-name="T1845"><text:s/>(toliau<text:s/></text:span><text:span text:style-name="T1846">–</text:span><text:span text:style-name="T1847"><text:s/>Reglamentas<text:s/></text:span><text:span text:style-name="T1848">(ES) Nr. 1125/</text:span><text:span text:style-name="T1849">2014), nurodyta suma.</text:span></text:p>
        <text:p text:style-name="P1850"><text:span text:style-name="T1851">2</text:span><text:span text:style-name="T1852">. Kredito tarpininkas privalo turėti<text:s/></text:span><text:span text:style-name="T1853">dokumentą, kuriuo patvirtinamas</text:span><text:span text:style-name="T1854"><text:s/>profesinės civilinės atsakomybės<text:s/></text:span><text:span text:style-name="T1855">draudimas, kredito įstaigos laidavimas arba garantija dėl žalos, kuri gali atsirasti dėl kredito tarpininko profesinių pareigų<text:s/></text:span><text:span text:style-name="T1856">nevykdymo arba netinkamo vykdymo, atlyginimo<text:s/></text:span><text:span text:style-name="T1857">visą savo veiklos laikotarpį.</text:span></text:p>
        <text:p text:style-name="P1858"><text:span text:style-name="T1859">3</text:span><text:span text:style-name="T1860">. Priklausomas kredito tarpininkas gali neturėti šio straipsnio 1 dalyje nurodyto profesinės civilinės atsakomybės draudimo, kredito įstaigos laidavimo arba garantijos, jeigu:</text:span></text:p>
        <text:p text:style-name="P1861"><text:span text:style-name="T1862">1</text:span><text:span text:style-name="T1863">) kredito davėjas yra sudaręs priklausomo kredito tarpininko profesinės civilinės atsakomybės draudimo sutartį dėl<text:s/></text:span><text:span text:style-name="T1864">Reglamente (ES) Nr. 1125/2014</text:span><text:span text:style-name="T1865"><text:s/></text:span><text:span text:style-name="T1866">nurodytos sumos ir draudimo apsauga pagal šią draudimo sutartį galioja visose valstybėse narėse priklausomo<text:s/></text:span><text:span text:style-name="T1867">kredito tarpininko veiklos laikotarpiu ir</text:span></text:p>
        <text:p text:style-name="P1868"><text:span text:style-name="T1869">2</text:span><text:span text:style-name="T1870">) kredito davėjas, sudarydamas sutartį su priklausomu kredito tarpininku, prisiėmė pareigą visiškai atlyginti žalą, atsiradusią dėl priklausomo kredito tarpininko profesinių pareigų nevykdymo arba netinkamo vy</text:span><text:span text:style-name="T1871">kdymo.</text:span></text:p>
        <text:p text:style-name="P1872"><text:span text:style-name="T1873">4</text:span><text:span text:style-name="T1874">. Kredito davėjas privalo užtikrinti, kad priklausomas kredito tarpininkas, veikiantis jo vardu, laikytųsi šio straipsnio 1 arba 3 dalyje nurodytų reikalavimų. Kredito davėjas, nevykdantis šios pareigos, privalo visiškai atlyginti žalą, atsir</text:span><text:span text:style-name="T1875">adusią dėl priklausomo kredito tarpininko profesinių pareigų nevykdymo arba netinkamo vykdymo.</text:span></text:p>
        <text:p text:style-name="P1876"/>
        <text:p text:style-name="P1877"><text:span text:style-name="T1878">31</text:span><text:span text:style-name="T1879"><text:s/>straipsnis.<text:s/></text:span><text:span text:style-name="T1880">Reikalavimai kredito davėjo ir kredito tarpininko vadovams bei kredito davėjo dalyviams</text:span></text:p>
        <text:p text:style-name="P1881"><text:span text:style-name="T1882">1</text:span><text:span text:style-name="T1883">. Vadovu, fiziniu arba juridiniu asmeniu ar ka</text:span><text:span text:style-name="T1884">rtu veikiančiu asmeniu, kuriam priklausančių balsavimo teisių arba įstatinio kapitalo dalis yra lygi arba viršija 20 procentų arba kuris gali daryti tiesioginį ir (arba) netiesioginį lemiamą poveikį, kaip tai apibrėžta Įmonių grupių konsoliduotosios finans</text:span><text:span text:style-name="T1885">inės atskaitomybės įstatyme, kredito davėjui, negali būti asmuo, atitinkantis bent vieną iš šių sąlygų:</text:span></text:p>
        <text:p text:style-name="P1886"><text:span text:style-name="T1887">1</text:span><text:span text:style-name="T1888">) fizinis asmuo yra pripažintas kaltu padaręs, sunkų, labai sunkų nusikaltimą arba nusikaltimą ar baudžiamąjį nusižengimą nuosavybei, turtinėms teisė</text:span><text:span text:style-name="T1889">ms ir turtiniams interesams, ekonomikai ir verslo tvarkai, finansų sistemai, visuomenės saugumui, valstybės tarnybai ir viešiesiems interesams ar juos atitinkančias nusikalstamas veikas pagal kitų valstybių baudžiamuosius įstatymus, jeigu jo teistumas už p</text:span><text:span text:style-name="T1890">irmiau nurodytus nusikaltimus nėra išnykęs ar panaikintas arba nepraėjo<text:s/></text:span><text:span text:style-name="T1891">3 metai nuo teismo nuosprendžio, kuriuo fizinis asmuo yra pripažintas kaltu dėl šiame punkte nurodytų baudžiamųjų nusižengimų padarymo</text:span><text:span text:style-name="T1892">, įsiteisėjimo;</text:span></text:p>
        <text:p text:style-name="P1893"><text:span text:style-name="T1894">2</text:span><text:span text:style-name="T1895">) juridiniam asmeniui yra įsi</text:span><text:span text:style-name="T1896">teisėjęs apkaltinamasis teismo nuosprendis už šios dalies 1 punkte nurodytas nusikalstamas veikas ir nepraėjo 3 metai nuo teismo nuosprendžio įsiteisėjimo;</text:span></text:p>
        <text:p text:style-name="P1897"><text:span text:style-name="T1898">3</text:span><text:span text:style-name="T1899">) jam už šiurkštų įstatymo ar kito teisės akto, reglamentuojančio finansinių paslaugų teikimą a</text:span><text:span text:style-name="T1900">rba finansų įstaigų veiklą, reikalavimo pažeidimą,</text:span><text:span text:style-name="T1901"><text:s/>Lietuvos Respublikos pinigų plovimo ir teroristų finansavimo prevencijos įstatymo pažeidimą</text:span><text:span text:style-name="T1902"><text:s/>pritaikyta administracinė nuobauda arba kita įstatymuose nustatyta poveikio priemonė, jeigu nuo sprendimo taikyti</text:span><text:span text:style-name="T1903"><text:s/>administracinę nuobaudą arba kitą įstatymuose nustatytą poveikio priemonę įsigaliojimo dienos nepraėjo 3 metai;</text:span></text:p>
        <text:p text:style-name="P1904"><text:span text:style-name="T1905">4</text:span><text:span text:style-name="T1906">) jis tiesiogiai ar netiesiogiai valdo arba valdė kvalifikuotąją įstatinio kapitalo ir (arba) balsavimo teisių dalį arba dalį, leidžiančią</text:span><text:span text:style-name="T1907"><text:s/>daryti tiesioginį ir (arba) netiesioginį lemiamą poveikį juridiniam asmeniui, arba yra ar buvo vadovu juridinio asmens, kuriam buvo panaikinta teisė verstis finansinių paslaugų teikimu arba už šiurkštų įstatymo ar kito teisės akto, reglamentuojančio finan</text:span><text:span text:style-name="T1908">sinių paslaugų teikimą arba finansų įstaigų veiklą, reikalavimo pažeidimą buvo pritaikyta kita poveikio priemonė, jeigu nepraėjo 3 metai nuo sprendimo taikyti poveikio priemonę įsigaliojimo dienos, arba tam juridiniam asmeniui yra įsiteisėjęs apkaltinamasi</text:span><text:span text:style-name="T1909">s teismo nuosprendis už šios dalies 1 punkte nurodytas nusikalstamas veikas ir nepraėjo<text:s/></text:span><text:span text:style-name="T1910">3 metai<text:s/></text:span><text:span text:style-name="T1911">nuo teismo nuosprendžio įsiteisėjimo.</text:span><text:s/></text:p>
        <text:p text:style-name="P1912">Straipsnio dalies pakeitimai:</text:p>
        <text:p text:style-name="P1913"><text:span text:style-name="T1914">Nr.<text:s/></text:span><text:a xlink:href="https://www.e-tar.lt/portal/legalAct.html?documentId=d5c4af406f9411e8ae2bfd1913d66d57" office:target-frame-name="_top" xlink:show="replace"><text:span text:style-name="T1915">XIII-1251</text:span></text:a><text:span text:style-name="T1916">, 2018-06-05, paskelbta TAR 2018-06-14, i. k. 2018-09919</text:span></text:p>
        <text:p text:style-name="Normal"/>
        <text:p text:style-name="P1917"><text:span text:style-name="T1918">2</text:span><text:span text:style-name="T1919">. Šio straipsnio 1 dalyje nurodytais k</text:span><text:span text:style-name="T1920">artu veikiančiais asmenimis laikomi du arba daugiau asmenų, kurie, remdamiesi aiškiai sudarytu ar numanomu žodiniu arba rašytiniu<text:s/></text:span><text:span text:style-name="T1921">susitarimu, įgyvendina arba siekia įgyvendinti savo teises, turimas pagal toje dalyje nurodytą kredito davėjo ar kredito tarpininko įstatinio kapitalo ir (arba) balsavimo teisių dalį.</text:span></text:p>
        <text:p text:style-name="P1922"><text:span text:style-name="T1923">3</text:span><text:span text:style-name="T1924">. Juridinio asmens vadovas ir valdymo organo nariai turi turėti kva</text:span><text:span text:style-name="T1925">lifikaciją ir patirtį, užtikrinančią tinkamą šiame įstatyme nustatytų pareigų vykdymą. Juridinio asmens vadovo ir valdymo organo narių kvalifikacija ir patirtis vertinama</text:span><text:span text:style-name="T1926"><text:s/></text:span><text:span text:style-name="T1927">atsižvelgiant į asmens išsilavinimo lygį ir pobūdį, kvalifikacijos tobulinimą, profes</text:span><text:span text:style-name="T1928">inės veiklos ar darbo patirties pobūdį ir trukmę bei į kitus veiksnius, kurie gali turėti įtakos asmens kvalifikacijai ir patirčiai. Juridinio asmens vadovo ir valdymo organo narių<text:s/></text:span><text:span text:style-name="T1929">kvalifikacijos ir darbo patirties reikalavimai vertinami priežiūros institu</text:span><text:span text:style-name="T1930">cijos priimtų teisės aktų nustatyta tvarka.</text:span><text:s/></text:p>
        <text:p text:style-name="P1931">Straipsnio dalies pakeitimai:</text:p>
        <text:p text:style-name="P1932"><text:span text:style-name="T1933">Nr.<text:s/></text:span><text:a xlink:href="https://www.e-tar.lt/portal/legalAct.html?documentId=d5c4af406f9411e8ae2bfd1913d66d57" office:target-frame-name="_top" xlink:show="replace"><text:span text:style-name="T1934">XIII-1251</text:span></text:a><text:span text:style-name="T1935">, 2018-06-05, paskelbta TAR 2018-06-14, i. k. 2018-09919</text:span></text:p>
        <text:p text:style-name="Normal"/>
        <text:p text:style-name="P1936"><text:span text:style-name="T1937">4</text:span><text:span text:style-name="T1938">.<text:s/></text:span><text:span text:style-name="T1939">Kredi</text:span><text:span text:style-name="T1940">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1941">kiriamas arba planuojamas rinkti vadovas ir (arba) kitas asmuo atitinka šio straipsnio 1 ir 3 dalyse nustatytas sąlygas. Naujai paskirtas arba išrinktas<text:s/></text:span><text:span text:style-name="T1942">vadovas gali pradėti eiti pareigas,<text:s/></text:span><text:span text:style-name="T1943">o kitas asmuo – įsigyti šio straipsnio 1 dalyje nurodytą kredito da</text:span><text:span text:style-name="T1944">vėjo balsavimo teisių arba įstatinio kapitalo dalį,</text:span><text:span text:style-name="T1945"><text:s/>leidžiančią daryti<text:s/></text:span><text:span text:style-name="T1946">tiesioginį ir (arba) netiesioginį lemiamą poveikį<text:s/></text:span><text:span text:style-name="T1947">juridiniam asmeniui,</text:span><text:span text:style-name="T1948"><text:s/>tik tada, kai priežiūros institucija pritaria jo kandidatūrai arba įsigijimo sandoriui.<text:s/></text:span></text:p>
        <text:p text:style-name="P1949"><text:span text:style-name="T1950">5</text:span><text:span text:style-name="T1951">. Priežiūros institu</text:span><text:span text:style-name="T1952">cija privalo priimti sprendimą pritarti arba atsisakyti pritarti vadovo kandidatūrai arba įsigijimo sandoriui per 30 darbo dienų nuo prašymo pateikimo ir visų reikalingų dokumentų, duomenų ir (arba) informacijos gavimo dienos.<text:s/></text:span></text:p>
        <text:p text:style-name="P1953"><text:span text:style-name="T1954">6</text:span><text:span text:style-name="T1955">. Jeigu pateikti ne vis</text:span><text:span text:style-name="T1956">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1957">)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1958">menų ir (arba) informacijos gavimo dienos.</text:span></text:p>
        <text:p text:style-name="P1959"><text:span text:style-name="T1960">7</text:span><text:span text:style-name="T1961">. Priežiūros institucija atsisako pritarti vadovo kandidatūrai arba įsigijimo sandoriui, jeigu asmuo:</text:span></text:p>
        <text:p text:style-name="P1962"><text:span text:style-name="T1963">1</text:span><text:span text:style-name="T1964">) neatitinka šio straipsnio 1 ir 3 dalyse nustatytų reikalavimų;</text:span></text:p>
        <text:p text:style-name="P1965"><text:span text:style-name="T1966">2</text:span><text:span text:style-name="T1967">) priežiūros institucijai<text:s/></text:span><text:span text:style-name="T1968">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1969">okumentų, duomenų ir (arba) informacijos.</text:span></text:p>
        <text:p text:style-name="P1970"><text:span text:style-name="T1971">8</text:span><text:span text:style-name="T1972">. Jeigu priežiūros institucija per 30 darbo dienų nuo pranešimo apie numatomus vadovų pasikeitimus ir visos reikalaujamos informacijos gavimo dienos nepareiškia prieštaravimo, laikoma, kad priežiūros institu</text:span><text:span text:style-name="T1973">cija neprieštarauja numatomo rinkti arba skirti vadovo kandidatūrai.</text:span></text:p>
        <text:p text:style-name="P1974"><text:span text:style-name="T1975">9</text:span><text:span text:style-name="T1976">. Šio straipsnio 4–7 dalių nuostatos netaikomos skiriant priklausomų kredito tarpininkų, veikiančių vieno kredito davėjo vardu, vadovus.<text:s/></text:span></text:p>
        <text:p text:style-name="P1977"><text:span text:style-name="T1978">10</text:span><text:span text:style-name="T1979">. Šio straipsnio nuostatos netaikomos<text:s/></text:span><text:span text:style-name="T1980">kredito davėjų, turinčių priežiūros institucijos arba kitos valstybės narės priežiūros institucijos išduotą kredito įstaigos veiklos licenciją, vadovams ir dalyviams.</text:span></text:p>
        <text:p text:style-name="P1981"><text:span text:style-name="T1982">11</text:span><text:span text:style-name="T1983">. Šio straipsnio nuostatos<text:s/></text:span><text:span text:style-name="T1984">mutatis mutandis</text:span><text:span text:style-name="T1985"><text:s/>taikomos fiziniams asmenims, vykdantiem</text:span><text:span text:style-name="T1986">s kredito tarpininko veiklą.<text:s/></text:span></text:p>
        <text:p text:style-name="P1987"><text:span text:style-name="T1988">12</text:span><text:span text:style-name="T1989">. Priežiūros institucija teisės aktuose, reglamentuojančiuose asmens duomenų apsaugą, nustatyta tvarka tvarko vadovų ir dalyvių asmens duomenis, įskaitant ypatingus asmens duomenis, šio straipsnio 1 ir 3 dalyse nurodytų<text:s/></text:span><text:span text:style-name="T1990">reikalavimų atitikčiai įvertinti.<text:s/></text:span></text:p>
        <text:p text:style-name="P1991"><text:span text:style-name="T1992">13</text:span><text:span text:style-name="T1993">. Priežiūros institucija nustato šiame straipsnyje nurodytų reikalavimų vadovams ir kredito davėjo dalyviams įgyvendinimo tvarką.</text:span></text:p>
        <text:p text:style-name="P1994"/>
        <text:p text:style-name="P1995"><text:span text:style-name="T1996">32</text:span><text:span text:style-name="T1997"><text:s/>straipsnis.<text:s/></text:span><text:span text:style-name="T1998">Kredito davėjo ir kredito tarpininko darbuotojai</text:span></text:p>
        <text:p text:style-name="P1999"><text:span text:style-name="T2000">1</text:span><text:span text:style-name="T2001">. Kredito</text:span><text:span text:style-name="T2002"><text:s/></text:span><text:span text:style-name="T2003">davėjo ir kredito</text:span><text:span text:style-name="T2004"><text:s/>tarpininko darbuotojai turi turėti žinių ir gebėjimų, užtikrinančių tinkamą šiame įstatyme nustatytų pareigų vykdymą.</text:span></text:p>
        <text:p text:style-name="P2005"><text:span text:style-name="T2006">2</text:span><text:span text:style-name="T2007">.<text:s/></text:span><text:span text:style-name="T2008">Kredito davėjo, kredito tarpininko darbuotojai, siūlantys ir sudarantys kredito sutartį, turi</text:span><text:span text:style-name="T2009"><text:s/>turėti<text:s/></text:span><text:span text:style-name="T2010">aukštąjį iš</text:span><text:span text:style-name="T2011">silavinimą<text:s/></text:span><text:span text:style-name="T2012">arba<text:s/></text:span><text:span text:style-name="T2013">ne mažesnę kaip vienų metų<text:s/></text:span><text:span text:style-name="T2014">darbo patirtį</text:span><text:span text:style-name="T2015">, susijusią su finansinių produktų kūrimu arba platinimu, turėti tinkamų žinių apie kredito produktus ir papildomas paslaugas, kurios siūlomos su šiais kredito produktais, nekilnojamojo turto įsigijim</text:span><text:span text:style-name="T2016">o procesą, nekilnojamojo turto rinką, nekilnojamojo turto registravimo procedūrą ir nuolat šias žinias atnaujinti, taip pat išmanyti teisės aktus, reglamentuojančius vartotojų teisių apsaugą, kredito gavėjų kreditingumo vertinimo procesą arba turėti patirt</text:span><text:span text:style-name="T2017">ies kredito gavėjų kreditingumo vertinimo srityje.<text:s/></text:span></text:p>
        <text:p text:style-name="P2018"><text:span text:style-name="T2019">3</text:span><text:span text:style-name="T2020">. Kredito davėjas ir kredito tarpininkas privalo užtikrinti, kad jų darbuotojai atitiktų šiame straipsnyje nustatytus<text:s/></text:span><text:span text:style-name="T2021">žinių ir gebėjimų</text:span><text:span text:style-name="T2022"><text:s/>reikalavimus.<text:s/></text:span></text:p>
        <text:p text:style-name="P2023"><text:span text:style-name="T2024">4</text:span><text:span text:style-name="T2025">.<text:s/></text:span><text:span text:style-name="T2026">Kredito<text:s/></text:span><text:span text:style-name="T2027">davėjas ir kredito</text:span><text:span text:style-name="T2028"><text:s/>tarpininkas priežiūros institucijos reikalavimu privalo pateikti informaciją ir dokumentus, įrodančius jų<text:s/></text:span><text:span text:style-name="T2029">darbuotojų</text:span><text:span text:style-name="T2030"><text:s/></text:span><text:span text:style-name="T2031">žinias ir gebėjimus</text:span><text:span text:style-name="T2032">.</text:span></text:p>
        <text:p text:style-name="P2033"/>
        <text:p text:style-name="P2034"><text:span text:style-name="T2035">33</text:span><text:span text:style-name="T2036"><text:s/>straipsnis.<text:s/></text:span><text:span text:style-name="T2037">Teisių ir pareigų pagal kredito sutartis perleidimas</text:span></text:p>
        <text:p text:style-name="P2038"><text:span text:style-name="T2039">1</text:span><text:span text:style-name="T2040">. Kredito davėjas turi teisę perleist</text:span><text:span text:style-name="T2041">i teises ir pareigas pagal su kredito gavėjais sudarytas galiojančias kredito sutartis tik į viešąjį kredito davėjų sąrašą įrašytam asmeniui.</text:span></text:p>
        <text:p text:style-name="P2042"><text:span text:style-name="T2043">2</text:span><text:span text:style-name="T2044">. Priežiūros institucija, priimdama sprendimą išbraukti kredito davėją iš viešojo kredito davėjų sąrašo šio<text:s/></text:span><text:span text:style-name="T2045">įstatymo 51 straipsnio 5 punkte nurodytu pagrindu, įpareigoja kredito davėją perleisti teises ir pareigas pagal galiojančias kredito sutartis kitam į viešąjį kredito davėjų sąrašą įrašytam kredito davėjui.</text:span></text:p>
        <text:p text:style-name="P2046"><text:span text:style-name="T2047">3</text:span><text:span text:style-name="T2048">. Priežiūros institucija detalizuoja šio stra</text:span><text:span text:style-name="T2049">ipsnio nuostatų įgyvendinimo tvarką.</text:span></text:p>
        <text:p text:style-name="P2050"/>
        <text:p text:style-name="P2051"><text:span text:style-name="T2052">34</text:span><text:span text:style-name="T2053"><text:s/>straipsnis.<text:s/></text:span><text:span text:style-name="T2054">Kredito davėjo finansinių ataskaitų rinkiniai</text:span></text:p>
        <text:p text:style-name="P2055"><text:span text:style-name="T2056">1</text:span><text:span text:style-name="T2057">. Jeigu pagal Įmonių finansinės atskaitomybės įstatymą kredito davėjas privalo sudaryti metinius finansinių ataskaitų rinkinius, jie turi būti aud</text:span><text:span text:style-name="T2058">ituoti.</text:span></text:p>
        <text:p text:style-name="P2059"><text:span text:style-name="T2060">2</text:span><text:span text:style-name="T2061">. Metinių finansinių ataskaitų rinkinio sudarymui, finansiniam auditui ir jo atlikimo tvarkai<text:s/></text:span><text:span text:style-name="T2062">mutatis mutandis<text:s/></text:span><text:span text:style-name="T2063">taip pat taikomi Lietuvos Respublikos audito įstatyme ir Finansų įstaigų įstatyme nustatyti reikalavimai.</text:span></text:p>
        <text:p text:style-name="P2064"/>
        <text:p text:style-name="P2065"><text:span text:style-name="T2066">35</text:span><text:span text:style-name="T2067"><text:s/>straipsnis.<text:s/></text:span><text:span text:style-name="T2068">Kred</text:span><text:span text:style-name="T2069">ito davėjo ir kredito tarpininko pareigos teikiant paslaugas kredito gavėjams</text:span><text:span text:style-name="T2070"><text:s/>ir atlyginimų politika</text:span></text:p>
        <text:p text:style-name="P2071"><text:span text:style-name="T2072">1</text:span><text:span text:style-name="T2073">. Sudarydamas kredito produktus, vykdydamas kredito teikimo arba kredito tarpininko veiklą, teikdamas su kreditu susijusias konsultacines paslaugas ir</text:span><text:span text:style-name="T2074"><text:s/>papildomas paslaugas, jeigu tokios papildomos paslaugos teikiamos, arba vykdydamas kredito sutartį, kredito davėjas ir kredito tarpininkas privalo veikti sąžiningai, teisingai, skaidriai ir profesionaliai, atsižvelgdami į kredito gavėjų teises ir interesu</text:span><text:span text:style-name="T2075">s. Kredito teikimo, kredito tarpininko veikla vykdoma arba konsultacinės paslaugos ir papildomos paslaugos, jeigu tokios papildomos paslaugos teikiamos, teikiamos remiantis informacija apie kredito gavėjo finansinę padėtį, visus konkrečius poreikius, apie<text:s/></text:span><text:span text:style-name="T2076">kuriuos praneša kredito gavėjas, ir atsižvelgiant į pagrįstas prielaidas dėl rizikos, susijusios su kredito gavėjo padėtimi kredito sutarties galiojimo laikotarpiu. Kai teikiamos konsultacinės paslaugos, papildomai turi būti remiamasi informacija, nurodyta</text:span><text:span text:style-name="T2077"><text:s/>šio įstatymo 36 straipsnio 4 dalies 1 punkte.</text:span></text:p>
        <text:p text:style-name="P2078"><text:span text:style-name="T2079">2</text:span><text:span text:style-name="T2080">. Kredito davėjo nustatyta atlyginimų politika, taikoma jo darbuotojams ir kredito tarpininkams, ir kredito tarpininko nustatyta atlyginimų politika, taikoma jo darbuotojams, negali trukdyti jiems vykdyti</text:span><text:span text:style-name="T2081"><text:s/>šio straipsnio 1 dalyje nustatytų pareigų.</text:span></text:p>
        <text:p text:style-name="P2082"><text:span text:style-name="T2083">3</text:span><text:span text:style-name="T2084">. Kredito davėjas, nustatydamas atlyginimų politiką ir taikydamas ją savo darbuotojams, atsakingiems už kredito gavėjų kreditingumo vertinimą, atsižvelgdamas į kredito davėjo dydį, vidaus struktūrą, kredito<text:s/></text:span><text:span text:style-name="T2085">teikimo veiklos pobūdį, apimtį ir sudėtingumą, privalo laikytis šių principų:</text:span></text:p>
        <text:p text:style-name="P2086"><text:span text:style-name="T2087">1</text:span><text:span text:style-name="T2088">) atlyginimų politika turi būti suderinta su patikima ir veiksminga rizikos valdymo politika ir skatinti tokį valdymą, bet neskatinti prisiimti rizikos, kuri viršytų kredito d</text:span><text:span text:style-name="T2089">avėjui priimtinos rizikos lygį;</text:span></text:p>
        <text:p text:style-name="P2090"><text:span text:style-name="T2091">2</text:span><text:span text:style-name="T2092">) atlyginimų politika turi būti suderinta su kredito davėjo verslo strategija, tikslais, vertybėmis ir ilgalaikiais interesais ir apimti priemones, skirtas interesų konfliktui išvengti, taip pat turi būti nustatyta, kad</text:span><text:span text:style-name="T2093"><text:s/>darbuotojo atlyginimas nepriklauso nuo patvirtintų paraiškų sudaryti kredito sutartį skaičiaus ar santykinės dalies.</text:span></text:p>
        <text:p text:style-name="P2094"><text:span text:style-name="T2095">4</text:span><text:span text:style-name="T2096">. Kredito davėjas arba kredito tarpininkas, teikiantis konsultacines paslaugas, turi užtikrinti, kad atlyginimų kredito teikimo vei</text:span><text:span text:style-name="T2097">kloje dalyvaujantiems darbuotojams struktūra neturėtų įtakos jų gebėjimui veikti geriausiais kredito gavėjo interesais ir nepriklausytų nuo kredito sutarčių ir kitų finansinių produktų ar paslaugų pardavimo planų.<text:s/></text:span></text:p>
        <text:p text:style-name="P2098"/>
        <text:p text:style-name="P2099"><text:span text:style-name="T2100">36</text:span><text:span text:style-name="T2101"><text:s/>straipsnis.<text:s/></text:span><text:span text:style-name="T2102">Konsultacinių pasla</text:span><text:span text:style-name="T2103">ugų teikimo reikalavimai</text:span></text:p>
        <text:p text:style-name="P2104"><text:span text:style-name="T2105">1</text:span><text:span text:style-name="T2106">. Kredito davėjas arba kredito tarpininkas turi aiškiai informuoti kredito gavėją, ar jam yra arba gali būti teikiamos konsultacinės paslaugos.</text:span></text:p>
        <text:p text:style-name="P2107"><text:span text:style-name="T2108">2</text:span><text:span text:style-name="T2109">. Prieš teikdamas konsultacines paslaugas arba prieš sudarydamas sutartį dėl<text:s/></text:span><text:span text:style-name="T2110">konsultacinių paslaugų teikimo, jeigu tokia sutartis sudaroma,<text:s/></text:span><text:span text:style-name="T2111">kredito davėjas arba kredito tarpininkas</text:span><text:span text:style-name="T2112"><text:s/>raštu popieriuje ar kitoje patvariojoje laikmenoje kredito gavėjui pateikia šią informaciją:</text:span></text:p>
        <text:p text:style-name="P2113"><text:span text:style-name="T2114">1</text:span><text:span text:style-name="T2115">) ar asmeninė rekomendacija bus parengta remiantis tik k</text:span><text:span text:style-name="T2116">redito davėjo arba kredito tarpininko produktų analize pagal šio straipsnio 4 dalies 2 punktą, ar įvairių visoje kreditų rinkoje siūlomų produktų analize pagal šio straipsnio 4 dalies 3 punktą, kad kredito gavėjas galėtų suprasti, kuo remiantis parengta as</text:span><text:span text:style-name="T2117">meninė rekomendacija;</text:span></text:p>
        <text:p text:style-name="P2118"><text:span text:style-name="T2119">2</text:span><text:span text:style-name="T2120">) už konsultacines paslaugas kredito gavėjo mokamo atlygio, jeigu toks taikomas, dydį arba, jeigu teikiant informaciją tikslios sumos nustatyti neįmanoma, taikomą atlygio apskaičiavimo tvarką.</text:span></text:p>
        <text:p text:style-name="P2121"><text:span text:style-name="T2122">3</text:span><text:span text:style-name="T2123">. Šio straipsnio 2 dalyje nur</text:span><text:span text:style-name="T2124">odyta informacija kredito gavėjui gali būti teikiama kaip papildoma ikisutartinė informacija.</text:span></text:p>
        <text:p text:style-name="P2125"><text:span text:style-name="T2126">4</text:span><text:span text:style-name="T2127">. Kai kredito gavėjui teikiamos konsultacinės paslaugos, kredito davėjas arba kredito tarpininkas taip pat turi laikytis šių papildomų reikalavimų:</text:span></text:p>
        <text:p text:style-name="P2128"><text:span text:style-name="T2129">1</text:span><text:span text:style-name="T2130">) kred</text:span><text:span text:style-name="T2131">ito davėjas arba kredito tarpininkas turi surinkti reikiamą informaciją apie kredito gavėjo asmeninę ir finansinę padėtį, pageidavimus ir tikslus, kad galėtų rekomenduoti jam tinkamas kredito sutartis. Toks kredito gavėjo asmeninės ir finansinės padėties,<text:s/></text:span><text:span text:style-name="T2132">pageidavimų ir tikslų vertinimas grindžiamas naujausia surinkta informacija apie kredito gavėją ir atsižvelgiama į pagrįstas prielaidas dėl kredito gavėjui gresiančios rizikos siūlomos kredito sutarties galiojimo laikotarpiu;</text:span></text:p>
        <text:p text:style-name="P2133"><text:span text:style-name="T2134">2</text:span><text:span text:style-name="T2135">) kredito davėjas arba pr</text:span><text:span text:style-name="T2136">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37"><text:span text:style-name="T2138">3</text:span><text:span text:style-name="T2139">)<text:s/></text:span><text:span text:style-name="T2140">nepri</text:span><text:span text:style-name="T2141">klausomas kredito tarpininkas</text:span><text:span text:style-name="T2142"><text:s/>turi išanalizuoti pakankamai rinkoje siūlomų kredito sutarčių ir rekomenduoti tinkamą vieną arba kelias kredito sutartis pagal kredito gavėjo asmeninę ir finansinę padėtį, pageidavimus ir tikslus;</text:span></text:p>
        <text:p text:style-name="P2143"><text:span text:style-name="T2144">4</text:span><text:span text:style-name="T2145">) kredito davėjas arba k</text:span><text:span text:style-name="T2146">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47"><text:span text:style-name="T2148">5</text:span><text:span text:style-name="T2149">)<text:s/></text:span><text:span text:style-name="T2150">kredito davėjas arba kredito tarpininkas asmeninę rekomendaciją kredito gavėjui turi pateikti raštu popieriuje ar kitoje patvariojoje laikmenoje.</text:span></text:p>
        <text:p text:style-name="P2151"><text:span text:style-name="T2152">5</text:span><text:span text:style-name="T2153">. Nepriklausomam kredito tarpininkui draudžiama gauti komisinį atlyginimą iš vieno ar kelių kredito dav</text:span><text:span text:style-name="T2154">ėjų už konsultacinių paslaugų kredito gavėjams teikimą ir (arba) šio įstatymo 3 straipsnio 19 dalyje nurodytos kredito tarpininko veiklos vykdymą. Nepriklausomas konsultacijas gali teikti tik nepriklausomas kredito tarpininkas, kuris laikosi šioje dalyje i</text:span><text:span text:style-name="T2155">r šio straipsnio 4 dalies 3 punkte nurodytų reikalavimų.<text:s/></text:span></text:p>
        <text:p text:style-name="P2156"><text:span text:style-name="T2157">6</text:span><text:span text:style-name="T2158">. Kredito davėjas ir kredito tarpininkas turi informuoti kredito gavėją, kai, atsižvelgiant į kredito gavėjo finansinę padėtį, dėl kredito sutarties sudarymo ir vykdymo gali kilti konkreti rizi</text:span><text:span text:style-name="T2159">ka kredito gavėjui.</text:span></text:p>
        <text:p text:style-name="P2160"><text:span text:style-name="T2161">7</text:span><text:span text:style-name="T2162">. Konsultacines paslaugas, susijusias su kredito sutartimis, turi teisę teikti kredito davėjas, kredito tarpininkas ir:</text:span></text:p>
        <text:p text:style-name="P2163"><text:span text:style-name="T2164">1</text:span><text:span text:style-name="T2165">) asmuo, vykdantis šio įstatymo 3 straipsnio 19 dalyje nurodytą kredito tarpininko veiklą arba teikiantis ko</text:span><text:span text:style-name="T2166">nsultacines paslaugas, jeigu ta veikla vykdoma ar paslaugos teikiamos atsitiktiniais atvejais greta profesinės veiklos, reguliuojamos teisės aktais arba etikos kodeksu, nedraudžiančiu vykdyti tos veiklos ar teikti tų paslaugų;</text:span><text:span text:style-name="T2167"><text:s/></text:span></text:p>
        <text:p text:style-name="P2168"><text:span text:style-name="T2169">2</text:span><text:span text:style-name="T2170">) fizinių asmenų bankro</text:span><text:span text:style-name="T2171">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172"><text:span text:style-name="T2173">8</text:span><text:span text:style-name="T2174">.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175"><text:span text:style-name="T2176">9</text:span><text:span text:style-name="T2177">. Šiam</text:span><text:span text:style-name="T2178">e straipsnyje nustatyti reikalavimai nepanaikina kredito davėjo arba kredito tarpininko pareigos laikytis šio įstatymo 10 straipsnyje nustatytų reikalavimų.<text:s/></text:span></text:p>
        <text:p text:style-name="P2179"/>
        <text:p text:style-name="P2180"><text:span text:style-name="T2181">36</text:span><text:span text:style-name="T2182">1</text:span><text:span text:style-name="T2183"><text:s/>straipsnis.<text:s/></text:span><text:span text:style-name="T2184">Skundų nagrinėjimas<text:s/></text:span></text:p>
        <text:p text:style-name="P2185"><text:span text:style-name="T2186">1</text:span><text:span text:style-name="T2187">. Kredito davėjai ir kredito tarpininkai privalo<text:s/></text:span><text:span text:style-name="T2188">priežiūros institucijos nustatyta tvarka nagrinėti kredito gavėjų skundus (prašymus), susijusius su kredito davėjų ir kredito tarpininkų teikiamomis paslaugomis (toliau – skundai).</text:span></text:p>
        <text:p text:style-name="P2189"><text:span text:style-name="T2190">2</text:span><text:span text:style-name="T2191">.</text:span><text:span text:style-name="T2192"><text:s/></text:span><text:span text:style-name="T2193">Kredito davėjas ir kredito tarpininkas privalo išnagrinėti rašytinį<text:s/></text:span><text:span text:style-name="T2194">kredito gavėjo skundą ir ne vėliau kaip per 15 darbo dienų nuo skundo gavimo dienos pateikti išsamų, motyvuotą, dokumentais pagrįstą atsakymą raštu popieriuje ar naudodamas kitą patvariąją laikmeną, jeigu dėl to susitarė kredito gavėjas ir kredito davėjas<text:s/></text:span><text:span text:style-name="T2195">arba kredito tarpininkas. Išskirtiniais atvejais, kai dėl priežasčių, kurių kredito davėjas arba kredito tarpininkas negali kontroliuoti, atsakymo neįmanoma pateikti per 15 darbo dienų, jis turi išsiųsti negalutinį atsakymą aiškiai nurodęs atsakymo į skund</text:span><text:span text:style-name="T2196">ą vėlavimo priežastis ir terminą, iki kurio kredito gavėjas gaus galutinį atsakymą. Bet kuriuo atveju galutinio atsakymo pateikimo terminas neturi viršyti 35 darbo dienų nuo skundo gavimo dienos. Kredito davėjas ir kredito tarpininkas skundus nagrinėja nea</text:span><text:span text:style-name="T2197">tlygintinai.</text:span><text:s/></text:p>
        <text:p text:style-name="P2198">Papildyta straipsniu:</text:p>
        <text:p text:style-name="P2199"><text:span text:style-name="T2200">Nr.<text:s/></text:span><text:a xlink:href="https://www.e-tar.lt/portal/legalAct.html?documentId=d5c4af406f9411e8ae2bfd1913d66d57" office:target-frame-name="_top" xlink:show="replace"><text:span text:style-name="T2201">XIII-1251</text:span></text:a><text:span text:style-name="T2202">, 2018-06-05, paskelbta TAR 2018-06-14, i. k. 2018-09919</text:span></text:p>
        <text:p text:style-name="Normal"/>
        <text:p text:style-name="P2203"><text:span text:style-name="T2204">VI</text:span><text:span text:style-name="T2205"><text:s/>SKYRIUS</text:span></text:p>
        <text:p text:style-name="P2206"><text:span text:style-name="T2207">TARPUSAVIO SKOLINIMO PLATFORMOS<text:s/></text:span><text:span text:style-name="T2208">OPERATORIAUS VEIKLOS REIKALAVIMAI IR TARPUSAVIO SKOLINIMAS</text:span></text:p>
        <text:p text:style-name="P2209"/>
        <text:p text:style-name="P2210"><text:span text:style-name="T2211">37</text:span><text:span text:style-name="T2212"><text:s/>straipsnis.<text:s/></text:span><text:span text:style-name="T2213">Reikalavimai tarpusavio skolinimo platformos operatoriui, jo vadovui ir dalyviui</text:span></text:p>
        <text:p text:style-name="P2214"><text:span text:style-name="T2215">1</text:span><text:span text:style-name="T2216">. Tarpusavio skolinimo platformos operatoriui<text:s/></text:span><text:span text:style-name="T2217">mutatis mutandis</text:span><text:span text:style-name="T2218"><text:s/>taikomos šio įstatymo I, II,</text:span><text:span text:style-name="T2219"><text:s/>III, VI, VII skyrių, 16, 17, 18, 19, 21, 22, 23, 24, 27–36</text:span><text:span text:style-name="T2220">1</text:span><text:span text:style-name="T2221"><text:s/>straipsnių nuostatos, taikomos kredito davėjui.</text:span><text:s/></text:p>
        <text:p text:style-name="P2222"><text:span text:style-name="T2223">TAR pastaba</text:span><text:span text:style-name="T2224">. 1 dalies nuostatos netaikomos kredito sutartims, sudarytoms iki įstatymo Nr. XIII-1476 įsigaliojimo dienos (2019-01-01).</text:span></text:p>
        <text:p text:style-name="P2225">Straipsnio dalies pakeitimai:</text:p>
        <text:p text:style-name="P2226"><text:span text:style-name="T2227">Nr.<text:s/></text:span><text:a xlink:href="https://www.e-tar.lt/portal/legalAct.html?documentId=d5c4af406f9411e8ae2bfd1913d66d57" office:target-frame-name="_top" xlink:show="replace"><text:span text:style-name="T2228">XIII-1251</text:span></text:a><text:span text:style-name="T2229">, 2018-06-05, paskelbta TAR 2018-06-14, i. k. 2018-09919</text:span></text:p>
        <text:p text:style-name="P2230"><text:span text:style-name="T2231">Nr.<text:s/></text:span><text:a xlink:href="https://www.e-tar.lt/portal/legalAct.html?documentId=8bd50560bfcb11e88f64a5ecc703f89b" office:target-frame-name="_top" xlink:show="replace"><text:span text:style-name="T2232">XIII-1476</text:span></text:a><text:span text:style-name="T2233">, 2018-09-13, paskelbta TAR 2018-09-24, i. k. 2018-14922</text:span></text:p>
        <text:p text:style-name="Normal"/>
        <text:p text:style-name="P2234"><text:span text:style-name="T2235">2</text:span><text:span text:style-name="T2236">. Tarpusavio skolinimo platformos operatoriaus vadovui ir dalyviui<text:s/></text:span><text:span text:style-name="T2237">mutatis mutandi</text:span><text:span text:style-name="T2238">s<text:s/></text:span><text:span text:style-name="T2239">taikomos šio įstatymo 31 straipsnio nuostatos.</text:span></text:p>
        <text:p text:style-name="P2240"><text:span text:style-name="T2241">3</text:span><text:span text:style-name="T2242">. Tarpusavio skolinimo platformos operatoriui kiti įstatymai, reglamentuojantys finansinių paslaugų teikimą ir finansų įstaigų veiklą, jeigu tarpusavio skolinimo platformos operatorius yra finansų įstaiga</text:span><text:span text:style-name="T2243">, taip pat tam tikros teisinės formos, kurios pagrindu veikia tarpusavio skolinimo platformos operatorius, asmeniui taikomi tiek, kiek šis įstatymas nenustato kitaip.</text:span></text:p>
        <text:p text:style-name="P2244"><text:span text:style-name="T2245">4</text:span><text:span text:style-name="T2246">. Tarpusavio skolinimo platformos operatoriaus įstatinis kapitalas turi būti ne maže</text:span><text:span text:style-name="T2247">snis kaip 40 000 eurų.<text:s/></text:span></text:p>
        <text:p text:style-name="P2248"><text:span text:style-name="T2249">5</text:span><text:span text:style-name="T2250">. Tarpusavio skolinimo platformos operatorius privalo parengti ir patvirtinti veiklos tęstinumo planą, kuriame būtų numatytos priemonės ir procedūros, skirtos užtikrinti, kad tarpusavio skolinimo platformos operatoriaus veikla<text:s/></text:span><text:span text:style-name="T2251">būtų vykdoma nuolat ir nenutrūkstamai, taip pat būtų sklandžiai administruojamos kredito sutartys ir nepertraukiamai vykdomi įsipareigojimai pagal kredito sutartis esant nenumatytoms aplinkybėms.<text:s/></text:span></text:p>
        <text:p text:style-name="P2252"><text:span text:style-name="T2253">6</text:span><text:span text:style-name="T2254">. Tarpusavio skolinimo platformos operatorius privalo<text:s/></text:span><text:span text:style-name="T2255">laikytis šių reikalavimų:</text:span></text:p>
        <text:p text:style-name="P2256"><text:span text:style-name="T2257">1</text:span><text:span text:style-name="T2258">) sąžiningai, teisingai ir profesionaliai veikti geriausiomis paskolos davėjui ir kredito gavėjui sąlygomis ir jų interesais, taip pat nediskriminuoti kredito gavėjų;</text:span></text:p>
        <text:p text:style-name="P2259"><text:span text:style-name="T2260">2</text:span><text:span text:style-name="T2261">) veikti rūpestingai, profesionaliai ir atsargiai;</text:span></text:p>
        <text:p text:style-name="P2262"><text:span text:style-name="T2263">3</text:span><text:span text:style-name="T2264">) turėti ir naudoti veiklai reikalingas bei patikimas priemones ir procedūras, kurios užtikrintų sklandžią tarpusavio skolinimo veiklą;</text:span></text:p>
        <text:p text:style-name="P2265"><text:span text:style-name="T2266">4</text:span><text:span text:style-name="T2267">) paskolos davėjui ir kredito gavėjui atskleisti su jų teisėmis ir pareigomis pagal sudarytas kredito sutartis sus</text:span><text:span text:style-name="T2268">ijusią ir jiems reikalingą informaciją;</text:span></text:p>
        <text:p text:style-name="P2269"><text:span text:style-name="T2270">5</text:span><text:span text:style-name="T2271">) įgyvendinti ir taikyti veiksmingas organizacines ir administracines priemones, skirtas užkirsti kelią interesų konfliktams, kurie galėtų neigiamai paveikti paskolos davėjų ir kredito gavėjų interesus;</text:span></text:p>
        <text:p text:style-name="P2272"><text:span text:style-name="T2273">6</text:span><text:span text:style-name="T2274">) u</text:span><text:span text:style-name="T2275">žtikrinti, kad informacija, duomenys ir dokumentai apie paskolos davėją, taip pat ikisutartinė, sutartinė ir tarpusavio skolinimo platformos operatoriaus susirašinėjimo su paskolos davėju ir kredito gavėju informacija, duomenys ir dokumentai (gautus paskol</text:span><text:span text:style-name="T2276">os davėjo ir kredito gavėjo sutikimus, patvirtinimo dokumentus ir kitą su kredito suteikimu susijusią informaciją patvirtinantys duomenys, dokumentai ir informacija) būtų saugomi 10 metų nuo įsipareigojimų pagal kredito sutartį įvykdymo dienos, jeigu kiti<text:s/></text:span><text:span text:style-name="T2277">teisės aktai, reglamentuojantys asmens duomenų teisinę apsaugą ir dokumentų saugojimą, nenustato ilgesnio dokumentų saugojimo termino;</text:span></text:p>
        <text:p text:style-name="P2278"><text:span text:style-name="T2279">7</text:span><text:span text:style-name="T2280">) vykdyti priežiūros institucijos nurodymus.</text:span></text:p>
        <text:p text:style-name="P2281"><text:span text:style-name="T2282">7</text:span><text:span text:style-name="T2283">. Tarpusavio skolinimo platformos operatoriui paskolos davėjo ir</text:span><text:span text:style-name="T2284"><text:s/>(arba) kredito gavėjo mokamas atlygis gali būti skaičiuojamas tik nuo paskolos davėjui kredito gavėjo sumokėtų kredito įmokų.</text:span></text:p>
        <text:p text:style-name="P2285"><text:span text:style-name="T2286">8</text:span><text:span text:style-name="T2287">. Tarpusavio skolinimo platformos operatorius savo interneto svetainėje privalo skelbti šią informaciją:</text:span></text:p>
        <text:p text:style-name="P2288"><text:span text:style-name="T2289">1</text:span><text:span text:style-name="T2290">) tarpusavio sko</text:span><text:span text:style-name="T2291">linimo platformos operatoriaus pavadinimą, buveinės adresą ir duomenis ryšiui palaikyti;</text:span></text:p>
        <text:p text:style-name="P2292"><text:span text:style-name="T2293">2</text:span><text:span text:style-name="T2294">) informaciją apie organizacines ir administracines priemones, skirtas užkirsti kelią interesų konfliktams;</text:span></text:p>
        <text:p text:style-name="P2295"><text:span text:style-name="T2296">3</text:span><text:span text:style-name="T2297">) detalią išieškojimo vykdymo procedūrą, jeigu kr</text:span><text:span text:style-name="T2298">edito gavėjas<text:s/></text:span><text:span text:style-name="T2299">nevykdo įsipareigojimų pagal kredito sutartį arba netinkamai juos vykdo</text:span><text:span text:style-name="T2300">;</text:span></text:p>
        <text:p text:style-name="P2301"><text:span text:style-name="T2302">4</text:span><text:span text:style-name="T2303">) kitą priežiūros institucijos teisės aktuose nurodytą informaciją.<text:s/></text:span></text:p>
        <text:p text:style-name="P2304"/>
        <text:p text:style-name="P2305"><text:span text:style-name="T2306">38</text:span><text:span text:style-name="T2307"><text:s/>straipsnis.<text:s/></text:span><text:span text:style-name="T2308">Viešasis tarpusavio skolinimo platformos operatorių, veikiančių pagal šį įstatymą, sąrašas<text:s/></text:span></text:p>
        <text:p text:style-name="P2309"><text:span text:style-name="T2310">1</text:span><text:span text:style-name="T2311">. Teisę verstis tarpusavio skolinimo platformos operatoriaus veikla juridinis asmuo turi tik tada, kai priežiūros institucija įrašo jį į viešąjį tarpusavio sko</text:span><text:span text:style-name="T2312">linimo platformos operatorių, veikiančių pagal šį įstatymą, sąrašą (toliau – viešasis tarpusavio skolinimo platformos operatorių sąrašas).</text:span></text:p>
        <text:p text:style-name="P2313"><text:span text:style-name="T2314">2</text:span><text:span text:style-name="T2315">. Asmuo gali būti įrašytas į viešąjį tarpusavio skolinimo platformos operatorių sąrašą, jeigu jis atitinka šio į</text:span><text:span text:style-name="T2316">statymo 12 straipsnio 3 dalyje, 31 straipsnio 1 ir 3 dalyse ir 37 straipsnio 4 ir 5 dalyse nustatytus reikalavimus ir priežiūros institucijai pateikia</text:span><text:span text:style-name="T2317"><text:s/></text:span><text:span text:style-name="T2318">priežiūros institucijos teisės aktų nustatytus dokumentus, duomenis ir (arba) informaciją:</text:span></text:p>
        <text:p text:style-name="P2319"><text:span text:style-name="T2320">1</text:span><text:span text:style-name="T2321">) prašymą<text:s/></text:span><text:span text:style-name="T2322">įrašyti jį į viešąjį tarpusavio skolinimo platformos operatorių sąrašą;</text:span></text:p>
        <text:p text:style-name="P2323"><text:span text:style-name="T2324">2</text:span><text:span text:style-name="T2325">) patvirtinančius, kad šio įstatymo 37 straipsnio 2 dalyje nurodyti asmenys atitinka<text:s/></text:span><text:span text:style-name="T2326">šio įstatymo 31 straipsnio 1 ir 3 dalyse nustatytus reikalavimus</text:span><text:span text:style-name="T2327">;</text:span></text:p>
        <text:p text:style-name="P2328"><text:span text:style-name="T2329">3</text:span><text:span text:style-name="T2330">) patvirtinančius infor</text:span><text:span text:style-name="T2331">maciją apie šio įstatymo 37 straipsnio 4 dalyje nustatyto įstatinio kapitalo reikalavimo tenkinimą;</text:span></text:p>
        <text:p text:style-name="P2332"><text:span text:style-name="T2333">4</text:span><text:span text:style-name="T2334">) patvirtintą veiklos tęstinumo planą, atitinkantį šio įstatymo 37 straipsnio 5 dalyje nustatytus reikalavimus;</text:span></text:p>
        <text:p text:style-name="P2335"><text:span text:style-name="T2336">5</text:span><text:span text:style-name="T2337">) kredito gavėjų kreditingumo vert</text:span><text:span text:style-name="T2338">inimo ir atsakingojo skolinimo taisykles,</text:span><text:span text:style-name="T2339"><text:s/>atitinkančias šio įstatymo 12 straipsnio 3 dalies nuostatas.</text:span></text:p>
        <text:p text:style-name="P2340"><text:span text:style-name="T2341">3</text:span><text:span text:style-name="T2342">. Priežiūros institucija, išnagrinėjusi asmens prašymą įrašyti jį į viešąjį tarpusavio skolinimo platformos operatorių sąrašą ir pateiktus dokumen</text:span><text:span text:style-name="T2343">tus, duomenis ir (arba) informaciją, ne vėliau kaip per 30 darbo dienų nuo prašymo ir visų tinkamai įformintų dokumentų, duomenų ir (arba) informacijos gavimo dienos priima sprendimą įrašyti arba atsisakyti įrašyti asmenį į viešąjį tarpusavio skolinimo pla</text:span><text:span text:style-name="T2344">tformos operatorių sąrašą. Jeigu pateikti ne visi dokumentai, duomenys ir (arba) informacija ar pateikti dokumentai, duomenys ir (arba) informacija yra neišsamūs ir netikslūs, priežiūros institucija per priežiūros institucijos nurodytą terminą paprašo trūk</text:span><text:span text:style-name="T2345">stamų ar patikslintų dokumentų, duomenų ir (arba) informacijos, reikalingų sprendimui priimti. Sprendimą įrašyti arba atsisakyti įrašyti asmenį į viešąjį tarpusavio skolinimo platformos operatorių sąrašą ji priima ne vėliau kaip per 30 darbo dienų nuo trūk</text:span><text:span text:style-name="T2346">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347"><text:span text:style-name="T2348">4</text:span><text:span text:style-name="T2349">. Prieži</text:span><text:span text:style-name="T2350">ūros institucija atsisako įrašyti asmenį į viešąjį tarpusavio skolinimo platformos operatorių sąrašą, jeigu asmuo:<text:s/></text:span></text:p>
        <text:p text:style-name="P2351"><text:span text:style-name="T2352">1</text:span><text:span text:style-name="T2353">) neatitinka šio straipsnio 2 dalyje nustatytų reikalavimų;</text:span></text:p>
        <text:p text:style-name="P2354"><text:span text:style-name="T2355">2</text:span><text:span text:style-name="T2356">) nepateikia šio straipsnio 2 dalyje nurodytų dokumentų, duomenų ir (arb</text:span><text:span text:style-name="T2357">a) informacijos</text:span><text:span text:style-name="T2358">, priežiūros institucijai paprašius<text:s/></text:span><text:span text:style-name="T2359">pateikti trūkstamus ar patikslintus dokumentus, duomenis ir (arba) informaciją, reikalingus sprendimui priimti,</text:span><text:span text:style-name="T2360"><text:s/>per priežiūros institucijos nurodytą terminą.</text:span></text:p>
        <text:p text:style-name="P2361"><text:span text:style-name="T2362">5</text:span><text:span text:style-name="T2363">. Tarpusavio skolinimo platformos operat</text:span><text:span text:style-name="T2364">o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365">, kai tik šie pasikeitimai paaiškėja.<text:s/></text:span></text:p>
        <text:p text:style-name="P2366"><text:span text:style-name="T2367">6</text:span><text:span text:style-name="T2368">.</text:span><text:span text:style-name="T2369"><text:s/></text:span><text:span text:style-name="T2370">Tarpusavio</text:span><text:span text:style-name="T2371"><text:s/>skolinimo platformos operatorius</text:span><text:span text:style-name="T2372"><text:s/>išbraukiamas iš viešojo<text:s/></text:span><text:span text:style-name="T2373">tarpusavio skolinimo platformos operatorių<text:s/></text:span><text:span text:style-name="T2374">sąrašo priežiūros institucijos sprendimu:</text:span></text:p>
        <text:p text:style-name="P2375"><text:span text:style-name="T2376">1</text:span><text:span text:style-name="T2377">) tarpusavio skolinimo platformos operatoriaus<text:s/></text:span><text:span text:style-name="T2378">prašymu;</text:span></text:p>
        <text:p text:style-name="P2379"><text:span text:style-name="T2380">2</text:span><text:span text:style-name="T2381">) jeigu paskutinius 6 mėnesius tarpusavio skolinimo platformos operatorius nebevykdo tarpusavio skolinimo platformos administravimo veiklos arba nepradeda jos vykdyti per 6 mėnesius nuo jo įrašymo į viešąjį tarpusavio skolinimo platformos ope</text:span><text:span text:style-name="T2382">ratorių sąrašą dienos;</text:span></text:p>
        <text:p text:style-name="P2383"><text:span text:style-name="T2384">3</text:span><text:span text:style-name="T2385">) tarpusavio skolinimo platformos operatoriui yra iškelta bankroto byla arba bankroto procesas pradėtas ne teismo tvarka, jis likviduojamas ar pasibaigia kitais įstatymų nustatytais pagrindais;</text:span></text:p>
        <text:p text:style-name="P2386"><text:span text:style-name="T2387">4</text:span><text:span text:style-name="T2388">) tarpusavio skolinimo platfo</text:span><text:span text:style-name="T2389">rmos operatoriui taikoma šio įstatymo 51 straipsnio 5 punkte nustatyta poveikio priemonė.</text:span></text:p>
        <text:p text:style-name="P2390"><text:span text:style-name="T2391">7</text:span><text:span text:style-name="T2392">. Tarpusavio skolinimo platformos operatorius turi teisę kreiptis į priežiūros instituciją dėl jo išbraukimo iš viešojo tarpusavio skolinimo platformos operato</text:span><text:span text:style-name="T2393">rių sąrašo ir privalo pateikti:</text:span></text:p>
        <text:p text:style-name="P2394"><text:span text:style-name="T2395">1</text:span><text:span text:style-name="T2396">) prašymą išbraukti iš viešojo tarpusavio skolinimo platformos operatorių sąrašo;</text:span></text:p>
        <text:p text:style-name="P2397"><text:span text:style-name="T2398">2</text:span><text:span text:style-name="T2399">) informaciją apie galiojančias kredito sutartis, jeigu tokių yra;</text:span></text:p>
        <text:p text:style-name="P2400"><text:span text:style-name="T2401">3</text:span><text:span text:style-name="T2402">) informaciją apie teisių ir pareigų pagal galiojančias kredit</text:span><text:span text:style-name="T2403">o sutartis, jeigu tokių yra, perleidimą kitam tarpusavio skolinimo platformos operatoriui.</text:span></text:p>
        <text:p text:style-name="P2404"><text:span text:style-name="T2405">8</text:span><text:span text:style-name="T2406">.<text:s/></text:span><text:span text:style-name="T2407">T</text:span><text:span text:style-name="T2408">arpusavio skolinimo platformos operatorius, paskutinius 6 mėnesius nebevykdantis tarpusavio skolinimo platformos administravimo veiklos arba nepradėjęs jos</text:span><text:span text:style-name="T2409"><text:s/>vykdyti per 6 mėnesius nuo jo įrašymo į viešąjį tarpusavio skolinimo platformos operatorių sąrašą dienos,<text:s/></text:span><text:span text:style-name="T2410">apie tai nedelsdamas privalo raštu pranešti priežiūros institucijai ir pateikti šio straipsnio 7 dalies 2 ir 3 punktuose nurodytą informaciją.</text:span></text:p>
        <text:p text:style-name="P2411"><text:span text:style-name="T2412">9</text:span><text:span text:style-name="T2413">.</text:span><text:span text:style-name="T2414"><text:s/>Šio straipsnio 6 dalies 1, 2 ir 3 punktuose nurodytais atvejais priežiūros institucija tarpusavio skolinimo platformos operatorių išbraukia iš viešojo tarpusavio skolinimo platformos operatoriaus sąrašo, jeigu tarpusavio skolinimo platformos operatorius n</text:span><text:span text:style-name="T2415">eturi galiojančių kredito sutarčių arba tarpusavio skolinimo platformos operatoriaus teisės ir pareigos yra perleistos kitam tarpusavio skolinimo platformos operatoriui.<text:s/></text:span></text:p>
        <text:p text:style-name="P2416"><text:span text:style-name="T2417">10</text:span><text:span text:style-name="T2418">. Tarpusavio skolinimo platformos operatorius, priežiūros institucijos sprendim</text:span><text:span text:style-name="T2419">u išbrauktas iš viešojo tarpusavio skolinimo platformos operatorių sąrašo šio straipsnio 6 dalies 1 ir 2 punktuose nurodytais atvejais, gali būti vėl įrašytas į viešąjį tarpusavio skolinimo platformos operatorių sąrašą šiame įstatyme nustatyta tvarka. Tarp</text:span><text:span text:style-name="T2420">usavio skolinimo platformos operatorius</text:span><text:span text:style-name="T2421">, priežiūros institucijos sprendimu išbrauktas iš viešojo<text:s/></text:span><text:span text:style-name="T2422">tarpusavio skolinimo platformos operatorių<text:s/></text:span><text:span text:style-name="T2423">sąrašo šio straipsnio 6 dalies 4 punkte nurodytu atveju, gali būti vėl įrašytas į viešąjį<text:s/></text:span><text:span text:style-name="T2424">tarpusavio skolinimo platf</text:span><text:span text:style-name="T2425">ormos operatorių<text:s/></text:span><text:span text:style-name="T2426">sąrašą</text:span><text:span text:style-name="T2427"><text:s/>ne anksčiau kaip po vienų metų nuo sprendimo išbraukti jį iš viešojo tarpusavio skolinimo platformos operatorių sąrašo priėmimo dienos.</text:span></text:p>
        <text:p text:style-name="P2428"><text:span text:style-name="T2429">11</text:span><text:span text:style-name="T2430">.<text:s/></text:span><text:span text:style-name="T2431">Iš viešojo tarpusavio skolinimo platformos operatorių sąrašo išbrauktas asmuo neturi tei</text:span><text:span text:style-name="T2432">sės sudaryti naujų kredito sutarčių.</text:span><text:span text:style-name="T2433"><text:s/></text:span></text:p>
        <text:p text:style-name="P2434"><text:span text:style-name="T2435">12</text:span><text:span text:style-name="T2436">. Viešąjį tarpusavio skolinimo platformos operatorių sąrašą priežiūros institucija tvarko savo nustatyta tvarka. Priežiūros institucija viešąjį tarpusavio skolinimo platformos operatorių sąrašą skelbia savo<text:s/></text:span><text:span text:style-name="T2437">interneto svetainėje.</text:span></text:p>
        <text:p text:style-name="P2438"/>
        <text:p text:style-name="P2439"><text:span text:style-name="T2440">39</text:span><text:span text:style-name="T2441"><text:s/>straipsnis.<text:s/></text:span><text:span text:style-name="T2442">Tarpusavio skolinimo reikalavimai</text:span></text:p>
        <text:p text:style-name="P2443"><text:span text:style-name="T2444">1</text:span><text:span text:style-name="T2445">. Paskolos davėjas vienam kredito gavėjui gali suteikti ne didesnį kaip 1 000 eurų kreditą per 12 mėnesių laikotarpį<text:s/></text:span><text:span text:style-name="T2446">nuo pirmojo kredito suteikimo dienos</text:span><text:span text:style-name="T2447"><text:s/>vienoje tarpusavio skolinimo platformoje.</text:span></text:p>
        <text:p text:style-name="P2448"><text:span text:style-name="T2449">2</text:span><text:span text:style-name="T2450">. Šiame straipsnyje nustatyto reikalavimo laikymąsi tarpusavio platformoje privalo užtikrinti tos platformos operatorius.</text:span></text:p>
        <text:p text:style-name="P2451"/>
        <text:p text:style-name="P2452"><text:span text:style-name="T2453">40</text:span><text:span text:style-name="T2454"><text:s/>straipsnis.<text:s/></text:span><text:span text:style-name="T2455">Papildomi informavimo sudarant kredito sutartį reikalavimai</text:span></text:p>
        <text:p text:style-name="P2456"><text:span text:style-name="T2457">1</text:span><text:span text:style-name="T2458">. Iki kredito sutarties sudarymo tarpusavio skolinimo platformos operatorius paskolos davėjui privalo pateikti šią informaciją:<text:s/></text:span></text:p>
        <text:p text:style-name="P2459"><text:span text:style-name="T2460">1</text:span><text:span text:style-name="T2461">) paskolos davėjui tarpusavio skolinimo platformos operatoriaus taikomus mokėjimus ir kitas išlaidas;</text:span></text:p>
        <text:p text:style-name="P2462"><text:span text:style-name="T2463">2</text:span><text:span text:style-name="T2464">) tarpusavio sko</text:span><text:span text:style-name="T2465">linimo platformos operatoriaus atlikto kredito gavėjo kreditingumo vertinimo rezultatus;</text:span></text:p>
        <text:p text:style-name="P2466"><text:span text:style-name="T2467">3</text:span><text:span text:style-name="T2468">) detalią išieškojimo vykdymo procedūrą, jeigu kredito gavėjas<text:s/></text:span><text:span text:style-name="T2469">nevykdo arba netinkamai vykdo įsipareigojimus pagal kredito sutartį</text:span><text:span text:style-name="T2470">;</text:span></text:p>
        <text:p text:style-name="P2471"><text:span text:style-name="T2472">4</text:span><text:span text:style-name="T2473">) tarpusavio skolinimo pl</text:span><text:span text:style-name="T2474">atformos operatoriaus veiklos tęstinumo planą;</text:span></text:p>
        <text:p text:style-name="P2475"><text:span text:style-name="T2476">5</text:span><text:span text:style-name="T2477">)</text:span><text:span text:style-name="T2478"><text:s/></text:span><text:span text:style-name="T2479">reikalavimo ar jo dalies perleidimo pagal kredito sutartį aplinkybes ir (arba) sąlygas;</text:span></text:p>
        <text:p text:style-name="P2480"><text:span text:style-name="T2481">6</text:span><text:span text:style-name="T2482">) apie kitas paskolos davėjo, kredito gavėjo ir tarpusavio skolinimo platformos operatoriaus teises ir<text:s/></text:span><text:span text:style-name="T2483">pareigas, susijusias su tarpusavio skolinimu.</text:span></text:p>
        <text:p text:style-name="P2484"><text:span text:style-name="T2485">2</text:span><text:span text:style-name="T2486">. Iki kredito sutarties sudarymo tarpusavio skolinimo platformos operatorius privalo supažindinti paskolos davėją su paskolos davėjo prisiimama rizika (operatoriaus nemokumo rizika, pasitraukimo iš veikl</text:span><text:span text:style-name="T2487">os rizika, interesų konflikto rizika, kredito gavėjo nemokumo rizika, netinkamo kredito sutarties vykdymo rizika ir kitomis konkrečiam tarpusavio skolinimo platformos operatoriui ir jo veiklai būdingomis rizikos rūšimis).</text:span></text:p>
        <text:p text:style-name="P2488"><text:span text:style-name="T2489">3</text:span><text:span text:style-name="T2490">. Iki kredito sutarties sudar</text:span><text:span text:style-name="T2491">ymo tarpusavio skolinimo platformos operatorius, be šio įstatymo II skyriuje nurodytos informacijos, kredito gavėjui privalo pateikti informaciją apie kredito gavėjo, paskolos davėjo ir tarpusavio skolinimo platformos operatoriaus teises ir pareigas, susij</text:span><text:span text:style-name="T2492">usias su tarpusavio skolinimu.<text:s/></text:span></text:p>
        <text:p text:style-name="P2493"><text:span text:style-name="T2494">4</text:span><text:span text:style-name="T2495">. Priežiūros institucija detalizuoja tarpusavio skolinimo, tarpusavio skolinimo platformos ir tarpusavio skolinimo platformos operatoriaus veiklos reikalavimus.</text:span></text:p>
        <text:p text:style-name="P2496"/>
        <text:p text:style-name="P2497"/>
        <text:p text:style-name="P2498"><text:span text:style-name="T2499">VII</text:span><text:span text:style-name="T2500"><text:s/>SKYRIUS</text:span></text:p>
        <text:p text:style-name="P2501"><text:span text:style-name="T2502">KREDITO TARPININKŲ VEIKLA KITOSE VAL</text:span><text:span text:style-name="T2503">STYBĖSE NARĖSE</text:span></text:p>
        <text:p text:style-name="P2504"/>
        <text:p text:style-name="P2505"><text:span text:style-name="T2506">41</text:span><text:span text:style-name="T2507"><text:s/>straipsnis.<text:s/></text:span><text:span text:style-name="T2508">Teisė vykdyti kredito tarpininko veiklą ir steigimosi teisė kitoje valstybėje narėje</text:span></text:p>
        <text:p text:style-name="P2509"><text:span text:style-name="T2510">1</text:span><text:span text:style-name="T2511">. Kredito tarpininkas, šio įstatymo 28 arba 29 straipsnyje nustatyta tvarka įrašytas į viešąjį sąrašą, turi teisę vykdyti kredito t</text:span><text:span text:style-name="T2512">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513"><text:span text:style-name="T2514">2</text:span><text:span text:style-name="T2515">. Kredi</text:span><text:span text:style-name="T2516">to tarpininkas, ketinantis pirmą kartą steigti filialą kitoje valstybėje narėje arba pradėti vykdyti kredito tarpininko veiklą nesteigdamas filialo, apie tai turi pranešti priežiūros institucijai Europos bankininkystės institucijos nustatyta tvarka. Prikla</text:span><text:span text:style-name="T2517">usomas kredito tarpininkas priežiūros institucijai turi nurodyti kredito davėjus, kurių vardu jis veikia, ir pateikti informaciją, ar kredito davėjai prisiima visišką ir besąlygišką atsakomybę už kredito tarpininko veiklą.</text:span></text:p>
        <text:p text:style-name="P2518"><text:span text:style-name="T2519">3</text:span><text:span text:style-name="T2520">. Kredito tarpininko, ketina</text:span><text:span text:style-name="T2521">nčio vykdyti kredito tarpininko veiklą nesteigiant filialo, darbuotojai turi atitikti šio įstatymo 32 straipsnyje nustatytus reikalavimus ir priimančiosios valstybės narės nustatytus papildomus reikalavimus, kai priimančioji valstybė narė nustato tokius pa</text:span><text:span text:style-name="T2522">pildomus reikalavimus.</text:span></text:p>
        <text:p text:style-name="P2523"><text:span text:style-name="T2524">4</text:span><text:span text:style-name="T2525">. Priežiūros institucija per vieną mėnesį nuo šio straipsnio 2 dalyje nurodytos informacijos gavimo dienos ją perduoda priimančiosios valstybės narės priežiūros institucijai ir apie tai tą pačią dieną raštu praneša kredito tarpi</text:span><text:span text:style-name="T2526">ninkui.</text:span></text:p>
        <text:p text:style-name="P2527"><text:span text:style-name="T2528">5</text:span><text:span text:style-name="T2529">. Kredito tarpininkas turi teisę steigti filialą kitoje valstybėje narėje arba vykdyti kredito tarpininko veiklą nesteigdamas filialo praėjus vienam mėnesiui nuo šio straipsnio 4 dalyje nurodyto pranešimo gavimo dienos.<text:s/></text:span></text:p>
        <text:p text:style-name="P2530"/>
        <text:p text:style-name="P2531"><text:span text:style-name="T2532">42</text:span><text:span text:style-name="T2533"><text:s/>straipsnis.<text:s/></text:span><text:span text:style-name="T2534">Kitoje valstybėje narėje įsteigto kredito tarpininko veikla Lietuvos Respublikoje</text:span></text:p>
        <text:p text:style-name="P2535"><text:span text:style-name="T2536">1</text:span><text:span text:style-name="T2537">. Kitoje valstybėje narėje įsteigtas kredito tarpininkas turi teisę steigti filialą arba vykdyti kredito tarpininko veiklą Lietuvos Respublikoje nesteigdamas filialo.</text:span></text:p>
        <text:p text:style-name="P2538"><text:span text:style-name="T2539">2</text:span><text:span text:style-name="T2540">. Kitoje valstybėje narėje įsteigtas kredito tarpininkas turi teisę steigti filialą arba pradėti vykdyti kredito tarpininko veiklą Lietuvos Respublikoje nesteigdamas filialo tik tada, kai priežiūros institucija gauna kitos valstybės narės priežiūros ins</text:span><text:span text:style-name="T2541">titucijos pranešimą apie ketinimą steigti filialą arba pradėti vykdyti kredito tarpininko veiklą Lietuvos Respublikoje nesteigiant filialo.</text:span></text:p>
        <text:p text:style-name="P2542"><text:span text:style-name="T2543">3</text:span><text:span text:style-name="T2544">. Kitoje valstybėje narėje įsteigto kredito tarpininko, įsteigusio filialą Lietuvos Respublikoje, ir kitoje<text:s/></text:span><text:span text:style-name="T2545">valstybėje narėje įsteigto kredito tarpininko, vykdančio kredito tarpininko veiklą Lietuvos Respublikoje nesteigiant filialo, darbuotojai turi atitikti šio įstatymo 32 straipsnyje nustatytus reikalavimus.</text:span></text:p>
        <text:p text:style-name="P2546"><text:span text:style-name="T2547">4</text:span><text:span text:style-name="T2548">. Kitoje valstybėje narėje įsteigto kredito ta</text:span><text:span text:style-name="T2549">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550"><text:span text:style-name="T2551">5</text:span><text:span text:style-name="T2552">.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553">apie teisės aktų reikalavimus, kurių jis privalo laikytis vykdydamas kredito tarpininko veiklą Lietuvos Respublikoje.</text:span></text:p>
        <text:p text:style-name="P2554"><text:span text:style-name="T2555">6</text:span><text:span text:style-name="T2556">. Kitoje valstybėje narėje įsteigtas kredito tarpininkas, vykdydamas veiklą Lietuvos Respublikoje, privalo turėti profesinės civilinė</text:span><text:span text:style-name="T2557">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558">o būdą, kaip nustatyta šio įstatymo 30 straipsnyje.</text:span></text:p>
        <text:p text:style-name="P2559"><text:span text:style-name="T2560">7</text:span><text:span text:style-name="T2561">. Kitoje valstybėje narėje kredito tarpininko atstovo veiklą vykdantis fizinis ar juridinis asmuo negali vykdyti tokios veiklos Lietuvos Respublikoje.</text:span></text:p>
        <text:p text:style-name="P2562"/>
        <text:p text:style-name="P2563"><text:span text:style-name="T2564">43</text:span><text:span text:style-name="T2565"><text:s/>straipsnis.<text:s/></text:span><text:span text:style-name="T2566">Kitoje valstybėje narėje į</text:span><text:span text:style-name="T2567">steigto kredito tarpininko, veikiančio Lietuvos Respublikoje, priežiūra</text:span></text:p>
        <text:p text:style-name="P2568"><text:span text:style-name="T2569">1</text:span><text:span text:style-name="T2570">. Priežiūros institucija prižiūri, kaip kredito tarpininkas, įsteigęs filialą Lietuvos Respublikoje, laikosi šio įstatymo 4, 6, 7, 9, 10, 11, 13, 32 straipsniuose, 35 straipsnio 1</text:span><text:span text:style-name="T2571"><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572">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573">o įstatymo 35 straipsnio 2 ir 4 dalyse nustatytos pareigos.</text:span><text:s/></text:p>
        <text:p text:style-name="P2574"><text:span text:style-name="T2575">TAR pastaba</text:span><text:span text:style-name="T2576">. 1 dalies nuostatos netaikomos kredito sutartims, sudarytoms iki įstatymo Nr. XIII-1476 įsigaliojimo dienos (2019-01-01).</text:span></text:p>
        <text:p text:style-name="P2577">Straipsnio dalies pakeitimai:</text:p>
        <text:p text:style-name="P2578"><text:span text:style-name="T2579">Nr.<text:s/></text:span><text:a xlink:href="https://www.e-tar.lt/portal/legalAct.html?documentId=8bd50560bfcb11e88f64a5ecc703f89b" office:target-frame-name="_top" xlink:show="replace"><text:span text:style-name="T2580">XIII-1476</text:span></text:a><text:span text:style-name="T2581">, 2018-09-13, paskelbta TAR 2018-09-24, i. k. 2018-14922</text:span></text:p>
        <text:p text:style-name="Normal"/>
        <text:p text:style-name="P2582"><text:span text:style-name="T2583">2</text:span><text:span text:style-name="T2584">. Nustačiusi, kad kitos valstybės narės kredito tarpininkas, įsteigęs filialą Lietuvos Respublikoje, nesilaiko ši</text:span><text:span text:style-name="T2585">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586"><text:span text:style-name="T2587">3</text:span><text:span text:style-name="T2588">.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589">uoja buveinės valstybės narės priežiūros instituciją.</text:span></text:p>
        <text:p text:style-name="P2590"><text:span text:style-name="T2591">4</text:span><text:span text:style-name="T2592">. Jeigu, nepaisydamas veiksmų, kurių ėmėsi priežiūros institucija, kredito tarpininko filialas Lietuvos Respublikoje ir toliau nesilaiko šio straipsnio 1 dalyje nustatytų reikalavimų, priežiūros<text:s/></text:span><text:span text:style-name="T2593">institucija, prieš tai pranešusi buveinės valstybės narės priežiūros institucijai, turi teisę imtis būtinų veiksmų, užkertančių kelią teisės aktų pažeidimams,</text:span><text:span text:style-name="T2594"><text:s/></text:span><text:span text:style-name="T2595">arba poveikio priemonių, įskaitant, jeigu būtina, draudimą kredito tarpininko filialui, pažeidžia</text:span><text:span text:style-name="T2596">nčiam teisės aktų reikalavimus, vykdyti kredito tarpininko veiklą Lietuvos Respublikoje. Apie veiksmus, kurių buvo imtasi, priežiūros institucija nedelsdama praneša Europos Komisijai.<text:s/></text:span></text:p>
        <text:p text:style-name="P2597"><text:span text:style-name="T2598">5</text:span><text:span text:style-name="T2599">. Pranešusi buveinės valstybės narės priežiūros institucijai, prie</text:span><text:span text:style-name="T2600">žiūros institucija turi teisę vykdyti kitos valstybės narės kredito tarpininko filialo, įsteigto Lietuvos Respublikoje, patikrinimus vietoje.</text:span></text:p>
        <text:p text:style-name="P2601"><text:span text:style-name="T2602">6</text:span><text:span text:style-name="T2603">.<text:s/></text:span><text:span text:style-name="T2604">Kai priežiūros institucija turi akivaizdžių ir pagrįstų priežasčių manyti, kad, naudodamasis laisve teikti<text:s/></text:span><text:span text:style-name="T2605">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606">skyrus teisės aktų, nurodytų šio straipsnio 1 dalyje, pažeidimus, ji apie tai praneša buveinės valstybės narės priežiūros institucijai.</text:span></text:p>
        <text:p text:style-name="P2607"><text:span text:style-name="T2608">7</text:span><text:span text:style-name="T2609">. Jeigu per vieną mėnesį nuo šio straipsnio 6 dalyje nurodyto pranešimo gavimo dienos buveinės valstybės narės<text:s/></text:span><text:span text:style-name="T2610">priežiūros institucija nesiima veiksmų teisės aktų pažeidimams nutraukti arba kredito tarpininkas, nepaisydamas veiksmų, kurių ėmėsi buveinės valstybės narės priežiūros institucija, ir toliau pažeidžia Lietuvos Respublikos kredito gavėjų interesus ir kelia</text:span><text:span text:style-name="T2611"><text:s/>grėsmę sklandžiam finansų rinkos veikimui, priežiūros institucija turi teisę:</text:span></text:p>
        <text:p text:style-name="P2612"><text:span text:style-name="T2613">1</text:span><text:span text:style-name="T2614">) pranešusi buveinės valstybės narės priežiūros institucijai, imtis būtinų veiksmų kredito gavėjų interesams apsaugoti ir sklandžiam finansų rinkos veikimui užtikrinti. Apie<text:s/></text:span><text:span text:style-name="T2615">priemones, kurių buvo imtasi, priežiūros institucija nedelsdama praneša Europos Komisijai ir<text:s/></text:span><text:span text:style-name="T2616">Europos</text:span><text:span text:style-name="T2617"><text:s/>bankininkystės institucijai;<text:s/></text:span></text:p>
        <text:p text:style-name="P2618"><text:span text:style-name="T2619">2</text:span><text:span text:style-name="T2620">) perduoti šį klausimą spręsti<text:s/></text:span><text:span text:style-name="T2621">Europos</text:span><text:span text:style-name="T2622"><text:s/>bankininkystės institucijai.<text:s/></text:span></text:p>
        <text:p text:style-name="P2623"><text:span text:style-name="T2624">8</text:span><text:span text:style-name="T2625">. Jeigu priežiūros institucija nepritaria to</text:span><text:span text:style-name="T2626">kiems veiksmams, kurių ėmėsi buveinės valstybės narės priežiūros institucija teisės aktų pažeidimams nutraukti, priežiūros institucija gali pasinaudoti šio straipsnio 7 dalies 2 punkte numatyta teise.<text:s/></text:span></text:p>
        <text:p text:style-name="P2627"/>
        <text:p text:style-name="P2628"><text:span text:style-name="T2629">VIII</text:span><text:span text:style-name="T2630"><text:s/>SKYRIUS</text:span></text:p>
        <text:p text:style-name="P2631"><text:span text:style-name="T2632">PRIEŽIŪROS INSTITUCIJOS BENDRADA</text:span><text:span text:style-name="T2633">RBIAVIMAS SU KITŲ VALSTYBIŲ NARIŲ PRIEŽIŪROS INSTITUCIJOMIS</text:span></text:p>
        <text:p text:style-name="P2634"/>
        <text:p text:style-name="P2635"><text:span text:style-name="T2636">44</text:span><text:span text:style-name="T2637"><text:s/>straipsnis.<text:s/></text:span><text:span text:style-name="T2638">Priežiūros institucijos bendradarbiavimas<text:s/></text:span><text:span text:style-name="T2639">su kitų valstybių narių priežiūros institucijomis</text:span></text:p>
        <text:p text:style-name="P2640"><text:span text:style-name="T2641">1</text:span><text:span text:style-name="T2642">. Priežiūros institucija, atlikdama šiame įstatyme jai pavestas funkcijas, bend</text:span><text:span text:style-name="T2643">radarbiauja su kitų valstybių narių priežiūros institucijomis.<text:s/></text:span><text:span text:style-name="T2644">Bendradarbiavimas apima keitimąsi informacija, dalyvavimą atliekant patikrinimus arba kitų priežiūros funkcijų atlikimą bet kurios priežiūros institucijos iniciatyva.</text:span></text:p>
        <text:p text:style-name="P2645"><text:span text:style-name="T2646">2</text:span><text:span text:style-name="T2647">. Priežiūros instituc</text:span><text:span text:style-name="T2648">ija nedelsdama suteikia kitų valstybių narių priežiūros institucijoms informaciją, būtiną kitų valstybių narių priežiūros institucijų funkcijoms atlikti.</text:span></text:p>
        <text:p text:style-name="P2649"/>
        <text:p text:style-name="P2650"><text:span text:style-name="T2651">45</text:span><text:span text:style-name="T2652"><text:s/>straipsnis.<text:s/></text:span><text:span text:style-name="T2653">Keitimasis informacija</text:span></text:p>
        <text:p text:style-name="P2654"><text:span text:style-name="T2655">1</text:span><text:span text:style-name="T2656">. Priežiūros institucija, atlikdama<text:s/></text:span><text:span text:style-name="T2657">šiame įstatyme<text:s/></text:span><text:span text:style-name="T2658">jai pavestas funkcijas</text:span><text:span text:style-name="T2659">, keičiasi informacija su kitų valstybių narių priežiūros institucijomis.</text:span></text:p>
        <text:p text:style-name="P2660"><text:span text:style-name="T2661">2</text:span><text:span text:style-name="T2662">. Priežiūros institucija, perduodama informaciją kitos valstybės narės priežiūros institucijai, turi teisę reikalauti, kad suteikta informacija nebūtų perd</text:span><text:span text:style-name="T2663">uodama tretiesiems asmenims be išankstinio priežiūros institucijos sutikimo. Toks apribojimas turi būti nurodytas informacijos perdavimo metu. Priežiūros institucija, duodama sutikimą perduoti informaciją tretiesiems asmenims, privalo nurodyti, kokiais tik</text:span><text:span text:style-name="T2664">slais gali būti naudojama perduota informacija.</text:span></text:p>
        <text:p text:style-name="P2665"><text:span text:style-name="T2666">3.</text:span><text:span text:style-name="T2667"><text:s/>Neteko galios nuo 2018-06-15</text:span></text:p>
        <text:p text:style-name="P2668">Straipsnio dalies naikinimas:</text:p>
        <text:p text:style-name="P2669"><text:span text:style-name="T2670">Nr.<text:s/></text:span><text:a xlink:href="https://www.e-tar.lt/portal/legalAct.html?documentId=d5c4af406f9411e8ae2bfd1913d66d57" office:target-frame-name="_top" xlink:show="replace"><text:span text:style-name="T2671">XIII-1251</text:span></text:a><text:span text:style-name="T2672">, 2018-06-05, paskelbta TAR 2018-</text:span><text:span text:style-name="T2673">06-14, i. k. 2018-09919</text:span></text:p>
        <text:p text:style-name="Normal"/>
        <text:p text:style-name="P2674"><text:span text:style-name="T2675">4.</text:span><text:span text:style-name="T2676"><text:s/>Neteko galios nuo 2018-06-15</text:span></text:p>
        <text:p text:style-name="P2677">Straipsnio dalies naikinimas:</text:p>
        <text:p text:style-name="P2678"><text:span text:style-name="T2679">Nr.<text:s/></text:span><text:a xlink:href="https://www.e-tar.lt/portal/legalAct.html?documentId=d5c4af406f9411e8ae2bfd1913d66d57" office:target-frame-name="_top" xlink:show="replace"><text:span text:style-name="T2680">XIII-1251</text:span></text:a><text:span text:style-name="T2681">, 2018-06-05, paskelbta TAR 2018-06-14, i. k. 2018-09919</text:span></text:p>
        <text:p text:style-name="Normal"/>
        <text:p text:style-name="P2682"><text:span text:style-name="T2683">46</text:span><text:span text:style-name="T2684"><text:s/>straipsnis.<text:s/></text:span><text:span text:style-name="T2685">Atsisakymas bendradarbiauti</text:span><text:span text:style-name="T2686"><text:s/></text:span></text:p>
        <text:p text:style-name="P2687"><text:span text:style-name="T2688">1</text:span><text:span text:style-name="T2689">. Priežiūros institucija turi teisę atsisakyti bendradarbiauti su kitų valstybių narių priežiūros institucijomis, teikti joms informaciją ar teikti pagalbą atliekant patikrinimą ar atliekant kitas<text:s/></text:span><text:span text:style-name="T2690">priežiūros funkcijas, kaip tai numatyta šio įstatymo 44 straipsnyje, arba keistis informacija, kaip tai numatyta šio įstatymo 45 straipsnyje, tik tuo atveju, jeigu:</text:span></text:p>
        <text:p text:style-name="P2691"><text:span text:style-name="T2692">1</text:span><text:span text:style-name="T2693">) patikrinimas, kitų priežiūros funkcijų atlikimas arba informacijos perdavimas galėtų n</text:span><text:span text:style-name="T2694">eigiamai paveikti Lietuvos Respublikos suverenitetą, saugumą ar viešąją tvarką;</text:span></text:p>
        <text:p text:style-name="P2695"><text:span text:style-name="T2696">2</text:span><text:span text:style-name="T2697">) dėl tų pačių veiksmų ir tų pačių asmenų jau yra pradėtas teismo ar ikiteisminis procesas Lietuvos Respublikoje;</text:span></text:p>
        <text:p text:style-name="P2698"><text:span text:style-name="T2699">3</text:span><text:span text:style-name="T2700">) dėl tų pačių veiksmų ir tų pačių asmenų jau yra<text:s/></text:span><text:span text:style-name="T2701">priimtas galutinis teismo sprendimas Lietuvos Respublikoje.</text:span></text:p>
        <text:p text:style-name="P2702"><text:span text:style-name="T2703">2</text:span><text:span text:style-name="T2704">. Jeigu priežiūros institucija pasinaudoja šio straipsnio 1 dalyje nurodyta teise, ji nedelsdama apie tai praneša kitos valstybės narės priežiūros institucijai, pateikusiai prašymą suteikti</text:span><text:span text:style-name="T2705"><text:s/>informaciją ar kitokio pobūdžio pagalbą, nurodydama atsisakymo bendradarbiauti priežastis.</text:span></text:p>
        <text:p text:style-name="P2706"/>
        <text:p text:style-name="P2707"><text:span text:style-name="T2708">47</text:span><text:span text:style-name="T2709"><text:s/>straipsnis.<text:s/></text:span><text:span text:style-name="T2710">Atskirų valstybių narių kompetentingų institucijų nesutarimų sprendimas</text:span></text:p>
        <text:p text:style-name="P2711"><text:span text:style-name="T2712">1</text:span><text:span text:style-name="T2713">. Priežiūros institucija gali kreiptis<text:s/></text:span><text:span text:style-name="T2714">į<text:s/></text:span><text:span text:style-name="T2715">Europos bankininkystės i</text:span><text:span text:style-name="T2716">nstituciją</text:span><text:span text:style-name="T2717"><text:s/>dėl šių kitos valstybės narės priežiūros institucijos atmestų arba per pagrįstą terminą neįvykdytų prašymų:</text:span></text:p>
        <text:p text:style-name="P2718"><text:span text:style-name="T2719">1</text:span><text:span text:style-name="T2720">) keistis informacija;</text:span></text:p>
        <text:p text:style-name="P2721"><text:span text:style-name="T2722">2</text:span><text:span text:style-name="T2723">) atlikti patikrinimą;<text:s/></text:span></text:p>
        <text:p text:style-name="P2724"><text:span text:style-name="T2725">3</text:span><text:span text:style-name="T2726">) leisti priežiūros institucijos pareigūnams dalyvauti kitos valstybės narės<text:s/></text:span><text:span text:style-name="T2727">priežiūros institucijos pareigūnams atliekant patikrinimą.</text:span></text:p>
        <text:p text:style-name="P2728"><text:span text:style-name="T2729">2</text:span><text:span text:style-name="T2730">.<text:s/></text:span><text:span text:style-name="T2731">Šio straipsnio nuostatos įgyvendinamos laikantis 2010 m. lapkričio 24 d. Europos Parlamento ir Tarybos reglamento (ES) Nr. 1093/2010, kuriuo įsteigiama Europos priežiūros institucija (Euro</text:span><text:span text:style-name="T2732">pos bankininkystės institucija), iš dalies keičiamas Sprendimas Nr. 716/2009/EB ir panaikinamas Komisijos sprendimas 2009/78/EB (OL 2010 L 331, p. 12), 19 straipsnio nuostatų.<text:s/></text:span></text:p>
        <text:p text:style-name="P2733"/>
        <text:p text:style-name="P2734"><text:span text:style-name="T2735">IX</text:span><text:span text:style-name="T2736"><text:s/>SKYRIUS</text:span></text:p>
        <text:p text:style-name="P2737"><text:span text:style-name="T2738">KREDITO DAVĖJŲ, KREDITO TARPININKŲ IR TARPUSAVIO SKOLINIMO<text:s/></text:span><text:span text:style-name="T2739">PLATFORMOS OPERATORIŲ VEIKLOS PRIEŽIŪRA IR ATSAKOMYBĖ UŽ ŠIO ĮSTATYMO PAŽEIDIMUS</text:span></text:p>
        <text:p text:style-name="P2740"/>
        <text:p text:style-name="P2741"><text:span text:style-name="T2742">48</text:span><text:span text:style-name="T2743"><text:s/>straipsnis.<text:s/></text:span><text:span text:style-name="T2744">Priežiūros institucijos funkcijos, teisės ir pareigos</text:span></text:p>
        <text:p text:style-name="P2745"><text:span text:style-name="T2746">1</text:span><text:span text:style-name="T2747">. Priežiūros institucija atlieka šias funkcijas:<text:s/></text:span></text:p>
        <text:p text:style-name="P2748"><text:span text:style-name="T2749">1</text:span><text:span text:style-name="T2750">) įrašo asmenis į viešąjį kredito davėjų są</text:span><text:span text:style-name="T2751">rašą ir iš jo išbraukia;</text:span></text:p>
        <text:p text:style-name="P2752"><text:span text:style-name="T2753">2</text:span><text:span text:style-name="T2754">) įrašo asmenis į viešąjį nepriklausomų kredito tarpininkų sąrašą arba viešąjį priklausomų kredito tarpininkų, veikiančių daugiau negu vieno kredito davėjo vardu, sąrašą ir iš jo išbraukia;</text:span></text:p>
        <text:p text:style-name="P2755"><text:span text:style-name="T2756">3</text:span><text:span text:style-name="T2757">) įrašo asmenis į viešąjį<text:s/></text:span><text:span text:style-name="T2758">tarpusavio skolinimo platformos operatorių sąrašą ir iš jo išbraukia;</text:span></text:p>
        <text:p text:style-name="P2759"><text:span text:style-name="T2760">4</text:span><text:span text:style-name="T2761">) stebi, analizuoja, tikrina ir kitaip prižiūri kredito davėjų, kredito tarpininkų ir tarpusavio skolinimo platformos operatorių veiklą;</text:span></text:p>
        <text:p text:style-name="P2762"><text:span text:style-name="T2763">5</text:span><text:span text:style-name="T2764">)<text:s/></text:span><text:span text:style-name="T2765">atlieka kitas šiame ir kituose įstaty</text:span><text:span text:style-name="T2766">muose, reglamentuojančiuose finansų rinkų veiklą, nustatytas funkcijas.</text:span></text:p>
        <text:p text:style-name="P2767"><text:span text:style-name="T2768">2</text:span><text:span text:style-name="T2769">. Be kitų Lietuvos Respublikos Lietuvos banko įstatyme, šiame įstatyme ir kituose teisės aktuose, kurių laikymosi priežiūra priskirta priežiūros institucijos kompetencijai,<text:s/></text:span><text:span text:style-name="T2770">nustatytų pareigų ir teisių, priežiūros institucija, atlikdama jai pavestas funkcijas, turi teisę imtis kitų teisėtų priemonių, kad kredito davėjai, kredito tarpininkai ir tarpusavio skolinimo platformos operatoriai nuolat laikytųsi šiame įstatyme ir kituo</text:span><text:span text:style-name="T2771">se su nekilnojamuoju turtu susijusio kredito teikimo veiklą reglamentuojančiuose teisės aktuose nustatytų reikalavimų.</text:span></text:p>
        <text:p text:style-name="P2772"><text:span text:style-name="T2773">3</text:span><text:span text:style-name="T2774">. Priežiūros institucija, nustačiusi ar turėdama pagrindą įtarti teisės aktų, kurių laikymosi priežiūra priskirta jos kompetencijai,</text:span><text:span text:style-name="T2775"><text:s/>pažeidimus, kredito davėjo, kredito tarpininko arba tarpusavio skolinimo platformos operatoriaus veiklos trūkumus, taip pat jeigu kyla grėsmė visuomenės ir (arba) kredito gavėjų interesams, Lietuvos banko įstatymo nustatyta tvarka kredito davėjui, kredito</text:span><text:span text:style-name="T2776"><text:s/>tarpininkui arba tarpusavio skolinimo platformos operatoriui duoda šiuos privalomus nurodymus:</text:span></text:p>
        <text:p text:style-name="P2777"><text:span text:style-name="T2778">1</text:span><text:span text:style-name="T2779">) per priežiūros institucijos nustatytą terminą pašalinti teisės aktų pažeidimus arba veiklos trūkumus;</text:span></text:p>
        <text:p text:style-name="P2780"><text:span text:style-name="T2781">2</text:span><text:span text:style-name="T2782">) atkurti iki teisės aktų pažeidimo buvusią padė</text:span><text:span text:style-name="T2783">tį;</text:span></text:p>
        <text:p text:style-name="P2784"><text:span text:style-name="T2785">3</text:span><text:span text:style-name="T2786">) laikinai uždrausti kredito davėjui, kredito tarpininkui arba tarpusavio skolinimo platformos operatoriui sudaryti kredito sutartis;</text:span><text:span text:style-name="T2787"><text:s/></text:span></text:p>
        <text:p text:style-name="P2788"><text:span text:style-name="T2789">4</text:span><text:span text:style-name="T2790">) priežiūros institucijai pateikti papildomą informaciją arba teikti dažniau, nei nustatyta teisės aktuose,</text:span><text:span text:style-name="T2791"><text:s/>informaciją, reikalingą priežiūros funkcijoms atlikti;</text:span></text:p>
        <text:p text:style-name="P2792"><text:span text:style-name="T2793">5</text:span><text:span text:style-name="T2794">) viešai atskleisti papildomą informaciją;</text:span></text:p>
        <text:p text:style-name="P2795"><text:span text:style-name="T2796">6</text:span><text:span text:style-name="T2797">) nutraukti neteisingos, klaidinančios ar neaiškios kredito sutarties reklamos skleidimą ir (arba) prireikus patikslinti ir (arba) paneigti jau pas</text:span><text:span text:style-name="T2798">kleistą kredito sutarties reklamą;</text:span></text:p>
        <text:p text:style-name="P2799"><text:span text:style-name="T2800">7</text:span><text:span text:style-name="T2801">) atlikti kitus veiksmus arba neatlikti tam tikrų veiksmų, kad būtų pašalinti teisės aktų pažeidimai arba veiklos trūkumai.</text:span></text:p>
        <text:p text:style-name="P2802"><text:span text:style-name="T2803">4</text:span><text:span text:style-name="T2804">. Kredito davėjai, kredito tarpininkai ir tarpusavio skolinimo platformos operatoriai</text:span><text:span text:style-name="T2805"><text:s/>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806">Straipsnio pakeitimai:</text:p>
        <text:p text:style-name="P2807"><text:span text:style-name="T2808">Nr.<text:s/></text:span><text:a xlink:href="https://www.e-tar.lt/portal/legalAct.html?documentId=d5c4af406f9411e8ae2bfd1913d66d57" office:target-frame-name="_top" xlink:show="replace"><text:span text:style-name="T2809">XIII-1251</text:span></text:a><text:span text:style-name="T2810">, 2018-06-05, paskelbta TAR 2018-06-14, i. k. 2018-09919</text:span></text:p>
        <text:p text:style-name="Normal"/>
        <text:p text:style-name="P2811"><text:span text:style-name="T2812">49</text:span><text:span text:style-name="T2813"><text:s/>straipsnis.<text:s/></text:span><text:span text:style-name="T2814">Priežiūros tikslu gautos informacijos apsauga</text:span></text:p>
        <text:p text:style-name="P2815"><text:span text:style-name="T2816">Informacijai,</text:span><text:span text:style-name="T2817"><text:s/>kurią priežiūros institucija gauna priežiūros tikslu, apsaugoti taikomos Lietuvos banko įstatymo 43 straipsnio nuostatos.</text:span><text:s/></text:p>
        <text:p text:style-name="P2818">Straipsnio pakeitimai:</text:p>
        <text:p text:style-name="P2819"><text:span text:style-name="T2820">Nr.<text:s/></text:span><text:a xlink:href="https://www.e-tar.lt/portal/legalAct.html?documentId=d5c4af406f9411e8ae2bfd1913d66d57" office:target-frame-name="_top" xlink:show="replace"><text:span text:style-name="T2821">XIII-</text:span><text:span text:style-name="T2822">1251</text:span></text:a><text:span text:style-name="T2823">, 2018-06-05, paskelbta TAR 2018-06-14, i. k. 2018-09919</text:span></text:p>
        <text:p text:style-name="Normal"/>
        <text:p text:style-name="P2824"><text:span text:style-name="T2825">50</text:span><text:span text:style-name="T2826"><text:s/>straipsnis.<text:s/></text:span><text:span text:style-name="T2827">Priežiūros institucijos atliekami patikrinimai</text:span></text:p>
        <text:p text:style-name="P2828"><text:span text:style-name="T2829">1</text:span><text:span text:style-name="T2830">. Priežiūros institucija organizuoja ir atlieka patikrinimus, kad nustatytų, ar laikomasi šio įstatymo<text:s/></text:span><text:span text:style-name="T2831">ir kitų teisės aktų,</text:span><text:span text:style-name="T2832"><text:s/>kurių laikymosi priežiūra priskirta jos kompetencijai</text:span><text:span text:style-name="T2833">.<text:s/></text:span></text:p>
        <text:p text:style-name="P2834"><text:span text:style-name="T2835">2</text:span><text:span text:style-name="T2836">.<text:s/></text:span><text:span text:style-name="T2837">Reikalavimai priežiūros institucijos rengiamiems patikrinimams yra nustatyti Lietuvos banko įstatymo 42</text:span><text:span text:style-name="T2838">1</text:span><text:span text:style-name="T2839"><text:s/>straipsnyje. Atlikdami patikrinimą, priežiūros institucijos tarnautojai turi Lietuvos b</text:span><text:span text:style-name="T2840">anko įstatyme ir šiame įstatyme nustatytas teises</text:span><text:span text:style-name="T2841">.</text:span><text:s/></text:p>
        <text:p text:style-name="P2842">Straipsnio pakeitimai:</text:p>
        <text:p text:style-name="P2843"><text:span text:style-name="T2844">Nr.<text:s/></text:span><text:a xlink:href="https://www.e-tar.lt/portal/legalAct.html?documentId=d5c4af406f9411e8ae2bfd1913d66d57" office:target-frame-name="_top" xlink:show="replace"><text:span text:style-name="T2845">XIII-1251</text:span></text:a><text:span text:style-name="T2846">, 2018-06-05, paskelbta TAR 2018-06-14, i. k. 2018-09919</text:span></text:p>
        <text:p text:style-name="Normal"/>
        <text:p text:style-name="P2847"><text:span text:style-name="T2848">51</text:span><text:span text:style-name="T2849"><text:s/>straipsnis.<text:s/></text:span><text:span text:style-name="T2850">Priežiūros institucijos taikomos poveikio priemonės</text:span></text:p>
        <text:p text:style-name="P2851"><text:span text:style-name="T2852">Priežiūros institucija<text:s/></text:span><text:span text:style-name="T2853">taiko asmenims</text:span><text:span text:style-name="T2854"><text:s/>šias poveikio priemones:</text:span></text:p>
        <text:p text:style-name="P2855"><text:span text:style-name="T2856">1</text:span><text:span text:style-name="T2857">) viešai paskelbia šio įstatymo ir kitų teisės aktų, kurių laikymosi priežiūra priskirta priežiūros institucijos kompetenci</text:span><text:span text:style-name="T2858">jai, pažeidimą ir jį padariusį asmenį;</text:span></text:p>
        <text:p text:style-name="P2859"><text:span text:style-name="T2860">2</text:span><text:span text:style-name="T2861">) įspėja dėl šio įstatymo ir kitų teisės aktų, kurių laikymosi priežiūra priskirta priežiūros institucijos kompetencijai, pažeidimo ir nurodo per nustatytą terminą nutraukti teisės akto pažeidimą;</text:span></text:p>
        <text:p text:style-name="P2862"><text:span text:style-name="T2863">3</text:span><text:span text:style-name="T2864">) skiria<text:s/></text:span><text:span text:style-name="T2865">šio įstatymo nustatytas pinigines baudas;</text:span></text:p>
        <text:p text:style-name="P2866"><text:span text:style-name="T2867">4</text:span><text:span text:style-name="T2868">) įpareigoja kredito davėją, kredito tarpininką arba tarpusavio skolinimo platformos operatorių pakeisti vadovą;</text:span></text:p>
        <text:p text:style-name="P2869"><text:span text:style-name="T2870">5</text:span><text:span text:style-name="T2871">) išbraukia asmenį iš šio įstatymo 25, 28 ir 38 straipsniuose nurodytų viešųjų sąrašų;</text:span></text:p>
        <text:p text:style-name="P2872"><text:span text:style-name="T2873">6</text:span><text:span text:style-name="T2874">) kitoje valstybėje narėje įsteigtam kredito tarpininkui, veikiančiam Lietuvos Respublikoje, pažeidžiančiam šio įstatymo reikalavimus, uždraudžia vykdyti kredito tarpininko veiklą Lietuvos Respublikoje.</text:span><text:s/></text:p>
        <text:p text:style-name="P2875">Straipsnio pakeitimai:</text:p>
        <text:p text:style-name="P2876"><text:span text:style-name="T2877">Nr.<text:s/></text:span><text:a xlink:href="https://www.e-tar.lt/portal/legalAct.html?documentId=d5c4af406f9411e8ae2bfd1913d66d57" office:target-frame-name="_top" xlink:show="replace"><text:span text:style-name="T2878">XIII-1251</text:span></text:a><text:span text:style-name="T2879">, 2018-06-05, paskelbta TAR 2018-06-14, i. k. 2018-09919</text:span></text:p>
        <text:p text:style-name="Normal"/>
        <text:p text:style-name="P2880"><text:span text:style-name="T2881">52</text:span><text:span text:style-name="T2882"><text:s/>straipsnis.<text:s/></text:span><text:span text:style-name="T2883">Poveikio priemonių taikymo pagrindai ir tvarka<text:s/></text:span></text:p>
        <text:p text:style-name="P2884"><text:span text:style-name="T2885">1</text:span><text:span text:style-name="T2886">. Šiame įstatyme nust</text:span><text:span text:style-name="T2887">atytos poveikio priemonės taikomos, kai yra bent vienas iš šių pagrindų:</text:span></text:p>
        <text:p text:style-name="P2888"><text:span text:style-name="T2889">1</text:span><text:span text:style-name="T2890">) kredito davėjo, kredito tarpininko arba tarpusavio skolinimo platformos operatoriaus veikla vykdoma asmens, neįrašyto į šio įstatymo 25, 28, 29 arba 38 straipsnyje nurodytą viešą</text:span><text:span text:style-name="T2891">jį sąrašą, arba atliekami kiti veiksmai ar veikla, kuriuos draudžia šis įstatymas;<text:s/></text:span></text:p>
        <text:p text:style-name="P2892"><text:span text:style-name="T2893">2</text:span><text:span text:style-name="T2894">) kredito davėjas, kredito tarpininkas arba tarpusavio skolinimo platformos operatorius į šio įstatymo 25, 28 arba 38 straipsnyje nurodytą viešąjį sąrašą buvo įrašytas</text:span><text:span text:style-name="T2895"><text:s/>priežiūros institucijai pateikus neteisingą informaciją ar pasinaudojus kitomis neteisėtomis priemonėmis;</text:span></text:p>
        <text:p text:style-name="P2896"><text:span text:style-name="T2897">3</text:span><text:span text:style-name="T2898">) nustatytais terminais nepateikiama šio įstatymo nustatyta ar priežiūros institucijos pareikalauta informacija arba pateikiama neišsami ar neti</text:span><text:span text:style-name="T2899">ksli informacija;</text:span></text:p>
        <text:p text:style-name="P2900"><text:span text:style-name="T2901">4</text:span><text:span text:style-name="T2902">) asmuo nebeatitinka reikalavimų, taikomų įrašant asmenis į šio įstatymo 25, 28 arba 38 straipsnyje nurodytą viešąjį sąrašą;</text:span></text:p>
        <text:p text:style-name="P2903"><text:span text:style-name="T2904">5</text:span><text:span text:style-name="T2905">) trukdoma priežiūros institucijai ar jos įgaliotiems asmenims atlikti patikrinimus;</text:span></text:p>
        <text:p text:style-name="P2906"><text:span text:style-name="T2907">6</text:span><text:span text:style-name="T2908">) nustatyta t</text:span><text:span text:style-name="T2909">varka nevykdomi arba netinkamai vykdomi priežiūros institucijos pagal šio įstatymo 48 straipsnį duoti privalomi nurodymai;</text:span></text:p>
        <text:p text:style-name="P2910"><text:span text:style-name="T2911">7</text:span><text:span text:style-name="T2912">) padaromi kiti šio įstatymo arba kitų teisės aktų, kurių laikymosi priežiūra priskirta priežiūros institucijos kompetencijai, p</text:span><text:span text:style-name="T2913">ažeidimai.</text:span></text:p>
        <text:p text:style-name="P2914"><text:span text:style-name="T2915">2</text:span><text:span text:style-name="T2916">. Poveikio priemonių taikymo tvarką nustato Lietuvos banko įstatymas.</text:span><text:s/></text:p>
        <text:p text:style-name="P2917">Straipsnio pakeitimai:</text:p>
        <text:p text:style-name="P2918"><text:span text:style-name="T2919">Nr.<text:s/></text:span><text:a xlink:href="https://www.e-tar.lt/portal/legalAct.html?documentId=d5c4af406f9411e8ae2bfd1913d66d57" office:target-frame-name="_top" xlink:show="replace"><text:span text:style-name="T2920">XIII-1251</text:span></text:a><text:span text:style-name="T2921">, 2018-06-05, paskelbta TAR<text:s/></text:span><text:span text:style-name="T2922">2018-06-14, i. k. 2018-09919</text:span></text:p>
        <text:p text:style-name="Normal"/>
        <text:p text:style-name="P2923"><text:span text:style-name="T2924">53</text:span><text:span text:style-name="T2925"><text:s/>straipsnis.<text:s/></text:span><text:span text:style-name="T2926">Baudos<text:s/></text:span></text:p>
        <text:p text:style-name="P2927"><text:span text:style-name="T2928">1</text:span><text:span text:style-name="T2929">. Priežiūros institucija skiria baudas:</text:span></text:p>
        <text:p text:style-name="P2930"><text:span text:style-name="T2931">1</text:span><text:span text:style-name="T2932">) juridiniams asmenims<text:s/></text:span><text:span text:style-name="T2933"></text:span><text:span text:style-name="T2934"><text:s/>iki 10 procentų bendrųjų metinių pajamų;</text:span></text:p>
        <text:p text:style-name="P2935"><text:span text:style-name="T2936">2</text:span><text:span text:style-name="T2937">) juridinio asmens vadovams ir kitiems fiziniams asmenims<text:s/></text:span><text:span text:style-name="T2938"></text:span><text:span text:style-name="T2939"><text:s/>iki 50 000 eurų.</text:span></text:p>
        <text:p text:style-name="P2940"><text:span text:style-name="T2941">2</text:span><text:span text:style-name="T2942">.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2943">monei, bendrosios metinės pajamos, pagal kurias nustatomas skiriamos baudos dydis, yra pajamos, nurodytos pagrindinės patronuojančiosios įmonės paskutinėse sudarytose (pasirašytose) metinėse konsoliduotosiose finansinėse ataskaitose.</text:span></text:p>
        <text:p text:style-name="P2944"><text:span text:style-name="T2945">3</text:span><text:span text:style-name="T2946">. Tais atvejais,<text:s/></text:span><text:span text:style-name="T2947">kai<text:s/></text:span><text:span text:style-name="T2948">sunku ar</text:span><text:span text:style-name="T2949"><text:s/>neįmanoma nustatyti juridinio asmens bendrųjų metinių pajamų</text:span><text:span text:style-name="T2950"><text:s/>arba bendrosios metinės pajamos yra mažesnės negu vienas milijonas eurų</text:span><text:span text:style-name="T2951">, priežiūros institucija vietoj šio straipsnio 1 dalies 1 punkte nurodytos baudos skiria juridiniams asmenims b</text:span><text:span text:style-name="T2952">audą iki 100 000 eurų.<text:s/></text:span></text:p>
        <text:p text:style-name="P2953"><text:span text:style-name="T2954">4</text:span><text:span text:style-name="T2955">. Jeigu dėl šio įstatymo 52 straipsnio 1 dalyje nurodytų pažeidimų buvo neteisėtai gauta pajamų, kitokios turtinės naudos, išvengta nuostolių ar padaryta žalos ir tokių pajamų, kitokios turtinės naudos, išvengtų nuostolių ar<text:s/></text:span><text:span text:style-name="T2956">padarytos žalos dydis, jeigu jį įmanoma nustatyti, viršijo šio straipsnio 1 arba 3 dalyje nurodytus baudų dydžius, priežiūros institucija skiria baudą iki dvigubo neteisėtai gautų pajamų, kitokios turtinės naudos, išvengtų nuostolių ar padarytos žalos dydž</text:span><text:span text:style-name="T2957">io.</text:span></text:p>
        <text:p text:style-name="P2958"><text:span text:style-name="T2959">5</text:span><text:span text:style-name="T2960">. Šio įstatymo 52</text:span><text:span text:style-name="T2961"><text:s/></text:span><text:span text:style-name="T2962">straipsnio 1 dalies 6 punkte nurodytais atvejais priežiūros institucija už kiekvieną privalomo nurodymo nevykdymo ar netinkamo vykdymo dieną skiria baudą iki vieno procento bendrųjų metinių pajamų, o tais atvejais, kai sunku ar n</text:span><text:span text:style-name="T2963">eįmanoma nustatyti bendrųjų metinių pajamų, – iki 1 500 eurų.<text:s/></text:span></text:p>
        <text:p text:style-name="P2964"><text:span text:style-name="T2965">6</text:span><text:span text:style-name="T2966">.<text:s/></text:span><text:span text:style-name="T2967">Baudos apskaičiuojamos vadovaujantis Lietuvos banko įstatymo 43</text:span><text:span text:style-name="T2968">3</text:span><text:span text:style-name="T2969"><text:s/>straipsnyje nustatyta tvarka</text:span><text:span text:style-name="T2970">.</text:span><text:s/></text:p>
        <text:p text:style-name="P2971">Straipsnio pakeitimai:</text:p>
        <text:p text:style-name="P2972"><text:span text:style-name="T2973">Nr.<text:s/></text:span><text:a xlink:href="https://www.e-tar.lt/portal/legalAct.html?documentId=d5c4af406f9411e8ae2bfd1913d66d57" office:target-frame-name="_top" xlink:show="replace"><text:span text:style-name="T2974">XIII-1251</text:span></text:a><text:span text:style-name="T2975">, 2018-06-05, paskelbta TAR 2018-06-14, i. k. 2018-09919</text:span></text:p>
        <text:p text:style-name="Normal"/>
        <text:p text:style-name="P2976"><text:span text:style-name="T2977">54 straipsnis.</text:span><text:span text:style-name="T2978"><text:s/>Neteko galios nuo 2018-06-15</text:span></text:p>
        <text:p text:style-name="P2979">Straipsnio naikinimas:</text:p>
        <text:p text:style-name="P2980"><text:span text:style-name="T2981">Nr.<text:s/></text:span><text:a xlink:href="https://www.e-tar.lt/portal/legalAct.html?documentId=d5c4af406f9411e8ae2bfd1913d66d57" office:target-frame-name="_top" xlink:show="replace"><text:span text:style-name="T2982">XIII-1251</text:span></text:a><text:span text:style-name="T2983">, 2018-06-05, paskelbta TAR 2018-06-14, i. k. 2018-09919</text:span></text:p>
        <text:p text:style-name="Normal"/>
        <text:p text:style-name="P2984"><text:span text:style-name="T2985">55 straipsnis.</text:span><text:span text:style-name="T2986"><text:s/>Neteko galios nuo 2018-06-15</text:span></text:p>
        <text:p text:style-name="P2987">Straipsnio naikinimas:</text:p>
        <text:p text:style-name="P2988"><text:span text:style-name="T2989">Nr.<text:s/></text:span><text:a xlink:href="https://www.e-tar.lt/portal/legalAct.html?documentId=d5c4af406f9411e8ae2bfd1913d66d57" office:target-frame-name="_top" xlink:show="replace"><text:span text:style-name="T2990">XIII-1251</text:span></text:a><text:span text:style-name="T2991">, 2018-06-05, paskelbta TAR 2018-06-14, i. k. 2018-09919</text:span></text:p>
        <text:p text:style-name="Normal"/>
        <text:p text:style-name="P2992"><text:span text:style-name="T2993">56</text:span><text:span text:style-name="T2994"><text:s/>straipsnis.<text:s/></text:span><text:span text:style-name="T2995">Šiame įstatyme nustatytų teisių atsisakymo negaliojimas ir kreipimasis į ginčus nagrinėjančias institucijas</text:span></text:p>
        <text:p text:style-name="P2996"><text:span text:style-name="T2997">1</text:span><text:span text:style-name="T2998">. Šiame įstatyme kredito gavėjui suteiktų teisių atsisakymas negalioja.</text:span></text:p>
        <text:p text:style-name="P2999"><text:span text:style-name="T3000">2</text:span><text:span text:style-name="T3001">.</text:span><text:span text:style-name="T3002"><text:s/></text:span><text:span text:style-name="T3003">Kredito gavėjo ginčas su kredito davėju, kredito tarpininku ir<text:s/></text:span><text:span text:style-name="T3004">tarpusavio skolinimo platformos operatoriumi<text:s/></text:span><text:span text:style-name="T3005">nagrinėjamas Lietuvos banko įstatyme nustatyta tvarka.</text:span></text:p>
        <text:p text:style-name="P3006"/>
        <text:p text:style-name="P3007"><text:span text:style-name="T3008">57</text:span><text:span text:style-name="T3009"><text:s/>s</text:span><text:span text:style-name="T3010">traipsnis.<text:s/></text:span><text:span text:style-name="T3011">Informacijos kredito gavėjams neatlygintinas teikimas</text:span></text:p>
        <text:p text:style-name="P3012"><text:span text:style-name="T3013">Kredito davėjų, kredito tarpininkų ir tarpusavio skolinimo platformos operatorių kredito gavėjams pagal šį įstatymą teikiama informacija turi būti teikiama neatlygintinai.</text:span></text:p>
        <text:p text:style-name="P3014"/>
        <text:p text:style-name="P3015"><text:span text:style-name="T3016">X</text:span><text:span text:style-name="T3017"><text:s/>SKYRIU</text:span><text:span text:style-name="T3018">S</text:span></text:p>
        <text:p text:style-name="P3019"><text:span text:style-name="T3020">BAIGIAMOSIOS NUOSTATOS</text:span></text:p>
        <text:p text:style-name="P3021"/>
        <text:p text:style-name="P3022"><text:span text:style-name="T3023">58</text:span><text:span text:style-name="T3024"><text:s/>straipsnis.<text:s/></text:span><text:span text:style-name="T3025">Įstatymo įsigaliojimas, įgyvendinimas ir taikymas</text:span></text:p>
        <text:p text:style-name="P3026"><text:span text:style-name="T3027">1</text:span><text:span text:style-name="T3028">. Šis įstatymas, išskyrus 6 straipsnio 15 punktą ir šio straipsnio 3 dalį, įsigalioja 2017 m. liepos 1 d.</text:span></text:p>
        <text:p text:style-name="P3029"><text:span text:style-name="T3030">2</text:span><text:span text:style-name="T3031">. Šio įstatymo 6 straipsnio 15 punkto<text:s/></text:span><text:span text:style-name="T3032">nuostatos įsigalioja 2018 m. liepos 1 d. ir taikomos kredito sutartims, sudarytoms nuo 2018 m. liepos 1 d.</text:span></text:p>
        <text:p text:style-name="P3033"><text:span text:style-name="T3034">3</text:span><text:span text:style-name="T3035">. Priežiūros institucija iki šio įstatymo įsigaliojimo dienos priima šio įstatymo įgyvendinamuosius teisės aktus.</text:span></text:p>
        <text:p text:style-name="P3036"><text:span text:style-name="T3037">4</text:span><text:span text:style-name="T3038">. Šio įstatymo nuostatos,</text:span><text:span text:style-name="T3039"><text:s/>išskyrus šio straipsnio 5 dalyje nurodytus atvejus, netaikomos kredito sutartims, sudarytoms iki šio įstatymo įsigaliojimo dienos.<text:s/></text:span></text:p>
        <text:p text:style-name="P3040"><text:span text:style-name="T3041">5</text:span><text:span text:style-name="T3042">. Šio įstatymo 14 straipsnis, 16 straipsnio 6 dalis, 17, 20, 21, 22 ir 23 straipsniai taikomi kredito sutartims, sudar</text:span><text:span text:style-name="T3043">ytoms iki šio įstatymo įsigaliojimo dienos. Taip pat, jeigu keičiamos esminės iki šio įstatymo įsigaliojimo dienos sudarytos kredito sutarties sąlygos, pakeistai kredito sutarčiai taikomos šio įstatymo nuostatos.<text:s/></text:span></text:p>
        <text:p text:style-name="P3044"><text:span text:style-name="T3045">6</text:span><text:span text:style-name="T3046">.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047">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048">o 3 dalyje nustatytų reikalavimų.<text:s/></text:span></text:p>
        <text:p text:style-name="P3049"><text:span text:style-name="T3050">7</text:span><text:span text:style-name="T3051">. Kredito davėjai, tarpusavio skolinimo platformos operatoriai ir kredito tarpininkai, kurie šiame įstatyme nurodytą veiklą vykdė iki šio įstatymo įsigaliojimo dienos, reikalavimus, nustatytus šio įstatymo 32 straips</text:span><text:span text:style-name="T3052">nyje, turi įgyvendinti iki 2018 m. liepos 1 d.<text:s/></text:span></text:p>
        <text:p text:style-name="P3053"><text:span text:style-name="T3054">8</text:span><text:span text:style-name="T3055">. Kredito davėjai, kurie iki šio įstatymo įsigaliojimo dienos turi priežiūros institucijos išduotą kredito įstaigos veiklos licenciją, taip pat kredito davėjai, kurie turi kitos valstybės narės priežiūro</text:span><text:span text:style-name="T3056">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057"><text:s/>viešąjį kredito davėjų sąrašą įrašomi šio įstatymo įsigaliojimo dieną.</text:span></text:p>
        <text:p text:style-name="P3058"/>
        <text:p text:style-name="P3059"><text:span text:style-name="T3060">Skelbiu šį Lietuvos Respublikos Seimo priimtą įstatymą.</text:span></text:p>
        <text:p text:style-name="P3061"/>
        <text:p text:style-name="P3062"/>
        <text:p text:style-name="P3063"/>
        <text:p text:style-name="P3064">Respublikos Prezidentė<text:span text:style-name="T3065"><text:s/></text:span><text:span text:style-name="T3066"><text:tab/></text:span>Dalia Grybauskaitė</text:p>
        <text:p text:style-name="P3067"/>
      </text:section>
      <text:p text:style-name="P3068"/>
      <text:p text:style-name="P3076"><text:span text:style-name="T3077">Lietuvos Respublikos<text:s/></text:span></text:p>
      <text:p text:style-name="P3078">su nekilnojamuoju turtu<text:s/>susijusio</text:p>
      <text:p text:style-name="P3079">kredito įstatymo<text:s/></text:p>
      <text:p text:style-name="P3080">priedas</text:p>
      <text:p text:style-name="P3081"/>
      <text:h text:style-name="P3082" text:outline-level="4"><text:span text:style-name="T3083">ĮGYVENDINAMI EUROPOS SĄJUNGOS TEISĖS AKTAI</text:span></text:h>
      <text:p text:style-name="P3084"/>
      <text:p text:style-name="P3085"><text:span text:style-name="T3086">1</text:span><text:span text:style-name="T3087">.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88">014 L 60, p. 34).<text:s/></text:span></text:p>
      <text:p text:style-name="P3089"><text:span text:style-name="T3090">2</text:span><text:span text:style-name="T3091">. 2016 m. birželio 8 d. Europos Parlamento ir Tarybos reglamentas (ES) 2016/1011 dėl indeksų, kurie kaip lyginamieji indeksai naudojami finansinėse priemonėse ir finansinėse sutartyse arba siekiant įvertinti investicinių fondų veikl</text:span><text:span text:style-name="T3092">os rezultatus, kuriuo iš dalies keičiami direktyvos 2008/48/EB ir 2014/17/ES bei Reglamentas (ES) Nr. 596/2014 (OL 2016 L 171, p. 1).</text:span></text:p>
      <text:p text:style-name="P3093"/>
      <text:p text:style-name="P3094"><text:span text:style-name="T3095">_________________</text:span></text:p>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eimas, Įstatymas</text:span></text:p>
      <text:p text:style-name="P3105"><text:span text:style-name="T3106">Nr.<text:s/></text:span><text:a xlink:href="https://www.e-tar.lt/portal/legalAct.html?documentId=d5c4af406f9411e8ae2bfd1913d66d57" office:target-frame-name="_top" xlink:show="replace"><text:span text:style-name="T3107">XIII-1251</text:span></text:a><text:span text:style-name="T3108">, 2018-06-05, paskelbta TAR 2018-06-14, i. k. 2018-09919</text:span></text:p>
      <text:p text:style-name="P3109"><text:span text:style-name="T3110">Lietuvos Respublikos su nekilnojamuoju turtu susijusio kredito įstatymo Nr. XII-2769 31, 37, 4</text:span><text:span text:style-name="T3111">5, 48, 49, 50, 51, 52, 53 straipsnių pakeitimo, Įstatymo papildymo 36-1 straipsniu ir 54, 55 straipsnių pripažinimo netekusiais galios įstatymas</text:span></text:p>
      <text:p text:style-name="P3112"/>
      <text:p text:style-name="P3113"><text:span text:style-name="T3114">2.</text:span></text:p>
      <text:p text:style-name="P3115"><text:span text:style-name="T3116">Lietuvos Respublikos Seimas, Įstatymas</text:span></text:p>
      <text:p text:style-name="P3117"><text:span text:style-name="T3118">Nr.<text:s/></text:span><text:a xlink:href="https://www.e-tar.lt/portal/legalAct.html?documentId=8bd50560bfcb11e88f64a5ecc703f89b" office:target-frame-name="_top" xlink:show="replace"><text:span text:style-name="T3119">XIII-1476</text:span></text:a><text:span text:style-name="T3120">, 2018-09-13, paskelbta TAR 2018-09-24, i. k. 2018-14922</text:span></text:p>
      <text:p text:style-name="P3121"><text:span text:style-name="T3122">Lietuvos Respublikos su nekilnojamuoju turtu susijusio kredito įstatymo Nr. XII-2769 2, 12, 14, 16, 24, 32, 37 ir 43 straipsnių pakeitimo įstatymas</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72" style:parent-style-name="DefaultParagraphFont" style:family="text">
      <style:text-properties style:font-size-complex="12pt" fo:language="en" fo:country="US"/>
    </style:style>
    <style:style style:name="P3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70"><draw:frame draw:style-name="F3071" text:anchor-type="paragraph" svg:x="4.4006in" svg:y="0.0104in" draw:z-index="0"><draw:text-box fo:min-height="0in" fo:min-width="0in"><text:p text:style-name="P3069"><text:span text:style-name="T3072"><text:page-number text:fixed="false">48</text:page-number></text:span></text:p></draw:text-box></draw:frame></text:p>
      </style:header>
      <style:footer>
        <text:p text:style-name="P3073"/>
      </style:footer>
    </style:master-page>
    <style:master-page style:next-style-name="MP2" style:name="MPF2" style:page-layout-name="PL2">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8:00Z</meta:creation-date>
    <dc:date>2024-08-11T11:48:00Z</dc:date>
    <meta:print-date>2004-12-10T05:45:00Z</meta:print-date>
    <meta:template xlink:href="Normal.dotm" xlink:type="simple"/>
    <meta:editing-cycles>2</meta:editing-cycles>
    <meta:editing-duration>PT0S</meta:editing-duration>
    <meta:document-statistic meta:page-count="5" meta:paragraph-count="873" meta:word-count="18349" meta:character-count="144091" meta:row-count="3165" meta:non-whitespace-character-count="126615"/>
  </office:meta>
</office:document-meta>
</file>