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6437in" fo:text-indent="-0.2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margin-left="0.6437in" fo:text-indent="-0.25in">
        <style:tab-stops/>
      </style:paragraph-properties>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margin-right="-0.0006in">
        <style:tab-stops>
          <style:tab-stop style:type="left" style:position="5.1187in"/>
        </style:tab-stops>
      </style:paragraph-properties>
    </style:style>
    <style:style style:name="P73" style:parent-style-name="Normal" style:family="paragraph">
      <style:paragraph-properties fo:margin-right="-0.0006in">
        <style:tab-stops>
          <style:tab-stop style:type="left" style:position="5.1187in"/>
        </style:tab-stops>
      </style:paragraph-properties>
    </style:style>
    <style:style style:name="P74" style:parent-style-name="Normal" style:family="paragraph">
      <style:paragraph-properties fo:margin-right="-0.0006in">
        <style:tab-stops>
          <style:tab-stop style:type="left" style:position="5.1187in"/>
        </style:tab-stops>
      </style:paragraph-properties>
    </style:style>
    <style:style style:name="P75" style:parent-style-name="Normal" style:family="paragraph">
      <style:paragraph-properties fo:margin-right="-0.0006in">
        <style:tab-stops>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text:s/></text:span><text:span text:style-name="T14">PRIEŽIŪROS PASLAUGŲ TEIKIMO ESANT LIETUVOS RESPUBLIKOS TERITORIJOJE PASKELBTAI VALSTYBĖS LYGIO EKSTREMALIAJAI SITUACIJAI ORGANIZAVIMO TVARKOS APRAŠO PATVIRTINIMO“ PAKEITIMO</text:span></text:p>
      <text:p text:style-name="P15"/>
      <text:p text:style-name="P16">2020 m. spalio 19 d. Nr. V-2294</text:p>
      <text:p text:style-name="P17">Vilnius</text:p>
      <text:p text:style-name="P18"/>
      <text:p text:style-name="P19"/>
      <text:p text:style-name="P20"><text:span text:style-name="T21">P a k e i č i u Asmens sveikatos<text:s/></text:span><text:span text:style-name="T22">priežiūros paslaugų teikimo esant Lietuvos Respublikos teritorijoje paskelbtai valstybės lygio ekstremaliajai situacijai organizavimo tvarkos aprašą, patvirtintą Lietuvos Respublikos sveikatos apsaugos ministro 2020 m. birželio 17 d. įsakymu Nr.  V- 1504 „</text:span><text:span text:style-name="T23">Dėl Asmens sveikatos priežiūros paslaugų teikimo esant Lietuvos Respublikos teritorijoje paskelbtai valstybės lygio ekstremaliajai situacijai organizavimo tvarkos aprašo patvirtinimo“:</text:span></text:p>
      <text:p text:style-name="P24">1.<text:tab/><text:span text:style-name="T25">Pakeičiu 4.2 papunktį ir jį išdėstau taip:</text:span></text:p>
      <text:p text:style-name="P26"><text:span text:style-name="T27">„</text:span><text:span text:style-name="T28">4.2</text:span><text:span text:style-name="T29">.</text:span><text:s/>Pirmoji šeimos gydytojo komandos nario konsultacija, kai pacientas kreipiasi dėl ūmaus sveikatos būklės pablogėjimo, kurio priežastis nežinoma (anksčiau nenustatyta), arba dėl<text:s/><text:soft-page-break/>reikšmingo anksčiau nustatytos ligos ar sveikatos sutrikimo pablogėjimo, pacientui turi būti<text:s/>teikiama tiesioginio kontakto būdu, išskyrus atvejus, kai paciento būklė leidžia jam suteikti paslaugas nuotoliniu būdu. Jeigu pacientui įtariama užkrečiamoji liga, bet šeimos gydytojo komandos nario kontaktinė paslauga šiam pacientui  negali būti suteikta<text:s/>dėl įstaigos darbo organizavimo ypatumų, kurie neleidžia užtikrinti infekcijų kontrolės reikalavimų laikymosi, kontaktinės paslaugos teikimas užtikrinamas pagal sutartį su kontaktines šeimos gydytojo komandos paslaugas galinčia suteikti ASPĮ, atsiskaitant<text:s/>su ja sutartiniais pagrindais.</text:p>
      <text:p text:style-name="P30">Pirmoji gydytojo specialisto konsultacija turi būti teikiama tiesioginio kontakto būdu, kai išrašytas formos E027 „Siuntimas konsultacijai, tyrimams, gydymui“ (toliau – forma E027) (išskyrus atvejus, kai nuotolinės gydytojų<text:s/>tarpusavio konsultacijos (toliau – NGTK) metu gydytojui specialistui prireikia susisiekti nuotoliniu būdu su pacientu dėl papildomų duomenų gavimo).</text:p>
      <text:p text:style-name="P31">ASPĮ pasirenka paciento interesus labiausiai atitinkantį ambulatorinių psichikos sveikatos priežiūros paslaugų teikimo būdą (tiesioginio kontakto ar nuotoliniu būdu).<text:s/></text:p>
      <text:p text:style-name="P32">Odontologinės ambulatorinės paslaugos teikiamos tiesioginio kontakto būdu.“</text:p>
      <text:p text:style-name="P33">2.<text:tab/>Papildau 4.2<text:span text:style-name="T34">1<text:s/></text:span>papunkčiu:</text:p>
      <text:p text:style-name="P35">„4.2<text:span text:style-name="T36">1</text:span>. Asmens sveikatos priežiūros paslaugas nuotoliniu būdu (toliau – NSPP) pacientui gali teikti AASPĮ:</text:p>
      <text:p text:style-name="P37"><text:span text:style-name="T38">4.2</text:span><text:span text:style-name="T39">1</text:span><text:span text:style-name="T40">.1</text:span><text:span text:style-name="T41">. šeimos gydytojo komandos narys;</text:span></text:p>
      <text:p text:style-name="P42"><text:span text:style-name="T43">4.2</text:span><text:span text:style-name="T44">1</text:span><text:span text:style-name="T45">.2</text:span><text:span text:style-name="T46">. pirmines ambulatorines psichikos sveikatos priežiūros paslaugas teikiančios komandos narys;<text:s/></text:span></text:p>
      <text:p text:style-name="P47"><text:span text:style-name="T48">4.2</text:span><text:span text:style-name="T49">1</text:span><text:span text:style-name="T50">.3</text:span><text:span text:style-name="T51">. gydytojas specialistas, kuris vykdo</text:span><text:span text:style-name="T52"><text:s/></text:span><text:span text:style-name="T53">ilgalaikį pacientų, sergančių<text:s/></text:span><text:span text:style-name="T54">lėtinėmis ligomis, sveikatos būklės stebėjimą pagal Ilgalaikio pacientų, sergančių lėtinėmis ligomis, sveikatos būklės stebėjimo tvarkos aprašą, patvirtintą</text:span><text:span text:style-name="T55"><text:s/>Lietuvos Respublikos sveikatos apsaugos ministro 2014 m. vasario 28 d. įsakymu Nr. V-288 „D</text:span><text:span text:style-name="T56">ėl Ilgal</text:span><text:span text:style-name="T57">aikio pacientų, sergančių lėtinėmis ligomis, sveikatos būklės stebėjimo tvarkos aprašo<text:s/></text:span><text:span text:style-name="T58">patvirtinimo</text:span><text:span text:style-name="T59">“ (toliau – IPSBS tvarkos aprašas)</text:span><text:span text:style-name="T60">, ar kitais atvejais,<text:s/></text:span><text:soft-page-break/><text:span text:style-name="T61">kai</text:span><text:span text:style-name="T62"><text:s/>teisės aktų nustatyta tvarka paslaugoms teikti forma E027 nereikalinga</text:span><text:span text:style-name="T63">, ar su juo komandoje dirba</text:span><text:span text:style-name="T64">ntis slaugytojas;</text:span></text:p>
      <text:p text:style-name="P65"><text:span text:style-name="T66">4.2</text:span><text:span text:style-name="T67">1</text:span><text:span text:style-name="T68">.4</text:span><text:span text:style-name="T69">. gydytojas specialistas, kuris teikia pakartotinę paciento konsultaciją to paties<text:s/></text:span><text:span text:style-name="T70">ambulatorinio</text:span><text:span text:style-name="T71"><text:s/>gydymo ar tyrimo epizodo metu.</text:span>“</text:p>
      <text:p text:style-name="P72"/>
      <text:p text:style-name="P73"/>
      <text:p text:style-name="P74"/>
      <text:p text:style-name="P75"><text:span text:style-name="T76">Sveikatos apsaugos ministras</text:span><text:span text:style-name="T7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print-date>2020-07-01T07:12:00Z</meta:print-date>
    <meta:template xlink:href="Normal.dotm" xlink:type="simple"/>
    <meta:editing-cycles>2</meta:editing-cycles>
    <meta:editing-duration>PT0S</meta:editing-duration>
    <meta:document-statistic meta:page-count="3" meta:paragraph-count="14" meta:word-count="414" meta:character-count="3443" meta:row-count="66" meta:non-whitespace-character-count="3043"/>
  </office:meta>
</office:document-meta>
</file>