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477in" fo:text-indent="-0.977in">
        <style:tab-stops/>
      </style:paragraph-properties>
      <style:text-properties fo:hyphenate="false"/>
    </style:style>
    <style:style style:name="T36" style:parent-style-name="DefaultParagraphFont" style:family="text">
      <style:text-properties fo:font-weight="bold" style:font-weight-asian="bold" style:font-weight-complex="bold" style:font-size-complex="12pt" style:language-asian="ar" style:country-asian="SA"/>
    </style:style>
    <style:style style:name="T37" style:parent-style-name="DefaultParagraphFont" style:family="text">
      <style:text-properties fo:font-weight="bold" style:font-weight-asian="bold" style:font-weight-complex="bold" style:font-size-complex="12pt" style:language-asian="ar" style:country-asian="SA"/>
    </style:style>
    <style:style style:name="T38" style:parent-style-name="DefaultParagraphFont" style:family="text">
      <style:text-properties fo:font-weight="bold" style:font-weight-asian="bold" style:font-weight-complex="bold"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center" fo:line-height="150%"/>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fo:text-transform="uppercase" fo:letter-spacing="0.0138in" style:font-size-complex="12pt"/>
    </style:style>
    <style:style style:name="P48" style:parent-style-name="Normal" style:family="paragraph">
      <style:paragraph-properties fo:text-align="center" fo:line-height="150%"/>
      <style:text-properties style:font-size-complex="12pt"/>
    </style:style>
    <style:style style:name="P49" style:parent-style-name="Normal" style:family="paragraph">
      <style:paragraph-properties fo:keep-with-next="always" fo:text-align="center" fo:line-height="150%"/>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line-height="150%" fo:text-indent="0.5in"/>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fo:color="#0070C0" style:font-size-complex="12pt"/>
    </style:style>
    <style:style style:name="T105" style:parent-style-name="DefaultParagraphFont" style:family="text">
      <style:text-properties style:font-size-complex="12pt"/>
    </style:style>
    <style:style style:name="P106" style:parent-style-name="Normal" style:family="paragraph">
      <style:paragraph-properties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line-height="150%" fo:text-indent="0.5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8861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886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style:font-style-complex="italic"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line-height="150%"/>
    </style:style>
    <style:style style:name="P316" style:parent-style-name="Normal" style:family="paragraph">
      <style:paragraph-properties fo:keep-with-next="always" fo:text-align="center" fo:line-height="150%"/>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line-height="150%" fo:text-indent="0.5in"/>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text-position="super 66.6%"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text-position="super 66.6%"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line-height="150%" fo:text-indent="0.5in"/>
      <style:text-properties style:font-size-complex="12pt"/>
    </style:style>
    <style:style style:name="P481" style:parent-style-name="Normal" style:family="paragraph">
      <style:paragraph-properties fo:text-align="justify" fo:line-height="150%" fo:text-indent="0.5in">
        <style:tab-stops>
          <style:tab-stop style:type="left" style:position="2.4333in"/>
        </style:tab-stops>
      </style:paragraph-properties>
    </style:style>
    <style:style style:name="P482" style:parent-style-name="Normal" style:family="paragraph">
      <style:paragraph-properties fo:line-height="150%" fo:text-indent="0.5in">
        <style:tab-stops>
          <style:tab-stop style:type="left" style:position="2.4333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6895in"/>
        </style:tab-stops>
      </style:paragraph-properties>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line-height="150%" fo:text-indent="0.5in"/>
    </style:style>
    <style:style style:name="P573" style:parent-style-name="Normal" style:family="paragraph">
      <style:paragraph-properties fo:text-align="justify" fo:line-height="150%" fo:margin-left="1.477in" fo:text-indent="-0.977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line-height="150%" fo:text-indent="0.5in"/>
    </style:style>
    <style:style style:name="P684" style:parent-style-name="Normal" style:family="paragraph">
      <style:paragraph-properties fo:text-align="justify" fo:line-height="150%" fo:margin-left="1.477in" fo:text-indent="-0.977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paragraph-properties fo:line-height="150%" fo:text-indent="0.5in"/>
    </style:style>
    <style:style style:name="P732" style:parent-style-name="Normal" style:family="paragraph">
      <style:paragraph-properties fo:text-align="justify" fo:line-height="150%" fo:margin-left="1.477in" fo:text-indent="-0.977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line-height="150%" fo:text-indent="0.5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margin-left="1.575in" fo:text-indent="-1.075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tab-stops>
          <style:tab-stop style:type="left" style:position="0.8861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1F497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font-weight="bold" style:font-weight-asian="bold"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0.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keep-with-next="always" fo:text-align="center" fo:line-height="150%"/>
    </style:style>
    <style:style style:name="T1059" style:parent-style-name="DefaultParagraphFont" style:family="text">
      <style:text-properties fo:font-weight="bold" style:font-weight-asian="bold" fo:text-transform="uppercase" style:font-size-complex="12pt"/>
    </style:style>
    <style:style style:name="T1060" style:parent-style-name="DefaultParagraphFont" style:family="text">
      <style:text-properties fo:font-weight="bold" style:font-weight-asian="bold" fo:text-transform="uppercase"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fo:line-height="150%"/>
    </style:style>
    <style:style style:name="T1063" style:parent-style-name="DefaultParagraphFont" style:family="text">
      <style:text-properties fo:font-weight="bold" style:font-weight-asian="bold" fo:text-transform="uppercase" style:font-size-complex="12pt"/>
    </style:style>
    <style:style style:name="P1064" style:parent-style-name="Normal" style:family="paragraph">
      <style:paragraph-properties fo:line-height="150%" fo:text-indent="0.5in"/>
      <style:text-properties style:font-size-complex="12pt"/>
    </style:style>
    <style:style style:name="P1065" style:parent-style-name="Normal" style:family="paragraph">
      <style:paragraph-properties fo:text-align="justify" fo:line-height="150%" fo:margin-left="1.477in" fo:text-indent="-0.977in">
        <style:tab-stops/>
      </style:paragraph-properties>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margin-left="1.575in" fo:text-indent="-1.075in">
        <style:tab-stops/>
      </style:paragraph-properties>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font-weight="bold" style:font-weight-asian="bold"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line-height="150%" fo:text-indent="0.5in"/>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line-height="150%" fo:text-indent="0.5in"/>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line-height="150%" fo:text-indent="0.5in"/>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line-height="150%" fo:text-indent="0.5in"/>
    </style:style>
    <style:style style:name="P1235" style:parent-style-name="Normal" style:family="paragraph">
      <style:paragraph-properties fo:text-align="center" fo:line-height="150%"/>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fo:line-height="150%" fo:text-indent="0.5in"/>
      <style:text-properties fo:font-weight="bold" style:font-weight-asian="bold" style:font-size-complex="12pt"/>
    </style:style>
    <style:style style:name="P1241" style:parent-style-name="Normal" style:family="paragraph">
      <style:paragraph-properties fo:line-height="150%" fo:text-indent="0.5in"/>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line-height="150%" fo:text-indent="0.5in"/>
    </style:style>
    <style:style style:name="P1276" style:parent-style-name="Normal" style:family="paragraph">
      <style:paragraph-properties fo:line-height="150%" fo:text-indent="0.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font-style="italic" style:font-style-asian="italic"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fo:color="#000000" style:font-size-complex="12pt" style:language-asian="lt" style:country-asian="LT"/>
    </style:style>
    <style:style style:name="T1341" style:parent-style-name="DefaultParagraphFont" style:family="text">
      <style:text-properties fo:font-weight="bold" style:font-weight-asian="bold" fo:color="#000000" style:font-size-complex="12pt" style:language-asian="lt" style:country-asian="LT"/>
    </style:style>
    <style:style style:name="T1342" style:parent-style-name="DefaultParagraphFont" style:family="text">
      <style:text-properties fo:font-weight="bold" style:font-weight-asian="bold" fo:color="#000000" style:font-size-complex="12pt" style:language-asian="lt" style:country-asian="LT"/>
    </style:style>
    <style:style style:name="T1343" style:parent-style-name="DefaultParagraphFont" style:family="text">
      <style:text-properties fo:font-weight="bold" style:font-weight-asian="bold"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weight="bold" style:font-weight-asian="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P1381" style:parent-style-name="Normal" style:family="paragraph">
      <style:paragraph-properties fo:line-height="150%" fo:text-indent="0.5in"/>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line-height="150%" fo:text-indent="0.5in"/>
    </style:style>
    <style:style style:name="P1414" style:parent-style-name="Normal" style:family="paragraph">
      <style:paragraph-properties fo:line-height="150%"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line-height="150%" fo:text-indent="0.5in"/>
    </style:style>
    <style:style style:name="P1503" style:parent-style-name="Normal" style:family="paragraph">
      <style:paragraph-properties fo:line-height="150%"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P1534" style:parent-style-name="Normal" style:family="paragraph">
      <style:paragraph-properties fo:line-height="150%" fo:margin-left="1.477in" fo:text-indent="-0.977in">
        <style:tab-stops/>
      </style:paragraph-properties>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fo:color="#000000" style:font-size-complex="12pt" style:language-asian="lt" style:country-asian="L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margin-left="1.477in" fo:text-indent="-0.977in">
        <style:tab-stops/>
      </style:paragraph-properties>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line-height="150%" fo:text-indent="0.5in"/>
    </style:style>
    <style:style style:name="T1593" style:parent-style-name="DefaultParagraphFont" style:family="text">
      <style:text-properties fo:font-weight="bold" style:font-weight-asian="bold" fo:color="#000000" style:font-size-complex="12pt" style:language-asian="lt" style:country-asian="LT"/>
    </style:style>
    <style:style style:name="T1594" style:parent-style-name="DefaultParagraphFont" style:family="text">
      <style:text-properties fo:font-weight="bold" style:font-weight-asian="bold" fo:color="#000000" style:font-size-complex="12pt" style:language-asian="lt" style:country-asian="LT"/>
    </style:style>
    <style:style style:name="T1595" style:parent-style-name="DefaultParagraphFont" style:family="text">
      <style:text-properties fo:font-weight="bold" style:font-weight-asian="bold"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line-height="150%" fo:text-indent="0.5in"/>
    </style:style>
    <style:style style:name="P1618" style:parent-style-name="Normal" style:family="paragraph">
      <style:paragraph-properties fo:line-height="150%" fo:text-indent="0.5in"/>
    </style:style>
    <style:style style:name="T1619" style:parent-style-name="DefaultParagraphFont" style:family="text">
      <style:text-properties fo:font-weight="bold" style:font-weight-asian="bold" fo:color="#000000" style:font-size-complex="12pt" style:language-asian="lt" style:country-asian="LT"/>
    </style:style>
    <style:style style:name="T1620" style:parent-style-name="DefaultParagraphFont" style:family="text">
      <style:text-properties fo:font-weight="bold" style:font-weight-asian="bold" fo:color="#000000" style:font-size-complex="12pt" style:language-asian="lt" style:country-asian="LT"/>
    </style:style>
    <style:style style:name="T1621" style:parent-style-name="DefaultParagraphFont" style:family="text">
      <style:text-properties fo:font-weight="bold" style:font-weight-asian="bold" fo:color="#000000" style:font-size-complex="12pt" style:language-asian="lt" style:country-asian="LT"/>
    </style:style>
    <style:style style:name="T1622" style:parent-style-name="DefaultParagraphFont" style:family="text">
      <style:text-properties fo:font-weight="bold" style:font-weight-asian="bold"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line-height="150%" fo:text-indent="0.5in"/>
    </style:style>
    <style:style style:name="P1637" style:parent-style-name="Normal" style:family="paragraph">
      <style:paragraph-properties fo:keep-with-next="always" fo:text-align="center" fo:line-height="150%"/>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center" fo:line-height="150%"/>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line-height="150%" fo:text-indent="0.5in"/>
      <style:text-properties style:font-size-complex="12pt"/>
    </style:style>
    <style:style style:name="P1643" style:parent-style-name="Normal" style:family="paragraph">
      <style:paragraph-properties fo:text-align="justify" fo:line-height="150%" fo:text-indent="0.5in">
        <style:tab-stops>
          <style:tab-stop style:type="left" style:position="0.6319in"/>
        </style:tab-stops>
      </style:paragraph-properties>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P1652" style:parent-style-name="Normal" style:family="paragraph">
      <style:paragraph-properties fo:text-align="justify" fo:line-height="150%" fo:margin-left="1.477in" fo:text-indent="-0.977in">
        <style:tab-stops/>
      </style:paragraph-properties>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fo:line-height="150%" fo:text-indent="0.5in">
        <style:tab-stops>
          <style:tab-stop style:type="left" style:position="0.689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6895in"/>
        </style:tab-stops>
      </style:paragraph-properties>
    </style:style>
    <style:style style:name="P1660" style:parent-style-name="Normal" style:family="paragraph">
      <style:paragraph-properties fo:text-align="justify" fo:line-height="150%" fo:text-indent="0.5in">
        <style:tab-stops>
          <style:tab-stop style:type="left" style:position="0.6895in"/>
        </style:tab-stops>
      </style:paragraph-properties>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font-weight="bold" style:font-weight-asian="bold" fo:color="#000000" style:font-size-complex="12pt" style:language-asian="lt" style:country-asian="LT"/>
    </style:style>
    <style:style style:name="T1663" style:parent-style-name="DefaultParagraphFont" style:family="text">
      <style:text-properties fo:font-weight="bold" style:font-weight-asian="bold" fo:color="#000000" style:font-size-complex="12pt" style:language-asian="lt" style:country-asian="LT"/>
    </style:style>
    <style:style style:name="T1664" style:parent-style-name="DefaultParagraphFont" style:family="text">
      <style:text-properties fo:font-weight="bold" style:font-weight-asian="bold" fo:color="#000000" style:font-size-complex="12pt" style:language-asian="lt" style:country-asian="LT"/>
    </style:style>
    <style:style style:name="P1665" style:parent-style-name="Normal" style:family="paragraph">
      <style:paragraph-properties fo:text-align="justify" fo:line-height="150%" fo:text-indent="0.5in">
        <style:tab-stops>
          <style:tab-stop style:type="left" style:position="0.6895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tab-stops>
          <style:tab-stop style:type="left" style:position="0.6895in"/>
        </style:tab-stops>
      </style:paragraph-properties>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P1680" style:parent-style-name="Normal" style:family="paragraph">
      <style:paragraph-properties fo:text-align="justify" fo:line-height="150%" fo:text-indent="0.5in">
        <style:tab-stops>
          <style:tab-stop style:type="left" style:position="0.6895in"/>
        </style:tab-stops>
      </style:paragraph-properties>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style:font-weight-complex="bold" fo:color="#000000"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fo:line-height="150%" fo:text-indent="0.5in">
        <style:tab-stops>
          <style:tab-stop style:type="left" style:position="0.6895in"/>
        </style:tab-stops>
      </style:paragraph-properties>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font-weight="bold" style:font-weight-asian="bold"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50%" fo:margin-left="1.7722in" fo:text-indent="-1.2722in">
        <style:tab-stops/>
      </style:paragraph-properties>
    </style:style>
    <style:style style:name="P1701" style:parent-style-name="Normal" style:family="paragraph">
      <style:paragraph-properties fo:text-align="justify" fo:line-height="150%" fo:margin-left="1.7722in" fo:text-indent="-1.2722in">
        <style:tab-stops/>
      </style:paragraph-properties>
    </style:style>
    <style:style style:name="T1702" style:parent-style-name="DefaultParagraphFont" style:family="text">
      <style:text-properties style:font-size-complex="12pt" style:language-asian="en" style:country-asian="GB"/>
    </style:style>
    <style:style style:name="T1703" style:parent-style-name="DefaultParagraphFont" style:family="text">
      <style:text-properties fo:font-weight="bold" style:font-weight-asian="bold" style:font-size-complex="12pt" style:language-asian="en" style:country-asian="GB"/>
    </style:style>
    <style:style style:name="T1704" style:parent-style-name="DefaultParagraphFont" style:family="text">
      <style:text-properties fo:font-weight="bold" style:font-weight-asian="bold" style:font-size-complex="12pt" style:language-asian="en" style:country-asian="GB"/>
    </style:style>
    <style:style style:name="T1705" style:parent-style-name="DefaultParagraphFont" style:family="text">
      <style:text-properties fo:font-weight="bold" style:font-weight-asian="bold" style:font-size-complex="12pt" style:language-asian="en" style:country-asian="GB"/>
    </style:style>
    <style:style style:name="T1706" style:parent-style-name="DefaultParagraphFont" style:family="text">
      <style:text-properties fo:font-weight="bold" style:font-weight-asian="bold" style:font-weight-complex="bold" style:font-size-complex="12pt" style:language-asian="en" style:country-asian="GB"/>
    </style:style>
    <style:style style:name="T1707" style:parent-style-name="DefaultParagraphFont" style:family="text">
      <style:text-properties fo:font-weight="bold" style:font-weight-asian="bold" style:font-size-complex="12pt" style:language-asian="en" style:country-asian="GB"/>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tab-stops>
          <style:tab-stop style:type="left" style:position="0.6895in"/>
        </style:tab-stops>
      </style:paragraph-properties>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fo:color="#000000"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36" style:parent-style-name="Normal" style:family="paragraph">
      <style:paragraph-properties fo:text-align="justify" fo:line-height="150%" fo:text-indent="0.5in">
        <style:tab-stops>
          <style:tab-stop style:type="left" style:position="0.689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0.6895in"/>
        </style:tab-stops>
      </style:paragraph-properties>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justify" fo:line-height="150%" fo:text-indent="0.5in">
        <style:tab-stops>
          <style:tab-stop style:type="left" style:position="0.6895in"/>
        </style:tab-stops>
      </style:paragraph-properties>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paragraph-properties fo:text-align="justify" fo:line-height="150%" fo:text-indent="0.5in">
        <style:tab-stops>
          <style:tab-stop style:type="left" style:position="0.6895in"/>
        </style:tab-stops>
      </style:paragraph-properties>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paragraph-properties fo:text-align="justify" fo:line-height="150%" fo:text-indent="0.5in">
        <style:tab-stops>
          <style:tab-stop style:type="left" style:position="0.6895in"/>
        </style:tab-stops>
      </style:paragraph-properties>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justify" fo:line-height="150%" fo:text-indent="0.5in">
        <style:tab-stops>
          <style:tab-stop style:type="left" style:position="0.6895in"/>
        </style:tab-stops>
      </style:paragraph-properties>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line-height="150%" fo:text-indent="0.5in">
        <style:tab-stops>
          <style:tab-stop style:type="left" style:position="0.6895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text-align="justify" fo:line-height="150%" fo:text-indent="0.5in">
        <style:tab-stops>
          <style:tab-stop style:type="left" style:position="0.6895in"/>
        </style:tab-stops>
      </style:paragraph-properties>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text-align="justify" fo:line-height="150%" fo:text-indent="0.5in">
        <style:tab-stops>
          <style:tab-stop style:type="left" style:position="0.6895in"/>
        </style:tab-stops>
      </style:paragraph-properties>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text-align="justify" fo:line-height="150%" fo:text-indent="0.5in">
        <style:tab-stops>
          <style:tab-stop style:type="left" style:position="0.6895in"/>
        </style:tab-stops>
      </style:paragraph-properties>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text-align="justify" fo:line-height="150%" fo:text-indent="0.5in">
        <style:tab-stops>
          <style:tab-stop style:type="left" style:position="0.6895in"/>
        </style:tab-stops>
      </style:paragraph-properties>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0.6895in"/>
        </style:tab-stops>
      </style:paragraph-properties>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fo:line-height="150%" fo:text-indent="0.5in">
        <style:tab-stops>
          <style:tab-stop style:type="left" style:position="0.6895in"/>
        </style:tab-stops>
      </style:paragraph-properties>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paragraph-properties fo:text-align="justify" fo:line-height="150%" fo:text-indent="0.5in">
        <style:tab-stops>
          <style:tab-stop style:type="left" style:position="0.6895in"/>
        </style:tab-stops>
      </style:paragraph-properties>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text-align="justify" fo:line-height="150%" fo:text-indent="0.5in">
        <style:tab-stops>
          <style:tab-stop style:type="left" style:position="0.6895in"/>
        </style:tab-stops>
      </style:paragraph-properties>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0.6895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text-align="justify" fo:line-height="150%" fo:text-indent="0.5in">
        <style:tab-stops>
          <style:tab-stop style:type="left" style:position="0.6895in"/>
        </style:tab-stops>
      </style:paragraph-properties>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0.6895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line-height="150%" fo:text-indent="0.5in">
        <style:tab-stops>
          <style:tab-stop style:type="left" style:position="0.6895in"/>
        </style:tab-stops>
      </style:paragraph-properties>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0.6895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0.6895in"/>
        </style:tab-stops>
      </style:paragraph-properties>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line-height="150%" fo:text-indent="0.5in">
        <style:tab-stops>
          <style:tab-stop style:type="left" style:position="0.6895in"/>
        </style:tab-stops>
      </style:paragraph-properties>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tab-stops>
          <style:tab-stop style:type="left" style:position="0.6895in"/>
        </style:tab-stops>
      </style:paragraph-properties>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P1834" style:parent-style-name="Normal" style:family="paragraph">
      <style:paragraph-properties fo:text-align="justify" fo:line-height="150%" fo:text-indent="0.5in">
        <style:tab-stops>
          <style:tab-stop style:type="left" style:position="0.689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paragraph-properties fo:text-align="justify" fo:line-height="150%" fo:text-indent="0.5in">
        <style:tab-stops>
          <style:tab-stop style:type="left" style:position="0.6895in"/>
        </style:tab-stops>
      </style:paragraph-properties>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0.6895in"/>
        </style:tab-stops>
      </style:paragraph-properties>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6895in"/>
        </style:tab-stops>
      </style:paragraph-properties>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text-indent="0.5in">
        <style:tab-stops>
          <style:tab-stop style:type="left" style:position="0.6895in"/>
        </style:tab-stops>
      </style:paragraph-properties>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tab-stops>
          <style:tab-stop style:type="left" style:position="0.6895in"/>
        </style:tab-stops>
      </style:paragraph-properties>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tab-stops>
          <style:tab-stop style:type="left" style:position="0.6895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margin-left="1.6666in">
        <style:tab-stops/>
      </style:paragraph-properties>
    </style:style>
    <style:style style:name="P1891" style:parent-style-name="Normal" style:family="paragraph">
      <style:paragraph-properties fo:text-align="justify" fo:line-height="150%" fo:text-indent="0.5in"/>
    </style:style>
    <style:style style:name="T1892" style:parent-style-name="DefaultParagraphFont" style:family="text">
      <style:text-properties fo:font-style="italic" style:font-style-asian="italic" style:font-size-complex="12pt"/>
    </style:style>
    <style:style style:name="P1893" style:parent-style-name="Normal" style:family="paragraph">
      <style:paragraph-properties fo:line-height="150%"/>
      <style:text-properties fo:font-style="italic" style:font-style-asian="italic" style:font-size-complex="12pt"/>
    </style:style>
    <style:style style:name="P1894" style:parent-style-name="Normal" style:family="paragraph">
      <style:paragraph-properties fo:line-height="150%"/>
      <style:text-properties fo:font-style="italic" style:font-style-asian="italic" style:font-size-complex="12pt"/>
    </style:style>
    <style:style style:name="P1895" style:parent-style-name="Normal" style:family="paragraph">
      <style:paragraph-properties fo:line-height="150%"/>
    </style:style>
    <style:style style:name="P1896" style:parent-style-name="Normal" style:family="paragraph">
      <style:paragraph-properties>
        <style:tab-stops>
          <style:tab-stop style:type="right" style:position="6.4972in"/>
        </style:tab-stops>
      </style:paragraph-properties>
    </style:style>
    <style:style style:name="T1897" style:parent-style-name="DefaultParagraphFont" style:family="text">
      <style:text-properties fo:language="en" fo:country="US"/>
    </style:style>
    <style:style style:name="T1898" style:parent-style-name="DefaultParagraphFont" style:family="text">
      <style:text-properties fo:language="en" fo:country="US"/>
    </style:style>
    <style:style style:name="T1899" style:parent-style-name="DefaultParagraphFont" style:family="text">
      <style:text-properties fo:text-transform="uppercase"/>
    </style:style>
    <style:style style:name="T1900" style:parent-style-name="DefaultParagraphFont" style:family="text">
      <style:text-properties fo:language="en" fo:country="US"/>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12-31</text:span></text:p>
      <text:p text:style-name="P10"/>
      <text:p text:style-name="P11"><text:span text:style-name="T12">Įstatymas paskelbtas: TAR 2020-06-11, i. k. 2020-1281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ŠOJO ADMINISTRAVIMO ĮSTATYMO NR. VIII-1234 PAKEITIMO</text:p>
      <text:p text:style-name="P20"><text:span text:style-name="T21">ĮSTATYMAS</text:span></text:p>
      <text:p text:style-name="P22"/>
      <text:p text:style-name="P23"><text:span text:style-name="T24">2020</text:span><text:span text:style-name="T25"><text:s/>m.<text:s/></text:span><text:span text:style-name="T26">gegužės</text:span><text:span text:style-name="T27"><text:s/></text:span><text:span text:style-name="T28">28</text:span><text:span text:style-name="T29"><text:s/>d. Nr.<text:s/></text:span><text:span text:style-name="T30">XIII-2987</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viešojo administravimo įstatymo Nr. VIII-1234 nauja redakcija</text:span></text:p>
        <text:p text:style-name="P39"><text:span text:style-name="T40">Pakeisti Lietuvos<text:s/></text:span><text:span text:style-name="T41">Respublikos viešojo administravimo įstatymą Nr. VIII-1234 ir jį išdėstyti taip:</text:span></text:p>
        <text:p text:style-name="P42"><text:span text:style-name="T43">„</text:span><text:span text:style-name="T44">LIETUVOS RESPUBLIKOS</text:span></text:p>
        <text:soft-page-break/>
        <text:p text:style-name="P45"><text:span text:style-name="T46">VIEŠOJO ADMINISTRAVIMO</text:span></text:p>
        <text:p text:style-name="P47">ĮSTATYMAS</text:p>
        <text:p text:style-name="P48"/>
        <text:h text:style-name="P49" text:outline-level="2"><text:span text:style-name="T50">I</text:span><text:span text:style-name="T51"><text:s/>SKYRIUS</text:span></text:h>
        <text:p text:style-name="P52"><text:span text:style-name="T53">BENDROSIOS NUOSTATOS</text:span></text:p>
        <text:p text:style-name="P54"/>
        <text:p text:style-name="P55"><text:span text:style-name="T56">1</text:span><text:span text:style-name="T57"><text:s/>straipsnis.<text:s/></text:span><text:span text:style-name="T58">Įstatymo paskirtis ir taikymas</text:span></text:p>
        <text:p text:style-name="P59"><text:span text:style-name="T60">1</text:span><text:span text:style-name="T61">. Šis įstatymas nustato viešojo administravimo principus, viešojo administravimo sritis, viešojo administravimo subjektų sistemą ir administracinės procedūros organizavimo pagrindus; ūkio subjektų veiklos priežiūros pagrindines nuostatas; garantuoja asmenų</text:span><text:span text:style-name="T62"><text:s/>teisę apskųsti viešojo administravimo subjektų veiksmus, neveikimą ar administracinius sprendimus, taip pat teisę į įstatymais pagrįstą ir objektyvų asmenų prašymų ir skundų nagrinėjimą; įtvirtina kitas asmenų ir viešojo administravimo subjektų teises ir<text:s/></text:span><text:span text:style-name="T63">pareigas viešojo administravimo srityje.<text:s/></text:span></text:p>
        <text:p text:style-name="P64"><text:span text:style-name="T65">2</text:span><text:span text:style-name="T66">. Šio įstatymo antrojo ir trečiojo skyrių nuostatos viešojo administravimo subjektams, atliekantiems funkcijas pagal kituose įstatymuose, Europos Sąjungos teisės aktuose ar Lietuvos Respublikos tarptautinėse s</text:span><text:span text:style-name="T67">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68">aktai ar Lietuvos Respublikos tarptautinės sutartys.</text:span></text:p>
        <text:p text:style-name="P69"><text:span text:style-name="T70">3</text:span><text:span text:style-name="T71">.<text:s/></text:span><text:span text:style-name="T72">Šio įstatymo 7 straipsnio 1 dalyje nurodytas funkcijas gali būti pavesta atlikti kariams ir diplomatinės tarnybos institucijose pareigas einantiems valstybės tarnautojams.</text:span></text:p>
        <text:p text:style-name="P73"><text:span text:style-name="T74">4</text:span><text:span text:style-name="T75">. Šio įstatymo 8<text:s/></text:span><text:span text:style-name="T76">straipsnio nuostatos taikomos viešojo administravimo subjektams, kurių teisinė forma – biudžetinė įstaiga.</text:span></text:p>
        <text:p text:style-name="P77"><text:span text:style-name="T78">5</text:span><text:span text:style-name="T79">. Šio įstatymo 8 straipsnio nuostatos viešojo administravimo subjektams netaikomos, jeigu jų veiklą<text:s/></text:span><text:soft-page-break/><text:span text:style-name="T80">reglamentuojantys statutai ar kiti įstatymai</text:span><text:span text:style-name="T81"><text:s/>nustato kitokią šių subjektų administracijos padalinių sudėtį, kitokius šių padalinių pavadinimus ar jų dydžio reikalavimus.</text:span></text:p>
        <text:p text:style-name="P82"><text:span text:style-name="T83">6</text:span><text:span text:style-name="T84">. Šio įstatymo 11 straipsnio nuostatos<text:s/></text:span><text:span text:style-name="T85">mutatis mutandis</text:span><text:span text:style-name="T86"><text:s/>taikomos subjektams, teikiantiems viešąsias paslaugas ir nagrinėjanti</text:span><text:span text:style-name="T87">ems prašymus ir skundus dėl šių viešųjų paslaugų.</text:span></text:p>
        <text:p text:style-name="P88"><text:span text:style-name="T89">7</text:span><text:span text:style-name="T90">. Šio įstatymo 33 ir 37 straipsniai<text:s/></text:span><text:span text:style-name="T91">netaikomi atliekant nelegalaus, nedeklaruoto darbo ar nedeklaruotos savarankiškos veiklos priežiūrą, taip pat mokesčių administratoriui, muitinei, finansų rinkos pri</text:span><text:span text:style-name="T92">ežiūrą, asmens duomenų apsaugos priežiūrą, didelę rinkos galią turinčių mažmeninės prekybos įmonių rinkos galios panaudojimo priežiūrą ir konkurencijos priežiūrą atliekantiems viešojo administravimo subjektams.</text:span></text:p>
        <text:p text:style-name="P93"><text:span text:style-name="T94">8</text:span><text:span text:style-name="T95">. Šio įstatymo 38 straipsnis netaikomas<text:s/></text:span><text:span text:style-name="T96">mokesčių administratoriui, muitinei, finansų rinkos priežiūrą,<text:s/></text:span><text:soft-page-break/><text:span text:style-name="T97">asmens duomenų apsaugos priežiūrą, energetikos kontrolę, taip pat konkurencijos priežiūrą atliekantiems viešojo administravimo subjektams.</text:span></text:p>
        <text:p text:style-name="P98"><text:span text:style-name="T99">9</text:span><text:span text:style-name="T100">. Jeigu kituose įstatymuose nustatyti ūkio subjek</text:span><text:span text:style-name="T101">tų veiklos priežiūrai taikytini reikalavimai prieštarauja šio įstatymo ketvirtojo skyriaus nuostatoms, taikomas šis įstatymas, išskyrus atvejus, kai kiti ūkio subjektų veiklos priežiūrą reglamentuojantys įstatymai įtvirtina privalomus Europos Sąjungos teis</text:span><text:span text:style-name="T102">ės aktų<text:s/></text:span><text:span text:style-name="T103">ar Lietuvos Respublikos tarptautinių sutarčių</text:span><text:span text:style-name="T104"><text:s/></text:span><text:span text:style-name="T105">reikalavimus arba įtvirtina ūkio subjektams palankesnį reglamentavimą.</text:span></text:p>
        <text:p text:style-name="P106"/>
        <text:p text:style-name="P107"><text:span text:style-name="T108">2</text:span><text:span text:style-name="T109"><text:s/>straipsnis.<text:s/></text:span><text:span text:style-name="T110">Pagrindinės šio įstatymo sąvokos</text:span></text:p>
        <text:p text:style-name="P111"><text:span text:style-name="T112">1</text:span><text:span text:style-name="T113">.<text:s/></text:span><text:span text:style-name="T114">Administracinė paslauga</text:span><text:span text:style-name="T115"><text:s/>– šio įstatymo nurodyta viešojo administravimo</text:span><text:span text:style-name="T116"><text:s/>veikla, susijusi su dokumentų išdavimu ar informacijos teikimu.</text:span></text:p>
        <text:p text:style-name="P117"><text:span text:style-name="T118">2</text:span><text:span text:style-name="T119">.<text:s/></text:span><text:span text:style-name="T120">Administracinė procedūra</text:span><text:span text:style-name="T121"><text:s/>– pagal šį įstatymą viešojo administravimo subjekto atliekami privalomi veiksmai nagrinėjant skundą apie viešojo administravimo subjekto veiksmais, neveikimu a</text:span><text:span text:style-name="T122">r administraciniais sprendimais galimai padarytą asmens, nurodyto skunde, teisių ir teisėtų interesų pažeidimą ir priimant dėl to administracinės procedūros sprendimą.<text:s/></text:span></text:p>
        <text:p text:style-name="P123"><text:span text:style-name="T124">3</text:span><text:span text:style-name="T125">.<text:s/></text:span><text:span text:style-name="T126">Administracinės procedūros sprendimas</text:span><text:span text:style-name="T127"><text:s/>– administracinis sprendimas, kurio priėmimu baigiama administracinė procedūra.</text:span></text:p>
        <text:p text:style-name="P128"><text:span text:style-name="T129">4</text:span><text:span text:style-name="T130">.<text:s/></text:span><text:span text:style-name="T131">Administracinis reglamentavimas</text:span><text:span text:style-name="T132"><text:s/>– viešojo administravimo subjektų veikla rengiant įstatymų ir kitų norminių teisės aktų projektus ir priimant norminius administracinius aktus.</text:span></text:p>
        <text:p text:style-name="P133"><text:span text:style-name="T134">5</text:span><text:span text:style-name="T135">.<text:s/></text:span><text:span text:style-name="T136">Administracinis sprendimas<text:s/></text:span><text:span text:style-name="T137">– teisės aktų reglamentuotu būdu ir (ar) forma išreikšta vienkartinė viešojo<text:s/></text:span><text:span text:style-name="T138">administravimo subjekto valia dėl teisės taikymo, privaloma ir skirta konkrečiam asmeniui ar individualiai apibrėžtai asmenų grupei.</text:span></text:p>
        <text:p text:style-name="P139"><text:span text:style-name="T140">6</text:span><text:span text:style-name="T141">.<text:s/></text:span><text:span text:style-name="T142">Kontrolinis pirkimas</text:span><text:span text:style-name="T143"><text:s/>– prekių ir (ar) paslaugų pirkimas, vykdomas atliekant ūkio subjekto veiklos neplaninį patikrin</text:span><text:span text:style-name="T144">imą, kurio tikslas – nustatyti, ar ūkio subjektas parduoda prekes ir (ar) teikia paslaugas laikydamasis teisės aktų nustatytų reikalavimų.</text:span></text:p>
        <text:p text:style-name="P145"><text:span text:style-name="T146">7</text:span><text:span text:style-name="T147">.<text:s/></text:span><text:span text:style-name="T148">Licencija</text:span><text:span text:style-name="T149"><text:s/>– dokumentas ar įrašas Licencijų informacinėje sistemoje, kuriuo įstatymų nustatytais atvejais sutei</text:span><text:span text:style-name="T150">kiama teisė vykdyti tam tikros rūšies ūkinę veiklą.</text:span></text:p>
        <text:p text:style-name="P151"><text:span text:style-name="T152">8</text:span><text:span text:style-name="T153">.<text:s/></text:span><text:span text:style-name="T154">Licencijų informacinė sistema</text:span><text:span text:style-name="T155"><text:s/>–<text:s/></text:span><text:span text:style-name="T156">Lietuvos Respublikos Vyriausybės įgaliotos institucijos valdoma ir tvarkoma informacinė sistema,</text:span><text:span text:style-name="T157"><text:s/></text:span><text:span text:style-name="T158">skirta licencijų duomenims ir informacijai tvarkyti vienoje vietoje.</text:span></text:p>
        <text:p text:style-name="P159"><text:span text:style-name="T160">9</text:span><text:span text:style-name="T161">.<text:s/></text:span><text:span text:style-name="T162">Norminis administracinis aktas</text:span><text:span text:style-name="T163"><text:s/>– viešojo administravimo subjekto priimtas daugkartinio taikymo teisės aktas, nustatantis elgesio taisykles, skirtas individualiai neapibrėžtai asmenų grupei.</text:span></text:p>
        <text:p text:style-name="P164"><text:span text:style-name="T165">10</text:span><text:span text:style-name="T166">.<text:s/></text:span><text:span text:style-name="T167">Prašymas</text:span><text:span text:style-name="T168"><text:s/>– su asmens teisių ar teisėtų interesų pa</text:span><text:span text:style-name="T169">žeidimu nesusijęs asmens kreipimasis į viešojo administravimo subjektą prašant atlikti teisės aktuose nustatytus veiksmus.</text:span></text:p>
        <text:p text:style-name="P170"><text:span text:style-name="T171">11</text:span><text:span text:style-name="T172">.<text:s/></text:span><text:span text:style-name="T173">Poveikio priemonė</text:span><text:span text:style-name="T174"><text:s/>– viešojo administravimo subjekto priimtu administraciniu sprendimu asmeniui sukuriama konkreti pareiga, pa</text:span><text:span text:style-name="T175">naikinama arba ribojama suteikta subjektinė teisė.</text:span></text:p>
        <text:p text:style-name="P176"><text:span text:style-name="T177">12</text:span><text:span text:style-name="T178">.<text:s/></text:span><text:span text:style-name="T179">Skundas</text:span><text:span text:style-name="T180"><text:s/>– asmens kreipimasis į viešojo administravimo subjektą, kuriame tas asmuo nurodo, kad yra pažeistos jo ar kito asmens teisės ar teisėti interesai, ir prašo juos apginti.<text:s/></text:span></text:p>
        <text:p text:style-name="P181"><text:span text:style-name="T182">13</text:span><text:span text:style-name="T183">.<text:s/></text:span><text:span text:style-name="T184">Tarnybinė<text:s/></text:span><text:span text:style-name="T185">pagalba</text:span><text:span text:style-name="T186"><text:s/>– viešojo administravimo subjekto veikla teikiant pagalbą kitam viešojo administravimo subjektui šio prašymu.</text:span></text:p>
        <text:p text:style-name="P187"><text:span text:style-name="T188">14</text:span><text:span text:style-name="T189">.<text:s/></text:span><text:span text:style-name="T190">Ūkio subjektas</text:span><text:span text:style-name="T191"><text:s/>– fizinis ar juridinis asmuo arba kita organizacija, juridinio asmens arba kitos organizacijos padalinys, Lietuvos<text:s/></text:span><text:span text:style-name="T192">Respublikos teritorijoje vykdantis ūkinę veiklą, kurią prižiūri viešojo administravimo subjektai.</text:span></text:p>
        <text:p text:style-name="P193"><text:span text:style-name="T194">15</text:span><text:span text:style-name="T195">.<text:s/></text:span><text:span text:style-name="T196">Ūkio</text:span><text:span text:style-name="T197"><text:s/></text:span><text:span text:style-name="T198">subjekto veiklos patikrinimas</text:span><text:span text:style-name="T199"><text:s/></text:span><text:span text:style-name="T200">– teisės aktų reglamentuoti viešojo administravimo subjektų veiksmai, kuriais tikrinama ūkio subjekto veikla.</text:span></text:p>
        <text:p text:style-name="P201"><text:span text:style-name="T202">16</text:span><text:span text:style-name="T203">.<text:s/></text:span><text:span text:style-name="T204">Ūkio subjektų veiklos priežiūra</text:span><text:span text:style-name="T205"><text:s/>− viešojo administravimo subjektų veikla prižiūrint, kaip ūkio subjektai laikosi teisės aktų ir administracinių sprendimų.</text:span></text:p>
        <text:p text:style-name="P206"><text:span text:style-name="T207">17</text:span><text:span text:style-name="T208">.<text:s/></text:span><text:span text:style-name="T209">Vidaus administravimas</text:span><text:span text:style-name="T210"><text:s/>−<text:s/></text:span><text:span text:style-name="T211">veikla, kuria užtikrinamas viešojo administravimo subjekto, turin</text:span><text:span text:style-name="T212">čio viešojo juridinio asmens statusą, savarankiškas funkcionavimas (struktūros tvarkymas, dokumentų, personalo, turimų materialinių ir finansinių išteklių valdymas), kad jis galėtų atlikti viešąjį administravimą.</text:span></text:p>
        <text:p text:style-name="P213"><text:span text:style-name="T214">18</text:span><text:span text:style-name="T215">.<text:s/></text:span><text:span text:style-name="T216">Viešasis administravimas</text:span><text:span text:style-name="T217"><text:s/>– teisės a</text:span><text:span text:style-name="T218">ktais</text:span><text:span text:style-name="T219"><text:s/></text:span><text:span text:style-name="T220">reglamentuota viešojo administravimo subjektų veikla, skirta teisės aktams įgyvendinti: administracinis reglamentavimas, administracinių sprendimų priėmimas, teisės aktų ir administracinių sprendimų įgyvendinimo priežiūra, administracinių paslaugų te</text:span><text:span text:style-name="T221">ikimas, viešųjų paslaugų teikimo administravimas.</text:span></text:p>
        <text:p text:style-name="P222"><text:span text:style-name="T223">19</text:span><text:span text:style-name="T224">.<text:s/></text:span><text:span text:style-name="T225">Viešoji paslauga</text:span><text:span text:style-name="T226"><text:s/>– pagal įstatymų ir (ar) viešojo administravimo subjektų nustatytus reikalavimus vykdoma šių subjektų prižiūrima veikla, kuria sukuriama valstybės ar savivaldybių garantuojama ir vi</text:span><text:span text:style-name="T227">suomenės nariams vienodai prieinama nauda.</text:span></text:p>
        <text:p text:style-name="P228"><text:span text:style-name="T229">20</text:span><text:span text:style-name="T230">.<text:s/></text:span><text:span text:style-name="T231">Viešojo administravimo subjektas</text:span><text:span text:style-name="T232"><text:s/></text:span><text:span text:style-name="T233">–<text:s/></text:span><text:span text:style-name="T234">viešasis juridinis asmuo, kolegiali ar vienasmenė institucija, neturinti juridinio asmens statuso, įstatymų nustatytą specialų statusą turintis fizinis asmuo</text:span><text:span text:style-name="T235">, šio įstatym</text:span><text:span text:style-name="T236">o nustatyta tvarka įgalioti atlikti viešąjį administravimą.</text:span></text:p>
        <text:p text:style-name="P237"><text:span text:style-name="T238">21</text:span><text:span text:style-name="T239">.<text:s/></text:span><text:span text:style-name="T240">Viešojo administravimo subjektų sistema</text:span><text:span text:style-name="T241"><text:s/>– pavaldumo ir koordinaciniais ryšiais tarpusavyje susietų viešojo administravimo subjektų visuma.</text:span></text:p>
        <text:p text:style-name="P242"><text:span text:style-name="T243">22</text:span><text:span text:style-name="T244">.</text:span><text:span text:style-name="T245"><text:s/></text:span><text:span text:style-name="T246">Viešųjų paslaugų teikimo administravimas</text:span><text:span text:style-name="T247"><text:s/>– įstatymų nustatyta tvarka atliekama viešojo administravimo subjektų veikla nustatant viešųjų paslaugų teikimo taisykles ir tvarką, išduodant leidimus teikti viešąsias paslaugas, steigiant atitinkamos formos juridinius asmenis arba parenkant kitus asmeni</text:span><text:span text:style-name="T248">s, teiksiančius viešąsias paslaugas, taip pat viešųjų paslaugų teikimo priežiūra.</text:span></text:p>
        <text:p text:style-name="P249"/>
        <text:p text:style-name="P250"><text:span text:style-name="T251">3</text:span><text:span text:style-name="T252"><text:s/></text:span><text:span text:style-name="T253">straipsnis.<text:s/></text:span><text:span text:style-name="T254">Viešojo administravimo principai</text:span></text:p>
        <text:p text:style-name="P255"><text:span text:style-name="T256">Viešojo administravimo subjektai savo veikloje vadovaujasi šiais principais:</text:span></text:p>
        <text:p text:style-name="P257"><text:span text:style-name="T258">1</text:span><text:span text:style-name="T259">) atsakomybės už priimtus sprendimus.<text:s/></text:span><text:span text:style-name="T260">Šis principas reiškia, kad viešojo administravimo subjektas, vykdydamas administracinį reglamentavimą ar priimdamas administracinius sprendimus, turi prisiimti atsakomybę už administracinio reglamentavimo ar priimtų administracinių sprendimų sukeltus padar</text:span><text:span text:style-name="T261">inius;</text:span></text:p>
        <text:p text:style-name="P262"><text:span text:style-name="T263">2</text:span><text:span text:style-name="T264">)<text:s/></text:span><text:span text:style-name="T265">draudimo keisti į blogąją pusę (</text:span><text:span text:style-name="T266">non reformatio in peius</text:span><text:span text:style-name="T267">). Šis principas reiškia, kad viešojo administravimo subjektas, priimdamas administracinės procedūros sprendimą, negali pabloginti asmens, dėl kurio kreipimosi pradėta administracinė proc</text:span><text:span text:style-name="T268">edūra, padėties;</text:span></text:p>
        <text:p text:style-name="P269"><text:span text:style-name="T270">3</text:span><text:span text:style-name="T271">) efektyvumo. Šis principas reiškia, kad viešojo administravimo subjektas, priimdamas ir įgyvendindamas sprendimus, jam skirtus išteklius naudoja kuo mažesnėmis sąnaudomis ir siekia geriausio rezultato;</text:span></text:p>
        <text:p text:style-name="P272"><text:span text:style-name="T273">4</text:span><text:span text:style-name="T274">)</text:span><text:span text:style-name="T275"><text:s/>įstatymo viršenybės. Šis</text:span><text:span text:style-name="T276"><text:s/>principas reiškia, kad įgaliojimai atlikti viešąjį administravimą viešojo administravimo subjektams turi būti nustatyti laikantis šio įstatymo nustatytų reikalavimų, o viešojo administravimo subjektų veikla turi atitikti šiame įstatyme išdėstytus teisiniu</text:span><text:span text:style-name="T277">s pagrindus. Administraciniai sprendimai, susiję su asmenų teisių ir pareigų įgyvendinimu, visais atvejais turi būti pagrįsti įstatymais;</text:span></text:p>
        <text:p text:style-name="P278"><text:span text:style-name="T279">5</text:span><text:span text:style-name="T280">) išsamumo. Šis principas reiškia, kad viešojo administravimo subjektas į prašymą ar skundą turi atsakyti aiškiai</text:span><text:span text:style-name="T281"><text:s/>ir argumentuotai, nurodydamas visas prašymo ar skundo nagrinėjimui įtakos turėjusias aplinkybes ir konkrečias teisės aktų nuostatas, kuriomis rėmėsi vertindamas prašymo ar skundo turinį;</text:span></text:p>
        <text:p text:style-name="P282"><text:span text:style-name="T283">6</text:span><text:span text:style-name="T284">) lygiateisiškumo. Šis principas reiškia, kad viešojo administr</text:span><text:span text:style-name="T285">avimo subjektas, priimdamas administracinius sprendimus, turi atsižvelgti į tai, kad įstatymui visi asmenys lygūs, ir negali varžyti jų teisių ar teikti jiems privilegijų dėl jų lyties, rasės, tautybės, kalbos, kilmės, socialinės ir turtinės padėties, seks</text:span><text:span text:style-name="T286">ualinės orientacijos, išsilavinimo, religinių ar politinių pažiūrų, veiklos rūšies ir pobūdžio, gyvenamosios vietos ir kitų aplinkybių;</text:span></text:p>
        <text:p text:style-name="P287"><text:span text:style-name="T288">7</text:span><text:span text:style-name="T289">) naujovių ir atvirumo permainoms. Šis principas reiškia, kad viešojo administravimo subjektas turi ieškoti naujų i</text:span><text:span text:style-name="T290">r veiksmingų būdų, kaip geriau spręsti problemas, iškylančias vykdant viešąjį administravimą, taip pat nuolat tobulinti savo veiklą taikydamas pažangiausius metodus, modelius, technologijas, priemones ar gerosios patirties pavyzdžius;</text:span></text:p>
        <text:p text:style-name="P291"><text:span text:style-name="T292">8</text:span><text:span text:style-name="T293">) nepiktnaudžiav</text:span><text:span text:style-name="T294">imo valdžia. Šis principas reiškia, kad viešojo administravimo subjektams draudžiama atlikti viešojo administravimo funkcijas neturint šio įstatymo nustatyta tvarka suteiktų viešojo administravimo įgaliojimų arba priimti administracinius sprendimus siekian</text:span><text:span text:style-name="T295">t kitų, negu įstatymų ar kitų teisės aktų nustatyta, tikslų;</text:span></text:p>
        <text:p text:style-name="P296"><text:span text:style-name="T297">9</text:span><text:span text:style-name="T298">) objektyvumo. Šis principas reiškia, kad administracinio sprendimo priėmimas ir kiti oficialūs viešojo administravimo subjekto veiksmai turi būti nešališki ir objektyvūs;</text:span></text:p>
        <text:p text:style-name="P299"><text:span text:style-name="T300">10</text:span><text:span text:style-name="T301">) proporcing</text:span><text:span text:style-name="T302">umo. Šis principas reiškia, kad administracinio sprendimo mastas ir jo įgyvendinimo priemonės turi atitikti būtinus ir pagrįstus administravimo tikslus;</text:span></text:p>
        <text:p text:style-name="P303"><text:span text:style-name="T304">11</text:span><text:span text:style-name="T305">) skaidrumo. Šis principas reiškia, kad viešojo administravimo subjekto veikla turi būti vieša,<text:s/></text:span><text:span text:style-name="T306">išskyrus įstatymų nustatytus atvejus;</text:span></text:p>
        <text:p text:style-name="P307"><text:span text:style-name="T308">12</text:span><text:span text:style-name="T309">) subsidiarumo. Šis principas reiškia, kad viešojo administravimo subjektų sprendimai turi būti priimami ir įgyvendinami žemiausiu efektyvumą galinčiu užtikrinti viešojo administravimo sistemos lygmeniu;</text:span></text:p>
        <text:p text:style-name="P310"><text:span text:style-name="T311">13</text:span><text:span text:style-name="T312">)<text:s/></text:span><text:span text:style-name="T313">vieno langelio. Šis principas reiškia, kad asmeniui informacija suteikiama, prašymas ar skundas priimamas ir atsakymas į juos pateikiamas vienoje darbo vietoje. Prašymą ar skundą nagrinėja ir informaciją iš savo administracijos padalinių, pavaldžių subjekt</text:span><text:span text:style-name="T314">ų, prireikus – ir iš kitų viešojo administravimo subjektų gauna pats prašymą ar skundą nagrinėjantis ir administracinį sprendimą priimantis viešojo administravimo subjektas, neįpareigodamas tai atlikti prašymą ar skundą padavusio asmens.<text:s/></text:span></text:p>
        <text:p text:style-name="P315"/>
        <text:h text:style-name="P316" text:outline-level="2"><text:span text:style-name="T317">II</text:span><text:span text:style-name="T318"><text:s/>SKY</text:span><text:span text:style-name="T319">RIUS</text:span></text:h>
        <text:p text:style-name="P320"><text:span text:style-name="T321">VIEŠOJO ADMINISTRAVIMO PAGRINDAI</text:span></text:p>
        <text:p text:style-name="P322"/>
        <text:p text:style-name="P323"><text:span text:style-name="T324">4</text:span><text:span text:style-name="T325"><text:s/>straipsnis.<text:s/></text:span><text:span text:style-name="T326">Viešojo administravimo subjektų sistema</text:span></text:p>
        <text:p text:style-name="P327"><text:span text:style-name="T328">1</text:span><text:span text:style-name="T329">. Viešojo administravimo subjektų sistemą sudaro valstybinio administravimo subjektai, regioninio administravimo subjektai ir savivaldybių administravimo<text:s/></text:span><text:span text:style-name="T330">subjektai.</text:span></text:p>
        <text:p text:style-name="P331"><text:span text:style-name="T332">2</text:span><text:span text:style-name="T333">. Valstybinio administravimo subjektai yra kolegialios ar vienasmenės valstybės institucijos, biudžetinės įstaigos, išlaikomos iš valstybės biudžeto asignavimų ir kitų valstybės pinigų fondų lėšų, Lietuvos bankas, Lietuvos kariuomenė,</text:span><text:span text:style-name="T334"><text:s/></text:span><text:span text:style-name="T335">įstatymų nustatytą specialų statusą turintys fiziniai asmenys, asociacijos, valstybės įmonės, viešosios įstaigos, kurių savininkė arba dalininkė yra valstybė, šio įstatymo nustatyta tvarka įgalioti atlikti viešąjį administravimą.</text:span></text:p>
        <text:p text:style-name="P336"><text:span text:style-name="T337">3</text:span><text:span text:style-name="T338">. Valstybinio adminis</text:span><text:span text:style-name="T339">travimo subjektai yra:<text:s/></text:span></text:p>
        <text:p text:style-name="P340"><text:span text:style-name="T341">1</text:span><text:span text:style-name="T342">) centriniai – valstybinio administravimo subjektai, kurių veiklos teritorija yra visa valstybės teritorija;</text:span></text:p>
        <text:p text:style-name="P343"><text:span text:style-name="T344">2</text:span><text:span text:style-name="T345">) teritoriniai – valstybinio administravimo subjektai, kurių veiklos teritorija yra nustatyta valstybės teritorijos</text:span><text:span text:style-name="T346"><text:s/>dalis.</text:span></text:p>
        <text:p text:style-name="P347"><text:span text:style-name="T348">4</text:span><text:span text:style-name="T349">. Regioninio administravimo subjektai – regionų plėtros tarybos.</text:span></text:p>
        <text:p text:style-name="P350"><text:span text:style-name="T351">5</text:span><text:span text:style-name="T352">. Savivaldybių administravimo subjektai yra kolegialios ar vienasmenės savivaldybių institucijos, biudžetinės įstaigos, išlaikomos iš savivaldybės biudžeto asignavimų, val</text:span><text:span text:style-name="T353">stybės politikai, savivaldybės įmonės, viešosios įstaigos, kurių savininkė ar dalininkė yra savivaldybė, įgalioti atlikti viešąjį administravimą.<text:s/></text:span></text:p>
        <text:p text:style-name="P354"/>
        <text:p text:style-name="P355"><text:span text:style-name="T356">5</text:span><text:span text:style-name="T357"><text:s/></text:span><text:span text:style-name="T358">straipsnis.</text:span><text:span text:style-name="T359"><text:s/></text:span><text:span text:style-name="T360">Viešojo administravimo įgaliojimų suteikimas</text:span></text:p>
        <text:p text:style-name="P361"><text:span text:style-name="T362">1</text:span><text:span text:style-name="T363">. Viešojo administravimo įgaliojimų<text:s/></text:span><text:span text:style-name="T364">suteikimo forma:</text:span></text:p>
        <text:p text:style-name="P365"><text:span text:style-name="T366">1</text:span><text:span text:style-name="T367">)<text:s/></text:span><text:span text:style-name="T368">kolegialioms ar vienasmenėms valstybės ar savivaldybių institucijoms, biudžetinėms įstaigoms, regionų plėtros taryboms, Lietuvos bankui, Lietuvos kariuomenei viešojo administravimo įgaliojimai gali būti suteikti:</text:span></text:p>
        <text:p text:style-name="P369"><text:span text:style-name="T370">a</text:span><text:span text:style-name="T371">) įstatymais, ties</text:span><text:span text:style-name="T372">iogiai taikomu Europos Sąjungos teisės aktu, ratifikuota Lietuvos Respublikos tarptautine sutartimi, kai tame teisės akte nurodomas konkretus veikiantis ar numatomas steigti viešojo administravimo</text:span><text:span text:style-name="T373"><text:s/></text:span><text:span text:style-name="T374">subjektas (jo pavadinimas, paskirtis, teisinė forma, santyk</text:span><text:span text:style-name="T375">iai su kitais viešojo administravimo subjektais) ir šiam subjektui nustatomi konkretūs viešojo administravimo įgaliojimai;</text:span></text:p>
        <text:p text:style-name="P376"><text:span text:style-name="T377">b</text:span><text:span text:style-name="T378">) įstatymų įgaliotos valstybės ar savivaldybės institucijos priimtu teisės aktu, kai tame teisės akte ši institucija, vadovaudam</text:span><text:span text:style-name="T379">asi įstatymu, reglamentuojančiu bendrą tam tikros visuomenės gyvenimo srities viešojo administravimo subjektų sudarymo ir veiklos tvarką, nurodo veikiantį ar numatomą steigti viešojo administravimo</text:span><text:span text:style-name="T380"><text:s/></text:span><text:span text:style-name="T381">subjektą (jo pavadinimą, paskirtį, teisinę formą, santykiu</text:span><text:span text:style-name="T382">s su kitais viešojo administravimo subjektais) ir nustato šiam subjektui konkrečius viešojo administravimo įgaliojimus;</text:span></text:p>
        <text:p text:style-name="P383"><text:span text:style-name="T384">2</text:span><text:span text:style-name="T385">) įstatymų nustatytą specialų statusą turintiems fiziniams asmenims, asociacijoms, viešosioms įstaigoms, kurių savininkė ar dalin</text:span><text:span text:style-name="T386">inkė yra valstybė ar savivaldybė, valstybės ar savivaldybės įmonėms viešojo administravimo įgaliojimai gali būti suteikti tik įstatymais, tiesiogiai taikomu Europos Sąjungos teisės aktu, ratifikuota Lietuvos Respublikos tarptautine sutartimi, kai tame teis</text:span><text:span text:style-name="T387">ės akte nurodomas konkretus veikiantis ar numatomas steigti viešojo administravimo</text:span><text:span text:style-name="T388"><text:s/></text:span><text:span text:style-name="T389">subjektas (jo pavadinimas, paskirtis, teisinė forma, santykiai su kitais viešojo administravimo subjektais) ir nustatomas baigtinis konkrečių tokiam subjektui suteikiamų vie</text:span><text:span text:style-name="T390">šojo administravimo įgaliojimų sąrašas.<text:s/></text:span></text:p>
        <text:p text:style-name="P391"><text:span text:style-name="T392">2</text:span><text:span text:style-name="T393">. Viešojo administravimo įgaliojimų suteikimo mastas:<text:s/></text:span></text:p>
        <text:p text:style-name="P394"><text:span text:style-name="T395">1</text:span><text:span text:style-name="T396">) kolegialioms ar vienasmenėms valstybės ar savivaldybių institucijoms, biudžetinėms įstaigoms, turinčioms ministerijų, Vyriausybės įstaigų, kitų Vyri</text:span><text:span text:style-name="T397">ausybei atskaitingų biudžetinių įstaigų, įstaigų prie ministerijų, Seimui atskaitingų biudžetinių įstaigų organizacinę formą, Lietuvos bankui, Lietuvos kariuomenei</text:span><text:span text:style-name="T398"><text:s/></text:span><text:span text:style-name="T399">ir savivaldybių administracijoms gali būti suteikiami įgaliojimai atlikti funkcijas visose š</text:span><text:span text:style-name="T400">io įstatymo 6 straipsnyje nustatytose viešojo administravimo srityse;</text:span></text:p>
        <text:p text:style-name="P401"><text:span text:style-name="T402">2</text:span><text:span text:style-name="T403">) viešosioms įstaigoms, kurių savininkė ar dalininkė yra valstybė ar savivaldybė, ir asociacijoms, išskyrus nurodytas šios dalies 3 punkte, gali būti suteikiami įgaliojimai atlikti<text:s/></text:span><text:span text:style-name="T404">funkcijas tik šio įstatymo 6 straipsnio 2, 3 ir 4 punktuose nustatytose viešojo administravimo srityse, kai tokie įgaliojimai yra tiesiogiai susiję su viešosios įstaigos ar asociacijos veiklos tikslais ir kai nėra valstybės ar savivaldybių institucijų ar į</text:span><text:span text:style-name="T405">staigų, kurioms šie įgaliojimai gali būti suteikti</text:span><text:span text:style-name="T406">;</text:span></text:p>
        <text:p text:style-name="P407"><text:span text:style-name="T408">3</text:span><text:span text:style-name="T409">) asociacijoms, kurios veikia pagal atskirus jų veiklą reglamentuojančius įstatymus, gali būti suteikiami įgaliojimai atlikti funkcijas šio įstatymo 6 straipsnyje nustatytose viešojo administravimo s</text:span><text:span text:style-name="T410">rityse, kai tokie įgaliojimai yra tiesiogiai susiję su tokių asociacijų</text:span><text:span text:style-name="T411"><text:s/></text:span><text:span text:style-name="T412">veiklos tikslais;</text:span></text:p>
        <text:p text:style-name="P413"><text:span text:style-name="T414">4</text:span><text:span text:style-name="T415">) valstybės ir savivaldybių įmonėms gali būti suteikiami įgaliojimai atlikti funkcijas šio įstatymo 6 straipsnio 2 ir 3 punktuose nustatytose viešojo administrav</text:span><text:span text:style-name="T416">imo srityse ir tik tais atvejais, kai objektyviai pagrindžiama, kad nėra valstybės ar savivaldybių institucijų ar įstaigų, kurioms šie įgaliojimai gali būti suteikti, ir kai tokie įgaliojimai yra tiesiogiai susiję su tos valstybės ar savivaldybės įmonės ve</text:span><text:span text:style-name="T417">iklos tikslais;</text:span></text:p>
        <text:p text:style-name="P418"><text:span text:style-name="T419">5</text:span><text:span text:style-name="T420">) regionų plėtros taryboms gali būti suteikiami įgaliojimai atlikti funkcijas šio įstatymo 6 straipsnio 1, 2 ir 5 punktuose nustatytose viešojo administravimo srityse;</text:span></text:p>
        <text:p text:style-name="P421"><text:span text:style-name="T422">6</text:span><text:span text:style-name="T423">) įstatymų nustatytą specialų statusą turintiems fiziniams asm</text:span><text:span text:style-name="T424">enims gali būti suteikiami įgaliojimai atlikti funkcijas tik šio įstatymo 6 straipsnio 2, 3 ir 4 punktuose nustatytose viešojo administravimo srityse.</text:span></text:p>
        <text:p text:style-name="P425"><text:span text:style-name="T426">3</text:span><text:span text:style-name="T427">. Viešojo administravimo įgaliojimų įgyvendinimo reglamentavimas viešojo administravimo subjektų,<text:s/></text:span><text:span text:style-name="T428">turinčių viešojo juridinio asmens statusą, vidaus administravimo dokumentuose:</text:span></text:p>
        <text:p text:style-name="P429"><text:span text:style-name="T430">1</text:span><text:span text:style-name="T431">) viešojo administravimo subjektams suteiktų viešojo administravimo įgaliojimų įgyvendinimas reglamentuojamas šių subjektų vidaus administravimo dokumentuose taip, kad būtų g</text:span><text:span text:style-name="T432">alima aiškiai nustatyti, kurie subjektų administracijos padaliniai, šiems padaliniams priskirti ar nepriskirti valstybės tarnautojai, kiti įstatymų nustatytą specialų statusą turintys fiziniai asmenys atlieka viešojo administravimo</text:span><text:span text:style-name="T433"><text:s/></text:span><text:span text:style-name="T434">funkcijas:</text:span></text:p>
        <text:p text:style-name="P435"><text:span text:style-name="T436">a</text:span><text:span text:style-name="T437">) jeigu<text:s/></text:span><text:span text:style-name="T438">viešojo administravimo subjekto administracijos struktūrą sudaro padaliniai, jiems suteiktų viešojo administravimo įgaliojimų įgyvendinimas turi būti numatytas viešojo administravimo subjekto vadovo patvirtintuose šių padalinių nuostatuose;</text:span></text:p>
        <text:p text:style-name="P439"><text:span text:style-name="T440">b</text:span><text:span text:style-name="T441">) viešojo<text:s/></text:span><text:span text:style-name="T442">administravimo subjekto valstybės tarnautojų, kitų įstatymų nustatytą specialų statusą turinčių fizinių asmenų pareigybės, kurių funkcijoms bus priskirtas viešojo administravimo įgaliojimų įgyvendinimas, privalo turėti viešojo administravimo subjekto vadov</text:span><text:span text:style-name="T443">o patvirtintą pareigybės aprašymą (pareiginę instrukciją ar pareiginius nuostatus), kuriame būtų nurodytos šiai pareigybei pavedamos viešojo administravimo subjektui suteiktus viešojo administravimo įgaliojimus įgyvendinančios funkcijos;</text:span></text:p>
        <text:p text:style-name="P444"><text:span text:style-name="T445">2</text:span><text:span text:style-name="T446">)<text:s/></text:span><text:span text:style-name="T447">viešosiom</text:span><text:span text:style-name="T448">s įstaigoms, kurių savininkė ar dalininkė yra valstybė ar savivaldybė, valstybės ar savivaldybės įmonėms, regionų plėtros taryboms suteiktų viešojo administravimo įgaliojimų įgyvendinimas reglamentuojamas vidaus administravimo dokumentuose taip, kad būtų g</text:span><text:span text:style-name="T449">alima nustatyti, kurioms darbuotojų, dirbančių pagal darbo sutartis (toliau – darbuotojai), pareigybėms yra priskirta atlikti funkcijas, tiesiogiai susijusias su šioms įstaigoms suteiktų viešojo administravimo įgaliojimų įgyvendinimu.</text:span></text:p>
        <text:p text:style-name="P450"><text:span text:style-name="T451">4</text:span><text:span text:style-name="T452">. Viešojo administravimo subjektų darbuotojams, kuriems yra pavesta atlikti funkcijas, tiesiogiai susijusias su šiems subjektams suteiktų viešojo administravimo įgaliojimų įgyvendinimu, arba asmenims, pretenduojantiems tokias pareigas eiti, taikomi Lietuvo</text:span><text:span text:style-name="T453">s Respublikos valstybės tarnybos įstatyme nustatyti nepriekaištingos<text:s/></text:span><text:span text:style-name="T454">reputacijos ir įstaigos vadovo nustatyti kvalifikaciniai reikalavimai,</text:span><text:span text:style-name="T455"><text:s/>kurie užtikrintų tinkamą jiems pavestų funkcijų atlikimą.</text:span></text:p>
        <text:p text:style-name="P456"/>
        <text:p text:style-name="P457"><text:span text:style-name="T458">6</text:span><text:span text:style-name="T459"><text:s/>straipsnis.<text:s/></text:span><text:span text:style-name="T460">Viešojo administravimo sritys</text:span></text:p>
        <text:p text:style-name="P461"><text:span text:style-name="T462">Viešo</text:span><text:span text:style-name="T463">jo administravimo sritys:</text:span></text:p>
        <text:p text:style-name="P464"><text:span text:style-name="T465">1</text:span><text:span text:style-name="T466">) administracinis reglamentavimas;</text:span></text:p>
        <text:p text:style-name="P467"><text:span text:style-name="T468">2</text:span><text:span text:style-name="T469">) administracinių sprendimų priėmimas;</text:span></text:p>
        <text:p text:style-name="P470"><text:span text:style-name="T471">3</text:span><text:span text:style-name="T472">) administracinių paslaugų teikimas;</text:span></text:p>
        <text:p text:style-name="P473"><text:span text:style-name="T474">4</text:span><text:span text:style-name="T475">) teisės aktų ir administracinių sprendimų įgyvendinimo ir laikymosi priežiūra;</text:span></text:p>
        <text:p text:style-name="P476"><text:span text:style-name="T477">5</text:span><text:span text:style-name="T478">) viešųjų paslau</text:span><text:span text:style-name="T479">gų teikimo administravimas.</text:span></text:p>
        <text:p text:style-name="P480"/>
        <text:p text:style-name="P481"/>
        <text:p text:style-name="P482"><text:span text:style-name="T483">7</text:span><text:span text:style-name="T484"><text:s/>straipsnis.<text:s/></text:span><text:span text:style-name="T485">Veikla, kurią privalo vykdyti visi viešojo administravimo subjektai</text:span></text:p>
        <text:p text:style-name="P486"><text:span text:style-name="T487">1</text:span><text:span text:style-name="T488">. Visi viešojo administravimo subjektai:</text:span></text:p>
        <text:p text:style-name="P489"><text:span text:style-name="T490">1</text:span><text:span text:style-name="T491">) teikia asmenims įstatymų nustatytą viešojo administravimo subjekto turimą informaciją</text:span><text:span text:style-name="T492">;</text:span></text:p>
        <text:p text:style-name="P493"><text:span text:style-name="T494">2</text:span><text:span text:style-name="T495">) konsultuoja asmenis viešojo administravimo subjekto kompetencijos klausimais;</text:span></text:p>
        <text:p text:style-name="P496"><text:span text:style-name="T497">3</text:span><text:span text:style-name="T498">) vykdo administracinę procedūrą;</text:span></text:p>
        <text:p text:style-name="P499"><text:span text:style-name="T500">4</text:span><text:span text:style-name="T501">) atlieka viešojo administravimo subjekto vidaus administravimą</text:span><text:span text:style-name="T502"><text:s/></text:span><text:span text:style-name="T503">(kai viešojo administravimo subjektas yra viešasis juridinis<text:s/></text:span><text:span text:style-name="T504">asmuo).</text:span></text:p>
        <text:p text:style-name="P505"><text:span text:style-name="T506">2</text:span><text:span text:style-name="T507">. Šio straipsnio 1 dalyje nurodytas funkcijas pavedama atlikti darbuotojams arba valstybės tarnautojams taip, kad šios funkcijos nesudarytų daugiau negu pusės valstybės tarnautojui jo pareigybės aprašyme nustatytų funkcijų šio įstatymo 6 straipsnyje nustat</text:span><text:span text:style-name="T508">ytose viešojo administravimo srityse ir ne daugiau kaip pusės valstybės tarnautojo darbo laiko atliekant jo pareigybės aprašyme nustatytas funkcijas šio įstatymo 6 straipsnyje nustatytose viešojo administravimo srityse.<text:s/></text:span></text:p>
        <text:p text:style-name="P509"><text:span text:style-name="T510">3</text:span><text:span text:style-name="T511">. Šio straipsnio 1 dalyje nuro</text:span><text:span text:style-name="T512">dytų funkcijų atlikimas reglamentuojamas vidaus administravimo dokumentuose taip, kad būtų galima aiškiai nustatyti, kurioms valstybės tarnautojų ar darbuotojų pareigybėms šias funkcijas priskirta atlikti.<text:s/></text:span></text:p>
        <text:p text:style-name="P513"><text:span text:style-name="T514">4</text:span><text:span text:style-name="T515">. Viešojo administravimo subjektų darbuotoja</text:span><text:span text:style-name="T516">ms, kuriems yra pavesta atlikti šio straipsnio 1 dalyje nustatytas funkcijas, arba asmenims, pretenduojantiems tokias pareigas eiti, taikomi Lietuvos Respublikos valstybės tarnybos įstatyme nustatyti nepriekaištingos reputacijos ir įstaigos vadovo nustatyt</text:span><text:span text:style-name="T517">i kvalifikaciniai reikalavimai, kurie užtikrintų tinkamą jiems pavestų funkcijų įgyvendinimą.</text:span></text:p>
        <text:p text:style-name="P518"><text:span text:style-name="T519">5</text:span><text:span text:style-name="T520">. Šio straipsnio 1 dalies 4 punkte nurodytos funkcijos gali būti atliekamos centralizuotai, vadovaujantis Lietuvos Respublikos Vyriausybės įstatymu.<text:s/></text:span></text:p>
        <text:p text:style-name="P521"/>
        <text:p text:style-name="P522"><text:span text:style-name="T523">8</text:span><text:span text:style-name="T524"><text:s/>straipsnis.<text:s/></text:span><text:span text:style-name="T525">Viešojo administravimo subjektų administracijos struktūra<text:s/></text:span></text:p>
        <text:p text:style-name="P526"><text:span text:style-name="T527">1</text:span><text:span text:style-name="T528">. Viešojo administravimo subjekto administracijos struktūrą nustato viešojo administravimo subjekto vadovas, vadovaudamasis įstatymais ar jų pagrindu priimtais teisės aktais ir a</text:span><text:span text:style-name="T529">tsižvelgdamas į nustatytus viešojo administravimo subjekto tikslus ir uždavinius, strateginius ar metinius veiklos planus ir patvirtintą valstybės tarnautojų ir darbuotojų pareigybių skaičių, jeigu kiti įstatymai nenustato kitaip.</text:span></text:p>
        <text:p text:style-name="P530"><text:span text:style-name="T531">2</text:span><text:span text:style-name="T532">. Viešojo administra</text:span><text:span text:style-name="T533">vimo subjekto administracijos padaliniais gali būti grupė, departamentas (valdyba), skyrius (biuras, tarnyba), o savivaldybės viešojo administravimo subjekto – ir poskyris.</text:span></text:p>
        <text:p text:style-name="P534"><text:span text:style-name="T535">3</text:span><text:span text:style-name="T536">. Grupė steigiama sudėtingiems, kompleksiniams, su politikos formavimu susijus</text:span><text:span text:style-name="T537">iems viešojo administravimo subjekto uždaviniams spręsti. Grupei vadovauja grupės vadovas. Grupės veiklą reglamentuojančius teisės aktus (nuostatus, pareigybių aprašymus) tvirtina viešojo administravimo subjekto vadovas.</text:span></text:p>
        <text:p text:style-name="P538"><text:span text:style-name="T539">4</text:span><text:span text:style-name="T540">.</text:span><text:span text:style-name="T541"><text:s/>Departamentas (valdyba) stei</text:span><text:span text:style-name="T542">giamas viešojo administravimo<text:s/></text:span><text:span text:style-name="T543">subjekto<text:s/></text:span><text:span text:style-name="T544">funkcijoms atlikti, kai dėl didelės veiklos atliekant šias funkcijas apimties ir šios veiklos sudėtingumo ir kompleksiškumo yra reikalinga organizuoti, koordinuoti ir kontroliuoti šių funkcijų atlikimą. Departamentą (</text:span><text:span text:style-name="T545">valdybą) sudaro ne mažiau kaip du skyriai (biurai, tarnybos). Departamentui vadovauja direktorius (valdybai – viršininkas). Departamento (valdybos) veiklą reglamentuojančius teisės aktus (nuostatus, pareigybių aprašymus) tvirtina viešojo administravimo<text:s/></text:span><text:span text:style-name="T546">sub</text:span><text:span text:style-name="T547">jekto<text:s/></text:span><text:span text:style-name="T548">vadovas.</text:span></text:p>
        <text:p text:style-name="P549"><text:span text:style-name="T550">5</text:span><text:span text:style-name="T551">.<text:s/></text:span><text:span text:style-name="T552">Skyrius (biuras, tarnyba) steigiamas viešojo administravimo<text:s/></text:span><text:span text:style-name="T553">subjekto</text:span><text:span text:style-name="T554"><text:s/>funkcijai, pasirinktai funkcijos apimčiai ar keletui funkcijų atlikti.</text:span><text:span text:style-name="T555"><text:s/></text:span><text:span text:style-name="T556">Skyrius (biuras, tarnyba) gali būti savarankiškas padalinys arba departamento (valdybos) struk</text:span><text:span text:style-name="T557">tūrinė dalis. Skyrių (biurą, tarnybą) sudaro ne mažiau kaip 4 pareigybės, išskyrus vidaus audito tarnybas ir centralizuotas vidaus audito tarnybas, kurias sudaro ne mažiau kaip 2 pareigybės. Skyriui (biurui, tarnybai) vadovauja vedėjas (viršininkas). Skyri</text:span><text:span text:style-name="T558">aus (biuro, tarnybos) vedėjas (viršininkas) savivaldybių viešojo administravimo subjektuose gali turėti pavaduotojų. Skyriaus (biuro, tarnybos) veiklą reglamentuojančius teisės aktus (nuostatus, pareigybių aprašymus) tvirtina viešojo administravimo<text:s/></text:span><text:span text:style-name="T559">subjekt</text:span><text:span text:style-name="T560">o<text:s/></text:span><text:span text:style-name="T561">vadovas.</text:span></text:p>
        <text:p text:style-name="P562"><text:span text:style-name="T563">6</text:span><text:span text:style-name="T564">. Savivaldybių viešojo administravimo subjektuose skyrių (biurą, tarnybą) gali sudaryti poskyriai. Poskyris sudaromas iš ne mažiau kaip 3 pareigybių. Poskyriui vadovauja vedėjas. Poskyrio veiklą reglamentuojančius teisės aktus (nuostatus, p</text:span><text:span text:style-name="T565">areigybių aprašymus) tvirtina viešojo administravimo subjekto vadovas.</text:span></text:p>
        <text:p text:style-name="P566"><text:span text:style-name="T567">7</text:span><text:span text:style-name="T568">. Uždaviniams ir f</text:span><text:span text:style-name="T569">unkcijoms, kurie nepriskirti atskiriems viešojo administravimo subjekto administracijos padaliniams, įgyvendinti gali būti steigiamos pareigybės, nepriklausančios skyriui (biurui, tarnybai), departamentui (valdybai) ar grupei.<text:s/></text:span><text:span text:style-name="T570">Tokių pareigybių aprašymus tv</text:span><text:span text:style-name="T571">irtina ir pavedamas atlikti funkcijas nustato viešojo administravimo subjekto vadovas.</text:span></text:p>
        <text:p text:style-name="P572"/>
        <text:p text:style-name="P573"><text:span text:style-name="T574">9</text:span><text:span text:style-name="T575"><text:s/>straipsnis.</text:span><text:span text:style-name="T576"><text:s/></text:span><text:span text:style-name="T577">Informacinių ir ryšių technologijų naudojimas viešojo administravimo subjektų veikloje</text:span></text:p>
        <text:p text:style-name="P578"><text:span text:style-name="T579">1</text:span><text:span text:style-name="T580">. Viešojo administravimo subjektai turi, o asmenys gali<text:s/></text:span><text:span text:style-name="T581">rengiamus oficialius elektroninius dokumentus vieni kitiems siųsti ir gauti per Nacionalinę elektroninių siuntų pristatymo naudojant pašto tinklą informacinę sistemą (toliau – E. pristatymo sistema), išskyrus šio straipsnio 2 dalyje nurodytus atvejus. E. p</text:span><text:span text:style-name="T582">ristatymo sistemos elektroninė siunta turi tokią pačią teisinę ir įrodomąją galią kaip ir registruotoji pašto siunta.</text:span></text:p>
        <text:p text:style-name="P583"><text:span text:style-name="T584">2</text:span><text:span text:style-name="T585">.<text:s/></text:span><text:span text:style-name="T586">Viešojo administravimo subjektai gali oficialius elektroninius dokumentus vieni kitiems siųsti ir gauti kitais, negu nurodyta šio s</text:span><text:span text:style-name="T587">traipsnio 1 dalyje, būdais, jeigu tokią keitimosi oficialiais elektroniniais dokumentais tarp valstybės registrų ir informacinių sistemų funkciją užtikrina jų sąveika arba viešojo administravimo subjektai naudojasi bendra dokumentų valdymo informacine sist</text:span><text:span text:style-name="T588">ema. Viešojo administravimo subjektai gali sudaryti galimybę asmenims rengti ir (ar) teikti elektroninius dokumentus per viešojo administravimo subjektų jau sukurtas ar kitas elektronines priemones, leidžiančias identifikuoti asmenį (šis reikalavimas netai</text:span><text:span text:style-name="T589">komas, kai identifikuoti asmenį nebūtina).</text:span></text:p>
        <text:p text:style-name="P590"><text:span text:style-name="T591">3</text:span><text:span text:style-name="T592">. E. pristatymo sistema yra valstybės informacinė sistema, kurios nuostatus tvirtina Vyriausybė. E. pristatymo sistemos valdytoja yra Vyriausybės įgaliota institucija, tvarkytojai – valstybės įmonė Registrų c</text:span><text:span text:style-name="T593">entras ir pašto paslaugos teikėjai, pristatantys pašto siuntas, atspausdintas iš E. pristatymo sistemos. Elektroninio pristatymo paslaugų teikimo E. pristatymo sistemos priemonėmis taisykles tvirtina Vyriausybė arba jos įgaliota institucija. E. pristatymo<text:s/></text:span><text:span text:style-name="T594">sistemos duomenys, įskaitant fizinių asmenų asmens duomenis, nėra vieši.<text:s/></text:span></text:p>
        <text:p text:style-name="P595"><text:span text:style-name="T596">4</text:span><text:span text:style-name="T597">.<text:s/></text:span><text:span text:style-name="T598">Elektroninio pristatymo paslaugos fiziniams asmenims, kai jie elektronines siuntas per E. pristatymo sistemą siunčia viešojo administravimo subjektams, teikiamos neatlygintina</text:span><text:span text:style-name="T599">i. Visais kitais atvejais, išskyrus įstatymuose nustatytas išimtis, elektroninio pristatymo paslaugos E. pristatymo sistemos priemonėmis teikiamos apmokant pagal Vyriausybės nustatytus tarifus.<text:s/></text:span></text:p>
        <text:p text:style-name="P600"><text:span text:style-name="T601">5</text:span><text:span text:style-name="T602">. Kai elektroninio pristatymo paslaugos E. pristatymo si</text:span><text:span text:style-name="T603">stemos priemonėmis teikiamos atlygintinai, elektroninio pristatymo paslaugų teikimo E. pristatymo sistemos priemonėmis tarifai turi neviršyti būtinų ir pagrįstų sąnaudų, patirtų teikiant šias paslaugas. Elektroninio pristatymo paslaugų teikimo E. pristatym</text:span><text:span text:style-name="T604">o sistemos priemonėmis tarifai peržiūrimi ne rečiau kaip kas dvejus metus.<text:s/></text:span></text:p>
        <text:p text:style-name="P605"><text:span text:style-name="T606">6</text:span><text:span text:style-name="T607">. Kai asmens elektroninio pristatymo dėžutė yra neaktyvi ir elektroninė siunta jam siunčiama per E. pristatymo sistemą, pašto paslaugos teikėjas šią siuntą įteikia kaip pašto<text:s/></text:span><text:span text:style-name="T608">siuntą, vadovaudamasis Lietuvos Respublikos pašto įstatymu. Nustatant šios paslaugos tarifus, įtraukiami elektroninio pristatymo paslaugų teikimo E. pristatymo sistemos priemonėmis tarifas ir valstybės įmonės Registrų centro viešojo konkurso būdu atrinkto<text:s/></text:span><text:span text:style-name="T609">(atrinktų) pašto paslaugų teikėjo (teikėjų) pasiūlyme (pasiūlymuose) nurodyti įkainiai.</text:span></text:p>
        <text:p text:style-name="P610">Straipsnio pakeitimai:</text:p>
        <text:p text:style-name="P611"><text:span text:style-name="T612">Nr.<text:s/></text:span><text:a xlink:href="https://www.e-tar.lt/portal/legalAct.html?documentId=2783037019b311ebb0038a8cd8ff585f" office:target-frame-name="_top" xlink:show="replace"><text:span text:style-name="T613">XIII-3329</text:span></text:a><text:span text:style-name="T614">, 2020-10-15, paskelbta TAR<text:s/></text:span><text:span text:style-name="T615">2020-10-29, i. k. 2020-22474</text:span></text:p>
        <text:p text:style-name="Normal"/>
        <text:p text:style-name="P616"><text:span text:style-name="T617">10</text:span><text:span text:style-name="T618"><text:s/>straipsnis.<text:s/></text:span><text:span text:style-name="T619">Administracinių sprendimų priėmimas</text:span></text:p>
        <text:p text:style-name="P620"><text:span text:style-name="T621">1</text:span><text:span text:style-name="T622">. Administracinius sprendimus priimti turi teisę tik viešojo administravimo subjektai, turintys šio įstatymo nustatyta tvarka jiems suteiktus įgaliojimus.<text:s/></text:span></text:p>
        <text:p text:style-name="P623"><text:span text:style-name="T624">2</text:span><text:span text:style-name="T625">. Pri</text:span><text:span text:style-name="T626">valomus reikalavimus asmenims nustato tik teisės aktų pagrindu priimti administraciniai sprendimai.<text:s/></text:span></text:p>
        <text:p text:style-name="P627"><text:span text:style-name="T628">3</text:span><text:span text:style-name="T629">. Viešojo administravimo subjektai administracinius sprendimus gali priimti savo iniciatyva arba gavę asmenų prašymus ar skundus.</text:span></text:p>
        <text:p text:style-name="P630"><text:span text:style-name="T631">4</text:span><text:span text:style-name="T632">.<text:s/></text:span><text:span text:style-name="T633">Viešojo admin</text:span><text:span text:style-name="T634">istravimo subjektas<text:s/></text:span><text:span text:style-name="T635">administracinį sprendimą dėl asmens prašymo ar skundo turi priimti per 20 darbo dienų nuo tokio prašymo ar skundo gavimo dienos. Jeigu prašymas ar skundas gautas po darbo valandų,<text:s/></text:span><text:span text:style-name="T636">poilsio ar šventės dieną, jo gavimo diena laikoma po jos</text:span><text:span text:style-name="T637"><text:s/>einanti darbo diena.<text:s/></text:span><text:span text:style-name="T638">Kai dėl objektyvių priežasčių per šį terminą administracinis sprendimas negali būti priimtas, viešojo administravimo subjektas šį terminą gali pratęsti ne ilgiau kaip 10 darbo dienų. Asmeniui apie tokį termino pratęsimą per 5 darbo di</text:span><text:span text:style-name="T639">enas nuo sprendimo pratęsti terminą priėmimo dienos pranešama raštu ir nurodomos pratęsimo priežastys.</text:span></text:p>
        <text:p text:style-name="P640"><text:span text:style-name="T641">5</text:span><text:span text:style-name="T642">. Administraciniame sprendime turi būti nurodyta:</text:span></text:p>
        <text:p text:style-name="P643"><text:span text:style-name="T644">1</text:span><text:span text:style-name="T645">) administracinį sprendimą priėmusio viešojo administravimo subjekto pavadinimas;<text:s/></text:span></text:p>
        <text:p text:style-name="P646"><text:span text:style-name="T647">2</text:span><text:span text:style-name="T648">) admin</text:span><text:span text:style-name="T649">istracinio sprendimo data;</text:span></text:p>
        <text:p text:style-name="P650"><text:span text:style-name="T651">3</text:span><text:span text:style-name="T652">) administraciniam sprendimui suteiktas registracijos numeris;</text:span></text:p>
        <text:p text:style-name="P653"><text:span text:style-name="T654">4</text:span><text:span text:style-name="T655">)<text:s/></text:span><text:span text:style-name="T656">atliekamas tvarkomasis veiksmas arba asmenims nustatytos teisės ir (ar) pareigos;</text:span></text:p>
        <text:p text:style-name="P657"><text:span text:style-name="T658">5</text:span><text:span text:style-name="T659">)<text:s/></text:span><text:span text:style-name="T660">administracinio sprendimo teisinis ir faktinis pagrindas ar kitos</text:span><text:span text:style-name="T661"><text:s/>administraciniam sprendimui įtakos turėjusios aplinkybės</text:span><text:span text:style-name="T662">;</text:span></text:p>
        <text:p text:style-name="P663"><text:span text:style-name="T664">6</text:span><text:span text:style-name="T665">) administracinio sprendimo motyvai;</text:span></text:p>
        <text:p text:style-name="P666"><text:span text:style-name="T667">7</text:span><text:span text:style-name="T668">) administracinio sprendimo apskundimo tvarka,<text:s/></text:span><text:span text:style-name="T669">nurodant konkrečią skundą nagrinėjančią instituciją ar įstaigą, skundo padavimo terminą ir teisės aktą,</text:span><text:span text:style-name="T670"><text:s/>reglamentuojantį apskundimo tvarką;</text:span></text:p>
        <text:p text:style-name="P671"><text:span text:style-name="T672">8</text:span><text:span text:style-name="T673">) administracinį sprendimą priėmusio asmens vardas, pavardė ir pareigos.</text:span></text:p>
        <text:p text:style-name="P674"><text:span text:style-name="T675">6</text:span><text:span text:style-name="T676">. Administracinis sprendimas turi būti pasirašytas jį priėmusio pareigūno, valstybės tarnautojo,<text:s/></text:span><text:span text:style-name="T677">kito įstatymų nustatytą specialų stat</text:span><text:span text:style-name="T678">usą turinčio fizinio asmens<text:s/></text:span><text:span text:style-name="T679">arba viešojo administravimo subjekto vadovo, jo pavaduotojo ar įgalioto asmens. Kai administracinis sprendimas priimamas naudojantis valstybės informacinėmis sistemomis,<text:s/></text:span><text:span text:style-name="T680">sprendimo</text:span><text:span text:style-name="T681"><text:s/>pasirašymui prilyginamas patvirtinimas (autoriza</text:span><text:span text:style-name="T682">vimas) valstybės informacinėje sistemoje.</text:span></text:p>
        <text:p text:style-name="P683"/>
        <text:p text:style-name="P684"><text:span text:style-name="T685">11</text:span><text:span text:style-name="T686"><text:s/>straipsnis.<text:s/></text:span><text:span text:style-name="T687">Prašymų ir skundų administraciniam sprendimui priimti pateikimas ir nagrinėjimas</text:span></text:p>
        <text:p text:style-name="P688"><text:span text:style-name="T689">1</text:span><text:span text:style-name="T690">. Asmenų prašymus ir skundus viešojo administravimo subjektai nagrinėja pagal Vyriausybės patvirtintas tai</text:span><text:span text:style-name="T691">sykles.</text:span></text:p>
        <text:p text:style-name="P692"><text:span text:style-name="T693">2</text:span><text:span text:style-name="T694">. Prašymas ar skundas gali būti pateiktas asmeniškai arba per atstovą, tiesiogiai arba paštu, per kurjerį arba elektroniniais ryšiais. Atstovo teisė atstovauti turi būti įrodoma rašytiniu sutikimu.</text:span></text:p>
        <text:p text:style-name="P695"><text:span text:style-name="T696">3</text:span><text:span text:style-name="T697">. Prašymas ar skundas viešojo administra</text:span><text:span text:style-name="T698">vimo subjekto vadovo arba jo įgalioto pareigūno ar valstybės tarnautojo, kito įstatymų nustatytą specialų statusą turinčio fizinio asmens sprendimu gali būti nenagrinėjamas, jeigu:</text:span></text:p>
        <text:p text:style-name="P699"><text:span text:style-name="T700">1</text:span><text:span text:style-name="T701">) nėra galimybės prašymą ar skundą teikiantį asmenį identifikuoti arba p</text:span><text:span text:style-name="T702">atikrinti prašymo ar skundo autentiškumo;</text:span></text:p>
        <text:p text:style-name="P703"><text:span text:style-name="T704">2</text:span><text:span text:style-name="T705">) jis grindžiamas akivaizdžiai tikrovės neatitinkančiais faktais arba jeigu jo turinys nekonkretus ir nesuprantamas ir dėl to viešojo administravimo subjektas negali tokio prašymo ar skundo išnagrinėti;</text:span></text:p>
        <text:p text:style-name="P706"><text:span text:style-name="T707">3</text:span><text:span text:style-name="T708">)</text:span><text:span text:style-name="T709"><text:s/>paaiškėja, kad dėl to paties klausimo atsakymą yra pateikęs arba sprendimą yra priėmęs viešojo administravimo subjektas, į kurį kreiptasi, arba kitas kompetentingas viešojo administravimo subjektas ir asmuo nepateikia naujų duomenų, leidžiančių abejoti an</text:span><text:span text:style-name="T710">kstesnio atsakymo pagrįstumu ar ginčyti viešojo administravimo subjekto priimtą sprendimą;</text:span></text:p>
        <text:p text:style-name="P711"><text:span text:style-name="T712">4</text:span><text:span text:style-name="T713">) paaiškėja, kad skundą dėl to paties klausimo pradėjo nagrinėti išankstinio ginčų nagrinėjimo ne teismo tvarka institucija ar teismas;</text:span></text:p>
        <text:p text:style-name="P714"><text:span text:style-name="T715">5</text:span><text:span text:style-name="T716">) nuo skunde nurody</text:span><text:span text:style-name="T717">tų pažeidimų paaiškėjimo asmeniui dienos iki skundo padavimo dienos yra praėję daugiau kaip 6 mėnesiai;</text:span></text:p>
        <text:p text:style-name="P718"><text:span text:style-name="T719">6</text:span><text:span text:style-name="T720">) prašymas ar skundas viešojo administravimo subjektui pateiktas ne pagal kompetenciją.<text:s/></text:span></text:p>
        <text:p text:style-name="P721"><text:span text:style-name="T722">4</text:span><text:span text:style-name="T723">. Jeigu viešojo administravimo subjektas pagal komp</text:span><text:span text:style-name="T724">etenciją negali spręsti prašyme ar skunde išdėstytų klausimų ar priimti administracinės procedūros sprendimo dėl prašyme ar skunde išdėstyto klausimo, jis jo nenagrinėja ir ne vėliau kaip per 5 darbo dienas nuo prašymo ar skundo gavimo dienos persiunčia jį</text:span><text:span text:style-name="T725"><text:s/>kompetentingam viešojo administravimo subjektui, ir apie tai praneša asmeniui</text:span><text:span text:style-name="T726">. Jeigu<text:s/></text:span><text:span text:style-name="T727">nėra kito viešojo administravimo subjekto, kuriam galėtų būti perduotas nagrinėti pagal kompetenciją prašymas ar skundas, viešojo administravimo subjektas ne vėliau kaip<text:s/></text:span><text:span text:style-name="T728">per 5 darbo dienas nuo prašymo ar skundo gavimo dienos apie tai</text:span><text:span text:style-name="T729"><text:s/></text:span><text:span text:style-name="T730">praneša asmeniui, paaiškindamas jo prašymo ar skundo nenagrinėjimo priežastis.</text:span></text:p>
        <text:p text:style-name="P731"/>
        <text:p text:style-name="P732"><text:span text:style-name="T733">12</text:span><text:span text:style-name="T734"><text:s/>straipsnis.<text:s/></text:span><text:span text:style-name="T735">Administraciniam sprendimui priimti reikalingos informacijos gavimas ir tarnybinė pagalba</text:span></text:p>
        <text:p text:style-name="P736"><text:span text:style-name="T737">1</text:span><text:span text:style-name="T738">. Dokumentų ir informacijos, reikalingų administraciniam sprendimui priimti, reikalavimas iš asmenų turi būti teisėtas ir motyvuotas.</text:span></text:p>
        <text:p text:style-name="P739"><text:span text:style-name="T740">2</text:span><text:span text:style-name="T741">.</text:span><text:span text:style-name="T742"><text:s/>Viešojo administravimo subjektas gali reikalauti tik tų dokumentų ir informacijos, kurių nėra valstybės registr</text:span><text:span text:style-name="T743">uose (kadastruose), žinybiniuose registruose, valstybės informacinėse sistemose ir kitose informacinėse sistemose, finansuojamose iš valstybės ar savivaldybės biudžeto ir (ar) valstybės pinigų fondų.</text:span></text:p>
        <text:p text:style-name="P744"><text:span text:style-name="T745">3</text:span><text:span text:style-name="T746">. Dokumentams ir informacijai pateikti turi būti nu</text:span><text:span text:style-name="T747">statytas konkretus terminas. Reikalauti papildomų dokumentų ir papildomos informacijos iš prašymą ar skundą pateikusių asmenų galima tik išimtiniais atvejais ir tinkamai motyvuojant šių dokumentų ir informacijos būtinumą.</text:span></text:p>
        <text:p text:style-name="P748"><text:span text:style-name="T749">4</text:span><text:span text:style-name="T750">. Viešojo administravimo subj</text:span><text:span text:style-name="T751">ektas motyvuotai gali prašyti kito viešojo administravimo subjekto pateikti dokumentus, informaciją ar nuomonę pagal kompetenciją, kurių reikia administraciniam sprendimui priimti, arba tarnybinės pagalbos.</text:span></text:p>
        <text:p text:style-name="P752"><text:span text:style-name="T753">5</text:span><text:span text:style-name="T754">. Tarnybinė pagalba neteikiama, jeigu:</text:span></text:p>
        <text:p text:style-name="P755"><text:span text:style-name="T756">1</text:span><text:span text:style-name="T757">)<text:s/></text:span><text:span text:style-name="T758">viešojo administravimo subjektas, į kurį kreipiamasi, neturi prašomų dokumentų, informacijos ar kompetencijos;</text:span></text:p>
        <text:p text:style-name="P759"><text:span text:style-name="T760">2</text:span><text:span text:style-name="T761">) tarnybinės pagalbos suteikimas iš viešojo administravimo subjekto, į kurį kreipiamasi, pareikalautų nepagrįstai didelių sąnaudų;</text:span></text:p>
        <text:p text:style-name="P762"><text:span text:style-name="T763">3</text:span><text:span text:style-name="T764">) ta</text:span><text:span text:style-name="T765">rnybinė pagalba yra susijusi su informacija, kurią teikti draudžia įstatymai.</text:span></text:p>
        <text:p text:style-name="P766"><text:span text:style-name="T767">6</text:span><text:span text:style-name="T768">. Kai tarnybinę pagalbą gali suteikti keli viešojo administravimo subjektai, pirmiausia kreipiamasi į žemesnio lygmens viešojo administravimo subjektą.<text:s/></text:span></text:p>
        <text:p text:style-name="P769"><text:span text:style-name="T770">7</text:span><text:span text:style-name="T771">. Tarnybinės<text:s/></text:span><text:span text:style-name="T772">pagalbos prašantis viešojo administravimo subjektas yra atsakingas už prašymo pagrįstumą ir teisėtumą.<text:s/></text:span></text:p>
        <text:p text:style-name="P773"><text:span text:style-name="T774">8</text:span><text:span text:style-name="T775">. Viešojo administravimo subjektas, į kurį kreipiamasi tarnybinės pagalbos, privalo ją suteikti, išskyrus šio straipsnio 5 dalyje išvardytus atvejus. Tarnybinė pagalba suteikiama ne vėliau kaip per 15 darbo dienų nuo kreipimosi dėl tarnybinės pagalbos sute</text:span><text:span text:style-name="T776">ikimo gavimo dienos.<text:s/></text:span></text:p>
        <text:p text:style-name="P777"><text:span text:style-name="T778">9</text:span><text:span text:style-name="T779">. Vieno viešojo administravimo subjekto tarnybinė pagalba kitam viešojo administravimo subjektui teikiama nemokamai.</text:span></text:p>
        <text:p text:style-name="P780"/>
        <text:p text:style-name="P781"><text:span text:style-name="T782">13</text:span><text:span text:style-name="T783"><text:s/>straipsnis.<text:s/></text:span><text:span text:style-name="T784">Administracinio sprendimo įteikimas (paskelbimas)<text:s/></text:span></text:p>
        <text:p text:style-name="P785"><text:span text:style-name="T786">1</text:span><text:span text:style-name="T787">. Asmeniui, pateikusiam prašymą, a</text:span><text:span text:style-name="T788">r asmeniui, dėl kurio galimai pažeistų teisių ir teisėtų interesų yra pradėta administracinė procedūra, taip pat asmenims, kuriems administracinis sprendimas turi tiesioginį poveikį, ne vėliau kaip per 3 darbo dienas nuo administracinio sprendimo priėmimo<text:s/></text:span><text:span text:style-name="T789">dienos raštu pranešama apie priimtą administracinį sprendimą, pateikiant tokio sprendimo kopiją, ar, esant poreikiui apsaugoti atitinkamų kategorijų duomenis, – nuasmenintą priimto administracinio sprendimo nuorašą. Atvejais, kai administracinio sprendimo<text:s/></text:span><text:span text:style-name="T790">kopija ar nuorašas negali būti pateikti arba kai administracinio sprendimo forma neleidžia užtikrinti visų šio įstatymo 10 straipsnio 5 dalyje reikalaujamų duomenų pateikimo, šie duomenys nurodytiems asmenims pateikiami raštu, pranešant apie priimtą admini</text:span><text:span text:style-name="T791">stracinį sprendimą.</text:span></text:p>
        <text:p text:style-name="P792"><text:span text:style-name="T793">2</text:span><text:span text:style-name="T794">.<text:s/></text:span><text:span text:style-name="T795">Viešojo administravimo subjektas, išnagrinėjęs grupės asmenų prašymą ar skundą, gali atsakyti viešo paskelbimo būdu laikydamasis atitinkamų kategorijų duomenų apsaugą reglamentuojančių teisės aktų</text:span><text:span text:style-name="T796"><text:s/>arba, jeigu tai nereikalauja nep</text:span><text:span text:style-name="T797">roporcingai didelių viešojo administravimo subjekto sąnaudų, – prašymą ar skundą pateikusios grupės asmenų nurodytu būdu</text:span><text:span text:style-name="T798">.<text:s/></text:span><text:span text:style-name="T799">Tokiu atveju apie priimtą administracinį sprendimą raštu pranešama prašymą ar skundą pateikusios grupės asmenų nurodytu būdu, o admini</text:span><text:span text:style-name="T800">stracinis sprendimas yra skelbiamas sprendimą priėmusio viešojo administravimo subjekto interneto svetainėje. Tais atvejais, kai sprendimą priėmęs viešojo administravimo subjektas savo interneto svetainės neturi, jo priimtas administracinis sprendimas skel</text:span><text:span text:style-name="T801">biamas viešojo administravimo subjekto, su kuriuo sprendimą priėmęs viešojo administravimo subjektas yra susijęs pavaldumo ryšiais, interneto svetainėje.</text:span></text:p>
        <text:p text:style-name="P802"/>
        <text:p text:style-name="P803"><text:span text:style-name="T804">14</text:span><text:span text:style-name="T805"><text:s/>straipsnis.<text:s/></text:span><text:span text:style-name="T806">Administracinio sprendimo apskundimas</text:span></text:p>
        <text:p text:style-name="P807"><text:span text:style-name="T808">Asmuo turi teisę apskųsti viešojo<text:s/></text:span><text:span text:style-name="T809">administravimo subjekto priimtą administracinį sprendimą arba veiksmą (neveikimą), taip pat viešojo administravimo subjekto vilkinimą atlikti jo kompetencijai priskirtus veiksmus šio įstatymo nustatyta tvarka tam pačiam viešojo administravimo subjektui arb</text:span><text:span text:style-name="T810">a aukštesniam pagal pavaldumą viešojo administravimo subjektui, arba kitų įstatymų, reglamentuojančių ginčų, kylančių iš administracinių teisinių santykių, nagrinėjimą, nustatyta tvarka išankstinio ginčų nagrinėjimo ne teismo tvarka institucijai, arba admi</text:span><text:span text:style-name="T811">nistraciniam teismui.</text:span></text:p>
        <text:p text:style-name="P812"/>
        <text:p text:style-name="P813"><text:span text:style-name="T814">15</text:span><text:span text:style-name="T815"><text:s/>straipsnis.<text:s/></text:span><text:span text:style-name="T816">Administracinio sprendimo klaidų ištaisymo procedūra</text:span></text:p>
        <text:p text:style-name="P817"><text:span text:style-name="T818">1</text:span><text:span text:style-name="T819">. Administracinį sprendimą priėmęs viešojo administravimo subjektas, gavęs motyvuotą informaciją apie administraciniame sprendime esančius rašymo apsiriki</text:span><text:span text:style-name="T820">mus ar aiškias aritmetines klaidas (toliau šiame straipsnyje – klaidos), imasi priemonių klaidoms ištaisyti.</text:span></text:p>
        <text:p text:style-name="P821"><text:span text:style-name="T822">2</text:span><text:span text:style-name="T823">. Jeigu klaida gali turėti esminės įtakos vykdyti administracinį sprendimą, viešojo administravimo subjektas, priėmęs administracinį sprendimą</text:span><text:span text:style-name="T824">, sustabdo šio sprendimo vykdymą, iki klaidos bus ištaisytos.</text:span></text:p>
        <text:p text:style-name="P825"><text:span text:style-name="T826">3</text:span><text:span text:style-name="T827">. Per 3 darbo dienas nuo klaidų ištaisymo dienos asmeniui ar asmenų grupei, kuriems buvo skirtas administracinis sprendimas, tokiu pačiu būdu, kaip ir buvo įteiktas su klaidomis buvęs admin</text:span><text:span text:style-name="T828">istracinis sprendimas, įteikiamas pataisytas administracinis sprendimas.</text:span></text:p>
        <text:p text:style-name="P829"><text:span text:style-name="T830">4</text:span><text:span text:style-name="T831">. Jeigu klaidos ištaisymas pakeistų administracinio sprendimo turinį iš esmės, klaidų ištaisymo procedūra negalima, o administracinis sprendimas gali būti pripažintas netekusiu g</text:span><text:span text:style-name="T832">alios vadovaujantis šio įstatymo 16 straipsniu arba</text:span><text:span text:style-name="T833"><text:s/>kitų įstatymų, reglamentuojančių ginčų, kylančių iš administracinių teisinių santykių, nagrinėjimą, nustatyta tvarka.</text:span></text:p>
        <text:p text:style-name="P834"/>
        <text:p text:style-name="P835"><text:span text:style-name="T836">16</text:span><text:span text:style-name="T837"><text:s/>straipsnis</text:span><text:span text:style-name="T838">.<text:s/></text:span><text:span text:style-name="T839">Administracinio sprendimo pripažinimas netekusiu galios</text:span></text:p>
        <text:p text:style-name="P840"><text:span text:style-name="T841">1</text:span><text:span text:style-name="T842">. V</text:span><text:span text:style-name="T843">iešojo administravimo subjektas gali pripažinti netekusiu galios savo arba įstatymų nustatytais atvejais žemesnio pagal pavaldumą viešojo administravimo subjekto priimtą:</text:span></text:p>
        <text:p text:style-name="P844"><text:span text:style-name="T845">1</text:span><text:span text:style-name="T846">) neteisėtą administracinį sprendimą;</text:span></text:p>
        <text:p text:style-name="P847"><text:span text:style-name="T848">2</text:span><text:span text:style-name="T849">) teisėtą administracinį sprendimą,<text:s/></text:span><text:span text:style-name="T850">jeigu administracinio sprendimo pripažinimas netekusiu galios yra leidžiamas pagal kitus įstatymus arba jeigu administracinis sprendimas yra sąlyginis ir per nustatytą laikotarpį asmuo nustatytų sąlygų neįvykdo.</text:span></text:p>
        <text:p text:style-name="P851"><text:span text:style-name="T852">2</text:span><text:span text:style-name="T853">. Neteisėtas administracinis sprendim</text:span><text:span text:style-name="T854">as netenka galios nuo viešojo administravimo subjekto priimto sprendimo pripažinti šį administracinį sprendimą netekusiu galios įsigaliojimo momento, išskyrus atvejus, kai šis sprendimas viešojo administravimo subjekto motyvuotu sprendimu netekusiu galios<text:s/></text:span><text:span text:style-name="T855">pripažįstamas nuo neteisėto administracinio sprendimo priėmimo momento (</text:span><text:span text:style-name="T856">ab initio</text:span><text:span text:style-name="T857">). Nuo priėmimo momento visais atvejais netekusiais galios pripažįstami administraciniai sprendimai, priimti dėl asmens daromo neteisėto poveikio ar apgaulės panaudojimo.<text:s/></text:span></text:p>
        <text:p text:style-name="P858"/>
        <text:p text:style-name="P859"><text:span text:style-name="T860">17</text:span><text:span text:style-name="T861"><text:s/>straipsnis.<text:s/></text:span><text:span text:style-name="T862">Veiksmai patiriant suinteresuotų asmenų neteisėtą poveikį</text:span></text:p>
        <text:p text:style-name="P863"><text:span text:style-name="T864">1</text:span><text:span text:style-name="T865">. Pareigūnas, valstybės tarnautojas, kitas įstatymų nustatytą specialų statusą turintis fizinis asmuo ar darbuotojas, nagrinėjantis asmens prašymą ar skundą, informuoja viešo</text:span><text:span text:style-name="T866">jo administravimo subjekto, kuriame eina pareigas, vadovą arba jo įgaliotą atstovą apie jam daromą neteisėtą poveikį.</text:span></text:p>
        <text:p text:style-name="P867"><text:span text:style-name="T868">2</text:span><text:span text:style-name="T869">. Viešojo administravimo subjekto vadovas arba jo įgaliotas atstovas,</text:span><text:span text:style-name="T870"><text:s/></text:span><text:span text:style-name="T871">šio straipsnio 1 dalyje numatytu ar kitais būdais gavęs informa</text:span><text:span text:style-name="T872">cijos apie patiriamą neteisėtą poveikį, įvertina neteisėto poveikio pobūdį. Viešojo administravimo subjekto vadovas arba jo įgaliotas atstovas,</text:span><text:span text:style-name="T873"><text:s/></text:span><text:span text:style-name="T874">manydamas, kad neteisėtą poveikį patiriančio pareigūno, valstybės tarnautojo, kito įstatymų nustatytą specialų s</text:span><text:span text:style-name="T875">tatusą turinčio fizinio asmens ar darbuotojo tolesnis dalyvavimas nagrinėjant asmens prašymą ar skundą gali turėti (turės) įtakos administracinio sprendimo nešališkumui ar objektyvumui, gali jį nušalinti nuo asmens prašymo ar skundo nagrinėjimo.</text:span></text:p>
        <text:p text:style-name="P876"><text:span text:style-name="T877">3</text:span><text:span text:style-name="T878">. Vie</text:span><text:span text:style-name="T879">šojo administravimo subjekto vadovas arba jo įgaliotas asmuo, įvertinęs neteisėto poveikio pobūdį ir manydamas, kad administraciniu sprendimu suinteresuotų asmenų veikose</text:span><text:span text:style-name="T880"><text:s/></text:span><text:span text:style-name="T881">galimai yra nusikalstamos veikos požymių, privalo apie tai pranešti teisėsaugos insti</text:span><text:span text:style-name="T882">tucijoms.</text:span></text:p>
        <text:p text:style-name="P883"/>
        <text:p text:style-name="P884"><text:span text:style-name="T885">18</text:span><text:span text:style-name="T886"><text:s/>straipsnis.<text:s/></text:span><text:span text:style-name="T887">Teisės aktų ir administracinių sprendimų įgyvendinimo ir laikymosi priežiūra</text:span></text:p>
        <text:p text:style-name="P888"><text:span text:style-name="T889">1</text:span><text:span text:style-name="T890">. Teisės aktų ir administracinių sprendimų įgyvendinimo ir laikymosi priežiūrai priskiriama:</text:span></text:p>
        <text:p text:style-name="P891"><text:span text:style-name="T892">1</text:span><text:span text:style-name="T893">) viešojo administravimo subjektų vykdoma teis</text:span><text:span text:style-name="T894">ės aktų reglamentuotos veiklos ir administracinių sprendimų įgyvendinimo ir laikymosi stebėsena;</text:span></text:p>
        <text:p text:style-name="P895"><text:span text:style-name="T896">2</text:span><text:span text:style-name="T897">) viešojo administravimo subjektų vykdomi teisės aktų reglamentuotos veiklos ir administracinių sprendimų įgyvendinimo ir laikymosi patikrinimai;</text:span></text:p>
        <text:p text:style-name="P898"><text:span text:style-name="T899">3</text:span><text:span text:style-name="T900">)<text:s/></text:span><text:span text:style-name="T901">viešojo administravimo subjektų vykdomas informacijos apie teisės aktų reglamentuotą veiklą ir administracinių sprendimo įgyvendinimą ir laikymąsi vertinimas;</text:span></text:p>
        <text:p text:style-name="P902"><text:span text:style-name="T903">4</text:span><text:span text:style-name="T904">) viešojo administravimo subjektų vykdomas poveikio priemonių taikymas už teisės aktų reglam</text:span><text:span text:style-name="T905">entuotos veiklos ir administracinių sprendimų įgyvendinimo ir laikymosi pažeidimus.</text:span></text:p>
        <text:p text:style-name="P906"><text:span text:style-name="T907">2</text:span><text:span text:style-name="T908">. Teisės aktų ir administracinių sprendimų įgyvendinimo ir laikymosi priežiūra viešuoju administravimu laikoma tik tada, kai šio straipsnio 1 dalyje nurodytų veiklų<text:s/></text:span><text:span text:style-name="T909">vykdymas yra užtikrinamas jas vykdančiam viešojo administravimo subjektui suteiktais įgaliojimais duoti teisės aktų nustatytus privalomus vykdyti nurodymus nepavaldiems asmenims.</text:span></text:p>
        <text:p text:style-name="P910"><text:span text:style-name="T911">3</text:span><text:span text:style-name="T912">. Teisės aktų ir administracinių sprendimų įgyvendinimo ir laikymosi pri</text:span><text:span text:style-name="T913">ežiūra atliekama tik pagal priežiūrą atliekantiems viešojo administravimo subjektams šio įstatymo nustatyta tvarka suteiktus įgaliojimus.</text:span></text:p>
        <text:p text:style-name="P914"/>
        <text:p text:style-name="P915"><text:span text:style-name="T916">19</text:span><text:span text:style-name="T917"><text:s/>straipsnis.<text:s/></text:span><text:span text:style-name="T918">Administracinių paslaugų teikimas</text:span></text:p>
        <text:p text:style-name="P919"><text:span text:style-name="T920">1</text:span><text:span text:style-name="T921">. Administracinės paslaugos yra:</text:span></text:p>
        <text:p text:style-name="P922"><text:span text:style-name="T923">1</text:span><text:span text:style-name="T924">) teisės aktų nustaty</text:span><text:span text:style-name="T925">tų dokumentų, kurių turėjimas patvirtina viešojo administravimo subjekto suteikiamos teisės įgijimą, išdavimas;</text:span></text:p>
        <text:p text:style-name="P926"><text:span text:style-name="T927">2</text:span><text:span text:style-name="T928">) viešojo administravimo subjekto veiksmai išduodant teisės aktų nustatytus dokumentus su valstybės registruose, valstybės informacinėse si</text:span><text:span text:style-name="T929">stemose, archyvuose ar paties viešojo administravimo subjekto turima informacija;</text:span></text:p>
        <text:p text:style-name="P930"><text:span text:style-name="T931">3</text:span><text:span text:style-name="T932">) teisės aktų nustatytų ir asmenų privalomai viešojo administravimo subjektams teikiamų dokumentų ar informacijos priėmimas;</text:span></text:p>
        <text:p text:style-name="P933"><text:span text:style-name="T934">4</text:span><text:span text:style-name="T935">) teisės aktų nustatytos informacijos r</text:span><text:span text:style-name="T936">egistravimas valstybės registruose ar valstybės informacinėse sistemose</text:span><text:span text:style-name="T937"><text:s/></text:span><text:span text:style-name="T938">asmens prašymu.</text:span></text:p>
        <text:p text:style-name="P939"><text:span text:style-name="T940">2</text:span><text:span text:style-name="T941">. Administracines paslaugas teikia tik viešojo administravimo subjektai. Viešojo administravimo subjektas turi sudaryti savo teikiamų administracinių paslaugų są</text:span><text:span text:style-name="T942">rašą ir, vadovaudamasis Lietuvos Respublikos vidaus reikalų ministro nustatyta tvarka ir kitais teisės aktais, reglamentuojančiais šių paslaugų teikimą, patvirtinti administracinių paslaugų teikimo aprašymus. Administracinių paslaugų teikimo aprašymai, ats</text:span><text:span text:style-name="T943">ižvelgiant į viešojo administravimo subjekto veiklos ir teisės aktų, reglamentuojančių šių paslaugų teikimą, pakeitimus, turi būti peržiūrimi ir prireikus atnaujinami ne vėliau kaip per 20 darbo dienų nuo tokių pasikeitimų įsigaliojimo dienos.<text:s/></text:span></text:p>
        <text:p text:style-name="P944"><text:span text:style-name="T945">3</text:span><text:span text:style-name="T946">. Vieš</text:span><text:span text:style-name="T947">ojo administravimo subjektas turi patvirtintus administracinių paslaugų teikimo aprašymus paskelbti Viešųjų ir administracinių paslaugų stebėsenos ir analizės informacinėje sistemoje, taip pat savo interneto svetainėje pateikti nuorodą į šioje sistemoje pa</text:span><text:span text:style-name="T948">skelbtą administracinės paslaugos teikimo aprašymą.<text:s/></text:span></text:p>
        <text:p text:style-name="P949"><text:span text:style-name="T950">4</text:span><text:span text:style-name="T951">. Viešojo administravimo subjektas turi nustatyti teikiamos administracinės paslaugos kokybės reikalavimus ar rodiklius, vertinti administracinės paslaugos kokybę.</text:span></text:p>
        <text:p text:style-name="P952"><text:span text:style-name="T953">5</text:span><text:span text:style-name="T954">. Tais atvejais, kai administ</text:span><text:span text:style-name="T955">racines paslaugas teikia Lietuvos Respublikos diplomatinės atstovybės ir konsulinės įstaigos, šio straipsnio 2 ir 3 dalių nuostatas dėl teikiamų administracinių paslaugų sąrašo sudarymo, administracinių paslaugų teikimo aprašymų patvirtinimo, jų atnaujinim</text:span><text:span text:style-name="T956">o ir paskelbimo įgyvendina Lietuvos Respublikos užsienio reikalų ministerija.<text:s/></text:span></text:p>
        <text:p text:style-name="P957"><text:span text:style-name="T958">6</text:span><text:span text:style-name="T959">. Rinkliavas ar kitokį atlyginimą už administracines paslaugas, taip pat už įstatymų nustatytos viešojo administravimo subjekto informacijos teikimą asmenims nustato<text:s/></text:span><text:span text:style-name="T960">įstatymai ar jų pagrindu priimti teisės aktai.</text:span><text:span text:style-name="T961"><text:s/></text:span><text:span text:style-name="T962">Rinkliavos nustatomos vadovaujantis Lietuvos Respublikos rinkliavų įstatymu, o kitokio atlyginimo už administracines paslaugas dydį pagal Vyriausybės patvirtintus kriterijus nustato viešojo administravimo subj</text:span><text:span text:style-name="T963">ektai, kurie nustato atitinkamų administracinių paslaugų teikimo tvarką, jeigu kiti įstatymai nenustato kitaip.</text:span><text:span text:style-name="T964"><text:s/></text:span></text:p>
        <text:p text:style-name="P965"/>
        <text:p text:style-name="P966"><text:span text:style-name="T967">20</text:span><text:span text:style-name="T968"><text:s/></text:span><text:span text:style-name="T969">straipsnis.<text:s/></text:span><text:span text:style-name="T970">Viešųjų paslaugų teikimo administravimas</text:span></text:p>
        <text:p text:style-name="P971"><text:span text:style-name="T972">1</text:span><text:span text:style-name="T973">. Viešųjų paslaugų, kurios turi būti teikiamos visos valstybės teritorijoje</text:span><text:span text:style-name="T974">, teikimą administruoja centriniai valstybinio administravimo subjektai. Teritoriniams valstybinio administravimo subjektams, regioniniams administravimo subjektams ar savivaldybių administravimo subjektams administruoti viešųjų paslaugų, kurios turi būti<text:s/></text:span><text:span text:style-name="T975">teikiamos visos valstybės teritorijoje, teikimą gali būti pavesta tik tokiu mastu, kiek to nėra pavesta atlikti centriniams valstybinio administravimo subjektams. Centrinių valstybinio administravimo subjektų, teritorinių valstybinio administravimo subjekt</text:span><text:span text:style-name="T976">ų ar savivaldybių administravimo subjektų kompetencija administruoti viešąsias paslaugas turi būti nustatyta įstatymuose ar jų įgyvendinamuosiuose teisės aktuose.</text:span></text:p>
        <text:p text:style-name="P977"><text:span text:style-name="T978">2</text:span><text:span text:style-name="T979">. Teritoriniai valstybinio administravimo subjektai, regioninio administravimo subjektai</text:span><text:span text:style-name="T980"><text:s/>ar savivaldybių administravimo subjektai negali dubliuoti ar keisti centrinių valstybinio administravimo subjektų sprendimų dėl viešųjų paslaugų teikimo administravimo, tačiau gali jiems teikti pasiūlymus dėl viešųjų paslaugų teikimo administravimo tobuli</text:span><text:span text:style-name="T981">nimo.</text:span></text:p>
        <text:p text:style-name="P982"><text:span text:style-name="T983">3</text:span><text:span text:style-name="T984">. Viešųjų paslaugų, kurios turi būti teikiamos nustatytoje valstybės teritorijos dalyje, teikimą teritoriniu lygiu administruoja teritoriniai valstybinio administravimo subjektai, regioninio administravimo subjektai ar savivaldybių administravim</text:span><text:span text:style-name="T985">o subjektai.</text:span></text:p>
        <text:p text:style-name="P986"><text:span text:style-name="T987">4</text:span><text:span text:style-name="T988">. Viešojo administravimo subjektai, kuriems yra suteikti viešojo administravimo įgaliojimai administruoti priskirtų viešųjų paslaugų teikimą, privalo:</text:span></text:p>
        <text:p text:style-name="P989"><text:span text:style-name="T990">1</text:span><text:span text:style-name="T991">) savo priimamais norminiais administraciniais aktais nustatyti reikalavimus, kaip t</text:span><text:span text:style-name="T992">urėtų būti teikiama viešoji paslauga, jeigu to nėra padaryta aukštesnės galios teisės aktais;</text:span></text:p>
        <text:p text:style-name="P993"><text:span text:style-name="T994">2</text:span><text:span text:style-name="T995">) atlikus konkurencingą procedūrą parinkti asmenis, kurie teiks administruojamą viešąją paslaugą, o tais atvejais, kai atlikus konkurencingą procedūrą</text:span><text:span text:style-name="T996"><text:s/></text:span><text:span text:style-name="T997">nėra<text:s/></text:span><text:span text:style-name="T998">g</text:span><text:span text:style-name="T999">alimybių užtikrinti, kad reikalingos kokybės viešąją paslaugą galėtų teikti jau veikiantys fiziniai ar juridiniai asmenys,</text:span><text:span text:style-name="T1000"><text:s/></text:span><text:span text:style-name="T1001">– įsteigti arba, jeigu pagal nustatytą kompetenciją to daryti negali, inicijuoti viešosios paslaugos teikėjo steigimą,<text:s/></text:span><text:span text:style-name="T1002">išskyrus atvej</text:span><text:span text:style-name="T1003">us, kai kiti įstatymai konkrečių viešųjų paslaugų teikimo administravimą reglamentuoja kitaip</text:span><text:span text:style-name="T1004">;</text:span></text:p>
        <text:p text:style-name="P1005"><text:span text:style-name="T1006">3</text:span><text:span text:style-name="T1007">) organizuoti viešosios paslaugos teikėjo veiklos priežiūrą arba tiesiogiai prižiūrėti jo veiklą;</text:span></text:p>
        <text:p text:style-name="P1008"><text:span text:style-name="T1009">4</text:span><text:span text:style-name="T1010">) nustatyti viešosios paslaugos kokybės reikalavimus<text:s/></text:span><text:span text:style-name="T1011">ar rodiklius, vertinti viešosios paslaugos kokybę (vertinti viešosios paslaugos kokybę gali įpareigoti viešosios paslaugos teikėją);</text:span></text:p>
        <text:p text:style-name="P1012"><text:span text:style-name="T1013">5</text:span><text:span text:style-name="T1014">) savo veiklos planavimo dokumentuose numatyti tikslus (uždavinius), kurie būtų orientuoti į administruojamų viešųjų p</text:span><text:span text:style-name="T1015">aslaugų teikimo kokybės gerinimą, arba nustatyti užduotis viešosios paslaugos teikėjui pagerinti viešosios paslaugos kokybę;</text:span></text:p>
        <text:p text:style-name="P1016"><text:span text:style-name="T1017">6</text:span><text:span text:style-name="T1018">) užtikrinti, kad administruojamos viešosios paslaugos teikėjo veiklos planavimo dokumentuose nustatyti veiklos tikslai<text:s/></text:span><text:span text:style-name="T1019">(uždaviniai) atitiktų viešosios paslaugos teikimą administruojančio viešojo administravimo subjekto veiklos planavimo dokumentuose numatytus tikslus (uždavinius) dėl viešosios paslaugos teikimo tobulinimo tais atvejais, kai viešąją paslaugą teikia viešojo<text:s/></text:span><text:span text:style-name="T1020">administravimo subjekto, administruojančio viešąją paslaugą, įsteigtas viešosios paslaugos teikėjas;</text:span></text:p>
        <text:p text:style-name="P1021"><text:span text:style-name="T1022">7</text:span><text:span text:style-name="T1023">) sudaryti administruojamų viešųjų paslaugų sąrašą arba įpareigoti šių viešųjų paslaugų teikėjus sudaryti jų teikiamų viešųjų paslaugų sąrašus;</text:span></text:p>
        <text:p text:style-name="P1024"><text:span text:style-name="T1025">8</text:span><text:span text:style-name="T1026">)</text:span><text:span text:style-name="T1027"><text:s/>vadovaudamiesi vidaus reikalų ministro nustatyta tvarka ir kitais teisės aktais, reglamentuojančiais viešųjų paslaugų teikimą, patvirtinti ir paskelbti administruojamų viešųjų paslaugų teikimo aprašymus arba įpareigoti šių viešųjų paslaugų teikėjus patvir</text:span><text:span text:style-name="T1028">tinti ir paskelbti jų teikiamų viešųjų paslaugų aprašymus.</text:span></text:p>
        <text:p text:style-name="P1029"><text:span text:style-name="T1030">5</text:span><text:span text:style-name="T1031">. Viešojo administravimo subjektas, kuris administruoja tam tikros viešosios paslaugos teikimą, negali pats teikti šios paslaugos, išskyrus atvejus, kai Lietuvos Respublikos vietos savivaldo</text:span><text:span text:style-name="T1032">s įstatymo nustatytomis sąlygomis ir tvarka viešąsias paslaugas teikia savivaldybės administracijos padalinys.</text:span></text:p>
        <text:p text:style-name="P1033"><text:span text:style-name="T1034">6</text:span><text:span text:style-name="T1035">. V</text:span><text:span text:style-name="T1036">iešosios paslaugos savikaina ekonomiškai pagrįstą atlyginimą<text:s/></text:span><text:span text:style-name="T1037">už viešųjų paslaugų, kurių teikimą teisės aktais yra įsipareigojusi užtikrin</text:span><text:span text:style-name="T1038">ti valstybė ar savivaldybės, teikimą nustato įstatymai ar jų pagrindu priimti teisės aktai. Jeigu įstatymuose ar jų pagrindu priimtuose teisės aktuose konkretus atlyginimo dydis nenustatytas, jį pagal Vyriausybės patvirtintus kriterijus nustato viešojo adm</text:span><text:span text:style-name="T1039">inistravimo subjektas, kuris administruoja tos viešosios paslaugos teikimą, jeigu kiti įstatymai nenustato kitaip.</text:span></text:p>
        <text:p text:style-name="P1040"><text:span text:style-name="T1041">7</text:span><text:span text:style-name="T1042">. Viešųjų paslaugų teikimo aprašymai, kai yra viešąsias paslaugas administruojančių viešojo administravimo subjektų ar viešosios paslaug</text:span><text:span text:style-name="T1043">os teikėjų veiklos ir teisės aktų, reglamentuojančių šių paslaugų teikimą, pasikeitimų, turi būti peržiūrimi ir prireikus atnaujinami ne vėliau kaip per 20 darbo dienų nuo tokių pasikeitimų įsigaliojimo dienos.</text:span></text:p>
        <text:p text:style-name="P1044"/>
        <text:p text:style-name="P1045"><text:span text:style-name="T1046">21</text:span><text:span text:style-name="T1047"><text:s/>straipsnis.<text:s/></text:span><text:span text:style-name="T1048">Viešojo administravimo<text:s/></text:span><text:span text:style-name="T1049">subjektų sistemos stebėsena</text:span></text:p>
        <text:p text:style-name="P1050"><text:span text:style-name="T1051">1</text:span><text:span text:style-name="T1052">. Viešojo administravimo subjektų sistemos stebėsena vykdoma, siekiant laiku pastebėti viešojo administravimo subjektų sistemos pokyčius, juos įvertinti ir numatyti šios sistemos tobulinimo ir galimų neigiamų pasekmių preve</text:span><text:span text:style-name="T1053">ncijos priemones.</text:span></text:p>
        <text:p text:style-name="P1054"><text:span text:style-name="T1055">2</text:span><text:span text:style-name="T1056">. Vyriausybės nustatyta tvarka Viešojo administravimo subjektų sistemos stebėseną organizuoja Vyriausybė arba jos įgaliota institucija.</text:span></text:p>
        <text:p text:style-name="P1057"/>
        <text:p text:style-name="P1058"><text:span text:style-name="T1059">III</text:span><text:span text:style-name="T1060"><text:s/></text:span><text:span text:style-name="T1061">SKYRIUS</text:span></text:p>
        <text:p text:style-name="P1062"><text:span text:style-name="T1063">Administracinės procedūros ypatumai</text:span></text:p>
        <text:p text:style-name="P1064"/>
        <text:p text:style-name="P1065"><text:span text:style-name="T1066">22</text:span><text:span text:style-name="T1067"><text:s/>straipsnis.</text:span><text:span text:style-name="T1068"><text:s/></text:span><text:span text:style-name="T1069">Asmens, dėl kurio ga</text:span><text:span text:style-name="T1070">limai pažeistų teisių ar teisėtų interesų yra pradėta administracinė procedūra, teisės<text:s/></text:span></text:p>
        <text:p text:style-name="P1071"><text:span text:style-name="T1072">Asmuo, dėl kurio galimai pažeistų teisių ar teisėtų interesų yra pradėta administracinė procedūra, arba asmuo, kuris su skundu kreipėsi dėl kito asmens galimo teisių<text:s/></text:span><text:span text:style-name="T1073">ar teisėtų interesų pažeidimo, turi teisę:</text:span></text:p>
        <text:p text:style-name="P1074"><text:span text:style-name="T1075">1</text:span><text:span text:style-name="T1076">) susipažinti su administracinės procedūros metu gautais dokumentais ir kita informacija;</text:span></text:p>
        <text:p text:style-name="P1077"><text:span text:style-name="T1078">2</text:span><text:span text:style-name="T1079">) pateikti papildomą informaciją ir duoti paaiškinimus;<text:s/></text:span></text:p>
        <text:p text:style-name="P1080"><text:span text:style-name="T1081">3</text:span><text:span text:style-name="T1082">) pareikšti nušalinimą administracinę procedūrą<text:s/></text:span><text:span text:style-name="T1083">vykdančiam pareigūnui, valstybės tarnautojui, kitam įstatymų nustatytą specialų statusą turinčiam fiziniam asmeniui ar darbuotojui;</text:span></text:p>
        <text:p text:style-name="P1084"><text:span text:style-name="T1085">4</text:span><text:span text:style-name="T1086">) turėti vertėją;<text:s/></text:span></text:p>
        <text:p text:style-name="P1087"><text:span text:style-name="T1088">5</text:span><text:span text:style-name="T1089">) dalyvauti tikrinant faktinius duomenis vietoje;<text:s/></text:span></text:p>
        <text:p text:style-name="P1090"><text:span text:style-name="T1091">6</text:span><text:span text:style-name="T1092">) teikti savo nuomonę administracinės procedūros metu kylančiais klausimais;<text:s/></text:span></text:p>
        <text:p text:style-name="P1093"><text:span text:style-name="T1094">7</text:span><text:span text:style-name="T1095">) gauti administracinės procedūros sprendimą;</text:span></text:p>
        <text:p text:style-name="P1096"><text:span text:style-name="T1097">8</text:span><text:span text:style-name="T1098">) apskųsti priimtą administracinės procedūros sprendimą, pareigūno, valstybės tarnautojo, kito įstatymų nustatytą specialų</text:span><text:span text:style-name="T1099"><text:s/>statusą turinčio fizinio asmens ar darbuotojo veiksmus, jeigu jie turi piktnaudžiavimo ar biurokratizmo požymių (kaip jie apibrėžti Lietuvos Respublikos Seimo kontrolierių įstatyme);</text:span></text:p>
        <text:p text:style-name="P1100"><text:span text:style-name="T1101">9</text:span><text:span text:style-name="T1102">) turėti atstovą.</text:span></text:p>
        <text:p text:style-name="P1103"/>
        <text:p text:style-name="P1104"><text:span text:style-name="T1105">23</text:span><text:span text:style-name="T1106"><text:s/>straipsnis.<text:s/></text:span><text:span text:style-name="T1107">Administracinės procedūro</text:span><text:span text:style-name="T1108">s pradžia<text:s/></text:span></text:p>
        <text:p text:style-name="P1109"><text:span text:style-name="T1110">1</text:span><text:span text:style-name="T1111">. Administracinę procedūrą pradeda viešojo administravimo subjekto vadovas arba jo įgaliotas pareigūnas, valstybės tarnautojas, kitas įstatymų nustatytą specialų statusą turintis fizinis asmuo, darbuotojas arba viešojo administravimo subjek</text:span><text:span text:style-name="T1112">to vadovo ar jo įgalioto asmens sudaryta komisija rašytiniu pavedimu per 3 darbo dienas nuo skundo gavimo dienos.<text:s/></text:span></text:p>
        <text:p text:style-name="P1113"><text:span text:style-name="T1114">2</text:span><text:span text:style-name="T1115">. Draudžiama persiųsti (perduoti) skundą nagrinėti pareigūnui, valstybės tarnautojui, kitam įstatymų nustatytą specialų statusą turinčia</text:span><text:span text:style-name="T1116">m fiziniam asmeniui ar darbuotojui, o kai skundas dėl viešojo administravimo subjekto veiksmų ar neveikimo paduodamas aukštesniam pagal pavaldumą viešojo administravimo subjektui, – viešojo administravimo subjektui ar jo administracijos padaliniui, kurių v</text:span><text:span text:style-name="T1117">eiksmai yra skundžiami.</text:span></text:p>
        <text:p text:style-name="P1118"><text:span text:style-name="T1119">3</text:span><text:span text:style-name="T1120">. Administracinei procedūrai pradėti reikalingą informaciją, kurią turi viešojo administravimo subjektas arba kuri yra valstybės registruose ar kitose valstybės ar savivaldybių informacinėse sistemose, surenka pats skundą gavęs</text:span><text:span text:style-name="T1121"><text:s/>viešojo administravimo subjektas.</text:span></text:p>
        <text:p text:style-name="P1122"/>
        <text:p text:style-name="P1123"><text:span text:style-name="T1124">24</text:span><text:span text:style-name="T1125"><text:s/>straipsnis.<text:s/></text:span><text:span text:style-name="T1126">Pareigūno, valstybės tarnautojo, kito įstatymų nustatytą specialų statusą turinčio fizinio asmens</text:span><text:span text:style-name="T1127"><text:s/></text:span><text:span text:style-name="T1128">ar darbuotojo nušalinimas</text:span></text:p>
        <text:p text:style-name="P1129"><text:span text:style-name="T1130">1</text:span><text:span text:style-name="T1131">. Pareigūnas, valstybės tarnautojas, kitas įstatymų nustatytą specialų</text:span><text:span text:style-name="T1132"><text:s/>statusą turintis fizinis asmuo ar darbuotojas nusišalina pats arba turi būti nušalintas nuo dalyvavimo administracinėje procedūroje, jeigu:</text:span></text:p>
        <text:p text:style-name="P1133"><text:span text:style-name="T1134">1</text:span><text:span text:style-name="T1135">) pareigūnas, valstybės tarnautojas, kitas įstatymų nustatytą specialų statusą turintis fizinis asmuo ar darbuot</text:span><text:span text:style-name="T1136">ojas yra asmens, dėl kurio galimai pažeistų teisių ar teisėtų interesų pradėta administracinė procedūra arba dėl kurio veiksmų galimai yra pažeistos šio asmens teisės, arba asmens, kuris su skundu kreipėsi dėl kito asmens galimo teisių ar teisėtų interesų<text:s/></text:span><text:span text:style-name="T1137">pažeidimo, artimasis giminaitis (kaip tai apibrėžta Lietuvos Respublikos civiliniame kodekse), svainis ar sugyventinis, įstatymų nustatyta tvarka įregistravęs partnerystę;</text:span></text:p>
        <text:p text:style-name="P1138"><text:span text:style-name="T1139">2</text:span><text:span text:style-name="T1140">) tarp pareigūno, valstybės tarnautojo, kito įstatymų nustatytą specialų status</text:span><text:span text:style-name="T1141">ą turinčio fizinio asmens ar darbuotojo ir asmens, dėl kurio galimai pažeistų teisių ir teisėtų interesų pradėta administracinė procedūra arba dėl kurio veiksmų galimai pažeistos tokio asmens teisės, yra tiesioginio pavaldumo santykiai;</text:span></text:p>
        <text:p text:style-name="P1142"><text:span text:style-name="T1143">3</text:span><text:span text:style-name="T1144">) pareigūno, v</text:span><text:span text:style-name="T1145">alstybės tarnautojo, kito įstatymų nustatytą specialų statusą turinčio fizinio asmens ar darbuotojo nešališkumu pagrįstai abejojama dėl kokių nors kitų priežasčių, galinčių sukelti viešųjų ir privačių interesų konfliktą.</text:span></text:p>
        <text:p text:style-name="P1146"><text:span text:style-name="T1147">2</text:span><text:span text:style-name="T1148">. Sprendimą dėl pareigūno,<text:s/></text:span><text:span text:style-name="T1149">valstybės tarnautojo, kito įstatymų nustatytą specialų statusą turinčio fizinio asmens ar darbuotojo nušalinimo nuo dalyvavimo administracinėje procedūroje priima viešojo administravimo subjekto vadovas ar jo įgaliotas asmuo.</text:span><text:span text:style-name="T1150"><text:s/>Sprendimą dėl viešojo administ</text:span><text:span text:style-name="T1151">ravimo subjekto vadovo nusišalinimo ar nušalinimo</text:span><text:span text:style-name="T1152"><text:s/></text:span><text:span text:style-name="T1153">nuo dalyvavimo administracinėje procedūroje priima jis pats arba jį į pareigas paskyręs viešojo administravimo subjekto vadovas, arba kolegialaus viešojo administravimo subjekto vadovas.</text:span></text:p>
        <text:p text:style-name="P1154"/>
        <text:p text:style-name="P1155"><text:span text:style-name="T1156">25</text:span><text:span text:style-name="T1157"><text:s/>straipsni</text:span><text:span text:style-name="T1158">s.<text:s/></text:span><text:span text:style-name="T1159">Administracinės procedūros sustabdymas<text:s/></text:span></text:p>
        <text:p text:style-name="P1160"><text:span text:style-name="T1161">1</text:span><text:span text:style-name="T1162">. Jeigu administracinės procedūros sprendimas gali pakeisti administracinėje procedūroje nedalyvaujančių asmenų teisinį statusą, administracinė procedūra sustabdoma ir šiems asmenims raštu per 3 darbo dienas<text:s/></text:span><text:span text:style-name="T1163">nuo administracinės procedūros sustabdymo dienos pranešama apie teisę dalyvauti šioje procedūroje. Kai šie asmenys pareiškia norą dalyvauti administracinėje procedūroje ar raštu atsisako joje dalyvauti arba jeigu per 10 darbo dienų nuo pranešimo apie teisę</text:span><text:span text:style-name="T1164"><text:s/>dalyvauti administracinėje procedūroje išsiuntimo dienos negaunamas jų atsakymas dėl dalyvavimo administracinėje procedūroje, administracinė procedūra atnaujinama.</text:span></text:p>
        <text:p text:style-name="P1165"><text:span text:style-name="T1166">2</text:span><text:span text:style-name="T1167">. Jeigu paaiškėja, kad skunde ir (ar) prie jo pridedamuose dokumentuose yra duomenų ap</text:span><text:span text:style-name="T1168">ie galimai padarytą (daromą) nusikalstamą veiką (veikas) ar administracinį nusižengimą (nusižengimus), administracinė procedūra sustabdoma ir tokio skundo kopija ir prie jo pridedamų dokumentų kopijos persiunčiamos institucijai, kompetentingai tirti šiuos<text:s/></text:span><text:span text:style-name="T1169">teisės pažeidimus. Jeigu atsisakoma pradėti ikiteisminį tyrimą ar administracinių nusižengimų teiseną, administracinė procedūra atnaujinama.</text:span></text:p>
        <text:p text:style-name="P1170"><text:span text:style-name="T1171">3</text:span><text:span text:style-name="T1172">. Sustabdžius administracinę procedūrą, sustabdomi ir šio įstatymo 10 straipsnio 4 dalyje nustatyti terminai.<text:s/></text:span><text:span text:style-name="T1173">Administracinę procedūrą atnaujinus, jai nustatyti terminai taip pat atnaujinami.</text:span></text:p>
        <text:p text:style-name="P1174"><text:span text:style-name="T1175">4</text:span><text:span text:style-name="T1176">. Apie sprendimą sustabdyti administracinę procedūrą ir apie sprendimą ją atnaujinti per 3 darbo dienas nuo atitinkamo sprendimo priėmimo dienos raštu informuojamas asmu</text:span><text:span text:style-name="T1177">o, dėl kurio galimai pažeistų teisių ir teisėtų interesų pradėta administracinė procedūra.</text:span></text:p>
        <text:p text:style-name="P1178"/>
        <text:p text:style-name="P1179"><text:span text:style-name="T1180">26</text:span><text:span text:style-name="T1181"><text:s/>straipsnis.<text:s/></text:span><text:span text:style-name="T1182">Apklausa</text:span></text:p>
        <text:p text:style-name="P1183"><text:span text:style-name="T1184">1</text:span><text:span text:style-name="T1185">. Prieš priimant administracinės procedūros sprendimą, asmuo, dėl kurio galimai pažeistų teisių ir teisėtų interesų yra pradėta<text:s/></text:span><text:span text:style-name="T1186">administracinė procedūra, taip pat kiti asmenys gali būti apklausiami, siekiant išsiaiškinti ginčijamo klausimo esmę ir su juo susijusias aplinkybes.</text:span></text:p>
        <text:p text:style-name="P1187"><text:span text:style-name="T1188">2</text:span><text:span text:style-name="T1189">. Jeigu skunde nėra aiški ginčijamo klausimo esmė ir su juo susijusios aplinkybės arba asmuo, dėl kur</text:span><text:span text:style-name="T1190">io galimai pažeistų teisių ar teisėtų interesų yra pradėta administracinė procedūra, arba asmuo, kuris su skundu kreipėsi dėl kito asmens galimo teisių ar teisėtų interesų pažeidimo, išreiškė pageidavimą būti apklausiamas, administracinės procedūros sprend</text:span><text:span text:style-name="T1191">imas priimamas tik tokį asmenį apklausus. Jeigu dėl objektyvių priežasčių apklausti asmenį per administracinei procedūrai nustatytą laiką neįmanoma, administracinė procedūra sustabdoma šio įstatymo 25 straipsnio 3 ir 4 dalyse nustatyta tvarka ne ilgesniam<text:s/></text:span><text:span text:style-name="T1192">kaip 6 mėnesių terminui. Jeigu per šį terminą nurodyto asmens apklausti neįmanoma, administracinė procedūra nutraukiama.</text:span></text:p>
        <text:p text:style-name="P1193"><text:span text:style-name="T1194">3</text:span><text:span text:style-name="T1195">. Administracinės procedūros sprendimas be apklausos priimamas, jeigu:</text:span></text:p>
        <text:p text:style-name="P1196"><text:span text:style-name="T1197">1</text:span><text:span text:style-name="T1198">) skundas patenkinamas iš karto ir administracinės proce</text:span><text:span text:style-name="T1199">dūros sprendimas nepažeidžia kitų asmenų teisių ir teisėtų interesų;</text:span></text:p>
        <text:p text:style-name="P1200"><text:span text:style-name="T1201">2</text:span><text:span text:style-name="T1202">) administracinės procedūros sprendimas turi būti priimtas nedelsiant.<text:s/></text:span></text:p>
        <text:p text:style-name="P1203"/>
        <text:p text:style-name="P1204"><text:span text:style-name="T1205">27</text:span><text:span text:style-name="T1206"><text:s/>straipsnis.<text:s/></text:span><text:span text:style-name="T1207">Faktinių duomenų patikrinimas</text:span></text:p>
        <text:p text:style-name="P1208"><text:span text:style-name="T1209">1</text:span><text:span text:style-name="T1210">. Viešojo administravimo subjektas, pradėjęs admini</text:span><text:span text:style-name="T1211">stracinę procedūrą, prireikus gali faktinius duomenis patikrinti vietoje. Asmeniui, dėl kurio galimai pažeistų teisių ar</text:span><text:span text:style-name="T1212"><text:s/></text:span><text:span text:style-name="T1213">teisėtų interesų yra pradėta administracinė procedūra, arba asmeniui, kuris su skundu kreipėsi dėl kito asmens galimo teisių ar teisėtų</text:span><text:span text:style-name="T1214"><text:s/>interesų pažeidimo, turi būti pranešta apie patikrinimo laiką, kad jis galėtų, jeigu pageidauja, dalyvauti tikrinant faktinius duomenis vietoje. Jeigu šio patikrinimo metu gali būti paskelbta informacija, kuri pagal įstatymus negali būti vieša, asmeniui,<text:s/></text:span><text:span text:style-name="T1215">dėl kurio galimai pažeistų teisių ar teisėtų interesų yra pradėta administracinė procedūra, arba asmeniui, kuris su skundu kreipėsi dėl kito asmens galimo teisių ar teisėtų interesų pažeidimo, sudaroma galimybė susipažinti su faktinių duomenų patikrinimo v</text:span><text:span text:style-name="T1216">ietoje rezultatais.</text:span></text:p>
        <text:p text:style-name="P1217"><text:span text:style-name="T1218">2</text:span><text:span text:style-name="T1219">. Paaiškinimai ir patikrinimo vietoje metu nustatyti faktiniai duomenys turi būti užfiksuoti ir kartu su tikrintojų parašais pridedami prie patikrinimo akto (išvados).<text:s/></text:span></text:p>
        <text:p text:style-name="P1220"/>
        <text:p text:style-name="P1221"><text:span text:style-name="T1222">28</text:span><text:span text:style-name="T1223"><text:s/></text:span><text:span text:style-name="T1224">straipsnis.<text:s/></text:span><text:span text:style-name="T1225">Administracinės procedūros kalba</text:span></text:p>
        <text:p text:style-name="P1226"><text:span text:style-name="T1227">1</text:span><text:span text:style-name="T1228">.<text:s/></text:span><text:span text:style-name="T1229">Administracinės procedūros kalba – valstybinė kalba.</text:span></text:p>
        <text:p text:style-name="P1230"><text:span text:style-name="T1231">2</text:span><text:span text:style-name="T1232">. Kai asmuo, dėl kurio galimai pažeistų teisių ir teisėtų interesų yra pradėta administracinė procedūra, nemoka ar nesupranta valstybinės kalbos arba dėl sensorinio ar kalbos sutrikimo negali supran</text:span><text:span text:style-name="T1233">tamai reikšti savo minčių, administracinėje procedūroje Vyriausybės ar jos įgaliotos institucijos nustatyta tvarka turi dalyvauti vertėjas.</text:span></text:p>
        <text:p text:style-name="P1234"/>
        <text:p text:style-name="P1235"><text:span text:style-name="T1236">IV</text:span><text:span text:style-name="T1237"><text:s/>SKYRIUS</text:span></text:p>
        <text:p text:style-name="P1238"><text:span text:style-name="T1239">LICENCIJAVIMAS IR ŪKIO SUBJEKTŲ VEIKLOS PRIEŽIŪRA<text:s/></text:span></text:p>
        <text:p text:style-name="P1240"/>
        <text:p text:style-name="P1241"><text:span text:style-name="T1242">29</text:span><text:span text:style-name="T1243"><text:s/>straipsnis.<text:s/></text:span><text:span text:style-name="T1244">Licencijų išdavimas</text:span></text:p>
        <text:p text:style-name="P1245"><text:span text:style-name="T1246">1</text:span><text:span text:style-name="T1247">. Administraciniai sprendimai dėl licencijų priimami Licencijų informacinėje sistemoje.</text:span></text:p>
        <text:p text:style-name="P1248"><text:span text:style-name="T1249">2</text:span><text:span text:style-name="T1250">. Jeigu licencijuojamą veiklą reglamentuojančiuose įstatymuose nustatyta, kad, prieš ūkio subjektui įgyjant teisę vykdyti veiklą, išankstinis ūkio subjekto patikri</text:span><text:span text:style-name="T1251">nimas neatliekamas ir laikoma, kad licencija ūkio subjektui išduota kitą dieną po pranešimo apie numatomą vykdyti ūkinę veiklą pateikimo licencijas išduodančiam viešojo administravimo subjektui dienos arba nuo pranešime nurodytos dienos, jeigu ši diena yra</text:span><text:span text:style-name="T1252"><text:s/>vėlesnė negu kita diena po pranešimo pateikimo licencijas išduodančiam viešojo administravimo subjektui dienos, licencijas išduodantys viešojo administravimo subjektai ūkio subjekto pateikto pranešimo duomenis Licencijų informacinėje sistemoje įrašo ne vė</text:span><text:span text:style-name="T1253">liau kaip kitą darbo dieną po pranešimo gavimo licencijas išduodančiame viešojo administravimo subjekte dienos arba pranešime nurodytą dieną, jeigu ši diena yra vėlesnė negu kita diena po pranešimo pateikimo licencijas išduodančiam viešojo administravimo s</text:span><text:span text:style-name="T1254">ubjektui dienos.</text:span></text:p>
        <text:p text:style-name="P1255"><text:span text:style-name="T1256">3</text:span><text:span text:style-name="T1257">. Jeigu licencijuojamą veiklą reglamentuojančiame įstatyme nustatyta, kad, pateikus tinkamai įformintą prašymą išduoti licenciją kartu su visais licencijai išduoti reikalingais dokumentais ir informacija, licencija neišduodama ir nepa</text:span><text:span text:style-name="T1258">teikiamas motyvuotas atsisakymas ją išduoti per licencijuojamą veiklą reglamentuojančių įstatymų nustatytą terminą, o licencijos išdavimo diena laikoma paskutinė licencijuojamą veiklą reglamentuojančiuose įstatymuose nustatyto licencijos išdavimo termino d</text:span><text:span text:style-name="T1259">iena, licencijas išduodantis viešojo administravimo subjektas licencijos išdavimo duomenis turi įrašyti Licencijų informacinėje sistemoje šią dieną.</text:span></text:p>
        <text:p text:style-name="P1260"><text:span text:style-name="T1261">4</text:span><text:span text:style-name="T1262">. Vyriausybė ar jos įgaliota institucija nustato:<text:s/></text:span></text:p>
        <text:p text:style-name="P1263"><text:span text:style-name="T1264">1</text:span><text:span text:style-name="T1265">) licencijų rūšių sąrašą;</text:span></text:p>
        <text:p text:style-name="P1266"><text:span text:style-name="T1267">2</text:span><text:span text:style-name="T1268">) licencijų<text:s/></text:span><text:span text:style-name="T1269">išdavimo modelius ir jų taikymo pagrindus. Teisė pradėti ar vykdyti tam tikrą veiklą ūkio subjekto įgyjama vadovaujantis vienu iš licencijavimo modelių: „G“ („griežtuoju“) arba „D“ („deklaravimu“). Licencijų išdavimo modelis „G“ taikomas, kai prieš išduoda</text:span><text:span text:style-name="T1270">nt licenciją reikalingas ūkio subjekto patikrinimas. Licencijų išdavimo modelis „D“ taikomas, kai ūkio subjekto išankstinis patikrinimas nėra atliekamas ir ūkio subjektui pakanka pateikti deklaraciją;</text:span></text:p>
        <text:p text:style-name="P1271"><text:span text:style-name="T1272">3</text:span><text:span text:style-name="T1273">) licencijos duomenų įrašymo Licencijų informacinė</text:span><text:span text:style-name="T1274">je sistemoje tvarką.</text:span></text:p>
        <text:p text:style-name="P1275"/>
        <text:p text:style-name="P1276"><text:span text:style-name="T1277">30</text:span><text:span text:style-name="T1278"><text:s/>straipsnis.<text:s/></text:span><text:span text:style-name="T1279">Ūkio subjektų veiklos priežiūros principai</text:span></text:p>
        <text:p text:style-name="P1280"><text:span text:style-name="T1281">1</text:span><text:span text:style-name="T1282">. Ūkio subjektų veiklos priežiūra atliekama, vadovaujantis šiais principais:</text:span></text:p>
        <text:p text:style-name="P1283"><text:span text:style-name="T1284">1</text:span><text:span text:style-name="T1285">)<text:s/></text:span><text:span text:style-name="T1286">minimalios ir proporcingos ūkio subjektų veiklos priežiūros naštos. Šis principas</text:span><text:span text:style-name="T1287"><text:s/>reiškia, kad ūkio subjektų veiklos<text:s/></text:span><text:span text:style-name="T1288">priežiūrą atliekančių subjektų veiksmai privalo būti proporcingi ir tinkami siekiamam tikslui įgyvendinti, proporcingi ūkio subjektų dydžiui ir administraciniams gebėjimams, atliekami siekiant kuo mažiau trikdyti ūkio su</text:span><text:span text:style-name="T1289">bjektų veiklą; poveikio priemonės ūkio subjektams taikomos tik tada, kai ūkio subjektų veiklos priežiūros tikslų negalima pasiekti kitu būdu (</text:span><text:span text:style-name="T1290">ultima ratio</text:span><text:span text:style-name="T1291">); poveikio priemonės yra proporcingos pažeidimo pobūdžiui ir juo padarytai žalai;</text:span></text:p>
        <text:p text:style-name="P1292"><text:span text:style-name="T1293">2</text:span><text:span text:style-name="T1294">)<text:s/></text:span><text:span text:style-name="T1295">nediskriminavimo. Šis principas reiškia, kad ūkio subjektų veiklos</text:span><text:span text:style-name="T1296"><text:s/>priežiūrą atliekantys subjektai negali vykdyti ūkio subjektų veiklos priežiūros, kuria būtų diskriminuojami ūkio subjektai dėl jų nuosavybės formos, pilietybės, gyvenamosios vietos ar valst</text:span><text:span text:style-name="T1297">ybės, kurioje ūkio subjektas yra įsisteigęs, ar pagal kitus objektyvius<text:s/></text:span><text:span text:style-name="T1298">šių subjektų požymius, jeigu kitos sąlygos, turinčios reikšmės ūkio subjekto rizikingumui, iš esmės nesiskiria;</text:span><text:span text:style-name="T1299"><text:s/></text:span></text:p>
        <text:p text:style-name="P1300"><text:span text:style-name="T1301">3</text:span><text:span text:style-name="T1302">) planavimo. Šis principas reiškia, kad ūkio subjektų veiklos prie</text:span><text:span text:style-name="T1303">žiūra turi būti planuojama. Šio įstatymo 31 straipsnio 3 dalies 4 punkte nurodyta veikla ir šios veiklos rodikliai (poveikio priemonių skaičius, dydis, vertė) negali būti planavimo objektas;</text:span></text:p>
        <text:p text:style-name="P1304"><text:span text:style-name="T1305">4</text:span><text:span text:style-name="T1306">) viešumo. Šis principas reiškia, kad informacija apie ūkio<text:s/></text:span><text:span text:style-name="T1307">subjektų veiklos priežiūros atlikimo principus, procedūras ir rezultatus, atskleidžiamus apibendrinta forma, yra vieša. Šis principas netaikomas, jeigu informacijos atskleidimas trukdo siekti ūkio subjektų veiklos priežiūros tikslų arba gali būti pažeisti<text:s/></text:span><text:span text:style-name="T1308">kituose teisės aktuose nustatyti konfidencialumo reikalavimai;</text:span></text:p>
        <text:p text:style-name="P1309"><text:span text:style-name="T1310">5</text:span><text:span text:style-name="T1311">)<text:s/></text:span><text:span text:style-name="T1312">metodinės pagalbos teikimo. Šis principas reiškia, kad ūkio subjektų veiklos priežiūrą atliekantys subjektai bendradarbiauja su ūkio subjektais, teikia vienodas ir neprieštaringas konsul</text:span><text:span text:style-name="T1313">tacijas ūkio subjektams priežiūrą atliekančio subjekto kompetencijos klausimais, įgyvendina kitas prevencinio pobūdžio priemones, padedančias ūkio subjektams laikytis teisės aktų reikalavimų. Šis principas netaikomas ūkio subjektų veiklos patikrinimų metu,</text:span><text:span text:style-name="T1314"><text:s/>jeigu jo taikymas trukdo siekti ūkio subjektų veiklos priežiūros tikslų,<text:s/></text:span><text:span text:style-name="T1315">susijusių su teisės aktų reikalavimų laikymosi priežiūra,</text:span><text:span text:style-name="T1316"><text:s/>laikytis ūkio subjektų veiklos</text:span><text:span text:style-name="T1317"><text:s/></text:span><text:span text:style-name="T1318">priežiūrą reglamentuojančiuose įstatymuose ir<text:s/></text:span><text:span text:style-name="T1319">jų įgyvendinamuosiuose</text:span><text:span text:style-name="T1320"><text:s/>teisės aktuose, Europos<text:s/></text:span><text:span text:style-name="T1321">Sąjungos teisės aktuose<text:s/></text:span><text:span text:style-name="T1322">ar Lietuvos Respublikos tarptautinėse sutartyse</text:span><text:span text:style-name="T1323"><text:s/>įtvirtintų atitinkamai priežiūrai keliamų reikalavimų;</text:span></text:p>
        <text:p text:style-name="P1324"><text:span text:style-name="T1325">6</text:span><text:span text:style-name="T1326">) funkcijų atskyrimo. Šis principas reiškia, kad šio įstatymo 31 straipsnio 1 dalies ir 3 dalies 4 punkte nurodytus veiksmus</text:span><text:span text:style-name="T1327"><text:s/>atlieka skirtingi ūkio subjektų veiklos priežiūrą atliekančio subjekto pareigūnai ar priežiūrą atliekančio subjekto padaliniai arba kad nurodytos funkcijos yra priskirtos skirtingiems viešojo administravimo subjektams. Šis principas netaikomas, jeigu kitu</text:span><text:span text:style-name="T1328">ose ūkio subjektų veiklos priežiūrą reglamentuojančiuose įstatymuose ir jų įgyvendinamuosiuose teisės aktuose patikrinimo ir poveikio priemonių taikymo funkcijos yra priskirtos vienam pareigūnui (padaliniui);</text:span></text:p>
        <text:p text:style-name="P1329"><text:span text:style-name="T1330">7</text:span><text:span text:style-name="T1331">) rizikos vertinimo. Šis principas reiškia</text:span><text:span text:style-name="T1332">, kad ūkio subjektų veiklos priežiūrą atliekančių subjektų veiksmai pirmiausia nukreipiami didžiausios rizikos atvejams šalinti, riziką siejant su žalos teisės normų saugomoms vertybėms atsiradimo tikimybe ir šios žalos dydžiu bei mastu.</text:span></text:p>
        <text:p text:style-name="P1333"><text:span text:style-name="T1334">2</text:span><text:span text:style-name="T1335">. Kituose L</text:span><text:span text:style-name="T1336">ietuvos Respublikos įstatymuose, Europos Sąjungos teisės aktuose ir Lietuvos Respublikos tarptautinėse sutartyse gali būti nustatyta ir kitų ūkio subjektų veiklos priežiūros principų.</text:span></text:p>
        <text:p text:style-name="P1337"/>
        <text:p text:style-name="P1338"/>
        <text:p text:style-name="P1339"><text:span text:style-name="T1340">31</text:span><text:span text:style-name="T1341"><text:s/>straipsnis.<text:s/></text:span><text:span text:style-name="T1342">Ūkio subjektų veiklos priežiūrą atliekančio subje</text:span><text:span text:style-name="T1343">kto kompetencija</text:span></text:p>
        <text:p text:style-name="P1344"><text:span text:style-name="T1345">1</text:span><text:span text:style-name="T1346">. Viešojo administravimo subjektas, atlikdamas ūkio subjektų veiklos priežiūrą, turi teikti metodinę pagalbą ūkio subjektams, siekti užkirsti kelią žalai teisės normų saugomoms vertybėms atsirasti (teisės aktų pažeidimų prevencijai)<text:s/></text:span><text:span text:style-name="T1347">ir išlaikyti tvarų ekonominės veiklos vykdymą bei verslo plėtrą.</text:span></text:p>
        <text:p text:style-name="P1348"><text:span text:style-name="T1349">2</text:span><text:span text:style-name="T1350">. Laikoma, kad viešojo administravimo subjektas vykdo ūkio subjekto veiklos priežiūrą, jeigu atlieka ūkio subjekto veiklos patikrinimus. Ūkio subjektų veiklos priežiūrą atliekantys subje</text:span><text:span text:style-name="T1351">ktai šią</text:span><text:span text:style-name="T1352"><text:s/></text:span><text:span text:style-name="T1353">priežiūrą vykdo vadovaudamiesi Vyriausybės patvirtintu Gairių dėl ūkio subjektų veiklos priežiūros funkcijų atlikimo aprašu.</text:span></text:p>
        <text:p text:style-name="P1354"><text:span text:style-name="T1355">3</text:span><text:span text:style-name="T1356">. Ūkio subjektų veiklos priežiūrą atliekantis subjektas taip pat atlieka šias ūkio subjektų veiklos priežiūros funkci</text:span><text:span text:style-name="T1357">jas:<text:s/></text:span></text:p>
        <text:p text:style-name="P1358"><text:span text:style-name="T1359">1</text:span><text:span text:style-name="T1360">) konsultuoja ūkio subjektus jų priežiūrą atliekančio subjekto kompetencijos klausimais ir imasi veiksmų užkirsti kelią žalai teisės normų saugomoms vertybėms atsirasti, kurie numatyti Vyriausybės patvirtintame Gairių dėl ūkio subjektų veiklos pri</text:span><text:span text:style-name="T1361">ežiūros funkcijų atlikimo apraše arba kituose ūkio subjektų veiklos priežiūrą reglamentuojančiuose įstatymuose ar jų įgyvendinamuosiuose teisės aktuose;</text:span></text:p>
        <text:p text:style-name="P1362"><text:span text:style-name="T1363">2</text:span><text:span text:style-name="T1364">) skleidžia informaciją apie pagrindinius atitinkamos srities ūkio subjektų veiklos priežiūros rei</text:span><text:span text:style-name="T1365">kalavimus;</text:span></text:p>
        <text:p text:style-name="P1366"><text:span text:style-name="T1367">3</text:span><text:span text:style-name="T1368">) vertina gautą informaciją apie ūkio subjekto veiklą, priežiūrą atliekančio subjekto norminiame administraciniame akte nustatyta tvarka nustato ūkio subjekto rizikingumą;</text:span></text:p>
        <text:p text:style-name="P1369"><text:span text:style-name="T1370">4</text:span><text:span text:style-name="T1371">) taiko poveikio priemones ūkio subjektams įstatymų ir jų pagri</text:span><text:span text:style-name="T1372">ndu priimtų kitų teisės aktų nustatyta tvarka;</text:span></text:p>
        <text:p text:style-name="P1373"><text:span text:style-name="T1374">5</text:span><text:span text:style-name="T1375">) bendradarbiauja su kitais ūkio subjektų veiklos priežiūrą atliekančiais subjektais;</text:span></text:p>
        <text:p text:style-name="P1376"><text:span text:style-name="T1377">6</text:span><text:span text:style-name="T1378">) atlieka kitas ūkio subjektų veiklos priežiūros funkcijas, kurias reglamentuoja šis ir kiti įstatymai bei teisės</text:span><text:span text:style-name="T1379"><text:s/>aktai.</text:span></text:p>
        <text:p text:style-name="P1380"/>
        <text:p text:style-name="P1381"><text:span text:style-name="T1382">32</text:span><text:span text:style-name="T1383"><text:s/>straipsnis.<text:s/></text:span><text:span text:style-name="T1384">Ūkio subjektų konsultavimas</text:span></text:p>
        <text:p text:style-name="P1385"><text:span text:style-name="T1386">1</text:span><text:span text:style-name="T1387">. Ūkio subjektų konsultavimas yra neatsiejama ūkio subjektų veiklos priežiūros dalis.</text:span></text:p>
        <text:p text:style-name="P1388"><text:span text:style-name="T1389">2</text:span><text:span text:style-name="T1390">. Jeigu ūkio subjektas vadovaujasi ūkio subjektų veiklos priežiūrą atliekančio subjekto patvirtinta<text:s/></text:span><text:span text:style-name="T1391">rašytine arba viešai paskelbta konsultacija, kuri vėlesne konsultacija, aukštesniojo pagal pavaldumą viešojo administravimo subjekto konsultacija ar kitu administraciniu sprendimu arba teismo sprendimu pripažįstama kaip neatitinkanti teisės aktų reikalavim</text:span><text:span text:style-name="T1392">ų (klaidinga), ūkio subjektui poveikio priemonės už netinkamą teisės aktų vykdymą, kurį lėmė klaidinga konsultacija, netaikomos.</text:span></text:p>
        <text:p text:style-name="P1393"><text:span text:style-name="T1394">3</text:span><text:span text:style-name="T1395">. Šio straipsnio 2 dalyje nustatyta išlyga dėl klaidingos konsultacijos pasekmių netaikoma, jeigu<text:s/></text:span><text:span text:style-name="T1396">yra bent viena iš šių są</text:span><text:span text:style-name="T1397">lygų:</text:span></text:p>
        <text:p text:style-name="P1398"><text:span text:style-name="T1399">1</text:span><text:span text:style-name="T1400">) po konsultacijos pateikimo buvo keičiamas teisinis reglamentavimas, dėl kurio buvo konsultuota;</text:span></text:p>
        <text:p text:style-name="P1401"><text:span text:style-name="T1402">2</text:span><text:span text:style-name="T1403">) ūkio subjektas buvo informuotas, kad konsultacija klaidinga, ar kitu būdu turėjo realią galimybę gauti informaciją, kad konsultacija<text:s/></text:span><text:span text:style-name="T1404">klaidinga, ir terminas nuo šios informacijos gavimo iki ūkio subjekto veiklos patikrinimo buvo pakankamas ūkio subjektui pažeidimams, kuriuos lėmė klaidinga konsultacija, ištaisyti;</text:span></text:p>
        <text:p text:style-name="P1405"><text:span text:style-name="T1406">3</text:span><text:span text:style-name="T1407">) jeigu poveikio priemonės yra būtinos ir neišvengiamos siekiant užki</text:span><text:span text:style-name="T1408">rsti kelią žalai teisės normų saugomoms vertybėms atsirasti;</text:span></text:p>
        <text:p text:style-name="P1409"><text:span text:style-name="T1410">4</text:span><text:span text:style-name="T1411">) jeigu kituose ūkio subjektų veiklos priežiūrą reglamentuojančiuose įstatymuose vadovavimasis klaidinga konsultacija yra numatytas kaip ūkio subjekto atsakomybę lengvinanti aplinkybė skiria</text:span><text:span text:style-name="T1412">nt ir (ar) taikant poveikio priemones.</text:span></text:p>
        <text:p text:style-name="P1413"/>
        <text:p text:style-name="P1414"><text:span text:style-name="T1415">33</text:span><text:span text:style-name="T1416"><text:s/>straipsnis.<text:s/></text:span><text:span text:style-name="T1417">Ūkio subjektų veiklos patikrinimai</text:span></text:p>
        <text:p text:style-name="P1418"><text:span text:style-name="T1419">1</text:span><text:span text:style-name="T1420">. Ūkio subjektų veiklos patikrinimai gali būti planiniai ir neplaniniai. Planinių patikrinimų pirminis tikslas – informacijos apie ūkio subjektą vertinim</text:span><text:span text:style-name="T1421">as ir metodinės pagalbos ūkio subjektui teikimas.<text:s/></text:span></text:p>
        <text:p text:style-name="P1422"><text:span text:style-name="T1423">2</text:span><text:span text:style-name="T1424">. Ūkio subjektų veiklos priežiūrą atliekantis subjektas tvirtina:</text:span></text:p>
        <text:p text:style-name="P1425"><text:span text:style-name="T1426">1</text:span><text:span text:style-name="T1427">) patikrinimų plano sudarymo kriterijus, planinių patikrinimų atlikimo tvarką ir trukmę įtvirtinančias taisykles (toliau – planinių</text:span><text:span text:style-name="T1428"><text:s/>patikrinimų taisyklės), patikrinimų planą;</text:span></text:p>
        <text:p text:style-name="P1429"><text:span text:style-name="T1430">2</text:span><text:span text:style-name="T1431">) neplaninių patikrinimų tvarkos aprašą ir trukmę, atrankos neplaniniam patikrinimui kriterijus įtvirtinančias taisykles (toliau – neplaninių patikrinimų taisyklės).</text:span></text:p>
        <text:p text:style-name="P1432"><text:span text:style-name="T1433">3</text:span><text:span text:style-name="T1434">. Ūkio subjektų veiklos priežiūrą<text:s/></text:span><text:span text:style-name="T1435">atliekantys subjektai savo veiklą organizuoja taip, kad patikrinimų planas būtų įgyvendintas. Patikrinimų plano keitimas galimas tik tuo atveju, kai yra motyvuotas ūkio subjektų veiklos priežiūrą atliekančio subjekto sprendimas.<text:s/></text:span></text:p>
        <text:p text:style-name="P1436"><text:span text:style-name="T1437">4</text:span><text:span text:style-name="T1438">. Planinių patikrinim</text:span><text:span text:style-name="T1439">ų taisyklės ir neplaninių patikrinimų taisyklės turi būti rengiamos vadovaujantis šio įstatymo 30 straipsnyje įtvirtintais minimalios ir proporcingos ūkio subjektų veiklos priežiūros naštos bei nediskriminavimo principais ir juos atitikti.<text:s/></text:span></text:p>
        <text:p text:style-name="P1440"><text:span text:style-name="T1441">5</text:span><text:span text:style-name="T1442">. Ūkio sub</text:span><text:span text:style-name="T1443">jekto veiklos planinių patikrinimų atlikimo periodiškumas turi būti pagrįstas ūkio subjekto rizikingumu.</text:span></text:p>
        <text:p text:style-name="P1444"><text:span text:style-name="T1445">6</text:span><text:span text:style-name="T1446">. Patvirtintas patikrinimų planas ir jo pakeitimai skelbiami ūkio subjektų veiklos priežiūrą atliekančio subjekto interneto svetainėje arba į plan</text:span><text:span text:style-name="T1447">ą įtraukti ūkio subjektai informuojami individualiai<text:s/></text:span><text:span text:style-name="T1448">ne vėliau kaip per 3 darbo dienas</text:span><text:span text:style-name="T1449"><text:s/>po patikrinimų plano patvirtinimo ar jo pakeitimo. Ūkio subjektų veiklos priežiūrą atliekantis subjektas, prieš pradėdamas ūkio subjekto veiklos planinį patikrinimą, lik</text:span><text:span text:style-name="T1450">us ne mažiau kaip 10 darbo dienų, privalo ūkio subjektą informuoti apie numatomą atlikti planinį patikrinimą, nurodyti atliekamo patikrinimo pagrindą, terminą, dalyką ir pateikti preliminarų dokumentų, kuriuos ūkio subjektas turi pateikti priežiūrą atlieka</text:span><text:span text:style-name="T1451">nčiam subjektui, sąrašą.<text:s/></text:span></text:p>
        <text:p text:style-name="P1452"><text:span text:style-name="T1453">7</text:span><text:span text:style-name="T1454">. Pirmaisiais metais po ūkio subjekto veiklos, dėl kurios atliekamas veiklos patikrinimas, pradžios šiam subjektui už atliekamo pirmojo planinio patikrinimo metu nustatytus pažeidimus<text:s/></text:span><text:span text:style-name="T1455">negali būti taikomos poveikio priemonės,<text:s/></text:span><text:span text:style-name="T1456">susijusios su ūkio subjekto veiklos ribojimu (sustabdomos ar naikinamos veiklos licencijos).</text:span><text:span text:style-name="T1457"><text:s/>Nustačius teisės aktų reikalavimų nesilaikymo, netinkamo taikymo faktą, ūkio subjektui nustatomas protingas (paprastai ne trumpesnis kaip vieno mėnesio) terminas p</text:span><text:span text:style-name="T1458">ažeidimams ištaisyti.</text:span></text:p>
        <text:p text:style-name="P1459"><text:span text:style-name="T1460">8</text:span><text:span text:style-name="T1461">. Šio straipsnio 7 dalyje nustatyta išlyga netaikyti poveikio priemonių ir nustatyti terminą pažeidimams ištaisyti netaikoma, jeigu poveikio priemonės yra būtinos ir neišvengiamos siekiant užkirsti kelią žalai teisės normų saugom</text:span><text:span text:style-name="T1462">oms vertybėms atsirasti.</text:span></text:p>
        <text:p text:style-name="P1463"><text:span text:style-name="T1464">9</text:span><text:span text:style-name="T1465">. Ūkio subjektų veiklos priežiūrą atliekantis subjektas po licencijos išdavimo ūkio subjektui 6 mėnesius neatlieka šio subjekto planinių patikrinimų, išskyrus atvejus, kai licencija ūkio subjektui išduota be patikrinimo.<text:s/></text:span></text:p>
        <text:p text:style-name="P1466"><text:span text:style-name="T1467">10</text:span><text:span text:style-name="T1468">. Vienu metu gali būti atliekami ne daugiau kaip du ūkio subjekto veiklos planiniai patikrinimai. Ūkio subjektų veiklos priežiūrą atliekantys subjektai, kurių priežiūros dalykas ir forma yra tarpusavyje susiję, gali atlikti bendrą dviejų ar daugiau ūkio<text:s/></text:span><text:span text:style-name="T1469">subjektų veiklos priežiūrą atliekančių subjektų planinį patikrinimą, jeigu taip sumažėja priežiūros našta ūkio subjektui.<text:s/></text:span></text:p>
        <text:p text:style-name="P1470"><text:span text:style-name="T1471">11</text:span><text:span text:style-name="T1472">. Ūkio subjekto veiklos neplaninis patikrinimas atliekamas, kai ūkio subjektų veiklos priežiūrą atliekantis subjektas priima<text:s/></text:span><text:span text:style-name="T1473">motyvuotą sprendimą atlikti šį patikrinimą. Neplaninis patikrinimas turi atitikti neplaninių patikrinimų taisykles ir turi būti atliekamas šio straipsnio 12 dalyje nurodytu pagrindu. Ūkio subjektų veiklos priežiūrą atliekantis subjektas, pradėdamas ūkio su</text:span><text:span text:style-name="T1474">bjekto veiklos neplaninį patikrinimą, pateikia tikrinamam ūkio subjektui sprendimo atlikti neplaninį patikrinimą kopiją.</text:span><text:span text:style-name="T1475"><text:s/>Įstatymų nustatytais atvejais kontroliniai pirkimai gali būti atliekami nepateikus ūkio subjektui sprendimo atlikti neplaninį patikrini</text:span><text:span text:style-name="T1476">mą kopijos. Šiais atvejais sprendimo atlikti neplaninį patikrinimą kopija ūkio subjektui turi būti pateikta iš karto po atlikto kontrolinio pirkimo.</text:span></text:p>
        <text:p text:style-name="P1477"><text:span text:style-name="T1478">12</text:span><text:span text:style-name="T1479">. Ūkio subjekto veiklos neplaninis patikrinimas gali būti atliekamas:</text:span></text:p>
        <text:p text:style-name="P1480"><text:span text:style-name="T1481">1</text:span><text:span text:style-name="T1482">) gavus kito kompetentingo v</text:span><text:span text:style-name="T1483">iešojo administravimo subjekto rašytinį motyvuotą prašymą ar pavedimą atlikti ūkio subjekto veiklos patikrinimą arba kitos valstybės kompetentingos institucijos prašymą;</text:span></text:p>
        <text:p text:style-name="P1484"><text:span text:style-name="T1485">2</text:span><text:span text:style-name="T1486">) įvertinus turimą informaciją ir kilus įtarimų dėl ūkio subjekto veiklos, kuri g</text:span><text:span text:style-name="T1487">ali kelti grėsmę teisės normų saugomoms vertybėms;</text:span></text:p>
        <text:p text:style-name="P1488"><text:span text:style-name="T1489">3</text:span><text:span text:style-name="T1490">) gavus anoniminį skundą dėl konkretaus ūkio subjekto veiksmų ar neveikimo, kai įvertinus turimą informaciją kyla įtarimų, kad ūkio subjekto veikla gali kelti grėsmę teisės normų saugomoms vertybėms;</text:span></text:p>
        <text:p text:style-name="P1491"><text:span text:style-name="T1492">4</text:span><text:span text:style-name="T1493">) siekiant užtikrinti, kad buvo pašalinti ūkio subjekto veiklos ankstesnio patikrinimo metu nustatyti teisės aktų pažeidimai ir įgyvendinti priimti sprendimai;</text:span></text:p>
        <text:p text:style-name="P1494"><text:span text:style-name="T1495">5</text:span><text:span text:style-name="T1496">) jeigu neplaninio patikrinimo atlikimo pagrindą nustato kitas ūkio subjektų veiklos<text:s/></text:span><text:span text:style-name="T1497">priežiūrą reglamentuojantis įstatymas.</text:span></text:p>
        <text:p text:style-name="P1498"><text:span text:style-name="T1499">13</text:span><text:span text:style-name="T1500">. Informacija apie atliekamą patikrinimą su patikrinimu nesusijusiems asmenims negali būti teikiama tol, kol patikrinimas nėra baigtas, išskyrus įstatymuose nustatytus atvejus, kai šią informaciją privaloma pa</text:span><text:span text:style-name="T1501">teikti.</text:span></text:p>
        <text:p text:style-name="P1502"/>
        <text:p text:style-name="P1503"><text:span text:style-name="T1504">34</text:span><text:span text:style-name="T1505"><text:s/>straipsnis.<text:s/></text:span><text:span text:style-name="T1506">Ūkio subjektų informavimas</text:span></text:p>
        <text:p text:style-name="P1507"><text:span text:style-name="T1508">1</text:span><text:span text:style-name="T1509">. Lietuvos Respublikos ekonomikos ir inovacijų ministerija interneto svetainėje skelbia interaktyvų Vyriausybės patvirtintą ūkio subjektų veiklos priežiūrą atliekančių subjektų sąrašą.<text:s/></text:span></text:p>
        <text:p text:style-name="P1510"><text:span text:style-name="T1511">2</text:span><text:span text:style-name="T1512">. Ū</text:span><text:span text:style-name="T1513">kio subjektų veiklos priežiūrą atliekantis subjektas savo interneto svetainėje skelbia:</text:span></text:p>
        <text:p text:style-name="P1514"><text:span text:style-name="T1515">1</text:span><text:span text:style-name="T1516">) nacionalinių, Europos Sąjungos ir kitų tarptautinių teisės aktų, nustatančių atitinkamą ūkio subjektų veiklos priežiūrą bei poveikio priemonių taikymą, įtvirtinanč</text:span><text:span text:style-name="T1517">ių ūkio subjektų veiklos priežiūrą atliekančio subjekto įgaliojimus, interaktyvų sąrašą;</text:span></text:p>
        <text:p text:style-name="P1518"><text:span text:style-name="T1519">2</text:span><text:span text:style-name="T1520">) informaciją apie pagrindinius atitinkamos srities ūkio subjektų veiklos priežiūros reikalavimus;</text:span></text:p>
        <text:p text:style-name="P1521"><text:span text:style-name="T1522">3</text:span><text:span text:style-name="T1523">) ūkio subjektų veiklos priežiūrą atliekančio subjekto pri</text:span><text:span text:style-name="T1524">imtų sprendimų apskundimo tvarką;</text:span></text:p>
        <text:p text:style-name="P1525"><text:span text:style-name="T1526">4</text:span><text:span text:style-name="T1527">) ūkio subjektų veiklos priežiūrą atliekančio subjekto konsultacijas, informaciją apie konsultavimą ir kitos metodinės pagalbos teikimą;</text:span></text:p>
        <text:p text:style-name="P1528"><text:span text:style-name="T1529">5</text:span><text:span text:style-name="T1530">)</text:span><text:span text:style-name="T1531"><text:s/>šio įstatymo 33 straipsnio 2 dalies 1 ir 2 punktuose nurodytas taisykles,</text:span><text:span text:style-name="T1532"><text:s/>patvirtintą patikrinimų planą ir jo pakeitimus, 31 straipsnio 3 dalies 1, 2, 3 ir 5 punktuose nurodytą informaciją.</text:span></text:p>
        <text:p text:style-name="P1533"/>
        <text:p text:style-name="P1534"><text:span text:style-name="T1535">35</text:span><text:span text:style-name="T1536"><text:s/>straipsnis.<text:s/></text:span><text:span text:style-name="T1537">Informacijos<text:s/></text:span><text:span text:style-name="T1538">ūkio subjektų veiklos<text:s/></text:span><text:span text:style-name="T1539">priežiūrą atliekantiems subjektams teikimas</text:span></text:p>
        <text:p text:style-name="P1540"><text:span text:style-name="T1541">1</text:span><text:span text:style-name="T1542">. Ūkio subjektai teikia jų<text:s/></text:span><text:span text:style-name="T1543">veiklos</text:span><text:span text:style-name="T1544"><text:s/></text:span><text:span text:style-name="T1545">priežiūrą atliekantiems subjektams dokumentus, kuriuos privaloma rengti vadovaujantis teisės aktų reikalavimais. Ūkio subjektų veiklos priežiūrą atliekantis subjektas negali reikalauti ūkio subjekto pateikti konkrečios prašomos formos duomenų ar do</text:span><text:span text:style-name="T1546">kumentų, jeigu jų rengimas nenumatytas teisės aktuose, tam reikėtų sukurti dokumentus ar informacijos rinkmenas ir tai būtų susiję su neproporcingai didelėmis darbo ir laiko sąnaudomis.</text:span></text:p>
        <text:p text:style-name="P1547"><text:span text:style-name="T1548">2</text:span><text:span text:style-name="T1549">. Ūkio subjektas turi teisę neteikti jo veiklos priežiūrą atlieka</text:span><text:span text:style-name="T1550">nčiam subjektui dokumentų, jeigu tuos pačius dokumentus jis yra pateikęs nors vienam jo veiklos priežiūrą atliekančiam subjektui. Atsisakydamas teikti dokumentus, ūkio subjektas turi raštu nurodyti, kokiam jo veiklos priežiūrą atliekančiam subjektui šie do</text:span><text:span text:style-name="T1551">kumentai yra pateikti.</text:span></text:p>
        <text:p text:style-name="P1552"><text:span text:style-name="T1553">3</text:span><text:span text:style-name="T1554">. Ūkio subjektų veiklos priežiūrą atliekantys subjektai Vyriausybės<text:s/></text:span><text:span text:style-name="T1555">ar jos įgaliotos institucijos</text:span><text:span text:style-name="T1556"><text:s/>nustatyta tvarka tarpusavyje keičiasi jiems suteiktiems įgaliojimams įgyvendinti būtinais dokumentais ir kita informacija, kuriuos</text:span><text:span text:style-name="T1557"><text:s/>jiems yra pateikę ūkio subjektai.</text:span></text:p>
        <text:p text:style-name="P1558"/>
        <text:p text:style-name="P1559"><text:span text:style-name="T1560">36</text:span><text:span text:style-name="T1561"><text:s/>straipsnis.<text:s/></text:span><text:span text:style-name="T1562">Ūkio subjektų veiklos</text:span><text:span text:style-name="T1563"><text:s/></text:span><text:span text:style-name="T1564">priežiūrą atliekančių subjektų veiklos vertinimas ir atskaitomybė</text:span></text:p>
        <text:p text:style-name="P1565"><text:span text:style-name="T1566">1</text:span><text:span text:style-name="T1567">. Ūkio subjektų veiklos priežiūrą atliekantis subjektas, vykdydamas šio įstatymo 31 straipsnyje nurodytas<text:s/></text:span><text:span text:style-name="T1568">funkcijas, vadovaujasi teisės norminiame akte įtvirtintu ūkio subjektų veiklos priežiūrą atliekančio subjekto pagrindiniu priežiūros veiklos siekiu (misija), kuris atspindi, kokios teisės normų saugomos vertybės ar vertybių apsaugą jis privalo užtikrinti.<text:s/></text:span><text:span text:style-name="T1569">Ūkio</text:span><text:span text:style-name="T1570"><text:s/>subjektų veiklos priežiūrą atliekantis subjektas taip pat vertina veiklos patikrinimais sukeliamą naštą ūkio subjektams ir priežiūrai skiriamus išteklius.</text:span></text:p>
        <text:p text:style-name="P1571"><text:span text:style-name="T1572">2</text:span><text:span text:style-name="T1573">. Ūkio subjektų veiklos priežiūrą atliekančių subjektų ir šių subjektų pareigūnų, kitų vals</text:span><text:span text:style-name="T1574">tybės tarnautojų ir darbuotojų veiklos</text:span><text:span text:style-name="T1575"><text:s/>vertinimo kriterijais negali būti paskirtų nuobaudų skaičius, baudų dydis ar kiti su sankcijų ūkio subjektams taikymu susiję rodikliai. Nustatytų teisės aktų reikalavimų pažeidimų skaičius gali būti vertinimo kriterij</text:span><text:span text:style-name="T1576">us tik įvertinus žalos teisės normų saugomoms vertybėms, kuriai užkirstas kelias kilti, dydį ir mastą.</text:span></text:p>
        <text:p text:style-name="P1577"><text:span text:style-name="T1578">3</text:span><text:span text:style-name="T1579">. Ūkio subjektų veiklos priežiūrą atliekantys subjektai teikia aukštesniam pagal pavaldumą viešojo administravimo subjektui pasiūlymus dėl teisinio<text:s/></text:span><text:span text:style-name="T1580">reguliavimo tobulinimo, kai kyla abejonių dėl jo kokybės ir efektyvumo.</text:span></text:p>
        <text:p text:style-name="P1581"><text:span text:style-name="T1582">4</text:span><text:span text:style-name="T1583">. Ū</text:span><text:span text:style-name="T1584">kio subjektų veiklos priežiūros stebėseną</text:span><text:span text:style-name="T1585"><text:s/>atlieka Ekonomikos ir inovacijų ministerija</text:span><text:span text:style-name="T1586">.</text:span></text:p>
        <text:p text:style-name="P1587"><text:span text:style-name="T1588">5</text:span><text:span text:style-name="T1589">. Ekonomikos ir inovacijų ministerijos prašymu ūkio subjektų veiklos priežiūrą atlie</text:span><text:span text:style-name="T1590">kantys subjektai teikia dokumentus ir kitą informaciją, reikalingą įvertinti ūkio subjektų veiklos priežiūros vykdymo būklę.</text:span></text:p>
        <text:p text:style-name="P1591"/>
        <text:p text:style-name="P1592"><text:span text:style-name="T1593">37</text:span><text:span text:style-name="T1594"><text:s/>straipsnis.<text:s/></text:span><text:span text:style-name="T1595">Poveikio priemonių ūkio subjektams taikymas</text:span></text:p>
        <text:p text:style-name="P1596"><text:span text:style-name="T1597">1</text:span><text:span text:style-name="T1598">. Poveikio priemonės ūkio subjektui skiriamos, atsižvelgiant</text:span><text:span text:style-name="T1599"><text:s/>į pažeidimo pobūdį, padarytos žalos dydį, mastą ir kitas įstatymuose numatytas aplinkybes.</text:span></text:p>
        <text:p text:style-name="P1600"><text:span text:style-name="T1601">2</text:span><text:span text:style-name="T1602">.<text:s/></text:span><text:span text:style-name="T1603">Ūkio subjektui turi būti pranešta apie galimą ūkio subjekto veiklą reglamentuojančių teisės aktų pažeidimą. Jam turi būti aiškiai, nedviprasmiškai suformuluo</text:span><text:span text:style-name="T1604">ta galimo pažeidimo esmė, įvardytas galbūt pažeisto įstatymo ar kito teisės akto straipsnis, dalis, punktas ir nurodyta, kokiais įrodymais tai grindžiama.<text:s/></text:span></text:p>
        <text:p text:style-name="P1605"><text:span text:style-name="T1606">3</text:span><text:span text:style-name="T1607">. Ūkio subjektas turi teisę galimo pažeidimo nagrinėjimo metu susipažinti su surinkta medžiaga,</text:span><text:span text:style-name="T1608"><text:s/>pateikti įrodymus, duoti paaiškinimus raštu ar žodžiu, teikti prašymus. Jam turi būti suteikiama pakankamai laiko įrodymams pateikti ir paaiškinimams duoti.<text:s/></text:span></text:p>
        <text:p text:style-name="P1609"><text:span text:style-name="T1610">4</text:span><text:span text:style-name="T1611">. Sprendimas, priimtas ūkio subjekto veiklą reglamentuojančių teisės aktų pažeidimo byloje,<text:s/></text:span><text:span text:style-name="T1612">grindžiamas tik tais įrodymais, kurie buvo ištirti bylos nagrinėjimo metu ir su kuriais turėjo galimybę susipažinti ūkio subjektas. Turi būti pateikti sprendimo motyvai dėl visų bylai reikšmingų aspektų, kuriuos savo paaiškinime ar nagrinėjant žodžiu ūkio<text:s/></text:span><text:span text:style-name="T1613">subjektas buvo nurodęs.</text:span></text:p>
        <text:p text:style-name="P1614"><text:span text:style-name="T1615">5</text:span><text:span text:style-name="T1616">. Sprendimas ūkio subjekto veiklą reglamentuojančių teisės aktų pažeidimo byloje gali būti skundžiamas Lietuvos Respublikos administracinių bylų teisenos įstatymo nustatyta tvarka.</text:span></text:p>
        <text:p text:style-name="P1617"/>
        <text:p text:style-name="P1618"><text:span text:style-name="T1619">38</text:span><text:span text:style-name="T1620"><text:s/>straipsnis.<text:s/></text:span><text:span text:style-name="T1621">Mažareikšmio teisės aktų</text:span><text:span text:style-name="T1622"><text:s/>reikalavimų pažeidimo nustatymas<text:s/></text:span></text:p>
        <text:p text:style-name="P1623"><text:span text:style-name="T1624">1</text:span><text:span text:style-name="T1625">.<text:s/></text:span><text:span text:style-name="T1626">Nustačius teisės aktų reikalavimų nesilaikymo ar netinkamo vykdymo faktą, kuris vertintinas kaip mažareikšmis teisės aktų reikalavimų pažeidimas ir kurį galima ištaisyti nedelsiant<text:s/></text:span><text:span text:style-name="T1627">ūkio subjektų veiklos<text:s/></text:span><text:span text:style-name="T1628">priežiūrą a</text:span><text:span text:style-name="T1629">tliekančio subjekto pareigūno, kito valstybės tarnautojo ar darbuotojo akivaizdoje, tokio pažeidimo tyrimas nutraukiamas, įstatymų numatytos poveikio priemonės neskiriamos, o ūkio subjektui pareiškiama žodinė pastaba. Tais atvejais, kai mažareikšmio teisės</text:span><text:span text:style-name="T1630"><text:s/>aktų reikalavimų pažeidimo nedelsiant ištaisyti negalima ūkio subjektų veiklos priežiūrą atliekančio subjekto pareigūno, kito valstybės tarnautojo ar darbuotojo akivaizdoje, ūkio subjektui pateikiamas rašytinis nurodymas pašalinti mažareikšmį teisės aktų<text:s/></text:span><text:span text:style-name="T1631">reikalavimų pažeidimą ir nustatomas protingas terminas pažeidimui pašalinti, kuris gali būti pratęstas vieną kartą. Jeigu ūkio subjektas nepašalino mažareikšmio teisės aktų reikalavimų pažeidimo, pakartotinai rašytinis nurodymas negali būti pateiktas.</text:span></text:p>
        <text:p text:style-name="P1632"><text:span text:style-name="T1633">2</text:span><text:span text:style-name="T1634">. Teisės aktų reikalavimų pažeidimai, kurie laikomi mažareikšmiais konkrečiose ūkio subjektų veiklos srityse, ar tokių pažeidimų kriterijai, taip pat šių pažeidimų pašalinimo terminai, nurodomi ūkio subjektų veiklos priežiūrą atliekančio subjekto arba auk</text:span><text:span text:style-name="T1635">štesniojo pagal pavaldumą viešojo administravimo subjekto priimamuose norminiuose administraciniuose aktuose.</text:span></text:p>
        <text:p text:style-name="P1636"/>
        <text:h text:style-name="P1637" text:outline-level="3"><text:span text:style-name="T1638">V</text:span><text:span text:style-name="T1639"><text:s/>SKYRIUS</text:span></text:h>
        <text:p text:style-name="P1640"><text:span text:style-name="T1641">BAIGIAMOSIOS NUOSTATOS</text:span></text:p>
        <text:p text:style-name="P1642"/>
        <text:p text:style-name="P1643"><text:span text:style-name="T1644">39</text:span><text:span text:style-name="T1645"><text:s/>straipsnis.<text:s/></text:span><text:span text:style-name="T1646">Viešojo administravimo subjektų atsakomybė<text:s/></text:span></text:p>
        <text:p text:style-name="P1647"><text:span text:style-name="T1648">Turtinė ir neturtinė žala, atsiradusi<text:s/></text:span><text:span text:style-name="T1649">dėl viešojo administravimo subjektų neteisėtų administracinių aktų, atlyginama Civilinio kodekso ir Lietuvos Respublikos žalos, atsiradusios dėl valdžios institucijų neteisėtų veiksmų, atlyginimo ir atstovavimo valstybei ir Lietuvos Respublikos Vyriausybei</text:span><text:span text:style-name="T1650"><text:s/>įstatymo nustatytais pagrindais ir tvarka.</text:span></text:p>
        <text:p text:style-name="P1651"/>
        <text:p text:style-name="P1652"><text:span text:style-name="T1653">40</text:span><text:span text:style-name="T1654"><text:s/>straipsnis.<text:s/></text:span><text:span text:style-name="T1655">Draudimas steigti naujas valstybės informacines sistemas ir registrus licencijų išdavimo funkcijoms atlikti<text:s/></text:span></text:p>
        <text:p text:style-name="P1656"><text:span text:style-name="T1657">Licencijų išdavimo funkcijoms atlikti negali būti steigiamos naujos valstybės<text:s/></text:span><text:span text:style-name="T1658">informacinės sistemos ir registrai, jeigu Europos Sąjungos teisės aktuose ar jų įgyvendinamuosiuose Lietuvos Respublikos teisės aktuose, ar Lietuvos Respublikos tarptautinėse sutartyse nėra nustatyta kitaip.“</text:span></text:p>
        <text:p text:style-name="P1659"/>
        <text:p text:style-name="P1660"><text:span text:style-name="T1661">2</text:span><text:span text:style-name="T1662"><text:s/>straipsnis.<text:s/></text:span><text:span text:style-name="T1663">Įstatymo įsigali</text:span><text:span text:style-name="T1664">ojimas, įgyvendinimas ir taikymas</text:span></text:p>
        <text:p text:style-name="P1665"><text:span text:style-name="T1666">1</text:span><text:span text:style-name="T1667">. Šis įstatymas, išskyrus šio straipsnio<text:s/></text:span><text:span text:style-name="T1668">2</text:span><text:span text:style-name="T1669">, 3,<text:s/></text:span><text:span text:style-name="T1670">4</text:span><text:span text:style-name="T1671">, 5, 6</text:span><text:span text:style-name="T1672">,</text:span><text:span text:style-name="T1673"><text:s/>7</text:span><text:span text:style-name="T1674">, 9, 10 ir 11</text:span><text:span text:style-name="T1675"><text:s/>dalis, įsigalioja 2020 m. lapkričio 1 d.</text:span></text:p>
        <text:p text:style-name="P1676"><text:span text:style-name="T1677">2</text:span><text:span text:style-name="T1678">. Šio įstatymo 1 straipsnyje išdėstyto Lietuvos Respublikos viešojo administravimo įstatymo 9 straip</text:span><text:span text:style-name="T1679">snis įsigalioja 2021 m. liepos 1 d.</text:span></text:p>
        <text:p text:style-name="P1680"><text:span text:style-name="T1681">3</text:span><text:span text:style-name="T1682">.<text:s/></text:span><text:span text:style-name="T1683">2021 m. liepos 1 d. įsigalioja tokia<text:s/></text:span><text:span text:style-name="T1684">šio įstatymo 1 straipsnyje išdėstyto Lietuvos Respublikos viešojo administravimo įstatymo 11 straipsnio 2 dalies redakcija</text:span><text:span text:style-name="T1685">:</text:span></text:p>
        <text:p text:style-name="P1686"><text:span text:style-name="T1687">„</text:span><text:span text:style-name="T1688">2</text:span><text:span text:style-name="T1689">. Prašymas ar skundas gali būti pateiktas per E.</text:span><text:span text:style-name="T1690"><text:s/>pristatymo sistemą, kitomis elektroninių ryšių priemonėmis, paštu, kreipiantis asmeniškai arba per atstovą. Atstovo teisė atstovauti turi būti įrodoma rašytiniu sutikimu.“</text:span></text:p>
        <text:p text:style-name="P1691"><text:span text:style-name="T1692">4</text:span><text:span text:style-name="T1693">.</text:span><text:span text:style-name="T1694"><text:s/></text:span><text:span text:style-name="T1695">2021 m. liepos 1 d. įsigalioja tokia<text:s/></text:span><text:span text:style-name="T1696">šio įstatymo 1 straipsnyje išdėstyt</text:span><text:span text:style-name="T1697">o Lietuvos Respublikos viešojo administravimo įstatymo 13 straipsnio</text:span><text:span text:style-name="T1698"><text:s/></text:span><text:span text:style-name="T1699">redakcija:</text:span></text:p>
        <text:p text:style-name="P1700"/>
        <text:p text:style-name="P1701"><text:span text:style-name="T1702">„</text:span><text:span text:style-name="T1703">13</text:span><text:span text:style-name="T1704"><text:s/>straipsnis.<text:s/></text:span><text:span text:style-name="T1705">Administracinio sprendimo</text:span><text:span text:style-name="T1706"><text:s/>ar kitos informacijos<text:s/></text:span><text:span text:style-name="T1707">įteikimas (paskelbimas)</text:span></text:p>
        <text:p text:style-name="P1708"><text:span text:style-name="T1709">1</text:span><text:span text:style-name="T1710">. Asmeniui, pateikusiam prašymą, ar asmeniui, dėl kurio galimai pažeistų teisių ir teisėtų interesų yra pradėta administracinė procedūra, taip pat asmenims, kuriems administracinis sprendimas turi tiesioginį poveikį, ne vėliau kaip per 3 darbo dienas nuo a</text:span><text:span text:style-name="T1711">dministracinio sprendimo priėmimo dienos raštu pranešama apie priimtą administracinį sprendimą pateikiant to sprendimo kopiją, o kai reikia apsaugoti atitinkamų kategorijų duomenis, – nuasmenintą priimto administracinio sprendimo nuorašą. Atvejais, kai adm</text:span><text:span text:style-name="T1712">inistracinio sprendimo kopija ar nuorašas negali būti pateikti arba kai administracinio sprendimo forma neleidžia užtikrinti visų šio įstatymo 10 straipsnio 5 dalyje reikalaujamų duomenų pateikimo, šie duomenys nurodytiems asmenims pateikiami raštu praneša</text:span><text:span text:style-name="T1713">nt apie priimtą administracinį sprendimą. Jeigu asmuo nėra nurodęs pageidaujamo administracinio sprendimo ar kitos informacijos gavimo būdo, jie pateikiami tokiu būdu, kokiu buvo gautas prašymas ar skundas.<text:s/></text:span></text:p>
        <text:p text:style-name="P1714"><text:span text:style-name="T1715">2</text:span><text:span text:style-name="T1716">.<text:s/></text:span><text:span text:style-name="T1717">Viešojo administravimo subjektas, išnagri</text:span><text:span text:style-name="T1718">nėjęs grupės asmenų prašymą ar skundą, gali atsakyti viešo paskelbimo būdu laikydamasis atitinkamų kategorijų duomenų apsaugą reglamentuojančių teisės aktų</text:span><text:span text:style-name="T1719"><text:s/>arba, jeigu tai nereikalauja neproporcingai didelių viešojo administravimo subjekto sąnaudų, – prašy</text:span><text:span text:style-name="T1720">mą ar skundą pateikusios grupės asmenų nurodytu būdu</text:span><text:span text:style-name="T1721">.<text:s/></text:span><text:span text:style-name="T1722">Tokiu atveju apie priimtą administracinį sprendimą raštu pranešama prašymą ar skundą pateikusios grupės asmenų nurodytu būdu, o administracinis sprendimas yra skelbiamas sprendimą priėmusio viešojo admi</text:span><text:span text:style-name="T1723">nistravimo subjekto interneto svetainėje. Tais atvejais, kai sprendimą priėmęs viešojo administravimo subjektas savo interneto svetainės neturi, jo priimtas administracinis sprendimas skelbiamas viešojo administravimo subjekto, su kuriuo sprendimą priėmęs<text:s/></text:span><text:span text:style-name="T1724">viešojo administravimo subjektas yra susijęs pavaldumo ryšiais, interneto svetainėje.“</text:span></text:p>
        <text:p text:style-name="P1725">Straipsnio dalies pakeitimai:</text:p>
        <text:p text:style-name="P1726"><text:span text:style-name="T1727">Nr.<text:s/></text:span><text:a xlink:href="https://www.e-tar.lt/portal/legalAct.html?documentId=2783037019b311ebb0038a8cd8ff585f" office:target-frame-name="_top" xlink:show="replace"><text:span text:style-name="T1728">XIII-3329</text:span></text:a><text:span text:style-name="T1729">, 2020-10-15, paskelbt</text:span><text:span text:style-name="T1730">a TAR 2020-10-29, i. k. 2020-22474</text:span></text:p>
        <text:p text:style-name="Normal"/>
        <text:p text:style-name="P1731"><text:span text:style-name="T1732">5</text:span><text:span text:style-name="T1733">. 2023 m. sausio 1 d. įsigalioja tokia<text:s/></text:span><text:span text:style-name="T1734">šio įstatymo 1 straipsnyje išdėstyto Lietuvos Respublikos viešojo administravimo įstatymo 33 straipsnio redakcija:</text:span></text:p>
        <text:p text:style-name="P1735"/>
        <text:p text:style-name="P1736"><text:span text:style-name="T1737">„</text:span><text:span text:style-name="T1738">33</text:span><text:span text:style-name="T1739"><text:s/>straipsnis.<text:s/></text:span><text:span text:style-name="T1740">Ūkio subjektų veiklos patikrinimai</text:span></text:p>
        <text:p text:style-name="P1741"><text:span text:style-name="T1742">1</text:span><text:span text:style-name="T1743">. Ūkio subjektų veiklos patikrinimai gali būti planiniai ir neplaniniai. Planinių patikrinimų pirminis tikslas – informacijos apie ūkio subjektą vertinimas ir metodinės pagalbos ūkio subjektui teikimas.<text:s/></text:span></text:p>
        <text:p text:style-name="P1744"><text:span text:style-name="T1745">2</text:span><text:span text:style-name="T1746">. Ūkio subjektų veiklos priežiūrą atliekantis s</text:span><text:span text:style-name="T1747">ubjektas tvirtina:</text:span></text:p>
        <text:p text:style-name="P1748"><text:span text:style-name="T1749">1</text:span><text:span text:style-name="T1750">) patikrinimų plano sudarymo kriterijus, planinių patikrinimų atlikimo tvarką ir trukmę įtvirtinančias taisykles (toliau – planinių patikrinimų taisyklės), patikrinimų planą;</text:span></text:p>
        <text:p text:style-name="P1751"><text:span text:style-name="T1752">2</text:span><text:span text:style-name="T1753">) neplaninių patikrinimų tvarkos aprašą ir trukmę, atr</text:span><text:span text:style-name="T1754">ankos neplaniniam patikrinimui kriterijus įtvirtinančias taisykles (toliau – neplaninių patikrinimų taisyklės).</text:span></text:p>
        <text:p text:style-name="P1755"><text:span text:style-name="T1756">3</text:span><text:span text:style-name="T1757">. Ūkio subjektų veiklos priežiūrą atliekantys subjektai savo veiklą organizuoja taip, kad patikrinimų planas būtų įgyvendintas. Patikrini</text:span><text:span text:style-name="T1758">mų plano keitimas galimas tik tuo atveju, kai yra motyvuotas ūkio subjektų veiklos priežiūrą atliekančio subjekto sprendimas.<text:s/></text:span></text:p>
        <text:p text:style-name="P1759"><text:span text:style-name="T1760">4</text:span><text:span text:style-name="T1761">. Planinių patikrinimų taisyklės ir neplaninių patikrinimų taisyklės turi būti rengiamos vadovaujantis šio įstatymo 30 straipsnyje įtvirtintais minimalios ir proporcingos priežiūros naštos bei nediskriminavimo principais ir juos atitikti.<text:s/></text:span></text:p>
        <text:p text:style-name="P1762"><text:span text:style-name="T1763">5</text:span><text:span text:style-name="T1764">. Ūkio subj</text:span><text:span text:style-name="T1765">ekto veiklos planinių patikrinimų atlikimo periodiškumas turi būti pagrįstas ūkio subjekto rizikingumu.</text:span></text:p>
        <text:p text:style-name="P1766"><text:span text:style-name="T1767">6</text:span><text:span text:style-name="T1768">. Patvirtintas patikrinimų planas ir jo pakeitimai skelbiami ūkio subjektų veiklos priežiūrą atliekančio subjekto interneto svetainėje arba į planą</text:span><text:span text:style-name="T1769"><text:s/>įtraukti ūkio subjektai informuojami individualiai<text:s/></text:span><text:span text:style-name="T1770">ne vėliau kaip per 3 darbo dienas</text:span><text:span text:style-name="T1771"><text:s/>po patikrinimų plano patvirtinimo ar jo pakeitimo. Ūkio subjektų veiklos priežiūrą atliekantis subjektas, prieš pradėdamas ūkio subjekto veiklos planinį patikrinimą, liku</text:span><text:span text:style-name="T1772">s ne mažiau kaip 10 darbo dienų, privalo ūkio subjektą informuoti apie numatomą atlikti planinį patikrinimą, nurodyti atliekamo patikrinimo pagrindą, terminą, dalyką ir pateikti preliminarų dokumentų, kuriuos ūkio subjektas turi pateikti ūkio subjektų veik</text:span><text:span text:style-name="T1773">los priežiūrą atliekančiam subjektui, sąrašą.<text:s/></text:span></text:p>
        <text:p text:style-name="P1774"><text:span text:style-name="T1775">7</text:span><text:span text:style-name="T1776">. Ūkio subjekto veiklos patikrinimas atliekamas po to, kai užregistruojamas Priežiūrą atliekančių institucijų informacinėje sistemoje (PAIIS). Neužregistruoto patikrinimo metu nustatytos aplinkybės negali</text:span><text:span text:style-name="T1777"><text:s/>būti pagrindas ūkio subjektų veiklos priežiūrą atliekančio subjekto sprendimui.</text:span></text:p>
        <text:p text:style-name="P1778"><text:span text:style-name="T1779">8</text:span><text:span text:style-name="T1780">. Pirmaisiais metais po ūkio subjekto veiklos, dėl kurios atliekama priežiūra, pradžios šiam subjektui už atliekamo pirmojo planinio patikrinimo metu nustatytus pažeidimu</text:span><text:span text:style-name="T1781">s<text:s/></text:span><text:span text:style-name="T1782">negali būti taikomos poveikio priemonės, susijusios su ūkio subjekto veiklos ribojimu (sustabdomos ar naikinamos veiklos licencijos).</text:span><text:span text:style-name="T1783"><text:s/>Nustačius teisės aktų reikalavimų nesilaikymo, netinkamo taikymo faktą, ūkio subjektui nustatomas protingas (paprastai n</text:span><text:span text:style-name="T1784">e trumpesnis kaip vieno mėnesio) terminas pažeidimams ištaisyti.<text:s/></text:span></text:p>
        <text:p text:style-name="P1785"><text:span text:style-name="T1786">9</text:span><text:span text:style-name="T1787">. Šio straipsnio 8 dalyje nustatyta išlyga netaikyti poveikio priemonių ir nustatyti terminą pažeidimams ištaisyti netaikoma, jeigu poveikio priemonės yra būtinos ir neišvengiamos sieki</text:span><text:span text:style-name="T1788">ant užkirsti kelią žalai teisės normų saugomoms vertybėms atsirasti.</text:span></text:p>
        <text:p text:style-name="P1789"><text:span text:style-name="T1790">10</text:span><text:span text:style-name="T1791">. Ūkio subjektų veiklos priežiūrą atliekantis subjektas po licencijos išdavimo ūkio subjektui 6 mėnesius neatlieka šio subjekto planinių patikrinimų, išskyrus atvejus, kai licencija</text:span><text:span text:style-name="T1792"><text:s/>ūkio subjektui išduota be patikrinimo.<text:s/></text:span></text:p>
        <text:p text:style-name="P1793"><text:span text:style-name="T1794">11</text:span><text:span text:style-name="T1795">. Vienu metu gali būti atliekami ne daugiau kaip du ūkio subjekto veiklos planiniai patikrinimai. Ūkio subjektų veiklos priežiūrą atliekantys subjektai, kurių priežiūros dalykas ir forma yra tarpusavyje susiję</text:span><text:span text:style-name="T1796">, gali atlikti bendrą dviejų ar daugiau ūkio subjektų veiklos priežiūrą atliekančių subjektų planinį patikrinimą, jeigu taip sumažėja priežiūros našta ūkio subjektui.<text:s/></text:span></text:p>
        <text:p text:style-name="P1797"><text:span text:style-name="T1798">12</text:span><text:span text:style-name="T1799">. Ūkio subjekto veiklos neplaninis patikrinimas atliekamas, kai ūkio subjektų veik</text:span><text:span text:style-name="T1800">los priežiūrą atliekantis subjektas priima motyvuotą sprendimą atlikti šį patikrinimą. Neplaninis patikrinimas turi atitikti neplaninių patikrinimų taisykles ir turi būti atliekamas šio straipsnio 13 dalyje nurodytu pagrindu. Ūkio subjektų veiklos priežiūr</text:span><text:span text:style-name="T1801">ą atliekantis subjektas, pradėdamas ūkio subjekto veiklos neplaninį patikrinimą, pateikia tikrinamam ūkio subjektui sprendimo atlikti neplaninį patikrinimą kopiją. Įstatymų nustatytais atvejais kontroliniai pirkimai gali būti atliekami nepateikus ūkio subj</text:span><text:span text:style-name="T1802">ektui sprendimo atlikti neplaninį patikrinimą kopijos. Šiais atvejais sprendimo atlikti neplaninį patikrinimą kopija ūkio subjektui turi būti pateikta iš karto po atlikto kontrolinio pirkimo.</text:span></text:p>
        <text:p text:style-name="P1803"><text:span text:style-name="T1804">13</text:span><text:span text:style-name="T1805">. Ūkio subjekto veiklos neplaninis patikrinimas gali būti<text:s/></text:span><text:span text:style-name="T1806">atliekamas:</text:span></text:p>
        <text:p text:style-name="P1807"><text:span text:style-name="T1808">1</text:span><text:span text:style-name="T1809">) gavus kito kompetentingo viešojo administravimo subjekto rašytinį motyvuotą prašymą ar pavedimą atlikti ūkio subjekto veiklos patikrinimą ar kitos valstybės kompetentingos institucijos prašymą;</text:span></text:p>
        <text:p text:style-name="P1810"><text:span text:style-name="T1811">2</text:span><text:span text:style-name="T1812">) įvertinus turimą informaciją ir kilus<text:s/></text:span><text:span text:style-name="T1813">įtarimų dėl ūkio subjekto veiklos, kuri gali kelti grėsmę teisės normų saugomoms vertybėms;</text:span></text:p>
        <text:p text:style-name="P1814"><text:span text:style-name="T1815">3</text:span><text:span text:style-name="T1816">) gavus anoniminį skundą dėl konkretaus ūkio subjekto veiksmų ar neveikimo, kai įvertinus turimą informaciją kyla įtarimų, kad ūkio subjekto veikla gali kelti<text:s/></text:span><text:span text:style-name="T1817">grėsmę teisės normų saugomoms vertybėms;</text:span></text:p>
        <text:p text:style-name="P1818"><text:span text:style-name="T1819">4</text:span><text:span text:style-name="T1820">) siekiant užtikrinti, kad buvo pašalinti ūkio subjekto veiklos ankstesnio patikrinimo metu nustatyti teisės aktų pažeidimai ir įgyvendinti priimti sprendimai;</text:span></text:p>
        <text:p text:style-name="P1821"><text:span text:style-name="T1822">5</text:span><text:span text:style-name="T1823">) jeigu neplaninio patikrinimo atlikimo pagri</text:span><text:span text:style-name="T1824">ndą nustato kitas ūkio subjektų veiklos priežiūrą reglamentuojantis įstatymas.</text:span></text:p>
        <text:p text:style-name="P1825"><text:span text:style-name="T1826">14</text:span><text:span text:style-name="T1827">. Informacija apie atliekamą patikrinimą su patikrinimu nesusijusiems asmenims negali būti teikiama tol, kol patikrinimas nėra baigtas, išskyrus įstatymuose nustatytus a</text:span><text:span text:style-name="T1828">tvejus, kai šią informaciją privaloma pateikti.</text:span><text:span text:style-name="T1829">“</text:span></text:p>
        <text:p text:style-name="P1830"><text:span text:style-name="T1831">6</text:span><text:span text:style-name="T1832">. 2021 m. liepos 1 d. įsigalioja tokia<text:s/></text:span><text:span text:style-name="T1833">šio įstatymo 1 straipsnyje išdėstyto Lietuvos Respublikos viešojo administravimo įstatymo 40 straipsnio redakcija:</text:span></text:p>
        <text:p text:style-name="P1834"><text:span text:style-name="T1835">„</text:span><text:span text:style-name="T1836">40</text:span><text:span text:style-name="T1837"><text:s/>straipsnis.<text:s/></text:span><text:span text:style-name="T1838">Reikalavimai valstybės r</text:span><text:span text:style-name="T1839">egistrams ir informacinėms sistemoms<text:s/></text:span></text:p>
        <text:p text:style-name="P1840"><text:span text:style-name="T1841">1</text:span><text:span text:style-name="T1842">. Viešojo administravimo subjektas, steigdamas, kurdamas ar modernizuodamas valstybės registrus ar informacines sistemas, turi užtikrinti oficialių elektroninių dokumentų siuntimo ir gavimo per E. pristatymo siste</text:span><text:span text:style-name="T1843">mą galimybę.</text:span></text:p>
        <text:p text:style-name="P1844"><text:span text:style-name="T1845">2</text:span><text:span text:style-name="T1846">. Licencijų išdavimo funkcijoms atlikti negali būti steigiami nauji valstybės registrai ir informacinės sistemos, jeigu Europos Sąjungos teisės aktuose ar jų įgyvendinamuosiuose Lietuvos Respublikos teisės aktuose, ar Lietuvos Respublikos</text:span><text:span text:style-name="T1847"><text:s/>tarptautinėse sutartyse nėra nustatyta kitaip.</text:span><text:span text:style-name="T1848">“</text:span></text:p>
        <text:p text:style-name="P1849"><text:span text:style-name="T1850">7</text:span><text:span text:style-name="T1851">. Vyriausybė ir kitos institucijos pagal kompetenciją iki šio įstatymo įsigaliojimo priima šio įstatymo įgyvendinamuosius teisės aktus.</text:span></text:p>
        <text:p text:style-name="P1852"><text:span text:style-name="T1853">8</text:span><text:span text:style-name="T1854">. Iki šio įstatymo įsigaliojimo pradėtos skundų ar praš</text:span><text:span text:style-name="T1855">ymų (pavyzdžiui, prašymų suteikti administracinę ar viešąją paslaugą) nagrinėjimo procedūros baigiamos vadovaujantis iki šio įstatymo įsigaliojimo galiojusiomis nuostatomis, išskyrus atvejus, kai administracinio sprendimo priėmimo metu galiojančios nuostat</text:span><text:span text:style-name="T1856">os gerina asmens, pateikusio prašymą, arba asmens, dėl kurio galimai pažeistų teisių ar teisėtų interesų yra pradėta administracinė procedūra, padėtį.</text:span></text:p>
        <text:p text:style-name="P1857"><text:span text:style-name="T1858">9</text:span><text:span text:style-name="T1859">. Atsižvelgiant į šio įstatymo 1 straipsnyje išdėstyto Lietuvos Respublikos viešojo administravimo į</text:span><text:span text:style-name="T1860">statymo 11 straipsnio nuostatas ir siekiant vengti perteklinio teisinio reguliavimo, iki 2020 m. rugsėjo 1 d. Lietuvos Respublikos Vyriausybė pateikia su nurodyto straipsnio nuostatomis derintinų įstatymų projektus.</text:span></text:p>
        <text:p text:style-name="P1861"><text:span text:style-name="T1862">10</text:span><text:span text:style-name="T1863">. Vyriausybė, ministerijos ar savi</text:span><text:span text:style-name="T1864">valdybės institucijos peržiūri joms pavaldžioms ar atskaitingoms biudžetinėms įstaigoms, viešosioms įstaigoms, valstybės ar savivaldybės įmonėms iki šio įstatymo įsigaliojimo suteiktus viešojo administravimo įgaliojimus ir iki 2027 m. sausio 1 d. parengia<text:s/></text:span><text:span text:style-name="T1865">reikiamų teisės aktų pakeitimus, kuriais iki šio įstatymo įsigaliojimo vykdyti viešojo administravimo įgaliojimai būtų perduoti laikantis šiame įstatyme nustatytos tvarkos ir reikalavimų. Kol įsigalios viešojo administravimo įgaliojimų perdavimą reglamentu</text:span><text:span text:style-name="T1866">ojančių teisės aktų pakeitimai, viešojo administravimo įgaliojimai vykdomi vadovaujantis iki šio įstatymo įsigaliojimo nustatyta tvarka.</text:span></text:p>
        <text:p text:style-name="P1867">Straipsnio dalies pakeitimai:</text:p>
        <text:p text:style-name="P1868"><text:span text:style-name="T1869">Nr.<text:s/></text:span><text:a xlink:href="https://www.e-tar.lt/portal/legalAct.html?documentId=85bdd0b2c13d11ef88c08519262548c4" office:target-frame-name="_top" xlink:show="replace"><text:span text:style-name="T1870">XV-88</text:span></text:a><text:span text:style-name="T1871">, 2024-12-19, paskelbta TAR 2024-12-23, i. k. 2024-23083</text:span></text:p>
        <text:p text:style-name="P1872"><text:span text:style-name="T1873">Nr.<text:s/></text:span><text:a xlink:href="https://www.e-tar.lt/portal/legalAct.html?documentId=69ba1092e56311f08918e1adc7c5b1ec" office:target-frame-name="_top" xlink:show="replace"><text:span text:style-name="T1874">XV-708</text:span></text:a><text:span text:style-name="T1875">, 2025-12-18, paskelbta TAR 2025-12-30, i. k. 2025-23008</text:span></text:p>
        <text:p text:style-name="Normal"/>
        <text:p text:style-name="P1876"><text:span text:style-name="T1877">11</text:span><text:span text:style-name="T1878">. Viešojo administravimo subjekte, kurio teisinė forma – biudžetinė įstaiga, sudaroma valstybės tarnautojų pareigybių vertinimo komisija, į kurią įtraukiamas (-i) ir toje biudžetinėj</text:span><text:span text:style-name="T1879">e įstaigoje veikiančios profesinės sąjungos ar darbo tarybos atstovas (-ai). Ši komisija, atsižvelgdama į Lietuvos Respublikos vidaus reikalų ministro įsakymu tvirtinamas rekomendacijas, peržiūri biudžetinės įstaigos pareigybių sąraše esančias valstybės ta</text:span><text:span text:style-name="T1880">rnautojų pareigybes ir, įvertinusi šioms pareigybėms priskirtas funkcijas, sudaro pareigybių, kurių funkcijos yra priskirtinos vidaus administravimo funkcijoms, sąrašą, ir jį pateikia biudžetinės įstaigos vadovui. Šiame sąraše esančios valstybės tarnautojų</text:span><text:span text:style-name="T1881"><text:s/>pareigybės iki 2025 m. sausio 1 d. turi būti panaikintos arba vietoj jų įsteigtos darbuotojų, dirbančių pagal darbo sutartis, pareigybės.</text:span></text:p>
        <text:p text:style-name="P1882">Straipsnio dalies pakeitimai:</text:p>
        <text:p text:style-name="P1883"><text:span text:style-name="T1884">Nr.<text:s/></text:span><text:a xlink:href="https://www.e-tar.lt/portal/legalAct.html?documentId=7ee5453006c611ee9978886e85107ab2" office:target-frame-name="_top" xlink:show="replace"><text:span text:style-name="T1885">XIV-2008</text:span></text:a><text:span text:style-name="T1886">, 2023-05-25, paskelbta TAR 2023-06-09, i. k. 2023-11586</text:span></text:p>
        <text:p text:style-name="Normal"/>
        <text:p text:style-name="P1887"><text:span text:style-name="T1888">12</text:span><text:span text:style-name="T1889">. Šio straipsnio 11 dalis netaikoma diplomatinės tarnybos institucijoms ir Lietuvos kariuomenei.</text:span></text:p>
        <text:p text:style-name="P1890"/>
        <text:p text:style-name="P1891"><text:span text:style-name="T1892">Skelbiu šį Lietuvos Respublikos Seimo priimtą įstatymą.</text:span></text:p>
        <text:p text:style-name="P1893"/>
        <text:p text:style-name="P1894"/>
        <text:p text:style-name="P1895"/>
        <text:p text:style-name="P1896"><text:span text:style-name="T1897">Respubli</text:span><text:span text:style-name="T1898">kos Prezidentas</text:span><text:span text:style-name="T1899"><text:tab/></text:span><text:span text:style-name="T1900">Gitanas Nausėda</text:span></text:p>
        <text:p text:style-name="P1901"/>
        <text:p text:style-name="P1902"/>
        <text:p text:style-name="P1903"><text:span text:style-name="T1904">Pakeitimai:</text:span></text:p>
        <text:p text:style-name="P1905"/>
        <text:p text:style-name="P1906"><text:span text:style-name="T1907">1.</text:span></text:p>
        <text:p text:style-name="P1908"><text:span text:style-name="T1909">Lietuvos Respublikos Seimas, Įstatymas</text:span></text:p>
        <text:p text:style-name="P1910"><text:span text:style-name="T1911">Nr.<text:s/></text:span><text:a xlink:href="https://www.e-tar.lt/portal/legalAct.html?documentId=2783037019b311ebb0038a8cd8ff585f" office:target-frame-name="_top" xlink:show="replace"><text:span text:style-name="T1912">XIII-3329</text:span></text:a><text:span text:style-name="T1913">, 2020-10-15, paskelbta TAR 2020-10-29, i. k.<text:s/></text:span><text:span text:style-name="T1914">2020-22474</text:span></text:p>
        <text:p text:style-name="P1915"><text:span text:style-name="T1916">Lietuvos Respublikos viešojo administravimo įstatymo Nr. VIII-1234 pakeitimo įstatymo Nr. XIII-2987 1 ir 2 straipsnių pakeitimo įstatymas</text:span></text:p>
        <text:p text:style-name="P1917"/>
        <text:p text:style-name="P1918"><text:span text:style-name="T1919">2.</text:span></text:p>
        <text:p text:style-name="P1920"><text:span text:style-name="T1921">Lietuvos Respublikos Seimas, Įstatymas</text:span></text:p>
        <text:p text:style-name="P1922"><text:span text:style-name="T1923">Nr.<text:s/></text:span><text:a xlink:href="https://www.e-tar.lt/portal/legalAct.html?documentId=7ee5453006c611ee9978886e85107ab2" office:target-frame-name="_top" xlink:show="replace"><text:span text:style-name="T1924">XIV-2008</text:span></text:a><text:span text:style-name="T1925">, 2023-05-25, paskelbta TAR 2023-06-09, i. k. 2023-11586</text:span></text:p>
        <text:p text:style-name="P1926"><text:span text:style-name="T1927">Lietuvos Respublikos viešojo administravimo įstatymo Nr. VIII-1234 pakeitimo įstatymo Nr. XIII-</text:span><text:span text:style-name="T1928">2987 2 straipsnio pakeitimo įstatymas</text:span></text:p>
        <text:p text:style-name="P1929"/>
        <text:p text:style-name="P1930"><text:span text:style-name="T1931">3.</text:span></text:p>
        <text:p text:style-name="P1932"><text:span text:style-name="T1933">Lietuvos Respublikos Seimas, Įstatymas</text:span></text:p>
        <text:p text:style-name="P1934"><text:span text:style-name="T1935">Nr.<text:s/></text:span><text:a xlink:href="https://www.e-tar.lt/portal/legalAct.html?documentId=85bdd0b2c13d11ef88c08519262548c4" office:target-frame-name="_top" xlink:show="replace"><text:span text:style-name="T1936">XV-88</text:span></text:a><text:span text:style-name="T1937">, 2024-12-19, paskelbta TAR 2024-12-23, i. k. 2024-23083</text:span></text:p>
        <text:p text:style-name="P1938"><text:span text:style-name="T1939">Lietuvos Re</text:span><text:span text:style-name="T1940">spublikos viešojo administravimo įstatymo Nr. VIII-1234 pakeitimo įstatymo Nr. XIII-2987 2 straipsnio pakeitimo įstatymas</text:span></text:p>
        <text:p text:style-name="P1941"/>
        <text:p text:style-name="P1942"><text:span text:style-name="T1943">4.</text:span></text:p>
        <text:p text:style-name="P1944"><text:span text:style-name="T1945">Lietuvos Respublikos Seimas, Įstatymas</text:span></text:p>
        <text:p text:style-name="P1946"><text:span text:style-name="T1947">Nr.<text:s/></text:span><text:a xlink:href="https://www.e-tar.lt/portal/legalAct.html?documentId=69ba1092e56311f08918e1adc7c5b1ec" office:target-frame-name="_top" xlink:show="replace"><text:span text:style-name="T1948">XV-708</text:span></text:a><text:span text:style-name="T1949">, 2025-12-18, paskelbta TAR 2025-12-30, i. k. 2025-23008</text:span></text:p>
        <text:p text:style-name="P1950"><text:span text:style-name="T1951">Lietuvos Respublikos viešojo administravimo įstatymo Nr. VIII-1234 pakeitimo įstatymo Nr. XIII-2987 2 straipsnio pakeitimo įstatymas</text:span></text:p>
        <text:p text:style-name="P1952"/>
        <text:p text:style-name="P19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6-01-02T05:46:00Z</meta:creation-date>
    <dc:date>2026-01-02T05:46:00Z</dc:date>
    <meta:print-date>2020-06-02T07:10:00Z</meta:print-date>
    <meta:template xlink:href="Normal.dotm" xlink:type="simple"/>
    <meta:editing-cycles>2</meta:editing-cycles>
    <meta:editing-duration>PT0S</meta:editing-duration>
    <meta:document-statistic meta:page-count="5" meta:paragraph-count="193" meta:word-count="14454" meta:character-count="96654" meta:row-count="686" meta:non-whitespace-character-count="82393"/>
  </office:meta>
</office:document-meta>
</file>