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widows="0" fo:orphans="0" fo:text-align="center"/>
    </style:style>
    <style:style style:name="T22" style:parent-style-name="DefaultParagraphFont" style:family="text">
      <style:text-properties style:font-name-asian="Lucida Sans Unicode" style:font-size-complex="12pt" fo:background-color="#FFFFFF"/>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3937in">
        <style:tab-stops>
          <style:tab-stop style:type="left" style:position="0.7541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3937in">
        <style:tab-stops>
          <style:tab-stop style:type="left" style:position="0.7541in"/>
        </style:tab-stops>
      </style:paragraph-properties>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7"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8"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9" style:parent-style-name="Normal" style:family="paragraph">
      <style:paragraph-properties fo:text-align="justify"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41" style:parent-style-name="Normal" style:master-page-name="MPF1" style:family="paragraph">
      <style:paragraph-properties fo:break-before="page" fo:line-height="0.193in" fo:margin-left="2in" fo:text-indent="1.5437in" style:page-number="1">
        <style:tab-stops/>
      </style:paragraph-properties>
      <style:text-properties style:font-size-complex="12pt" style:language-asian="lt" style:country-asian="LT"/>
    </style:style>
    <style:style style:name="P47" style:parent-style-name="Normal" style:family="paragraph">
      <style:paragraph-properties fo:line-height="0.193in" fo:text-indent="3.5437in"/>
      <style:text-properties style:font-size-complex="12pt" style:language-asian="lt" style:country-asian="LT"/>
    </style:style>
    <style:style style:name="P48"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49" style:parent-style-name="Normal" style:family="paragraph">
      <style:paragraph-properties fo:text-align="center" fo:line-height="0.1666in"/>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style:language-asian="lt" style:country-asian="LT"/>
    </style:style>
    <style:style style:name="P56" style:parent-style-name="Normal" style:family="paragraph">
      <style:paragraph-properties fo:text-align="center" fo:line-height="0.166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666in" fo:text-indent="0.4763in"/>
      <style:text-properties style:font-size-complex="12pt" style:language-asian="lt" style:country-asian="LT"/>
    </style:style>
    <style:style style:name="P63" style:parent-style-name="Normal" style:family="paragraph">
      <style:paragraph-properties fo:text-align="justify" fo:line-height="0.1666in" fo:text-indent="0.4763in"/>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9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9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541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3937in">
        <style:tab-stops>
          <style:tab-stop style:type="left" style:position="0.75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02in" fo:text-indent="0.3937in">
        <style:tab-stops>
          <style:tab-stop style:type="left" style:position="0.7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3937in">
        <style:tab-stops>
          <style:tab-stop style:type="left" style:position="0.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0.1902in" fo:text-indent="0.3937in">
        <style:tab-stops>
          <style:tab-stop style:type="left" style:position="0.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7541in"/>
        </style:tab-stops>
      </style:paragraph-properties>
    </style:style>
    <style:style style:name="P104" style:parent-style-name="Normal" style:family="paragraph">
      <style:paragraph-properties fo:widows="0" fo:orphans="0" fo:text-align="justify" fo:text-indent="0.3937in">
        <style:tab-stops>
          <style:tab-stop style:type="left" style:position="0.4923in"/>
        </style:tab-stops>
      </style:paragraph-properties>
    </style:style>
    <style:style style:name="P105" style:parent-style-name="Normal" style:family="paragraph">
      <style:paragraph-properties fo:widows="0" fo:orphans="0" fo:text-align="justify" fo:text-indent="0.3937in">
        <style:tab-stops>
          <style:tab-stop style:type="left" style:position="0.7541in"/>
        </style:tab-stops>
      </style:paragraph-properties>
    </style:style>
    <style:style style:name="P106" style:parent-style-name="Normal" style:family="paragraph">
      <style:paragraph-properties fo:widows="0" fo:orphans="0" fo:text-align="justify" fo:text-indent="0.3937in">
        <style:tab-stops>
          <style:tab-stop style:type="left" style:position="0.7541in"/>
        </style:tab-stops>
      </style:paragraph-properties>
    </style:style>
    <style:style style:name="P107" style:parent-style-name="Normal" style:family="paragraph">
      <style:paragraph-properties fo:widows="0" fo:orphans="0" fo:text-align="justify" fo:text-indent="0.3937in">
        <style:tab-stops>
          <style:tab-stop style:type="left" style:position="0.7541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0.1666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2pt" style:font-size-asian="2pt" style:font-size-complex="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line-height="0.1666in" fo:margin-left="0.4868in">
        <style:tab-stops/>
      </style:paragraph-properties>
      <style:text-properties style:font-size-complex="12pt" style:language-asian="lt" style:country-asian="LT"/>
    </style:style>
    <style:style style:name="P120" style:parent-style-name="Normal" style:family="paragraph">
      <style:text-properties fo:font-size="2pt" style:font-size-asian="2pt" style:font-size-complex="2pt"/>
    </style:style>
    <style:style style:name="P121"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0.1868in" fo:text-indent="0.3937in">
        <style:tab-stops>
          <style:tab-stop style:type="left" style:position="0.7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868in" fo:text-indent="0.3937in">
        <style:tab-stops>
          <style:tab-stop style:type="left" style:position="0.7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868in" fo:text-indent="0.3937in">
        <style:tab-stops>
          <style:tab-stop style:type="left" style:position="0.77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868in" fo:text-indent="0.3937in">
        <style:tab-stops>
          <style:tab-stop style:type="left" style:position="0.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1868in" fo:text-indent="0.3937in">
        <style:tab-stops>
          <style:tab-stop style:type="left" style:position="0.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1902in" fo:text-indent="0.3937in">
        <style:tab-stops>
          <style:tab-stop style:type="left" style:position="0.7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0.1902in" fo:text-indent="0.3937in">
        <style:tab-stops>
          <style:tab-stop style:type="left" style:position="0.72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0.1902in"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1902in"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7541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0.1902in" fo:text-indent="0.3937in">
        <style:tab-stops>
          <style:tab-stop style:type="left" style:position="0.7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02in" fo:text-indent="0.3937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1902in" fo:text-indent="0.3937in">
        <style:tab-stops>
          <style:tab-stop style:type="left" style:position="-0.098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02in" fo:text-indent="0.3937in">
        <style:tab-stops>
          <style:tab-stop style:type="left" style:position="0.726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line-height="0.1666in" fo:margin-left="0.4965in">
        <style:tab-stops/>
      </style:paragraph-properties>
    </style:style>
    <style:style style:name="P188" style:parent-style-name="Normal" style:family="paragraph">
      <style:paragraph-properties fo:text-align="center" fo:line-height="0.1666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size="2pt" style:font-size-asian="2pt" style:font-size-complex="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size="2pt" style:font-size-asian="2pt" style:font-size-complex="2pt"/>
    </style:style>
    <style:style style:name="P195" style:parent-style-name="Normal" style:family="paragraph">
      <style:paragraph-properties fo:margin-left="0.4965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7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7541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0.193in" fo:text-indent="0.3937in">
        <style:tab-stops>
          <style:tab-stop style:type="left" style:position="0.7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2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02in" fo:text-indent="0.3937in">
        <style:tab-stops>
          <style:tab-stop style:type="left" style:position="0.7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0.1902in" fo:text-indent="0.3937in">
        <style:tab-stops>
          <style:tab-stop style:type="left" style:position="0.7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3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0.1902in" fo:margin-left="0.4763in">
        <style:tab-stops>
          <style:tab-stop style:type="left" style:position="0.25in"/>
        </style:tab-stops>
      </style:paragraph-properties>
    </style:style>
    <style:style style:name="P236" style:parent-style-name="Normal" style:family="paragraph">
      <style:paragraph-properties fo:text-align="center" fo:line-height="0.1902in">
        <style:tab-stops>
          <style:tab-stop style:type="left" style:position="0.726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ab-stops>
          <style:tab-stop style:type="left" style:position="0.72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2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0.1902in" fo:text-indent="0.3937in">
        <style:tab-stops>
          <style:tab-stop style:type="left" style:position="0.7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1902in" fo:text-indent="0.3937in">
        <style:tab-stops>
          <style:tab-stop style:type="left" style:position="0.72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0.1902in" fo:text-indent="0.3937in">
        <style:tab-stops>
          <style:tab-stop style:type="left" style:position="0.7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1902in" fo:text-indent="0.3937in">
        <style:tab-stops>
          <style:tab-stop style:type="left" style:position="0.7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0.1902in" fo:text-indent="0.3937in">
        <style:tab-stops>
          <style:tab-stop style:type="left" style:position="0.72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0.1902in" fo:margin-left="0.4736in">
        <style:tab-stops>
          <style:tab-stop style:type="left" style:position="0.25in"/>
        </style:tab-stops>
      </style:paragraph-properties>
    </style:style>
    <style:style style:name="P270" style:parent-style-name="Normal" style:family="paragraph">
      <style:paragraph-properties fo:text-align="center" fo:line-height="0.1902in">
        <style:tab-stops>
          <style:tab-stop style:type="left" style:position="0.7236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tab-stops>
          <style:tab-stop style:type="left" style:position="5.0208in"/>
        </style:tab-stops>
      </style:paragraph-properties>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5-12</text:span></text:p>
      <text:p text:style-name="P8"/>
      <text:p text:style-name="P9"><text:span text:style-name="T10">Sprendimas paskelbtas: TAR 2021-12-27, i. k. 2021-26959</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s/></text:p>
      <text:p text:style-name="P16"/>
      <text:p text:style-name="P17">SPRENDIMAS</text:p>
      <text:p text:style-name="P18">DĖL MAITINIMO ORGANIZAVIMO ŠVIETIMO<text:s/>ĮSTAIGOSE</text:p>
      <text:p text:style-name="P19">TVARKOS APRAŠO PATVIRTINIMO</text:p>
      <text:p text:style-name="P20"/>
      <text:p text:style-name="P21"><text:span text:style-name="T22">2021 m. gruodžio 23 d. Nr. T-504</text:span></text:p>
      <text:p text:style-name="P23">Šiauliai</text:p>
      <text:p text:style-name="P24"/>
      <text:p text:style-name="P25"/>
      <text:p text:style-name="P26"><text:span text:style-name="T27">Vadovaudamasi Lietuvos Respublikos vietos savivaldos įstatymo 6 straipsnio 10 punktu, 18 straipsnio 1 dalimi, Lietuvos Respublikos švietimo įstatymo 36 straipsnio 9 dalimi,<text:s/></text:span><text:span text:style-name="T28">Šiaulių miesto savivaldybės taryba n u s p r e n d ž i a:</text:span></text:p>
      <text:p text:style-name="P29"><text:span text:style-name="T30">1</text:span><text:span text:style-name="T31">. Patvirtinti Maitinimo organizavimo švietimo įstaigose tvarkos aprašą (pridedama).</text:span></text:p>
      <text:p text:style-name="P32"><text:span text:style-name="T33">2</text:span><text:span text:style-name="T34">. Pripažinti netekusiu galios Šiaulių miesto savivaldybės tarybos 2008 m. gruodžio 18 d. sprendimą Nr.<text:s/></text:span><text:span text:style-name="T35">T-400 „Dėl Vaikų ir mokinių maitinimo organizavimo švietimo įstaigose aprašo patvirtinimo“ su visais pakeitimais ir papildymais.</text:span></text:p>
      <text:p text:style-name="P36"/>
      <text:p text:style-name="P37"/>
      <text:p text:style-name="P38"/>
      <text:p text:style-name="P39">Savivaldybės meras<text:tab/>Artūras Visockas</text:p>
      <text:p text:style-name="P40"/>
      <text:p text:style-name="Normal"/>
      <text:soft-page-break/>
      <text:p text:style-name="P41">PATVIRTINTA</text:p>
      <text:p text:style-name="P47">Šiaulių miesto savivaldybės tarybos<text:s/></text:p>
      <text:p text:style-name="P48">2021 m. gruodžio 23 d. sprendimu Nr. T-504</text:p>
      <text:p text:style-name="P49"/>
      <text:p text:style-name="P50"/>
      <text:p text:style-name="P51"><text:span text:style-name="T52">MAITINIMO ORGANIZAVIMO ŠVIETIMO ĮSTAIGOSE</text:span></text:p>
      <text:p text:style-name="P53"><text:span text:style-name="T54">TVARKOS 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
      <text:p text:style-name="P64"><text:span text:style-name="T65">1</text:span><text:span text:style-name="T66">. Maitinimo organizavimo švietimo įstaigose tvarkos aprašas (toliau – Ap</text:span><text:span text:style-name="T67">rašas) nustato vaikų ir mokinių maitinimo organizavimo Šiaulių miesto savivaldybės bendrojo ugdymo mokyklose ir ikimokyklinio ugdymo įstaigose tvarką, finansavimo sąlygas ir atlyginimo už maitinimo paslaugas apskaičiavimo tvarką.</text:span></text:p>
      <text:p text:style-name="P68"><text:span text:style-name="T69">2</text:span><text:span text:style-name="T70">. Švietimo įstaigose<text:s/></text:span><text:span text:style-name="T71">organizuojama:</text:span></text:p>
      <text:p text:style-name="P72"><text:span text:style-name="T73">2.1</text:span><text:span text:style-name="T74">. vaikų ir mokinių maitinimo paslaugos, už kurias Šiaulių miesto <text:s/>savivaldybės (toliau – Savivaldybė) tarybos nustatytą atlyginimą sumoka tėvai (kiti teisėti vaiko atstovai) ar kiti įstaigos bendruomenės nariai;</text:span></text:p>
      <text:p text:style-name="P75"><text:span text:style-name="T76">2.2</text:span><text:span text:style-name="T77">. nemokamas vaikų</text:span><text:span text:style-name="T78"><text:s/>ir mokinių maitinimas, kuris yra skiriamas Lietuvos Respublikos socialinės paramos mokiniams įstatymo nustatyta tvarka, finansuojamas iš valstybės biudžeto specialiosios tikslinės dotacijos savivaldybių biudžetams ir Šiaulių miesto savivaldybės biudžeto (</text:span><text:span text:style-name="T79">toliau – savivaldybės biudžetas). Nemokamas maitinimas Šiaulių miesto švietimo įstaigose organizuojamas vadovaujantis Savivaldybės tarybos nustatyta Mokinių nemokamo maitinimo organizavimo savivaldybės ir nevalstybinėse mokyklose tvarka.<text:s/></text:span></text:p>
      <text:p text:style-name="P80">3. Švietimo<text:s/>įstaigoje organizuojant maitinimą visiems pageidaujantiems vaikams, mokiniams ir darbuotojams turi būti sudarytos sąlygos pavalgyti šilto maisto. Turi būti sudaryta galimybė atsinešti, laikyti, pašildyti iš namų tą dieną atsineštą maistą ir juo maitintis.<text:s/></text:p>
      <text:p text:style-name="P81">Punkto pakeitimai:</text:p>
      <text:p text:style-name="P82"><text:span text:style-name="T83">Nr.<text:s/></text:span><text:a xlink:href="https://www.e-tar.lt/portal/legalAct.html?documentId=1154efe0cef211ed9978886e85107ab2" office:target-frame-name="_top" xlink:show="replace"><text:span text:style-name="T84">T-113</text:span></text:a><text:span text:style-name="T85">, 2023-03-30, paskelbta TAR 2023-03-30, i. k. 2023-05826</text:span></text:p>
      <text:p text:style-name="Normal"/>
      <text:p text:style-name="P86"><text:span text:style-name="T87">4</text:span><text:span text:style-name="T88">. švietimo įstaigų darbuotojams atskirai maistas neruošiamas ir<text:s/></text:span><text:span text:style-name="T89">įstaigoje ruošiamų porcijų dydis nekeičiamas;</text:span><text:span text:style-name="T90"><text:tab/></text:span></text:p>
      <text:p text:style-name="P91"><text:span text:style-name="T92">5</text:span><text:span text:style-name="T93">. švietimo įstaigų darbuotojai moka už maistą pagal Savivaldybės tarybos nustatytą atlyginimo dydį už maitinimo paslaugas.</text:span></text:p>
      <text:p text:style-name="P94"><text:span text:style-name="T95">6</text:span><text:span text:style-name="T96">. Vaikams ir mokiniams, turintiems sveikatos sutrikimų, organizuojamas prita</text:span><text:span text:style-name="T97">ikytas maitinimas pagal atskirą valgiaraštį, kuris sudaromas atsižvelgiant į pateiktas gydytojo rekomendacijas raštu<text:s/></text:span><text:span text:style-name="T98">(forma Nr. E027-1).</text:span></text:p>
      <text:p text:style-name="P99"><text:span text:style-name="T100">7</text:span><text:span text:style-name="T101">. Švietimo įstaiga, atsižvelgdama į fiziologinius vaikų ir mokinių poreikius, amžiaus ypatumus, sveikos mitybos pr</text:span><text:span text:style-name="T102">incipus ir taisykles, sudaro maitinimo valgiaraščius ir tvarkaraščius, maitinimui teikiamų maisto produktų asortimentą, nustato maitinimo užsisakymo ir atsiskaitymo už maitinimo paslaugas švietimo įstaigoje tvarką.</text:span></text:p>
      <text:p text:style-name="P103">8. Maitinimas organizuojamas švietimo<text:s/>įstaigose:</text:p>
      <text:p text:style-name="P104">8.1. mokinių atostogų, nustatytų Švietimo, mokslo ir sporto ministerijos patvirtintuose bendruosiuose ugdymo planuose, metu:</text:p>
      <text:p text:style-name="P105">8.1.1. veikiančiose ikimokyklinio ugdymo įstaigose;</text:p>
      <text:p text:style-name="P106">8.1.2.<text:tab/>bendrojo ugdymo mokyklose, kuriose organizuojamos dieninės vaikų stovyklos ir kitos ilgalaikės programos (šventės, konkursai, varžybos ir kiti renginiai);<text:s/></text:p>
      <text:p text:style-name="P107">8.2. Savivaldybės įstaigų organizuojamų renginių (seminarų, konferencijų, konkursų, varžybų ir<text:s/>kitų renginių) metu. Porcijų dydį nustato ir valgiaraštį dalyviams parengia švietimo įstaiga. Renginių dalyvių atlyginimo dydis už patiekalus nustatomas vadovaujantis Aprašo 15 punktu.<text:s/></text:p>
      <text:p text:style-name="P108">Punkto pakeitimai:</text:p>
      <text:p text:style-name="P109"><text:span text:style-name="T110">Nr.<text:s/></text:span><text:a xlink:href="https://www.e-tar.lt/portal/legalAct.html?documentId=f5e187402bf711f08fdabd4950271e2c" office:target-frame-name="_top" xlink:show="replace"><text:span text:style-name="T111">T-200</text:span></text:a><text:span text:style-name="T112">, 2025-05-08, paskelbta TAR 2025-05-08, i. k. 2025-08263</text:span></text:p>
      <text:p text:style-name="Normal"/>
      <text:p text:style-name="P113"><text:span text:style-name="T114">II</text:span><text:span text:style-name="T115"><text:s/>SKYRIUS</text:span></text:p>
      <text:p text:style-name="P116"/>
      <text:p text:style-name="P117"><text:span text:style-name="T118">MOKINIŲ MAITINIMO ORGANIZAVIMAS BENDROJO UGDYMO MOKYKLOJE</text:span></text:p>
      <text:p text:style-name="P119"/>
      <text:p text:style-name="P120"/>
      <text:p text:style-name="P121"><text:span text:style-name="T122">9</text:span><text:span text:style-name="T123">.</text:span><text:span text:style-name="T124"><text:tab/>Mokinių maitinimą bendrojo ugdymo mokykloje<text:s/></text:span><text:span text:style-name="T125">organizuoti gali:</text:span></text:p>
      <text:p text:style-name="P126"><text:span text:style-name="T127">9.1</text:span><text:span text:style-name="T128">. mokykla;</text:span></text:p>
      <text:p text:style-name="P129"><text:span text:style-name="T130">9.2</text:span><text:span text:style-name="T131">. maitinimo organizatorius, parenkamas Viešųjų pirkimų įstatymo nustatyta tvarka. <text:s/>Sudarant sutartis su maitinimo organizatoriumi dėl maitinimo paslaugų teikimo švietimo įstaigose, vadovaujamasi Šiaulių miesto saviv</text:span><text:span text:style-name="T132">aldybės švietimo įstaigų maitinimo paslaugų pirkimo tvarkos aprašu.<text:s/></text:span></text:p>
      <text:p text:style-name="P133"><text:span text:style-name="T134">10</text:span><text:span text:style-name="T135">. Bendrojo ugdymo mokykloje mokiniams ruošiami pusryčiai, pietūs ir vakarienė, kuriuos galima užsisakyti iš anksto. Mokykloje gali būti organizuojamas maitinimas sudarant sąlygas<text:s/></text:span><text:span text:style-name="T136">mokiniams laisvai pasirinkti užkandžius, kurie turi būti tiekiami pagal mokinių maitinimui</text:span><text:span text:style-name="T137"><text:line-break/>rekomenduojamų produktų sąrašą.</text:span></text:p>
      <text:p text:style-name="P138"><text:span text:style-name="T139">11</text:span><text:span text:style-name="T140">. Mokamam ir nemokamam maitinimui pagal perspektyvinį valgiaraštį sudaromas dienos valgiaraštis, kuriame turi būti nurodyti<text:s/></text:span><text:span text:style-name="T141">patiekiami patiekalai, jų kiekiai gramais ir kaina eurais.</text:span></text:p>
      <text:p text:style-name="P142"><text:span text:style-name="T143">12</text:span><text:span text:style-name="T144">. Mokyklos valgykloje gali veikti bufetas, kuriame mokiniai turėtų galimybę nusipirkti įvairių užkandžių, gėrimų, vaisių ir kitos produkcijos pagal mokinių maitinimui rekomenduojamų</text:span><text:span text:style-name="T145"><text:line-break/>produktų<text:s/></text:span><text:span text:style-name="T146">sąrašą.</text:span></text:p>
      <text:p text:style-name="P147"><text:span text:style-name="T148">13</text:span><text:span text:style-name="T149">. Už maitinimo paslaugą atsiskaitoma pavedimu, elektroninėmis banko kortelėmis, elektroniniu mokinio pažymėjimu arba grynaisiais pinigais. Grynieji pinigai priimami ir įtraukiami į apskaitą pagal Kasos darbo organizavimo ir kasos operacijų at</text:span><text:span text:style-name="T150">likimo taisykles.</text:span></text:p>
      <text:p text:style-name="P151"><text:span text:style-name="T152">14</text:span><text:span text:style-name="T153">. Atlyginimas už maitinimo paslaugas susideda iš dviejų dalių:</text:span></text:p>
      <text:p text:style-name="P154"><text:span text:style-name="T155">14.1</text:span><text:span text:style-name="T156">.</text:span><text:span text:style-name="T157"><text:tab/>už produktus (įskaitant prekių pirkimo pridėtinės vertės mokestį);</text:span></text:p>
      <text:p text:style-name="P158"><text:span text:style-name="T159">14.2</text:span><text:span text:style-name="T160">.</text:span><text:span text:style-name="T161"><text:tab/>už patiekalų gamybą (darbuotojų, tiesiogiai susijusių su maitinimo organizavimu,</text:span><text:span text:style-name="T162"><text:line-break/>dar</text:span><text:span text:style-name="T163">bo užmokestis, valstybinio socialinio draudimo įmokos, virtuvės įrangos priežiūra ir</text:span><text:span text:style-name="T164"><text:line-break/>atnaujinimas, elektros, vandens ir kitos su maisto gaminimu, patiekimu ir pardavimu susijusios sąnaudos).</text:span></text:p>
      <text:p text:style-name="P165">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 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text:s/>veiklos trukmė per dieną 10 val. 30 min.), atlyginimas už vaikų maitinimą mokamas vadovaujantis Savivaldybės tarybos patvirtintu Atlyginimo už vaikų, ugdomų pagal ikimokyklinio ir priešmokyklinio ugdymo programas, išlaikymą savivaldybės švietimo įstaigose<text:s/>nustatymo tvarkos aprašu.<text:s/></text:p>
      <text:p text:style-name="P166">Punkto pakeitimai:</text:p>
      <text:p text:style-name="P167"><text:span text:style-name="T168">Nr.<text:s/></text:span><text:a xlink:href="https://www.e-tar.lt/portal/legalAct.html?documentId=1154efe0cef211ed9978886e85107ab2" office:target-frame-name="_top" xlink:show="replace"><text:span text:style-name="T169">T-113</text:span></text:a><text:span text:style-name="T170">, 2023-03-30, paskelbta TAR 2023-03-30, i. k. 2023-05826</text:span></text:p>
      <text:p text:style-name="Normal"/>
      <text:p text:style-name="P171"><text:span text:style-name="T172">16</text:span><text:span text:style-name="T173">. Už maitinimo paslaugą gaunamos<text:s/></text:span><text:span text:style-name="T174">pajamos įtraukiamos į apskaitą kaip įstaigos pajamų lėšos. Įstaigos vadovas privalo užtikrinti, kad įstaigos pajamų programos sąmatoje būtų numatytos lėšos valgyklos darbuotojų darbo užmokesčiui, socialinio draudimo įmokoms, elektros energijai, karšto ir š</text:span><text:span text:style-name="T175">alto vandens sąnaudoms, laboratoriniams vandens kokybės tyrimams, svarstyklių ir termometrų patikrai, įrenginių remontui ir kitoms išlaidoms, tiesiogiai susijusioms su valgyklos veikla, padengti.</text:span></text:p>
      <text:p text:style-name="P176"><text:span text:style-name="T177">17</text:span><text:span text:style-name="T178">. Mokyklų valgyklų darbuotojų pareigybes ir etatų skai</text:span><text:span text:style-name="T179">čių nustato švietimo įstaigos vadovas atsižvelgdamas į maitinamų asmenų skaičių.</text:span></text:p>
      <text:p text:style-name="P180"><text:span text:style-name="T181">18</text:span><text:span text:style-name="T182">. Maitinimui organizuoti mokyklos valgyklos darbuotojų pareigybės finansuojamos iš savivaldybės biudžeto.</text:span></text:p>
      <text:p text:style-name="P183"><text:span text:style-name="T184">19</text:span><text:span text:style-name="T185">. Mokyklos, kurios turi pakankamai lėšų Aprašo 16 punkte<text:s/></text:span><text:span text:style-name="T186">nurodytoms reikmėms apmokėti, gali planuoti ir panaudoti lėšas prekėms, paslaugoms, maitinimo bloko patalpų remontui ir ilgalaikiam turtui įsigyti.</text:span></text:p>
      <text:p text:style-name="P187"/>
      <text:p text:style-name="P188"><text:span text:style-name="T189">III</text:span><text:span text:style-name="T190"><text:s/>SKYRIUS</text:span></text:p>
      <text:p text:style-name="P191"/>
      <text:p text:style-name="P192"><text:span text:style-name="T193">VAIKŲ MAITINIMO ORGANIZAVIMAS IKIMOKYKLINĖJE ĮSTAIGOJE</text:span></text:p>
      <text:p text:style-name="P194"/>
      <text:p text:style-name="P195"/>
      <text:p text:style-name="P196"><text:span text:style-name="T197">20</text:span><text:span text:style-name="T198">. Ikimokyklinio ugdymo<text:s/></text:span><text:span text:style-name="T199">įstaigose vaikų maitinimų skaičius priklauso nuo jų buvimo įstaigoje trukmės. Vaikai turi būti maitinami ne rečiau nei kas 3 val. 30 min. Tėvams (kitiems teisėtiems vaiko atstovams) pasirinkus ne ilgesnį kaip 4 val. trukmės ugdymą per dieną, vaikui organiz</text:span><text:span text:style-name="T200">uojamas mažiausiai vienas maitinimas. Apie planuojamus kito mėnesio pakeitimus tėvai privalo informuoti įstaigą iki einamojo mėnesio priešpaskutinės darbo dienos.</text:span></text:p>
      <text:p text:style-name="P201">21. Pagal perspektyvinį valgiaraštį sudaromas valgiaraštis-reikalavimas (maisto produktams išduoti, forma Nr. 299).<text:s/></text:p>
      <text:p text:style-name="P202">Punkto pakeitimai:</text:p>
      <text:p text:style-name="P203"><text:span text:style-name="T204">Nr.<text:s/></text:span><text:a xlink:href="https://www.e-tar.lt/portal/legalAct.html?documentId=1154efe0cef211ed9978886e85107ab2" office:target-frame-name="_top" xlink:show="replace"><text:span text:style-name="T205">T-113</text:span></text:a><text:span text:style-name="T206">, 2023-03-30, paskelbta TAR 2023-03-30, i. k. 2023-05826</text:span></text:p>
      <text:p text:style-name="Normal"/>
      <text:p text:style-name="P207"><text:span text:style-name="T208">22</text:span><text:span text:style-name="T209">. Pagal valgiaraštį-reikalavimą<text:s/></text:span><text:span text:style-name="T210">(maisto produktams išduoti) sudaromas dienos valgiaraštis, kuriame turi būti nurodyti patiekiami patiekalai ir jų kiekiai gramais.</text:span></text:p>
      <text:p text:style-name="P211"><text:span text:style-name="T212">23</text:span><text:span text:style-name="T213">. Dienos valgiaraštis skelbiamas kiekvienoje vaikų atvykimo į lopšelį-darželį patalpoje.<text:s/></text:span></text:p>
      <text:p text:style-name="P214"><text:span text:style-name="T215">24</text:span><text:span text:style-name="T216">. Išlaidas už maitinimo</text:span><text:span text:style-name="T217"><text:s/>paslaugas sumoka tėvai (kiti teisėti vaiko atstovai) pagal Savivaldybės tarybos patvirtintą Atlyginimo už vaikų, ugdomų pagal ikimokyklinio ir priešmokyklinio ugdymo programas, išlaikymo savivaldybės švietimo įstaigose nustatymo tvarkos aprašą.</text:span></text:p>
      <text:p text:style-name="P218"><text:span text:style-name="T219">25</text:span><text:span text:style-name="T220">. Už</text:span><text:span text:style-name="T221"><text:s/>maitinimo paslaugą gaunamos pajamos įtraukiamos į apskaitą kaip įstaigos pajamų lėšos. Įstaigos vadovas privalo užtikrinti, kad gautos pajamos už maisto produktus (įskaitant pridėtinės vertės mokestį) būtų naudojamos tik maisto produktams įsigyti, o pajam</text:span><text:span text:style-name="T222">os, gautos už patiekalų gamybą, būtų naudojamos valgyklos darbuotojų darbo užmokesčiui, socialinio draudimo įmokoms, elektros energijai, karšto ir šalto vandens sąnaudoms, laboratoriniams vandens kokybės tyrimams, svarstyklių ir termometrų patikrai, įrengi</text:span><text:span text:style-name="T223">nių, virtuvės patalpų remontui ir kitoms išlaidoms, tiesiogiai susijusioms su valgyklos veikla, padengti.<text:s/></text:span></text:p>
      <text:p text:style-name="P224"><text:span text:style-name="T225">26</text:span><text:span text:style-name="T226">. Ikimokyklinių įstaigų valgyklų darbuotojų pareigybes ir etatų skaičių nustato švietimo įstaigos vadovas atsižvelgdamas į maitinamų asmenų ir<text:s/></text:span><text:span text:style-name="T227">maitinimų skaičių.</text:span></text:p>
      <text:p text:style-name="P228"><text:span text:style-name="T229">27</text:span><text:span text:style-name="T230">. Maitinimui organizuoti įstaigos valgyklos darbuotojų pareigybės finansuojamos iš savivaldybės biudžeto.</text:span></text:p>
      <text:p text:style-name="P231"><text:span text:style-name="T232">28</text:span><text:span text:style-name="T233">. Įstaigos, kurios turi pakankamai lėšų Aprašo 25 punkte nurodytoms reikmėms apmokėti, už patiekalų gamybą gautas lėšas</text:span><text:span text:style-name="T234"><text:s/>gali panaudoti maitinimo patalpų remontui, jose reikalingam ilgalaikiam turtui, prekėms, paslaugoms pirkti.</text:span></text:p>
      <text:p text:style-name="P235"/>
      <text:p text:style-name="P236"><text:span text:style-name="T237">IV</text:span><text:span text:style-name="T238"><text:s/>SKYRIUS</text:span></text:p>
      <text:p text:style-name="P239"/>
      <text:p text:style-name="P240"><text:span text:style-name="T241">BAIGIAMOSIOS NUOSTATOS</text:span></text:p>
      <text:p text:style-name="P242"/>
      <text:p text:style-name="P243"/>
      <text:p text:style-name="P244"><text:span text:style-name="T245">29</text:span><text:span text:style-name="T246">. Vaikų ir mokinių maitinimo organizavimas Šiaulių miesto švietimo įstaigose turi atitikti Vaikų<text:s/></text:span><text:span text:style-name="T247">maitinimo organizavimo tvarkos aprašo, patvirtinto Lietuvos Respublikos sveikatos apsaugos ministro 2011 m. lapkričio 11 d. įsakymu Nr. V-964 „Dėl Vaikų maitinimo organizavimo tvarkos aprašo patvirtinimo“ (su visais papildymais ir pakeitimais), nuostatas.</text:span></text:p>
      <text:p text:style-name="P248"><text:span text:style-name="T249">30</text:span><text:span text:style-name="T250">.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251"><text:span text:style-name="T252">31</text:span><text:span text:style-name="T253">.<text:s/></text:span><text:span text:style-name="T254">Vaikų ir mokinių maitinimo organizavimą švietimo įstaigose koordinuoja Savivaldybės administracijos Švietimo skyrius.</text:span></text:p>
      <text:p text:style-name="P255"><text:span text:style-name="T256">32</text:span><text:span text:style-name="T257">. Šiaulių miesto savivaldybės švietimo centro specialistas analizuoja švietimo įstaigų valgyklose gaminamo maisto produkcijos kokybę</text:span><text:span text:style-name="T258">, technologinių procesų ypatumus, teikia informaciją ir siūlymus dėl maitinimo trūkumų šalinimo švietimo įstaigų vadovams, konsultuoja švietimo įstaigas dėl vaikų ir mokinių maitinimo organizavimo.<text:s/></text:span></text:p>
      <text:p text:style-name="P259"><text:span text:style-name="T260">33</text:span><text:span text:style-name="T261">. Aprašas skelbiamas Savivaldybės interneto svetain</text:span><text:span text:style-name="T262">ėje.</text:span></text:p>
      <text:p text:style-name="P263"><text:span text:style-name="T264">34</text:span><text:span text:style-name="T265">. Švietimo įstaigų vadovai inicijuoja mokinių, jų tėvų (kitų teisėtų vaiko atstovų), darbuotojų supažindinimą su Aprašu.</text:span></text:p>
      <text:p text:style-name="P266"><text:span text:style-name="T267">35</text:span><text:span text:style-name="T268">. Aprašą keičia ar pripažįsta netekusiu galios Savivaldybės taryba.<text:s/></text:span></text:p>
      <text:p text:style-name="P269"/>
      <text:p text:style-name="P270"><text:span text:style-name="T271">_____________________</text:span></text:p>
      <text:p text:style-name="P272"/>
      <text:p text:style-name="P273"/>
      <text:p text:style-name="P274"/>
      <text:p text:style-name="P275"><text:span text:style-name="T276">Pakeitimai:</text:span></text:p>
      <text:p text:style-name="P277"/>
      <text:p text:style-name="P278"><text:span text:style-name="T279">1.</text:span></text:p>
      <text:p text:style-name="P280"><text:span text:style-name="T281">Šiaulių miesto savivaldybės taryba, Sprendimas</text:span></text:p>
      <text:p text:style-name="P282"><text:span text:style-name="T283">Nr.<text:s/></text:span><text:a xlink:href="https://www.e-tar.lt/portal/legalAct.html?documentId=1154efe0cef211ed9978886e85107ab2" office:target-frame-name="_top" xlink:show="replace"><text:span text:style-name="T284">T-113</text:span></text:a><text:span text:style-name="T285">, 2023-03-30, paskelbta TAR 2023-03-30, i. k. 2023-05826</text:span></text:p>
      <text:p text:style-name="P286"><text:span text:style-name="T287">Dėl Šiaulių miesto savivaldybės tarybos 2021<text:s/></text:span><text:span text:style-name="T288">m. gruodžio 23 d. sprendimo Nr. T-504 „Dėl Maitinimo organizavimo švietimo įstaigose tvarkos aprašo patvirtinimo“ pakeitimo</text:span></text:p>
      <text:p text:style-name="P289"/>
      <text:p text:style-name="P290"><text:span text:style-name="T291">2.</text:span></text:p>
      <text:p text:style-name="P292"><text:span text:style-name="T293">Šiaulių miesto savivaldybės taryba, Sprendimas</text:span></text:p>
      <text:p text:style-name="P294"><text:span text:style-name="T295">Nr.<text:s/></text:span><text:a xlink:href="https://www.e-tar.lt/portal/legalAct.html?documentId=f5e187402bf711f08fdabd4950271e2c" office:target-frame-name="_top" xlink:show="replace"><text:span text:style-name="T296">T-200</text:span></text:a><text:span text:style-name="T297">, 2025-05-08, paskelbta TAR 2025-05-08, i. k. 2025-08263</text:span></text:p>
      <text:p text:style-name="P298"><text:span text:style-name="T299">Dėl Šiaulių miesto savivaldybės tarybos 2021 m. gruodžio 23 d. sprendimo Nr. T-504 „Dėl Maitinimo organizavimo švietimo įstaigose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5-05-09T17:31:00Z</meta:creation-date>
    <dc:date>2025-05-09T17:31: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3" meta:paragraph-count="92" meta:word-count="1538" meta:character-count="12737" meta:row-count="352" meta:non-whitespace-character-count="11291"/>
  </office:meta>
</office:document-meta>
</file>