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8"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1" style:parent-style-name="Normal" style:family="paragraph">
      <style:paragraph-properties fo:widows="0" fo:orphans="0" fo:text-align="center"/>
    </style:style>
    <style:style style:name="T22" style:parent-style-name="DefaultParagraphFont" style:family="text">
      <style:text-properties style:font-name-asian="Lucida Sans Unicode" style:font-size-complex="12pt" fo:background-color="#FFFFFF"/>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center"/>
      <style:text-properties fo:color="#000000" style:font-size-complex="12pt" style:language-asian="ru" style:country-asian="RU"/>
    </style:style>
    <style:style style:name="P25" style:parent-style-name="Normal" style:family="paragraph">
      <style:paragraph-properties fo:widows="0" fo:orphans="0" fo:text-align="center"/>
      <style:text-properties fo:color="#000000" style:font-size-complex="12pt" style:language-asian="ru" style:country-asian="RU"/>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P29" style:parent-style-name="Normal" style:family="paragraph">
      <style:paragraph-properties fo:widows="0" fo:orphans="0" fo:text-align="justify" fo:text-indent="0.3937in">
        <style:tab-stops>
          <style:tab-stop style:type="left" style:position="0.7541in"/>
        </style:tab-stops>
      </style:paragraph-properties>
    </style:style>
    <style:style style:name="T30" style:parent-style-name="DefaultParagraphFont" style:family="text">
      <style:text-properties fo:color="#000000" style:font-size-complex="12pt" style:language-asian="ru" style:country-asian="RU"/>
    </style:style>
    <style:style style:name="T31" style:parent-style-name="DefaultParagraphFont" style:family="text">
      <style:text-properties fo:color="#000000" style:font-size-complex="12pt" style:language-asian="ru" style:country-asian="RU"/>
    </style:style>
    <style:style style:name="P32" style:parent-style-name="Normal" style:family="paragraph">
      <style:paragraph-properties fo:widows="0" fo:orphans="0" fo:text-align="justify" fo:text-indent="0.3937in">
        <style:tab-stops>
          <style:tab-stop style:type="left" style:position="0.7541in"/>
        </style:tab-stops>
      </style:paragraph-properties>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P36"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7"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8" style:parent-style-name="Normal" style:family="paragraph">
      <style:paragraph-properties fo:text-align="justify" style:line-height-at-least="0.0694in">
        <style:tab-stops>
          <style:tab-stop style:type="left" style:position="5.1187in"/>
        </style:tab-stops>
      </style:paragraph-properties>
      <style:text-properties fo:hyphenate="false"/>
    </style:style>
    <style:style style:name="P39" style:parent-style-name="Normal" style:family="paragraph">
      <style:paragraph-properties fo:text-align="justify" style:line-height-at-least="0.0694in">
        <style:tab-stops>
          <style:tab-stop style:type="left" style:position="5.1187in"/>
        </style:tab-stops>
      </style:paragraph-properties>
      <style:text-properties style:letter-kerning="true"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41" style:parent-style-name="Normal" style:master-page-name="MPF1" style:family="paragraph">
      <style:paragraph-properties fo:break-before="page" fo:line-height="0.193in" fo:margin-left="2in" fo:text-indent="1.5437in" style:page-number="1">
        <style:tab-stops/>
      </style:paragraph-properties>
      <style:text-properties style:font-size-complex="12pt" style:language-asian="lt" style:country-asian="LT"/>
    </style:style>
    <style:style style:name="P47" style:parent-style-name="Normal" style:family="paragraph">
      <style:paragraph-properties fo:line-height="0.193in" fo:text-indent="3.5437in"/>
      <style:text-properties style:font-size-complex="12pt" style:language-asian="lt" style:country-asian="LT"/>
    </style:style>
    <style:style style:name="P48" style:parent-style-name="Normal" style:family="paragraph">
      <style:paragraph-properties fo:line-height="0.193in" fo:margin-left="2.2048in" fo:text-indent="1.3388in">
        <style:tab-stops/>
      </style:paragraph-properties>
      <style:text-properties style:font-size-complex="12pt" style:language-asian="lt" style:country-asian="LT"/>
    </style:style>
    <style:style style:name="P49" style:parent-style-name="Normal" style:family="paragraph">
      <style:paragraph-properties fo:text-align="center" fo:line-height="0.1666in"/>
      <style:text-properties fo:font-weight="bold" style:font-weight-asian="bold" style:font-size-complex="12pt"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0.1666in"/>
      <style:text-properties style:font-size-complex="12pt" style:language-asian="lt" style:country-asian="LT"/>
    </style:style>
    <style:style style:name="P56" style:parent-style-name="Normal" style:family="paragraph">
      <style:paragraph-properties fo:text-align="center" fo:line-height="0.1666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line-height="0.1666in" fo:text-indent="0.4763in"/>
      <style:text-properties style:font-size-complex="12pt" style:language-asian="lt" style:country-asian="LT"/>
    </style:style>
    <style:style style:name="P63" style:parent-style-name="Normal" style:family="paragraph">
      <style:paragraph-properties fo:text-align="justify" fo:line-height="0.1666in" fo:text-indent="0.4763in"/>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46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6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79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796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ab-stops>
          <style:tab-stop style:type="left" style:position="0.7541in"/>
        </style:tab-stops>
      </style:paragraph-propertie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0.1902in" fo:text-indent="0.3937in">
        <style:tab-stops>
          <style:tab-stop style:type="left" style:position="0.759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0.1902in" fo:text-indent="0.3937in">
        <style:tab-stops>
          <style:tab-stop style:type="left" style:position="0.759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0.1902in" fo:text-indent="0.3937in">
        <style:tab-stops>
          <style:tab-stop style:type="left" style:position="0.6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0.1902in" fo:text-indent="0.3937in">
        <style:tab-stops>
          <style:tab-stop style:type="left" style:position="0.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0.1902in" fo:text-indent="0.3937in">
        <style:tab-stops>
          <style:tab-stop style:type="left" style:position="0.6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0.1902in" fo:text-indent="0.3937in">
        <style:tab-stops>
          <style:tab-stop style:type="left" style:position="0.6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0.1902in" fo:text-indent="0.3937in">
        <style:tab-stops>
          <style:tab-stop style:type="left" style:position="0.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05in"/>
    </style:style>
    <style:style style:name="P117" style:parent-style-name="Normal" style:family="paragraph">
      <style:paragraph-properties fo:text-align="center" fo:line-height="0.1666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text-properties fo:font-size="2pt" style:font-size-asian="2pt" style:font-size-complex="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line-height="0.1666in" fo:margin-left="0.4868in">
        <style:tab-stops/>
      </style:paragraph-properties>
      <style:text-properties style:font-size-complex="12pt" style:language-asian="lt" style:country-asian="LT"/>
    </style:style>
    <style:style style:name="P124" style:parent-style-name="Normal" style:family="paragraph">
      <style:text-properties fo:font-size="2pt" style:font-size-asian="2pt" style:font-size-complex="2pt"/>
    </style:style>
    <style:style style:name="P125" style:parent-style-name="Normal" style:family="paragraph">
      <style:paragraph-properties fo:line-height="0.1868in" fo:text-indent="0.3937in">
        <style:tab-stops>
          <style:tab-stop style:type="left" style:position="0.6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line-height="0.1868in" fo:text-indent="0.3937in">
        <style:tab-stops>
          <style:tab-stop style:type="left" style:position="0.7736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1868in" fo:text-indent="0.3937in">
        <style:tab-stops>
          <style:tab-stop style:type="left" style:position="0.773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0.1868in" fo:text-indent="0.3937in">
        <style:tab-stops>
          <style:tab-stop style:type="left" style:position="0.773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0.1868in" fo:text-indent="0.3937in">
        <style:tab-stops>
          <style:tab-stop style:type="left" style:position="0.6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1868in" fo:text-indent="0.3937in">
        <style:tab-stops>
          <style:tab-stop style:type="left" style:position="0.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0.1902in" fo:text-indent="0.3937in">
        <style:tab-stops>
          <style:tab-stop style:type="left" style:position="0.726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0.1902in" fo:text-indent="0.3937in">
        <style:tab-stops>
          <style:tab-stop style:type="left" style:position="0.726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0.1902in"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0.1902in"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tab-stops>
          <style:tab-stop style:type="left" style:position="0.7541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0.1902in" fo:text-indent="0.3937in">
        <style:tab-stops>
          <style:tab-stop style:type="left" style:position="0.726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0.1902in" fo:text-indent="0.3937in">
        <style:tab-stops>
          <style:tab-stop style:type="left" style:position="-0.0986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0.1902in" fo:text-indent="0.3937in">
        <style:tab-stops>
          <style:tab-stop style:type="left" style:position="-0.098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0.1902in" fo:text-indent="0.3937in">
        <style:tab-stops>
          <style:tab-stop style:type="left" style:position="0.7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fo:line-height="0.1666in" fo:margin-left="0.4965in">
        <style:tab-stops/>
      </style:paragraph-properties>
    </style:style>
    <style:style style:name="P191" style:parent-style-name="Normal" style:family="paragraph">
      <style:paragraph-properties fo:text-align="center" fo:line-height="0.1666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text-properties fo:font-size="2pt" style:font-size-asian="2pt" style:font-size-complex="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text-properties fo:font-size="2pt" style:font-size-asian="2pt" style:font-size-complex="2pt"/>
    </style:style>
    <style:style style:name="P198" style:parent-style-name="Normal" style:family="paragraph">
      <style:paragraph-properties fo:margin-left="0.4965in">
        <style:tab-stops/>
      </style:paragraph-properties>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7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7541in"/>
        </style:tab-stops>
      </style:paragraph-propertie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0.193in" fo:text-indent="0.3937in">
        <style:tab-stops>
          <style:tab-stop style:type="left" style:position="0.726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26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26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72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0.1902in" fo:text-indent="0.3937in">
        <style:tab-stops>
          <style:tab-stop style:type="left" style:position="0.72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0.1902in" fo:text-indent="0.3937in">
        <style:tab-stops>
          <style:tab-stop style:type="left" style:position="0.726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3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center" fo:line-height="0.1902in" fo:margin-left="0.4763in">
        <style:tab-stops>
          <style:tab-stop style:type="left" style:position="0.25in"/>
        </style:tab-stops>
      </style:paragraph-properties>
    </style:style>
    <style:style style:name="P238" style:parent-style-name="Normal" style:family="paragraph">
      <style:paragraph-properties fo:text-align="center" fo:line-height="0.1902in">
        <style:tab-stops>
          <style:tab-stop style:type="left" style:position="0.7263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7236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7236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0.1902in" fo:text-indent="0.3937in">
        <style:tab-stops>
          <style:tab-stop style:type="left" style:position="0.7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1902in" fo:text-indent="0.3937in">
        <style:tab-stops>
          <style:tab-stop style:type="left" style:position="0.7236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line-height="0.1902in" fo:text-indent="0.3937in">
        <style:tab-stops>
          <style:tab-stop style:type="left" style:position="0.723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0.1902in" fo:text-indent="0.3937in">
        <style:tab-stops>
          <style:tab-stop style:type="left" style:position="0.723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0.1902in" fo:text-indent="0.3937in">
        <style:tab-stops>
          <style:tab-stop style:type="left" style:position="0.723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line-height="0.1902in" fo:margin-left="0.4736in">
        <style:tab-stops>
          <style:tab-stop style:type="left" style:position="0.25in"/>
        </style:tab-stops>
      </style:paragraph-properties>
    </style:style>
    <style:style style:name="P273" style:parent-style-name="Normal" style:family="paragraph">
      <style:paragraph-properties fo:text-align="center" fo:line-height="0.1902in">
        <style:tab-stops>
          <style:tab-stop style:type="left" style:position="0.7236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style:tab-stops>
          <style:tab-stop style:type="left" style:position="5.0208in"/>
        </style:tab-stops>
      </style:paragraph-propertie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1</text:span></text:p>
      <text:p text:style-name="P8"/>
      <text:p text:style-name="P9"><text:span text:style-name="T10">Sprendimas paskelbtas: TAR 2021-12-27, i. k. 2021-26959</text:span></text:p>
      <text:p text:style-name="P11"/>
      <text:p text:style-name="P12"/>
      <text:p text:style-name="P13"><text:span text:style-name="T14"><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5">ŠIAULIŲ MIESTO SAVIVALDYBĖS TARYBA<text:s/></text:p>
      <text:p text:style-name="P16"/>
      <text:p text:style-name="P17">SPRENDIMAS</text:p>
      <text:p text:style-name="P18">DĖL MAITINIMO ORGANIZAVIMO ŠVIETIMO<text:s/>ĮSTAIGOSE</text:p>
      <text:p text:style-name="P19">TVARKOS APRAŠO PATVIRTINIMO</text:p>
      <text:p text:style-name="P20"/>
      <text:p text:style-name="P21"><text:span text:style-name="T22">2021 m. gruodžio 23 d. Nr. T-504</text:span></text:p>
      <text:p text:style-name="P23">Šiauliai</text:p>
      <text:p text:style-name="P24"/>
      <text:p text:style-name="P25"/>
      <text:p text:style-name="P26"><text:span text:style-name="T27">Vadovaudamasi Lietuvos Respublikos vietos savivaldos įstatymo 6 straipsnio 10 punktu, 18 straipsnio 1 dalimi, Lietuvos Respublikos švietimo įstatymo 36 straipsnio 9 dalimi,<text:s/></text:span><text:span text:style-name="T28">Šiaulių miesto savivaldybės taryba n u s p r e n d ž i a:</text:span></text:p>
      <text:p text:style-name="P29"><text:span text:style-name="T30">1</text:span><text:span text:style-name="T31">. Patvirtinti Maitinimo organizavimo švietimo įstaigose tvarkos aprašą (pridedama).</text:span></text:p>
      <text:p text:style-name="P32"><text:span text:style-name="T33">2</text:span><text:span text:style-name="T34">. Pripažinti netekusiu galios Šiaulių miesto savivaldybės tarybos 2008 m. gruodžio 18 d. sprendimą Nr.<text:s/></text:span><text:span text:style-name="T35">T-400 „Dėl Vaikų ir mokinių maitinimo organizavimo švietimo įstaigose aprašo patvirtinimo“ su visais pakeitimais ir papildymais.</text:span></text:p>
      <text:p text:style-name="P36"/>
      <text:p text:style-name="P37"/>
      <text:p text:style-name="P38"/>
      <text:p text:style-name="P39">Savivaldybės meras<text:tab/>Artūras Visockas</text:p>
      <text:p text:style-name="P40"/>
      <text:p text:style-name="Normal"/>
      <text:soft-page-break/>
      <text:p text:style-name="P41">PATVIRTINTA</text:p>
      <text:p text:style-name="P47">Šiaulių miesto savivaldybės tarybos<text:s/></text:p>
      <text:p text:style-name="P48">2021 m. gruodžio 23 d. sprendimu Nr. T-504</text:p>
      <text:p text:style-name="P49"/>
      <text:p text:style-name="P50"/>
      <text:p text:style-name="P51"><text:span text:style-name="T52">MAITINIMO ORGANIZAVIMO ŠVIETIMO ĮSTAIGOSE</text:span></text:p>
      <text:p text:style-name="P53"><text:span text:style-name="T54">TVARKOS APRAŠAS</text:span></text:p>
      <text:p text:style-name="P55"/>
      <text:p text:style-name="P56"><text:span text:style-name="T57">I</text:span><text:span text:style-name="T58"><text:s/>SKYRIUS</text:span></text:p>
      <text:p text:style-name="P59"/>
      <text:p text:style-name="P60"><text:span text:style-name="T61">BENDROSIOS NUOSTATOS</text:span></text:p>
      <text:p text:style-name="P62"/>
      <text:p text:style-name="P63"/>
      <text:p text:style-name="P64"><text:span text:style-name="T65">1</text:span><text:span text:style-name="T66">. Maitinimo organizavimo švietimo įstaigose tvarkos aprašas (toliau – Ap</text:span><text:span text:style-name="T67">rašas) nustato vaikų ir mokinių maitinimo organizavimo Šiaulių miesto savivaldybės bendrojo ugdymo mokyklose ir ikimokyklinio ugdymo įstaigose tvarką, finansavimo sąlygas ir atlyginimo už maitinimo paslaugas apskaičiavimo tvarką.</text:span></text:p>
      <text:p text:style-name="P68"><text:span text:style-name="T69">2</text:span><text:span text:style-name="T70">. Švietimo įstaigose<text:s/></text:span><text:span text:style-name="T71">organizuojama:</text:span></text:p>
      <text:p text:style-name="P72"><text:span text:style-name="T73">2.1</text:span><text:span text:style-name="T74">. vaikų ir mokinių maitinimo paslaugos, už kurias Šiaulių miesto <text:s/>savivaldybės (toliau – Savivaldybė) tarybos nustatytą atlyginimą sumoka tėvai (kiti teisėti vaiko atstovai) ar kiti įstaigos bendruomenės nariai;</text:span></text:p>
      <text:p text:style-name="P75"><text:span text:style-name="T76">2.2</text:span><text:span text:style-name="T77">. nemokamas vaikų</text:span><text:span text:style-name="T78"><text:s/>ir mokinių maitinimas, kuris yra skiriamas Lietuvos Respublikos socialinės paramos mokiniams įstatymo nustatyta tvarka, finansuojamas iš valstybės biudžeto specialiosios tikslinės dotacijos savivaldybių biudžetams ir Šiaulių miesto savivaldybės biudžeto (</text:span><text:span text:style-name="T79">toliau – savivaldybės biudžetas). Nemokamas maitinimas Šiaulių miesto švietimo įstaigose organizuojamas vadovaujantis Savivaldybės tarybos nustatyta Mokinių nemokamo maitinimo organizavimo savivaldybės ir nevalstybinėse mokyklose tvarka.<text:s/></text:span></text:p>
      <text:p text:style-name="P80">3. Švietimo<text:s/>įstaigoje organizuojant maitinimą visiems pageidaujantiems vaikams, mokiniams<text:s/><text:soft-page-break/>ir darbuotojams turi būti sudarytos sąlygos pavalgyti šilto maisto. Turi būti sudaryta galimybė atsinešti, laikyti, pašildyti iš namų tą dieną atsineštą maistą ir juo maitintis.<text:s/></text:p>
      <text:p text:style-name="P81">Punkto pakeitimai:</text:p>
      <text:p text:style-name="P82"><text:span text:style-name="T83">Nr.<text:s/></text:span><text:a xlink:href="https://www.e-tar.lt/portal/legalAct.html?documentId=1154efe0cef211ed9978886e85107ab2" office:target-frame-name="_top" xlink:show="replace"><text:span text:style-name="T84">T-113</text:span></text:a><text:span text:style-name="T85">, 2023-03-30, paskelbta TAR 2023-03-30, i. k. 2023-05826</text:span></text:p>
      <text:p text:style-name="Normal"/>
      <text:p text:style-name="P86"><text:span text:style-name="T87">4</text:span><text:span text:style-name="T88">. švietimo įstaigų darbuotojams atskirai maistas neruošiamas ir<text:s/></text:span><text:span text:style-name="T89">įstaigoje ruošiamų porcijų dydis nekeičiamas;</text:span><text:span text:style-name="T90"><text:tab/></text:span></text:p>
      <text:p text:style-name="P91"><text:span text:style-name="T92">5</text:span><text:span text:style-name="T93">. švietimo įstaigų darbuotojai moka už maistą pagal Savivaldybės tarybos nustatytą atlyginimo dydį už maitinimo paslaugas.</text:span></text:p>
      <text:p text:style-name="P94"><text:span text:style-name="T95">6</text:span><text:span text:style-name="T96">. Vaikams ir mokiniams, turintiems sveikatos sutrikimų, organizuojamas prita</text:span><text:span text:style-name="T97">ikytas maitinimas pagal atskirą valgiaraštį, kuris sudaromas atsižvelgiant į pateiktas gydytojo rekomendacijas raštu<text:s/></text:span><text:span text:style-name="T98">(forma Nr. E027-1).</text:span></text:p>
      <text:p text:style-name="P99"><text:span text:style-name="T100">7</text:span><text:span text:style-name="T101">. Švietimo įstaiga, atsižvelgdama į fiziologinius vaikų ir mokinių poreikius, amžiaus ypatumus, sveikos mitybos pr</text:span><text:span text:style-name="T102">incipus ir taisykles, sudaro maitinimo valgiaraščius ir tvarkaraščius, maitinimui teikiamų maisto produktų asortimentą, nustato maitinimo užsisakymo ir atsiskaitymo už maitinimo paslaugas švietimo įstaigoje tvarką.</text:span></text:p>
      <text:p text:style-name="P103"><text:span text:style-name="T104">8</text:span><text:span text:style-name="T105">. Mokinių atostogų, nustatytų Švieti</text:span><text:span text:style-name="T106">mo, mokslo ir sporto ministerijos patvirtintuose bendruosiuose ugdymo planuose, metu maitinimas organizuojamas:</text:span></text:p>
      <text:p text:style-name="P107"><text:span text:style-name="T108">8.1</text:span><text:span text:style-name="T109">.</text:span><text:span text:style-name="T110"><text:tab/><text:s/>veikiančiose ikimokyklinio ugdymo įstaigose;</text:span></text:p>
      <text:p text:style-name="P111"><text:span text:style-name="T112">8.2</text:span><text:span text:style-name="T113">.</text:span><text:span text:style-name="T114"><text:tab/><text:s/>bendrojo ugdymo mokyklose, kuriose organizuojamos dieninės vaikų stovyklos ir kit</text:span><text:span text:style-name="T115">os ilgalaikės programos (šventės, konkursai, varžybos ir kiti renginiai).</text:span></text:p>
      <text:p text:style-name="P116"/>
      <text:p text:style-name="P117"><text:span text:style-name="T118">II</text:span><text:span text:style-name="T119"><text:s/>SKYRIUS</text:span></text:p>
      <text:p text:style-name="P120"/>
      <text:p text:style-name="P121"><text:span text:style-name="T122">MOKINIŲ MAITINIMO ORGANIZAVIMAS BENDROJO UGDYMO MOKYKLOJE</text:span></text:p>
      <text:p text:style-name="P123"/>
      <text:p text:style-name="P124"/>
      <text:p text:style-name="P125"><text:span text:style-name="T126">9</text:span><text:span text:style-name="T127">.</text:span><text:span text:style-name="T128"><text:tab/>Mokinių maitinimą bendrojo ugdymo mokykloje organizuoti gali:</text:span></text:p>
      <text:p text:style-name="P129"><text:span text:style-name="T130">9.1</text:span><text:span text:style-name="T131">. mokykla;</text:span></text:p>
      <text:p text:style-name="P132"><text:span text:style-name="T133">9.2</text:span><text:span text:style-name="T134">. maitinimo organizatorius, parenkamas Viešųjų pirkimų įstatymo nustatyta tvarka. <text:s/>Sudarant sutartis su maitinimo organizatoriumi dėl maitinimo paslaugų teikimo švietimo įstaigose, vadovaujamasi Šiaulių miesto savivaldybės švietimo įstaigų maitinimo paslau</text:span><text:span text:style-name="T135">gų pirkimo tvarkos aprašu.<text:s/></text:span></text:p>
      <text:p text:style-name="P136"><text:span text:style-name="T137">10</text:span><text:span text:style-name="T138">. Bendrojo ugdymo mokykloje mokiniams ruošiami pusryčiai, pietūs ir vakarienė, kuriuos galima užsisakyti iš anksto. Mokykloje gali būti organizuojamas maitinimas sudarant sąlygas mokiniams laisvai pasirinkti užkandžius,<text:s/></text:span><text:span text:style-name="T139">kurie turi būti tiekiami pagal mokinių maitinimui</text:span><text:span text:style-name="T140"><text:line-break/>rekomenduojamų produktų sąrašą.</text:span></text:p>
      <text:p text:style-name="P141"><text:span text:style-name="T142">11</text:span><text:span text:style-name="T143">. Mokamam ir nemokamam maitinimui pagal perspektyvinį valgiaraštį sudaromas dienos valgiaraštis, kuriame turi būti nurodyti patiekiami patiekalai, jų kiekiai gramais ir</text:span><text:span text:style-name="T144"><text:s/>kaina eurais.</text:span></text:p>
      <text:p text:style-name="P145"><text:span text:style-name="T146">12</text:span><text:span text:style-name="T147">. Mokyklos valgykloje gali veikti bufetas, kuriame mokiniai turėtų galimybę nusipirkti įvairių užkandžių, gėrimų, vaisių ir kitos produkcijos pagal mokinių maitinimui rekomenduojamų</text:span><text:span text:style-name="T148"><text:line-break/>produktų sąrašą.</text:span></text:p>
      <text:p text:style-name="P149"><text:span text:style-name="T150">13</text:span><text:span text:style-name="T151">. Už maitinimo paslaugą atsisk</text:span><text:span text:style-name="T152">aitoma pavedimu, elektroninėmis banko kortelėmis, elektroniniu mokinio pažymėjimu arba grynaisiais pinigais. Grynieji pinigai priimami ir įtraukiami į apskaitą pagal Kasos darbo organizavimo ir kasos operacijų atlikimo taisykles.</text:span></text:p>
      <text:p text:style-name="P153"><text:span text:style-name="T154">14</text:span><text:span text:style-name="T155">. Atlyginimas už mai</text:span><text:span text:style-name="T156">tinimo paslaugas susideda iš dviejų dalių:</text:span></text:p>
      <text:p text:style-name="P157"><text:span text:style-name="T158">14.1</text:span><text:span text:style-name="T159">.</text:span><text:span text:style-name="T160"><text:tab/>už produktus (įskaitant prekių pirkimo pridėtinės vertės mokestį);</text:span></text:p>
      <text:p text:style-name="P161"><text:span text:style-name="T162">14.2</text:span><text:span text:style-name="T163">.</text:span><text:span text:style-name="T164"><text:tab/>už patiekalų gamybą (darbuotojų, tiesiogiai susijusių su maitinimo organizavimu,</text:span><text:span text:style-name="T165"><text:line-break/>darbo užmokestis, valstybinio socialinio draudi</text:span><text:span text:style-name="T166">mo įmokos, virtuvės įrangos priežiūra ir</text:span><text:span text:style-name="T167"><text:line-break/>atnaujinimas, elektros, vandens ir kitos su maisto gaminimu, patiekimu ir pardavimu susijusios sąnaudos).</text:span></text:p>
      <text:p text:style-name="P168">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text:s/><text:soft-page-break/>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text:s/>atlyginimas už vaikų maitinimą mokamas vadovaujantis Savivaldybės tarybos patvirtintu Atlyginimo už vaikų, ugdomų pagal ikimokyklinio ir priešmokyklinio ugdymo programas, išlaikymą savivaldybės švietimo įstaigose nustatymo tvarkos aprašu.<text:s/></text:p>
      <text:p text:style-name="P169">Punkto pakeitimai:</text:p>
      <text:p text:style-name="P170"><text:span text:style-name="T171">Nr.<text:s/></text:span><text:a xlink:href="https://www.e-tar.lt/portal/legalAct.html?documentId=1154efe0cef211ed9978886e85107ab2" office:target-frame-name="_top" xlink:show="replace"><text:span text:style-name="T172">T-113</text:span></text:a><text:span text:style-name="T173">, 2023-03-30, paskelbta TAR 2023-03-30, i. k. 2023-05826</text:span></text:p>
      <text:p text:style-name="Normal"/>
      <text:p text:style-name="P174"><text:span text:style-name="T175">16</text:span><text:span text:style-name="T176">. Už maitinimo paslaugą gaunamos pajamos įtraukiamos į apskaitą kaip įstaigos<text:s/></text:span><text:span text:style-name="T177">pajamų lėšos. Įstaigos vadovas privalo užtikrinti, kad įstaigos pajamų programos sąmatoje būtų numatytos lėšos valgyklos darbuotojų darbo užmokesčiui, socialinio draudimo įmokoms, elektros energijai, karšto ir šalto vandens sąnaudoms, laboratoriniams vande</text:span><text:span text:style-name="T178">ns kokybės tyrimams, svarstyklių ir termometrų patikrai, įrenginių remontui ir kitoms išlaidoms, tiesiogiai susijusioms su valgyklos veikla, padengti.</text:span></text:p>
      <text:p text:style-name="P179"><text:span text:style-name="T180">17</text:span><text:span text:style-name="T181">. Mokyklų valgyklų darbuotojų pareigybes ir etatų skaičių nustato švietimo įstaigos vadovas atsižve</text:span><text:span text:style-name="T182">lgdamas į maitinamų asmenų skaičių.</text:span></text:p>
      <text:p text:style-name="P183"><text:span text:style-name="T184">18</text:span><text:span text:style-name="T185">. Maitinimui organizuoti mokyklos valgyklos darbuotojų pareigybės finansuojamos iš savivaldybės biudžeto.</text:span></text:p>
      <text:p text:style-name="P186"><text:span text:style-name="T187">19</text:span><text:span text:style-name="T188">. Mokyklos, kurios turi pakankamai lėšų Aprašo 16 punkte nurodytoms reikmėms apmokėti, gali planuoti<text:s/></text:span><text:span text:style-name="T189">ir panaudoti lėšas prekėms, paslaugoms, maitinimo bloko patalpų remontui ir ilgalaikiam turtui įsigyti.</text:span></text:p>
      <text:p text:style-name="P190"/>
      <text:p text:style-name="P191"><text:span text:style-name="T192">III</text:span><text:span text:style-name="T193"><text:s/>SKYRIUS</text:span></text:p>
      <text:p text:style-name="P194"/>
      <text:p text:style-name="P195"><text:span text:style-name="T196">VAIKŲ MAITINIMO ORGANIZAVIMAS IKIMOKYKLINĖJE ĮSTAIGOJE</text:span></text:p>
      <text:p text:style-name="P197"/>
      <text:p text:style-name="P198"/>
      <text:p text:style-name="P199"><text:span text:style-name="T200">20</text:span><text:span text:style-name="T201">. Ikimokyklinio ugdymo įstaigose vaikų maitinimų skaičius priklauso n</text:span><text:span text:style-name="T202">uo jų buvimo įstaigoje trukmės. Vaikai turi būti maitinami ne rečiau nei kas 3 val. 30 min. Tėvams (kitiems teisėtiems vaiko atstovams) pasirinkus ne ilgesnį kaip 4 val. trukmės ugdymą per dieną, vaikui organizuojamas mažiausiai vienas maitinimas. Apie pla</text:span><text:span text:style-name="T203">nuojamus kito mėnesio pakeitimus tėvai privalo informuoti įstaigą iki einamojo mėnesio priešpaskutinės darbo dienos.</text:span></text:p>
      <text:p text:style-name="P204">21. Pagal perspektyvinį valgiaraštį sudaromas valgiaraštis-reikalavimas (maisto produktams išduoti, forma Nr. 299).<text:s/></text:p>
      <text:p text:style-name="P205">Punkto pakeitimai:</text:p>
      <text:p text:style-name="P206"><text:span text:style-name="T207">Nr.<text:s/></text:span><text:a xlink:href="https://www.e-tar.lt/portal/legalAct.html?documentId=1154efe0cef211ed9978886e85107ab2" office:target-frame-name="_top" xlink:show="replace"><text:span text:style-name="T208">T-113</text:span></text:a><text:span text:style-name="T209">, 2023-03-30, paskelbta TAR 2023-03-30, i. k. 2023-05826</text:span></text:p>
      <text:p text:style-name="Normal"/>
      <text:p text:style-name="P210"><text:span text:style-name="T211">22</text:span><text:span text:style-name="T212">. Pagal valgiaraštį-reikalavimą (maisto produktams išduoti) sudaromas dienos<text:s/></text:span><text:span text:style-name="T213">valgiaraštis, kuriame turi būti nurodyti patiekiami patiekalai ir jų kiekiai gramais.</text:span></text:p>
      <text:p text:style-name="P214"><text:span text:style-name="T215">23</text:span><text:span text:style-name="T216">. Dienos valgiaraštis skelbiamas kiekvienoje vaikų atvykimo į lopšelį-darželį patalpoje.<text:s/></text:span></text:p>
      <text:p text:style-name="P217"><text:span text:style-name="T218">24</text:span><text:span text:style-name="T219">. Išlaidas už maitinimo paslaugas sumoka tėvai (kiti teisėti vaiko a</text:span><text:span text:style-name="T220">tstovai) pagal Savivaldybės tarybos patvirtintą Atlyginimo už vaikų, ugdomų pagal ikimokyklinio ir priešmokyklinio ugdymo programas, išlaikymo savivaldybės švietimo įstaigose nustatymo tvarkos aprašą.</text:span></text:p>
      <text:p text:style-name="P221"><text:span text:style-name="T222">25</text:span><text:span text:style-name="T223">. Už maitinimo paslaugą gaunamos pajamos įtraukiamos į apskaitą kaip įstaigos pajamų lėšos. Įstaigos vadovas privalo užtikrinti, kad gautos pajamos už maisto produktus (įskaitant pridėtinės vertės mokestį) būtų naudojamos tik maisto produktams įsigyti, o p</text:span><text:span text:style-name="T224">ajamos, gautos už patiekalų gamybą, būtų naudojamos valgyklos darbuotojų darbo užmokesčiui, socialinio draudimo įmokoms, elektros energijai, karšto ir šalto vandens sąnaudoms, laboratoriniams vandens kokybės tyrimams, svarstyklių ir termometrų patikrai, įr</text:span><text:span text:style-name="T225">enginių, virtuvės patalpų remontui ir kitoms išlaidoms, tiesiogiai susijusioms su valgyklos veikla, padengti.<text:s/></text:span></text:p>
      <text:p text:style-name="P226"><text:span text:style-name="T227">26</text:span><text:span text:style-name="T228">. Ikimokyklinių įstaigų valgyklų darbuotojų pareigybes ir etatų skaičių nustato švietimo įstaigos vadovas atsižvelgdamas į maitinamų asmenų</text:span><text:span text:style-name="T229"><text:s/>ir maitinimų skaičių.</text:span></text:p>
      <text:p text:style-name="P230"><text:span text:style-name="T231">27</text:span><text:span text:style-name="T232">. Maitinimui organizuoti įstaigos valgyklos darbuotojų pareigybės finansuojamos iš savivaldybės biudžeto.</text:span></text:p>
      <text:p text:style-name="P233"><text:span text:style-name="T234">28</text:span><text:span text:style-name="T235">. Įstaigos, kurios turi pakankamai lėšų Aprašo 25 punkte nurodytoms reikmėms apmokėti, už patiekalų gamybą gautas l</text:span><text:span text:style-name="T236">ėšas gali panaudoti maitinimo patalpų remontui, jose reikalingam ilgalaikiam turtui, prekėms, paslaugoms pirkti.</text:span></text:p>
      <text:p text:style-name="P237"/>
      <text:p text:style-name="P238"><text:span text:style-name="T239">IV</text:span><text:span text:style-name="T240"><text:s/>SKYRIUS</text:span></text:p>
      <text:p text:style-name="P241"/>
      <text:p text:style-name="P242"><text:span text:style-name="T243">BAIGIAMOSIOS NUOSTATOS</text:span></text:p>
      <text:p text:style-name="P244"/>
      <text:p text:style-name="P245"/>
      <text:p text:style-name="P246"><text:span text:style-name="T247">29</text:span><text:span text:style-name="T248">. Vaikų ir mokinių maitinimo organizavimas Šiaulių miesto švietimo įstaigose turi atitikti Va</text:span><text:span text:style-name="T249">ikų maitinimo organizavimo tvarkos aprašo, patvirtinto Lietuvos Respublikos sveikatos apsaugos ministro 2011 m. lapkričio 11 d. įsakymu Nr. V-964 „Dėl Vaikų maitinimo organizavimo tvarkos aprašo patvirtinimo“ (su visais papildymais ir pakeitimais), nuostat</text:span><text:span text:style-name="T250">as.</text:span></text:p>
      <text:p text:style-name="P251"><text:span text:style-name="T252">30</text:span><text:span text:style-name="T253">. Švietimo įstaigoje už maitinimo organizavimą atsako įstaigos direktorius arba jo įgaliotas asmuo. Švietimo įstaiga, vadovaudamasi Aprašo nuostatomis, nustato vaikų, mokinių ir darbuotojų maitinimo organizavimo švietimo įstaigoje tvarką.</text:span></text:p>
      <text:p text:style-name="P254"><text:span text:style-name="T255">31</text:span><text:span text:style-name="T256">.</text:span><text:span text:style-name="T257"><text:s/>Vaikų ir mokinių maitinimo organizavimą švietimo įstaigose koordinuoja Savivaldybės administracijos Švietimo skyrius.</text:span></text:p>
      <text:p text:style-name="P258"><text:span text:style-name="T259">32</text:span><text:span text:style-name="T260">. Šiaulių miesto savivaldybės švietimo centro specialistas analizuoja švietimo įstaigų valgyklose gaminamo maisto produkcijos kokyb</text:span><text:span text:style-name="T261">ę, technologinių procesų ypatumus, teikia informaciją ir siūlymus dėl maitinimo trūkumų šalinimo švietimo įstaigų vadovams, konsultuoja švietimo įstaigas dėl vaikų ir mokinių maitinimo organizavimo.<text:s/></text:span></text:p>
      <text:p text:style-name="P262"><text:span text:style-name="T263">33</text:span><text:span text:style-name="T264">. Aprašas skelbiamas Savivaldybės interneto svetai</text:span><text:span text:style-name="T265">nėje.</text:span></text:p>
      <text:p text:style-name="P266"><text:span text:style-name="T267">34</text:span><text:span text:style-name="T268">. Švietimo įstaigų vadovai inicijuoja mokinių, jų tėvų (kitų teisėtų vaiko atstovų), darbuotojų supažindinimą su Aprašu.</text:span></text:p>
      <text:p text:style-name="P269"><text:span text:style-name="T270">35</text:span><text:span text:style-name="T271">. Aprašą keičia ar pripažįsta netekusiu galios Savivaldybės taryba.<text:s/></text:span></text:p>
      <text:p text:style-name="P272"/>
      <text:p text:style-name="P273"><text:span text:style-name="T274">_____________________</text:span></text:p>
      <text:p text:style-name="P275"/>
      <text:p text:style-name="P276"/>
      <text:p text:style-name="P277"/>
      <text:p text:style-name="P278"><text:span text:style-name="T279">Pakeitimai:</text:span></text:p>
      <text:p text:style-name="P280"/>
      <text:p text:style-name="P281"><text:span text:style-name="T282">1.</text:span></text:p>
      <text:p text:style-name="P283"><text:span text:style-name="T284">Šiaulių miesto savivaldybės taryba, Sprendimas</text:span></text:p>
      <text:p text:style-name="P285"><text:span text:style-name="T286">Nr.<text:s/></text:span><text:a xlink:href="https://www.e-tar.lt/portal/legalAct.html?documentId=1154efe0cef211ed9978886e85107ab2" office:target-frame-name="_top" xlink:show="replace"><text:span text:style-name="T287">T-113</text:span></text:a><text:span text:style-name="T288">, 2023-03-30, paskelbta TAR 2023-03-30, i. k. 2023-05826</text:span></text:p>
      <text:p text:style-name="P289"><text:span text:style-name="T290">Dėl Šiaulių miesto savivaldybės tarybos 2021<text:s/></text:span><text:span text:style-name="T291">m. gruodžio 23 d. sprendimo Nr. T-504 „Dėl Maitinimo organizavimo švietimo įstaigose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06:46:00Z</meta:creation-date>
    <dc:date>2023-04-04T06:46: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9" meta:paragraph-count="73" meta:word-count="1510" meta:character-count="11872" meta:row-count="282" meta:non-whitespace-character-count="10435"/>
  </office:meta>
</office:document-meta>
</file>