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3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3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fo:color="#000000"/>
    </style:style>
    <style:style style:name="T1187" style:parent-style-name="DefaultParagraphFont" style:family="text">
      <style:text-properties style:font-name-asian="Calibri" style:text-underline-type="single" style:text-underline-style="solid" style:text-underline-width="auto" style:text-underline-mode="continuo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tab-stops>
          <style:tab-stop style:type="left" style:position="0.39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style:punctuation-wrap="simple" fo:text-align="justify" style:vertical-align="baseline"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P1281" style:parent-style-name="Normal" style:family="paragraph">
      <style:paragraph-properties fo:text-align="center" fo:text-indent="0.5in"/>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tab-stops>
          <style:tab-stop style:type="left" style:position="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text-position="super 66.6%"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fo:letter-spacing="-0.0027in"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fo:text-indent="0.5in">
        <style:tab-stops>
          <style:tab-stop style:type="left" style:position="0.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33" style:parent-style-name="Normal" style:family="paragraph">
      <style:paragraph-properties fo:text-align="justify" fo:text-indent="0.5in">
        <style:tab-stops>
          <style:tab-stop style:type="left" style:position="0.39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39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39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39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39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text-indent="0.4923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font-style="italic" style:font-style-asian="italic" style:font-style-complex="italic"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font-style="italic" style:font-style-asian="italic" style:font-style-complex="italic"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font-style="italic" style:font-style-asian="italic" style:font-style-complex="italic"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font-style="italic" style:font-style-asian="italic" style:font-style-complex="italic"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tyle="italic" style:font-style-asian="italic"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font-style="italic" style:font-style-asian="italic" style:font-style-complex="italic"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fo:language="ga" fo:country="IE"/>
    </style:style>
    <style:style style:name="T1515" style:parent-style-name="DefaultParagraphFont" style:family="text">
      <style:text-properties style:font-weight-complex="bold" fo:font-style="italic" style:font-style-asian="italic" style:font-style-complex="italic" fo:language="ga" fo:country="IE"/>
    </style:style>
    <style:style style:name="T1516" style:parent-style-name="DefaultParagraphFont" style:family="text">
      <style:text-properties style:font-weight-complex="bold" fo:language="ga" fo:country="IE"/>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language="ga" fo:country="IE"/>
    </style:style>
    <style:style style:name="T1519" style:parent-style-name="DefaultParagraphFont" style:family="text">
      <style:text-properties style:font-weight-complex="bold" fo:font-style="italic" style:font-style-asian="italic" style:font-style-complex="italic" fo:language="ga" fo:country="IE"/>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ga" fo:country="IE"/>
    </style:style>
    <style:style style:name="T1523" style:parent-style-name="DefaultParagraphFont" style:family="text">
      <style:text-properties style:font-weight-complex="bold" fo:font-style="italic" style:font-style-asian="italic" style:font-style-complex="italic" fo:language="ga" fo:country="IE"/>
    </style:style>
    <style:style style:name="T1524" style:parent-style-name="DefaultParagraphFont" style:family="text">
      <style:text-properties style:font-weight-complex="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in"/>
        </style:tab-stops>
      </style:paragraph-properties>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style:punctuation-wrap="simple" fo:text-align="justify" style:vertical-align="baseline"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language="ga" fo:country="IE"/>
    </style:style>
    <style:style style:name="T1627" style:parent-style-name="DefaultParagraphFont" style:family="text">
      <style:text-properties fo:font-style="italic" style:font-style-asian="italic" style:font-style-complex="italic" fo:language="ga" fo:country="IE"/>
    </style:style>
    <style:style style:name="T1628" style:parent-style-name="DefaultParagraphFont" style:family="text">
      <style:text-properties fo:language="ga" fo:country="IE"/>
    </style:style>
    <style:style style:name="T1629" style:parent-style-name="DefaultParagraphFont" style:family="text">
      <style:text-properties fo:color="#000000"/>
    </style:style>
    <style:style style:name="T1630" style:parent-style-name="DefaultParagraphFont" style:family="text">
      <style:text-properties style:font-size-complex="12pt"/>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text-indent="0.5in">
        <style:tab-stops>
          <style:tab-stop style:type="left" style:position="0.4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5in"/>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fo:language="ga" fo:country="IE" style:language-asian="lt" style:country-asian="LT"/>
    </style:style>
    <style:style style:name="T1684" style:parent-style-name="DefaultParagraphFont" style:family="text">
      <style:text-properties fo:color="#000000" style:text-position="super 66.6%" style:font-size-complex="12pt" fo:language="ga" fo:country="IE"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ga" fo:country="IE"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1263in"/>
        </style:tab-stops>
      </style:paragraph-properties>
    </style:style>
    <style:style style:name="P1721" style:parent-style-name="Normal" style:family="paragraph">
      <style:paragraph-properties fo:text-align="center" fo:text-indent="0.5in">
        <style:tab-stops>
          <style:tab-stop style:type="left" style:position="0.1263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text-indent="0.5in"/>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tab-stops>
          <style:tab-stop style:type="left" style:position="0.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496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4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4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490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0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0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0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490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5034in"/>
    </style:style>
    <style:style style:name="P1793" style:parent-style-name="Normal" style:family="paragraph">
      <style:paragraph-properties style:punctuation-wrap="simple" fo:text-align="justify" style:vertical-align="baseline" fo:text-indent="0.5034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176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tab-stops>
          <style:tab-stop style:type="left" style:position="0.1763in"/>
        </style:tab-stops>
      </style:paragraph-properties>
    </style:style>
    <style:style style:name="P1815" style:parent-style-name="Normal" style:family="paragraph">
      <style:paragraph-properties fo:text-align="center" fo:text-indent="0.5in">
        <style:tab-stops>
          <style:tab-stop style:type="left" style:position="0.1763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39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right="0.0034in" fo:text-indent="0.5in">
        <style:tab-stops>
          <style:tab-stop style:type="left" style:position="0.2263in"/>
        </style:tab-stops>
      </style:paragraph-properties>
    </style:style>
    <style:style style:name="P1843" style:parent-style-name="Normal" style:family="paragraph">
      <style:paragraph-properties fo:text-align="center" fo:text-indent="0.5in">
        <style:tab-stops>
          <style:tab-stop style:type="left" style:position="0.2263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tab-stops>
          <style:tab-stop style:type="left" style:position="0.39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39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03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03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39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language="ga" fo:country="IE"/>
    </style:style>
    <style:style style:name="T1892" style:parent-style-name="DefaultParagraphFont" style:family="text">
      <style:text-properties style:font-size-complex="12pt" fo:language="ga" fo:country="I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language="ga" fo:country="I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1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fo:text-indent="0.5in"/>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indent="0.5in"/>
      <style:text-properties style:font-size-complex="12pt"/>
    </style:style>
    <style:style style:name="P2000" style:parent-style-name="Normal" style:family="paragraph">
      <style:paragraph-properties fo:text-align="justify" fo:text-indent="0.5in">
        <style:tab-stops>
          <style:tab-stop style:type="left" style:position="0.39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875in">
        <style:tab-stops>
          <style:tab-stop style:type="left" style:position="0.3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39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396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396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96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justify" fo:text-indent="0.5in">
        <style:tab-stops>
          <style:tab-stop style:type="left" style:position="0.396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513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396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6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39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53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ext-properties style:font-size-complex="12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ga" fo:country="I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456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56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56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7" style:parent-style-name="DefaultParagraphFont" style:family="text">
      <style:text-properties fo:font-style="italic" style:font-style-asian="italic" style:font-style-complex="italic"/>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456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456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590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baseline"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tab-stops>
          <style:tab-stop style:type="left" style:position="0in"/>
          <style:tab-stop style:type="left" style:position="1.2798in"/>
        </style:tab-stops>
      </style:paragraph-properties>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7" style:parent-style-name="DefaultParagraphFont" style:family="text">
      <style:text-properties fo:language="ga" fo:country="I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62" style:parent-style-name="DefaultParagraphFont" style:family="text">
      <style:text-properties style:font-size-complex="12pt" style:language-asian="ko" style:country-asian="KR"/>
    </style:style>
    <style:style style:name="T2363" style:parent-style-name="DefaultParagraphFont" style:family="text">
      <style:text-properties style:font-size-complex="12pt" style:language-asian="ko" style:country-asian="K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ko" style:country-asian="K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style:vertical-align="baseline" fo:text-indent="0.4923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language-asian="ko" style:country-asian="KR"/>
    </style:style>
    <style:style style:name="T2384" style:parent-style-name="DefaultParagraphFont" style:family="text">
      <style:text-properties style:font-size-complex="12pt" style:language-asian="ko" style:country-asian="KR"/>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ko" style:country-asian="KR"/>
    </style:style>
    <style:style style:name="P2387"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566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56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66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per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56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666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456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456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56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456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456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6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FF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56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56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546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46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456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456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456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569in"/>
        </style:tab-stops>
      </style:paragraph-properties>
    </style:style>
    <style:style style:name="P2529" style:parent-style-name="Normal" style:family="paragraph">
      <style:paragraph-properties fo:text-align="center" fo:text-indent="0.5in">
        <style:tab-stops>
          <style:tab-stop style:type="left" style:position="0.4569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ext-properties style:font-name-asian="Batang" style:font-size-complex="12pt"/>
    </style:style>
    <style:style style:name="P2567" style:parent-style-name="Normal" style:family="paragraph">
      <style:paragraph-properties fo:text-align="center" fo:text-indent="0.5in"/>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ab-stops>
          <style:tab-stop style:type="left" style:position="0.456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center" fo:text-indent="0.5in">
        <style:tab-stops>
          <style:tab-stop style:type="left" style:position="0.0833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tab-stops>
          <style:tab-stop style:type="left" style:position="0.44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44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1298in"/>
        </style:tab-stops>
      </style:paragraph-properties>
    </style:style>
    <style:style style:name="P2817" style:parent-style-name="Normal" style:family="paragraph">
      <style:paragraph-properties fo:text-align="center" fo:text-indent="0.5in">
        <style:tab-stops>
          <style:tab-stop style:type="left" style:position="0.1298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text-indent="0.5in"/>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text-properties style:font-size-complex="12pt"/>
    </style:style>
    <style:style style:name="P2823" style:parent-style-name="Normal" style:family="paragraph">
      <style:paragraph-properties fo:text-align="justify" fo:text-indent="0.5in">
        <style:tab-stops>
          <style:tab-stop style:type="left" style:position="0.456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456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56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559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59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456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53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punctuation-wrap="simple" fo:text-align="justify" style:vertical-align="baseline" fo:text-indent="0.5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53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style:punctuation-wrap="simple" fo:text-align="justify" style:vertical-align="baseline"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fo:letter-spacing="-0.0013in"/>
    </style:style>
    <style:style style:name="T2901" style:parent-style-name="DefaultParagraphFont" style:family="text">
      <style:text-properties fo:color="#000000" fo:letter-spacing="-0.001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fo:letter-spacing="-0.0013in"/>
    </style:style>
    <style:style style:name="P2906" style:parent-style-name="Normal" style:family="paragraph">
      <style:paragraph-properties fo:text-align="justify" style:vertical-align="baseline"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language="ga" fo:country="IE" style:language-asian="lt" style:country-asian="LT"/>
    </style:style>
    <style:style style:name="P2910" style:parent-style-name="Normal" style:family="paragraph">
      <style:paragraph-properties fo:text-align="justify" style:vertical-align="baseline" fo:text-indent="0.5in"/>
    </style:style>
    <style:style style:name="T2911" style:parent-style-name="DefaultParagraphFont" style:family="text">
      <style:text-properties style:font-size-complex="12pt" fo:language="ga" fo:country="IE" style:language-asian="lt" style:country-asian="LT"/>
    </style:style>
    <style:style style:name="T2912" style:parent-style-name="DefaultParagraphFont" style:family="text">
      <style:text-properties style:font-size-complex="12pt" fo:language="ga" fo:country="IE" style:language-asian="lt" style:country-asian="LT"/>
    </style:style>
    <style:style style:name="P2913" style:parent-style-name="Normal" style:family="paragraph">
      <style:paragraph-properties fo:text-align="justify" style:vertical-align="baseline" fo:text-indent="0.5in"/>
    </style:style>
    <style:style style:name="T2914" style:parent-style-name="DefaultParagraphFont" style:family="text">
      <style:text-properties style:font-size-complex="12pt" fo:language="ga" fo:country="IE" style:language-asian="lt" style:country-asian="LT"/>
    </style:style>
    <style:style style:name="T2915" style:parent-style-name="DefaultParagraphFont" style:family="text">
      <style:text-properties style:font-size-complex="12pt" fo:language="ga" fo:country="IE" style:language-asian="lt" style:country-asian="LT"/>
    </style:style>
    <style:style style:name="T2916" style:parent-style-name="DefaultParagraphFont" style:family="text">
      <style:text-properties style:font-size-complex="12pt" fo:language="ga" fo:country="IE" style:language-asian="lt" style:country-asian="LT"/>
    </style:style>
    <style:style style:name="P2917" style:parent-style-name="Normal" style:family="paragraph">
      <style:paragraph-properties fo:text-align="justify" style:vertical-align="baseline" fo:text-indent="0.5in"/>
    </style:style>
    <style:style style:name="T2918" style:parent-style-name="DefaultParagraphFont" style:family="text">
      <style:text-properties style:font-size-complex="12pt" fo:language="ga" fo:country="IE" style:language-asian="lt" style:country-asian="LT"/>
    </style:style>
    <style:style style:name="T2919" style:parent-style-name="DefaultParagraphFont" style:family="text">
      <style:text-properties style:font-size-complex="12pt" fo:language="ga" fo:country="IE" style:language-asian="lt" style:country-asian="LT"/>
    </style:style>
    <style:style style:name="T2920" style:parent-style-name="DefaultParagraphFont" style:family="text">
      <style:text-properties style:font-size-complex="12pt" fo:language="ga" fo:country="IE" style:language-asian="lt" style:country-asian="LT"/>
    </style:style>
    <style:style style:name="P29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22" style:parent-style-name="DefaultParagraphFont" style:family="text">
      <style:text-properties style:font-size-complex="12pt" fo:language="ga" fo:country="IE" style:language-asian="lt" style:country-asian="LT"/>
    </style:style>
    <style:style style:name="T2923" style:parent-style-name="DefaultParagraphFont" style:family="text">
      <style:text-properties style:font-size-complex="12pt" fo:language="ga" fo:country="IE" style:language-asian="lt" style:country-asian="LT"/>
    </style:style>
    <style:style style:name="T2924" style:parent-style-name="DefaultParagraphFont" style:family="text">
      <style:text-properties style:font-size-complex="12pt" fo:language="ga" fo:country="IE"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text-indent="0.5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1" style:parent-style-name="DefaultParagraphFont" style:family="text">
      <style:text-properties fo:language="ga" fo:country="IE"/>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fo:language="ga" fo:country="IE"/>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font-style="italic" style:font-style-asian="italic"/>
    </style:style>
    <style:style style:name="T2969" style:parent-style-name="DefaultParagraphFont" style:family="text">
      <style:text-properties style:font-weight-complex="bold"/>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295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fo:text-indent="0.5in"/>
      <style:text-properties fo:font-weight="bold" style:font-weight-asian="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Batang" style:font-size-complex="12pt"/>
    </style:style>
    <style:style style:name="T3054" style:parent-style-name="DefaultParagraphFont" style:family="text">
      <style:text-properties style:font-name-asian="Batang" style:font-size-complex="12pt"/>
    </style:style>
    <style:style style:name="T3055" style:parent-style-name="DefaultParagraphFont" style:family="text">
      <style:text-properties style:font-name-asian="Batang" style:font-size-complex="12pt"/>
    </style:style>
    <style:style style:name="T3056" style:parent-style-name="DefaultParagraphFont" style:family="text">
      <style:text-properties style:font-name-asian="Batang" style:font-size-complex="12pt"/>
    </style:style>
    <style:style style:name="T3057" style:parent-style-name="DefaultParagraphFont" style:family="text">
      <style:text-properties style:font-name-asian="Batang" style:font-size-complex="12pt"/>
    </style:style>
    <style:style style:name="P3058" style:parent-style-name="Normal" style:family="paragraph">
      <style:paragraph-properties fo:text-align="justify" fo:text-indent="0.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543in"/>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center" fo:text-indent="0.5in">
        <style:tab-stops>
          <style:tab-stop style:type="left" style:position="0.0833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fo:font-style="italic" style:font-style-asian="italic"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5in">
        <style:tab-stops>
          <style:tab-stop style:type="left" style:position="0.1263in"/>
        </style:tab-stops>
      </style:paragraph-properties>
    </style:style>
    <style:style style:name="P3088" style:parent-style-name="Normal" style:family="paragraph">
      <style:paragraph-properties fo:text-align="center" fo:text-indent="0.5in">
        <style:tab-stops>
          <style:tab-stop style:type="left" style:position="0.1263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fo:text-indent="0.5in"/>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in"/>
      <style:text-properties style:font-size-complex="12pt"/>
    </style:style>
    <style:style style:name="P3094" style:parent-style-name="Normal" style:family="paragraph">
      <style:paragraph-properties fo:text-align="justify" fo:text-indent="0.5in">
        <style:tab-stops>
          <style:tab-stop style:type="left" style:position="0.4666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1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indent="0.5in">
        <style:tab-stops>
          <style:tab-stop style:type="left" style:position="0.1798in"/>
        </style:tab-stops>
      </style:paragraph-properties>
    </style:style>
    <style:style style:name="P3104" style:parent-style-name="Normal" style:family="paragraph">
      <style:paragraph-properties fo:text-align="center" fo:text-indent="0.5in">
        <style:tab-stops>
          <style:tab-stop style:type="left" style:position="0.1798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text-align="justify" fo:text-indent="0.5in">
        <style:tab-stops>
          <style:tab-stop style:type="left" style:position="0.466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4666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P3120" style:parent-style-name="Normal" style:family="paragraph">
      <style:paragraph-properties fo:text-align="center" fo:text-indent="0.5in">
        <style:tab-stops>
          <style:tab-stop style:type="left" style:position="0.1798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text-indent="0.5in">
        <style:tab-stops>
          <style:tab-stop style:type="left" style:position="0.4666in"/>
        </style:tab-stops>
      </style:paragraph-properties>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style:language-asian="lt" style:country-asian="LT"/>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fo:text-indent="0.543in"/>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justify" fo:text-indent="0.5in">
        <style:tab-stops>
          <style:tab-stop style:type="left" style:position="0.4666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466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466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63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63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63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63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70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701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463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463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559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59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70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70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70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463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59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59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63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70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70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70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59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559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59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59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justify" fo:text-indent="0.5in"/>
    </style:style>
    <style:style style:name="P3267" style:parent-style-name="Normal" style:family="paragraph">
      <style:paragraph-properties fo:text-align="center"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fo:text-indent="0.543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463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4631in"/>
        </style:tab-stops>
      </style:paragraph-properties>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fo:text-indent="0.543in"/>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text-properties style:font-size-complex="12pt"/>
    </style:style>
    <style:style style:name="P3305" style:parent-style-name="Normal" style:family="paragraph">
      <style:paragraph-properties fo:text-align="center" fo:text-indent="0.5in">
        <style:tab-stops>
          <style:tab-stop style:type="left" style:position="0.0833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center" fo:text-indent="0.5in"/>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5in">
        <style:tab-stops>
          <style:tab-stop style:type="left" style:position="0.4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4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P3350" style:parent-style-name="Normal" style:family="paragraph">
      <style:paragraph-properties fo:text-align="center" fo:text-indent="0.5in"/>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text-properties style:font-size-complex="12pt"/>
    </style:style>
    <style:style style:name="P3353" style:parent-style-name="Normal" style:family="paragraph">
      <style:paragraph-properties fo:text-align="justify" fo:text-indent="0.5in">
        <style:tab-stops>
          <style:tab-stop style:type="left" style:position="0.4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3.1868in"/>
        </style:tab-stops>
      </style:paragraph-properties>
    </style:style>
    <style:style style:name="P3373" style:parent-style-name="Normal" style:family="paragraph">
      <style:paragraph-properties fo:text-align="center" fo:text-indent="0.5in">
        <style:tab-stops>
          <style:tab-stop style:type="left" style:position="3.1868in"/>
        </style:tab-stops>
      </style:paragraph-properties>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text-indent="0.5in">
        <style:tab-stops>
          <style:tab-stop style:type="left" style:position="3.1868in"/>
        </style:tab-stops>
      </style:paragraph-properties>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79" style:parent-style-name="Normal" style:family="paragraph">
      <style:paragraph-properties fo:text-align="justify" fo:text-indent="0.5in">
        <style:tab-stops>
          <style:tab-stop style:type="left" style:position="0.4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59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3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66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66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66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456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4569in"/>
        </style:tab-stops>
      </style:paragraph-properties>
    </style:style>
    <style:style style:name="P3426" style:parent-style-name="Normal" style:family="paragraph">
      <style:paragraph-properties fo:text-align="center"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fo:text-indent="0.543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center" fo:text-indent="0.5in">
        <style:tab-stops>
          <style:tab-stop style:type="left" style:position="0.0833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5in"/>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5in"/>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fo:language="ga" fo:country="IE"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fo:text-indent="0.5in">
        <style:tab-stops>
          <style:tab-stop style:type="left" style:position="0.1298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text-indent="0.5in"/>
      <style:text-properties style:font-size-complex="12pt"/>
    </style:style>
    <style:style style:name="P3466" style:parent-style-name="Normal" style:family="paragraph">
      <style:paragraph-properties fo:text-align="justify" fo:text-indent="0.5in">
        <style:tab-stops>
          <style:tab-stop style:type="left" style:position="0.456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4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4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4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4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46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465in"/>
        </style:tab-stops>
      </style:paragraph-properties>
    </style:style>
    <style:style style:name="P3494" style:parent-style-name="Normal" style:family="paragraph">
      <style:paragraph-properties fo:text-align="center" fo:text-indent="0.5in">
        <style:tab-stops>
          <style:tab-stop style:type="left" style:position="0.1701in"/>
        </style:tab-stops>
      </style:paragraph-properties>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fo:text-indent="0.5in"/>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text-indent="0.5in"/>
      <style:text-properties style:font-size-complex="12pt"/>
    </style:style>
    <style:style style:name="P3500" style:parent-style-name="Normal" style:family="paragraph">
      <style:paragraph-properties fo:text-align="justify" fo:text-indent="0.5in">
        <style:tab-stops>
          <style:tab-stop style:type="left" style:position="0.456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456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456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1701in"/>
        </style:tab-stops>
      </style:paragraph-properties>
    </style:style>
    <style:style style:name="P3512" style:parent-style-name="Normal" style:family="paragraph">
      <style:paragraph-properties fo:text-align="center"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text-properties style:font-size-complex="12pt"/>
    </style:style>
    <style:style style:name="P3519" style:parent-style-name="Normal" style:family="paragraph">
      <style:paragraph-properties fo:text-align="justify" fo:text-indent="0.5in">
        <style:tab-stops>
          <style:tab-stop style:type="left" style:position="0.456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4534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style>
    <style:style style:name="T3528" style:parent-style-name="DefaultParagraphFont" style:family="text">
      <style:text-properties fo:color="#5D6067"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34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34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4534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34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4534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P3555" style:parent-style-name="Normal" style:family="paragraph">
      <style:paragraph-properties fo:text-align="center"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fo:text-indent="0.543in"/>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text-properties style:font-size-complex="12pt"/>
    </style:style>
    <style:style style:name="P3562" style:parent-style-name="Normal" style:family="paragraph">
      <style:paragraph-properties fo:text-align="justify" fo:text-indent="0.5in">
        <style:tab-stops>
          <style:tab-stop style:type="left" style:position="0.453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34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4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46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4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4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4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46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5in">
        <style:tab-stops>
          <style:tab-stop style:type="left" style:position="0.54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4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626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61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626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4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459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9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text-indent="0.543in"/>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459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459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66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566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5666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666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666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566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4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59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97in"/>
        </style:tab-stops>
      </style:paragraph-properties>
    </style:style>
    <style:style style:name="P3680" style:parent-style-name="Normal" style:family="paragraph">
      <style:paragraph-properties fo:text-align="center"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fo:text-indent="0.543in"/>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86" style:parent-style-name="Normal" style:family="paragraph">
      <style:paragraph-properties fo:text-align="justify" fo:text-indent="0.5in">
        <style:tab-stops>
          <style:tab-stop style:type="left" style:position="0.463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470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super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tab-stops>
          <style:tab-stop style:type="left" style:position="0.470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701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center" fo:text-indent="0.5in">
        <style:tab-stops>
          <style:tab-stop style:type="left" style:position="4.9222in"/>
        </style:tab-stops>
      </style:paragraph-properties>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weight="bold" style:font-weight-asian="bold"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6-2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text:s/></text:span><text:span text:style-name="T1074">paraiška ir prašomi dokumentai turi būti pateikti vienu iš šių būdų:</text:span></text:p>
      <text:p text:style-name="P1075"><text:span text:style-name="T1076">31.1</text:span><text:span text:style-name="T1077">.<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text:s/>teisė. Prie elektroninės paramos paraiškos užpildytos formos pridedami dokumentai turi būti elektroninės formos (popierinis dokumentas nuskenuotas PDF formatu). Elektroninės paramos paraiškos formos vaizdinis laukų išdėstymas gali skirtis nuo spausdintinės<text:s/>(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78">31.2. jei nėra numatyta galimybė konkrečios priemonės paraiškas teikti per ŽŪMIS,<text:span text:style-name="T1079"><text:s/></text:span>užpildant elektroninę formą, paraiška ir prašomi dokumentai teikiami pasirašyti kvalifikuotu elektroniniu parašu, juos siunčiant el. paštu<text:s/><text:span text:style-name="T1080">dokumentai@nma.lt</text:span>., pateikiant<text:s/>paramos paraišką ir skenuotus prašomus dokumentus, arba<text:s/><text:span text:style-name="T1081">teikiami naudojantis</text:span><text:s/>ŽŪMIS pranešimų siuntimo funkcionalumu (ŽŪMIS meniu punktas „Pranešimai“), pateikiant skenuotus paraišką ir prašomus dokumentus. Paraiška ir prašomi dokumentai turi būti pateikti<text:s/>ne vėliau kaip iki kvietimo teikti paramos paraiškas paskutinės dienos 24 valandos. Paraiška ir prašomi dokumentai gali būti pasirašyti bei pateikti ir įgalioto asmens. Įgaliotas asmuo kartu pateikia notaro patvirtintą įgaliojimą arba įgaliojimą, kuriame<text:s/>parašo tikrumą paliudijo seniūnas;<text:span text:style-name="T1082"><text:s/></text:span></text:p>
      <text:p text:style-name="P1083"><text:span text:style-name="T1084">31.3</text:span><text:span text:style-name="T1085">. karantino ar ekstremaliosios situacijos dėl COVID-19 ligos (koronaviruso infekcijos) plitimo grėsmės metu, tik tuo atveju, jei konkrečios priemonės paraiškos nėra teikiamos per ŽŪMIS ir pareiškėjas yra saviizol</text:span><text:span text:style-name="T1086">iacijoje bei neturi galimybės paraiškos bei prašomų dokumentų pasirašyti kvalifikuotu elektroniniu parašu, paramos paraiška ir prašomi dokumentai gali būti pateikti ir el. paštu<text:s/></text:span><text:span text:style-name="T1087">dokumentai@nma.lt</text:span><text:span text:style-name="T1088">, pateikiant nepasirašytą paramos paraišką ir skenuotus prašo</text:span><text:span text:style-name="T1089">mus dokumentus. Kartu pareiškėjas pateikia saviizoliacijos faktą dėl COVID-19 aplinkybių patvirtinantį dokumentą. Per 10 (dešimt) darbo dienų nuo paramos paraiškos ir</text:span><text:span text:style-name="T1090"><text:s/></text:span><text:span text:style-name="T1091">prašomų dokumentų pateikimo el. paštu pareiškėjas paramos paraišką ir prašomus dokumentus</text:span><text:span text:style-name="T1092"><text:s/>pateikia pasirašytus kvalifikuotu elektroniniu parašu, juos siųsdamas el. paštu<text:s/></text:span><text:span text:style-name="T1093">dokumentai@nma.lt</text:span><text:span text:style-name="T1094">. Kvalifikuotu elektroniniu parašu pasirašytos paraiškos ir prašomų dokumentų turinys turi visiškai atitikti el. paštu (be parašo) pateiktos paraiškos ir papi</text:span><text:span text:style-name="T1095">ldomų dokumentų turinį. Jeigu pateikiami paraiška ir dokumentai ar jų turinys skiriasi, vadovaujamasi pirminių, el. paštu pateiktos paraiškos (be parašo) ir pateiktų papildomų dokumentų turiniu. Jeigu pareiškėjas per 10 (dešimt) darbo dienų Mokėjimo agentū</text:span><text:span text:style-name="T1096">rai nepateikia kvalifikuotu el. parašu pasirašytos paramos paraiškos ir papildomų dokumentų, paramos paraiška išregistruojama.</text:span><text:s/></text:p>
      <text:p text:style-name="P1097"><text:span text:style-name="T1098">TAR pastaba.</text:span><text:span text:style-name="T1099"><text:s/>31 punkte įtvirtintos nuostatos galioja priemonių paraiškoms, priimamoms po 2022 m. sausio 1 d.</text:span></text:p>
      <text:p text:style-name="P1100">Punkto<text:s/>pakeitimai:</text:p>
      <text:p text:style-name="P1101"><text:span text:style-name="T1102">Nr.<text:s/></text:span><text:a xlink:href="https://www.e-tar.lt/portal/legalAct.html?documentId=afb836c06a0c11eca9ac839120d251c4" office:target-frame-name="_top" xlink:show="replace"><text:span text:style-name="T1103">3D-883</text:span></text:a><text:span text:style-name="T1104">, 2021-12-31, paskelbta TAR 2021-12-31, i. k. 2021-27884</text:span></text:p>
      <text:p text:style-name="Normal"/>
      <text:p text:style-name="P1105"><text:span text:style-name="T1106">31</text:span><text:span text:style-name="T1107">1</text:span><text:span text:style-name="T1108">.</text:span><text:span text:style-name="T1109"><text:s/></text:span><text:span text:style-name="T1110">Paramos paraiškų, mokėjimo prašymų, projekto ataskaitų dokumentai gal</text:span><text:span text:style-name="T1111">i būti teikiami šiais formatais: DOC, DOCX, XLS, XLSX, PDF. Į ŽŪMIS per vieną kartą gali būti keliami ne didesni nei 25 MB apimties dokumentai, didesnės apimties dokumentai gali būti išskaidyti ir teikiami į ŽŪMIS per kelis kartus. Jei dokumentai pateikiam</text:span><text:span text:style-name="T1112">i el. paštu<text:s/></text:span><text:span text:style-name="T1113">dokumentai@nma.lt</text:span><text:span text:style-name="T1114">, vienu metu gali būti įkeliami ne didesni nei 25 MB apimties dokumentai. Jeigu šie dokumentai siunčiami ne vienu metu, jie turi būti pateikti tą pačią dieną. Jei teikiami statybos, rekonstrukcijos, remonto darbų techniniai dok</text:span><text:span text:style-name="T1115">umentai, jie turi būti pateikti elektronine forma (ne didesni nei 25 MB). Dėl kenkėjiškų programų tikimybės dokumentai negali būti pateikiami nuorodose.</text:span><text:s/></text:p>
      <text:p text:style-name="P1116">Papildyta punktu:</text:p>
      <text:p text:style-name="P1117"><text:span text:style-name="T1118">Nr.<text:s/></text:span><text:a xlink:href="https://www.e-tar.lt/portal/legalAct.html?documentId=afb836c06a0c11eca9ac839120d251c4" office:target-frame-name="_top" xlink:show="replace"><text:span text:style-name="T1119">3D-883</text:span></text:a><text:span text:style-name="T1120">, 2021-12-31, paskelbta TAR 2021-12-31, i. k. 2021-27884</text:span></text:p>
      <text:p text:style-name="Normal"/>
      <text:p text:style-name="P1121"><text:span text:style-name="T1122">32</text:span><text:span text:style-name="T1123">. Priemonių įgyvendinimo taisyklėse nurodomi konkrečiai priemonei taikomi paramos paraiškų teikimo būdai.</text:span><text:s/></text:p>
      <text:p text:style-name="P1124">Punkto pakeitimai:</text:p>
      <text:p text:style-name="P1125"><text:span text:style-name="T1126">Nr.<text:s/></text:span><text:a xlink:href="https://www.e-tar.lt/portal/legalAct.html?documentId=afb836c06a0c11eca9ac839120d251c4" office:target-frame-name="_top" xlink:show="replace"><text:span text:style-name="T1127">3D-883</text:span></text:a><text:span text:style-name="T1128">, 2021-12-31, paskelbta TAR 2021-12-31, i. k. 2021-27884</text:span></text:p>
      <text:p text:style-name="Normal"/>
      <text:p text:style-name="P1129"><text:span text:style-name="T1130">33</text:span><text:span text:style-name="T1131">. Paramos paraiška turi būti tinkamai užpildyta, pateikiant išsamią ir teisingą informaciją. Pareiškėjas su paramos paraiška i</text:span><text:span text:style-name="T1132">r privalomais pateikti dokumentais gali pateikti kitus papildomus dokumentus, kurie, jo manymu, gali būti svarbūs vertinant paramos paraišką.</text:span><text:s/></text:p>
      <text:p text:style-name="P1133">Punkto pakeitimai:</text:p>
      <text:p text:style-name="P1134"><text:span text:style-name="T1135">Nr.<text:s/></text:span><text:a xlink:href="https://www.e-tar.lt/portal/legalAct.html?documentId=afb836c06a0c11eca9ac839120d251c4" office:target-frame-name="_top" xlink:show="replace"><text:span text:style-name="T1136">3D-883</text:span></text:a><text:span text:style-name="T1137">, 2021-12-31, paskelbta TAR 2021-12-31, i. k. 2021-27884</text:span></text:p>
      <text:p text:style-name="Normal"/>
      <text:p text:style-name="P1138"><text:span text:style-name="T1139">34</text:span><text:span text:style-name="T1140">. Paramos paraiškas kartu su prašomais dokumentais, pateiktas Priemonių įgyvendinimo taisyklėse nurodytais paraiškų pateikimo būdais, iš Pareiškėjų priima ir registruoja Mokėjimo</text:span><text:span text:style-name="T1141"><text:s/>agentūra.</text:span><text:s/></text:p>
      <text:p text:style-name="P1142">Punkto pakeitimai:</text:p>
      <text:p text:style-name="P1143"><text:span text:style-name="T1144">Nr.<text:s/></text:span><text:a xlink:href="https://www.e-tar.lt/portal/legalAct.html?documentId=afb836c06a0c11eca9ac839120d251c4" office:target-frame-name="_top" xlink:show="replace"><text:span text:style-name="T1145">3D-883</text:span></text:a><text:span text:style-name="T1146">, 2021-12-31, paskelbta TAR 2021-12-31, i. k. 2021-27884</text:span></text:p>
      <text:p text:style-name="Normal"/>
      <text:p text:style-name="P1147"><text:span text:style-name="T1148">35</text:span><text:span text:style-name="T1149">. Paramos paraiškos byla turi būti sukomplektuota<text:s/></text:span><text:span text:style-name="T1150">Mokėjimo agentūros nustatyta ir viešai paskelbta tvarka.</text:span></text:p>
      <text:p text:style-name="P1151"><text:span text:style-name="T1152">36</text:span><text:span text:style-name="T1153">. Užregistravus paramos paraišką Mokėjimo agentūroje, pareiškėjas negali teikti papildomos informacijos, jei jos nepaprašo Mokėjimo agentūra (išskyrus informaciją apie pasikeitusius kontaktiniu</text:span><text:span text:style-name="T1154">s duomenis). Į papildomą informaciją, kurią pareiškėjas pateikia savo iniciatyva, paramos paraiškos vertinimo ir atrankos metu neatsižvelgiama.</text:span></text:p>
      <text:p text:style-name="P1155"><text:span text:style-name="T1156">37</text:span><text:span text:style-name="T1157">. Prašoma paramos suma negali būti keičiama. Numatytos investicijos po paramos paraiškos pateikimo iki par</text:span><text:span text:style-name="T1158">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1159"><text:span text:style-name="T1160">38</text:span><text:span text:style-name="T1161">. Pareiškėjas po paramos paraiškos užregistravimo turi teisę raštu pranešti Mokėjimo agentūrai apie pateiktos paramos paraiškos atšaukimą ir pateikti naują paramos paraišką kvietimo teikti paramos paraiškas metu. Pareiškėjui raštu pranešus apie patei</text:span><text:span text:style-name="T1162">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1163"/>
      <text:p text:style-name="P1164"><text:span text:style-name="T1165">TREČIAS</text:span><text:span text:style-name="T1166">IS</text:span><text:span text:style-name="T1167"><text:s/>SKIRSNIS</text:span></text:p>
      <text:p text:style-name="P1168"><text:span text:style-name="T1169">PARAMOS PARAIŠKOS VERTINIMAS</text:span></text:p>
      <text:p text:style-name="P1170"/>
      <text:p text:style-name="P1171"><text:span text:style-name="T1172">Paramos paraiškų vertinimo organizavimas</text:span></text:p>
      <text:p text:style-name="P1173"/>
      <text:p text:style-name="P1174"><text:span text:style-name="T1175">39</text:span><text:span text:style-name="T1176">.<text:s/></text:span><text:span text:style-name="T1177">Paramos paraiškos turi būti pradėtos vertinti nelaukiant paramos paraiškų priėmimo termino pabaigos. Jeigu taikomas tęstinis kvietimas teikti paramos paraiškas,</text:span><text:span text:style-name="T1178"><text:s/>paramos paraiškos vertinimas negali trukti ilgiau kaip 4 mėnesius nuo jos užregistravimo Mokėjimo agentūroje dienos. Jeigu taikomas ribotos trukmės kvietimas teikti paramos paraiškas, paramos paraiškos vertinimas negali trukti ilgiau kaip 4 mėnesius nuo p</text:span><text:span text:style-name="T1179">aramos paraiškų priėmimo laikotarpio pabaigos. Į paramos paraiškų vertinimo terminą įskaičiuojamas paklausimų pareiškėjui, patikrų vietoje atlikimo, prašymo dėl papildomos informacijos kitoms institucijoms pateikimo ir atsakymo gavimo bei ekspertizės atlik</text:span><text:span text:style-name="T1180">imo terminas (karantino ar ekstremalios situacijos dėl COVID-19 ligos (koronaviruso infekcijos) plitimo grėsmės metu į paramos paraiškų vertinimo terminą neįskaičiuojamas paklausimų pareiškėjui ir (ar) prašymo dėl papildomos informacijos kitoms institucijo</text:span><text:span text:style-name="T1181">ms pateikimo ir atsakymo gavimo terminas). Paklausimai, informaciniai pranešimai pareiškėjui ir (arba) paramos gavėjui pateikiami Informaciniame portale. Paskelbus paklausimą, informacinį pranešimą Informaciniame portale, pareiškėjas ir (arba) paramos gavė</text:span><text:span text:style-name="T1182">jas gauna pranešimą el. paštu / trumpąja SMS žinute apie paskelbtą dokumentą, pranešimą. Paklausimas, informacinis pranešimas laikomas įteiktu paklausimo, informacinio pranešimo Informaciniame portale paskelbimo dieną. Pareiškėjui ir (arba) paramos gavėjui</text:span><text:span text:style-name="T1183"><text:s/>paklausimas, informacinis pranešimas taip pat gali būti išsiųstas papildomu informavimo būdu, jeigu pareiškėjas ir (arba) paramos gavėjas papildomą informavimo būdą nurodė paraiškoje. Papildomu informavimo būdu pateikiama informacija nedetalizuojama, pate</text:span><text:span text:style-name="T1184">ikiama tik apibendrinta informacija, rezultatų visuma. Atskirų Programos priemonių paramos paraiškų vertinimo terminai gali būti numatyti Priemonės įgyvendinimo taisyklėse. Mokėjimo agentūra turi teisę kreiptis į VI dėl paramos paraiškų vertinimo termino p</text:span><text:span text:style-name="T1185">ratęsimo. Sprendimą dėl paramos paraiškų vertinimo termino pratęsimo priima PVK. PVK taip pat gali priimti sprendimą pratęsti paramos paraiškų vertinimo terminą, skyrus papildomų lėšų vienodą atrankos kriterijų balų skaičių gavusioms paramos paraiškoms fin</text:span><text:span text:style-name="T1186">ansuoti vadovaujantis Taisyklių 50 punktu. Apie paramos paraiškų vertinimo termino pratęsimą pareiškėjai informuojami informaciniais pranešimais šiame punkte nustatytais būdais.</text:span><text:span text:style-name="T1187"><text:s/></text:span></text:p>
      <text:p text:style-name="P1188">Punkto pakeitimai:</text:p>
      <text:p text:style-name="P1189"><text:span text:style-name="T1190">Nr.<text:s/></text:span><text:a xlink:href="https://www.e-tar.lt/portal/legalAct.html?documentId=2d39d0f0db9311e99681cd81dcdca52c" office:target-frame-name="_top" xlink:show="replace"><text:span text:style-name="T1191">3D-524</text:span></text:a><text:span text:style-name="T1192">, 2019-09-20, paskelbta TAR 2019-09-20, i. k. 2019-14930</text:span></text:p>
      <text:p text:style-name="P1193"><text:span text:style-name="T1194">Nr.<text:s/></text:span><text:a xlink:href="https://www.e-tar.lt/portal/legalAct.html?documentId=d6f1526074ba11eabee4a336e7e6fdab" office:target-frame-name="_top" xlink:show="replace"><text:span text:style-name="T1195">3D-256</text:span></text:a><text:span text:style-name="T1196">, 2020-04-02, paskelbta TAR 2020-04-02, i. k. 2020-06857</text:span></text:p>
      <text:p text:style-name="P1197"><text:span text:style-name="T1198">Nr.<text:s/></text:span><text:a xlink:href="https://www.e-tar.lt/portal/legalAct.html?documentId=bd503f90feff11ea88f28eae672e5b40" office:target-frame-name="_top" xlink:show="replace"><text:span text:style-name="T1199">3D-667</text:span></text:a><text:span text:style-name="T1200">, 2020-09-25, paskelbta TAR 2020-09-25, i. k. 2020-19951</text:span></text:p>
      <text:p text:style-name="Normal"/>
      <text:p text:style-name="P1201"><text:span text:style-name="T1202">40</text:span><text:span text:style-name="T1203">. Paramos paraiš</text:span><text:span text:style-name="T1204">kų vertinimą sudaro šios dalys:</text:span></text:p>
      <text:p text:style-name="P1205"><text:span text:style-name="T1206">40.1</text:span><text:span text:style-name="T1207">. atrankos vertinimas (kai taikoma);</text:span></text:p>
      <text:p text:style-name="P1208"><text:span text:style-name="T1209">40.2</text:span><text:span text:style-name="T1210">. tinkamumo skirti paramą vertinimas.</text:span></text:p>
      <text:p text:style-name="P1211"><text:span text:style-name="T1212">41</text:span><text:span text:style-name="T1213">. Paramos paraiškas vertina bei paramos paraiškų vertinimo procesą organizuoja paskirti Mokėjimo agentūros valstybės<text:s/></text:span><text:span text:style-name="T1214">tarnautojai arba darbuotojai (toliau – darbuotojai), vadovaudamiesi Mokėjimo agentūros patvirtintais darbo tvarkos aprašais.</text:span></text:p>
      <text:p text:style-name="P1215"><text:span text:style-name="T1216">42</text:span><text:span text:style-name="T1217">. Visi paramos paraiškos vertinimo metu atlikti vertinimo ir kontrolės veiksmai turi būti fiksuojami dokumentuose Mokėjimo ag</text:span><text:span text:style-name="T1218">entūros darbo tvarkos aprašuose nustatyta tvarka.</text:span></text:p>
      <text:p text:style-name="P1219"><text:span text:style-name="T1220">43</text:span><text:span text:style-name="T1221">. Jeigu dėl paramos paraiškoje pateiktos neišsamios ar netikslios informacijos, trūkstamų dokumentų Mokėjimo agentūra negali įvertinti paramos paraiškos, ji turi paprašyti pareiškėjo pateikti papildom</text:span><text:span text:style-name="T1222">us dokumentus ir (arba) informaciją. Gali būti prašoma pateikti tik tuos dokumentus ir informaciją, kuri yra būtina atitikčiai tinkamumo sąlygoms, atrankos kriterijams ir įsipareigojimams įvertinti ir kurios nėra valstybės registruose ar kitose valstybės i</text:span><text:span text:style-name="T1223">nformacinėse sistemose, registruotuose www.registrai.lt, ir kurios duomenys yra prieinami Mokėjimo agentūrai. Mokėjimo agentūra prašymą pareiškėjui pateikti papildomus dokumentus paskelbia 39 punkte nurodytu būdu. Prašyme pateikti papildomus dokumentus ir<text:s/></text:span><text:span text:style-name="T1224">(arba) informaciją turi būti nurodytas 5–10 darbo dienų terminas, priklausomai nuo prašomos pateikti informacijos apimties. Prašyme pateikti papildomus dokumentus ir (arba) informaciją nurodytas terminas gali būti pratęstas, jeigu pareiškėjas dėl prašomų d</text:span><text:span text:style-name="T1225">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226">Punkto pakeitimai:</text:p>
      <text:p text:style-name="P1227"><text:span text:style-name="T1228">Nr.<text:s/></text:span><text:a xlink:href="https://www.e-tar.lt/portal/legalAct.html?documentId=67b62690d2be11e8bea9885f77677ec1" office:target-frame-name="_top" xlink:show="replace"><text:span text:style-name="T1229">3D-747</text:span></text:a><text:span text:style-name="T1230">, 2018-10-18, paskelbta TAR 2018-10-19, i. k. 2018-16370</text:span></text:p>
      <text:p text:style-name="P1231"><text:span text:style-name="T1232">Nr.<text:s/></text:span><text:a xlink:href="https://www.e-tar.lt/portal/legalAct.html?documentId=2d39d0f0db9311e99681cd81dcdca52c" office:target-frame-name="_top" xlink:show="replace"><text:span text:style-name="T1233">3D-524</text:span></text:a><text:span text:style-name="T1234">, 2019-09-20, paskelbta TAR 2019-09-20, i. k. 2019-14930</text:span></text:p>
      <text:p text:style-name="Normal"/>
      <text:p text:style-name="P1235"><text:span text:style-name="T1236">44</text:span><text:span text:style-name="T1237">.</text:span><text:span text:style-name="T1238"><text:s/></text:span><text:span text:style-name="T1239">Mokėjimo agentūra nesiunčia pareiškėjui paklausimų, atmeta paramos paraišką ir neteikia paramos paraiškos svarstyti projektų atrankos komitetui, kai pagal konkrečios Programos<text:s/></text:span><text:span text:style-name="T1240">priemonės kvietimą teikti paramos paraiškas:</text:span></text:p>
      <text:p text:style-name="P1241"><text:span text:style-name="T1242">44</text:span><text:span text:style-name="T1243">.1</text:span><text:span text:style-name="T1244">. pateikta paramos paraiška užpildyta ne lietuvių kalba;</text:span></text:p>
      <text:p text:style-name="P1245"><text:span text:style-name="T1246">44</text:span><text:span text:style-name="T1247">.2</text:span><text:span text:style-name="T1248">. pateikta paramos paraiška užpildyta netinkamos formos;</text:span></text:p>
      <text:p text:style-name="P1249"><text:span text:style-name="T1250">44</text:span><text:span text:style-name="T1251">.3</text:span><text:span text:style-name="T1252">. prie paramos paraiškos nepateiktas verslo planas arba pateiktas netinkamo</text:span><text:span text:style-name="T1253">s formos verslo planas (taikoma, kai Priemonės įgyvendinimo taisyklėse nustatyta verslo plano forma);<text:s/></text:span></text:p>
      <text:p text:style-name="P1254"><text:span text:style-name="T1255">44</text:span><text:span text:style-name="T1256">.4</text:span><text:span text:style-name="T1257">. prie paramos paraiškos pateiktas Priemonės įgyvendinimo taisyklių priede nustatytos formos verslo planas, bet jis neparengtas arba parengtas iš</text:span><text:span text:style-name="T1258"><text:s/>dalies (taikoma, kai pagal Priemonės įgyvendinimo taisykles verslo planas turi būti parengtas).</text:span></text:p>
      <text:p text:style-name="P1259"><text:span text:style-name="T1260">45</text:span><text:span text:style-name="T1261">. Jeigu paklausimas pareiškėjui siunčiamas dėl atitikties projektų atrankos kriterijui (-ams) ir į šį paklausimą pareiškėjas per paklausime nustatytą t</text:span><text:span text:style-name="T1262">erminą neatsako, laikoma, kad pareiškėjas neatitinka projektų atrankos kriterijaus (-ų) (paramos paraiškos atrankos vertinimas tęsiamas toliau). Jeigu paklausimas pareiškėjui siunčiamas dėl atitikties paramos paraiškos tinkamumo sąlygai (-oms) ir į šį pakl</text:span><text:span text:style-name="T1263">ausimą pareiškėjas per paklausime nustatytą terminą neatsako, laikoma, kad pareiškėjas neatitinka tinkamumo sąlygos (-ų). Tinkamumo sąlygos (-ų) neatitinkančios paramos paraiškos teikiamos svarstyti projektų atrankos komitetui.</text:span><text:s/></text:p>
      <text:p text:style-name="P1264">Punkto pakeitimai:</text:p>
      <text:p text:style-name="P1265"><text:span text:style-name="T1266">Nr.<text:s/></text:span><text:a xlink:href="https://www.e-tar.lt/portal/legalAct.html?documentId=67b62690d2be11e8bea9885f77677ec1" office:target-frame-name="_top" xlink:show="replace"><text:span text:style-name="T1267">3D-747</text:span></text:a><text:span text:style-name="T1268">, 2018-10-18, paskelbta TAR 2018-10-19, i. k. 2018-16370</text:span></text:p>
      <text:p text:style-name="Normal"/>
      <text:p text:style-name="P1269"><text:span text:style-name="T1270">46</text:span><text:span text:style-name="T1271">. Visos pateiktos paramos paraiškos turi būti vertinamos pagal Priemonių įgyvendinimo taisyk</text:span><text:span text:style-name="T1272">lėse nustatytas tinkamumo sąlygas ir reikalavimus bei atrankos kriterijus paramai gauti ir šie kriterijai vertinimo metu negali būti keičiami, išskyrus techninio pobūdžio pakeitimus.</text:span></text:p>
      <text:p text:style-name="P1273"><text:span text:style-name="T1274">47</text:span><text:span text:style-name="T1275">. Paramos<text:s/></text:span><text:span text:style-name="T1276">paraiškos atrankos kriterijai bei tinkamumas gauti paramą</text:span><text:span text:style-name="T1277"><text:s/>vertinami pagal paramos paraiškos pateikimo dieną pareiškėjo pateiktus ir atitinkamais dokumentais pagrįstus duomenis, viešuosiuose registruose esančius duomenis, taip pat pagal dokumentus ir informaciją, gautą iš pareiškėjo po Mokėjimo agentūros paklausi</text:span><text:span text:style-name="T1278">mo (-ų). Jei šie duomenys skiriasi, vadovaujamasi registruose esančiais duomenimis</text:span><text:span text:style-name="T1279">.</text:span></text:p>
      <text:p text:style-name="P1280"/>
      <text:p text:style-name="P1281"><text:span text:style-name="T1282">Paramos paraiškų atrankos vertinimas</text:span></text:p>
      <text:p text:style-name="P1283"/>
      <text:p text:style-name="P1284"><text:span text:style-name="T1285">48</text:span><text:span text:style-name="T1286">. Paramos paraiškų atranka, vadovaujantis numatytais atrankos kriterijais, atliekama tuo atveju, kai tai numatyta Priemonės</text:span><text:span text:style-name="T1287"><text:s/>įgyvendinimo taisyklėse.</text:span></text:p>
      <text:p text:style-name="P1288"><text:span text:style-name="T1289">49</text:span><text:span text:style-name="T1290">. Mokėjimo agentūra atlieka paramos paraiškų atrankos vertinimą ir sugrupuoja paramos paraiškas pagal paramos paraiškų atrankos balų skaičių, jeigu Priemonės įgyvendinimo taisyklėse nenumatyta kitaip. Paramos paraiškos atran</text:span><text:span text:style-name="T1291">kos vertinimui naudojama 100 atrankos balų sistema. Pirmumas teikiamas paramos paraiškai, kuriai skirtas didesnis balų skaičius</text:span><text:span text:style-name="T1292">.</text:span></text:p>
      <text:p text:style-name="P1293"><text:span text:style-name="T1294">50</text:span><text:span text:style-name="T1295">.<text:s/></text:span><text:span text:style-name="T1296">Paramos paraiškų pirmumo eilė sudaroma įvertinus visų to paties kvietimo metu gautų paramos paraiškų atitiktį atrankos<text:s/></text:span><text:span text:style-name="T1297">kriterijams pagal paramos paraiškoje, prie jos pridedamuose dokumentuose ir registruose esančią informaciją. Jeigu įvertinus visų to paties kvietimo metu gautų paramos paraiškų atitiktį atrankos kriterijams nustatoma, kad visoms vienodą atrankos kriterijų<text:s/></text:span><text:span text:style-name="T1298">balų skaičių gavusioms paramos paraiškoms užtenka žemės ūkio ministro įsakymu skirtos paramos sumos, šios paramos paraiškos teikiamos tinkamumo skirti paramą vertinimui. Jeigu įvertinus visų to paties kvietimo metu gautų paramos paraiškų atitiktį atrankos<text:s/></text:span><text:span text:style-name="T1299">kriterijams nustatoma, kad tik daliai vienodą atrankos kriterijų balų skaičių gavusioms paramos paraiškoms užtenka žemės ūkio ministro įsakymu skirtos paramos sumos, Mokėjimo agentūra kreipiasi į VI dėl šių paraiškų finansavimo galimybės. Sprendimą priima<text:s/></text:span><text:span text:style-name="T1300">PVK. PVK gali nuspręsti skirti papildomų lėšų visoms vienodą atrankos kriterijų balų skaičių gavusioms paramos paraiškoms finansuoti, sudaryti šių paraiškų rezervinį projektų sąrašą arba pavesti Mokėjimo agentūrai atlikti papildomą vertinimą pagal<text:s/></text:span><text:span text:style-name="T1301">Priemonė</text:span><text:span text:style-name="T1302">s įgyvendinimo taisyklėse nustatytus papildomus kriterijus<text:s/></text:span><text:span text:style-name="T1303">(jeigu tokie yra). Jeigu PVK nusprendžia skirti papildomų lėšų vienodą atrankos kriterijų balų skaičių gavusioms paramos paraiškoms finansuoti, VI keičia žemės ūkio ministro įsakymu patvirtintą par</text:span><text:span text:style-name="T1304">amos sumą. Jeigu PVK nusprendžia sudaryti rezervinį projektų sąrašą, Mokėjimo agentūra per 5 darbo dienas nuo VI sprendimo gavimo dienos Mokėjimo agentūros interneto tinklalapyje paskelbia rezervinį projektų sąrašą. Rezervinis projektų sąrašas skelbiamas s</text:span><text:span text:style-name="T1305">iekiant informuoti pareiškėjus apie paraiškų finansavimo galimybę. Rezervinis projektų sąrašas gali būti sudaromas ne ilgesniam kaip 1 (vienerių) metų laikotarpiui, kurį kiekvienu konkretaus kvietimo atveju nustato PVK ir kuris pradeda galioti nuo jo paske</text:span><text:span text:style-name="T1306">lbimo Mokėjimo agentūros interneto tinklalapyje. Rezerviniame projektų sąraše nurodomas paramos paraiškos registracijos numeris, skirtas atrankos balų skaičius, rezervinio projektų sąrašo galiojimo laikas. Mokėjimo agentūra informuoja pareiškėją apie parai</text:span><text:span text:style-name="T1307">škos įtraukimą į rezervinį projektų sąrašą. Pareiškėjas, norėdamas dalyvauti kitose Programos priemonėse arba dėl kitų priežasčių nenorėdamas būti rezerviniame projektų sąraše, apie tai raštu informuoja Mokėjimo agentūrą, kuri atnaujina rezervinį projektų<text:s/></text:span><text:span text:style-name="T1308">sąrašą.</text:span><text:span text:style-name="T1309"><text:s/>Jei pareiškėjas pateikia paraišką pagal kitą Programos priemonę ir neinformuoja Mokėjimo agentūros, Mokėjimo agentūra nustačiusi, kad buvo pateikta paraiška pagal kitą Programos priemonę, pati išbraukia pareiškėją iš rezervinio projektų sąrašo. Mok</text:span><text:span text:style-name="T1310">ėjimo agentūra kartą per mėnesį patikrina rezervinio projektų sąrašo likutį.</text:span><text:span text:style-name="T1311"><text:s/>Jeigu rezervinio projektų sąrašo galiojimo laikotarpiu susidaręs sutaupytų atitinkamam kvietimui skirtų paramos lėšų likutis nėra pakankamas finansuoti visas rezerviniame projektų</text:span><text:span text:style-name="T1312"><text:s/>sąraše esančias</text:span><text:span text:style-name="T1313"><text:s/></text:span><text:span text:style-name="T1314">paraiškas, finansavimas nėra skiriamas nei vienai paraiškai. Rezervinis projektų sąrašas baigia galioti suėjus nustatytam jo galiojimo terminui arba ankščiau jo nustatyto galiojimo laiko, jeigu visiems rezerviniame projektų sąraše esamiems</text:span><text:span text:style-name="T1315"><text:s/>projektams finansuoti susidaro pakankamas sutaupytų lėšų likutis ir skiriamas finansavimas.</text:span><text:span text:style-name="T1316"><text:s text:c="2"/></text:span></text:p>
      <text:p text:style-name="P1317">Punkto pakeitimai:</text:p>
      <text:p text:style-name="P1318"><text:span text:style-name="T1319">Nr.<text:s/></text:span><text:a xlink:href="https://www.e-tar.lt/portal/legalAct.html?documentId=67b62690d2be11e8bea9885f77677ec1" office:target-frame-name="_top" xlink:show="replace"><text:span text:style-name="T1320">3D-747</text:span></text:a><text:span text:style-name="T1321">, 2018-10-18, paskelbta TAR 2018-1</text:span><text:span text:style-name="T1322">0-19, i. k. 2018-16370</text:span></text:p>
      <text:p text:style-name="P1323"><text:span text:style-name="T1324">Nr.<text:s/></text:span><text:a xlink:href="https://www.e-tar.lt/portal/legalAct.html?documentId=24e16df0888a11eb9fecb5ecd3bd711c" office:target-frame-name="_top" xlink:show="replace"><text:span text:style-name="T1325">3D-180</text:span></text:a><text:span text:style-name="T1326">, 2021-03-19, paskelbta TAR 2021-03-19, i. k. 2021-05533</text:span></text:p>
      <text:p text:style-name="Normal"/>
      <text:p text:style-name="P1327"><text:span text:style-name="T1328">50</text:span><text:span text:style-name="T1329">1</text:span><text:span text:style-name="T1330">. Paramos paraiškų pirmumo eilė sudaroma per 30 darbo dienų<text:s/></text:span><text:span text:style-name="T1331">nuo paramos paraiškų rinkimo laikotarpio pabaigos (į šį terminą įskaičiuojamas paklausimų pareiškėjams laikas ir papildomo vertinimo, atliekamo pagal šių Taisyklių<text:s/></text:span><text:span text:style-name="T1332">52 punktą, laikas; į šį terminą neįskaičiuojamas kreipimosi į VI dėl paraiškų finansavimo ga</text:span><text:span text:style-name="T1333">limybės ir jo sprendimo gavimo laikas</text:span><text:span text:style-name="T1334">). Sudarius paramos paraiškų pirmumo eilę, ji skelbiama Mokėjimo agentūros interneto tinklalapyje, nurodant paramos paraiškos registracijos numerį ir skirtą atrankos balų skaičių. Paramos paraiškų pirmumo eilėje paramos</text:span><text:span text:style-name="T1335"><text:s/>paraiškos sugrupuojamos į šias dalis: paramos paraiškas, kurioms pagal suteiktus atrankos kriterijų balus, visiškai pakanka<text:s/></text:span><text:span text:style-name="T1336">žemės ūkio ministro įsakymu skirtos paramos sumos; vienodą atrankos kriterijų balų skaičių gavusias paramos paraiškas, kurių daliai</text:span><text:span text:style-name="T1337"><text:s/>užtenka žemės ūkio ministro įsakymu skirtos paramos sumos; paramos paraiškas, kurioms pagal suteiktus atrankos kriterijų balus nepakanka žemės ūkio ministro įsakymu skirtos paramos sumos</text:span><text:span text:style-name="T1338">. Paramos paraiškos, kurioms nesuteiktas privalomasis atrankos kriter</text:span><text:span text:style-name="T1339">ijų balų skaičius, į paramos paraiškų pirmumo eilę neįtraukiamos.<text:s/></text:span><text:span text:style-name="T1340">Jei Priemonės įgyvendinimo taisyklėse numatyta, kad paramos paraiškų atrankos vertinimas atliekamas po tinkamumo skirti paramą vertinimo, pirmiau atliekamas paramos paraiškų tinkamumo vertin</text:span><text:span text:style-name="T1341">imas.</text:span><text:s/></text:p>
      <text:p text:style-name="P1342">Papildyta punktu:</text:p>
      <text:p text:style-name="P1343"><text:span text:style-name="T1344">Nr.<text:s/></text:span><text:a xlink:href="https://www.e-tar.lt/portal/legalAct.html?documentId=67b62690d2be11e8bea9885f77677ec1" office:target-frame-name="_top" xlink:show="replace"><text:span text:style-name="T1345">3D-747</text:span></text:a><text:span text:style-name="T1346">, 2018-10-18, paskelbta TAR 2018-10-19, i. k. 2018-16370</text:span></text:p>
      <text:p text:style-name="P1347">Punkto pakeitimai:</text:p>
      <text:p text:style-name="P1348"><text:span text:style-name="T1349">Nr.<text:s/></text:span><text:a xlink:href="https://www.e-tar.lt/portal/legalAct.html?documentId=24e16df0888a11eb9fecb5ecd3bd711c" office:target-frame-name="_top" xlink:show="replace"><text:span text:style-name="T1350">3D-180</text:span></text:a><text:span text:style-name="T1351">, 2021-03-19, paskelbta TAR 2021-03-19, i. k. 2021-05533</text:span></text:p>
      <text:p text:style-name="Normal"/>
      <text:p text:style-name="P1352"><text:span text:style-name="T1353">51</text:span><text:span text:style-name="T1354">.<text:s/></text:span><text:span text:style-name="T1355">Paramos paraiškų pirmumo eilėje esančios paramos paraiškos, kurioms pagal suteiktus atra</text:span><text:span text:style-name="T1356">nkos kriterijų balus<text:s/></text:span><text:span text:style-name="T1357">ir papildomo vertinimo, atlikto pagal šių Taisyklių<text:s/></text:span><text:span text:style-name="T1358">52 punktą,</text:span><text:span text:style-name="T1359"><text:s/>rezultatus (jeigu toks vertinimas buvo atliekamas),<text:s/></text:span><text:span text:style-name="T1360">pakanka žemės ūkio ministro įsakymu skirtos paramos sumos, yra teikiamos tinkamumo skirti paramą vertinimui.</text:span></text:p>
      <text:p text:style-name="P1361"><text:span text:style-name="T1362">52</text:span><text:span text:style-name="T1363">. Vie</text:span><text:span text:style-name="T1364">nodą atrankos kriterijų balų skaičių gavusios paramos paraiškos, kurių daliai užtenka žemės ūkio ministro įsakymu skirtos paramos sumos, papildomai vertinamos tais atvejais, kai PVK paveda Mokėjimo agentūrai atlikti papildomą vertinimą pagal Priemonės įgyv</text:span><text:span text:style-name="T1365">endinimo taisyklėse nustatytus kriterijus, išdėstytus pirmumo eile (toliau – papildomas vertinimas), jeigu Priemonės įgyvendinimo taisyklėse nustatytas papildomas vertinimas. Papildomo vertinimo procesas:</text:span></text:p>
      <text:p text:style-name="P1366"><text:span text:style-name="T1367">52.1</text:span><text:span text:style-name="T1368">. jeigu atlikus papildomą vertinimą pagal pap</text:span><text:span text:style-name="T1369">ildomo vertinimo kriterijų, šį kriterijų atitinkančioms visoms paramos paraiškoms pakanka žemės ūkio ministro įsakymu skirtos paramos sumos, šios paramos paraiškos yra teikiamos tinkamumo skirti paramą vertinimui, o dėl likusios žemės ūkio ministro įsakymu</text:span><text:span text:style-name="T1370"><text:s/>skirtos paramos sumos panaudojimo papildomas vertinimas tęsiamas – ankstesniojo papildomo vertinimo kriterijaus neatitinkančios paramos paraiškos vertinamos pagal paskesnįjį papildomo vertinimo kriterijų (jeigu toks yra);</text:span></text:p>
      <text:p text:style-name="P1371"><text:span text:style-name="T1372">52.2</text:span><text:span text:style-name="T1373">. jeigu, atlikus papildom</text:span><text:span text:style-name="T1374">ą vertinimą pagal papildomo vertinimo kriterijų, tik daliai šį kriterijų atitinkančių paramos paraiškų pakanka žemės ūkio ministro įsakymu skirtos paramos sumos, šio kriterijaus neatitinkančios paramos paraiškos atmetamos (nevertinamas jų tinkamumas, jos n</text:span><text:span text:style-name="T1375">eteikiamos svarstyti projektų atrankos komitetui), o šį kriterijų atitinkančių paramos paraiškų papildomas vertinimas tęsiamas – jos vertinamos pagal paskesnįjį papildomo vertinimo kriterijų (jeigu toks yra);</text:span></text:p>
      <text:p text:style-name="P1376"><text:span text:style-name="T1377">52.3</text:span><text:span text:style-name="T1378">. jeigu atlikus papildomą vertinimą pag</text:span><text:span text:style-name="T1379">al papildomo vertinimo kriterijų, nė viena paramos paraiška jo neatitinka, papildomas vertinimas tęsiamas – visos šio kriterijaus neatitinkančios paramos paraiškos vertinamos pagal paskesnįjį papildomo vertinimo kriterijų (jeigu toks yra);</text:span></text:p>
      <text:p text:style-name="P1380"><text:span text:style-name="T1381">52.4</text:span><text:span text:style-name="T1382">. jeigu<text:s/></text:span><text:span text:style-name="T1383">atlikus papildomą vertinimą pagal visus papildomo vertinimo kriterijus, visoms pagal paskutinįjį papildomo vertinimo kriterijų įvertintoms paramos paraiškoms <text:s/>trūksta žemės ūkio ministro įsakymu skirtos paramos sumos arba Priemonės įgyvendinimo taisyklėse<text:s/></text:span><text:span text:style-name="T1384">nenustatytas papildomas vertinimas, Mokėjimo agentūra kreipiasi į VI dėl papildomų lėšų skyrimo arba neskyrimo vienodą atrankos kriterijų balų skaičių gavusioms paramos paraiškoms. Sprendimą dėl papildomų lėšų skyrimo arba neskyrimo priima PVK. Jeigu PVK p</text:span><text:span text:style-name="T1385">riima sprendimą neskirti papildomų lėšų šioms paramos paraiškoms finansuoti, Mokėjimo agentūros sprendimu paramos paraiškos atmetamos – nevertinamas jų tinkamumas, jos neteikiamos svarstyti projektų atrankos komitetui.</text:span><text:s/></text:p>
      <text:p text:style-name="P1386">Punkto pakeitimai:</text:p>
      <text:p text:style-name="P1387"><text:span text:style-name="T1388">Nr.<text:s/></text:span><text:a xlink:href="https://www.e-tar.lt/portal/legalAct.html?documentId=67b62690d2be11e8bea9885f77677ec1" office:target-frame-name="_top" xlink:show="replace"><text:span text:style-name="T1389">3D-747</text:span></text:a><text:span text:style-name="T1390">, 2018-10-18, paskelbta TAR 2018-10-19, i. k. 2018-16370</text:span></text:p>
      <text:p text:style-name="Normal"/>
      <text:p text:style-name="P1391"><text:span text:style-name="T1392">53</text:span><text:span text:style-name="T1393">. Paramos paraiškos, kurioms pagal suteiktus atrankos kriterijų balus nepakanka žemės ūkio ministro</text:span><text:span text:style-name="T1394"><text:s/>įsakymu skirtos paramos sumos, Mokėjimo agentūros sprendimu atmetamos – nevertinamas jų tinkamumas, jos neteikiamos svarstyti projektų atrankos komitetui.</text:span><text:span text:style-name="T1395"><text:s/>Apie priimtą sprendimą atmesti paramos paraišką Mokėjimo agentūra informuoja pareiškėją, nurodydama<text:s/></text:span><text:span text:style-name="T1396">atmetimo priežastį.</text:span></text:p>
      <text:p text:style-name="P1397"><text:span text:style-name="T1398">54</text:span><text:span text:style-name="T1399">.<text:s/></text:span><text:span text:style-name="T1400">Priemonių įgyvendinimo taisyklėse kiekvienai priemonei nustatomi aiškiai identifikuojami arba apskaičiuojami projektų atrankos kriterijai ir nustatomas privalomasis atrankos kriterijų balų skaičius.</text:span><text:span text:style-name="T1401"><text:s/></text:span><text:span text:style-name="T1402">Kiekvienam projektų atrankos<text:s/></text:span><text:span text:style-name="T1403">kriterijui pagal reikšmingumą suteikiamas balų skaičius, kuris gali būti nurodomas kaip nustatytas skaičius (pvz.; sukurtos naujos darbo vietos – 30 balų) arba pagal nustatytus požymius skaidomas į intervalus (pvz.; sukurta iki 5 darbo vietų – 10 balų; suk</text:span><text:span text:style-name="T1404">urta nuo 6 iki 10 darbo vietų – 20 balų; sukurta daugiau nei 10 darbo vietų – 30 balų).</text:span><text:span text:style-name="T1405"><text:s/></text:span><text:span text:style-name="T1406">Bendras projektų atrankos balų skaičius apskaičiuojamas sumuojant visus vertinimo metu nustatytus priemonės projektų atrankos kriterijų balus.</text:span></text:p>
      <text:p text:style-name="P1407"><text:span text:style-name="T1408">55</text:span><text:span text:style-name="T1409">. Paramos<text:s/></text:span><text:span text:style-name="T1410">paraiškoj</text:span><text:span text:style-name="T1411">e ir jos prieduose nurodyti duomenys be Mokėjimo agentūros paklausimo po paramos paraiškos pateikimo negali būti koreguojami ar tikslinami, išskyrus akivaizdžias klaidas.<text:s/></text:span></text:p>
      <text:p text:style-name="P1412"><text:span text:style-name="T1413">56</text:span><text:span text:style-name="T1414">.<text:s/></text:span><text:span text:style-name="T1415">Atrankos kriterijų vertinimo metu nustačius, kad paramos paraiška įvertinta<text:s/></text:span><text:span text:style-name="T1416">mažesniu atrankos balų skaičiumi negu Priemonės įgyvendinimo taisyklėse nustatytas privalomasis atrankos kriterijų balų skaičius, Mokėjimo agentūros sprendimu paramos paraiška atmetama – nevertinama pagal tinkamumo sąlygas ir neteikiama svarstyti projektų<text:s/></text:span><text:span text:style-name="T1417">atrankos komitetui.<text:s/></text:span></text:p>
      <text:p text:style-name="P1418"><text:span text:style-name="T1419">57</text:span><text:span text:style-name="T1420">. Jeigu po paramos paraiškų atrankos vertinimo Mokėjimo agentūra arba po <text:s/>pareiškėjo skundo išnagrinėjimo VI nustato, kad nepagrįstai buvo skirta mažiau atrankos kriterijų balų ir dėl to paramos paraiška nepagrįstai buvo neįtrauk</text:span><text:span text:style-name="T1421">ta į paramos paraiškų, teikiamų tinkamumo vertinimui, pirmumo eilės dalį, Mokėjimo agentūra įtraukia paramos paraišką į paramos paraiškų, teikiamų tinkamumo vertinimui, pirmumo eilės dalį. Jeigu toks sprendimas priimtas Mokėjimo agentūros iniciatyva, ji ap</text:span><text:span text:style-name="T1422">ie tai informuoja VI. Jeigu naujai į paramos paraiškų pirmumo eilę įtrauktai paramos paraiškai finansuoti užtenka kvietimo biudžeto lėšų, ta paramos paraiška finansuojama iš kvietimo biudžeto lėšų. Jeigu naujai į paramos paraiškų pirmumo eilę įtrauktai par</text:span><text:span text:style-name="T1423">amos paraiškai finansuoti neužtenka kvietimo biudžeto lėšų, Mokėjimo agentūra kreipiasi į VI dėl papildomų lėšų skyrimo.</text:span><text:s/></text:p>
      <text:p text:style-name="P1424">Punkto pakeitimai:</text:p>
      <text:p text:style-name="P1425"><text:span text:style-name="T1426">Nr.<text:s/></text:span><text:a xlink:href="https://www.e-tar.lt/portal/legalAct.html?documentId=67b62690d2be11e8bea9885f77677ec1" office:target-frame-name="_top" xlink:show="replace"><text:span text:style-name="T1427">3D-747</text:span></text:a><text:span text:style-name="T1428">, 2018-</text:span><text:span text:style-name="T1429">10-18, paskelbta TAR 2018-10-19, i. k. 2018-16370</text:span></text:p>
      <text:p text:style-name="Normal"/>
      <text:p text:style-name="P1430"><text:span text:style-name="T1431">Tinkamumo skirti paramą vertinimas</text:span></text:p>
      <text:p text:style-name="P1432"/>
      <text:p text:style-name="P1433"><text:span text:style-name="T1434">58</text:span><text:span text:style-name="T1435">. Tinkamumo skirti paramą vertinimą atlieka Mokėjimo agentūra.</text:span></text:p>
      <text:p text:style-name="P1436"><text:span text:style-name="T1437">59</text:span><text:span text:style-name="T143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3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40">tlikti, gali būti nevykstama į projekto įgyvendinimo ir (ar) administravimo vietą, o tikrinami dokumentai, vaizdo įrašai kaip papildoma medžiaga, naudojant<text:s/></text:span><text:span text:style-name="T1441">NMA Agro</text:span><text:span text:style-name="T1442"><text:s/>su geografiniu žymeniu pažymėtas nuotraukas ir (ar) kitus įrodymus. Atšaukus karantiną, eks</text:span><text:span text:style-name="T144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44">ojekto įgyvendinimo laikotarpiu arba po projekto įgyvendinimo.</text:span><text:s/></text:p>
      <text:p text:style-name="P1445">Punkto pakeitimai:</text:p>
      <text:p text:style-name="P1446"><text:span text:style-name="T1447">Nr.<text:s/></text:span><text:a xlink:href="https://www.e-tar.lt/portal/legalAct.html?documentId=d6f1526074ba11eabee4a336e7e6fdab" office:target-frame-name="_top" xlink:show="replace"><text:span text:style-name="T1448">3D-256</text:span></text:a><text:span text:style-name="T1449">, 2020-04-02, paskelbta TAR 2020-04-02, i. k. 2020-06857</text:span></text:p>
      <text:p text:style-name="P1450"><text:span text:style-name="T1451">Nr.<text:s/></text:span><text:a xlink:href="https://www.e-tar.lt/portal/legalAct.html?documentId=bd503f90feff11ea88f28eae672e5b40" office:target-frame-name="_top" xlink:show="replace"><text:span text:style-name="T1452">3D-667</text:span></text:a><text:span text:style-name="T1453">, 2020-09-25, paskelbta TAR 2020-09-25, i. k. 2020-19951</text:span></text:p>
      <text:p text:style-name="Normal"/>
      <text:p text:style-name="P1454"><text:span text:style-name="T1455">60</text:span><text:span text:style-name="T1456">. Atliekant tinkamumo skirti paramą vertinimą Mokėjimo agentūra turi įvertinti:</text:span></text:p>
      <text:p text:style-name="P1457"><text:span text:style-name="T1458">60.1</text:span><text:span text:style-name="T1459">. pare</text:span><text:span text:style-name="T1460">iškėjo ir partnerių (kai paramos paraiška teikiama su partneriais) tinkamumą;</text:span></text:p>
      <text:p text:style-name="P1461"><text:span text:style-name="T1462">60.2</text:span><text:span text:style-name="T1463">. paramos paraiškos atitiktį Programos priemonės, pagal kurią pateikta paramos paraiška, prioritetams, tikslinėms sritims ir kompleksiniams tikslams;</text:span></text:p>
      <text:p text:style-name="P1464"><text:span text:style-name="T1465">60.3</text:span><text:span text:style-name="T1466">. paramos<text:s/></text:span><text:span text:style-name="T1467">paraiškos atitiktį tinkamumo sąlygoms ir reikalavimams gauti paramą;</text:span></text:p>
      <text:p text:style-name="P1468"><text:span text:style-name="T1469">60.4</text:span><text:span text:style-name="T1470">. projekto išlaidų tinkamumą finansuoti ir viešosios paramos intensyvumą nuo tinkamų finansuoti išlaidų.</text:span></text:p>
      <text:p text:style-name="P1471"><text:span text:style-name="T1472">61</text:span><text:span text:style-name="T1473">. Tinkamumo skirti paramą vertinimo metu nustatoma bendra tinkamų<text:s/></text:span><text:span text:style-name="T1474">finansuoti išlaidų suma ir paramos intensyvumas, taip pat didžiausia tinkamų finansuoti išlaidų suma ir paramos intensyvumas pagal atskiras investicijas.</text:span></text:p>
      <text:p text:style-name="P1475"><text:span text:style-name="T1476">62</text:span><text:span text:style-name="T1477">. Tinkamumo skirti paramą vertinimo metu nustatyta netinkamų finansuoti išlaidų suma naudojama k</text:span><text:span text:style-name="T1478">itam paramos paraiškų kvietimui pagal Programos priemonę, veiklos sritį ar veiklą, jeigu toks kvietimas numatytas.</text:span></text:p>
      <text:p text:style-name="P1479"><text:span text:style-name="T1480">63</text:span><text:span text:style-name="T1481">. Paramos suma turi būti nustatoma kaip mažiausia projektui įgyvendinti būtina lėšų suma, įvertinus visų kitų finansavimo šaltinių pana</text:span><text:span text:style-name="T1482">udojimo galimybes.<text:s/></text:span></text:p>
      <text:p text:style-name="P1483"><text:span text:style-name="T1484">64</text:span><text:span text:style-name="T148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8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8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88">das, kurios yra būtinos projektui įgyvendinti.</text:span></text:p>
      <text:p text:style-name="P1489"><text:span text:style-name="T1490">65</text:span><text:span text:style-name="T1491">. Jei Priemonės įgyvendinimo taisyklėse nurodyta, kad parama pagal priemonę mokama nepažeidžiant nereikšmingos (</text:span><text:span text:style-name="T1492">de minimis</text:span><text:span text:style-name="T1493">) pagalbos reikalavimų, vadovaujantis 2013 m. gruodžio 18 d. Komisijos reglamentu</text:span><text:span text:style-name="T1494"><text:s/>(ES) Nr. 1407/2013 dėl Sutarties dėl Europos Sąjungos veikimo 107 ir 108 straipsnių taikymo<text:s/></text:span><text:span text:style-name="T1495">de minimis</text:span><text:span text:style-name="T1496"><text:s/>pagalbai, su visais pakeitimais, Mokėjimo agentūra, vadovaudamasi Suteiktos valstybės pagalbos ir nereikšmingos (</text:span><text:span text:style-name="T1497">de minimis</text:span><text:span text:style-name="T1498">) pagalbos registro nuostatai</text:span><text:span text:style-name="T1499">s, patvirtintais Lietuvos Respublikos Vyriausybės 2005 m. sausio 19 d. nutarimu Nr. 35 „Dėl suteiktos Valstybės pagalbos ir nereikšmingos (</text:span><text:span text:style-name="T1500">de minimis</text:span><text:span text:style-name="T1501">) pagalbos registro nuostatų patvirtinimo“ (toliau – Registro nuostatai), ir Suteiktos valstybės pagalbos i</text:span><text:span text:style-name="T1502">r nereikšmingos (</text:span><text:span text:style-name="T1503">de minimis</text:span><text:span text:style-name="T1504">) pagalbos duomenų tvarkymo taisyklėmis, patvirtintomis Lietuvos Respublikos konkurencijos tarybos 2015 m. lapkričio 13 d. nutarimu Nr. 1S-120/2015 „Dėl Suteiktos valstybės pagalbos ir nereikšmingos (</text:span><text:span text:style-name="T1505">de minimis</text:span><text:span text:style-name="T1506">) pagalbos duomenų<text:s/></text:span><text:span text:style-name="T1507">tvarkymo taisyklių patvirtinimo“, patikrina, ar pareiškėjui ir su juo susijusiems ūkio subjektams (o pareiškėjo reorganizacijos atveju – taip pat ir iki reorganizacijos buvusiems ūkio subjektams) suteikus nereikšmingą (</text:span><text:span text:style-name="T1508">de minimis</text:span><text:span text:style-name="T1509">) pagalbą nebus viršytas di</text:span><text:span text:style-name="T1510">džiausias leidžiamas nereikšmingos (</text:span><text:span text:style-name="T1511">de minimis</text:span><text:span text:style-name="T1512">) pagalbos dydis.<text:s/></text:span><text:span text:style-name="T1513">Jei pareiškėjui suteikus apskaičiuotą nereikšmingos<text:s/></text:span><text:span text:style-name="T1514">(</text:span><text:span text:style-name="T1515">de minimis</text:span><text:span text:style-name="T1516">)</text:span><text:span text:style-name="T1517"><text:s/>pagalbos sumą būtų viršytas didžiausias leidžiamas nereikšmingos<text:s/></text:span><text:span text:style-name="T1518">(</text:span><text:span text:style-name="T1519">de minimis</text:span><text:span text:style-name="T1520">) pagalbos dydis, priimant sprendimą dėl pagalbos s</text:span><text:span text:style-name="T1521">uteikimo apskaičiuota pagalbos suma sumažinama tiek, kad didžiausias leidžiamas nereikšmingos<text:s/></text:span><text:span text:style-name="T1522">(</text:span><text:span text:style-name="T1523">de minimis</text:span><text:span text:style-name="T1524">) pagalbos dydis nebūtų viršytas.</text:span><text:s/></text:p>
      <text:p text:style-name="P1525">Punkto pakeitimai:</text:p>
      <text:p text:style-name="P1526"><text:span text:style-name="T1527">Nr.<text:s/></text:span><text:a xlink:href="https://www.e-tar.lt/portal/legalAct.html?documentId=24e16df0888a11eb9fecb5ecd3bd711c" office:target-frame-name="_top" xlink:show="replace"><text:span text:style-name="T1528">3D-180</text:span></text:a><text:span text:style-name="T1529">, 2021-03-19, paskelbta TAR 2021-03-19, i. k. 2021-05533</text:span></text:p>
      <text:p text:style-name="Normal"/>
      <text:p text:style-name="P1530">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 tinkamoms finansuoti išlaidoms nustatytas fiksuotasis įkainis, fiksuotoji suma ar <text:s/>fiksuotoji norma.<text:s/></text:p>
      <text:p text:style-name="P1531">Punkto pakeitimai:</text:p>
      <text:p text:style-name="P1532"><text:span text:style-name="T1533">Nr.<text:s/></text:span><text:a xlink:href="https://www.e-tar.lt/portal/legalAct.html?documentId=617a6270619611e99676cb74c51fe1f4" office:target-frame-name="_top" xlink:show="replace"><text:span text:style-name="T1534">3D-236</text:span></text:a><text:span text:style-name="T1535">, 2019-04-18, paskelbta TAR 2019-04-18, i. k. 2019-06374</text:span></text:p>
      <text:p text:style-name="Normal"/>
      <text:p text:style-name="P1536">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537">Punkto pakeitimai:</text:p>
      <text:p text:style-name="P1538"><text:span text:style-name="T1539">Nr.<text:s/></text:span><text:a xlink:href="https://www.e-tar.lt/portal/legalAct.html?documentId=617a6270619611e99676cb74c51fe1f4" office:target-frame-name="_top" xlink:show="replace"><text:span text:style-name="T1540">3D-236</text:span></text:a><text:span text:style-name="T1541">, 2019-04-18, paskelbta TAR 2019-04-18, i. k. 2019-06374</text:span></text:p>
      <text:p text:style-name="P1542"><text:span text:style-name="T1543">67.1</text:span><text:span text:style-name="T1544">. pareiškėjas nė</text:span><text:span text:style-name="T1545">ra perkančioji organizacija pagal Lietuvos Respublikos viešųjų pirkimų įstatymą;</text:span></text:p>
      <text:p text:style-name="P1546"><text:span text:style-name="T1547">67.2</text:span><text:span text:style-name="T1548">. su paramos paraiška pateiktą mažiausios kainos komercinį pasiūlymą paramos paraiškos vertinimo metu Mokėjimo agentūra pripažįsta tinkamu,<text:s/></text:span><text:span text:style-name="T1549">jame nurodytas kainas pripa</text:span><text:span text:style-name="T1550">žįsta neviršijančiomis atitinkamų prekių, paslaugų, darbų vidutinių rinkos kainų. M</text:span><text:span text:style-name="T1551">ažiausią kainą nurodančio komercinio pasiūlymo konkretūs pagrindines technines savybes apibūdinantys techniniai parametrai turi būti įrašyti į paramos sutartį ar sprendimą s</text:span><text:span text:style-name="T1552">kirti paramą;</text:span></text:p>
      <text:p text:style-name="P1553"><text:span text:style-name="T1554">67.3</text:span><text:span text:style-name="T1555">. pagal su paramos paraiška pateiktą mažiausios vertės komercinį pasiūlymą konkrečios investicijos – prekės arba paslaugos – įsigijimo vertė yra ne didesnė negu 58 000 (penkiasdešimt aštuoni tūkstančiai eurų) Eur be PVM, arba darbų<text:s/></text:span><text:span text:style-name="T1556">įsigijimo vertė yra ne didesnė negu 145 000 (vienas šimtas keturiasdešimt penki tūkstančiai) Eur be PVM.</text:span></text:p>
      <text:p text:style-name="P1557"><text:span text:style-name="T1558">68</text:span><text:span text:style-name="T1559">.<text:s/></text:span><text:span text:style-name="T1560">Tuo atveju, jei paramos paraiška atitinka Programos priemonėse įgyvendinimo taisyklėse nustatytus paramos paraiškų tinkamumo sąlygas ir reika</text:span><text:span text:style-name="T1561">lavimus bei atrankos kriterijus, tačiau remiantis<text:s/></text:span><text:span text:style-name="T1562">Galimai neteisėtų</text:span><text:span text:style-name="T1563"><text:s/>sąlygų gauti paramą nustatymo metodika</text:span><text:span text:style-name="T1564">,<text:s/></text:span><text:span text:style-name="T1565">patvirtinta Lietuvos Respublikos žemės ūkio ministro</text:span><text:span text:style-name="T1566"><text:s/>2014 m. lapkričio 27 d. įsakymu Nr. 3D-889 „D</text:span><text:span text:style-name="T1567">ėl<text:s/></text:span><text:span text:style-name="T1568">Galimai neteisėtų</text:span><text:span text:style-name="T1569"><text:s/>sąlygų gauti paramą nustatymo</text:span><text:span text:style-name="T1570"><text:s/></text:span><text:span text:style-name="T1571">metodikos patvirtinimo“<text:s/></text:span><text:span text:style-name="T1572">(toliau – Galimai neteisėtų</text:span><text:span text:style-name="T1573"><text:s/>sąlygų gauti paramą nustatymo metodika)</text:span><text:span text:style-name="T1574"><text:s/>nustatoma, kad pareiškėjas dirbtinai sukūrė tokiai paramai gauti reikalingas sąlygas, paramos paraiška įvertinama neigiamai ir teikiama svarstyti projektų atrankos</text:span><text:span text:style-name="T1575"><text:s/>komitetui. Jeigu tokios paramos paraiškos svarstomos Mokėjimo agentūros sudarytame projektų atrankos komitete, Mokėjimo agentūra apie tokias paramos paraiškas informuoja VI. Po VI arba Mokėjimo agentūros sprendimo Mokėjimo agentūra apie tokias paramos par</text:span><text:span text:style-name="T1576">aiškas informuoja Finansinių nusikaltimų tyrimo tarnybą.</text:span></text:p>
      <text:p text:style-name="P1577"><text:span text:style-name="T1578">69</text:span><text:span text:style-name="T1579">. Jei dėl pareiškėjo veiklos yra pradėtas ar atliekamas ikiteisminis tyrimas, galintis turėti įtakos tolesniems paramos paraiškos administravimo procesams, Mokėjimo agentūra sustabdo paramos pa</text:span><text:span text:style-name="T1580">raiškos vertinimą ir kreipiasi į ikiteisminį tyrimą atliekančias teisėsaugos institucijas dėl papildomos informacijos pateikimo. Apie tai ji informuoja VI. Gavusi ikiteisminį tyrimą atliekančių teisėsaugos institucijų atsakymą, Mokėjimo agentūra priima spr</text:span><text:span text:style-name="T1581">endimą dėl tolesnių paramos paraiškos administravimo veiksmų. Nurodytiems klausimams nagrinėti Mokėjimo agentūra ir (arba) VI turi teisę sudaryti specialią komisiją.</text:span></text:p>
      <text:p text:style-name="P1582"><text:span text:style-name="T1583">70</text:span><text:span text:style-name="T1584">. Mokėjimo agentūra, įvertinusi tinkamumą skirti paramą, parengia išvadą, ar paramos</text:span><text:span text:style-name="T1585"><text:s/>paraiška yra tinkama gauti paramą ir kokia paramos suma bei koks didžiausias paramos intensyvumas gali būti suteiktas.</text:span></text:p>
      <text:p text:style-name="P1586"><text:span text:style-name="T1587">71</text:span><text:span text:style-name="T1588">.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589">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590">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591">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592">,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593">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594">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595"><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596">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597">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598">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599"><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600"><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601"><text:s/>netinkamos, paramos paraiška pripažįstama netinkama ir teikiama svarstyti projektų atrankos komitetui,<text:s/></text:span>išskyrus paraiškas, kurios pagal Priemonės įgyvendinimo taisykles nėra teikiamos svarstyti projektų atrankos komitetui.<text:span text:style-name="T1602"><text:s/></text:span></text:p>
      <text:p text:style-name="P1603">Punkto pakeitimai:</text:p>
      <text:p text:style-name="P1604"><text:span text:style-name="T1605">Nr.<text:s/></text:span><text:a xlink:href="https://www.e-tar.lt/portal/legalAct.html?documentId=617a6270619611e99676cb74c51fe1f4" office:target-frame-name="_top" xlink:show="replace"><text:span text:style-name="T1606">3D-236</text:span></text:a><text:span text:style-name="T1607">, 2019-04-18, paskelbta TAR 2019-04-18, i. k. 2019-06374</text:span></text:p>
      <text:p text:style-name="P1608"><text:span text:style-name="T1609">Nr.<text:s/></text:span><text:a xlink:href="https://www.e-tar.lt/portal/legalAct.html?documentId=2d39d0f0db9311e99681cd81dcdca52c" office:target-frame-name="_top" xlink:show="replace"><text:span text:style-name="T1610">3</text:span><text:span text:style-name="T1611">D-524</text:span></text:a><text:span text:style-name="T1612">, 2019-09-20, paskelbta TAR 2019-09-20, i. k. 2019-14930</text:span></text:p>
      <text:p text:style-name="Normal"/>
      <text:p text:style-name="P1613"><text:span text:style-name="T1614">72</text:span><text:span text:style-name="T1615">. Priėmusi sprendimą atmesti paramos paraišką, Mokėjimo agentūra per 10 darbo dienų nuo šio sprendimo priėmimo, nurodydama paramos paraiškos atmetimo priežastis, informuoja pareiškėją api</text:span><text:span text:style-name="T1616">e paramos paraiškos atmetimą 39 punkte nurodytu būdu.</text:span><text:s/></text:p>
      <text:p text:style-name="P1617">Punkto pakeitimai:</text:p>
      <text:p text:style-name="P1618"><text:span text:style-name="T1619">Nr.<text:s/></text:span><text:a xlink:href="https://www.e-tar.lt/portal/legalAct.html?documentId=2d39d0f0db9311e99681cd81dcdca52c" office:target-frame-name="_top" xlink:show="replace"><text:span text:style-name="T1620">3D-524</text:span></text:a><text:span text:style-name="T1621">, 2019-09-20, paskelbta TAR 2019-09-20, i. k. 2019-14930</text:span></text:p>
      <text:p text:style-name="Normal"/>
      <text:p text:style-name="P1622"><text:span text:style-name="T1623">73</text:span><text:span text:style-name="T1624">. Priėmus<text:s/></text:span><text:span text:style-name="T1625">sprendimą pareiškėjui skirti paramą, kuriai taikomi valstybės pagalbos ar<text:s/></text:span>nereikšmingos<text:s/><text:span text:style-name="T1626">(</text:span><text:span text:style-name="T1627">de minimis</text:span><text:span text:style-name="T1628">)</text:span><text:s/>pagalbos teikimo<text:span text:style-name="T1629"><text:s/>reikalavimai, Mokėjimo agentūra, vadovaudamasi R</text:span><text:span text:style-name="T1630">egistro nuostatais</text:span>, pateikia Suteiktos valstybės pagalbos<text:s/><text:span text:style-name="T1631">ir nereikšmingos (</text:span><text:span text:style-name="T1632">de</text:span><text:span text:style-name="T1633"> </text:span><text:span text:style-name="T1634">minimis</text:span><text:span text:style-name="T1635">) pa</text:span><text:span text:style-name="T1636">galbos<text:s/></text:span>registrui duomenis apie suteiktą valstybės pagalbą per 20 darbo dienų, o duomenis apie suteiktą nereikšmingą<text:s/><text:span text:style-name="T1637">(de minimis)</text:span><text:s/>pagalbą –<text:s/><text:span text:style-name="T1638">per <text:s/>5 darbo dienas nuo priimto sprendimo ją suteikti įsigaliojimo dienos. Mokėjimo agentūra, Registro nuostatuose nu</text:span><text:span text:style-name="T1639">rodytais atvejais, patikslina Suteiktos valstybės pagalbos ir nereikšmingos (</text:span><text:span text:style-name="T1640">de</text:span><text:span text:style-name="T1641"> </text:span><text:span text:style-name="T1642">minimis</text:span><text:span text:style-name="T1643">) pagalbos registrui pateiktą </text:span>informaciją<text:s/><text:span text:style-name="T1644">R</text:span><text:span text:style-name="T1645">egistro nuostatuose nustatyta tvarka.</text:span><text:s/></text:p>
      <text:p text:style-name="P1646">Punkto pakeitimai:</text:p>
      <text:p text:style-name="P1647"><text:span text:style-name="T1648">Nr.<text:s/></text:span><text:a xlink:href="https://www.e-tar.lt/portal/legalAct.html?documentId=24e16df0888a11eb9fecb5ecd3bd711c" office:target-frame-name="_top" xlink:show="replace"><text:span text:style-name="T1649">3D-180</text:span></text:a><text:span text:style-name="T1650">, 2021-03-19, paskelbta TAR 2021-03-19, i. k. 2021-05533</text:span></text:p>
      <text:p text:style-name="Normal"/>
      <text:p text:style-name="P1651"><text:span text:style-name="T1652">74.</text:span><text:span text:style-name="T1653"><text:s/>Neteko galios nuo 2018-10-20</text:span></text:p>
      <text:p text:style-name="P1654">Punkto naikinimas:</text:p>
      <text:p text:style-name="P1655"><text:span text:style-name="T1656">Nr.<text:s/></text:span><text:a xlink:href="https://www.e-tar.lt/portal/legalAct.html?documentId=67b62690d2be11e8bea9885f77677ec1" office:target-frame-name="_top" xlink:show="replace"><text:span text:style-name="T1657">3D-747</text:span></text:a><text:span text:style-name="T1658">, 2018-10-18, paskelbta TAR 2018-10-19, i. k. 2018-16370</text:span></text:p>
      <text:p text:style-name="Normal"/>
      <text:p text:style-name="P1659"><text:span text:style-name="T1660">75</text:span><text:span text:style-name="T1661">.<text:s/></text:span>Mokėjimo agentūra turi įsitikinti, kad pareiškėjas, numatęs projektą finansuoti iš skolintų lėšų, kartu su paramos paraiška pateiktų paskolos suteikimo galimybę patvirtinančius dokumentus<text:s/><text:span text:style-name="T1662">(skolintoms lėšoms pagrįsti, kai paramos paraiška teikiama karantino</text:span><text:span text:style-name="T1663"><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64">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65">ki Priemonės įgyvendinimo taisyklėse nustatyto termino turi pateikti paskolos suteikimo sutartį.</text:span><text:s/></text:p>
      <text:p text:style-name="P1666"/>
      <text:p text:style-name="P1667">Punkto pakeitimai:</text:p>
      <text:p text:style-name="P1668"><text:span text:style-name="T1669">Nr.<text:s/></text:span><text:a xlink:href="https://www.e-tar.lt/portal/legalAct.html?documentId=d6f1526074ba11eabee4a336e7e6fdab" office:target-frame-name="_top" xlink:show="replace"><text:span text:style-name="T1670">3D-256</text:span></text:a><text:span text:style-name="T1671">, 2020-04-02, paskelbta TAR 20</text:span><text:span text:style-name="T1672">20-04-02, i. k. 2020-06857</text:span></text:p>
      <text:p text:style-name="Normal"/>
      <text:p text:style-name="P1673"><text:span text:style-name="T1674">KETVIRTASIS</text:span><text:span text:style-name="T1675"><text:s/>SKIRSNIS</text:span></text:p>
      <text:p text:style-name="P1676"><text:span text:style-name="T1677">TINKAMUMO SĄLYGOS IR REIKALAVIMAI GAUTI PARAMĄ</text:span></text:p>
      <text:p text:style-name="P1678"/>
      <text:p text:style-name="P1679"><text:span text:style-name="T1680">76</text:span><text:span text:style-name="T1681">. Tinkamumo sąlygos ir reikalavimai gauti paramą nustatomi Programoje ir (arba) Priemonės įgyvendinimo taisyklėse.</text:span></text:p>
      <text:p text:style-name="P1682"><text:span text:style-name="T1683">76</text:span><text:span text:style-name="T1684">1</text:span><text:span text:style-name="T1685">.</text:span><text:span text:style-name="T1686"><text:s/>Karantino ar ekstremalios situacijos dėl COVID-19 ligos (koronaviruso infekcijos) plitimo</text:span><text:span text:style-name="T1687"><text:s/>grėsmės metu mokymai, konsultavimas, informaciniai renginiai, viešinimo renginiai ir panaši veikla, remiama pagal Programos priemonę „Žinių perdavimas ir informavimo</text:span><text:span text:style-name="T1688"><text:s/>veikla“, priemonės „Konsultavimo paslaugos, ūkio valdymo ir ūkininkų pavadavimo paslaugos“ veiklos sritį „Parama pasinaudoti konsultavimo paslaugomis“, „LEADER programą“, gali būti vykdoma nuotoliniu būdu, jei įmanoma patikrinti renginio įvykimo faktą, re</text:span><text:span text:style-name="T1689">nginio dalyvių skaičių, konsultavimo paslaugų suteikimo faktą ir užtikrinti turinio kokybę.</text:span><text:s/></text:p>
      <text:p text:style-name="P1690">Papildyta punktu:</text:p>
      <text:p text:style-name="P1691"><text:span text:style-name="T1692">Nr.<text:s/></text:span><text:a xlink:href="https://www.e-tar.lt/portal/legalAct.html?documentId=d6f1526074ba11eabee4a336e7e6fdab" office:target-frame-name="_top" xlink:show="replace"><text:span text:style-name="T1693">3D-256</text:span></text:a><text:span text:style-name="T1694">, 2020-04-02, paskelbta TAR 2020-04-0</text:span><text:span text:style-name="T1695">2, i. k. 2020-06857</text:span></text:p>
      <text:p text:style-name="P1696">Punkto pakeitimai:</text:p>
      <text:p text:style-name="P1697"><text:span text:style-name="T1698">Nr.<text:s/></text:span><text:a xlink:href="https://www.e-tar.lt/portal/legalAct.html?documentId=bd503f90feff11ea88f28eae672e5b40" office:target-frame-name="_top" xlink:show="replace"><text:span text:style-name="T1699">3D-667</text:span></text:a><text:span text:style-name="T1700">, 2020-09-25, paskelbta TAR 2020-09-25, i. k. 2020-19951</text:span></text:p>
      <text:p text:style-name="P1701"><text:span text:style-name="T1702">Nr.<text:s/></text:span><text:a xlink:href="https://www.e-tar.lt/portal/legalAct.html?documentId=27e9dea05f9b11eb9dc7b575f08e8bea" office:target-frame-name="_top" xlink:show="replace"><text:span text:style-name="T1703">3D-51</text:span></text:a><text:span text:style-name="T1704">, 2021-01-26, paskelbta TAR 2021-01-26, i. k. 2021-01321</text:span></text:p>
      <text:p text:style-name="Normal"/>
      <text:p text:style-name="P1705"><text:span text:style-name="T1706">77</text:span><text:span text:style-name="T1707">. Tinkamų finansuoti išlaidų kategorijos nustatomos Programoje ir (arba) Priemonės įgyvendinimo taisyklėse.</text:span></text:p>
      <text:p text:style-name="P1708"><text:span text:style-name="T1709">78</text:span><text:span text:style-name="T1710">. PVM, kurį paramos gav</text:span><text:span text:style-name="T1711">ėjas (išskyrus paramos gavėjus, nurodytus Taisyklių 79 punkte) pagal Lietuvos Respublikos pridėtinės vertės mokesčio įstatymą turi ar galėtų turėti galimybę įtraukti į PVM atskaitą (net jei tokio PVM paramos gavėjas į atskaitą neįtraukė), yra netinkamas fi</text:span><text:span text:style-name="T1712">nansuoti iš paramos lėšų.</text:span></text:p>
      <text:p text:style-name="P1713"><text:span text:style-name="T1714">79</text:span><text:span text:style-name="T1715">. Kai paramos gavėjas yra valstybės arba savivaldybės institucija ar įstaiga arba kitas viešasis juridinis asmuo, vykdantis valstybės ar savivaldybių veiklą, kaip ji apibrėžta Lietuvos Respublikos pridėtinės vertės mokesčio<text:s/></text:span><text:span text:style-name="T1716">įstatyme, PVM yra tinkamas finansuoti iš paramos lėšų.</text:span></text:p>
      <text:p text:style-name="P1717"><text:span text:style-name="T1718">80</text:span><text:span text:style-name="T1719">. Dėl teisės aktų pasikeitimų, turinčių įtakos PVM sumai, mokamai pagal Taisyklių 79 punktą, paramos paraiškoje arba paramos sutartyje nurodyta PVM suma neperskaičiuojama ir nekeičiama.</text:span></text:p>
      <text:p text:style-name="P1720"/>
      <text:p text:style-name="P1721"><text:span text:style-name="T1722">PENKTASIS</text:span><text:span text:style-name="T1723"><text:s/>SKIRSNIS</text:span></text:p>
      <text:p text:style-name="P1724"><text:span text:style-name="T1725">PARAMOS PARAIŠKŲ ATRANKOS TVARKA</text:span></text:p>
      <text:p text:style-name="P1726"/>
      <text:p text:style-name="P1727"><text:span text:style-name="T1728">81</text:span><text:span text:style-name="T1729">. VI užtikrina, kad paramos paraiškos yra atrinktos atsižvelgiant į nustatytas Programos priemonių paramos paraiškų tinkamumo sąlygas ir reikalavimus bei (arba) atrankos kriterijus:</text:span></text:p>
      <text:p text:style-name="P1730"><text:span text:style-name="T1731">81.1</text:span><text:span text:style-name="T1732">. nagri</text:span><text:span text:style-name="T1733">nėdama Mokėjimo agentūros pateiktas vertinimo ataskaitas, dalyvaudama ir (arba) organizuodama projektų atrankos komitetų darbą, nagrinėdama pareiškėjų teikiamus skundus bei nagrinėdama Sertifikavimo įstaigos rengiamus sertifikatus ir sertifikavimo ataskait</text:span><text:span text:style-name="T1734">as, VI prižiūri, kaip Mokėjimo agentūra atlieka jai pavestas paramos paraiškų vertinimo ir atrankos funkcijas.<text:s/></text:span></text:p>
      <text:p text:style-name="P1735"><text:span text:style-name="T1736">81.2</text:span><text:span text:style-name="T1737">. prireikus, siekdama užtikrinti tinkamą paramos paraiškų vertinimo atlikimą, VI gali atlikti Mokėjimo agentūros patikrinimą.</text:span></text:p>
      <text:p text:style-name="P1738"><text:span text:style-name="T1739">82</text:span><text:span text:style-name="T1740">.<text:s/></text:span><text:span text:style-name="T1741">Rekomendacijoms dėl įvertintų paramos paraiškų priimti gali būti sudaromi projektų atrankos komitetai. Projektų atrankos komitetų sudarymas nustatomas Priemonės įgyvendinimo taisyklėse.</text:span></text:p>
      <text:p text:style-name="P1742"><text:span text:style-name="T1743">83</text:span><text:span text:style-name="T1744">. Priemonių įgyvendinimo taisyklėse numatytais atvejais projektų</text:span><text:span text:style-name="T1745"><text:s/>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746"><text:span text:style-name="T1747">84</text:span><text:span text:style-name="T1748">. Sprendimą dėl paramos skyrimo arba neskyrimo pagal Programos priemones, dėl kurių projektų atrankos komitetai sudaromi Mokėjimo agentūroje arba jeigu Priemonių įgyvendinimo taisyklėse nenumatytas projektų atrankos komiteto sudarymas, priima Mokėjimo<text:s/></text:span><text:span text:style-name="T1749">agentūra.</text:span></text:p>
      <text:p text:style-name="P1750"><text:span text:style-name="T1751">85</text:span><text:span text:style-name="T1752">. Sprendimą dėl paramos skyrimo arba neskyrimo pagal Programos priemones, dėl kurių VI sudaro projektų atrankos komitetus, priima VI.</text:span></text:p>
      <text:p text:style-name="P1753"><text:span text:style-name="T1754">86</text:span><text:span text:style-name="T1755">. Parama gali būti skiriama tiems projektams, kuriems ją skirti rekomendavo projektų atrankos komite</text:span><text:span text:style-name="T1756">tas. VI arba Mokėjimo agentūra gali atsisakyti skirti paramą projektų atrankos komiteto rekomenduotai paramos paraiškai, jei tam yra svarbių priežasčių. Tuo atveju VI arba Mokėjimo agentūra gali paramos paraišką grąžinti vertinti pakartotinai ir sprendimą<text:s/></text:span><text:span text:style-name="T1757">priimti atsižvelgdama į naujas projektų atrankos komiteto rekomendacijas.</text:span></text:p>
      <text:p text:style-name="P1758"><text:span text:style-name="T1759">87</text:span><text:span text:style-name="T1760">. Mokėjimo agentūros sprendime dėl paramos skyrimo ir (arba) neskyrimo nurodoma:</text:span></text:p>
      <text:p text:style-name="P1761"><text:span text:style-name="T1762">87.1</text:span><text:span text:style-name="T1763">. pagrindas skirti paramą arba neskirti paramos;</text:span></text:p>
      <text:p text:style-name="P1764"><text:span text:style-name="T1765">87.2</text:span><text:span text:style-name="T1766">. paramos paraiškos numeris arba</text:span><text:span text:style-name="T1767"><text:s/>sąrašas paramos paraiškų numerių, kurioms finansuoti skiriama parama bei didžiausia galimos paramos, skiriamos kiekvienai paramos paraiškai, suma, didžiausias galimas paramos intensyvumas nuo visų tinkamų finansuoti išlaidų ir paramos lėšų išskaidymas pag</text:span><text:span text:style-name="T1768">al finansavimo šaltinius (EŽŪFKP ir bendrojo finansavimo lėšos);</text:span></text:p>
      <text:p text:style-name="P1769"><text:span text:style-name="T1770">87.3</text:span><text:span text:style-name="T1771">. PVM suma, kuri mokama pagal Taisyklių 79 punktą;</text:span></text:p>
      <text:p text:style-name="P1772"><text:span text:style-name="T1773">87.4</text:span><text:span text:style-name="T1774">. paramos paraiškos numeris arba sąrašas paramos paraiškų numerių, kurioms neskiriama parama;</text:span></text:p>
      <text:p text:style-name="P1775"><text:span text:style-name="T1776">87.5</text:span><text:span text:style-name="T1777">. sprendimo apskundimo</text:span><text:span text:style-name="T1778"><text:s/>tvarka.</text:span></text:p>
      <text:p text:style-name="P1779"><text:span text:style-name="T1780">88</text:span><text:span text:style-name="T1781">. Tuo atveju, kai sprendimą dėl paramos skyrimo priima VI, ji apie tokį sprendimą informuoja Mokėjimo agentūrą per 5 darbo dienas nuo sprendimo priėmimo dienos.</text:span></text:p>
      <text:p text:style-name="P1782"><text:span text:style-name="T1783">89</text:span><text:span text:style-name="T1784">. Mokėjimo agentūra apie sprendimą dėl paramos skyrimo ar neskyrimo 39<text:s/></text:span><text:span text:style-name="T1785">punkte nurodytu būdu informuoja pareiškėjus per 10 darbo dienų nuo sprendimo priėmimo, kai pati priima tokį sprendimą, arba nuo VI sprendimo gavimo dienos. Tuo atveju, jei su paramos gavėjais sudaroma paramos sutartis, Mokėjimo agentūra, informuodama Parei</text:span><text:span text:style-name="T1786">škėją kartu gali siūlyti pasirašyti paramos sutartį. Pranešimuose apie skirtą paramą būtina nurodyti, kad šią paramą iš dalies finansuoja EŽŪFKP.</text:span><text:s/></text:p>
      <text:p text:style-name="P1787">Punkto pakeitimai:</text:p>
      <text:p text:style-name="P1788"><text:span text:style-name="T1789">Nr.<text:s/></text:span><text:a xlink:href="https://www.e-tar.lt/portal/legalAct.html?documentId=2d39d0f0db9311e99681cd81dcdca52c" office:target-frame-name="_top" xlink:show="replace"><text:span text:style-name="T1790">3D-524</text:span></text:a><text:span text:style-name="T1791">, 2019-09-20, paskelbta TAR 2019-09-20, i. k. 2019-14930</text:span></text:p>
      <text:p text:style-name="Normal"/>
      <text:p text:style-name="P1792">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93">Mokėjimo agentūros interneto svetinėje skelbiama informacija apie paramos gavėjus, kuriems išmokėta parama, vadovaujantis<text:s/><text:span text:style-name="T1794">2014 m. rugpjūčio 6 d. Komisijos įgyvendinimo reglamento (ES) Nr. 908/2014 59 straipsnio ir 2013 m. gruodžio 17 d. Euro</text:span><text:span text:style-name="T1795">pos Parlamento ir Tarybos reglamento (ES) Nr. 1306/2013 <text:s/>111 straipsnio nuostatomis.</text:span><text:s/></text:p>
      <text:p text:style-name="P1796">Punkto pakeitimai:</text:p>
      <text:p text:style-name="P1797"><text:span text:style-name="T1798">Nr.<text:s/></text:span><text:a xlink:href="https://www.e-tar.lt/portal/legalAct.html?documentId=67b62690d2be11e8bea9885f77677ec1" office:target-frame-name="_top" xlink:show="replace"><text:span text:style-name="T1799">3D-747</text:span></text:a><text:span text:style-name="T1800">, 2018-10-18, paskelbta TAR 2018-10-19, i.<text:s/></text:span><text:span text:style-name="T1801">k. 2018-16370</text:span></text:p>
      <text:p text:style-name="P1802"><text:span text:style-name="T1803">Nr.<text:s/></text:span><text:a xlink:href="https://www.e-tar.lt/portal/legalAct.html?documentId=24e16df0888a11eb9fecb5ecd3bd711c" office:target-frame-name="_top" xlink:show="replace"><text:span text:style-name="T1804">3D-180</text:span></text:a><text:span text:style-name="T1805">, 2021-03-19, paskelbta TAR 2021-03-19, i. k. 2021-05533</text:span></text:p>
      <text:p text:style-name="P1806"><text:span text:style-name="T1807">Nr.<text:s/></text:span><text:a xlink:href="https://www.e-tar.lt/portal/legalAct.html?documentId=2ee05db0dfb611eb9f09e7df20500045" office:target-frame-name="_top" xlink:show="replace"><text:span text:style-name="T1808">3D-438</text:span></text:a><text:span text:style-name="T1809">, 2021-07-08, paskelbta TAR 2021-07-08, i. k. 2021-15499</text:span></text:p>
      <text:p text:style-name="Normal"/>
      <text:p text:style-name="P1810"><text:span text:style-name="T1811">91</text:span><text:span text:style-name="T1812">. Pareiškėjas tampa paramos gavėju nuo sprendimo dėl paramos skyrimo priėmimo dienos, kai nepasirašoma paramos sutartis, arba nuo paramos sutarties įsigaliojimo<text:s/></text:span><text:span text:style-name="T1813">dienos, kai tokia sutartis sudaroma.</text:span></text:p>
      <text:p text:style-name="P1814"/>
      <text:p text:style-name="P1815"><text:span text:style-name="T1816">ŠEŠTASIS</text:span><text:span text:style-name="T1817"><text:s/>SKIRSNIS</text:span></text:p>
      <text:p text:style-name="P1818"><text:span text:style-name="T1819">PARAMOS PARAIŠKŲ VERTINIMO ATASKAITA</text:span></text:p>
      <text:p text:style-name="P1820"/>
      <text:p text:style-name="P182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22">Punkto pakeitimai:</text:p>
      <text:p text:style-name="P1823"><text:span text:style-name="T1824">Nr.<text:s/></text:span><text:a xlink:href="https://www.e-tar.lt/portal/legalAct.html?documentId=617a6270619611e99676cb74c51fe1f4" office:target-frame-name="_top" xlink:show="replace"><text:span text:style-name="T1825">3D-236</text:span></text:a><text:span text:style-name="T1826">, 2019-04-18, paskelbta TAR 2019-04-18, i.<text:s/></text:span><text:span text:style-name="T1827">k. 2019-06374</text:span></text:p>
      <text:p text:style-name="Normal"/>
      <text:p text:style-name="P1828"><text:span text:style-name="T1829">93</text:span><text:span text:style-name="T1830">. Tuo atveju, jei paramos paraiškų atrankai VI yra sudaromas projektų atrankos komitetas, Mokėjimo agentūra VI teikia:</text:span></text:p>
      <text:p text:style-name="P1831"><text:span text:style-name="T1832">93.1</text:span><text:span text:style-name="T1833">. nustatytos formos paramos paraiškų vertinimo rezultatų suvestinę;</text:span></text:p>
      <text:p text:style-name="P1834"><text:span text:style-name="T1835">93.2</text:span><text:span text:style-name="T1836">. nustatytos formos atskirų paramo</text:span><text:span text:style-name="T1837">s paraiškų vertinimo ataskaitas, kuriose pateikiama trumpa informacija apie numatomus įgyvendinti projektus.</text:span></text:p>
      <text:p text:style-name="P1838"><text:span text:style-name="T1839">94</text:span><text:span text:style-name="T1840">. Tuo atveju, jei projektų atrankos komitetas nesudaromas ir Mokėjimo agentūra pati priima sprendimą dėl paramos paraiškų atrankos, priėmus</text:span><text:span text:style-name="T1841">i sprendimą skirti paramą, Mokėjimo agentūra VI per 5 darbo dienas pateikia VI sprendimą dėl paramos paraiškų atrankos.</text:span></text:p>
      <text:p text:style-name="P1842"/>
      <text:p text:style-name="P1843"><text:span text:style-name="T1844">SEPTINTASIS</text:span><text:span text:style-name="T1845"><text:s/>SKIRSNIS</text:span></text:p>
      <text:p text:style-name="P1846"><text:span text:style-name="T1847">PROJEKTŲ ATRANKOS KOMITETAS</text:span></text:p>
      <text:p text:style-name="P1848"/>
      <text:p text:style-name="P1849"><text:span text:style-name="T1850">Projektų atrankos komitetų sudarymas</text:span></text:p>
      <text:p text:style-name="P1851"/>
      <text:p text:style-name="P1852"><text:span text:style-name="T1853">95</text:span><text:span text:style-name="T1854">. Projektų atrankos komitetas sud</text:span><text:span text:style-name="T1855">aromas atsižvelgiant į Programos priemonės pobūdį ir į tokio komiteto sudarymo poreikį.<text:s/></text:span></text:p>
      <text:p text:style-name="P1856"><text:span text:style-name="T1857">96</text:span><text:span text:style-name="T1858">. Projektų atrankos komitetai gali būti:</text:span></text:p>
      <text:p text:style-name="P1859"><text:span text:style-name="T1860">96.1</text:span><text:span text:style-name="T1861">. vienas dėl kelių Programos priemonių, jei jų pobūdis panašus;</text:span></text:p>
      <text:p text:style-name="P1862"><text:span text:style-name="T1863">96.2</text:span><text:span text:style-name="T1864">. dėl kiekvienos Programos priemonės.</text:span></text:p>
      <text:p text:style-name="P1865"><text:span text:style-name="T1866">97</text:span><text:span text:style-name="T1867">. Sprendžiant dėl projektų atrankos komitetų skaičiaus, turi būti atsižvelgiama į tai, kad projektų atrankos komitetas galėtų tinkamai atlikti jam pavestas funkcijas – suteikti kvalifikuotas rekomendacijas dėl paramos paraiškų ar projektinių pasiūlymų<text:s/></text:span><text:span text:style-name="T1868">atrankos.</text:span></text:p>
      <text:p text:style-name="P1869">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70">,<text:s/></text:span><text:span text:style-name="T1871">patvirtintu Lietuvos Respublikos žemės ūkio ministro 2021 m. biržel</text:span><text:span text:style-name="T1872">io 10 d. įsakymu Nr. 3D-382 „Dėl Lietuvos Respublikos žemės ūkio ministerijos bendradarbiavimo su partneriais tvarkos aprašo, ekspertų atrankos į sudaromų kolegialių organų veiklą tvarkos aprašo bei partnerių ir ekspertų etikos kodekso patvirtinimo“ (tolia</text:span><text:span text:style-name="T1873">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74"><text:s/>patvirtintas Įsakymu dėl bendradarbiavimo su part</text:span><text:span text:style-name="T1875">neriais ir ekspertais</text:span>. <text:s/><text:span text:style-name="T1876">VĮ ir ekspertų bendradarbiavimas grindžiamas šiais principais:</text:span><text:s/><text:span text:style-name="T1877"><text:s/></text:span></text:p>
      <text:p text:style-name="P1878">Punkto pakeitimai:</text:p>
      <text:p text:style-name="P1879"><text:span text:style-name="T1880">Nr.<text:s/></text:span><text:a xlink:href="https://www.e-tar.lt/portal/legalAct.html?documentId=2ee05db0dfb611eb9f09e7df20500045" office:target-frame-name="_top" xlink:show="replace"><text:span text:style-name="T1881">3D-438</text:span></text:a><text:span text:style-name="T1882">, 2021-07-08, paskelbta TAR 2021-07-08,<text:s/></text:span><text:span text:style-name="T1883">i. k. 2021-15499</text:span></text:p>
      <text:p text:style-name="P1884"><text:span text:style-name="T1885">Nr.<text:s/></text:span><text:a xlink:href="https://www.e-tar.lt/portal/legalAct.html?documentId=53096940fc2411eb9f09e7df20500045" office:target-frame-name="_top" xlink:show="replace"><text:span text:style-name="T1886">3D-523</text:span></text:a><text:span text:style-name="T1887">, 2021-08-13, paskelbta TAR 2021-08-13, i. k. 2021-17530</text:span></text:p>
      <text:p text:style-name="P1888"><text:span text:style-name="T1889">98.1</text:span><text:span text:style-name="T1890"><text:s/>atvirumo – siekiant užtikrinti<text:s/></text:span><text:span text:style-name="T1891">priemonės (-ių) ir (arba) veiklos sr</text:span><text:span text:style-name="T1892">ities (-ių)</text:span><text:span text:style-name="T1893">,</text:span><text:span text:style-name="T1894"><text:s/>ir (arba) veiklos, pagal kurią (-ias) pateikti projektai</text:span><text:span text:style-name="T1895">,</text:span><text:span text:style-name="T1896"><text:s/></text:span><text:span text:style-name="T1897">valdymo procesų atvirumą ir skatinti visuomenę aktyviai juose dalyvauti;<text:s/></text:span></text:p>
      <text:p text:style-name="P1898">Papunkčio pakeitimai:</text:p>
      <text:p text:style-name="P1899"><text:span text:style-name="T1900">Nr.<text:s/></text:span><text:a xlink:href="https://www.e-tar.lt/portal/legalAct.html?documentId=2ee05db0dfb611eb9f09e7df20500045" office:target-frame-name="_top" xlink:show="replace"><text:span text:style-name="T1901">3D-438</text:span></text:a><text:span text:style-name="T1902">, 2021-07-08, paskelbta TAR 2021-07-08, i. k. 2021-15499</text:span></text:p>
      <text:p text:style-name="P1903"><text:span text:style-name="T1904">Nr.<text:s/></text:span><text:a xlink:href="https://www.e-tar.lt/portal/legalAct.html?documentId=53096940fc2411eb9f09e7df20500045" office:target-frame-name="_top" xlink:show="replace"><text:span text:style-name="T1905">3D-523</text:span></text:a><text:span text:style-name="T1906">, 2021-08-13, paskelbta TAR 2021-08-13, i. k. 2021-17530</text:span></text:p>
      <text:p text:style-name="Normal"/>
      <text:p text:style-name="P1907"><text:span text:style-name="T1908">98.2</text:span><text:span text:style-name="T1909">. vieš</text:span><text:span text:style-name="T1910">umo ir skaidrumo –</text:span><text:span text:style-name="T1911"><text:s/></text:span><text:span text:style-name="T1912">bendradarbiavimas yra viešas, nuolat supažindinant visuomenę ir interesų grupes su formuojama žemės ūkio ir kaimo plėtros politika;<text:s/></text:span></text:p>
      <text:p text:style-name="P1913">Papunkčio pakeitimai:</text:p>
      <text:p text:style-name="P1914"><text:span text:style-name="T1915">Nr.<text:s/></text:span><text:a xlink:href="https://www.e-tar.lt/portal/legalAct.html?documentId=2ee05db0dfb611eb9f09e7df20500045" office:target-frame-name="_top" xlink:show="replace"><text:span text:style-name="T1916">3D-438</text:span></text:a><text:span text:style-name="T1917">, 2021-07-08, paskelbta TAR 2021-07-08, i. k. 2021-15499</text:span></text:p>
      <text:p text:style-name="P1918"><text:span text:style-name="T1919">Nr.<text:s/></text:span><text:a xlink:href="https://www.e-tar.lt/portal/legalAct.html?documentId=53096940fc2411eb9f09e7df20500045" office:target-frame-name="_top" xlink:show="replace"><text:span text:style-name="T1920">3D-523</text:span></text:a><text:span text:style-name="T1921">, 2021-08-13, paskelbta TAR 2021-08-13, i. k. 2021-17530</text:span></text:p>
      <text:p text:style-name="Normal"/>
      <text:p text:style-name="P1922"><text:span text:style-name="T1923">98.3</text:span><text:span text:style-name="T1924">.</text:span><text:span text:style-name="T1925"><text:s/></text:span><text:span text:style-name="T1926">efektyvumo – ekspertai į<text:s/></text:span><text:span text:style-name="T1927">priemonės (-ių) ir (arba) veiklos srities (-ių)</text:span><text:span text:style-name="T1928">,</text:span><text:span text:style-name="T1929"><text:s/>ir (arba) veiklos, pagal kurią (-ias) pateikti projektai</text:span><text:span text:style-name="T1930">,</text:span><text:span text:style-name="T1931"><text:s/>sričių tikslų įgyvendinimą įtraukiami pagal savo kompetenciją ir dėl esminių kausimų;</text:span><text:s/></text:p>
      <text:p text:style-name="P1932">Papunkčio pakeitimai:</text:p>
      <text:p text:style-name="P1933"><text:span text:style-name="T1934">Nr.<text:s/></text:span><text:a xlink:href="https://www.e-tar.lt/portal/legalAct.html?documentId=2ee05db0dfb611eb9f09e7df20500045" office:target-frame-name="_top" xlink:show="replace"><text:span text:style-name="T1935">3D-438</text:span></text:a><text:span text:style-name="T1936">, 2021-07-08, paskelbta TAR 2021-07-08, i. k. 2021-15499</text:span></text:p>
      <text:p text:style-name="P1937"><text:span text:style-name="T1938">Nr.<text:s/></text:span><text:a xlink:href="https://www.e-tar.lt/portal/legalAct.html?documentId=53096940fc2411eb9f09e7df20500045" office:target-frame-name="_top" xlink:show="replace"><text:span text:style-name="T1939">3</text:span><text:span text:style-name="T1940">D-523</text:span></text:a><text:span text:style-name="T1941">, 2021-08-13, paskelbta TAR 2021-08-13, i. k. 2021-17530</text:span></text:p>
      <text:p text:style-name="Normal"/>
      <text:p text:style-name="P1942"><text:span text:style-name="T1943">98.4</text:span><text:span text:style-name="T1944">. nešališkumo ir objektyvumo –<text:s/></text:span><text:span text:style-name="T1945"> pareigas atlikti laikantis aukščiausių patikimumo, nešališkumo standartų.</text:span><text:s/></text:p>
      <text:p text:style-name="P1946">Papunkčio pakeitimai:</text:p>
      <text:p text:style-name="P1947"><text:span text:style-name="T1948">Nr.<text:s/></text:span><text:a xlink:href="https://www.e-tar.lt/portal/legalAct.html?documentId=2ee05db0dfb611eb9f09e7df20500045" office:target-frame-name="_top" xlink:show="replace"><text:span text:style-name="T1949">3D-438</text:span></text:a><text:span text:style-name="T1950">, 2021-07-08, paskelbta TAR 2021-07-08, i. k. 2021-15499</text:span></text:p>
      <text:p text:style-name="P1951"><text:span text:style-name="T1952">Nr.<text:s/></text:span><text:a xlink:href="https://www.e-tar.lt/portal/legalAct.html?documentId=53096940fc2411eb9f09e7df20500045" office:target-frame-name="_top" xlink:show="replace"><text:span text:style-name="T1953">3D-523</text:span></text:a><text:span text:style-name="T1954">, 2021-08-13, paskelbta TAR 2021-08-13, i. k. 2021-17530</text:span></text:p>
      <text:p text:style-name="Normal"/>
      <text:p text:style-name="P1955"><text:span text:style-name="T1956">98.5.</text:span><text:span text:style-name="T1957"><text:s/>Neteko galios nuo 2021-07-09</text:span></text:p>
      <text:p text:style-name="P1958">Papunkčio naikinimas:</text:p>
      <text:p text:style-name="P1959"><text:span text:style-name="T1960">Nr.<text:s/></text:span><text:a xlink:href="https://www.e-tar.lt/portal/legalAct.html?documentId=2ee05db0dfb611eb9f09e7df20500045" office:target-frame-name="_top" xlink:show="replace"><text:span text:style-name="T1961">3D-438</text:span></text:a><text:span text:style-name="T1962">, 2021-07-08,<text:s/></text:span><text:span text:style-name="T1963">paskelbta TAR 2021-07-08, i. k. 2021-15499</text:span></text:p>
      <text:p text:style-name="Normal"/>
      <text:p text:style-name="P1964"><text:span text:style-name="T1965">98.5.</text:span><text:span text:style-name="T1966"><text:s/>Neteko galios nuo 2021-09-09</text:span></text:p>
      <text:p text:style-name="P1967">Papunkčio naikinimas:</text:p>
      <text:p text:style-name="P1968"><text:span text:style-name="T1969">Nr.<text:s/></text:span><text:a xlink:href="https://www.e-tar.lt/portal/legalAct.html?documentId=53096940fc2411eb9f09e7df20500045" office:target-frame-name="_top" xlink:show="replace"><text:span text:style-name="T1970">3D-523</text:span></text:a><text:span text:style-name="T1971">, 2021-08-13, paskelbta TAR 2021-08-13, i. k.</text:span><text:span text:style-name="T1972"><text:s/>2021-17530</text:span></text:p>
      <text:p text:style-name="P1973">Papildyta papunkčiu:</text:p>
      <text:p text:style-name="P1974"><text:span text:style-name="T1975">Nr.<text:s/></text:span><text:a xlink:href="https://www.e-tar.lt/portal/legalAct.html?documentId=53096940fc2411eb9f09e7df20500045" office:target-frame-name="_top" xlink:show="replace"><text:span text:style-name="T1976">3D-523</text:span></text:a><text:span text:style-name="T1977">, 2021-08-13, paskelbta TAR 2021-08-13, i. k. 2021-17530</text:span></text:p>
      <text:p text:style-name="Normal"/>
      <text:p text:style-name="P1978">Punkto pakeitimai:</text:p>
      <text:p text:style-name="P1979"><text:span text:style-name="T1980">Nr.<text:s/></text:span><text:a xlink:href="https://www.e-tar.lt/portal/legalAct.html?documentId=d6f1526074ba11eabee4a336e7e6fdab" office:target-frame-name="_top" xlink:show="replace"><text:span text:style-name="T1981">3D-256</text:span></text:a><text:span text:style-name="T1982">, 2020-04-02, paskelbta TAR 2020-04-02, i. k. 2020-06857</text:span></text:p>
      <text:p text:style-name="Normal"/>
      <text:p text:style-name="P1983"><text:span text:style-name="T1984">99</text:span><text:span text:style-name="T1985">. Į projektų atrankos komiteto sudėtį įtraukiami VI ir institucinių partnerių atstovai, suteikiant jiems balsavimo teise</text:span><text:span text:style-name="T1986">s, ir esant poreikiui, – ekspertai, dalyvaujantys stebėtojų teisėmis. Sudarant projektų atrankos komitetą, turi būti siekiama užtikrinti, kad jo nariai turėtų pakankamai žinių bei patirties, būtinų rekomendacijoms dėl svarstomų paramos paraiškų atrankos pa</text:span><text:span text:style-name="T1987">teikti.</text:span><text:s/></text:p>
      <text:p text:style-name="P1988">Punkto pakeitimai:</text:p>
      <text:p text:style-name="P1989"><text:span text:style-name="T1990">Nr.<text:s/></text:span><text:a xlink:href="https://www.e-tar.lt/portal/legalAct.html?documentId=2ee05db0dfb611eb9f09e7df20500045" office:target-frame-name="_top" xlink:show="replace"><text:span text:style-name="T1991">3D-438</text:span></text:a><text:span text:style-name="T1992">, 2021-07-08, paskelbta TAR 2021-07-08, i. k. 2021-15499</text:span></text:p>
      <text:p text:style-name="P1993"><text:span text:style-name="T1994">Nr.<text:s/></text:span><text:a xlink:href="https://www.e-tar.lt/portal/legalAct.html?documentId=53096940fc2411eb9f09e7df20500045" office:target-frame-name="_top" xlink:show="replace"><text:span text:style-name="T1995">3D-523</text:span></text:a><text:span text:style-name="T1996">, 2021-08-13, paskelbta TAR 2021-08-13, i. k. 2021-17530</text:span></text:p>
      <text:p text:style-name="Normal"/>
      <text:p text:style-name="P1997"><text:span text:style-name="T1998">Projektų atrankos komitetų darbo tvarka</text:span></text:p>
      <text:p text:style-name="P1999"/>
      <text:p text:style-name="P2000"><text:span text:style-name="T2001">100</text:span><text:span text:style-name="T2002">. Projektų atrankos komiteto posėdžiams, kurie sudaromi VI, pirmininkauja VI atstovas, o projektų<text:s/></text:span><text:span text:style-name="T2003">atrankos komiteto posėdžiams, kurie sudaromi Mokėjimo agentūroje – VI arba Mokėjimo agentūros atstovas.</text:span></text:p>
      <text:p text:style-name="P2004"><text:span text:style-name="T2005">101</text:span><text:span text:style-name="T2006">. Projektų atrankos komitetas dirba pagal savo darbo reglamentą, kuris tvirtinamas atsižvelgiant į Lietuvos Respublikos žemės ūkio ministro įsaky</text:span><text:span text:style-name="T2007">mu patvirtintą projektų atrankos komiteto pavyzdinį darbo reglamentą. Projektų atrankos komiteto darbo reglamentas tvirtinamas pirmajame komiteto posėdyje. Visi projektų atrankos komiteto posėdžiai protokoluojami.</text:span><text:s/></text:p>
      <text:p text:style-name="P2008">Punkto pakeitimai:</text:p>
      <text:p text:style-name="P2009"><text:span text:style-name="T2010">Nr.<text:s/></text:span><text:a xlink:href="https://www.e-tar.lt/portal/legalAct.html?documentId=2ee05db0dfb611eb9f09e7df20500045" office:target-frame-name="_top" xlink:show="replace"><text:span text:style-name="T2011">3D-438</text:span></text:a><text:span text:style-name="T2012">, 2021-07-08, paskelbta TAR 2021-07-08, i. k. 2021-15499</text:span></text:p>
      <text:p text:style-name="Normal"/>
      <text:p text:style-name="P2013">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014">Punkto pakeitimai:</text:p>
      <text:p text:style-name="P2015"><text:span text:style-name="T2016">Nr.<text:s/></text:span><text:a xlink:href="https://www.e-tar.lt/portal/legalAct.html?documentId=617a6270619611e99676cb74c51fe1f4" office:target-frame-name="_top" xlink:show="replace"><text:span text:style-name="T2017">3D-</text:span><text:span text:style-name="T2018">236</text:span></text:a><text:span text:style-name="T2019">, 2019-04-18, paskelbta TAR 2019-04-18, i. k. 2019-06374</text:span></text:p>
      <text:p text:style-name="Normal"/>
      <text:p text:style-name="P2020"><text:span text:style-name="T2021">103</text:span><text:span text:style-name="T2022">. Jeigu yra pagrindo manyti, kad projektų atrankos komiteto nario dalyvavimas priimant sprendimą dėl konkrečios paramos paraiškos sukels viešųjų ir privačių interesų konfliktą, tas projekt</text:span><text:span text:style-name="T2023">ų atrankos komiteto narys turi nusišalinti nuo šios procedūros. Informacija apie galimą interesų konfliktą turi būti įtraukta į projektų atrankos komiteto posėdžio protokolą.</text:span></text:p>
      <text:p text:style-name="P2024"><text:span text:style-name="T2025">104</text:span><text:span text:style-name="T2026">. Siekdamas užtikrinti tinkamą ir kokybišką paramos paraiškų atranką, proj</text:span><text:span text:style-name="T2027">ektų atrankos komitetas gali pateikti rekomendacijas Mokėjimo agentūrai dėl nepriklausomų ekspertų paramos paraiškų vertinimui samdymo bei dėl reikalavimų šiems ekspertams (techninės užduoties). Apie projektų atrankos komiteto priimtas rekomendacijas nedel</text:span><text:span text:style-name="T2028">siant el. paštu informuojama Mokėjimo agentūra.</text:span></text:p>
      <text:p text:style-name="P2029"><text:span text:style-name="T2030">105</text:span><text:span text:style-name="T2031">. Jeigu projektų atrankos komitetas priima sprendimą grąžinti Mokėjimo agentūrai pakartotinai įvertinti paramos paraišką, Mokėjimo agentūra per 20 darbo dienų nuo projektų atrankos komiteto sprendimo p</text:span><text:span text:style-name="T2032">asirašymo dienos turi pakartotinai įvertinti paramos paraišką ir iš naujo pateikti ją svarstyti projektų atrankos komitetui, jeigu projektų atrankos komiteto posėdžio protokole nenurodyta kitaip. Terminas gali būti pratęstas iki 60 darbo dienų, jeigu pakar</text:span><text:span text:style-name="T2033">totiniam paramos paraiškos vertinimui reikia kreiptis į kitas institucijas, atlikti ekspertizę arba tyrimą dėl galimai neteisėtų sąlygų paramai gauti.<text:s/></text:span></text:p>
      <text:p text:style-name="P2034"><text:span text:style-name="T2035">106</text:span><text:span text:style-name="T2036">. Projektų atrankos komitetas gali teikti rekomendacinio pobūdžio pastabas ir pasiūlymus dėl Prog</text:span><text:span text:style-name="T2037">ramos priemonių įgyvendinimo.</text:span></text:p>
      <text:p text:style-name="P2038"/>
      <text:p text:style-name="P2039"><text:span text:style-name="T2040">AŠTUNTASIS</text:span><text:span text:style-name="T2041"><text:s/>SKIRSNIS</text:span></text:p>
      <text:p text:style-name="P2042"><text:span text:style-name="T2043">PARAMOS SUTARČIŲ SUDARYMAS</text:span></text:p>
      <text:p text:style-name="P2044"/>
      <text:p text:style-name="P2045"><text:span text:style-name="T2046">107</text:span><text:span text:style-name="T2047">. Tuo atveju, jei Priemonių įgyvendinimo taisyklėse nustatyta, kad su paramos gavėju sudaroma paramos sutartis, paramos sutartį paruošia Mokėjimo agentūra.<text:s/></text:span></text:p>
      <text:p text:style-name="P2048"><text:span text:style-name="T2049">108</text:span><text:span text:style-name="T2050">. Mokėjimo agentūra, priėmusi sprendimą skirti paramą arba gavusi tokį VI sprendimą:<text:s/></text:span></text:p>
      <text:p text:style-name="P2051"><text:span text:style-name="T2052">108.1</text:span><text:span text:style-name="T2053">. jeigu paramos sutarčiai parengti reikalingi papildomi duomenys ir (arba) dokumentai, Mokėjimo agentūra per 5 darbo dienas, 39 punkte nurodytu būdu, išsiunčia p</text:span><text:span text:style-name="T2054">areiškėjui informacinį laišką, kuriame prašo per 10 darbo dienų nuo informacinio laiško paskelbimo Informaciniame portale pateikti papildomus duomenis ir (arba) dokumentus. Pareiškėjui juos atsiuntus, per 10 darbo dienų Mokėjimo agentūra parengia, suderina</text:span><text:span text:style-name="T2055"><text:s/>su pareiškėju paramos sutarties projektą, siūlo pareiškėjui pasirašyti suderintą paramos sutartį ir nurodo pasiūlymo pasirašyti paramos sutartį galiojimo terminą, kuris bendruoju atveju negali būti ilgesnis kaip 10 darbo dienų nuo pasiūlymo pasirašyti par</text:span><text:span text:style-name="T2056">amos sutartį išsiuntimo dienos. Ilgiausias paramos sutarties pasirašymo terminas – iki 30 darbo dienų nuo pasiūlymo pasirašyti paramos sutartį išsiuntimo dienos, jeigu Priemonės įgyvendinimo taisyklėse nenustatyta kitaip. Šis terminas gali būti pratęstas,<text:s/></text:span><text:span text:style-name="T2057">jei pareiškėjas pateikia dokumentus, įrodančius tokio termino pratęsimo būtinybę dėl įstaigų, organizacijų funkcijų netinkamo vykdymo.</text:span><text:s/></text:p>
      <text:p text:style-name="P2058">Papunkčio pakeitimai:</text:p>
      <text:p text:style-name="P2059"><text:span text:style-name="T2060">Nr.<text:s/></text:span><text:a xlink:href="https://www.e-tar.lt/portal/legalAct.html?documentId=617a6270619611e99676cb74c51fe1f4" office:target-frame-name="_top" xlink:show="replace"><text:span text:style-name="T2061">3D-236</text:span></text:a><text:span text:style-name="T2062">, 2019-04-18, paskelbta TAR 2019-04-18, i. k. 2019-06374</text:span></text:p>
      <text:p text:style-name="P2063"><text:span text:style-name="T2064">Nr.<text:s/></text:span><text:a xlink:href="https://www.e-tar.lt/portal/legalAct.html?documentId=2d39d0f0db9311e99681cd81dcdca52c" office:target-frame-name="_top" xlink:show="replace"><text:span text:style-name="T2065">3D-524</text:span></text:a><text:span text:style-name="T2066">, 2019-09-20, paskelbta TAR 2019-09-20, i. k. 2019-14930</text:span></text:p>
      <text:p text:style-name="Normal"/>
      <text:p text:style-name="P2067"><text:span text:style-name="T2068">108.2</text:span><text:span text:style-name="T2069">. jeigu paramo</text:span><text:span text:style-name="T2070">s sutarčiai parengti papildomi duomenys ir (arba) dokumentai nereikalingi, per 10 darbo dienų, parengia, suderina su pareiškėju paramos sutarties projektą, siūlo pareiškėjui pasirašyti paramos sutartį ir nurodo pasiūlymo pasirašyti paramos sutartį galiojim</text:span><text:span text:style-name="T2071">o terminą, kuris bendruoju atveju negali būti ilgesnis kaip 10 darbo dienų nuo pasiūlymo pasirašyti paramos sutartį išsiuntimo dienos. Ilgiausias paramos sutarties pasirašymo terminas – iki 30 darbo dienų nuo pasiūlymo pasirašyti paramos sutartį išsiuntimo</text:span><text:span text:style-name="T2072"><text:s/>dienos, jeigu Priemonės įgyvendinimo taisyklėse nenustatyta kitaip.</text:span></text:p>
      <text:p text:style-name="P2073"><text:span text:style-name="T2074">109</text:span><text:span text:style-name="T2075">. Pareiškėjui per 108.1–108.2 punktuose nustatytą laikotarpį nepasirašius paramos sutarties:</text:span></text:p>
      <text:p text:style-name="P2076"><text:span text:style-name="T2077">109.1</text:span><text:span text:style-name="T2078">. kai sprendimą dėl paramos skyrimo priima Mokėjimo agentūra, darbo tvarkos ap</text:span><text:span text:style-name="T2079">rašuose nustatyta tvarka panaikina sprendimą skirti paramą ir per 5 darbo dienas nuo sprendimo skirti paramą panaikinimo dienos apie tai informuoja VI ir pareiškėją;</text:span></text:p>
      <text:p text:style-name="P2080"><text:span text:style-name="T2081">109.2</text:span><text:span text:style-name="T2082">. kai sprendimą dėl paramos skyrimo priima VI, per 5 darbo dienas nuo sutarties p</text:span><text:span text:style-name="T2083">asirašymo termino pabaigos Mokėjimo agentūra informuoja VI ir prašo panaikinti sprendimą dėl paramos skyrimo.</text:span></text:p>
      <text:p text:style-name="P2084"><text:span text:style-name="T2085">110</text:span><text:span text:style-name="T2086">. Pareiškėjas, prieš pasirašydamas paramos sutartį, finansų įstaigoje turi atidaryti atskirą paramos lėšų sąskaitą (šis reikalavimas neta</text:span><text:span text:style-name="T2087">ikomas projektams, kuriems taikomas kompensavimo be avanso mokėjimo būdas). Jeigu paramos gavėjas nori pakeisti banko sąskaitos, į kurią bus pervedamos paramos lėšos, numerį, jis turi pateikti Mokėjimo agentūrai prašymą atlikti banko sąskaitos numerio keit</text:span><text:span text:style-name="T2088">imą. Prašymas gali būti pateiktas asmeniškai, paštu, per ŽŪMIS arba prisijungus prie Informacinio portalo. Jeigu prašymas siunčiamas paštu, pasirašiusiojo asmens parašo tikrumas turi būti patvirtintas notaro. Jeigu prašymas įteikiamas asmeniškai, pasirašiu</text:span><text:span text:style-name="T2089">siojo asmens parašo tikrumą taip pat gali patvirtinti Mokėjimo agentūros darbuotojas.</text:span><text:s/></text:p>
      <text:p text:style-name="P2090">Punkto pakeitimai:</text:p>
      <text:p text:style-name="P2091"><text:span text:style-name="T2092">Nr.<text:s/></text:span><text:a xlink:href="https://www.e-tar.lt/portal/legalAct.html?documentId=2d39d0f0db9311e99681cd81dcdca52c" office:target-frame-name="_top" xlink:show="replace"><text:span text:style-name="T2093">3D-524</text:span></text:a><text:span text:style-name="T2094">, 2019-09-20, paskelbta TAR 2019-09-20, i.</text:span><text:span text:style-name="T2095"><text:s/>k. 2019-14930</text:span></text:p>
      <text:p text:style-name="Normal"/>
      <text:p text:style-name="P2096"><text:span text:style-name="T2097">V</text:span><text:span text:style-name="T2098"><text:s/>SKYRIUS</text:span></text:p>
      <text:p text:style-name="P2099"><text:span text:style-name="T2100">SU PLOTU SUSIJUSIŲ PROGRAMOS PRIEMONIŲ PARAMOS PARAIŠKŲ ADMINISTRAVIMAS</text:span></text:p>
      <text:p text:style-name="P2101"/>
      <text:p text:style-name="P2102"><text:span text:style-name="T2103">111</text:span><text:span text:style-name="T2104">. Programos priemonių „Agrarinė aplinkosauga ir klimatas“, „Ekologinis ūkininkavimas“, „Investicijos į miško plotų plėtrą ir miškų gyvybingumo</text:span><text:span text:style-name="T2105"><text:s/>gerinimą“ veiklos sritį „Miško veisimas“ (teikiant kasmetinę paramos paraišką įveisto miško priežiūros, apsaugos ir ugdymo išmokoms gauti), „Su Natura 2000 ir vandens pagrindų direktyva susijusios išmokos“, „Išmokos už vietoves, kuriose yra gamtinių ar ki</text:span><text:span text:style-name="T2106">tokių specifinių kliūčių“, pagal kurias skiriama parama grindžiama deklaruotu žemės ūkio naudmenų, miško ar kito ploto dydžiu, administravimo tvarka, kai tokios Programos priemonės yra administruojamos kartu su tiesioginėmis išmokomis už žemės ūkio naudmen</text:span><text:span text:style-name="T2107">as ir kitus plotus. Detali tokių paramos paraiškų priėmimo, registravimo, vertinimo bei sprendimo dėl paramos skyrimo ir paramos lėšų išmokėjimo tvarka yra nustatoma Priemonių įgyvendinimo taisyklėse ir (arba) Lietuvos Respublikos žemės ūkio ministro įsaky</text:span><text:span text:style-name="T2108">mu tvirtinamose Paramos už žemės ūkio naudmenų ir kitus plotus paraiškos ir tiesioginių išmokų administravimo bei kontrolės taisyklėse.</text:span></text:p>
      <text:p text:style-name="P2109"><text:span text:style-name="T2110">112</text:span><text:span text:style-name="T2111">. Už prisiimtų įsipareigojimų nesilaikymą pareiškėjams taikomos sankcijos, nurodytos šių Taisyklių VIII skyriaus<text:s/></text:span><text:span text:style-name="T2112">trečiajame skirsnyje. Taip pat taikomos sankcijos už kompleksinės paramos reikalavimų pažeidimą, vadovaujantis Lietuvos Respublikos žemės ūkio ministro įsakymu patvirtinta tvarka.</text:span></text:p>
      <text:p text:style-name="P2113"/>
      <text:p text:style-name="P2114"><text:span text:style-name="T2115">VI</text:span><text:span text:style-name="T2116"><text:s/>SKYRIUS</text:span></text:p>
      <text:p text:style-name="P2117"><text:span text:style-name="T2118">PARAMOS LĖŠŲ IŠMOKĖJIMO TVARKA</text:span></text:p>
      <text:p text:style-name="P2119"/>
      <text:p text:style-name="P2120"><text:span text:style-name="T2121">PIRMASIS</text:span><text:span text:style-name="T2122"><text:s/>SKIRSNIS</text:span></text:p>
      <text:p text:style-name="P2123"><text:span text:style-name="T2124">PROGRAMOS PRIEMONIŲ ADMINISTRAVIMO IR KONTROLĖS TAISYKLĖS</text:span></text:p>
      <text:p text:style-name="P2125"/>
      <text:p text:style-name="P2126"><text:span text:style-name="T2127">Mokėjimo prašymų teikimo, tikrinimo ir paramos lėšų išmokėjimo tvarka</text:span></text:p>
      <text:p text:style-name="P2128"/>
      <text:p text:style-name="P2129"><text:span text:style-name="T2130">113</text:span><text:span text:style-name="T2131">. Šio skirsnio nuostatos taikomos projektams, dėl kurių priimtas sprendimas skirti paramą pagal šias Programos priemo</text:span><text:span text:style-name="T2132">nes: priemonės „Žinių perdavimas ir informavimo veikla“ veiklos sritims „Parama profesiniam mokymui ir įgūdžiams įgyti“, „Parama parodomiesiems projektams ir informavimo veiklai“, priemonės „Konsultavimo paslaugos, ūkio valdymo ir ūkininkų pavadavimo pasla</text:span><text:span text:style-name="T2133">ugos“ veiklos sričiai „Parama pasinaudoti konsultavimo paslaugomis“, priemonei „Žemės ūkio ir maisto produktų kokybės sistemos“, priemonės „Investicijos į materialųjį turtą“ veiklos sritims „Parama investicijoms į žemės ūkio valdas“, „Parama investicijoms<text:s/></text:span><text:span text:style-name="T2134">į žemės ūkio produktų perdirbimą, rinkodarą ir (arba) plėtrą“, „Parama investicijoms, susijusioms su žemės ūkio ir miškininkystės plėtros, modernizavimo ar pritaikymo infrastruktūra“ veiklos srities veikloms „Parama žemės konsolidacijai“, „Parama žemės ūki</text:span><text:span text:style-name="T2135">o vandentvarkai“, „Parama miškų infrastruktūrai“, veiklos srities „Parama pelno nesiekiančioms investicijoms, susijusioms su<text:s/></text:span><text:span text:style-name="T2136">agroaplinkosaugos</text:span><text:span text:style-name="T2137"><text:s/>ir klimato kaitos tikslais“ veikloms „Meldinės nendrinukės buveinių išsaugojimas“, „Prevencinių priemonių taikyma</text:span><text:span text:style-name="T2138">s prieš plėšrūnų ūkiniams gyvūnams daromą žalą“, priemonei „Gaivalinių nelaimių ir katastrofinių įvykių paveikto žemės ūkio gamybos potencialo atkūrimas ir atitinkamos prevencinės veiklos vykdymas“, priemonės „Ūkio ir verslo plėtra“ veiklos sritims „Parama</text:span><text:span text:style-name="T2139"><text:s/>jaunųjų ūkininkų įsikūrimui“, „Parama ekonominės veiklos pradžiai kaimo vietovėse“, „Parama smulkiesiems ūkiams“, veiklos srities „Parama investicijoms, skirtoms ekonominės veiklos kūrimui ir plėtrai“ veiklai „Parama biodujų gamybai“, priemonės „Pagrindin</text:span><text:span text:style-name="T2140">ės paslaugos ir kaimų atnaujinimas kaimo vietovėse“ veiklos sritims „Parama investicijoms į visų rūšių mažos apimties infrastruktūrą“, „Parama plačiajuosčio ryšio infrastruktūrai“, „Parama investicijoms į kaimo kultūros ir gamtos paveldą, kraštovaizdį“, pr</text:span><text:span text:style-name="T2141">iemonės „Investicijos į miško plotų plėtrą ir miškų gyvybingumo gerinimą“ veiklos sritims „Miškams padarytos žalos prevencija ir atlyginimas“, „Investicijos, kuriomis didinamas miškų ekosistemų atsparumas ir aplinkosauginė vertė“, „Investicijos į miškinink</text:span><text:span text:style-name="T2142">ystės technologijas“, priemonės „Gamintojų grupių ir organizacijų įsisteigimas“ veiklos sričiai „Gamintojų grupių ir organizacijų įsisteigimas žemės ūkio sektoriuje“, priemonės „Bendradarbiavimas“ veiklos sritims „Parama EIP veiklos grupėms kurti ir jų vei</text:span><text:span text:style-name="T2143">klai vystyti“, „Parama smulkių ūkio subjektų bendradarbiavimui“, „Parama trumpoms tiekimo grandinėms ir vietos rinkoms skatinti vietos lygmeniu“, priemonės „LEADER“ veiklos sritims „Parengiamoji parama“ ir „VVG bendradarbiavimo projektų rengimas ir įgyvend</text:span><text:span text:style-name="T2144">inimas“, Lietuvos kaimo tinklo narių projektams, įgyvendinamiems pagal Lietuvos kaimo tinklo veiksmų programą</text:span><text:s/></text:p>
      <text:p text:style-name="P2145">Punkto pakeitimai:</text:p>
      <text:p text:style-name="P2146"><text:span text:style-name="T2147">Nr.<text:s/></text:span><text:a xlink:href="https://www.e-tar.lt/portal/legalAct.html?documentId=5b0c7f204ca211ea8aceeadd0c5b168c" office:target-frame-name="_top" xlink:show="replace"><text:span text:style-name="T2148">3D-86</text:span></text:a><text:span text:style-name="T2149">, 2020-02-11, paske</text:span><text:span text:style-name="T2150">lbta TAR 2020-02-11, i. k. 2020-03042</text:span></text:p>
      <text:p text:style-name="P2151"><text:span text:style-name="T2152">Nr.<text:s/></text:span><text:a xlink:href="https://www.e-tar.lt/portal/legalAct.html?documentId=2ee05db0dfb611eb9f09e7df20500045" office:target-frame-name="_top" xlink:show="replace"><text:span text:style-name="T2153">3D-438</text:span></text:a><text:span text:style-name="T2154">, 2021-07-08, paskelbta TAR 2021-07-08, i. k. 2021-15499</text:span></text:p>
      <text:p text:style-name="Normal"/>
      <text:p text:style-name="P2155"><text:span text:style-name="T2156">114</text:span><text:span text:style-name="T2157">.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158">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159">kumus arba planuojamą patikrą vietą, arba per patikrą vietoje Mokėjimo agentūra nustato, kad paramos gavėjas nesilaikė ir (arba) nesilaiko tinkamumo sąlygų ir reikalavimų, įsipareigojimų, atrankos kriterijų.<text:s/></text:span></text:p>
      <text:p text:style-name="P2160"><text:span text:style-name="T2161">114</text:span><text:span text:style-name="T2162">1</text:span><text:span text:style-name="T2163">. Karantino ar ekstremalios situacijos<text:s/></text:span><text:span text:style-name="T2164">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165">o prašymai neįskaičiuojami į Priemonės įgyvendinimo taisyklėse nustatytą mokėjimo prašymų skaičių.</text:span><text:s/></text:p>
      <text:p text:style-name="P2166">Papildyta punktu:</text:p>
      <text:p text:style-name="P2167"><text:span text:style-name="T2168">Nr.<text:s/></text:span><text:a xlink:href="https://www.e-tar.lt/portal/legalAct.html?documentId=d6f1526074ba11eabee4a336e7e6fdab" office:target-frame-name="_top" xlink:show="replace"><text:span text:style-name="T2169">3D-256</text:span></text:a><text:span text:style-name="T2170">, 2020-04-02, paskelbta TAR 20</text:span><text:span text:style-name="T2171">20-04-02, i. k. 2020-06857</text:span></text:p>
      <text:p text:style-name="P2172">Punkto pakeitimai:</text:p>
      <text:p text:style-name="P2173"><text:span text:style-name="T2174">Nr.<text:s/></text:span><text:a xlink:href="https://www.e-tar.lt/portal/legalAct.html?documentId=bd503f90feff11ea88f28eae672e5b40" office:target-frame-name="_top" xlink:show="replace"><text:span text:style-name="T2175">3D-667</text:span></text:a><text:span text:style-name="T2176">, 2020-09-25, paskelbta TAR 2020-09-25, i. k. 2020-19951</text:span></text:p>
      <text:p text:style-name="Normal"/>
      <text:p text:style-name="P2177"><text:span text:style-name="T2178">115</text:span><text:span text:style-name="T2179">.<text:s/></text:span><text:span text:style-name="T2180">Spausdintinė<text:s/></text:span><text:span text:style-name="T2181">mokėjimo prašymo forma skelbiama VI ir Mokėjimo agentūros interneto svetainėse (www.zum.lt, www.nma.lt).<text:s/></text:span></text:p>
      <text:p text:style-name="P2182">Punkto pakeitimai:</text:p>
      <text:p text:style-name="P2183"><text:span text:style-name="T2184">Nr.<text:s/></text:span><text:a xlink:href="https://www.e-tar.lt/portal/legalAct.html?documentId=afb836c06a0c11eca9ac839120d251c4" office:target-frame-name="_top" xlink:show="replace"><text:span text:style-name="T2185">3D-883</text:span></text:a><text:span text:style-name="T2186">, 2021-12-31, paskelbta</text:span><text:span text:style-name="T2187"><text:s/>TAR 2021-12-31, i. k. 2021-27884</text:span></text:p>
      <text:p text:style-name="Normal"/>
      <text:p text:style-name="P2188"><text:span text:style-name="T2189">116</text:span><text:span text:style-name="T2190">. Mokėjimo prašymas ir (arba) papildomi dokumentai turi būti pateikti iki paramos sutartyje ar paramos paraiškoje numatyto mokėjimo prašymo pateikimo termino Mokėjimo agentūrai užpildžius elektroninę formą, naudoja</text:span><text:span text:style-name="T2191">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192"><text:s/>valandos. Prie elektroninės mokėjimo prašymo užpildytos formos pridedami dokumentai turi būti elektroninės formos (popierinis dokumentas turi būti nuskenuotas). Elektroninio mokėjimo prašymo formos laukų išdėstymas ir pavadinimai gali skirtis nuo spausdin</text:span><text:span text:style-name="T2193">tinės mokėjimo prašymo formos versijos. Neužpildžius elektroninės formos ŽŪMIS portale, o mokėjimo prašymą pateikus nuskenuotą, naudojantis ŽŪMIS portalu, mokėjimo prašymas nepriimamas.</text:span><text:s/></text:p>
      <text:p text:style-name="P2194"><text:span text:style-name="T2195">TAR pastaba.</text:span><text:span text:style-name="T2196"><text:s/>116 punkte<text:s/></text:span><text:span text:style-name="T2197">įtvirtintos nuostatos, susijusios su mokėjimo</text:span><text:span text:style-name="T2198"><text:s/>prašymų ir projekto ataskaitų teikimu, galioja nuo 2022 m. sausio 1 d. visiems Mokėjimo agentūrai teikiamiems mokėjimo prašymams ir projekto ataskaitoms (nepriklausomai nuo to, kada buvo pateikta paraiška), net jei Priemonių įgyvendinimo taisyklėse yra nu</text:span><text:span text:style-name="T2199">statyta kitaip.</text:span></text:p>
      <text:p text:style-name="P2200">Punkto pakeitimai:</text:p>
      <text:p text:style-name="P2201"><text:span text:style-name="T2202">Nr.<text:s/></text:span><text:a xlink:href="https://www.e-tar.lt/portal/legalAct.html?documentId=afb836c06a0c11eca9ac839120d251c4" office:target-frame-name="_top" xlink:show="replace"><text:span text:style-name="T2203">3D-883</text:span></text:a><text:span text:style-name="T2204">, 2021-12-31, paskelbta TAR 2021-12-31, i. k. 2021-27884</text:span></text:p>
      <text:p text:style-name="Normal"/>
      <text:p text:style-name="P2205"><text:span text:style-name="T2206">117</text:span><text:span text:style-name="T2207">. Už paramos gavėjo pateiktų mokėjimo prašymų, k</text:span><text:span text:style-name="T2208">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09"><text:span text:style-name="T2210">118</text:span><text:span text:style-name="T2211">. Paramos ga</text:span><text:span text:style-name="T2212">vėjų atsiskaitymai su tiekėjais turi vykti tik per finansų įstaigas, įskaitant mokėjimus banko kortelėmis.</text:span></text:p>
      <text:p text:style-name="P2213"><text:span text:style-name="T2214">119</text:span><text:span text:style-name="T2215">. Mokėjimo prašymus kartu su reikiamais priedais priima ir registruoja Mokėjimo agentūra.</text:span></text:p>
      <text:p text:style-name="P2216"><text:span text:style-name="T2217">120</text:span><text:span text:style-name="T2218">. Mokėjimo prašymas ir jo priedai turi būti u</text:span><text:span text:style-name="T2219">žpildyti lietuvių kalba. Kita kalba užpildytas mokėjimo prašymas bei jo priedai nepriimami. Sankcijos dėl pavėluoto mokėjimo prašymo pateikimo nustatomos šių Taisyklių VIII skyriaus trečiajame skirsnyje ir (arba) paramos sutartyje, ir (arba) sprendime skir</text:span><text:span text:style-name="T2220">ti paramą. Pavėluotai teikiami mokėjimo prašymai priimami 60 darbo dienų po paramos sutartyje nustatytos datos. Vėliau pateikti mokėjimo prašymai nepriimami.</text:span></text:p>
      <text:p text:style-name="P2221"><text:span text:style-name="T2222">121</text:span><text:span text:style-name="T2223">. Užregistravus mokėjimo prašymą Mokėjimo agentūroje, atliekamas mokėjimo prašyme nurodytų<text:s/></text:span><text:span text:style-name="T2224">išlaidų tinkamumo vertinimas.<text:s/></text:span></text:p>
      <text:p text:style-name="P2225">122. Užregistravus mokėjimo prašymą Mokėjimo agentūroje, gali būti atliekama mokėjimo prašymo patikra vietoje. Mokėjimo prašymų patikra vietoje atliekama Mokėjimo agentūros darbo tvarkos aprašuose nustatyta tvarka.<text:s/></text:p>
      <text:p text:style-name="P222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227">NMA Agro</text:span><text:s/>su geografiniu žymeniu pažymėtas nuotraukas ir (ar) kitus įrodymus apie savo vykdomą veiklą. Atšaukus karantiną, ekstremaliąją situaciją dėl COVID-19 ligos (koronaviruso infekcijos) plitimo grėsmės<text:s/>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8">Punkto pakeitimai:</text:p>
      <text:p text:style-name="P2229"><text:span text:style-name="T2230">Nr.<text:s/></text:span><text:a xlink:href="https://www.e-tar.lt/portal/legalAct.html?documentId=d6f1526074ba11eabee4a336e7e6fdab" office:target-frame-name="_top" xlink:show="replace"><text:span text:style-name="T2231">3D-256</text:span></text:a><text:span text:style-name="T2232">, 2020-04-02, paskelbta T</text:span><text:span text:style-name="T2233">AR 2020-04-02, i. k. 2020-06857</text:span></text:p>
      <text:p text:style-name="P2234"><text:span text:style-name="T2235">Nr.<text:s/></text:span><text:a xlink:href="https://www.e-tar.lt/portal/legalAct.html?documentId=620d38d0856b11eab005936df725feed" office:target-frame-name="_top" xlink:show="replace"><text:span text:style-name="T2236">3D-326</text:span></text:a><text:span text:style-name="T2237">, 2020-04-23, paskelbta TAR 2020-04-24, i. k. 2020-08625</text:span></text:p>
      <text:p text:style-name="P2238"><text:span text:style-name="T2239">Nr.<text:s/></text:span><text:a xlink:href="https://www.e-tar.lt/portal/legalAct.html?documentId=bd503f90feff11ea88f28eae672e5b40" office:target-frame-name="_top" xlink:show="replace"><text:span text:style-name="T2240">3D-667</text:span></text:a><text:span text:style-name="T2241">, 2020-09-25, paskelbta TAR 2020-09-25, i. k. 2020-19951</text:span></text:p>
      <text:p text:style-name="Normal"/>
      <text:p text:style-name="P2242"><text:span text:style-name="T2243">123</text:span><text:span text:style-name="T2244">. Mokėjimo agentūra tikrina mokėjimo prašyme nurodytų išlaidų tinkamumą finansuoti, atlie</text:span><text:span text:style-name="T2245">ka administracinius patikrinimus ir nustato tinkamų finansuoti išlaidų sumą. Tinkamų finansuoti išlaidų suma ir paramos intensyvumas pagal atskiras investicijas negali viršyti paramos paraiškos vertinimo metu nustatyto didžiausios tinkamų finansuoti išlaid</text:span><text:span text:style-name="T2246">ų sumos ir paramos intensyvumo pagal atskiras investicijas. Jeigu paramos gavėjo pateiktame mokėjimo prašyme trūksta duomenų, reikalingų įvertinti padarytų išlaidų tinkamumą, Mokėjimo agentūra paprašo pateikti trūkstamą informaciją ir (arba) atlieka patikr</text:span><text:span text:style-name="T2247">ą vietoje.<text:s/></text:span><text:span text:style-name="T2248">Gali būti prašoma pateikti tik tuos dokumentus ir informaciją, kuri yra būtina išlaidų tinkamumui įvertinti ir kurių nėra valstybės registruose ar kitose valstybės informacinėse sistemose, registruotuose www.registrai.lt</text:span><text:span text:style-name="T2249">,<text:s/></text:span><text:span text:style-name="T2250">ir kurių duomenys yra p</text:span><text:span text:style-name="T2251">rieinami Mokėjimo agentūrai</text:span><text:span text:style-name="T2252">. Jeigu paramos gavėjas per 10 darbo dienų (terminas gali būti pratęstas iki 20 darbo dienų, jeigu paramos gavėjas dėl prašomų dokumentų ir (arba) informacijos turi kreiptis į trečiuosius asmenis) nepateikia reikiamų dokumentų ar</text:span><text:span text:style-name="T2253"><text:s/>nepatikslina duomenų, mokėjimo prašymas yra vertinamas pagal turimus duomenis. Jei per nustatytą terminą paramos gavėjas nepateikia prašomos informacijos dėl išlaidų tinkamumo arba jo pateikta informacija ir (arba) Mokėjimo agentūros atliktos patikros vie</text:span><text:span text:style-name="T2254">toje išvados nepagrindžia išlaidų tinkamumo, tokios išlaidos laikomos netinkamomis finansuoti.</text:span></text:p>
      <text:p text:style-name="P2255"><text:span text:style-name="T2256">124</text:span><text:span text:style-name="T2257">. Jeigu vertinant mokėjimo prašymą kyla įtarimų, kad dokumentuose pateikta netiksli, neišsami ar neteisinga informacija, turi būti atlikta užsakomoji pati</text:span><text:span text:style-name="T2258">kra vietoje. Jeigu nustatoma, kad paramos gavėjas sąmoningai pateikė neteisingą informaciją, paramos gavėjui taikomos šių Taisyklių VIII skyriuje trečiajame skirsnyje numatytos sankcijos.</text:span></text:p>
      <text:p text:style-name="P2259"><text:span text:style-name="T2260">125</text:span><text:span text:style-name="T2261">.</text:span><text:s/><text:span text:style-name="T2262">Įvertinusi mokėjimo prašymus, Mokėjimo agentūra pagal Lėšų<text:s/></text:span><text:span text:style-name="T2263">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text:span><text:span text:style-name="T2264"><text:s/>ir paramos lėšas užsakyti per 30 darbo dienų nuo mokėjimo prašymo gavimo užregistravimo Mokėjimo agentūroje dienos, jeigu Priemonės įgyvendinimo taisyklėse nenustatyta kitaip (karantino metu Mokėjimo agentūra turi įvertinti mokėjimo prašymą ir paramos lėš</text:span><text:span text:style-name="T2265">as užsakyti per 15 darbo dienų nuo mokėjimo prašymo gavimo užregistravimo Mokėjimo agentūroje dienos). Avansinį mokėjimo prašymą Mokėjimo agentūra turi įvertinti ir paramos lėšas užsakyti per 15 darbo dienų (karantino metu per 8 darbo dienas) nuo mokėjimo<text:s/></text:span><text:span text:style-name="T2266">prašymo gavimo užregistravimo Mokėjimo agentūroje dienos. Jei ministerija, kaip asignavimų valdytojas, iš valstybės biudžeto negauna finansavimo paramai išmokėti, paramos lėšų užsakymo terminas atidedamas.</text:span><text:s/></text:p>
      <text:p text:style-name="P2267">Punkto pakeitimai:</text:p>
      <text:p text:style-name="P2268"><text:span text:style-name="T2269">Nr.<text:s/></text:span><text:a xlink:href="https://www.e-tar.lt/portal/legalAct.html?documentId=d6f1526074ba11eabee4a336e7e6fdab" office:target-frame-name="_top" xlink:show="replace"><text:span text:style-name="T2270">3D-256</text:span></text:a><text:span text:style-name="T2271">, 2020-04-02, paskelbta TAR 2020-04-02, i. k. 2020-06857</text:span></text:p>
      <text:p text:style-name="Normal"/>
      <text:p text:style-name="P2272"><text:span text:style-name="T2273">126</text:span><text:span text:style-name="T2274">. Mokėjimo prašymo vertinimo ir pinigų užsakymo laikas pratęsiamas:</text:span></text:p>
      <text:p text:style-name="P2275"><text:span text:style-name="T2276">126.1</text:span><text:span text:style-name="T2277">. tais atvejais, kai vertindama mokėji</text:span><text:span text:style-name="T2278">mo prašymą Mokėjimo agentūra atlieka patikrą vietoje, kreipiasi į kitas institucijas dėl papildomos informacijos pateikimo, vykdo tyrimą dėl įtariamo pažeidimo, paprašo paramos gavėjo pateikti galutinę projekto įgyvendinimo ataskaitą, pagal Taisyklių 192 p</text:span><text:span text:style-name="T2279">unktą sustabdo paramos mokėjimą, mokėjimo prašymo vertinimas atitinkamai pratęsiamas patikros vietoje atlikimo, prašymo dėl papildomos informacijos kitoms institucijoms pateikimo ir atsakymo gavimo, pažeidimo tyrimo, galutinės projekto įgyvendinimo ataskai</text:span><text:span text:style-name="T2280">tos pateikimo, paramos mokėjimo sustabdymo laikotarpiui;</text:span><text:s/></text:p>
      <text:p text:style-name="P2281">Papunkčio pakeitimai:</text:p>
      <text:p text:style-name="P2282"><text:span text:style-name="T2283">Nr.<text:s/></text:span><text:a xlink:href="https://www.e-tar.lt/portal/legalAct.html?documentId=67b62690d2be11e8bea9885f77677ec1" office:target-frame-name="_top" xlink:show="replace"><text:span text:style-name="T2284">3D-747</text:span></text:a><text:span text:style-name="T2285">, 2018-10-18, paskelbta TAR 2018-10-19, i. k. 2018-16370</text:span></text:p>
      <text:p text:style-name="P2286"><text:span text:style-name="T2287">Nr.<text:s/></text:span><text:a xlink:href="https://www.e-tar.lt/portal/legalAct.html?documentId=d6f1526074ba11eabee4a336e7e6fdab" office:target-frame-name="_top" xlink:show="replace"><text:span text:style-name="T2288">3D-256</text:span></text:a><text:span text:style-name="T2289">, 2020-04-02, paskelbta TAR 2020-04-02, i. k. 2020-06857</text:span></text:p>
      <text:p text:style-name="Normal"/>
      <text:p text:style-name="P2290"><text:span text:style-name="T2291">126.2</text:span><text:span text:style-name="T2292">. tuo atveju, kai prekių, paslaugų, darbų pirkimų dokumentai Mokėjimo agentūrai vertint</text:span><text:span text:style-name="T2293">i pateikti likus mažiau kaip 15 darbo dienų iki mokėjimo prašymo pateikimo termino arba kartu su mokėjimo prašymu,<text:s/></text:span><text:span text:style-name="T2294">mokėjimo prašymo vertinimo laikas<text:s/></text:span><text:span text:style-name="T2295">pratęsiamas tiek darbo dienų, kiek buvo vėluota pateikti Mokėjimo agentūrai prekių, paslaugų, darbų pirkimo</text:span><text:span text:style-name="T2296"><text:s/>dokumentus.</text:span><text:span text:style-name="T2297"><text:s/></text:span></text:p>
      <text:p text:style-name="P2298"><text:span text:style-name="T2299">127</text:span><text:span text:style-name="T2300">. Išlaidos turi būti pagrįstos, t. y. įsigytos laikantis teisės aktuose nustatytų pirkimų procedūrų ir (arba) pagal fiksuotuosius įkainius, fiksuotąsias sumas, fiksuotąsias normas. Pareiškėjas turi imtis visų priemonių įsigyti invest</text:span><text:span text:style-name="T2301">icijas už kainas, ne didesnes už atitinkamų prekių, paslaugų, darbų vidutines rinkos kainas, laikydamasis racionalaus lėšų panaudojimo principo (netaikoma, kai konkrečioms tinkamoms finansuoti išlaidoms nustatytas fiksuotasis įkainis, fiksuotoji suma ar <text:s/>f</text:span><text:span text:style-name="T2302">iksuotoji norma).</text:span><text:s/></text:p>
      <text:p text:style-name="P2303">Punkto pakeitimai:</text:p>
      <text:p text:style-name="P2304"><text:span text:style-name="T2305">Nr.<text:s/></text:span><text:a xlink:href="https://www.e-tar.lt/portal/legalAct.html?documentId=617a6270619611e99676cb74c51fe1f4" office:target-frame-name="_top" xlink:show="replace"><text:span text:style-name="T2306">3D-236</text:span></text:a><text:span text:style-name="T2307">, 2019-04-18, paskelbta TAR 2019-04-18, i. k. 2019-06374</text:span></text:p>
      <text:p text:style-name="P2308"><text:span text:style-name="T2309">Nr.<text:s/></text:span><text:a xlink:href="https://www.e-tar.lt/portal/legalAct.html?documentId=d6f1526074ba11eabee4a336e7e6fdab" office:target-frame-name="_top" xlink:show="replace"><text:span text:style-name="T2310">3D-256</text:span></text:a><text:span text:style-name="T2311">, 2020-04-02, paskelbta TAR 2020-04-02, i. k. 2020-06857</text:span></text:p>
      <text:p text:style-name="Normal"/>
      <text:p text:style-name="P2312"><text:span text:style-name="T2313">128</text:span><text:span text:style-name="T2314">. Jeigu priimamas sprendimas dėl mokėjimo prašymo atmetimo ar nustatomos netinkamos finansuoti išlaidos, Mokėjimo agentūra per 10 darbo<text:s/></text:span><text:span text:style-name="T2315">dienų nuo tokio sprendimo priėmimo 39 punkte nurodytu būdu informuoja paramos gavėją apie priimtą sprendimą, nurodydama tokio sprendimo motyvus ir sprendimo apskundimo tvarką.</text:span><text:s/></text:p>
      <text:p text:style-name="P2316">Punkto pakeitimai:</text:p>
      <text:p text:style-name="P2317"><text:span text:style-name="T2318">Nr.<text:s/></text:span><text:a xlink:href="https://www.e-tar.lt/portal/legalAct.html?documentId=2d39d0f0db9311e99681cd81dcdca52c" office:target-frame-name="_top" xlink:show="replace"><text:span text:style-name="T2319">3D-524</text:span></text:a><text:span text:style-name="T2320">, 2019-09-20, paskelbta TAR 2019-09-20, i. k. 2019-14930</text:span></text:p>
      <text:p text:style-name="Normal"/>
      <text:p text:style-name="P2321"><text:span text:style-name="T2322">Supaprastintas išlaidų apmokėjimas</text:span></text:p>
      <text:p text:style-name="P2323"/>
      <text:p text:style-name="P232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5">Punkto pakeitimai:</text:p>
      <text:p text:style-name="P2326"><text:span text:style-name="T2327">Nr.<text:s/></text:span><text:a xlink:href="https://www.e-tar.lt/portal/legalAct.html?documentId=617a6270619611e99676cb74c51fe1f4" office:target-frame-name="_top" xlink:show="replace"><text:span text:style-name="T2328">3D-236</text:span></text:a><text:span text:style-name="T2329">, 2019-04-18, paskelbta TAR 2019-04-18, i. k. 2019-06374</text:span></text:p>
      <text:p text:style-name="Normal"/>
      <text:p text:style-name="P2330">130. Fiksuotieji įkainiai, fiksuotosios normos ir fiksuotosios sumos gali būti nustatyti pagal (nurodomos alternatyvos):<text:s/></text:p>
      <text:p text:style-name="P2331">Punkto pakeitimai:</text:p>
      <text:p text:style-name="P2332"><text:span text:style-name="T2333">Nr.<text:s/></text:span><text:a xlink:href="https://www.e-tar.lt/portal/legalAct.html?documentId=617a6270619611e99676cb74c51fe1f4" office:target-frame-name="_top" xlink:show="replace"><text:span text:style-name="T2334">3D-236</text:span></text:a><text:span text:style-name="T2335">, 2019-04-18, paskelbta TAR 2019-04-18, i. k. 2019-06374</text:span></text:p>
      <text:p text:style-name="P2336"><text:span text:style-name="T2337">130.1</text:span><text:span text:style-name="T2338">. repre</text:span><text:span text:style-name="T2339">zentatyvaus tyrimo rezultatus, kai sąžiningas, teisingas ir patikrinamas skaičiavimo metodas pagrindžiamas statistiniais duomenimis, kita objektyvia informacija, arba patikrintais ankstesniais konkrečių paramos gavėjų duomenimis;</text:span></text:p>
      <text:p text:style-name="P2340">130.2. kitų Europos struktūrinių ir investavimo fondų nustatytą ir (arba) Lietuvos Respublikoje taikomą supaprastinto išlaidų apmokėjimo schemą, taikomą panašiems projektams ir panašiems paramos gavėjams.<text:s/></text:p>
      <text:p text:style-name="P2341">Papunkčio pakeitimai:</text:p>
      <text:p text:style-name="P2342"><text:span text:style-name="T2343">Nr.<text:s/></text:span><text:a xlink:href="https://www.e-tar.lt/portal/legalAct.html?documentId=617a6270619611e99676cb74c51fe1f4" office:target-frame-name="_top" xlink:show="replace"><text:span text:style-name="T2344">3D-236</text:span></text:a><text:span text:style-name="T2345">, 2019-04-18, paskelbta TAR 2019-04-18, i. k. 2019-06374</text:span></text:p>
      <text:p text:style-name="Normal"/>
      <text:p text:style-name="P2346">131. Konkrečios tinkamos finansuoti išlaidos, fiksuotasis įkainis ir (arba) fiksuotoji norma ir (arba) fiksuotoji suma nurodomi Priemonės įgyvendinimo taisyklėse ir taikomi konkrečiam kvietimui teikti paramos paraiškas. Vieno projekto fiksuotoji<text:s/><text:span text:style-name="T2347">(-osios) suma (-os)</text:span><text:s/>negali viršyti 100 000 Eur (vieno šimto tūkstančių eurų).<text:s/><text:span text:style-name="T2348">Fiksuotieji įkainiai, fiksuotosios normos ir fiksuotosios sumos ne</text:span><text:span text:style-name="T2349">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350">Punkto pakeitimai:</text:p>
      <text:p text:style-name="P2351"><text:span text:style-name="T2352">Nr.<text:s/></text:span><text:a xlink:href="https://www.e-tar.lt/portal/legalAct.html?documentId=617a6270619611e99676cb74c51fe1f4" office:target-frame-name="_top" xlink:show="replace"><text:span text:style-name="T2353">3D-236</text:span></text:a><text:span text:style-name="T2354">, 2019-04-18, paskelbta TAR 2019-04-18, i. k. 2019-06374</text:span></text:p>
      <text:p text:style-name="Normal"/>
      <text:p text:style-name="P2355">132. Pareiškėjas turi teisę paramos paraiškoje, mokėjimo prašyme prašyti mažesnės paramos, negu nustatytas fiksuotojo įkainio, fiksuotosios normos ir fiksuotosios sumos dydis.<text:s/></text:p>
      <text:p text:style-name="P2356">Punkto pakeitimai:</text:p>
      <text:p text:style-name="P2357"><text:span text:style-name="T2358">Nr.<text:s/></text:span><text:a xlink:href="https://www.e-tar.lt/portal/legalAct.html?documentId=617a6270619611e99676cb74c51fe1f4" office:target-frame-name="_top" xlink:show="replace"><text:span text:style-name="T2359">3D-236</text:span></text:a><text:span text:style-name="T2360">, 2019-04-18, paskelbta TAR 2019-04-18, i. k. 2019-06374</text:span></text:p>
      <text:p text:style-name="Normal"/>
      <text:p text:style-name="P2361"><text:span text:style-name="T2362">133</text:span><text:span text:style-name="T2363">. Išlaidos pagal fiksuotuosius įkainius pripažįstamos tinkamomis finansuoti proporcingai pasiektiems kiekybiniams rezultatams. P</text:span><text:span text:style-name="T2364">roporcingumas apskaičiuojamas fiksuotąjį vieneto įkainį padauginus iš faktiškai įsigytų ir mokėjimo prašyme deklaruotų vienetų skaičiaus.<text:s/></text:span><text:span text:style-name="T2365">Kiekybinius projekto rezultatus pagrindžiantys dokumentai turi būti pateikti kartu su mokėjimo prašymu.<text:s/></text:span><text:span text:style-name="T2366">Išlaidų pagrin</text:span><text:span text:style-name="T2367">dimo bei išlaidų apmokėjimo įrodymo dokumentai kartu su mokėjimo prašymu neteikiami.</text:span></text:p>
      <text:p text:style-name="P2368"><text:span text:style-name="T2369">133</text:span><text:span text:style-name="T2370">1</text:span><text:span text:style-name="T2371">.<text:s/></text:span><text:span text:style-name="T2372">Išlaidos pagal fiksuotąsias normas apmokamos proporcingai, jeigu paramos gavėjas projekto dalį, nuo kurios apskaičiuojama fiksuotoji norma, įgyvendina visa apimt</text:span><text:span text:style-name="T2373">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374">iais pagrindžiamos supaprastintai apmokamos išlaidos, nurodomi Priemonės įgyvendinimo taisyklėse ir <text:s/>paramos sutartyje (kai tokia sutartis sudaroma).<text:s/></text:span></text:p>
      <text:p text:style-name="P2375">Papildyta punktu:</text:p>
      <text:p text:style-name="P2376"><text:span text:style-name="T2377">Nr.<text:s/></text:span><text:a xlink:href="https://www.e-tar.lt/portal/legalAct.html?documentId=617a6270619611e99676cb74c51fe1f4" office:target-frame-name="_top" xlink:show="replace"><text:span text:style-name="T2378">3D-236</text:span></text:a><text:span text:style-name="T2379">, 2019-04-18, paskelbta TAR 2019-04-18, i. k. 2019-06374</text:span></text:p>
      <text:p text:style-name="Normal"/>
      <text:p text:style-name="P2380"><text:span text:style-name="T2381">134</text:span><text:span text:style-name="T2382">. Išlaidos pagal fiksuotąsias sumas pripažįstamos tinkamomis finansuoti išlaidomis, jeigu paramos gavėjas projekto dalį, kuriai taikoma fiksuotoji suma, įgyvendina visa a</text:span><text:span text:style-name="T2383">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384">su mokėjimo prašymu.<text:s/></text:span><text:span text:style-name="T2385">Išlaidų pagrindimo bei išlaidų apmokėjimo įrodymo dokumentai kartu su mokėjimo prašymu neteikiami.</text:span><text:span text:style-name="T2386"><text:s text:c="2"/></text:span></text:p>
      <text:p text:style-name="P2387"/>
      <text:p text:style-name="P2388"><text:span text:style-name="T2389">Paramos lėšų išmokėjimo būdai</text:span></text:p>
      <text:p text:style-name="P2390"/>
      <text:p text:style-name="P2391"><text:span text:style-name="T2392">135</text:span><text:span text:style-name="T2393">. Paramos lėšos paramos gavėjams pagal Programos priemones gali būti išmokėtos šiais būdais</text:span><text:span text:style-name="T2394">:</text:span></text:p>
      <text:p text:style-name="P2395"><text:span text:style-name="T2396">135.1</text:span><text:span text:style-name="T2397">. išlaidų kompensavimo;</text:span></text:p>
      <text:p text:style-name="P2398"><text:span text:style-name="T2399">135.2</text:span><text:span text:style-name="T2400">. išlaidų kompensavimo su avanso mokėjimu, kai avansas nėra EK tinkamos deklaruoti išlaidos;</text:span></text:p>
      <text:p text:style-name="P2401"><text:span text:style-name="T2402">135.3</text:span><text:span text:style-name="T2403">. išlaidų kompensavimo su avanso mokėjimu, kai avansas yra EK tinkamos deklaruoti išlaidos;</text:span></text:p>
      <text:p text:style-name="P2404">135.3<text:span text:style-name="T2405">1</text:span><text:span text:style-name="T2406"><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407">Papildyta papunkčiu:</text:p>
      <text:p text:style-name="P2408"><text:span text:style-name="T2409">Nr.<text:s/></text:span><text:a xlink:href="https://www.e-tar.lt/portal/legalAct.html?documentId=617a6270619611e99676cb74c51fe1f4" office:target-frame-name="_top" xlink:show="replace"><text:span text:style-name="T2410">3D-236</text:span></text:a><text:span text:style-name="T2411">, 2019-04-18, paskelbta TAR 2019-04-18, i. k. 2019-06374</text:span></text:p>
      <text:p text:style-name="Normal"/>
      <text:p text:style-name="P2412"><text:span text:style-name="T2413">135.4</text:span><text:span text:style-name="T2414">. sąskaitų apmokėjimo;</text:span></text:p>
      <text:p text:style-name="P2415"><text:span text:style-name="T2416">135.5</text:span><text:span text:style-name="T2417">. kitais Priemonių įgyvendinimo taisyklėse numatytais būdais.</text:span></text:p>
      <text:p text:style-name="P2418"><text:span text:style-name="T2419">136</text:span><text:span text:style-name="T2420">.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421">ėšų išmokėjimo būdas nustatomas paramos sutartyje. Nustatant paramos gavėjui taikomą paramos lėšų išmokėjimo būdą, pirmenybė turi būti teikiama išlaidų kompensavimo būdui.</text:span></text:p>
      <text:p text:style-name="P2422"/>
      <text:p text:style-name="P2423"><text:span text:style-name="T2424">Patirtų išlaidų kompensavimo būdas</text:span></text:p>
      <text:p text:style-name="P2425"/>
      <text:p text:style-name="P2426"><text:span text:style-name="T2427">137</text:span><text:span text:style-name="T2428">. Taikant išlaidų kompensavimo būdą,</text:span><text:span text:style-name="T2429"><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430">ytų būdų.<text:s/></text:span></text:p>
      <text:p text:style-name="P2431"/>
      <text:p text:style-name="P2432"><text:span text:style-name="T2433">Išlaidų kompensavimo su avanso mokėjimu būdas, kai avansas nėra EK tinkamos deklaruoti išlaidos</text:span></text:p>
      <text:p text:style-name="P2434"/>
      <text:p text:style-name="P2435"><text:span text:style-name="T2436">138</text:span><text:span text:style-name="T2437">. Išlaidų kompensavimo su avansu mokėjimu būdas, kai avansas nėra EK tinkamos deklaruoti išlaidos, gali būti taikomas biudžetinių įstaig</text:span><text:span text:style-name="T2438">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439"><text:span text:style-name="T2440">139</text:span><text:span text:style-name="T2441">.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442">nenustatyta kitaip.</text:span></text:p>
      <text:p text:style-name="P2443"><text:span text:style-name="T2444">140</text:span><text:span text:style-name="T2445">. Avansas mokamas remiantis Priemonės įgyvendinimo taisyklėse ir (arba) paramos sutartyje nustatytomis nuostatomis dėl avanso mokėjimo, paramos gavėjui pateikus avansinio mokėjimo prašymą Mokėjimo agentūrai. Kartu su avansinio mo</text:span><text:span text:style-name="T2446">kėjimo prašymu paramos gavėjas turi pateikti Priemonės įgyvendinimo taisyklėse ir (arba) paramos sutartyje nustatytus dokumentus.</text:span></text:p>
      <text:p text:style-name="P2447"><text:span text:style-name="T2448">141</text:span><text:span text:style-name="T2449">. Paramos gavėjui pervestos avanso lėšos nėra EK tinkamos deklaruoti išlaidos. Išmokėtos avanso lėšos ar jų dalis EK ti</text:span><text:span text:style-name="T2450">nkamomis deklaruoti išlaidomis pripažįstamos tik Mokėjimo agentūrai patikrinus paramos gavėjo deklaruojamas patirtas ir apmokėtas išlaidas bei šias išlaidas pripažinus tinkamomis finansuoti.</text:span></text:p>
      <text:p text:style-name="P2451"><text:span text:style-name="T2452">142</text:span><text:span text:style-name="T2453">. Gavęs avansą, paramos gavėjas pradeda įgyvendinti projek</text:span><text:span text:style-name="T2454">tą ir pirmąjį mokėjimo prašymą teikia vienu iš šiose Taisyklėse nustatytų būdų Mokėjimo agentūrai ne vėliau kaip po 3 mėnesių nuo avanso gavimo dienos, jeigu Priemonės įgyvendinimo taisyklėse nenustatyta kitaip. Jeigu per 3 mėnesius nuo avanso gavimo dieno</text:span><text:span text:style-name="T2455">s paramos gavėjas nepradeda įgyvendinti projekto ir nepatiria išlaidų, jis, praėjus 3 mėnesiams, per 5 darbo dienas, jeigu Priemonės įgyvendinimo taisyklėse nenustatyta kitaip, privalo grąžinti avansą Mokėjimo agentūrai.</text:span></text:p>
      <text:p text:style-name="P2456"><text:span text:style-name="T2457">143</text:span><text:span text:style-name="T2458">. Kitų tarpinių ir galutinio</text:span><text:span text:style-name="T2459"><text:s/>mokėjimo prašymų pateikimo periodiškumas ir terminai nustatomi paramos sutartyje, Priemonės įgyvendinimo taisyklėse ir (arba) paramos paraiškoje.</text:span></text:p>
      <text:p text:style-name="P2460"><text:span text:style-name="T2461">144</text:span><text:span text:style-name="T2462">. Mokėjimo agentūra nustatyta tvarka priima ir tikrina mokėjimo prašymą, nustato, kokia paramos suma b</text:span><text:span text:style-name="T2463">us mokama paramos gavėjui, užsako ir perveda paramos lėšas paramos gavėjui.</text:span></text:p>
      <text:p text:style-name="P2464"><text:span text:style-name="T2465">145</text:span><text:span text:style-name="T2466">. Kai bendra pagal paramos gavėjo pateiktus mokėjimo prašymus kompensuota ir avansu išmokėta suma pasiekia projektui įgyvendinti skirtą paramos lėšų sumą, projekto įgyvendin</text:span><text:span text:style-name="T2467">imo išlaidos nebekompensuojamos. Baigęs įgyvendinti projektą, paramos gavėjas Mokėjimo agentūrai pateikia galutinį mokėjimo prašymą, kuriame deklaruoja visas per laikotarpį nuo paskutinio mokėjimo prašymo patirtas ir apmokėtas tinkamas finansuoti išlaidas.</text:span><text:span text:style-name="T2468"><text:s/>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469"/>
      <text:p text:style-name="P2470"><text:span text:style-name="T2471">Išlaidų komp</text:span><text:span text:style-name="T2472">ensavimo su avanso mokėjimu būdas, kai avansas yra EK tinkamos deklaruoti išlaidos</text:span></text:p>
      <text:p text:style-name="P2473"/>
      <text:p text:style-name="P2474"><text:span text:style-name="T2475">146</text:span><text:span text:style-name="T2476">. Pagal šį paramos lėšų išmokėjimo būdą išmokėtos avanso lėšos ar jų dalis pripažįstamos EK tinkamomis deklaruoti išlaidomis.</text:span></text:p>
      <text:p text:style-name="P2477"><text:span text:style-name="T2478">147</text:span><text:span text:style-name="T2479">. Didžiausias Programos priemone</text:span><text:span text:style-name="T2480">i taikomas avanso dydis ir avanso dydžio paramos gavėjui nustatymo tvarka nustatomi Priemonės įgyvendinimo taisyklėse. Avansas negali būti didesnis už nustatytą Reglamento (ES) Nr. 1305/2013 45 straipsnyje.</text:span></text:p>
      <text:p text:style-name="P2481"><text:span text:style-name="T2482">148</text:span><text:span text:style-name="T2483">. Avansas mokamas remiantis Priemonės įgyv</text:span><text:span text:style-name="T2484">endinimo taisyklėse ir (arba) paramos sutartyje nustatyta tvarka dėl avanso mokėjimo, paramos gavėjui pateikus Mokėjimo agentūrai avansinio mokėjimo prašymą ir finansų įstaigos arba lygiavertės institucijos išduotą garantinį raštą dėl avanso draudimo, atit</text:span><text:span text:style-name="T2485">inkančio 100 proc. avanso sumos. Garantinis raštas turi galioti nuo avansinio mokėjimo prašymo pateikimo dienos iki 6 mėnesio pabaigos po projekto įgyvendinimo. Kartu su avansinio mokėjimo prašymu paramos gavėjas turi pateikti Priemonės įgyvendinimo taisyk</text:span><text:span text:style-name="T2486">lėse ir (arba) paramos sutartyje nustatytus dokumentus.</text:span></text:p>
      <text:p text:style-name="P2487"><text:span text:style-name="T2488">149</text:span><text:span text:style-name="T2489">. Valstybės ar savivaldybės institucijos ar įstaigos</text:span><text:span text:style-name="T2490"><text:s/></text:span><text:span text:style-name="T2491">kaip garantija pateikta priemonė laikomas įsipareigojimas sumokėti garantuojamą sumą, tuo atveju, jei teisė į išmokėtą avansą nėra<text:s/></text:span><text:span text:style-name="T2492">patvirtinta, kaip tai numatyta Reglamento (ES) Nr. 1305/2013 63 straipsnyje.</text:span></text:p>
      <text:p text:style-name="P2493"><text:span text:style-name="T2494">150</text:span><text:span text:style-name="T2495">. Garantas išduotu garantiniu raštu teikia garantiją Mokėjimo agentūrai už paramos gavėjo (skolininko) Taisyklėse, Priemonės įgyvendinimo taisyklėse, paramos sutartyje ir (</text:span><text:span text:style-name="T2496">arba) kituose ES teisės aktuose numatytus įsipareigojimus, susijusius su Priemonės įgyvendinimu.</text:span></text:p>
      <text:p text:style-name="P2497"><text:span text:style-name="T2498">151</text:span><text:span text:style-name="T2499">. Mokėjimo agentūra grąžina garantinį raštą, kai:</text:span></text:p>
      <text:p text:style-name="P2500"><text:span text:style-name="T2501">151.1</text:span><text:span text:style-name="T2502">. paramos gavėjas pateikia įrodymus, kad įvykdė visus garantiniame rašte nurodytus reikalavimus</text:span><text:span text:style-name="T2503">,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504">nuo atitinkamų dokumentų ir prašymo grąžinti garantinį raštą gavimo dienos;</text:span></text:p>
      <text:p text:style-name="P2505"><text:span text:style-name="T2506">151.2</text:span><text:span text:style-name="T2507">. paramos gavėjas grąžina suteiktą avansą, kaip tai numatyta Taisyklių 145 punkte. Garantinis raštas grąžinamas per 30 (trisdešimt) kalendorinių dienų nuo avanso sumos ir<text:s/></text:span><text:span text:style-name="T2508">prašymo grąžinti garantinį raštą gavimo dienos.</text:span></text:p>
      <text:p text:style-name="P2509"><text:span text:style-name="T2510">152</text:span><text:span text:style-name="T2511">. Gavęs avansą, paramos gavėjas pradeda įgyvendinti projektą ir pirmąjį mokėjimo prašymą teikia vienu iš šiose Taisyklėse nustatytų būdų Mokėjimo agentūrai ne vėliau kaip po 3 mėnesių nuo avanso gavi</text:span><text:span text:style-name="T2512">mo dienos, jeigu Priemonės įgyvendinimo taisyklėse nenustatyta kitaip. Kitų tarpinių ir galutinio mokėjimo prašymų pateikimo periodiškumas ir terminai nustatomi paramos sutartyje arba paramos paraiškoje, kai sutartis nesudaroma.</text:span></text:p>
      <text:p text:style-name="P2513"><text:span text:style-name="T2514">153</text:span><text:span text:style-name="T2515">. Jeigu per 3 mėnesi</text:span><text:span text:style-name="T2516">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517">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518">jai, išdavusiai garantinį raštą.</text:span></text:p>
      <text:p text:style-name="P2519"><text:span text:style-name="T2520">154</text:span><text:span text:style-name="T2521">. Mokėjimo agentūra nustatyta tvarka priima ir tikrina mokėjimo prašymą, nustato, kokia paramos suma bus mokama paramos gavėjui, užsako ir perveda paramos lėšas paramos gavėjui.</text:span></text:p>
      <text:p text:style-name="P2522"><text:span text:style-name="T2523">155</text:span><text:span text:style-name="T2524">. Kai bendra pagal paramos<text:s/></text:span><text:span text:style-name="T2525">gavėjo pateiktus mokėjimo prašymus kompensuota ir avansu išmokėta suma pasiekia projektui įgyvendinti skirtą paramos lėšų sumą, projekto įgyvendinimo išlaidos nebekompensuojamos. Baigęs įgyvendinti projektą, paramos gavėjas Mokėjimo agentūrai pateikia galu</text:span><text:span text:style-name="T2526">tinį mokėjimo prašymą, kuriame deklaruoja visas per laikotarpį nuo paskutinio mokėjimo prašymo patirtas ir apmokėtas tinkamas finansuoti išlaidas. Jeigu Mokėjimo agentūra, išanalizavusi galutinį mokėjimo prašymą, nustato, kad paramos gavėjui buvo išmokėta<text:s/></text:span><text:span text:style-name="T2527">didesnė paramos suma nei pripažinta tinkama finansuoti paramos lėšomis, ji paprašo paramos gavėjo grąžinti perviršinę sumą.</text:span></text:p>
      <text:p text:style-name="P2528"/>
      <text:p text:style-name="P2529"><text:span text:style-name="T2530">Sąskaitų apmokėjimo būdas</text:span></text:p>
      <text:p text:style-name="P2531"/>
      <text:p text:style-name="P2532"><text:span text:style-name="T2533">156</text:span><text:span text:style-name="T2534">. Sąskaitų apmokėjimo būdas – paramos lėšų išmokėjimo būdas, kai paramos lėšos išmokamos para</text:span><text:span text:style-name="T2535">mos gavėjui pagal mokėjimo prašyme deklaruotas patirtas, bet dar neapmokėtas išlaidas.<text:s/></text:span></text:p>
      <text:p text:style-name="P2536"><text:span text:style-name="T2537">157</text:span><text:span text:style-name="T2538">. Sąskaitų apmokėjimo būdo taikymo procesas:</text:span></text:p>
      <text:p text:style-name="P2539"><text:span text:style-name="T2540">157.1</text:span><text:span text:style-name="T2541">. paramos gavėjas įgyvendina visą arba dalį projekto, patiria išlaidas, apmoka nuosavo ar skolinto piniginio<text:s/></text:span><text:span text:style-name="T2542">indėlio dalį ir iki likusios patirtų išlaidų sumos apmokėjimo prekių tiekėjams ir paslaugų teikėjams jas deklaruoja mokėjimo prašyme. Taikant sąskaitų apmokėjimo būdą, kartu su mokėjimo prašymu išlaidų apmokėjimo įrodymo dokumentai neteikiami, išskyrus nuo</text:span><text:span text:style-name="T2543">savo ar skolinto piniginio indėlio apmokėjimo įrodymo dokumentus;</text:span></text:p>
      <text:p text:style-name="P2544"><text:span text:style-name="T2545">157.2</text:span><text:span text:style-name="T2546">. po paramos gavėjo mokėjimo prašymo vertinimo, tinkamos finansuoti išlaidos apmokamos iš Lietuvos Respublikos valstybės biudžeto lėšų – pervedamos į paramos gavėjo atsiskaitomąją b</text:span><text:span text:style-name="T2547">anko sąskaitą;</text:span></text:p>
      <text:p text:style-name="P2548"><text:span text:style-name="T2549">157.3</text:span><text:span text:style-name="T2550">. paramos gavėjas per 3 (tris) darbo dienas nuo lėšų gavimo privalo visiškai atsiskaityti su prekių tiekėjais ir paslaugų teikėjais už prekes ir paslaugas, kurių išlaidos buvo deklaruotos mokėjimo prašyme, pripažintos tinkamomis ir<text:s/></text:span><text:span text:style-name="T2551">išmokėtos paramos gavėjui, taip pat informuoti Mokėjimo agentūrą apie atsiskaitymo faktą bei pateikti jai išlaidų apmokėjimo įrodymo dokumentus. Jeigu paramos gavėjas neinformuoja Mokėjimo agentūros apie atsiskaitymo faktą, Mokėjimo agentūra neapmoka kito<text:s/></text:span><text:span text:style-name="T2552">mokėjimo prašymo tol, kol Mokėjimo agentūrai pateikiami dokumentai, įrodantys ankstesniajame mokėjimo prašyme nurodytų tinkamų finansuoti išlaidų apmokėjimą, arba Mokėjimo agentūra pradeda galimo pažeidimo tyrimą ir jam pasitvirtinus taiko sankcijas. Jeigu</text:span><text:span text:style-name="T2553"><text:s/>buvo pateiktas galutinis mokėjimo prašymas ir paramos gavėjas per nustatytą 3 (trijų) darbo dienų terminą neinformavo Mokėjimo agentūros apie atsiskaitymo faktą ir (arba) nepridėjo dokumentų, įrodančių mokėjimo prašyme nurodytų tinkamų finansuoti išlaidų<text:s/></text:span><text:span text:style-name="T2554">apmokėjimą, Mokėjimo agentūra raštu primena paramos gavėjui apie jo pareigą atsiskaityti su prekių tiekėjais ir (arba) paslaugų teikėjais už prekes ir (arba) paslaugas ir apie atsiskaitymo faktą informuoti Mokėjimo agentūrą. Jeigu paramos gavėjas po Mokėji</text:span><text:span text:style-name="T2555">mo agentūros priminimo neatsiskaito su prekių tiekėjais ir (arba) paslaugų teikėjais už prekes ir (arba) paslaugas, neinformuoja Mokėjimo agentūros apie atsiskaitymo faktą ir (arba) neprideda pagrindžiančių dokumentų, Mokėjimo agentūra pradeda galimo pažei</text:span><text:span text:style-name="T2556">dimo tyrimą ir jam pasitvirtinus taiko sankcijas</text:span><text:s/></text:p>
      <text:p text:style-name="P2557">Papunkčio pakeitimai:</text:p>
      <text:p text:style-name="P2558"><text:span text:style-name="T2559">Nr.<text:s/></text:span><text:a xlink:href="https://www.e-tar.lt/portal/legalAct.html?documentId=d6f1526074ba11eabee4a336e7e6fdab" office:target-frame-name="_top" xlink:show="replace"><text:span text:style-name="T2560">3D-256</text:span></text:a><text:span text:style-name="T2561">, 2020-04-02, paskelbta TAR 2020-04-02, i. k. 2020-06857</text:span></text:p>
      <text:p text:style-name="Normal"/>
      <text:p text:style-name="P2562"><text:span text:style-name="T2563">157.4</text:span><text:span text:style-name="T2564">. pagal s</text:span><text:span text:style-name="T2565">ąskaitų apmokėjimo būdą patirtos išlaidos gali būti deklaruojamos EK po to, kai nustatomas ne tik tinkamų finansuoti išlaidų patyrimo, bet ir jų apmokėjimo faktas.<text:s/></text:span></text:p>
      <text:p text:style-name="P2566"/>
      <text:p text:style-name="P2567"/>
      <text:p text:style-name="P2568"><text:span text:style-name="T2569">ANTRASIS</text:span><text:span text:style-name="T2570"><text:s/>SKIRSNIS</text:span></text:p>
      <text:p text:style-name="P2571"><text:span text:style-name="T2572">PROGRAMOS PLOTINIŲ PRIEMONIŲ, ADMINISTRAVIMO IR KONTROLĖS<text:s/></text:span><text:span text:style-name="T2573">TAISYKLĖS</text:span></text:p>
      <text:p text:style-name="P2574"/>
      <text:p text:style-name="P2575"><text:span text:style-name="T2576">158</text:span><text:span text:style-name="T2577">. Šiame Taisyklių skirsnyje nustatyta Programos priemonių „Agrarinė aplinkosauga ir klimatas“, „Ekologinis ūkininkavimas“, „Investicijos į miško plotų plėtrą ir miškų gyvybingumo gerinimą“ veiklos sritį „Miško veisimas“ (teikiant kasmetin</text:span><text:span text:style-name="T2578">ę paramos paraišką įveisto miško priežiūros, apsaugos ir ugdymo išmokoms gauti), „Su<text:s/></text:span><text:span text:style-name="T2579">Natura 2000</text:span><text:span text:style-name="T2580"><text:s/>ir vandens pagrindų direktyva susijusios išmokos“, „Išmokos už vietoves, kuriose yra gamtinių ar kitokių specifinių kliūčių“ paramos išmokėjimo tvarka.</text:span></text:p>
      <text:p text:style-name="P2581"><text:span text:style-name="T2582">159</text:span><text:span text:style-name="T258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text:s/></text:span><text:span text:style-name="T258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88">paramos lėšas para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text:s/></text:span><text:span text:style-name="T2605">Atliekant patikras 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text:s/></text:span><text:span text:style-name="T2609">už tai, kad būtų a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text:span><text:span text:style-name="T2613">mų, taikomos sankc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text:span><text:span text:style-name="T2619">os vietoje ataskai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text:span><text:span text:style-name="T2625">ėjimo paramos gavė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text:span><text:span text:style-name="T2632">os Programos admin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text:s/></text:span><text:span text:style-name="T2640">institucijomis, kurioms yra pav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text:span><text:span text:style-name="T2644">dministravimo ir kontrolės funk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text:span><text:span text:style-name="T2651">lės funkcijų atlikimu, 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text:s/></text:span><text:span text:style-name="T2655">administravimo ir kontr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ext:span><text:span text:style-name="T2662">tuojančiuose teisės akt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text:span><text:span text:style-name="T2670">rtos išlaidos būtų tink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irkimų taisyklėse nustatytais atvejais g</text:span><text:span text:style-name="T2683">ali būti nustatytas reikalavimas pasirinktą pirkimo procedūrą bei visus ar dalį pirkimo dokumentų suderinti su Mokėjimo agentūra ar kita VI įgaliota įstaiga iki pirkimo procedūrų pradžios. Toks reikalavimas taikomas atsižvelgiant į Programos priemonės bei<text:s/></text:span><text:span text:style-name="T2684">projekto specifiką, pareiškėjo ar paramos gavėjo patirtį vykdant pirkimus ir yra nustatomas Priemonės įgyvendinimo taisyklėse ir (arba) paramos sutartyje. Gavusi informacijos apie galimus pareiškėjo ir (arba) paramos gavėjo pirkimų tvarkos pažeidimus vykda</text:span><text:span text:style-name="T2685">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 prisijungimo duomenis stebėtojo<text:s/></text:span><text:span text:style-name="T269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691">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 pirkimo dokumentus Mokėjimo agent</text:span><text:span text:style-name="T2695">ūra atlieka patikrą vietoje, vykdo tyrimą dėl įtariamo pažeidimo, pagal Taisyklių 192 punktą sustabdo paramos mokėjimą, pirkimo dokumentų vertinimas atitinkamai pratęsiamas patikros vietoje atlikimo, pažeidimo tyrimo, paramos mokėjimo sustabdymo laikotarpi</text:span><text:span text:style-name="T2696">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VENDINIMO PRIEŽIŪRA</text:span></text:p>
      <text:p text:style-name="P2707"/>
      <text:p text:style-name="P2708"><text:span text:style-name="T2709">PIRMASIS</text:span><text:span text:style-name="T2710"><text:s/>SKIRSNIS</text:span></text:p>
      <text:p text:style-name="P2711"><text:span text:style-name="T2712">PROJEKTŲ ĮGYVENDINIMO PRIEŽIŪRA</text:span></text:p>
      <text:p text:style-name="P2713"/>
      <text:p text:style-name="P2714"><text:span text:style-name="T2715">175</text:span><text:span text:style-name="T2716">. Mokėjimo agentūra yra atsakinga už projektų įgyvendinimo priežiūrą.</text:span></text:p>
      <text:p text:style-name="P2717"><text:span text:style-name="T2718">176</text:span><text:span text:style-name="T2719">. Projektų priežiūrai atlikti Mokėjimo agentūra naudojasi paramos gavėjo teikiama informacija bei savo atliktų patikrinimų duomen</text:span><text:span text:style-name="T2720">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721">o ataskaita turi būti įvertinta per 10 darbo dienų nuo patikros vietoje atlikimo dienos. Užbaigto projekto metinė ataskaita turi būti įvertinta Mokėjimo agentūros nustatyta tvarka iki einamųjų metų spalio 31 d.</text:span><text:span text:style-name="T2722"><text:s/></text:span><text:span text:style-name="T2723">Mokėjimo agentūra per 10 darbo dienų nuo galu</text:span><text:span text:style-name="T2724">tinės projekto įgyvendinimo ataskaitos arba užbaigto projekto metinės ataskaitos vertinimo pabaigos vertinimo rezultatus paskelbia Informaciniame portale.</text:span><text:s/></text:p>
      <text:p text:style-name="P2725">Punkto pakeitimai:</text:p>
      <text:p text:style-name="P2726"><text:span text:style-name="T2727">Nr.<text:s/></text:span><text:a xlink:href="https://www.e-tar.lt/portal/legalAct.html?documentId=2d39d0f0db9311e99681cd81dcdca52c" office:target-frame-name="_top" xlink:show="replace"><text:span text:style-name="T2728">3D-524</text:span></text:a><text:span text:style-name="T2729">, 2019-09-20, paskelbta TAR 2019-09-20, i. k. 2019-14930</text:span></text:p>
      <text:p text:style-name="P2730"><text:span text:style-name="T2731">Nr.<text:s/></text:span><text:a xlink:href="https://www.e-tar.lt/portal/legalAct.html?documentId=d6f1526074ba11eabee4a336e7e6fdab" office:target-frame-name="_top" xlink:show="replace"><text:span text:style-name="T2732">3D-256</text:span></text:a><text:span text:style-name="T2733">, 2020-04-02, paskelbta TAR 2020-04-02, i. k. 2020-06857</text:span></text:p>
      <text:p text:style-name="P2734"><text:span text:style-name="T2735">Nr.<text:s/></text:span><text:a xlink:href="https://www.e-tar.lt/portal/legalAct.html?documentId=afb836c06a0c11eca9ac839120d251c4" office:target-frame-name="_top" xlink:show="replace"><text:span text:style-name="T2736">3D-883</text:span></text:a><text:span text:style-name="T2737">, 2021-12-31, paskelbta TAR 2021-12-31, i. k. 2021-27884</text:span></text:p>
      <text:p text:style-name="Normal"/>
      <text:p text:style-name="P2738"><text:span text:style-name="T2739">177</text:span><text:span text:style-name="T2740">.<text:s/></text:span><text:span text:style-name="T2741">Paramos gavėjas, jeigu Priemonės įgyvendinimo taisyklėse nenustatyta kitaip, Mokėjimo<text:s/></text:span><text:span text:style-name="T2742">agentūrai teikia šias projekto ataskaitas:</text:span></text:p>
      <text:p text:style-name="P2743"><text:span text:style-name="T2744">177.1</text:span><text:span text:style-name="T2745">. teikiant galutinį mokėjimo prašymą – galutinę projekto įgyvendinimo ataskaitą;</text:span></text:p>
      <text:p text:style-name="P2746"><text:span text:style-name="T2747">177.2</text:span><text:span text:style-name="T2748">. kiekvienais kontrolės laikotarpio metais iki gegužės 1 d. – užbaigto projekto metinę ataskaitą. Ši nuostata taikom</text:span><text:span text:style-name="T2749">a su investicijomis susijusių Programos priemonių atveju, kai paramos gavėjas Priemonės įgyvendinimo taisyklėse nurodytu laikotarpiu nuo galutinio lėšų išmokėjimo įsipareigoja nekeisti remiamos veiklos pobūdžio, tikslų, projekto įgyvendinimo sąlygų ir nuos</text:span><text:span text:style-name="T2750">avybės formos, neparduoti ir kitaip neperduoti kitam asmeniui už paramos lėšas įgytos nuosavybės, nenutraukti projekto veiklos, nekeisti projekto įgyvendinimo vietos. Mokėjimo agentūra gali leisti įkeisti iš paramos lėšų įsigytą turtą tai finansų įstaigai,</text:span><text:span text:style-name="T2751"><text:s/>kuri suteikė paskolą projektui įgyvendinti, jeigu paramos paraiškoje finansų įstaigos suteiktą paskolą pareiškėjas įvardijo kaip vieną iš projekto finansavimo šaltinių ir jeigu Priemonės įgyvendinimo taisyklėse nenumatyta kitaip. Užbaigto projekto metinė<text:s/></text:span><text:span text:style-name="T2752">ataskaita pagal priemonės „Investicijos į materialųjį turtą“ veiklos srities „Parama investicijoms į žemės ūkio ir miškininkystės plėtrą ir pritaikymą“ veiklą „Parama žemės ūkio vandentvarkai“ ir priemonės „Ūkio ir verslo plėtra“ veiklos sritį „Parama smul</text:span><text:span text:style-name="T2753">kiems ūkiams“ teikiama paskutiniais projekto kontrolės metais, pagal priemonės „Pagrindinės paslaugos ir kaimų atnaujinimas kaimo vietovėse“ veiklos sritis „Parama investicijoms į visų rūšių mažos apimties infrastruktūrą“ ir „Parama investicijoms į kaimo k</text:span><text:span text:style-name="T2754">ultūros ir gamtos paveldą, kraštovaizdį“, priemonės „Pagrindinės paslaugos ir kaimų atnaujinimas kaimo vietovėse“ veiklos srities „Parama investicijoms į visų rūšių mažos apimties infrastruktūrą“ veiklas „Parama vietiniams keliams“, „Asbestinių stogų dango</text:span><text:span text:style-name="T2755">s keitimas“ projektų ataskaitos neteikiamos, tačiau Mokėjimo agentūra projektų kontrolės laikotarpiu kasmet tikrina duomenis apie paramos gavėjų atitiktį Priemonių įgyvendinimo taisyklėse nustatytiems įsipareigojimams, prioritetiniams kriterijams, projekto</text:span><text:span text:style-name="T2756"><text:s/>priežiūros rodikliams. Mokėjimo agentūra užtikrina šių patikrinimų atsekamumą;</text:span><text:s/></text:p>
      <text:p text:style-name="P2757">Papunkčio pakeitimai:</text:p>
      <text:p text:style-name="P2758"><text:span text:style-name="T2759">Nr.<text:s/></text:span><text:a xlink:href="https://www.e-tar.lt/portal/legalAct.html?documentId=d6f1526074ba11eabee4a336e7e6fdab" office:target-frame-name="_top" xlink:show="replace"><text:span text:style-name="T2760">3D-256</text:span></text:a><text:span text:style-name="T2761">, 2020-04-02, paskelbta TAR 2020-04-02, i. k.</text:span><text:span text:style-name="T2762"><text:s/>2020-06857</text:span></text:p>
      <text:p text:style-name="P2763"><text:span text:style-name="T2764">Nr.<text:s/></text:span><text:a xlink:href="https://www.e-tar.lt/portal/legalAct.html?documentId=b85dcc1011f411ec9f09e7df20500045" office:target-frame-name="_top" xlink:show="replace"><text:span text:style-name="T2765">3D-572</text:span></text:a><text:span text:style-name="T2766">, 2021-09-10, paskelbta TAR 2021-09-10, i. k. 2021-19122</text:span></text:p>
      <text:p text:style-name="P2767"><text:span text:style-name="T2768">Nr.<text:s/></text:span><text:a xlink:href="https://www.e-tar.lt/portal/legalAct.html?documentId=afb836c06a0c11eca9ac839120d251c4" office:target-frame-name="_top" xlink:show="replace"><text:span text:style-name="T2769">3D-883</text:span></text:a><text:span text:style-name="T2770">, 2021-12-31, paskelbta TAR 2021-12-31, i. k. 2021-27884</text:span></text:p>
      <text:p text:style-name="Normal"/>
      <text:p text:style-name="P2771"><text:span text:style-name="T2772">177.3</text:span><text:span text:style-name="T2773">.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774">itą pateikus nuskenuotą, naudojantis ŽŪMIS portalu, projekto ataskaita nepriimama). Projekto ataskaita ŽŪMIS portale turi būti pateikta ne vėliau kaip iki paramos sutartyje numatyto projekto ataskaitos pateikimo termino 24 val.<text:s/></text:span></text:p>
      <text:p text:style-name="P2775"><text:span text:style-name="T2776">TAR pastaba.</text:span><text:span text:style-name="T2777"><text:s/>177.3 papunkty</text:span><text:span text:style-name="T2778">je<text:s/></text:span><text:span text:style-name="T2779">įtvirtintos nuostatos, susijusios su mokėjimo prašymų ir projekto ataskaitų teikimu, galioja nuo 2022 m. sausio 1 d. visiems Mokėjimo agentūrai teikiamiems mokėjimo prašymams ir projekto ataskaitoms (nepriklausomai nuo to, kada buvo pateikta paraiška),<text:s/></text:span><text:span text:style-name="T2780">net jei Priemonių įgyvendinimo taisyklėse yra nustatyta kitaip.</text:span></text:p>
      <text:p text:style-name="P2781">Papunkčio pakeitimai:</text:p>
      <text:p text:style-name="P2782"><text:span text:style-name="T2783">Nr.<text:s/></text:span><text:a xlink:href="https://www.e-tar.lt/portal/legalAct.html?documentId=afb836c06a0c11eca9ac839120d251c4" office:target-frame-name="_top" xlink:show="replace"><text:span text:style-name="T2784">3D-883</text:span></text:a><text:span text:style-name="T2785">, 2021-12-31, paskelbta TAR 2021-12-31, i. k. 2021-27884</text:span></text:p>
      <text:p text:style-name="Normal"/>
      <text:p text:style-name="P2786"><text:span text:style-name="T2787">178</text:span><text:span text:style-name="T2788">. Projektų įgyvendinimo laikotarpiu ir projekto kontrolės laikotarpiu yra:</text:span></text:p>
      <text:p text:style-name="P2789"><text:span text:style-name="T2790">178.1</text:span><text:span text:style-name="T2791">. vykdoma projekto įgyvendinimo eigos stebėsena, t. y., ar projektas vykdomas pagal paramos paraišką, verslo planą (projekto aprašą);</text:span></text:p>
      <text:p text:style-name="P2792"><text:span text:style-name="T2793">178.2</text:span><text:span text:style-name="T2794">.<text:s/></text:span><text:span text:style-name="T2795">vertinama paramos gavėjų</text:span><text:span text:style-name="T2796"><text:s/>atitiktis atrankos vertinimo kriterijams, už kuriuos paramos paraiškų vertinimo metu buvo skirtas pirmumas, ekonominį gyvybingumą apibūdinantiems rodikliams, projekto priežiūros rodikliams;</text:span></text:p>
      <text:p text:style-name="P2797"><text:span text:style-name="T2798">178.3</text:span><text:span text:style-name="T2799">. kai paramos gavėjas projektą įgyvendina ne taip, kaip<text:s/></text:span><text:span text:style-name="T2800">numatyta paramos paraiškoje, verslo plane (projekto apraše), nepasiekia numatytų projekto priežiūros rodiklių reikšmių ir kt., Mokėjimo agentūros nustatyta tvarka gali būti taikomos sankcijos, kitos priemonės, skirtos projekto įgyvendinimo eigai gerinti, b</text:span><text:span text:style-name="T2801">ei atliekama šių priemonių įgyvendinimo nuolatinė stebėsena ir kontrolė, paramos gavėjui teikiami pasiūlymai ir rekomendacijos dėl šių priemonių įgyvendinimo.</text:span></text:p>
      <text:p text:style-name="P2802"><text:span text:style-name="T2803">179</text:span><text:span text:style-name="T2804">. Kai remiantis Galimai neteisėtų</text:span><text:span text:style-name="T2805"><text:s/>sąlygų gauti paramą nustatymo metodika</text:span><text:span text:style-name="T2806"><text:s/>nustatoma, kad<text:s/></text:span><text:span text:style-name="T2807">paramos gavėjas iki paramos skyrimo, projekto<text:s/></text:span><text:span text:style-name="T2808">įgyvendinimo ir kontrolės laikotarpių metu</text:span><text:span text:style-name="T2809"><text:s/>galimai neteisėtai sukūrė tokiai paramai gauti reikalingas sąlygas, taikomos atitinkamos sankcijos, kaip numatyta Taisyklių VIII skyriaus trečiajame skirsnyje.<text:s/></text:span><text:span text:style-name="T2810">Mokėjim</text:span><text:span text:style-name="T2811">o agentūra apie tokius paramos gavėjus informuoja VI ir po VI sprendimo – teisėsaugos institucijas</text:span><text:span text:style-name="T2812">.</text:span></text:p>
      <text:p text:style-name="P2813"><text:span text:style-name="T2814">180</text:span><text:span text:style-name="T2815">. Projekto priežiūra apima projekto įgyvendinimo ir kontrolės laikotarpius.<text:s/></text:span></text:p>
      <text:p text:style-name="P2816"/>
      <text:p text:style-name="P2817"><text:span text:style-name="T2818">ANTRASIS</text:span><text:span text:style-name="T2819"><text:s/>SKIRSNIS</text:span></text:p>
      <text:p text:style-name="P2820"><text:span text:style-name="T2821">PROJEKTŲ IR PARAMOS SUTARTIES PAKEITIMAI</text:span></text:p>
      <text:p text:style-name="P2822"/>
      <text:p text:style-name="P2823"><text:span text:style-name="T2824">181</text:span><text:span text:style-name="T2825">. Projektų ir paramos sutarties keitimai be Mokėjimo agentūros sutikimo nėra leidžiami.</text:span></text:p>
      <text:p text:style-name="P2826"><text:span text:style-name="T2827">182</text:span><text:span text:style-name="T2828">. Paramos gavėjas, norėdamas pakeisti projektą ir (arba) paramos sutartį, turi pateikti Mokėjimo agentūrai prašymą leisti keisti projektą ir (arba) paramos sut</text:span><text:span text:style-name="T2829">artį. Paramos gavėjo prašyme turi būti išdėstomi siūlomi pakeitimai, nurodomos pakeitimų priežastys ir pateikiamas planuojamų keitimų būtinumo pagrindimas, užtikrinama, kad keitimas neturės įtakos pradiniams projekto tikslams, atitikčiai tinkamumo gauti pa</text:span><text:span text:style-name="T2830">ramą sąlygoms ir reikalavimams, atrankos kriterijams (kai tokie taikomi), nepanaikins prisiimtų įsipareigojimų, nemažins priežiūros rodiklių, nurodytų paramos paraiškoje ir verslo plane (kai toks yra). Jeigu paramos gavėjas prašo leisti keisti projekto tin</text:span><text:span text:style-name="T2831">kamas finansuoti išlaidas, prie prašymo turi būti pateikiami trys lygiaverčiai (komerciniuose pasiūlymuose nurodyti investicijos techniniai parametrai negali skirtis daugiau kaip 10 proc. nuo mažiausią kainą pasiūliusio tiekėjo komerciniame pasiūlyme nurod</text:span><text:span text:style-name="T2832">ytų techninių parametrų)</text:span><text:span text:style-name="T2833"><text:s/></text:span><text:span text:style-name="T2834">komerciniai pasiūlymai (jei atliktos pirkimų procedūros, turi būti pateikiami pirkimų dokumentai) kiekvienos keičiamos tinkamos finansuoti išlaidos kainai pagrįsti. Kai dėl pakeitimų projekto investicijų vertė, nustatyta paramos su</text:span><text:span text:style-name="T2835">tartyje arba paramos paraiškoje, kai paramos sutartis nesudaroma, didėja daugiau kaip 2 000 Eur, paramos gavėjas kartu su prašymu leisti keisti tinkamas finansuoti išlaidas turi pateikti įrodymų, kad turi nuosavų ar skolintų lėšų apmokėti tą tinkamų finans</text:span><text:span text:style-name="T2836">uoti išlaidų dalį, kuriai neužtenka skirtos paramos sumos.</text:span></text:p>
      <text:p text:style-name="P2837"><text:span text:style-name="T2838">183</text:span><text:span text:style-name="T2839">. Mokėjimo agentūra, įvertinusi paramos gavėjo prašymą leisti keisti projektą ir (arba) paramos sutartį, gali tokį prašymą:</text:span></text:p>
      <text:p text:style-name="P2840"><text:span text:style-name="T2841">183.1</text:span><text:span text:style-name="T2842">. atmesti;</text:span></text:p>
      <text:p text:style-name="P2843"><text:span text:style-name="T2844">183.2</text:span><text:span text:style-name="T2845">. patenkinti;</text:span></text:p>
      <text:p text:style-name="P2846"><text:span text:style-name="T2847">183.3</text:span><text:span text:style-name="T2848">. patenkinti iš<text:s/></text:span><text:span text:style-name="T2849">dalies;</text:span></text:p>
      <text:p text:style-name="P2850"><text:span text:style-name="T2851">184</text:span><text:span text:style-name="T2852">. Priėmusi sprendimą dėl paramos gavėjo prašymo keisti projektą ir (arba) paramos sutartį, Mokėjimo agentūra:</text:span></text:p>
      <text:p text:style-name="P2853"><text:span text:style-name="T2854">184.1</text:span><text:span text:style-name="T2855">. apie tai raštu, telefonu arba elektroniniu paštu (kai paramos sutartis nesudaroma – informaciniu pranešimu) nedelsdama i</text:span><text:span text:style-name="T2856">nformuoja paramos gavėją;</text:span></text:p>
      <text:p text:style-name="P2857"><text:span text:style-name="T2858">184.2</text:span><text:span text:style-name="T2859">. tuo atveju, jei paramos sutartis nėra keičiama, per 5 darbo dienas nuo sprendimo priėmimo 39 punkte nurodytu būdu informuoja paramos gavėją;</text:span><text:s/></text:p>
      <text:p text:style-name="P2860">Papunkčio pakeitimai:</text:p>
      <text:p text:style-name="P2861"><text:span text:style-name="T2862">Nr.<text:s/></text:span><text:a xlink:href="https://www.e-tar.lt/portal/legalAct.html?documentId=2d39d0f0db9311e99681cd81dcdca52c" office:target-frame-name="_top" xlink:show="replace"><text:span text:style-name="T2863">3D-524</text:span></text:a><text:span text:style-name="T2864">, 2019-09-20, paskelbta TAR 2019-09-20, i. k. 2019-14930</text:span></text:p>
      <text:p text:style-name="Normal"/>
      <text:p text:style-name="P2865"><text:span text:style-name="T2866">184.3</text:span><text:span text:style-name="T2867">.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868">pasirašyti paramos sutarties pakeitimą galiojimo terminą, kuris bendruoju atveju negali būti ilgesnis nei 10 darbo dienų.<text:s/></text:span></text:p>
      <text:p text:style-name="P2869"><text:span text:style-name="T2870">185</text:span><text:span text:style-name="T2871">. Mokėjimo agentūra gali leisti keisti projektą ir (arba) paramos sutartį šiais atvejais:<text:s/></text:span></text:p>
      <text:p text:style-name="P2872"><text:span text:style-name="T2873">185.1</text:span><text:span text:style-name="T2874">. kai būtina pakeisti<text:s/></text:span><text:span text:style-name="T2875">(pratęsti) projekto įgyvendinimo laikotarpį, neviršijant Priemonės įgyvendinimo taisyklėse nustatyto termino;</text:span></text:p>
      <text:p text:style-name="P2876"><text:span text:style-name="T2877">185.1</text:span><text:span text:style-name="T2878">1</text:span><text:span text:style-name="T2879">. kai būtina pakeisti (pratęsti) projekto įgyvendinimo laikotarpį, nustatytą Priemonės įgyvendinimo taisyklėse, dėl išimtinių aplinkybių</text:span><text:span text:style-name="T2880">, nurodytų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2881">už teisės aktų nuostatų pažeidimus įgyvendinant Lietuvos kaimo plėtros 2014–2020 metų programos priemones taikymo metodikos patvirtinimo“ (toliau – Sankcijų taikymo metodika), tačiau ne ilgesniam kaip 12 mėnesių laikotarpiui. Projektas turi būti įgyvendint</text:span><text:span text:style-name="T2882">as ne vėliau kaip iki 2025 m. birželio 30 d.<text:s/></text:span></text:p>
      <text:p text:style-name="P2883">Papildyta papunkčiu:</text:p>
      <text:p text:style-name="P2884"><text:span text:style-name="T2885">Nr.<text:s/></text:span><text:a xlink:href="https://www.e-tar.lt/portal/legalAct.html?documentId=c105a190882511e993ffd4361ddf8976" office:target-frame-name="_top" xlink:show="replace"><text:span text:style-name="T2886">3D-349</text:span></text:a><text:span text:style-name="T2887">, 2019-06-06, paskelbta TAR 2019-06-06, i. k. 2019-09244</text:span></text:p>
      <text:p text:style-name="P2888">Papunkčio pakeitimai:</text:p>
      <text:p text:style-name="P2889"><text:span text:style-name="T2890">Nr</text:span><text:span text:style-name="T2891">.<text:s/></text:span><text:a xlink:href="https://www.e-tar.lt/portal/legalAct.html?documentId=27e9dea05f9b11eb9dc7b575f08e8bea" office:target-frame-name="_top" xlink:show="replace"><text:span text:style-name="T2892">3D-51</text:span></text:a><text:span text:style-name="T2893">, 2021-01-26, paskelbta TAR 2021-01-26, i. k. 2021-01321</text:span></text:p>
      <text:p text:style-name="Normal"/>
      <text:p text:style-name="P2894"><text:span text:style-name="T2895">185.2</text:span><text:span text:style-name="T2896">. kai keičiamos paramos sumos tarp paramos dalių (mokėjimo prašymų);</text:span></text:p>
      <text:p text:style-name="P2897"><text:span text:style-name="T2898">185.3</text:span><text:span text:style-name="T2899">. </text:span><text:span text:style-name="T2900">kai<text:s/></text:span><text:span text:style-name="T2901">keičiamos tinkamos finansuoti išlaidos, nedidinant </text:span><text:span text:style-name="T2902">patvirtintoje paramos paraiškoje numatytos skirti paramos sumos pagal atitinkamą tinkamų finansuoti išlaidų kategoriją, arba kai išlaidos keičiamos pagal priemonę, kai mokama išmoka verslo planui<text:s/></text:span><text:span text:style-name="T2903">įgyvendinti (tinkamos finansuoti išlaidos yra tos, kurios būtinos verslo planui įgyvendinti). Tinkamų finansuoti išlaidų keitimas gali būti leidžiamas po paramos sutarties sudarymo arba po sprendimo skirti paramą priėmimo, jeigu paramos sutartys nesudaromo</text:span><text:span text:style-name="T2904">s</text:span><text:span text:style-name="T2905">, kai:</text:span></text:p>
      <text:p text:style-name="P2906"><text:span text:style-name="T2907">185.3.1</text:span><text:span text:style-name="T2908">.<text:s/></text:span><text:span text:style-name="T2909">tinkamos finansuoti išlaidos kinta dėl prekės techninių parametrų;</text:span></text:p>
      <text:p text:style-name="P2910"><text:span text:style-name="T2911">185.3.2</text:span><text:span text:style-name="T2912">. tinkamos finansuoti išlaidos kinta dėl prekės komplektacijos;</text:span></text:p>
      <text:p text:style-name="P2913"><text:span text:style-name="T2914">185.3.3</text:span><text:span text:style-name="T2915">. viena tinkama finansuoti išlaida keičiama į kitą tos pačios kategorijos tinkamą fi</text:span><text:span text:style-name="T2916">nansuoti išlaidą, kuri skirta tai pačiai ekonominei veiklai vykdyti ir tam pačiam produktui gaminti ir (arba) paslaugai teikti;</text:span></text:p>
      <text:p text:style-name="P2917"><text:span text:style-name="T2918">185.3.4</text:span><text:span text:style-name="T2919">. kelios tos pačios kategorijos tinkamos finansuoti išlaidos keičiamos į vieną tos pačios kategorijos tinkamą finansu</text:span><text:span text:style-name="T2920">oti išlaidą, skirtą numatytoms funkcijoms, kurios yra tarp anksčiau patvirtintų tinkamų finansuoti išlaidų, atlikti;</text:span></text:p>
      <text:p text:style-name="P2921"><text:span text:style-name="T2922">185.3.5</text:span><text:span text:style-name="T2923">. viena tinkama finansuoti išlaida keičiama į kitas tos pačios kategorijos tinkamas finansuoti išlaidas, kurios skirtos tai pači</text:span><text:span text:style-name="T2924">ai ekonominei veiklai vykdyti ir tam pačiam produktui gaminti ir (arba) paslaugai teikti;</text:span><text:s/></text:p>
      <text:p text:style-name="P2925">Papunkčio pakeitimai:</text:p>
      <text:p text:style-name="P2926"><text:span text:style-name="T2927">Nr.<text:s/></text:span><text:a xlink:href="https://www.e-tar.lt/portal/legalAct.html?documentId=2d39d0f0db9311e99681cd81dcdca52c" office:target-frame-name="_top" xlink:show="replace"><text:span text:style-name="T2928">3D-524</text:span></text:a><text:span text:style-name="T2929">, 2019-09-20, paskelbta TAR 2019-</text:span><text:span text:style-name="T2930">09-20, i. k. 2019-14930</text:span></text:p>
      <text:p text:style-name="P2931"><text:span text:style-name="T2932">Nr.<text:s/></text:span><text:a xlink:href="https://www.e-tar.lt/portal/legalAct.html?documentId=620d38d0856b11eab005936df725feed" office:target-frame-name="_top" xlink:show="replace"><text:span text:style-name="T2933">3D-326</text:span></text:a><text:span text:style-name="T2934">, 2020-04-23, paskelbta TAR 2020-04-24, i. k. 2020-08625</text:span></text:p>
      <text:p text:style-name="Normal"/>
      <text:p text:style-name="P293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936">Papunkčio pakeitimai:</text:p>
      <text:p text:style-name="P2937"><text:span text:style-name="T2938">Nr.<text:s/></text:span><text:a xlink:href="https://www.e-tar.lt/portal/legalAct.html?documentId=617a6270619611e99676cb74c51fe1f4" office:target-frame-name="_top" xlink:show="replace"><text:span text:style-name="T2939">3D-236</text:span></text:a><text:span text:style-name="T2940">, 2019-04-18, paskelbta TAR 2019-04-18, i. k. 2019-06374</text:span></text:p>
      <text:p text:style-name="P2941"><text:span text:style-name="T2942">185.4.1</text:span><text:span text:style-name="T2943">. įsipareigojimus ir teises perleidžiantis paramos gavėjas pagrindžia, kad toks<text:s/></text:span><text:span text:style-name="T2944">įsipareigojimų ir teisių perleidimas yra būtinas ir sąlygotas nenugalimos jėgos (force majeure) arba išimtinių aplinkybių, nurodytų Sankcijų taikymo metodikoje</text:span>.</text:p>
      <text:p text:style-name="P2945">Papunkčio pakeitimai:</text:p>
      <text:p text:style-name="P2946"><text:span text:style-name="T2947">Nr.<text:s/></text:span><text:a xlink:href="https://www.e-tar.lt/portal/legalAct.html?documentId=c105a190882511e993ffd4361ddf8976" office:target-frame-name="_top" xlink:show="replace"><text:span text:style-name="T2948">3D-349</text:span></text:a><text:span text:style-name="T2949">, 2019-06-06, paskelbta TAR 2019-06-06, i. k. 2019-09244</text:span></text:p>
      <text:p text:style-name="Normal"/>
      <text:p text:style-name="P2950">185.4.2. įsipareigojimus ir teises perimantis<text:span text:style-name="T295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52">Papunkčio pakeitimai:</text:p>
      <text:p text:style-name="P2953"><text:span text:style-name="T2954">Nr.<text:s/></text:span><text:a xlink:href="https://www.e-tar.lt/portal/legalAct.html?documentId=617a6270619611e99676cb74c51fe1f4" office:target-frame-name="_top" xlink:show="replace"><text:span text:style-name="T2955">3D-236</text:span></text:a><text:span text:style-name="T2956">, 2019-04-18, paskelbta TAR 2019-04-18, i. k. 2019-06374</text:span></text:p>
      <text:p text:style-name="Normal"/>
      <text:p text:style-name="P2957"><text:span text:style-name="T2958">185.4.3</text:span><text:span text:style-name="T2959">. įsipareigojim</text:span><text:span text:style-name="T2960">us ir teises perleidžiantis paramos gavėjas neturi įsiskolinimų Mokėjimo agentūrai, Valstybinei mokesčių inspekcijai prie Lietuvos Respublikos finansų ministerijos ir Valstybiniam socialinio draudimo fondui prie Lietuvos Respublikos socialinės apsaugos ir<text:s/></text:span><text:span text:style-name="T2961">darbo ministerijos;</text:span></text:p>
      <text:p text:style-name="P2962">185.4.4.<text:s/><text:span text:style-name="T2963">įsipareigojimus ir teises perimantis<text:s/></text:span><text:span text:style-name="T2964">tretysis</text:span><text:span text:style-name="T2965"><text:s/>asmuo ir įsipareigojimus ir teises perleidžiantis asmuo pagal tą pačią KPP priemonę, veiklą, veiklos sritį, to paties kvietimo teikti paraiškas metu nėra pateikęs paraiškos para</text:span><text:span text:style-name="T2966">mai gauti ir (arba) pagal tą pačią KPP priemonę, veiklą, veiklos sritį neįgyvendina projekto. Perėmimas negalimas nuo paraiškos pateikimo dienos iki kontrolės laikotarpio pabaigos. Šis apribojimas netaikomas paramos gavėjo mirties atveju, kai paramos gavėj</text:span><text:span text:style-name="T2967">o įsipareigojimus ir teises perima mirusio paramos gavėjo turto paveldėtojas, arba dėl nenugalimos jėgos (</text:span><text:span text:style-name="T2968">force majeure</text:span><text:span text:style-name="T2969">);</text:span><text:s/></text:p>
      <text:p text:style-name="P2970">Papunkčio pakeitimai:</text:p>
      <text:p text:style-name="P2971"><text:span text:style-name="T2972">Nr.<text:s/></text:span><text:a xlink:href="https://www.e-tar.lt/portal/legalAct.html?documentId=617a6270619611e99676cb74c51fe1f4" office:target-frame-name="_top" xlink:show="replace"><text:span text:style-name="T2973">3D-236</text:span></text:a><text:span text:style-name="T2974">, 2</text:span><text:span text:style-name="T2975">019-04-18, paskelbta TAR 2019-04-18, i. k. 2019-06374</text:span></text:p>
      <text:p text:style-name="Normal"/>
      <text:p text:style-name="P2976"><text:span text:style-name="T2977">185.4.5</text:span><text:span text:style-name="T2978">.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79">Papildyta papunkčiu:</text:p>
      <text:p text:style-name="P2980"><text:span text:style-name="T2981">Nr.<text:s/></text:span><text:a xlink:href="https://www.e-tar.lt/portal/legalAct.html?documentId=617a6270619611e99676cb74c51fe1f4" office:target-frame-name="_top" xlink:show="replace"><text:span text:style-name="T2982">3D-236</text:span></text:a><text:span text:style-name="T2983">, 2019-04-18, paskelbta TAR 2019-04-18, i. k. 2019-06374</text:span></text:p>
      <text:p text:style-name="Normal"/>
      <text:p text:style-name="P298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85">Papildyta papunkčiu:</text:p>
      <text:p text:style-name="P2986"><text:span text:style-name="T2987">Nr.<text:s/></text:span><text:a xlink:href="https://www.e-tar.lt/portal/legalAct.html?documentId=617a6270619611e99676cb74c51fe1f4" office:target-frame-name="_top" xlink:show="replace"><text:span text:style-name="T2988">3D-236</text:span></text:a><text:span text:style-name="T2989">, 2019-04-18, paskelbta TAR 2019-04-18, i. k. 2019-06374</text:span></text:p>
      <text:p text:style-name="Normal"/>
      <text:p text:style-name="P2990"><text:span text:style-name="T2991">185.5</text:span><text:span text:style-name="T2992">. kitais Priemonės įgyvendinimo taisyklėse numatytais atvejais;</text:span></text:p>
      <text:p text:style-name="P2993"><text:span text:style-name="T2994">185.6</text:span><text:span text:style-name="T2995">. kai dėl<text:s/></text:span><text:span text:style-name="T2996">kompetentingų institucijų ar organizacijų funkcijų netinkamo vykdymo reikia pakeisti finansavimo šaltinį ir (arba) būdą. Keičiant sąskaitų apmokėjimo finansavimo būdą į išlaidų kompensavimo būdą arba atvirkščiai, netaikomas reikalavimas, kad reikia pateikt</text:span><text:span text:style-name="T2997">i įrodymus dėl kompetentingų institucijų ar organizacijų netinkamo funkcijų vykdymo.</text:span><text:s/></text:p>
      <text:p text:style-name="P2998">Papildyta papunkčiu:</text:p>
      <text:p text:style-name="P2999"><text:span text:style-name="T3000">Nr.<text:s/></text:span><text:a xlink:href="https://www.e-tar.lt/portal/legalAct.html?documentId=617a6270619611e99676cb74c51fe1f4" office:target-frame-name="_top" xlink:show="replace"><text:span text:style-name="T3001">3D-236</text:span></text:a><text:span text:style-name="T3002">, 2019-04-18, paskelbta TAR 2019-04-18, i</text:span><text:span text:style-name="T3003">. k. 2019-06374</text:span></text:p>
      <text:p text:style-name="P3004">Papunkčio pakeitimai:</text:p>
      <text:p text:style-name="P3005"><text:span text:style-name="T3006">Nr.<text:s/></text:span><text:a xlink:href="https://www.e-tar.lt/portal/legalAct.html?documentId=2d39d0f0db9311e99681cd81dcdca52c" office:target-frame-name="_top" xlink:show="replace"><text:span text:style-name="T3007">3D-524</text:span></text:a><text:span text:style-name="T3008">, 2019-09-20, paskelbta TAR 2019-09-20, i. k. 2019-14930</text:span></text:p>
      <text:p text:style-name="Normal"/>
      <text:p text:style-name="P3009"><text:span text:style-name="T3010">186</text:span><text:span text:style-name="T3011">. Mokėjimo agentūra, gavusi motyvuotą param</text:span><text:span text:style-name="T3012">os gavėjo prašymą pakeisti projektą ir (arba) paramos sutartį, įvertina prašymo aplinkybes ir priima sprendimą dėl paramos gavėjo prašymo. Priimdama sprendimą dėl paramos gavėjo prašymo keisti projektą ir (arba) paramos sutartį, Mokėjimo agentūra atsižvelg</text:span><text:span text:style-name="T3013">ia į tas aplinkybes, kurių paramos gavėjas negalėjo numatyti teikdamas paramos paraišką, ir aplinkybes, nepriklausančias nuo paramos gavėjo, ir įvertina, ar bus pasiekti projekto tikslai ir suplanuoti priežiūros rodikliai (išskyrus atvejus, kai investicijo</text:span><text:span text:style-name="T3014">s sutampa su priežiūros rodikliais). Jeigu keičiamos projekto tinkamos finansuoti išlaidos, Mokėjimo agentūra įvertina, ar šie keitimai yra tinkami pagal Taisyklių 185.3 papunktį, ar kiekviena planuojama išlaida yra pagrįsta (vertinamas kiekvienos planuoja</text:span><text:span text:style-name="T3015">mos išlaidos būtinumas ir jos kainos dydžio pagrįstumas), taip pat, ar nedidėja paramos sutartyje arba paramos paraiškoje nurodyta paramos suma pagal atitinkamą tinkamų finansuoti išlaidų kategoriją.</text:span></text:p>
      <text:p text:style-name="P3016"><text:span text:style-name="T3017">187</text:span><text:span text:style-name="T3018">. Projekto ir (arba) paramos sutarties keitimai,<text:s/></text:span><text:span text:style-name="T3019">dėl kurių būtų nepasiekti projekto tikslai ir rodikliai, taip pat kurie panaikina atitiktį tinkamumo gauti paramą sąlygoms ir reikalavimams, atrankos kriterijams (kai tokie taikomi), įsipareigojimams, yra neleidžiami.</text:span></text:p>
      <text:p text:style-name="P3020"/>
      <text:p text:style-name="P3021"><text:span text:style-name="T3022">TREČIASIS</text:span><text:span text:style-name="T3023"><text:s/>SKIRSNIS</text:span></text:p>
      <text:p text:style-name="P3024"><text:span text:style-name="T3025">SANKCIJOS</text:span></text:p>
      <text:p text:style-name="P3026"/>
      <text:p text:style-name="P3027"><text:span text:style-name="T3028">188</text:span><text:span text:style-name="T3029">. Netinkamai įgyvendinančiam (įgyvendinusiam) projektą paramos gavėjui, pareiškėjui, jų partneriui (-iams) (kai partneriai galimi pagal Priemonės įgyvendinimo taisykles) gali būti taikomos ES ir Lietuvos Respublikos teisės aktuose numatytos sankcijos</text:span><text:span text:style-name="T3030">. Pagal Programos priemones gali būti taikomos tokios sankcijos: paramos dydžio sumažinimas, paramos neskyrimas, reikalavimas grąžinti visą ar dalį išmokėtos paramos, kitos poveikio priemonės dėl su gauta arba prašoma parama susijusių įsipareigojimų nevykd</text:span><text:span text:style-name="T3031">ymo ir (arba) nustatytų reikalavimų nesilaikymo.</text:span></text:p>
      <text:p text:style-name="P3032"><text:span text:style-name="T3033">189</text:span><text:span text:style-name="T3034">. Detali sankcijų apskaičiavimo ir taikymo tvarka nustatoma, vadovaujantis Sankcijų taikymo metodika ir atskirų Priemonių įgyvendinimo taisyklėmis.</text:span></text:p>
      <text:p text:style-name="P3035"><text:span text:style-name="T3036">190.</text:span><text:span text:style-name="T3037"><text:s/>Neteko galios nuo 2018-10-20</text:span></text:p>
      <text:p text:style-name="P3038">Punkto naikinimas:</text:p>
      <text:p text:style-name="P3039"><text:span text:style-name="T3040">Nr.<text:s/></text:span><text:a xlink:href="https://www.e-tar.lt/portal/legalAct.html?documentId=67b62690d2be11e8bea9885f77677ec1" office:target-frame-name="_top" xlink:show="replace"><text:span text:style-name="T3041">3D-747</text:span></text:a><text:span text:style-name="T3042">, 2018-10-18, paskelbta TAR 2018-10-19, i. k. 2018-16370</text:span></text:p>
      <text:p text:style-name="Normal"/>
      <text:p text:style-name="P3043"><text:span text:style-name="T3044">191</text:span><text:span text:style-name="T3045">. Tais atvejais, kai pažeidimas yra padarytas dėl nenugalimos jėgos (</text:span><text:span text:style-name="T3046">force majeu</text:span><text:span text:style-name="T3047">re</text:span><text:span text:style-name="T3048">) ar išimtinių aplinkybių, nurodytų Sankcijų taikymo metodikoje, ir pareiškėjas ir (arba) paramos gavėjas per 15 darbo dienų nuo tada, kai sužinojo ar turėjo sužinoti apie šią aplinkybę, raštu informavo Mokėjimo agentūrą, sankcijos netaikomos. Išnykus ne</text:span><text:span text:style-name="T3049">nugalimos jėgos (</text:span><text:span text:style-name="T3050">force majeure</text:span><text:span text:style-name="T3051">) aplinkybėms, pareiškėjai, paramos gavėjai, jų partneriai privalo toliau laikytis prisiimtų įsipareigojimų ir teisės aktuose nustatytų reikalavimų.</text:span></text:p>
      <text:p text:style-name="P3052"><text:span text:style-name="T3053">192</text:span><text:span text:style-name="T3054">. Jeigu Mokėjimo agentūra nustato reikalavimų nesilaikymo faktus, kuri</text:span><text:span text:style-name="T3055">uos galima ištaisyti, juos užfiksuoja, paramos mokėjimas gali būti sustabdomas. Paramos gavėjui yra nustatomas reikalavimų nesilaikymo faktų ištaisymo terminas, kuris negali būti ilgesnis negu 3 mėnesiai. Paramos mokėjimas gali būti atnaujinamas tik po to,</text:span><text:span text:style-name="T3056"><text:s/>kai paramos gavėjas Mokėjimo agentūrai pateikia dokumentus, kurie įrodo, kad nustatyti reikalavimų nesilaikymo faktai buvo ištaisyti. Neįrodžius, kad nustatyti reikalavimų nesilaikymo faktai ištaisyti, Mokėjimo agentūra priima sprendimą dėl pažeidimo tyri</text:span><text:span text:style-name="T3057">mo ir sankcijų skyrimo.</text:span></text:p>
      <text:p text:style-name="P3058"/>
      <text:p text:style-name="P3059"><text:span text:style-name="T3060">IX</text:span><text:span text:style-name="T3061"><text:s/>SKYRIUS</text:span></text:p>
      <text:p text:style-name="P3062"><text:span text:style-name="T3063">TAM TIKRŲ PROGRAMOS PRIEMONIŲ ĮGYVENDINIMO NUOSTATOS</text:span></text:p>
      <text:p text:style-name="P3064"/>
      <text:p text:style-name="P3065"><text:span text:style-name="T3066">PIRMASIS</text:span><text:span text:style-name="T3067"><text:s/>SKIRSNIS</text:span></text:p>
      <text:p text:style-name="P3068"><text:span text:style-name="T3069">LEADER</text:span></text:p>
      <text:p text:style-name="P3070"/>
      <text:p text:style-name="P3071"><text:span text:style-name="T3072">193</text:span><text:span text:style-name="T3073">. Programos priemonės „LEADER administravimo ir įgyvendinimo tvarka nustatoma Priemonės įgyvendinimo taisyklėse. Šios<text:s/></text:span><text:span text:style-name="T3074">Taisyklės priemonei „LEADER“ taikomos tiek, kiek jų nereglamentuoja Priemonės įgyvendinimo taisyklės.</text:span></text:p>
      <text:p text:style-name="P3075"><text:span text:style-name="T3076">194</text:span><text:span text:style-name="T3077">. Vietos veiklos grupė (toliau – VVG) Priemonės įgyvendinimo taisyklių nustatyta tvarka įtraukiama į pagal vietos plėtros strategijas finansuojamų<text:s/></text:span><text:span text:style-name="T3078">paramos paraiškų vertinimo, atrankos bei administravimo, mokėjimo prašymų administracinio tikrinimo, projektų priežiūros ir stebėsenos procesus.</text:span></text:p>
      <text:p text:style-name="P3079"><text:span text:style-name="T3080">195</text:span><text:span text:style-name="T3081">. Tuo atveju, jei VVG yra deleguojamos šių Taisyklių 6 punkte nurodytos KPP administravimo funkcijos, Mo</text:span><text:span text:style-name="T3082">kėjimo agentūra turi įsitikinti, kad VVG turi pakankamų gebėjimų tokiam darbui atlikti bei tinkamai atlieka šias funkcijas.</text:span></text:p>
      <text:p text:style-name="P3083"><text:span text:style-name="T3084">196</text:span><text:span text:style-name="T3085">. Mokėjimo agentūra sukuria VVG priežiūros sistemą. Ši sistema apima reguliarią VVG projektų kontrolę, įskaitant apskaitos do</text:span><text:span text:style-name="T3086">kumentų patikrinimus ir administracinius patikrinimus. Mokėjimo agentūros atliekamos VVG priežiūros ir kontrolės procedūros nustatomos darbo tvarkos aprašuose.</text:span></text:p>
      <text:p text:style-name="P3087"/>
      <text:p text:style-name="P3088"><text:span text:style-name="T3089">ANTRASIS</text:span><text:span text:style-name="T3090"><text:s/>SKIRSNIS</text:span></text:p>
      <text:p text:style-name="P3091"><text:span text:style-name="T3092">TECHNINĖ PAGALBA</text:span></text:p>
      <text:p text:style-name="P3093"/>
      <text:p text:style-name="P3094"><text:span text:style-name="T3095">197</text:span><text:span text:style-name="T3096">. Programos Techninės pagalbos administravimo<text:s/></text:span><text:span text:style-name="T3097">ir įgyvendinimo tvarka nustatoma Programos Techninės pagalbos įgyvendinimo taisyklėse. Šios Taisyklės Programos Techninei pagalbai taikomos tiek, kiek jos nereglamentuoja atskiros Programos Techninės pagalbos įgyvendinimo taisyklės.</text:span></text:p>
      <text:p text:style-name="P3098"><text:span text:style-name="T3099">198</text:span><text:span text:style-name="T3100">. Sprendimą dėl<text:s/></text:span><text:span text:style-name="T3101">kiekvienais metais Programą administruojančioms institucijoms bei Lietuvos kaimo tinklo sekretoriato veikloms vykdyti skiriamų Programos Techninės pagalbos lėšų priima VI, atsižvelgdama į kiekvienai institucijai priskirtas funkcijas bei šioms funkcijoms at</text:span><text:span text:style-name="T3102">likti būtinus išteklius, institucijų pateiktus Programos Techninės pagalbos metinius išlaidų planus, Programos nuostatas bei į jau skirtų Programos Techninės pagalbos lėšų naudojimo efektyvumą.</text:span></text:p>
      <text:p text:style-name="P3103"/>
      <text:p text:style-name="P3104"><text:span text:style-name="T3105">TREČIASIS</text:span><text:span text:style-name="T3106"><text:s/>SKIRSNIS</text:span></text:p>
      <text:p text:style-name="P3107"><text:span text:style-name="T3108">FINANSINĖS PRIEMONĖS</text:span></text:p>
      <text:p text:style-name="P3109"/>
      <text:p text:style-name="P3110"><text:span text:style-name="T3111">199</text:span><text:span text:style-name="T3112">.<text:s/></text:span><text:span text:style-name="T3113">Reglamento (ES) Nr. 1303/2013 37 46 straipsniuose numatytų finansinių priemonių (toliau – finansų inžinerijos priemonių) administravimo tvarka nustatoma finansinių priemonių administravimo taisyklėse. Šios Taisyklės finansinėms priemonėms taikomos tiek, ki</text:span><text:span text:style-name="T3114">ek jos nereglamentuoja atskiros finansinių priemonių administravimo taisyklės.</text:span></text:p>
      <text:p text:style-name="P3115"><text:span text:style-name="T3116">200</text:span><text:span text:style-name="T3117">. Programos priemonių, kurios įgyvendinamos taikant finansines priemones, administravimo ir įgyvendinimo tvarka nustatoma tokių Priemonių įgyvendinimo taisyklėse. Šios Ta</text:span><text:span text:style-name="T3118">isyklės Programos priemonėms, kurios įgyvendinamos taikant finansines priemones, taikomos tiek, kiek jų nereglamentuoja atskiros Programos priemonių, kurios įgyvendinamos taikant finansines priemones, įgyvendinimo taisyklės.</text:span></text:p>
      <text:p text:style-name="P3119"/>
      <text:p text:style-name="P3120"><text:span text:style-name="T3121">KETVIRTASIS</text:span><text:span text:style-name="T3122"><text:s/>SKIRSNIS</text:span></text:p>
      <text:p text:style-name="P3123"><text:span text:style-name="T3124">RIZ</text:span><text:span text:style-name="T3125">IKOS VALDYMAS</text:span></text:p>
      <text:p text:style-name="P3126"/>
      <text:p text:style-name="P3127"><text:span text:style-name="T3128">201</text:span><text:span text:style-name="T3129">. Programos priemonės „Rizikos valdymas“ veiklos srities „Pasėlių, gyvūnų ir augalų draudimo įmokos“<text:s/></text:span><text:span text:style-name="T3130">bei</text:span><text:s/>priemonės „Išimtinė laikina parama ūkininkams ir MVĮ, kuriuos ypač paveikė COVID-19 krizė“<text:s/><text:span text:style-name="T3131">administravimo ir įgyvendinimo tvarka nustatoma Priemonių įgyvendinimo taisyklėse. Šios taisyklės priemonės „Rizikos valdymas“ veiklos sričiai „Pasėlių, gyvūnų ir augalų draudimo įmokos“<text:s/></text:span><text:span text:style-name="T3132">bei</text:span><text:s/>priemonei „Išimtinė laikina parama ūkininkams ir MVĮ, kuriuos ypač paveikė COVID-19 krizė“<text:span text:style-name="T3133"><text:s/>taikomos tiek, kiek jų nereglamentuoja Priemonių įgyvendinimo taisyklės.</text:span><text:s/></text:p>
      <text:p text:style-name="P3134">Punkto pakeitimai:</text:p>
      <text:p text:style-name="P3135"><text:span text:style-name="T3136">Nr.<text:s/></text:span><text:a xlink:href="https://www.e-tar.lt/portal/legalAct.html?documentId=fabe79400ed211ebb74de75171d26d52" office:target-frame-name="_top" xlink:show="replace"><text:span text:style-name="T3137">3D-702</text:span></text:a><text:span text:style-name="T3138">, 2020-10-15, paskelbta TAR 2</text:span><text:span text:style-name="T3139">020-10-15, i. k. 2020-21476</text:span></text:p>
      <text:p text:style-name="Normal"/>
      <text:p text:style-name="P3140"><text:span text:style-name="T3141">X</text:span><text:span text:style-name="T3142"><text:s/>SKYRIUS</text:span></text:p>
      <text:p text:style-name="P3143"><text:span text:style-name="T3144">DOKUMENTŲ SAUGOJIMAS IR PRIEINAMUMAS</text:span></text:p>
      <text:p text:style-name="P3145"/>
      <text:p text:style-name="P3146"><text:span text:style-name="T3147">202</text:span><text:span text:style-name="T3148">. VI, Mokėjimo agentūra, Sertifikuojanti įstaiga, kitos Programos administravimo funkcijas atliekančios institucijos, nurodytos Taisyklių II skyriaus ketvirtajame s</text:span><text:span text:style-name="T3149">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3150">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3151"><text:span text:style-name="T3152">203</text:span><text:span text:style-name="T3153">.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3154">čios įstaigos, EK ir Europos audito rūmų įgaliotiems atstovams.</text:span></text:p>
      <text:p text:style-name="P3155"><text:span text:style-name="T3156">204</text:span><text:span text:style-name="T3157">. Paramos gavėjas privalo saugoti:</text:span></text:p>
      <text:p text:style-name="P3158"><text:span text:style-name="T3159">204.1</text:span><text:span text:style-name="T3160">. paramos paraiškos ir jos priedų kopijas;</text:span></text:p>
      <text:p text:style-name="P3161"><text:span text:style-name="T3162">204.2</text:span><text:span text:style-name="T3163">. paramos sutarties, kai tokia sutartis sudaroma, ir visų paramos sutarties pakeitimų<text:s/></text:span><text:span text:style-name="T3164">originalus;</text:span></text:p>
      <text:p text:style-name="P3165"><text:span text:style-name="T3166">204.3</text:span><text:span text:style-name="T3167">. išlaidų pagrindimo ir išlaidų apmokėjimo įrodymo dokumentų originalus bei mokėjimo prašymų kopijas;</text:span></text:p>
      <text:p text:style-name="P3168"><text:span text:style-name="T3169">204.4</text:span><text:span text:style-name="T3170">. susirašinėjimo su Mokėjimo agentūra dokumentus;</text:span></text:p>
      <text:p text:style-name="P3171"><text:span text:style-name="T3172">204.5</text:span><text:span text:style-name="T3173">. viešųjų pirkimų arba pirkimų vykdymo dokumentų originalus arba<text:s/></text:span><text:span text:style-name="T3174">kopijas;</text:span></text:p>
      <text:p text:style-name="P3175"><text:span text:style-name="T3176">204.6</text:span><text:span text:style-name="T3177">. įgyvendintų viešumo priemonių įrodymų dokumentus;</text:span></text:p>
      <text:p text:style-name="P3178"><text:span text:style-name="T3179">204.7</text:span><text:span text:style-name="T3180">. kitus su paramos paraiška ir projekto įgyvendinimu susijusius dokumentus.</text:span></text:p>
      <text:p text:style-name="P3181"><text:span text:style-name="T3182">205</text:span><text:span text:style-name="T3183">. Paramos gavėjas privalo sudaryti paramos paraiškos bylą, kurioje saugomi visi šių<text:s/></text:span><text:span text:style-name="T3184">Taisyklių 204 punkte nurodyti dokumentai arba jų kopijos.</text:span></text:p>
      <text:p text:style-name="P3185"><text:span text:style-name="T3186">206</text:span><text:span text:style-name="T3187">. Mokėjimo agentūra privalo saugoti:</text:span></text:p>
      <text:p text:style-name="P3188"><text:span text:style-name="T3189">206.1</text:span><text:span text:style-name="T3190">. dokumentus, susijusius su paramos paraiškų registravimu, vertinimu bei atranka (paramos paraiškų registravimo dokumentus, paramos paraiškų ir jų<text:s/></text:span><text:span text:style-name="T3191">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192">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193"><text:span text:style-name="T3194">206.2</text:span><text:span text:style-name="T3195">.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196">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197">keitimo originalus, projektų įgyvendinimo ataskaitų bei jų tikrinimo dokumentus, mokėjimo paraiškas, paramos lėšų paramos gavėjams išmokėjimo įrodymo dokumentus bei kitus dokumentus);</text:span></text:p>
      <text:p text:style-name="P3198"><text:span text:style-name="T3199">206.3</text:span><text:span text:style-name="T3200">.<text:s/></text:span><text:span text:style-name="T3201">ex post<text:s/></text:span><text:span text:style-name="T3202">patikrinimų dokumentus;</text:span></text:p>
      <text:p text:style-name="P3203"><text:span text:style-name="T3204">206.4</text:span><text:span text:style-name="T3205">. ataskaitų ir dokum</text:span><text:span text:style-name="T3206">entų, teikiamų EK, kopijas;</text:span></text:p>
      <text:p text:style-name="P3207"><text:span text:style-name="T3208">206.5</text:span><text:span text:style-name="T3209">. susirašinėjimo su valstybės institucijomis bei EK dėl Programos įgyvendinimo dokumentus;</text:span></text:p>
      <text:p text:style-name="P3210"><text:span text:style-name="T3211">206.6</text:span><text:span text:style-name="T3212">. kitus su atliekamomis Programos administravimo funkcijomis susijusius dokumentus.</text:span></text:p>
      <text:p text:style-name="P3213"><text:span text:style-name="T3214">207</text:span><text:span text:style-name="T3215">. Visus su konkrečių param</text:span><text:span text:style-name="T3216">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217">kumentus, projektų įgyvendinimo ataskaitas ir kitus dokumentus) Mokėjimo agentūra saugo atitinkamų paramos paraiškų ir projektų bylose.</text:span></text:p>
      <text:p text:style-name="P3218"><text:span text:style-name="T3219">208</text:span><text:span text:style-name="T3220">. Programos administravimo funkcijas atliekančios institucijos, nurodytos Taisyklių II skyriaus ketvirtajame skir</text:span><text:span text:style-name="T3221">snyje, privalo saugoti:</text:span></text:p>
      <text:p text:style-name="P3222"><text:span text:style-name="T3223">208.1</text:span><text:span text:style-name="T3224">. atliktų patikrinimų ataskaitas ir kitus dokumentus;</text:span></text:p>
      <text:p text:style-name="P3225"><text:span text:style-name="T3226">208.2</text:span><text:span text:style-name="T3227">. Mokėjimo agentūrai teikiamų dokumentų kopijas bei kitus susirašinėjimo su Mokėjimo agentūra dokumentus;</text:span></text:p>
      <text:p text:style-name="P3228"><text:span text:style-name="T3229">208.3</text:span><text:span text:style-name="T3230">. kitus su atliekamomis Programos administravim</text:span><text:span text:style-name="T3231">o funkcijomis susijusius dokumentus.</text:span></text:p>
      <text:p text:style-name="P3232"><text:span text:style-name="T3233">209</text:span><text:span text:style-name="T3234">. VI privalo saugoti:</text:span></text:p>
      <text:p text:style-name="P3235"><text:span text:style-name="T3236">209.1</text:span><text:span text:style-name="T3237">. paramos paraiškų vertinimo ataskaitas, paramos paraiškų vertinimo rezultatų suvestines, projektų atrankos komiteto darbo organizavimo dokumentus bei projektų atrankos komitetų pro</text:span><text:span text:style-name="T3238">tokolus, sprendimo dėl paramos skyrimo dokumentus, kai tokį sprendimą priima VI;</text:span></text:p>
      <text:p text:style-name="P3239"><text:span text:style-name="T3240">209.2</text:span><text:span text:style-name="T3241">. susirašinėjimo su valstybės institucijomis bei EK dėl Programos įgyvendinimo dokumentus;</text:span></text:p>
      <text:p text:style-name="P3242"><text:span text:style-name="T3243">209.3</text:span><text:span text:style-name="T3244">. ataskaitų ir dokumentų, teikiamų EK ir nurodytų Taisyklių XIII<text:s/></text:span><text:span text:style-name="T3245">skyriaus pirmajame skirsnyje, kopijas;</text:span></text:p>
      <text:p text:style-name="P3246"><text:span text:style-name="T3247">209.4</text:span><text:span text:style-name="T3248">. kitus su atliekamomis Programos administravimo funkcijomis susijusius dokumentus.</text:span></text:p>
      <text:p text:style-name="P3249"><text:span text:style-name="T3250">210</text:span><text:span text:style-name="T3251">. Sertifikuojanti įstaiga privalo saugoti:</text:span></text:p>
      <text:p text:style-name="P3252"><text:span text:style-name="T3253">210.1</text:span><text:span text:style-name="T3254">. Mokėjimo agentūros audito dokumentus;</text:span></text:p>
      <text:p text:style-name="P3255"><text:span text:style-name="T3256">210.2</text:span><text:span text:style-name="T3257">. ataskaitų ir d</text:span><text:span text:style-name="T3258">okumentų, teikiamų EK, kopijas;</text:span></text:p>
      <text:p text:style-name="P3259"><text:span text:style-name="T3260">210.3</text:span><text:span text:style-name="T3261">. susirašinėjimo su valstybės institucijomis bei EK dėl Programos įgyvendinimo dokumentus;</text:span></text:p>
      <text:p text:style-name="P3262"><text:span text:style-name="T3263">210.4</text:span><text:span text:style-name="T3264">. kitus su atliekamomis Programos administravimo funkcijomis susijusius dokumentus.</text:span></text:p>
      <text:p text:style-name="P3265"/>
      <text:p text:style-name="P3266"/>
      <text:p text:style-name="P3267"><text:span text:style-name="T3268">XI</text:span><text:span text:style-name="T3269"><text:s/>SKYRIUS</text:span></text:p>
      <text:p text:style-name="P3270"><text:span text:style-name="T3271">SKUNDŲ NAG</text:span><text:span text:style-name="T3272">RINĖJIMAS</text:span></text:p>
      <text:p text:style-name="P3273"/>
      <text:p text:style-name="P3274"><text:span text:style-name="T3275">211</text:span><text:span text:style-name="T3276">. Pareiškėjai ir (arba) paramos gavėjai, nesutinkantys su Mokėjimo agentūros ir (arba) VI priimtais sprendimais, veikimu arba neveikimu, susijusiais su paramos paraiškų, pateiktų pagal Programos priemonę, administravimu, vertinimu, atrank</text:span><text:span text:style-name="T3277">a ir mokėjimo prašymų administravimu, turi teisę juos apskųsti. Mokėjimo agentūros sprendimus, veikimą arba neveikimą pareiškėjas ir (arba) paramos gavėjas gali savo pasirinkimu apskųsti Lietuvos Respublikos viešojo administravimo įstatymo nustatyta tvarka</text:span><text:span text:style-name="T3278"><text:s/>Mokėjimo agentūros vadovui arba VI, Lietuvos Respublikos ikiteisminio administracinių ginčų nagrinėjimo tvarkos įstatymo nustatyta tvarka Lietuvos administracinių ginčų komisijai arba Lietuvos Respublikos administracinių bylų teisenos įstatymo nustatyta t</text:span><text:span text:style-name="T3279">varka apygardos administraciniam teismui. VI sprendimus, veikimą ar neveikimą pareiškėjas ir (arba) paramos gavėjas gali apskųsti savo pasirinkimu žemės ūkio ministrui, ikiteisminei ginčų nagrinėjimo institucijai arba teismui šiame punkte nurodytų teisės a</text:span><text:span text:style-name="T3280">ktų nustatyta tvarka.</text:span><text:s/></text:p>
      <text:p text:style-name="P3281">Punkto pakeitimai:</text:p>
      <text:p text:style-name="P3282"><text:span text:style-name="T3283">Nr.<text:s/></text:span><text:a xlink:href="https://www.e-tar.lt/portal/legalAct.html?documentId=b85dcc1011f411ec9f09e7df20500045" office:target-frame-name="_top" xlink:show="replace"><text:span text:style-name="T3284">3D-572</text:span></text:a><text:span text:style-name="T3285">, 2021-09-10, paskelbta TAR 2021-09-10, i. k. 2021-19122</text:span></text:p>
      <text:p text:style-name="Normal"/>
      <text:p text:style-name="P3286"><text:span text:style-name="T3287">212</text:span><text:span text:style-name="T3288">. Skundams nagrinėti Mokėjimo agentūra ir</text:span><text:span text:style-name="T3289"><text:s/>(arba) VI gali sudaryti specialią komisiją. Tokia komisija veikia pagal savo patvirtintą darbo reglamentą.</text:span></text:p>
      <text:p text:style-name="P3290"/>
      <text:p text:style-name="P3291"><text:span text:style-name="T3292">213.</text:span><text:span text:style-name="T3293"><text:s/>Neteko galios nuo 2021-09-11</text:span></text:p>
      <text:p text:style-name="P3294">Punkto naikinimas:</text:p>
      <text:p text:style-name="P3295"><text:span text:style-name="T3296">Nr.<text:s/></text:span><text:a xlink:href="https://www.e-tar.lt/portal/legalAct.html?documentId=b85dcc1011f411ec9f09e7df20500045" office:target-frame-name="_top" xlink:show="replace"><text:span text:style-name="T3297">3D-572</text:span></text:a><text:span text:style-name="T3298">, 2021-09-10, paskelbta TAR 2021-09-10, i. k. 2021-19122</text:span></text:p>
      <text:p text:style-name="Normal"/>
      <text:p text:style-name="P3299"><text:span text:style-name="T3300">XII</text:span><text:span text:style-name="T3301"><text:s/>SKYRIUS</text:span></text:p>
      <text:p text:style-name="P3302"><text:span text:style-name="T3303">PROGRAMOS STEBĖSENA IR VERTINIMAS</text:span></text:p>
      <text:p text:style-name="P3304"/>
      <text:p text:style-name="P3305"><text:span text:style-name="T3306">PIRMASIS</text:span><text:span text:style-name="T3307"><text:s/>SKIRSNIS</text:span></text:p>
      <text:p text:style-name="P3308"><text:span text:style-name="T3309">PROGRAMOS ĮGYVENDINIM</text:span><text:span text:style-name="T3310">O STEBĖSENA</text:span></text:p>
      <text:p text:style-name="P3311"/>
      <text:p text:style-name="P3312"><text:span text:style-name="T3313">Bendrosios nuostatos</text:span></text:p>
      <text:p text:style-name="P3314"/>
      <text:p text:style-name="P3315"><text:span text:style-name="T3316">214</text:span><text:span text:style-name="T3317">. Už Programos įgyvendinimo stebėseną yra atsakinga VI ir Programos stebėsenos komitetas. VI ir Programos stebėsenos komitetas Programos įgyvendinimo stebėseną atlieka remdamiesi Programoje nustatytais finansinia</text:span><text:span text:style-name="T3318">is, produkto bei rezultatų rodikliais.</text:span></text:p>
      <text:p text:style-name="P3319"><text:span text:style-name="T3320">215</text:span><text:span text:style-name="T3321">. Atliekant Programoje nustatytų finansinių rodiklių stebėseną, VI ypatingą dėmesį skiria, kad Programos priemonėms skirtos lėšos būtų išmokamos laiku ir nebūtų prarastos dėl Reglamento (ES) Nr. 1306/2013 38 st</text:span><text:span text:style-name="T3322">raipsnyje nustatyto automatinio įsipareigojimų panaikinimo principo (n+3 taisyklės) taikymo.</text:span></text:p>
      <text:p text:style-name="P3323"><text:span text:style-name="T3324">216</text:span><text:span text:style-name="T3325">. VI, atlikdama Programos įgyvendinimo stebėseną, remiasi Mokėjimo agentūros teikiamomis VI nustatytos formos mėnesinėmis bei metinėmis Programos įgyvendini</text:span><text:span text:style-name="T3326">mo ataskaitomis, informacinių sistemų duomenimis bei kita informacija. Iškilus poreikiui, VI gali prašyti Mokėjimo agentūros pateikti papildomą informaciją, susijusią su Programos įgyvendinimu.</text:span></text:p>
      <text:p text:style-name="P3327"/>
      <text:p text:style-name="P3328"><text:span text:style-name="T3329">Programos metinės įgyvendinimo ataskaitos</text:span></text:p>
      <text:p text:style-name="P3330"/>
      <text:p text:style-name="P3331"><text:span text:style-name="T3332">217</text:span><text:span text:style-name="T3333">. Metin</text:span><text:span text:style-name="T3334">ės Programos įgyvendinimo ataskaitos rengiamos pagal Reglamento (ES) Nr. 1305/2013 75 straipsnyje nustatytus reikalavimus. Šias ataskaitas VI rengia remdamasi Mokėjimo agentūros pateiktomis metinėmis Programos įgyvendinimo ataskaitomis ir kitais duomenimis</text:span><text:span text:style-name="T3335"><text:s/>bei informacija. Metines Programos įgyvendinimo ataskaitas Mokėjimo agentūra VI teikia per du mėnesius kalendoriniams metams pasibaigus. Iki 2016 m. birželio 30 d. ir po to kasmet iki birželio 30 d. iki 2026 m. imtinai valstybė narė pateikia EK metinę Pro</text:span><text:span text:style-name="T3336">gramos įgyvendinimo ataskaitą už praėjusius kalendorinius metus.</text:span><text:s/></text:p>
      <text:p text:style-name="P3337">Punkto pakeitimai:</text:p>
      <text:p text:style-name="P3338"><text:span text:style-name="T3339">Nr.<text:s/></text:span><text:a xlink:href="https://www.e-tar.lt/portal/legalAct.html?documentId=27e9dea05f9b11eb9dc7b575f08e8bea" office:target-frame-name="_top" xlink:show="replace"><text:span text:style-name="T3340">3D-51</text:span></text:a><text:span text:style-name="T3341">, 2021-01-26, paskelbta TAR 2021-01-26, i. k. 2021-01321</text:span></text:p>
      <text:p text:style-name="Normal"/>
      <text:p text:style-name="P3342"><text:span text:style-name="T3343">218</text:span><text:span text:style-name="T3344">. Parengusi metinę Programos įgyvendinimo ataskaitą, VI teikia ją tvirtinti Programos stebėsenos komitetui. Programos stebėsenos komitetui ataskaitą patvirtinus, VI ją teikia EK.</text:span></text:p>
      <text:p text:style-name="P3345"><text:span text:style-name="T3346">219</text:span><text:span text:style-name="T3347">. Kiekvienais metais, pateikus metinę Programos įgyvendinimo ataskait</text:span><text:span text:style-name="T3348">ą, VI ir EK nagrinėja pagrindinius praėjusių metų Programos įgyvendinimo rezultatus.</text:span></text:p>
      <text:p text:style-name="P3349"/>
      <text:p text:style-name="P3350"><text:span text:style-name="T3351">Programos stebėsenos komitetas</text:span></text:p>
      <text:p text:style-name="P3352"/>
      <text:p text:style-name="P3353"><text:span text:style-name="T3354">220</text:span><text:span text:style-name="T3355">. VI sudaro Programos stebėsenos komitetą ne vėliau kaip per 3 mėnesius nuo Programos patvirtinimo.<text:s/></text:span></text:p>
      <text:p text:style-name="P3356"><text:span text:style-name="T3357">221</text:span><text:span text:style-name="T3358">. Programos<text:s/></text:span><text:span text:style-name="T3359">stebėsenos komitetas atlieka šiose taisyklėse, ES ir Lietuvos teisės aktuose numatytas funkcijas.</text:span></text:p>
      <text:p text:style-name="P3360"><text:span text:style-name="T3361">222</text:span><text:span text:style-name="T3362">. Programos stebėsenos komiteto darbas organizuojamas pagal su VI suderintą ir Programos stebėsenos komiteto patvirtintą darbo reglamentą. Programos st</text:span><text:span text:style-name="T3363">ebėsenos komiteto sekretoriato funkcijas atlieka VI.</text:span></text:p>
      <text:p text:style-name="P3364"><text:span text:style-name="T3365">223</text:span><text:span text:style-name="T3366">. Programos stebėsenos komiteto sekretoriatas atlieka technines Programos stebėsenos komiteto darbo organizavimo funkcijas ir vykdo Programos stebėsenos komiteto dokumentų valdymo funkcijas: kvieč</text:span><text:span text:style-name="T3367">ia Programos stebėsenos komiteto narius į komiteto posėdžius, rengia posėdžių darbotvarkių projektus, posėdžių medžiagą, posėdžių protokolų ir Programos stebėsenos komiteto nutarimų projektus bei kitus dokumentus, atlieka kitas Programos stebėsenos komitet</text:span><text:span text:style-name="T3368">o darbo reglamente jam priskirtas funkcijas.</text:span></text:p>
      <text:p text:style-name="P3369"><text:span text:style-name="T3370">224</text:span><text:span text:style-name="T3371">. EK Programos stebėsenos komiteto darbe dalyvauja patariamojo balso teise. Visus Programos stebėsenos komiteto nariams teikiamus dokumentus Programos stebėsenos komiteto sekretoriatas siunčia ir EK.</text:span></text:p>
      <text:p text:style-name="P3372"/>
      <text:p text:style-name="P3373"><text:span text:style-name="T3374">ANTRASIS</text:span><text:span text:style-name="T3375"><text:s/>SKIRSNIS</text:span></text:p>
      <text:p text:style-name="P3376"><text:span text:style-name="T3377">PROGRAMOS VERTINIMAS</text:span></text:p>
      <text:p text:style-name="P3378"/>
      <text:p text:style-name="P3379"><text:span text:style-name="T3380">225</text:span><text:span text:style-name="T3381">. Už Programos vertinimą atsakinga VI. Programos vertinimas organizuojamas vadovaujantis Reglamento (ES) Nr. 1305/2013 nustatytais reikalavimais.</text:span></text:p>
      <text:p text:style-name="P3382"><text:span text:style-name="T3383">226</text:span><text:span text:style-name="T3384">. Organizuodama Programos vertinimą, VI sukuria tęs</text:span><text:span text:style-name="T3385">tinio Programos vertinimo sistemą. Tęstinį Programos vertinimą VI ir Programos stebėsenos komitetas naudoja:</text:span></text:p>
      <text:p text:style-name="P3386"><text:span text:style-name="T3387">226.1</text:span><text:span text:style-name="T3388">. išnagrinėti Programos įgyvendinimo pažangą ir numatytų uždavinių pasiekimo laipsnį, remiantis produkto, tikslo, rezultato ir prireikus pov</text:span><text:span text:style-name="T3389">eikio rodikliais;</text:span></text:p>
      <text:p text:style-name="P3390"><text:span text:style-name="T3391">226.2</text:span><text:span text:style-name="T3392">. gerinti Programos įgyvendinimo kokybę;</text:span></text:p>
      <text:p text:style-name="P3393"><text:span text:style-name="T3394">226.3</text:span><text:span text:style-name="T3395">. teikti ir nagrinėti pasiūlymus dėl Programos pakeitimų;</text:span></text:p>
      <text:p text:style-name="P3396"><text:span text:style-name="T3397">226.4</text:span><text:span text:style-name="T3398">. pasirengti<text:s/></text:span><text:span text:style-name="T3399">ex post</text:span><text:span text:style-name="T3400"><text:s/>vertinimui.</text:span></text:p>
      <text:p text:style-name="P3401"><text:span text:style-name="T3402">227</text:span><text:span text:style-name="T3403">. Organizuodama tęstinį Programos vertinimą, VI atlieka šias<text:s/></text:span><text:span text:style-name="T3404">funkcijas:</text:span></text:p>
      <text:p text:style-name="P3405"><text:span text:style-name="T3406">227.1</text:span><text:span text:style-name="T3407">. rengia ir įgyvendina Programos vertinimo planą. Rengiant Programos vertinimo planą turi būti užtikrinama, kad vertinimas atitiks EŽŪFKP reglamentuose programų vertinimui nustatytus reikalavimus ir bus parengtos visos EŽŪFKP reglamentuos</text:span><text:span text:style-name="T3408">e nustatytos vertinimo ataskaitos;</text:span></text:p>
      <text:p text:style-name="P3409"><text:span text:style-name="T3410">227.2</text:span><text:span text:style-name="T3411">. organizuoja vertinimo paslaugų pirkimą Programos vertinimams atlikti;</text:span></text:p>
      <text:p text:style-name="P3412"><text:span text:style-name="T3413">227.3</text:span><text:span text:style-name="T3414">. analizuoja vertinimo ataskaitas ir, atsižvelgdama į jas, teikia pasiūlymus dėl Programos įgyvendinimo efektyvumo didinimo;</text:span></text:p>
      <text:p text:style-name="P3415"><text:span text:style-name="T3416">227.4</text:span><text:span text:style-name="T3417">. atlieka kitas funkcijas.</text:span></text:p>
      <text:p text:style-name="P3418"><text:span text:style-name="T3419">228</text:span><text:span text:style-name="T3420">. Programos vertinimus atlieka vidaus arba išorės ekspertai, funkciniu požiūriu nepriklausomi nuo institucijų, atsakingų už Programos įgyvendinimą. Programos vertinimų ataskaitas VI viešina internete ir kitomis pr</text:span><text:span text:style-name="T3421">iemonėmis.</text:span></text:p>
      <text:p text:style-name="P3422"><text:span text:style-name="T3423">229</text:span><text:span text:style-name="T3424">. Informaciją apie vykdomas tęstinio vertinimo veiklas bei vertinimo rezultatus VI pateikia metinėse Programos įgyvendinimo ataskaitose bei apie vertinimą informuoja Programos stebėsenos komitetą.</text:span></text:p>
      <text:p text:style-name="P3425"/>
      <text:p text:style-name="P3426"><text:span text:style-name="T3427">XIII</text:span><text:span text:style-name="T3428"><text:s/>SKYRIUS</text:span></text:p>
      <text:p text:style-name="P3429"><text:span text:style-name="T3430">EK TEIKIAMOS ATASKA</text:span><text:span text:style-name="T3431">ITOS IR DOKUMENTAI</text:span></text:p>
      <text:p text:style-name="P3432"/>
      <text:p text:style-name="P3433"><text:span text:style-name="T3434">PIRMASIS</text:span><text:span text:style-name="T3435"><text:s/>SKIRSNIS</text:span></text:p>
      <text:p text:style-name="P3436"><text:span text:style-name="T3437">VADOVAUJANČIOJI INSTITUCIJA</text:span></text:p>
      <text:p text:style-name="P3438"/>
      <text:p text:style-name="P3439"><text:span text:style-name="T3440">230</text:span><text:span text:style-name="T3441">. VI EK teikia:</text:span></text:p>
      <text:p text:style-name="P3442"><text:span text:style-name="T3443">230.1</text:span><text:span text:style-name="T3444">. iki 2016 m. birželio 30 d. ir po to kasmet iki birželio 30 d. iki 2026 m. imtinai metinę Programos įgyvendinimo ataskaitą už praėjusius kalendorinius met</text:span><text:span text:style-name="T3445">us;<text:s/></text:span></text:p>
      <text:p text:style-name="P3446"><text:span text:style-name="T3447">230.2</text:span><text:span text:style-name="T3448">. iki 2026 m. gruodžio 31 d. –<text:s/></text:span><text:span text:style-name="T3449">ex post</text:span><text:span text:style-name="T3450"><text:s/>vertinimo ataskaitą;</text:span></text:p>
      <text:p text:style-name="P3451"><text:span text:style-name="T3452">230.3</text:span><text:span text:style-name="T3453">. kitą prašomą informaciją.</text:span><text:s/></text:p>
      <text:p text:style-name="P3454">Punkto pakeitimai:</text:p>
      <text:p text:style-name="P3455"><text:span text:style-name="T3456">Nr.<text:s/></text:span><text:a xlink:href="https://www.e-tar.lt/portal/legalAct.html?documentId=27e9dea05f9b11eb9dc7b575f08e8bea" office:target-frame-name="_top" xlink:show="replace"><text:span text:style-name="T3457">3D-51</text:span></text:a><text:span text:style-name="T3458">, 2021-01-26,<text:s/></text:span><text:span text:style-name="T3459">paskelbta TAR 2021-01-26, i. k. 2021-01321</text:span></text:p>
      <text:p text:style-name="Normal"/>
      <text:p text:style-name="P3460"><text:span text:style-name="T3461">ANTRASIS</text:span><text:span text:style-name="T3462"><text:s/>SKIRSNIS</text:span></text:p>
      <text:p text:style-name="P3463"><text:span text:style-name="T3464">MOKĖJIMO AGENTŪRA</text:span></text:p>
      <text:p text:style-name="P3465"/>
      <text:p text:style-name="P3466"><text:span text:style-name="T3467">231</text:span><text:span text:style-name="T3468">. Mokėjimo agentūra EK teikia:</text:span></text:p>
      <text:p text:style-name="P3469"><text:span text:style-name="T3470">231.1</text:span><text:span text:style-name="T3471">. patvirtinus Programą, iki balandžio 30 d., iki liepos 31 d., iki lapkričio 10 d. ir iki sausio 31 d. – išlaidų<text:s/></text:span><text:span text:style-name="T3472">deklaracijas pagal ES teisės aktuose nustatytas nuostatas;</text:span></text:p>
      <text:p text:style-name="P3473"><text:span text:style-name="T3474">231.2</text:span><text:span text:style-name="T3475">. iki vasario 15 d., kiekvieniems finansiniams metams pasibaigus – metines finansines sąskaitas pagal ES teisės aktuose nustatytas nuostatas. Valdymo deklaraciją ir metines finansines sąsk</text:span><text:span text:style-name="T3476">aitas Mokėjimo agentūra turi parengti ir pateikti Sertifikuojančiai įstaigai, atsižvelgdama į tai, kad Sertifikuojanti įstaiga galėtų laiku parengti ir EK pateikti Taisyklių 232 punkte nurodytus dokumentus;</text:span></text:p>
      <text:p text:style-name="P3477"><text:span text:style-name="T3478">231.3</text:span><text:span text:style-name="T3479">. per du mėnesius nuo kiekvieno ketvirči</text:span><text:span text:style-name="T3480">o pabaigos – informaciją apie pažeidimus pagal ES teisės aktuose nustatytas nuostatas. Tuo atveju, jei pažeidimai gali turėti poveikį kitoms ES valstybėms narėms arba nustačiusi naujus nesąžiningos veiklos būdus, Mokėjimo agentūra EK nedelsdama teikia info</text:span><text:span text:style-name="T3481">rmaciją apie tokius pažeidimus pagal ES teisės aktuose nustatytas nuostatas.</text:span></text:p>
      <text:p text:style-name="P3482"><text:span text:style-name="T3483">231.4</text:span><text:span text:style-name="T3484">. iki sausio 31 d. ir iki liepos 31 d. – finansines prognozes apie planuojamas pateikti išlaidų deklaracijas einamaisiais ir pirmais ateinančiais metais pagal ES teisės a</text:span><text:span text:style-name="T3485">ktuose nustatytas nuostatas;</text:span></text:p>
      <text:p text:style-name="P3486"><text:span text:style-name="T3487">231.5</text:span><text:span text:style-name="T3488">. pirmą kartą 2015 metais ir paskui kasmet iki liepos 15 d. – ataskaitas dėl kontrolės ir kompleksinio paramos priemonių susiejimo statistikos pagal ES teisės aktuose nustatytas nuostatas;</text:span></text:p>
      <text:p text:style-name="P3489"><text:span text:style-name="T3490">231.6</text:span><text:span text:style-name="T3491">. vykdo kitas teisės</text:span><text:span text:style-name="T3492"><text:s/>aktuose numatytas funkcijas.</text:span></text:p>
      <text:p text:style-name="P3493"/>
      <text:p text:style-name="P3494"><text:span text:style-name="T3495">TREČIASIS</text:span><text:span text:style-name="T3496"><text:s/>SKIRSNIS</text:span></text:p>
      <text:p text:style-name="P3497"><text:span text:style-name="T3498">SERTIFIKAVIMO INSTITUCIJA</text:span></text:p>
      <text:p text:style-name="P3499"/>
      <text:p text:style-name="P3500"><text:span text:style-name="T3501">232</text:span><text:span text:style-name="T3502">. Sertifikavimo įstaiga EK iki vasario 15 d. kiekvieniems finansiniams metams pasibaigus teikia ES teisės aktuose nustatytus dokumentus: nuomonę (sertifikatą) dėl<text:s/></text:span><text:span text:style-name="T3503">Mokėjimo agentūros metinių finansinių ataskaitų, sertifikavimo ataskaitą bei kitus dokumentus.</text:span></text:p>
      <text:p text:style-name="P3504"><text:span text:style-name="T3505">233</text:span><text:span text:style-name="T3506">. Taisyklių 232 punkte nurodytų dokumentų kopijas Sertifikuojanti įstaiga taip pat teikia VI bei vykdo kitas teisės aktuose numatytas funkcijas.</text:span></text:p>
      <text:p text:style-name="P3507"><text:span text:style-name="T3508">234</text:span><text:span text:style-name="T3509">.<text:s/></text:span><text:span text:style-name="T3510">Tuo atveju, jei Sertifikavimo įstaiga, atlikdama išlaidų atrankinius patikrinimus, nustato pažeidimų, ji ne vėliau kaip per 3 darbo dienas nuo pažeidimo nustatymo apie šiuos pažeidimus informuoja Mokėjimo agentūrą.<text:s/></text:span></text:p>
      <text:p text:style-name="P3511"/>
      <text:p text:style-name="P3512"><text:span text:style-name="T3513">XIV</text:span><text:span text:style-name="T3514"><text:s/>SKYRIUS</text:span></text:p>
      <text:p text:style-name="P3515"><text:span text:style-name="T3516">INFORMAVIMAS IR<text:s/></text:span><text:span text:style-name="T3517">VIEŠINIMAS</text:span></text:p>
      <text:p text:style-name="P3518"/>
      <text:p text:style-name="P3519"><text:span text:style-name="T3520">235</text:span><text:span text:style-name="T3521">. VI užtikrina EŽŪFKP reglamentuose nustatytų Programos informavimo ir viešinimo reikalavimų laikymąsi – galimų pareiškėjų, socialinių partnerių, paramos gavėjų bei plačiosios visuomenės informavimą apie Programą, jos teikiamas galimybes</text:span><text:span text:style-name="T3522">, paramos teikimo tvarką, reikalavimus paramai gauti, paramos projekto įgyvendinimo procesus, Programos įgyvendinimo rezultatus, ES finansinį įnašą bei vaidmenį įgyvendinant Programą.</text:span></text:p>
      <text:p text:style-name="P3523"><text:span text:style-name="T3524">236</text:span><text:span text:style-name="T3525">. Už Programos informavimą ir viešinimą atsakinga VI, kuri tam pa</text:span><text:span text:style-name="T3526">sitelkia Mokėjimo agentūrą ir Lietuvos kaimo tinklą taip, kaip tai numatyta Programos viešinimo strategijoje ir<text:s/></text:span><text:span text:style-name="T3527">Informavimo apie Lietuvos kaimo plėtros 2014–2020 metų programą ir suteiktos</text:span><text:span text:style-name="T3528"><text:s/></text:span><text:span text:style-name="T3529">paramos viešinimo taisyklėse, patvirtintose Lietuvos Respublikos že</text:span><text:span text:style-name="T3530">mės ūkio ministro 2014 m. gruodžio 3 d. įsakymu Nr. 3D-925 „Dėl Suteiktos paramos pagal Lietuvos kaimo plėtros 2014–2020 metų programą viešinimo taisyklių patvirtinimo“ (toliau – Viešinimo taisyklės).</text:span></text:p>
      <text:p text:style-name="P3531"><text:span text:style-name="T3532">237</text:span><text:span text:style-name="T3533">. Programos informavimui ir viešinimui koordinuo</text:span><text:span text:style-name="T3534">ti VI gali sudaryti Programos viešinimo veiklų koordinavimo darbo grupę, kurią sudaro VI, Mokėjimo agentūros, Lietuvos kaimo tinklo sekretoriato ir prireikus kitų institucijų atstovai.</text:span></text:p>
      <text:p text:style-name="P3535"><text:span text:style-name="T3536">238</text:span><text:span text:style-name="T3537">. Siekiant tinkamai koordinuoti Programos informavimo ir viešini</text:span><text:span text:style-name="T3538">mo veiklas, VI ne vėliau kaip iki kiekvienų metų pabaigos rengia ateinančių metų Programos informavimo metinį planą. Pasiūlymus ir informaciją, reikalingą šiam planui parengti, pagal VI nustatytą formą Mokėjimo agentūra VI pateikia iki kiekvienų metų gruod</text:span><text:span text:style-name="T3539">žio 1 d. Programos informavimo metinis planas ir jo įgyvendinimas aptariamas Programos viešinimo veiklų koordinavimo darbo grupėje, PVK, apie Programos informavimo metiniame plane numatomas vykdyti viešinimo veiklas VI informuoja Programos stebėsenos komit</text:span><text:span text:style-name="T3540">etą.</text:span></text:p>
      <text:p text:style-name="P3541"><text:span text:style-name="T3542">239</text:span><text:span text:style-name="T3543">. Planuojant ir įgyvendinant Programos informavimo ir viešinimo priemones, VI užtikrina informavimui ir viešinimui nustatytų reikalavimų laikymąsi.</text:span></text:p>
      <text:p text:style-name="P3544"><text:span text:style-name="T3545">240</text:span><text:span text:style-name="T3546">. Paramos gavėjams taikomi suteiktos paramos viešinimo reikalavimai nustatomi Viešinimo t</text:span><text:span text:style-name="T3547">aisyklėse. Mokėjimo agentūra prižiūri, ar paramos gavėjai laikosi<text:s/></text:span><text:span text:style-name="T3548">V</text:span><text:span text:style-name="T3549">iešinimo taisyklių.</text:span></text:p>
      <text:p text:style-name="P3550"><text:span text:style-name="T3551">241</text:span><text:span text:style-name="T3552">. Informacija apie įgyvendintas Programos informavimo ir viešinimo priemones pateikiama metinėse ir paskutinėje Programos įgyvendinimo ataskaitoje. VI apie įgyven</text:span><text:span text:style-name="T3553">dintas informavimo ir viešinimo priemones taip pat informuoja Programos stebėsenos komitetą bei jam pateikia įgyvendintų Programos informavimo ir viešinimo priemonių pavyzdžius.</text:span></text:p>
      <text:p text:style-name="P3554"/>
      <text:p text:style-name="P3555"><text:span text:style-name="T3556">XV</text:span><text:span text:style-name="T3557"><text:s/>SKYRIUS</text:span></text:p>
      <text:p text:style-name="P3558"><text:span text:style-name="T3559">PAŽEIDIMAI IR NETINKAMAI IŠMOKĖTŲ LĖŠŲ SUSIGRĄŽINIMAS, PARAM</text:span><text:span text:style-name="T3560">OS SUTARTIES NUTRAUKIMAS</text:span></text:p>
      <text:p text:style-name="P3561"/>
      <text:p text:style-name="P3562"><text:span text:style-name="T3563">242</text:span><text:span text:style-name="T3564">. Pažeidimų tyrimas vykdomas vadovaujantis Teisės aktų nuostatų pažeidimų, susijusių su Europos žemės ūkio garantijų fondo, Europos žemės ūkio fondo kaimo plėtrai ir Europos žuvininkystės fondo priemonių įgyvendinimu, admin</text:span><text:span text:style-name="T3565">istravimo taisyklėmis, patvirtintomis Lietuvos Respublikos žemės ūkio ministro 2010 m. vasario 5 d. įsakymu Nr. 3D-80 „Dėl Teisės aktų nuostatų pažeidimų, susijusių su Europos žemės ūkio garantijų fondo, Europos žemės ūkio fondo kaimo plėtrai ir Europos žu</text:span><text:span text:style-name="T3566">vininkystės fondo priemonių įgyvendinimu, administravimo taisyklių patvirtinimo“.</text:span></text:p>
      <text:p text:style-name="P3567"><text:span text:style-name="T3568">243</text:span><text:span text:style-name="T3569">. Pažeidimą Mokėjimo agentūra gali nustatyti tada, kai pareiškėjas arba paramos gavėjas pažeidžia Programos paramos gavimo ir naudojimo sąlygas:</text:span></text:p>
      <text:p text:style-name="P3570"><text:span text:style-name="T3571">243.1</text:span><text:span text:style-name="T3572">. teikdamas par</text:span><text:span text:style-name="T3573">amos paraišką, mokėjimo prašymą, kasmetinį prašymą, projekto ataskaitą ar kitus dokumentus, pateikia melagingą informaciją arba dėl aplaidumo nepateikia būtinos informacijos, turinčios reikšmės sprendimo suteikti paramą ir (arba) išmokėti paramos lėšas pri</text:span><text:span text:style-name="T3574">ėmimui arba tinkamai paramos paraiškos ir projekto kontrolei vykdyti;</text:span></text:p>
      <text:p text:style-name="P3575"><text:span text:style-name="T3576">243.2</text:span><text:span text:style-name="T3577">. nesilaiko su skirta parama susijusių įsipareigojimų, nepasiekia priežiūros rodiklių, nepasiekia arba neišlaiko atitikties atrankos kriterijams ir (arba) tinkamumo sąlygoms;</text:span></text:p>
      <text:p text:style-name="P3578"><text:span text:style-name="T3579">243.3</text:span><text:span text:style-name="T3580">. vykdydamas projektą, pažeidė Lietuvos Respublikos ir (arba) ES teisės aktų reikalavimus, kiek jie yra susiję su projekto įgyvendinimu;</text:span></text:p>
      <text:p text:style-name="P3581"><text:span text:style-name="T3582">243.4</text:span><text:span text:style-name="T3583">. nustojo vykdyti projektą, pažeisdamas paramos skyrimo ir naudojimo sąlygas nukrypo nuo patvirtinto pr</text:span><text:span text:style-name="T3584">ojekto biudžeto, negali pasiekti nustatytų projekto uždavinių, tikslų ir apie tai neinformavo Mokėjimo agentūros;</text:span></text:p>
      <text:p text:style-name="P3585"><text:span text:style-name="T3586">243.5</text:span><text:span text:style-name="T3587">. nepateikia mokėjimo prašymų, projekto ataskaitų ir (arba) kitų dokumentų paramos sutartyje, Priemonių įgyvendinimo taisyklėse ir<text:s/></text:span><text:span text:style-name="T3588">(arba) paramos paraiškoje nustatyta tvarka;</text:span></text:p>
      <text:p text:style-name="P3589"><text:span text:style-name="T3590">243.6</text:span><text:span text:style-name="T3591">. kontrolės laikotarpiu pažeisdamas paramos skyrimo ir naudojimo sąlygas, pakeičia remiamos veiklos pobūdį, parduoda ar kitaip perleidžia turtą, įsigytą iš paramos lėšų;</text:span></text:p>
      <text:p text:style-name="P3592"><text:span text:style-name="T3593">243.7</text:span><text:span text:style-name="T3594">. nesuderinęs su Mokėjim</text:span><text:span text:style-name="T3595">o agentūra, perleidžia tretiesiems asmenims savo įsipareigojimus arba teises, susijusias su parama;</text:span><text:span text:style-name="T3596"><text:s/></text:span></text:p>
      <text:p text:style-name="P3597"><text:span text:style-name="T3598">243.8</text:span><text:span text:style-name="T3599">. nesudaro sąlygų ar neleidžia asmenims, turintiems teisę audituoti ir kontroliuoti, kaip yra vykdomas projektas, apžiūrėti vietoje ir (arba) pati</text:span><text:span text:style-name="T3600">krinti, kaip įgyvendinamas projektas ir (arba) kaip vykdoma veikla po paramos skyrimo ir (arba) projekto pabaigos;</text:span></text:p>
      <text:p text:style-name="P3601"><text:span text:style-name="T3602">243.9</text:span><text:span text:style-name="T3603">. nevykdo paramos skyrimo ir naudojimo sąlygų, nustatančių paramos gavėjui pareigą tvarkyti projekto apskaitą taip, kad apskaitos in</text:span><text:span text:style-name="T3604">formacija būtų tinkama, objektyvi ir palyginama, pateikiama laiku, išsami ir naudinga vidaus ir išorės vartotojams;</text:span></text:p>
      <text:p text:style-name="P3605"><text:span text:style-name="T3606">243.10</text:span><text:span text:style-name="T3607">. pažeidžia norminiuose teisės aktuose ir paramos skyrimo bei naudojimo sąlygose nustatytą dokumentų saugojimo tvarką;</text:span></text:p>
      <text:p text:style-name="P3608"><text:span text:style-name="T3609">243.11</text:span><text:span text:style-name="T3610">.</text:span><text:span text:style-name="T3611"><text:s/>nepradeda vykdyti projekto per paramos skyrimo ir naudojimo sąlygose nustatytą terminą arba nesilaiko nustatyto projekto įgyvendinimo grafiko;</text:span></text:p>
      <text:p text:style-name="P3612"><text:span text:style-name="T3613">243.12</text:span><text:span text:style-name="T3614">. pažeidžia kitas paramos skyrimo ir naudojimo sąlygas.</text:span></text:p>
      <text:p text:style-name="P3615"><text:span text:style-name="T3616">244</text:span><text:span text:style-name="T3617">. Mokėjimo agentūra, nustačiusi pažei</text:span><text:span text:style-name="T3618">dimų, atitinkamam paramos gavėjui taiko šių Taisyklių VIII skyriuje trečiajame skirsnyje nustatytas sankcijas. Tuo atveju, jei yra įtariama nusikalstama veika, Mokėjimo agentūra nedelsdama, bet ne vėliau kaip per 5 darbo dienas nuo tokio įtarimo nustatymo,</text:span><text:span text:style-name="T3619"><text:s/>informuoja teisėsaugos institucijas ir VI, kartu pateikdama joms visą su pažeidimu susijusią informaciją.</text:span></text:p>
      <text:p text:style-name="P3620"><text:span text:style-name="T3621">245</text:span><text:span text:style-name="T3622">. Mokėjimo agentūra, įtarusi konkurenciją ribojančius susitarimus ar kitus Lietuvos Respublikos konkurencijos įstatymo pažeidimus, apie tai pr</text:span><text:span text:style-name="T3623">aneša Lietuvos Respublikos konkurencijos tarybai.</text:span></text:p>
      <text:p text:style-name="P3624"><text:span text:style-name="T3625">246</text:span><text:span text:style-name="T3626">. Jeigu nustatytas pažeidimas yra susijęs su paramos gavėjui išmokėtomis paramos lėšomis ir Mokėjimo agentūra priima sprendimą susigrąžinti išmokėtas paramos lėšas, grąžintinos lėšos, susidariusios į</text:span><text:span text:style-name="T3627">gyvendinant Programos priemones, administruojamos vadovaujantis Grąžintinų lėšų, susidariusių įgyvendinant Europos Sąjungos žemės ūkio fondų priemones, administravimo taisyklėmis, patvirtintomis Lietuvos Respublikos Vyriausybės 2008 m. vasario 13 d. nutari</text:span><text:span text:style-name="T3628">mu Nr. 137 „Dėl Grąžintinų lėšų, susidariusių įgyvendinant Europos Sąjungos žemės ūkio fondų priemones, administravimo taisyklių patvirtinimo“.</text:span></text:p>
      <text:p text:style-name="P3629"><text:span text:style-name="T3630">247</text:span><text:span text:style-name="T3631">. Mokėjimo agentūra, projekto administravimo metu nustačiusi neatitiktį, turi teisę kreiptis į paramos ga</text:span><text:span text:style-name="T3632">vėją dėl neatitikties ištaisymo, o neatitiktį ištaisius ir gavus tai patvirtinančius duomenis, projektą administruoti toliau, t. y. įtariamo pažeidimo procedūrų nepradėti.</text:span></text:p>
      <text:p text:style-name="P3633"/>
      <text:p text:style-name="P3634"><text:span text:style-name="T3635">XVI</text:span><text:span text:style-name="T3636"><text:s/>SKYRIUS</text:span></text:p>
      <text:p text:style-name="P3637"><text:span text:style-name="T3638">INFORMACINĖ SISTEMA</text:span></text:p>
      <text:p text:style-name="P3639"/>
      <text:p text:style-name="P3640"><text:span text:style-name="T3641">248</text:span><text:span text:style-name="T3642">. Programos valdymui ir įgyvendinimo<text:s/></text:span><text:span text:style-name="T3643">priežiūrai atlikti naudojamos informacinės sistemos. Už informacinių sistemų palaikymą ir plėtrą atsakinga Mokėjimo agentūra ir VI.</text:span></text:p>
      <text:p text:style-name="P3644"><text:span text:style-name="T3645">249</text:span><text:span text:style-name="T3646">. Mokėjimo agentūra yra atsakinga už tai, kad informacinių sistemų struktūra, funkcionalumas ir saugumas atitiktų<text:s/></text:span><text:span text:style-name="T3647">EŽŪFKP reglamentuose nustatytus reikalavimus, bei už tai, kad į informacines sistemas būtų įtraukiami visi duomenys, susiję su:</text:span></text:p>
      <text:p text:style-name="P3648"><text:span text:style-name="T3649">249.1</text:span><text:span text:style-name="T3650">. paramos paraiškų registravimu, vertinimu, atranka ir paramos sutarčių sudarymu;</text:span></text:p>
      <text:p text:style-name="P3651"><text:span text:style-name="T3652">249.2</text:span><text:span text:style-name="T3653">. mokėjimų prašymų ir kasmetin</text:span><text:span text:style-name="T3654">ių prašymų registravimu ir tikrinimu;</text:span></text:p>
      <text:p text:style-name="P3655"><text:span text:style-name="T3656">249.3</text:span><text:span text:style-name="T3657">. atliktais administraciniais patikrinimais bei patikromis vietoje;</text:span></text:p>
      <text:p text:style-name="P3658"><text:span text:style-name="T3659">249.4</text:span><text:span text:style-name="T3660">. paramos gavėjams išmokėtomis paramos lėšomis;</text:span></text:p>
      <text:p text:style-name="P3661"><text:span text:style-name="T3662">249.5</text:span><text:span text:style-name="T3663">. pažeidimais, paramos gavėjams nustatytomis sankcijomis, susigrąžintomis b</text:span><text:span text:style-name="T3664">ei susigrąžintinomis paramos lėšomis;</text:span></text:p>
      <text:p text:style-name="P3665"><text:span text:style-name="T3666">249.6</text:span><text:span text:style-name="T3667">. paramos gavėjų pateiktomis projektų įgyvendinimo ataskaitomis, projektų pasiekimų ir rezultatų rodikliais;</text:span></text:p>
      <text:p text:style-name="P3668"><text:span text:style-name="T3669">249.7</text:span><text:span text:style-name="T3670">. kitais Programai administruoti reikalingais duomenimis.</text:span></text:p>
      <text:p text:style-name="P3671"><text:span text:style-name="T3672">250</text:span><text:span text:style-name="T3673">. VI yra atsakinga už kl</text:span><text:span text:style-name="T3674">ausimų, susijusių su finansinių bei kitų duomenų įvedimu į EK informacinę sistemą, sprendimą.</text:span></text:p>
      <text:p text:style-name="P3675"><text:span text:style-name="T3676">251</text:span><text:span text:style-name="T3677">. Informacinių sistemų kaupiamų duomenų kokybės priežiūrai atlikti, informacinių sistemų funkcionalumo atitikties Programos administravimo poreikiams įvert</text:span><text:span text:style-name="T3678">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679"/>
      <text:p text:style-name="P3680"><text:span text:style-name="T3681">XVII</text:span><text:span text:style-name="T3682"><text:s/>SKYRIUS</text:span></text:p>
      <text:p text:style-name="P3683"><text:span text:style-name="T3684">BAIGIAMOSIOS NUOSTATOS</text:span></text:p>
      <text:p text:style-name="P3685"/>
      <text:p text:style-name="P3686"><text:span text:style-name="T3687">252</text:span><text:span text:style-name="T3688">. Mokėjimo agentūros kontaktiniai duomenys nurodomi Mokėjimo agentūros interneto svetainėje www.nma.lt</text:span></text:p>
      <text:p text:style-name="P3689"><text:span text:style-name="T3690">253</text:span><text:span text:style-name="T3691">. Šių Taisyklių nuostatos taikomos tiek, kiek jos neprieštarauja ES reglamentams.</text:span></text:p>
      <text:p text:style-name="P3692"><text:span text:style-name="T3693">254</text:span><text:span text:style-name="T3694">. Jei Pri</text:span><text:span text:style-name="T3695">emonių įgyvendinimo taisyklėse nustatomas kitoks teisinis reguliavimas nei šiose Taisyklėse, vadovaujamasi Priemonių įgyvendinimo taisyklėmis, tačiau Taisyklių 31.3 papunkčio, 39, 59, 75, 76</text:span><text:span text:style-name="T3696">1</text:span><text:span text:style-name="T3697">, 114</text:span><text:span text:style-name="T3698">1</text:span><text:span text:style-name="T3699">, 122, 125, 176 punktų ir 177.2 papunkčio nuostatos, susiju</text:span><text:span text:style-name="T3700">sios su ekstremaliąja padėtimi, paskelbta Lietuvos Respublikos Vyriausybės 2020 m. vasario 26 d. nutarimu Nr. 152 „Dėl valstybės lygio ekstremaliosios situacijos paskelbimo“ (pakeistas Lietuvos Respublikos Vyriausybės 2021 m. birželio 28 d. nutarimu Nr. 50</text:span><text:span text:style-name="T3701">6 „Dėl Lietuvos Respublikos Vyriausybės 2020 m. vasario 26 d. nutarimo Nr. 152 „Dėl valstybės lygio ekstremaliosios situacijos paskelbimo“ pakeitimo), ir (arba) karantinu, kuris buvo paskelbtas Lietuvos Respublikos Vyriausybės 2020 m. kovo 14 d. nutarimu N</text:span><text:span text:style-name="T3702">r. 207 „Dėl karantino Lietuvos Respublikos teritorijoje paskelbimo“ ir Lietuvos Respublikos 2020 m. lapkričio 4 d. nutarimu Nr. 1226 „Dėl karantino Lietuvos Respublikos teritorijoje“, taikomos, net jei Priemonės įgyvendinimo taisyklėse nustatyta kitaip.<text:s/></text:span></text:p>
      <text:p text:style-name="P3703">Punkto pakeitimai:</text:p>
      <text:p text:style-name="P3704"><text:span text:style-name="T3705">Nr.<text:s/></text:span><text:a xlink:href="https://www.e-tar.lt/portal/legalAct.html?documentId=d6f1526074ba11eabee4a336e7e6fdab" office:target-frame-name="_top" xlink:show="replace"><text:span text:style-name="T3706">3D-256</text:span></text:a><text:span text:style-name="T3707">, 2020-04-02, paskelbta TAR 2020-04-02, i. k. 2020-06857</text:span></text:p>
      <text:p text:style-name="P3708"><text:span text:style-name="T3709">Nr.<text:s/></text:span><text:a xlink:href="https://www.e-tar.lt/portal/legalAct.html?documentId=afb836c06a0c11eca9ac839120d251c4" office:target-frame-name="_top" xlink:show="replace"><text:span text:style-name="T3710">3D-883</text:span></text:a><text:span text:style-name="T3711">, 2021-12-31, paskelbta TAR 2021-12-31, i. k. 2021-27884</text:span></text:p>
      <text:p text:style-name="Normal"/>
      <text:p text:style-name="P3712"><text:span text:style-name="T3713">255</text:span><text:span text:style-name="T3714">. Pasikeitus šiose Taisyklėse nurodytiems teisės aktams, tiesiogiai taikomos naujos teisė</text:span><text:span text:style-name="T3715">s aktų nuostatos.</text:span></text:p>
      <text:p text:style-name="P3716"><text:span text:style-name="T3717">256</text:span><text:span text:style-name="T3718">. Pasikeitus šioms Taisyklėms, nauji reikalavimai taikomi vienodai visiems pareiškėjams ir paramos gavėjams, išskyrus atvejus, kai Lietuvos Respublikos žemės ūkio ministro įsakyme nurodyta kitaip.</text:span></text:p>
      <text:p text:style-name="P3719"><text:span text:style-name="T3720">______________</text:span></text:p>
      <text:p text:style-name="P3721">Priedo pakeitimai:</text:p>
      <text:p text:style-name="P3722"><text:span text:style-name="T3723">Nr.<text:s/></text:span><text:a xlink:href="https://www.e-tar.lt/portal/legalAct.html?documentId=dcd1944051f511e884cbc4327e55f3ca" office:target-frame-name="_top" xlink:show="replace"><text:span text:style-name="T3724">3D-281</text:span></text:a><text:span text:style-name="T3725">, 2018-05-07, paskelbta TAR 2018-05-08, i. k. 2018-07436</text:span></text:p>
      <text:p text:style-name="Normal"/>
      <text:p text:style-name="P3726"/>
      <text:p text:style-name="P3727"/>
      <text:p text:style-name="P3728"><text:span text:style-name="T3729">Pakeitimai:</text:span></text:p>
      <text:p text:style-name="P3730"/>
      <text:p text:style-name="P3731"><text:span text:style-name="T3732">1.</text:span></text:p>
      <text:p text:style-name="P3733"><text:span text:style-name="T3734">Lietuvos Respublikos žemės ūkio ministerija, Įsakymas</text:span></text:p>
      <text:p text:style-name="P3735"><text:span text:style-name="T3736">Nr.<text:s/></text:span><text:a xlink:href="https://www.e-tar.lt/portal/legalAct.html?documentId=4342b000762c11e4805fa6cb12e2ef99" office:target-frame-name="_top" xlink:show="replace"><text:span text:style-name="T3737">3D-899</text:span></text:a><text:span text:style-name="T3738">, 2014-11-27, paskelbta TAR 2014-11-28, i. k. 2014-18087</text:span></text:p>
      <text:p text:style-name="P3739"><text:span text:style-name="T3740">Dėl žemės ūkio ministro 2014 m. rugpjūčio 26 d. įsakymo Nr. 3D-507 ,, Dėl Lietuvos kaimo plėtros<text:s/></text:span><text:span text:style-name="T3741">2014–2020 metų programos administravimo taisyklių patvirtinimo“ pakeitimo</text:span></text:p>
      <text:p text:style-name="P3742"/>
      <text:p text:style-name="P3743"><text:span text:style-name="T3744">2.</text:span></text:p>
      <text:p text:style-name="P3745"><text:span text:style-name="T3746">Lietuvos Respublikos žemės ūkio ministerija, Įsakymas</text:span></text:p>
      <text:p text:style-name="P3747"><text:span text:style-name="T3748">Nr.<text:s/></text:span><text:a xlink:href="https://www.e-tar.lt/portal/legalAct.html?documentId=8ab3b8a0add911e4b1d79f4bef60993c" office:target-frame-name="_top" xlink:show="replace"><text:span text:style-name="T3749">3D-69</text:span></text:a><text:span text:style-name="T3750">, 2015-02-06, pas</text:span><text:span text:style-name="T3751">kelbta TAR 2015-02-06, i. k. 2015-01849</text:span></text:p>
      <text:p text:style-name="P3752"><text:span text:style-name="T3753">Dėl žemės ūkio ministro 2014 m. rugpjūčio 26 d. įsakymo Nr. 3D-507 ,,Dėl Lietuvos kaimo plėtros 2014–2020 metų programos administravimo taisyklių patvirtinimo“ pakeitimo</text:span></text:p>
      <text:p text:style-name="P3754"/>
      <text:p text:style-name="P3755"><text:span text:style-name="T3756">3.</text:span></text:p>
      <text:p text:style-name="P3757"><text:span text:style-name="T3758">Lietuvos Respublikos žemės ūkio ministerij</text:span><text:span text:style-name="T3759">a, Įsakymas</text:span></text:p>
      <text:p text:style-name="P3760"><text:span text:style-name="T3761">Nr.<text:s/></text:span><text:a xlink:href="https://www.e-tar.lt/portal/legalAct.html?documentId=e122f1e00b6e11e588da8908dfa91cac" office:target-frame-name="_top" xlink:show="replace"><text:span text:style-name="T3762">3D-463</text:span></text:a><text:span text:style-name="T3763">, 2015-06-05, paskelbta TAR 2015-06-08, i. k. 2015-08977</text:span></text:p>
      <text:p text:style-name="P3764"><text:span text:style-name="T3765">Dėl žemės ūkio ministro 2014 m. rugpjūčio 26 d. įsakymo Nr. 3D-507 „Dėl<text:s/></text:span><text:span text:style-name="T3766">Lietuvos kaimo plėtros 2014–2020 metų programos administravimo taisyklių patvirtinimo“ pakeitimo</text:span></text:p>
      <text:p text:style-name="P3767"/>
      <text:p text:style-name="P3768"><text:span text:style-name="T3769">4.</text:span></text:p>
      <text:p text:style-name="P3770"><text:span text:style-name="T3771">Lietuvos Respublikos žemės ūkio ministerija, Įsakymas</text:span></text:p>
      <text:p text:style-name="P3772"><text:span text:style-name="T3773">Nr.<text:s/></text:span><text:a xlink:href="https://www.e-tar.lt/portal/legalAct.html?documentId=14b2f0b07e4611e5b7eba10a9b5a9c5f" office:target-frame-name="_top" xlink:show="replace"><text:span text:style-name="T3774">3D-809</text:span></text:a><text:span text:style-name="T3775">, 2015-10-29, paskelbta TAR 2015-10-29, i. k. 2015-17075</text:span></text:p>
      <text:p text:style-name="P3776"><text:span text:style-name="T3777">Dėl žemės ūkio ministro 2014 m. rugpjūčio 26 d. įsakymo Nr. 3D-507 „Dėl Lietuvos kaimo plėtros 2014–2020 metų programos administravimo taisyklių patvirtinimo“ pakeitimo</text:span></text:p>
      <text:p text:style-name="P3778"/>
      <text:p text:style-name="P3779"><text:span text:style-name="T3780">5.</text:span></text:p>
      <text:p text:style-name="P3781"><text:span text:style-name="T3782">Lietuvos Respubliko</text:span><text:span text:style-name="T3783">s žemės ūkio ministerija, Įsakymas</text:span></text:p>
      <text:p text:style-name="P3784"><text:span text:style-name="T3785">Nr.<text:s/></text:span><text:a xlink:href="https://www.e-tar.lt/portal/legalAct.html?documentId=75204900cf3311e583a295d9366c7ab3" office:target-frame-name="_top" xlink:show="replace"><text:span text:style-name="T3786">3D-60</text:span></text:a><text:span text:style-name="T3787">, 2016-02-09, paskelbta TAR 2016-02-10, i. k. 2016-02557</text:span></text:p>
      <text:p text:style-name="P3788"><text:span text:style-name="T3789">Dėl žemės ūkio ministro 2014 m. rugpjūčio 26 d. įsakymo N</text:span><text:span text:style-name="T3790">r. 3D-507 „Dėl Lietuvos kaimo plėtros 2014–2020 metų programos administravimo taisyklių patvirtinimo“ pakeitimo</text:span></text:p>
      <text:p text:style-name="P3791"/>
      <text:p text:style-name="P3792"><text:span text:style-name="T3793">6.</text:span></text:p>
      <text:p text:style-name="P3794"><text:span text:style-name="T3795">Lietuvos Respublikos žemės ūkio ministerija, Įsakymas</text:span></text:p>
      <text:p text:style-name="P3796"><text:span text:style-name="T3797">Nr.<text:s/></text:span><text:a xlink:href="https://www.e-tar.lt/portal/legalAct.html?documentId=c4840be05a1511e6b72ff16034f7f796" office:target-frame-name="_top" xlink:show="replace"><text:span text:style-name="T3798">3D-452</text:span></text:a><text:span text:style-name="T3799">, 2016-08-03, paskelbta TAR 2016-08-04, i. k. 2016-21324</text:span></text:p>
      <text:p text:style-name="P3800"><text:span text:style-name="T3801">Dėl žemės ūkio ministro 2014 m. rugpjūčio 26 d. įsakymo Nr. 3D-507 „Dėl Lietuvos kaimo plėtros 2014–2020 metų programos administravimo taisyklių patvirtinimo“ pakeitimo</text:span></text:p>
      <text:p text:style-name="P3802"/>
      <text:p text:style-name="P3803"><text:span text:style-name="T3804">7.</text:span></text:p>
      <text:p text:style-name="P3805"><text:span text:style-name="T3806">Liet</text:span><text:span text:style-name="T3807">uvos Respublikos žemės ūkio ministerija, Įsakymas</text:span></text:p>
      <text:p text:style-name="P3808"><text:span text:style-name="T3809">Nr.<text:s/></text:span><text:a xlink:href="https://www.e-tar.lt/portal/legalAct.html?documentId=9acbaa205d8d11e79198ffdb108a3753" office:target-frame-name="_top" xlink:show="replace"><text:span text:style-name="T3810">3D-447</text:span></text:a><text:span text:style-name="T3811">, 2017-06-30, paskelbta TAR 2017-06-30, i. k. 2017-11223</text:span></text:p>
      <text:p text:style-name="P3812"><text:span text:style-name="T3813">Dėl žemės ūkio ministro 2014 m. rugpjūčio</text:span><text:span text:style-name="T3814"><text:s/>26 d. įsakymo Nr. 3D-507 „Dėl Lietuvos kaimo plėtros 2014–2020 metų programos administravimo taisyklių patvirtinimo“ pakeitimo</text:span></text:p>
      <text:p text:style-name="P3815"/>
      <text:p text:style-name="P3816"><text:span text:style-name="T3817">8.</text:span></text:p>
      <text:p text:style-name="P3818"><text:span text:style-name="T3819">Lietuvos Respublikos žemės ūkio ministerija, Įsakymas</text:span></text:p>
      <text:p text:style-name="P3820"><text:span text:style-name="T3821">Nr.<text:s/></text:span><text:a xlink:href="https://www.e-tar.lt/portal/legalAct.html?documentId=7f03c340aff911e7afdadfc0e4460de4" office:target-frame-name="_top" xlink:show="replace"><text:span text:style-name="T3822">3D-645</text:span></text:a><text:span text:style-name="T3823">, 2017-10-13, paskelbta TAR 2017-10-13, i. k. 2017-16275</text:span></text:p>
      <text:p text:style-name="P3824"><text:span text:style-name="T3825">Dėl žemės ūkio ministro 2014 m. rugpjūčio 26 d. įsakymo Nr. 3D-507 „Dėl Lietuvos kaimo plėtros 2014–2020 metų programos administravimo taisyklių patvirtinimo“ pa</text:span><text:span text:style-name="T3826">keitimo</text:span></text:p>
      <text:p text:style-name="P3827"/>
      <text:p text:style-name="P3828"><text:span text:style-name="T3829">9.</text:span></text:p>
      <text:p text:style-name="P3830"><text:span text:style-name="T3831">Lietuvos Respublikos žemės ūkio ministerija, Įsakymas</text:span></text:p>
      <text:p text:style-name="P3832"><text:span text:style-name="T3833">Nr.<text:s/></text:span><text:a xlink:href="https://www.e-tar.lt/portal/legalAct.html?documentId=dcd1944051f511e884cbc4327e55f3ca" office:target-frame-name="_top" xlink:show="replace"><text:span text:style-name="T3834">3D-281</text:span></text:a><text:span text:style-name="T3835">, 2018-05-07, paskelbta TAR 2018-05-08, i. k. 2018-07436</text:span></text:p>
      <text:p text:style-name="P3836"><text:span text:style-name="T3837">Dėl žemės ūkio ministro<text:s/></text:span><text:span text:style-name="T3838">2014 m. rugpjūčio 26 d. įsakymo Nr. 3D-507 „Dėl Lietuvos kaimo plėtros 2014–2020 metų programos administravimo taisyklių patvirtinimo“ pakeitimo</text:span></text:p>
      <text:p text:style-name="P3839"/>
      <text:p text:style-name="P3840"><text:span text:style-name="T3841">10.</text:span></text:p>
      <text:p text:style-name="P3842"><text:span text:style-name="T3843">Lietuvos Respublikos žemės ūkio ministerija, Įsakymas</text:span></text:p>
      <text:p text:style-name="P3844"><text:span text:style-name="T3845">Nr.<text:s/></text:span><text:a xlink:href="https://www.e-tar.lt/portal/legalAct.html?documentId=67b62690d2be11e8bea9885f77677ec1" office:target-frame-name="_top" xlink:show="replace"><text:span text:style-name="T3846">3D-747</text:span></text:a><text:span text:style-name="T3847">, 2018-10-18, paskelbta TAR 2018-10-19, i. k. 2018-16370</text:span></text:p>
      <text:p text:style-name="P3848"><text:span text:style-name="T3849">Dėl žemės ūkio ministro 2014 m. rugpjūčio 26 d. įsakymo Nr. 3D-507 „Dėl Lietuvos kaimo plėtros 2014–2020 metų programos administravimo taisykli</text:span><text:span text:style-name="T3850">ų patvirtinimo“ pakeitimo</text:span></text:p>
      <text:p text:style-name="P3851"/>
      <text:p text:style-name="P3852"><text:span text:style-name="T3853">11.</text:span></text:p>
      <text:p text:style-name="P3854"><text:span text:style-name="T3855">Lietuvos Respublikos žemės ūkio ministerija, Įsakymas</text:span></text:p>
      <text:p text:style-name="P3856"><text:span text:style-name="T3857">Nr.<text:s/></text:span><text:a xlink:href="https://www.e-tar.lt/portal/legalAct.html?documentId=617a6270619611e99676cb74c51fe1f4" office:target-frame-name="_top" xlink:show="replace"><text:span text:style-name="T3858">3D-236</text:span></text:a><text:span text:style-name="T3859">, 2019-04-18, paskelbta TAR 2019-04-18, i. k. 2019-06374</text:span></text:p>
      <text:p text:style-name="P3860"><text:span text:style-name="T3861">Dėl že</text:span><text:span text:style-name="T3862">mės ūkio ministro 2014 m. rugpjūčio 26 d. įsakymo Nr. 3D-507 „Dėl Lietuvos kaimo plėtros 2014–2020 metų programos administravimo taisyklių patvirtinimo“ pakeitimo</text:span></text:p>
      <text:p text:style-name="P3863"/>
      <text:p text:style-name="P3864"><text:span text:style-name="T3865">12.</text:span></text:p>
      <text:p text:style-name="P3866"><text:span text:style-name="T3867">Lietuvos Respublikos žemės ūkio ministerija, Įsakymas</text:span></text:p>
      <text:p text:style-name="P3868"><text:span text:style-name="T3869">Nr.<text:s/></text:span><text:a xlink:href="https://www.e-tar.lt/portal/legalAct.html?documentId=c105a190882511e993ffd4361ddf8976" office:target-frame-name="_top" xlink:show="replace"><text:span text:style-name="T3870">3D-349</text:span></text:a><text:span text:style-name="T3871">, 2019-06-06, paskelbta TAR 2019-06-06, i. k. 2019-09244</text:span></text:p>
      <text:p text:style-name="P3872"><text:span text:style-name="T3873">Dėl žemės ūkio ministro 2014 m. rugpjūčio 26 d. įsakymo Nr. 3D-507 „Dėl Lietuvos kaimo plėtros 2014–2020 metų programos admin</text:span><text:span text:style-name="T3874">istravimo taisyklių patvirtinimo“ pakeitimo</text:span></text:p>
      <text:p text:style-name="P3875"/>
      <text:p text:style-name="P3876"><text:span text:style-name="T3877">13.</text:span></text:p>
      <text:p text:style-name="P3878"><text:span text:style-name="T3879">Lietuvos Respublikos žemės ūkio ministerija, Įsakymas</text:span></text:p>
      <text:p text:style-name="P3880"><text:span text:style-name="T3881">Nr.<text:s/></text:span><text:a xlink:href="https://www.e-tar.lt/portal/legalAct.html?documentId=2d39d0f0db9311e99681cd81dcdca52c" office:target-frame-name="_top" xlink:show="replace"><text:span text:style-name="T3882">3D-524</text:span></text:a><text:span text:style-name="T3883">, 2019-09-20, paskelbta TAR 2019-09-20, i. k.</text:span><text:span text:style-name="T3884"><text:s/>2019-14930</text:span></text:p>
      <text:p text:style-name="P3885"><text:span text:style-name="T3886">Dėl žemės ūkio ministro 2014 m. rugpjūčio 26 d. įsakymo Nr. 3D-507 „Dėl Lietuvos kaimo plėtros 2014–2020 metų programos administravimo taisyklių patvirtinimo“ pakeitimo</text:span></text:p>
      <text:p text:style-name="P3887"/>
      <text:p text:style-name="P3888"><text:span text:style-name="T3889">14.</text:span></text:p>
      <text:p text:style-name="P3890"><text:span text:style-name="T3891">Lietuvos Respublikos žemės ūkio ministerija, Įsakymas</text:span></text:p>
      <text:p text:style-name="P3892"><text:span text:style-name="T3893">Nr.<text:s/></text:span><text:a xlink:href="https://www.e-tar.lt/portal/legalAct.html?documentId=5b0c7f204ca211ea8aceeadd0c5b168c" office:target-frame-name="_top" xlink:show="replace"><text:span text:style-name="T3894">3D-86</text:span></text:a><text:span text:style-name="T3895">, 2020-02-11, paskelbta TAR 2020-02-11, i. k. 2020-03042</text:span></text:p>
      <text:p text:style-name="P3896"><text:span text:style-name="T3897">Dėl žemės ūkio ministro 2014 m. rugpjūčio 26 d. įsakymo Nr. 3D-507 „Dėl Lietuvos kaimo plėtros 2014–2020 met</text:span><text:span text:style-name="T3898">ų programos administravimo taisyklių patvirtinimo“ pakeitimo</text:span></text:p>
      <text:p text:style-name="P3899"/>
      <text:p text:style-name="P3900"><text:span text:style-name="T3901">15.</text:span></text:p>
      <text:p text:style-name="P3902"><text:span text:style-name="T3903">Lietuvos Respublikos žemės ūkio ministerija, Įsakymas</text:span></text:p>
      <text:p text:style-name="P3904"><text:span text:style-name="T3905">Nr.<text:s/></text:span><text:a xlink:href="https://www.e-tar.lt/portal/legalAct.html?documentId=d6f1526074ba11eabee4a336e7e6fdab" office:target-frame-name="_top" xlink:show="replace"><text:span text:style-name="T3906">3D-256</text:span></text:a><text:span text:style-name="T3907">, 2020-04-02, paskelbta TAR<text:s/></text:span><text:span text:style-name="T3908">2020-04-02, i. k. 2020-06857</text:span></text:p>
      <text:p text:style-name="P3909"><text:span text:style-name="T3910">Dėl žemės ūkio ministro 2014 m. rugpjūčio 26 d. įsakymo Nr. 3D-507 „Dėl Lietuvos kaimo plėtros 2014–2020 metų programos administravimo taisyklių patvirtinimo“ pakeitimo</text:span></text:p>
      <text:p text:style-name="P3911"/>
      <text:p text:style-name="P3912"><text:span text:style-name="T3913">16.</text:span></text:p>
      <text:p text:style-name="P3914"><text:span text:style-name="T3915">Lietuvos Respublikos žemės ūkio ministerija, Įsakymas</text:span></text:p>
      <text:p text:style-name="P3916"><text:span text:style-name="T3917">Nr.<text:s/></text:span><text:a xlink:href="https://www.e-tar.lt/portal/legalAct.html?documentId=620d38d0856b11eab005936df725feed" office:target-frame-name="_top" xlink:show="replace"><text:span text:style-name="T3918">3D-326</text:span></text:a><text:span text:style-name="T3919">, 2020-04-23, paskelbta TAR 2020-04-24, i. k. 2020-08625</text:span></text:p>
      <text:p text:style-name="P3920"><text:span text:style-name="T3921">Dėl žemės ūkio ministro 2014 m. rugpjūčio 26 d. įsakymo Nr. 3D-507 „Dėl Lietuvos kaimo plė</text:span><text:span text:style-name="T3922">tros 2014–2020 metų programos administravimo taisyklių patvirtinimo“ pakeitimo</text:span></text:p>
      <text:p text:style-name="P3923"/>
      <text:p text:style-name="P3924"><text:span text:style-name="T3925">17.</text:span></text:p>
      <text:p text:style-name="P3926"><text:span text:style-name="T3927">Lietuvos Respublikos žemės ūkio ministerija, Įsakymas</text:span></text:p>
      <text:p text:style-name="P3928"><text:span text:style-name="T3929">Nr.<text:s/></text:span><text:a xlink:href="https://www.e-tar.lt/portal/legalAct.html?documentId=bd503f90feff11ea88f28eae672e5b40" office:target-frame-name="_top" xlink:show="replace"><text:span text:style-name="T3930">3D-667</text:span></text:a><text:span text:style-name="T3931">, 2020-09-</text:span><text:span text:style-name="T3932">25, paskelbta TAR 2020-09-25, i. k. 2020-19951</text:span></text:p>
      <text:p text:style-name="P3933"><text:span text:style-name="T3934">Dėl žemės ūkio ministro 2014 m. rugpjūčio 26 d. įsakymo Nr. 3D-507 „Dėl Lietuvos kaimo plėtros 2014–2020 metų programos administravimo taisyklių patvirtinimo“ pakeitimo</text:span></text:p>
      <text:p text:style-name="P3935"/>
      <text:p text:style-name="P3936"><text:span text:style-name="T3937">18.</text:span></text:p>
      <text:p text:style-name="P3938"><text:span text:style-name="T3939">Lietuvos Respublikos žemės ūkio min</text:span><text:span text:style-name="T3940">isterija, Įsakymas</text:span></text:p>
      <text:p text:style-name="P3941"><text:span text:style-name="T3942">Nr.<text:s/></text:span><text:a xlink:href="https://www.e-tar.lt/portal/legalAct.html?documentId=fabe79400ed211ebb74de75171d26d52" office:target-frame-name="_top" xlink:show="replace"><text:span text:style-name="T3943">3D-702</text:span></text:a><text:span text:style-name="T3944">, 2020-10-15, paskelbta TAR 2020-10-15, i. k. 2020-21476</text:span></text:p>
      <text:p text:style-name="P3945"><text:span text:style-name="T3946">Dėl žemės ūkio ministro 2014 m. rugpjūčio 26 d. įsakymo Nr. 3D-507 „Dėl<text:s/></text:span><text:span text:style-name="T3947">Lietuvos kaimo plėtros 2014–2020 metų programos administravimo taisyklių patvirtinimo“ pakeitimo</text:span></text:p>
      <text:p text:style-name="P3948"/>
      <text:p text:style-name="P3949"><text:span text:style-name="T3950">19.</text:span></text:p>
      <text:p text:style-name="P3951"><text:span text:style-name="T3952">Lietuvos Respublikos žemės ūkio ministerija, Įsakymas</text:span></text:p>
      <text:p text:style-name="P3953"><text:span text:style-name="T3954">Nr.<text:s/></text:span><text:a xlink:href="https://www.e-tar.lt/portal/legalAct.html?documentId=27e9dea05f9b11eb9dc7b575f08e8bea" office:target-frame-name="_top" xlink:show="replace"><text:span text:style-name="T3955">3D-51</text:span></text:a><text:span text:style-name="T3956">, 2021-01-26, paskelbta TAR 2021-01-26, i. k. 2021-01321</text:span></text:p>
      <text:p text:style-name="P3957"><text:span text:style-name="T3958">Dėl žemės ūkio ministro 2014 m. rugpjūčio 26 d. įsakymo Nr. 3D-507 „Dėl Lietuvos kaimo plėtros 201</text:span><text:span text:style-name="T3959">4–2020 metų programos administravimo taisyklių patvirtinimo“ pakeitimo</text:span></text:p>
      <text:p text:style-name="P3960"/>
      <text:p text:style-name="P3961"><text:span text:style-name="T3962">20.</text:span></text:p>
      <text:p text:style-name="P3963"><text:span text:style-name="T3964">Lietuvos Respublikos žemės ūkio ministerija, Įsakymas</text:span></text:p>
      <text:p text:style-name="P3965"><text:span text:style-name="T3966">Nr.<text:s/></text:span><text:a xlink:href="https://www.e-tar.lt/portal/legalAct.html?documentId=24e16df0888a11eb9fecb5ecd3bd711c" office:target-frame-name="_top" xlink:show="replace"><text:span text:style-name="T3967">3D-180</text:span></text:a><text:span text:style-name="T3968">, 2021-03-19, pask</text:span><text:span text:style-name="T3969">elbta TAR 2021-03-19, i. k. 2021-05533</text:span></text:p>
      <text:p text:style-name="P3970"><text:span text:style-name="T3971">Dėl žemės ūkio ministro 2014 m. rugpjūčio 26 d. įsakymo Nr. 3D-507 „Dėl Lietuvos kaimo plėtros 2014–2020 metų programos administravimo taisyklių patvirtinimo“ pakeitimo</text:span></text:p>
      <text:p text:style-name="P3972"/>
      <text:p text:style-name="P3973"><text:span text:style-name="T3974">21.</text:span></text:p>
      <text:p text:style-name="P3975"><text:span text:style-name="T3976">Lietuvos Respublikos žemės ūkio<text:s/></text:span><text:span text:style-name="T3977">ministerija, Įsakymas</text:span></text:p>
      <text:p text:style-name="P3978"><text:span text:style-name="T3979">Nr.<text:s/></text:span><text:a xlink:href="https://www.e-tar.lt/portal/legalAct.html?documentId=2ee05db0dfb611eb9f09e7df20500045" office:target-frame-name="_top" xlink:show="replace"><text:span text:style-name="T3980">3D-438</text:span></text:a><text:span text:style-name="T3981">, 2021-07-08, paskelbta TAR 2021-07-08, i. k. 2021-15499</text:span></text:p>
      <text:p text:style-name="P3982"><text:span text:style-name="T3983">Dėl žemės ūkio ministro 2014 m. rugpjūčio 26 d. įsakymo Nr. 3D-507 „D</text:span><text:span text:style-name="T3984">ėl Lietuvos kaimo plėtros 2014–2020 metų programos administravimo taisyklių patvirtinimo“ pakeitimo</text:span></text:p>
      <text:p text:style-name="P3985"/>
      <text:p text:style-name="P3986"><text:span text:style-name="T3987">22.</text:span></text:p>
      <text:p text:style-name="P3988"><text:span text:style-name="T3989">Lietuvos Respublikos žemės ūkio ministerija, Įsakymas</text:span></text:p>
      <text:p text:style-name="P3990"><text:span text:style-name="T3991">Nr.<text:s/></text:span><text:a xlink:href="https://www.e-tar.lt/portal/legalAct.html?documentId=53096940fc2411eb9f09e7df20500045" office:target-frame-name="_top" xlink:show="replace"><text:span text:style-name="T3992">3D-523</text:span></text:a><text:span text:style-name="T3993">, 2021-08-13, paskelbta TAR 2021-08-13, i. k. 2021-17530</text:span></text:p>
      <text:p text:style-name="P3994"><text:span text:style-name="T3995">Dėl žemės ūkio ministro 2014 m. rugpjūčio 26 d. įsakymo Nr. 3D-507 „Dėl Lietuvos kaimo plėtros 2014–2020 metų programos administravimo taisyklių patvirtinimo“ pakeitimo</text:span></text:p>
      <text:p text:style-name="P3996"/>
      <text:p text:style-name="P3997"><text:span text:style-name="T3998">23.</text:span></text:p>
      <text:p text:style-name="P3999"><text:span text:style-name="T4000">Lietuvos Respu</text:span><text:span text:style-name="T4001">blikos žemės ūkio ministerija, Įsakymas</text:span></text:p>
      <text:p text:style-name="P4002"><text:span text:style-name="T4003">Nr.<text:s/></text:span><text:a xlink:href="https://www.e-tar.lt/portal/legalAct.html?documentId=b85dcc1011f411ec9f09e7df20500045" office:target-frame-name="_top" xlink:show="replace"><text:span text:style-name="T4004">3D-572</text:span></text:a><text:span text:style-name="T4005">, 2021-09-10, paskelbta TAR 2021-09-10, i. k. 2021-19122</text:span></text:p>
      <text:p text:style-name="P4006"><text:span text:style-name="T4007">Dėl žemės ūkio ministro 2014 m. rugpjūčio 26 d. įsa</text:span><text:span text:style-name="T4008">kymo Nr. 3D-507 „Dėl Lietuvos kaimo plėtros 2014–2020 metų programos administravimo taisyklių patvirtinimo“ pakeitimo</text:span></text:p>
      <text:p text:style-name="P4009"/>
      <text:p text:style-name="P4010"><text:span text:style-name="T4011">24.</text:span></text:p>
      <text:p text:style-name="P4012"><text:span text:style-name="T4013">Lietuvos Respublikos žemės ūkio ministerija, Įsakymas</text:span></text:p>
      <text:p text:style-name="P4014"><text:span text:style-name="T4015">Nr.<text:s/></text:span><text:a xlink:href="https://www.e-tar.lt/portal/legalAct.html?documentId=42fc762042b811ec992fe4cdfceb5666" office:target-frame-name="_top" xlink:show="replace"><text:span text:style-name="T4016">3D-703</text:span></text:a><text:span text:style-name="T4017">, 2021-11-11, paskelbta TAR 2021-11-11, i. k. 2021-23377</text:span></text:p>
      <text:p text:style-name="P4018"><text:span text:style-name="T4019">Dėl žemės ūkio ministro 2014 m. rugpjūčio 26 d. įsakymo Nr. 3D-507 „Dėl Lietuvos kaimo plėtros 2014–2020 metų programos administravimo taisyklių patvirtinimo“ pakeitimo</text:span></text:p>
      <text:p text:style-name="P4020"/>
      <text:p text:style-name="P4021"><text:span text:style-name="T4022">25.</text:span></text:p>
      <text:p text:style-name="P4023"><text:span text:style-name="T4024">Lietuvos Respublikos žemės ūkio ministerija, Įsakymas</text:span></text:p>
      <text:p text:style-name="P4025"><text:span text:style-name="T4026">Nr.<text:s/></text:span><text:a xlink:href="https://www.e-tar.lt/portal/legalAct.html?documentId=afb836c06a0c11eca9ac839120d251c4" office:target-frame-name="_top" xlink:show="replace"><text:span text:style-name="T4027">3D-883</text:span></text:a><text:span text:style-name="T4028">, 2021-12-31, paskelbta TAR 2021-12-31, i. k. 2021-27884</text:span></text:p>
      <text:p text:style-name="P4029"><text:span text:style-name="T4030">Dėl žemės ūkio ministro 2014 m. r</text:span><text:span text:style-name="T4031">ugpjūčio 26 d. įsakymo Nr. 3D-507 „Dėl Lietuvos kaimo plėtros 2014–2020 metų programos administravimo taisyklių patvirtinimo“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8:00Z</meta:creation-date>
    <dc:date>2024-10-15T07:18:00Z</dc:date>
    <meta:print-date>2014-07-25T10:49:00Z</meta:print-date>
    <meta:template xlink:href="Normal.dotm" xlink:type="simple"/>
    <meta:editing-cycles>2</meta:editing-cycles>
    <meta:editing-duration>PT0S</meta:editing-duration>
    <meta:document-statistic meta:page-count="5" meta:paragraph-count="1765" meta:word-count="26821" meta:character-count="213613" meta:row-count="4834" meta:non-whitespace-character-count="188557"/>
  </office:meta>
</office:document-meta>
</file>