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2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2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8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center" fo:text-indent="0.5in">
        <style:tab-stops>
          <style:tab-stop style:type="left" style:position="0.1534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in"/>
      <style:text-properties fo:font-weight="bold" style:font-weight-asian="bold"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P798" style:parent-style-name="Normal" style:family="paragraph">
      <style:paragraph-properties fo:text-align="center" fo:text-indent="0.5in">
        <style:tab-stops>
          <style:tab-stop style:type="left" style:position="0.126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ab-stops>
          <style:tab-stop style:type="left" style:position="0.3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1534in"/>
        </style:tab-stops>
      </style:paragraph-properties>
    </style:style>
    <style:style style:name="P810" style:parent-style-name="Normal" style:family="paragraph">
      <style:paragraph-properties fo:text-align="center" fo:text-indent="0.5in">
        <style:tab-stops>
          <style:tab-stop style:type="left" style:position="0.1534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fo:color="#000000" style:font-size-complex="12p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3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text-align="center" fo:text-indent="0.5in"/>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ab-stops>
          <style:tab-stop style:type="left" style:position="0.403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6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9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66CC"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66CC"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in"/>
        </style:tab-stops>
      </style:paragraph-properties>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5in">
        <style:tab-stops>
          <style:tab-stop style:type="left" style:position="0.083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1333in"/>
        </style:tab-stops>
      </style:paragraph-properties>
    </style:style>
    <style:style style:name="P1013" style:parent-style-name="Normal" style:family="paragraph">
      <style:paragraph-properties fo:text-align="center" fo:text-indent="0.5in">
        <style:tab-stops>
          <style:tab-stop style:type="left" style:position="0.13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39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5in"/>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fo:color="#000000"/>
    </style:style>
    <style:style style:name="T1126" style:parent-style-name="DefaultParagraphFont" style:family="text">
      <style:text-properties style:font-name-asian="Calibri"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39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ab-stops>
          <style:tab-stop style:type="left" style:position="0.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text-indent="0.5in">
        <style:tab-stops>
          <style:tab-stop style:type="left" style:position="0.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text-indent="0.5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tyle-complex="italic"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language="ga" fo:country="IE"/>
    </style:style>
    <style:style style:name="T1456" style:parent-style-name="DefaultParagraphFont" style:family="text">
      <style:text-properties style:font-weight-complex="bold" fo:font-style="italic" style:font-style-asian="italic" style:font-style-complex="italic" fo:language="ga" fo:country="IE"/>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language="ga" fo:country="IE"/>
    </style:style>
    <style:style style:name="T1460" style:parent-style-name="DefaultParagraphFont" style:family="text">
      <style:text-properties style:font-weight-complex="bold" fo:font-style="italic" style:font-style-asian="italic" style:font-style-complex="italic" fo:language="ga" fo:country="IE"/>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language="ga" fo:country="IE"/>
    </style:style>
    <style:style style:name="T1463" style:parent-style-name="DefaultParagraphFont" style:family="text">
      <style:text-properties style:font-weight-complex="bold" fo:font-style="italic" style:font-style-asian="italic" style:font-style-complex="italic" fo:language="ga" fo:country="IE"/>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baseline"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language="ga" fo:country="IE"/>
    </style:style>
    <style:style style:name="T1567" style:parent-style-name="DefaultParagraphFont" style:family="text">
      <style:text-properties fo:font-style="italic" style:font-style-asian="italic" style:font-style-complex="italic" fo:language="ga" fo:country="IE"/>
    </style:style>
    <style:style style:name="T1568" style:parent-style-name="DefaultParagraphFont" style:family="text">
      <style:text-properties fo:language="ga" fo:country="IE"/>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fo:text-indent="0.5in">
        <style:tab-stops>
          <style:tab-stop style:type="left" style:position="0.4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5in"/>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fo:language="ga" fo:country="IE" style:language-asian="lt" style:country-asian="LT"/>
    </style:style>
    <style:style style:name="T1623" style:parent-style-name="DefaultParagraphFont" style:family="text">
      <style:text-properties fo:color="#000000" style:text-position="super 66.6%" style:font-size-complex="12pt" fo:language="ga" fo:country="IE"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1263in"/>
        </style:tab-stops>
      </style:paragraph-properties>
    </style:style>
    <style:style style:name="P1661" style:parent-style-name="Normal" style:family="paragraph">
      <style:paragraph-properties fo:text-align="center" fo:text-indent="0.5in">
        <style:tab-stops>
          <style:tab-stop style:type="left" style:position="0.126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5in"/>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96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3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90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0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text-indent="0.5034in"/>
    </style:style>
    <style:style style:name="P1734" style:parent-style-name="Normal" style:family="paragraph">
      <style:paragraph-properties style:punctuation-wrap="simple" fo:text-align="justify" style:vertical-align="baseline" fo:text-indent="0.5034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17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1763in"/>
        </style:tab-stops>
      </style:paragraph-properties>
    </style:style>
    <style:style style:name="P1756" style:parent-style-name="Normal" style:family="paragraph">
      <style:paragraph-properties fo:text-align="center" fo:text-indent="0.5in">
        <style:tab-stops>
          <style:tab-stop style:type="left" style:position="0.1763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39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right="0.0034in" fo:text-indent="0.5in">
        <style:tab-stops>
          <style:tab-stop style:type="left" style:position="0.2263in"/>
        </style:tab-stops>
      </style:paragraph-properties>
    </style:style>
    <style:style style:name="P1784" style:parent-style-name="Normal" style:family="paragraph">
      <style:paragraph-properties fo:text-align="center" fo:text-indent="0.5in">
        <style:tab-stops>
          <style:tab-stop style:type="left" style:position="0.2263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3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03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8" style:parent-style-name="DefaultParagraphFont" style:family="text">
      <style:text-properties style:font-size-complex="12pt" fo:language="ga" fo:country="IE"/>
    </style:style>
    <style:style style:name="T1819" style:parent-style-name="DefaultParagraphFont" style:family="text">
      <style:text-properties style:font-size-complex="12pt" fo:language="ga" fo:country="IE"/>
    </style:style>
    <style:style style:name="T1820" style:parent-style-name="DefaultParagraphFont" style:family="text">
      <style:text-properties style:font-size-complex="12pt" fo:language="ga" fo:country="I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language="ga" fo:country="IE"/>
    </style:style>
    <style:style style:name="P18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39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5in"/>
    </style:style>
    <style:style style:name="P1851" style:parent-style-name="Normal" style:family="paragraph">
      <style:paragraph-properties fo:text-align="center" fo:text-indent="0.5in"/>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indent="0.5in"/>
      <style:text-properties style:font-size-complex="12pt"/>
    </style:style>
    <style:style style:name="P1854" style:parent-style-name="Normal" style:family="paragraph">
      <style:paragraph-properties fo:text-align="justify" fo:text-indent="0.5in">
        <style:tab-stops>
          <style:tab-stop style:type="left" style:position="0.39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3875in">
        <style:tab-stops>
          <style:tab-stop style:type="left" style:position="0.39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39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396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396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396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center"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fo:text-align="justify" fo:text-indent="0.5in">
        <style:tab-stops>
          <style:tab-stop style:type="left" style:position="0.396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baseline"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513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396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396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396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in"/>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553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center" fo:text-indent="0.5in"/>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fo:language="ga" fo:country="IE"/>
    </style:style>
    <style:style style:name="T1992" style:parent-style-name="DefaultParagraphFont" style:family="text">
      <style:text-properties style:font-size-complex="12pt" fo:language="ga" fo:country="I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456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4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56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456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56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56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01" style:parent-style-name="DefaultParagraphFont" style:family="text">
      <style:text-properties fo:font-style="italic" style:font-style-asian="italic" style:font-style-complex="italic"/>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456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456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baseline" fo:text-indent="0.5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tab-stops>
          <style:tab-stop style:type="left" style:position="0in"/>
          <style:tab-stop style:type="left" style:position="1.2798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23" style:parent-style-name="DefaultParagraphFont" style:family="text">
      <style:text-properties fo:language="ga" fo:country="I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39" style:parent-style-name="DefaultParagraphFont" style:family="text">
      <style:text-properties style:font-size-complex="12pt" style:language-asian="ko" style:country-asian="KR"/>
    </style:style>
    <style:style style:name="T2240" style:parent-style-name="DefaultParagraphFont" style:family="text">
      <style:text-properties style:font-size-complex="12pt" style:language-asian="ko" style:country-asian="KR"/>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ko" style:country-asian="KR"/>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text-indent="0.4923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58" style:parent-style-name="DefaultParagraphFont" style:family="text">
      <style:text-properties style:font-size-complex="12pt" style:language-asian="ko" style:country-asian="KR"/>
    </style:style>
    <style:style style:name="T2259" style:parent-style-name="DefaultParagraphFont" style:family="text">
      <style:text-properties style:font-size-complex="12pt" style:language-asian="ko" style:country-asian="KR"/>
    </style:style>
    <style:style style:name="T2260" style:parent-style-name="DefaultParagraphFont" style:family="text">
      <style:text-properties style:font-size-complex="12pt" style:language-asian="ko" style:country-asian="KR"/>
    </style:style>
    <style:style style:name="T2261" style:parent-style-name="DefaultParagraphFont" style:family="text">
      <style:text-properties style:font-size-complex="12pt" style:language-asian="ko" style:country-asian="KR"/>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ko" style:country-asian="KR"/>
    </style:style>
    <style:style style:name="P226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66" style:parent-style-name="Normal" style:family="paragraph">
      <style:paragraph-properties fo:text-align="center" fo:text-indent="0.5in"/>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56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666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66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83" style:parent-style-name="DefaultParagraphFont" style:family="text">
      <style:text-properties style:text-position="super 66.6%"/>
    </style:style>
    <style:style style:name="T2284" style:parent-style-name="DefaultParagraphFont" style:family="text">
      <style:text-properties style:text-position="super 66.6%"/>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5666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666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456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center" fo:text-indent="0.5in"/>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text-properties style:font-size-complex="12pt"/>
    </style:style>
    <style:style style:name="P2305" style:parent-style-name="Normal" style:family="paragraph">
      <style:paragraph-properties fo:text-align="justify" fo:text-indent="0.5in">
        <style:tab-stops>
          <style:tab-stop style:type="left" style:position="0.456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0.5in"/>
      <style:text-properties style:font-size-complex="12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56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56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456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56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56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456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center" fo:text-indent="0.5in"/>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tab-stops>
          <style:tab-stop style:type="left" style:position="0.456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56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FF0000"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6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546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546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45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69in"/>
        </style:tab-stops>
      </style:paragraph-properties>
    </style:style>
    <style:style style:name="P2407" style:parent-style-name="Normal" style:family="paragraph">
      <style:paragraph-properties fo:text-align="center" fo:text-indent="0.5in">
        <style:tab-stops>
          <style:tab-stop style:type="left" style:position="0.4569in"/>
        </style:tab-stops>
      </style:paragraph-properties>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ext-properties style:font-name-asian="Batang" style:font-size-complex="12pt"/>
    </style:style>
    <style:style style:name="P2444" style:parent-style-name="Normal" style:family="paragraph">
      <style:paragraph-properties fo:text-align="center" fo:text-indent="0.5in"/>
    </style:style>
    <style:style style:name="P2445" style:parent-style-name="Normal" style:family="paragraph">
      <style:paragraph-properties fo:text-align="center"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fo:text-indent="0.5in"/>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text-indent="0.5in"/>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9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97in"/>
        </style:tab-stops>
      </style:paragraph-properties>
    </style:style>
    <style:style style:name="P2467" style:parent-style-name="Normal" style:family="paragraph">
      <style:paragraph-properties fo:text-align="center"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fo:text-indent="0.543in"/>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paragraph-properties fo:text-align="center" fo:text-indent="0.5in"/>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justify" fo:text-indent="0.5in">
        <style:tab-stops>
          <style:tab-stop style:type="left" style:position="0.459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9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9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9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459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59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459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P2507" style:parent-style-name="Normal" style:family="paragraph">
      <style:paragraph-properties fo:text-align="center"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fo:text-indent="0.5in">
        <style:tab-stops>
          <style:tab-stop style:type="left" style:position="0.459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459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59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559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59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546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559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4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center" fo:text-indent="0.5in"/>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text-indent="0.5in"/>
      <style:text-properties style:font-size-complex="12pt"/>
    </style:style>
    <style:style style:name="P2544" style:parent-style-name="Normal" style:family="paragraph">
      <style:paragraph-properties fo:text-align="justify" fo:text-indent="0.5in">
        <style:tab-stops>
          <style:tab-stop style:type="left" style:position="0.459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46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459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1263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text-indent="0.543in"/>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in"/>
      <style:text-properties style:font-size-complex="12pt"/>
    </style:style>
    <style:style style:name="P2583" style:parent-style-name="Normal" style:family="paragraph">
      <style:paragraph-properties fo:text-align="center" fo:text-indent="0.5in">
        <style:tab-stops>
          <style:tab-stop style:type="left" style:position="0.0833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in"/>
      <style:text-properties style:font-size-complex="12pt"/>
    </style:style>
    <style:style style:name="P2590" style:parent-style-name="Normal" style:family="paragraph">
      <style:paragraph-properties fo:text-align="justify" fo:text-indent="0.5in">
        <style:tab-stops>
          <style:tab-stop style:type="left" style:position="0.44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baseline"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tab-stops>
          <style:tab-stop style:type="left" style:position="0.44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1298in"/>
        </style:tab-stops>
      </style:paragraph-properties>
    </style:style>
    <style:style style:name="P2674" style:parent-style-name="Normal" style:family="paragraph">
      <style:paragraph-properties fo:text-align="center" fo:text-indent="0.5in">
        <style:tab-stops>
          <style:tab-stop style:type="left" style:position="0.1298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5in"/>
      <style:text-properties style:font-size-complex="12pt"/>
    </style:style>
    <style:style style:name="P2681" style:parent-style-name="Normal" style:family="paragraph">
      <style:paragraph-properties fo:text-align="justify" fo:text-indent="0.5in">
        <style:tab-stops>
          <style:tab-stop style:type="left" style:position="0.456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456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ize="11.5pt" style:font-size-asian="11.5pt" style:font-size-complex="11.5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456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559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559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559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533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53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style:punctuation-wrap="simple" fo:text-align="justify" style:vertical-align="baseline"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baseline"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fo:letter-spacing="-0.0013in"/>
    </style:style>
    <style:style style:name="P2761" style:parent-style-name="Normal" style:family="paragraph">
      <style:paragraph-properties fo:text-align="justify" style:vertical-align="baseline"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fo:language="ga" fo:country="IE" style:language-asian="lt" style:country-asian="LT"/>
    </style:style>
    <style:style style:name="P2765" style:parent-style-name="Normal" style:family="paragraph">
      <style:paragraph-properties fo:text-align="justify" style:vertical-align="baseline" fo:text-indent="0.5in"/>
    </style:style>
    <style:style style:name="T2766" style:parent-style-name="DefaultParagraphFont" style:family="text">
      <style:text-properties style:font-size-complex="12pt" fo:language="ga" fo:country="IE" style:language-asian="lt" style:country-asian="LT"/>
    </style:style>
    <style:style style:name="T2767" style:parent-style-name="DefaultParagraphFont" style:family="text">
      <style:text-properties style:font-size-complex="12pt" fo:language="ga" fo:country="IE" style:language-asian="lt" style:country-asian="LT"/>
    </style:style>
    <style:style style:name="T2768" style:parent-style-name="DefaultParagraphFont" style:family="text">
      <style:text-properties style:font-size-complex="12pt" fo:language="ga" fo:country="IE" style:language-asian="lt" style:country-asian="LT"/>
    </style:style>
    <style:style style:name="P2769" style:parent-style-name="Normal" style:family="paragraph">
      <style:paragraph-properties fo:text-align="justify" style:vertical-align="baseline" fo:text-indent="0.5in"/>
    </style:style>
    <style:style style:name="T2770" style:parent-style-name="DefaultParagraphFont" style:family="text">
      <style:text-properties style:font-size-complex="12pt" fo:language="ga" fo:country="IE" style:language-asian="lt" style:country-asian="LT"/>
    </style:style>
    <style:style style:name="T2771" style:parent-style-name="DefaultParagraphFont" style:family="text">
      <style:text-properties style:font-size-complex="12pt" fo:language="ga" fo:country="IE" style:language-asian="lt" style:country-asian="LT"/>
    </style:style>
    <style:style style:name="T2772" style:parent-style-name="DefaultParagraphFont" style:family="text">
      <style:text-properties style:font-size-complex="12pt" fo:language="ga" fo:country="IE"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size-complex="12pt" fo:language="ga" fo:country="IE" style:language-asian="lt" style:country-asian="LT"/>
    </style:style>
    <style:style style:name="T2775" style:parent-style-name="DefaultParagraphFont" style:family="text">
      <style:text-properties style:font-size-complex="12pt" fo:language="ga" fo:country="IE" style:language-asian="lt" style:country-asian="LT"/>
    </style:style>
    <style:style style:name="T2776" style:parent-style-name="DefaultParagraphFont" style:family="text">
      <style:text-properties style:font-size-complex="12pt" fo:language="ga" fo:country="IE" style:language-asian="lt" style:country-asian="LT"/>
    </style:style>
    <style:style style:name="P27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78" style:parent-style-name="DefaultParagraphFont" style:family="text">
      <style:text-properties style:font-size-complex="12pt" fo:language="ga" fo:country="IE" style:language-asian="lt" style:country-asian="LT"/>
    </style:style>
    <style:style style:name="T2779" style:parent-style-name="DefaultParagraphFont" style:family="text">
      <style:text-properties style:font-size-complex="12pt" fo:language="ga" fo:country="IE"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baseline" fo:text-indent="0.5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5" style:parent-style-name="DefaultParagraphFont" style:family="text">
      <style:text-properties fo:language="ga" fo:country="I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punctuation-wrap="simple" fo:text-align="justify" style:vertical-align="baseline"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fo:language="ga" fo:country="IE"/>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fo:font-style="italic" style:font-style-asian="italic"/>
    </style:style>
    <style:style style:name="T2823" style:parent-style-name="DefaultParagraphFont" style:family="text">
      <style:text-properties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295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P2873" style:parent-style-name="Normal" style:family="paragraph">
      <style:paragraph-properties fo:text-align="center" fo:text-indent="0.5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fo:text-indent="0.5in"/>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text-indent="0.5in"/>
      <style:text-properties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Batang" style:font-size-complex="12pt"/>
    </style:style>
    <style:style style:name="T2906" style:parent-style-name="DefaultParagraphFont" style:family="text">
      <style:text-properties style:font-name-asian="Batang" style:font-size-complex="12pt"/>
    </style:style>
    <style:style style:name="T2907" style:parent-style-name="DefaultParagraphFont" style:family="text">
      <style:text-properties style:font-name-asian="Batang" style:font-size-complex="12pt"/>
    </style:style>
    <style:style style:name="T2908" style:parent-style-name="DefaultParagraphFont" style:family="text">
      <style:text-properties style:font-name-asian="Batang" style:font-size-complex="12pt"/>
    </style:style>
    <style:style style:name="T2909" style:parent-style-name="DefaultParagraphFont" style:family="text">
      <style:text-properties style:font-name-asian="Batang" style:font-size-complex="12pt"/>
    </style:style>
    <style:style style:name="P2910" style:parent-style-name="Normal" style:family="paragraph">
      <style:paragraph-properties fo:text-align="justify" fo:text-indent="0.5in"/>
    </style:style>
    <style:style style:name="P2911" style:parent-style-name="Normal" style:family="paragraph">
      <style:paragraph-properties fo:text-align="center" fo:text-indent="0.5in"/>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center" fo:text-indent="0.543in"/>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text-indent="0.5in"/>
      <style:text-properties style:font-size-complex="12pt"/>
    </style:style>
    <style:style style:name="P2917" style:parent-style-name="Normal" style:family="paragraph">
      <style:paragraph-properties fo:text-align="center" fo:text-indent="0.5in">
        <style:tab-stops>
          <style:tab-stop style:type="left" style:position="0.0833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fo:text-indent="0.5in"/>
    </style:style>
    <style:style style:name="T2921" style:parent-style-name="DefaultParagraphFont" style:family="text">
      <style:text-properties fo:font-weight="bold" style:font-weight-asian="bold" fo:font-style="italic" style:font-style-asian="italic" style:font-size-complex="12pt"/>
    </style:style>
    <style:style style:name="P2922" style:parent-style-name="Normal" style:family="paragraph">
      <style:paragraph-properties fo:text-align="justify" fo:text-indent="0.5in"/>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indent="0.5in">
        <style:tab-stops>
          <style:tab-stop style:type="left" style:position="0.1263in"/>
        </style:tab-stops>
      </style:paragraph-properties>
    </style:style>
    <style:style style:name="P2940" style:parent-style-name="Normal" style:family="paragraph">
      <style:paragraph-properties fo:text-align="center" fo:text-indent="0.5in">
        <style:tab-stops>
          <style:tab-stop style:type="left" style:position="0.1263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5in"/>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text-properties style:font-size-complex="12pt"/>
    </style:style>
    <style:style style:name="P2946" style:parent-style-name="Normal" style:family="paragraph">
      <style:paragraph-properties fo:text-align="justify" fo:text-indent="0.5in">
        <style:tab-stops>
          <style:tab-stop style:type="left" style:position="0.4666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179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indent="0.5in">
        <style:tab-stops>
          <style:tab-stop style:type="left" style:position="0.1798in"/>
        </style:tab-stops>
      </style:paragraph-properties>
    </style:style>
    <style:style style:name="P2955" style:parent-style-name="Normal" style:family="paragraph">
      <style:paragraph-properties fo:text-align="center" fo:text-indent="0.5in">
        <style:tab-stops>
          <style:tab-stop style:type="left" style:position="0.1798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text-properties style:font-size-complex="12pt"/>
    </style:style>
    <style:style style:name="P2962" style:parent-style-name="Normal" style:family="paragraph">
      <style:paragraph-properties fo:text-align="justify" fo:text-indent="0.5in">
        <style:tab-stops>
          <style:tab-stop style:type="left" style:position="0.4666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4666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P2972" style:parent-style-name="Normal" style:family="paragraph">
      <style:paragraph-properties fo:text-align="center" fo:text-indent="0.5in">
        <style:tab-stops>
          <style:tab-stop style:type="left" style:position="0.1798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fo:text-indent="0.5in">
        <style:tab-stops>
          <style:tab-stop style:type="left" style:position="0.4666in"/>
        </style:tab-stops>
      </style:paragraph-properties>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7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style:language-asian="lt" style:country-asian="LT"/>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language-asian="lt" style:country-asian="LT"/>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text-indent="0.543in"/>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5in"/>
      <style:text-properties style:font-size-complex="12pt"/>
    </style:style>
    <style:style style:name="P2997" style:parent-style-name="Normal" style:family="paragraph">
      <style:paragraph-properties fo:text-align="justify" fo:text-indent="0.5in">
        <style:tab-stops>
          <style:tab-stop style:type="left" style:position="0.466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4666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4666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563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63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563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563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563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570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570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463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463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59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559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70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70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70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70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463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63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559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59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59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63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59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570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570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570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463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59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59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559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59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ext-properties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center"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fo:text-indent="0.543in"/>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tab-stops>
          <style:tab-stop style:type="left" style:position="0.463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463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63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center"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fo:text-indent="0.543in"/>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5in"/>
      <style:text-properties style:font-size-complex="12pt"/>
    </style:style>
    <style:style style:name="P3149" style:parent-style-name="Normal" style:family="paragraph">
      <style:paragraph-properties fo:text-align="center" fo:text-indent="0.5in">
        <style:tab-stops>
          <style:tab-stop style:type="left" style:position="0.0833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5in"/>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5in"/>
      <style:text-properties style:font-size-complex="12pt"/>
    </style:style>
    <style:style style:name="P3155" style:parent-style-name="Normal" style:family="paragraph">
      <style:paragraph-properties fo:text-align="center" fo:text-indent="0.5in"/>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5in"/>
      <style:text-properties style:font-size-complex="12pt"/>
    </style:style>
    <style:style style:name="P3158" style:parent-style-name="Normal" style:family="paragraph">
      <style:paragraph-properties fo:text-align="justify" fo:text-indent="0.5in">
        <style:tab-stops>
          <style:tab-stop style:type="left" style:position="0.4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4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P3172" style:parent-style-name="Normal" style:family="paragraph">
      <style:paragraph-properties fo:text-align="center" fo:text-indent="0.5in"/>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4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4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P3195" style:parent-style-name="Normal" style:family="paragraph">
      <style:paragraph-properties fo:text-align="center" fo:text-indent="0.5in"/>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tab-stops>
          <style:tab-stop style:type="left" style:position="0.4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4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4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3.1868in"/>
        </style:tab-stops>
      </style:paragraph-properties>
    </style:style>
    <style:style style:name="P3218" style:parent-style-name="Normal" style:family="paragraph">
      <style:paragraph-properties fo:text-align="center" fo:text-indent="0.5in">
        <style:tab-stops>
          <style:tab-stop style:type="left" style:position="3.1868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fo:text-indent="0.5in">
        <style:tab-stops>
          <style:tab-stop style:type="left" style:position="3.1868in"/>
        </style:tab-stops>
      </style:paragraph-properties>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24" style:parent-style-name="Normal" style:family="paragraph">
      <style:paragraph-properties fo:text-align="justify" fo:text-indent="0.5in">
        <style:tab-stops>
          <style:tab-stop style:type="left" style:position="0.4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4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559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63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63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63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4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5666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5666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566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566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56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69in"/>
        </style:tab-stops>
      </style:paragraph-properties>
    </style:style>
    <style:style style:name="P3273" style:parent-style-name="Normal" style:family="paragraph">
      <style:paragraph-properties fo:text-align="center"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center" fo:text-indent="0.543in"/>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5in"/>
      <style:text-properties style:font-size-complex="12pt"/>
    </style:style>
    <style:style style:name="P3279" style:parent-style-name="Normal" style:family="paragraph">
      <style:paragraph-properties fo:text-align="center" fo:text-indent="0.5in">
        <style:tab-stops>
          <style:tab-stop style:type="left" style:position="0.0833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fo:text-indent="0.5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fo:language="ga" fo:country="IE"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center" fo:text-indent="0.5in">
        <style:tab-stops>
          <style:tab-stop style:type="left" style:position="0.1298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fo:text-indent="0.5in"/>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5in">
        <style:tab-stops>
          <style:tab-stop style:type="left" style:position="0.456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4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4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543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4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46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465in"/>
        </style:tab-stops>
      </style:paragraph-properties>
    </style:style>
    <style:style style:name="P3339" style:parent-style-name="Normal" style:family="paragraph">
      <style:paragraph-properties fo:text-align="center" fo:text-indent="0.5in">
        <style:tab-stops>
          <style:tab-stop style:type="left" style:position="0.1701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fo:text-indent="0.5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text-indent="0.5in"/>
      <style:text-properties style:font-size-complex="12pt"/>
    </style:style>
    <style:style style:name="P3346" style:parent-style-name="Normal" style:family="paragraph">
      <style:paragraph-properties fo:text-align="justify" fo:text-indent="0.5in">
        <style:tab-stops>
          <style:tab-stop style:type="left" style:position="0.456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4569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56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1701in"/>
        </style:tab-stops>
      </style:paragraph-properties>
    </style:style>
    <style:style style:name="P3358" style:parent-style-name="Normal" style:family="paragraph">
      <style:paragraph-properties fo:text-align="center" fo:text-indent="0.5in"/>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fo:text-indent="0.5in"/>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tab-stops>
          <style:tab-stop style:type="left" style:position="0.456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34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background-color="#FFFFFF"/>
    </style:style>
    <style:style style:name="T3374" style:parent-style-name="DefaultParagraphFont" style:family="text">
      <style:text-properties fo:color="#5D6067" style:font-size-complex="12pt"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4534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534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4534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4534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background-color="#FFFFFF"/>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4534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P3400" style:parent-style-name="Normal" style:family="paragraph">
      <style:paragraph-properties fo:text-align="center" fo:text-indent="0.5in"/>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fo:text-indent="0.543in"/>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text-indent="0.5in"/>
      <style:text-properties style:font-size-complex="12pt"/>
    </style:style>
    <style:style style:name="P3406" style:parent-style-name="Normal" style:family="paragraph">
      <style:paragraph-properties fo:text-align="justify" fo:text-indent="0.5in">
        <style:tab-stops>
          <style:tab-stop style:type="left" style:position="0.4534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4534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46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4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4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546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5in">
        <style:tab-stops>
          <style:tab-stop style:type="left" style:position="0.54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54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626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6166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6263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9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459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fo:text-indent="0.543in"/>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tab-stops>
          <style:tab-stop style:type="left" style:position="0.459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59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66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666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666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666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666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5666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666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9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459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4597in"/>
        </style:tab-stops>
      </style:paragraph-properties>
    </style:style>
    <style:style style:name="P3526" style:parent-style-name="Normal" style:family="paragraph">
      <style:paragraph-properties fo:text-align="center"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text-indent="0.543in"/>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32" style:parent-style-name="Normal" style:family="paragraph">
      <style:paragraph-properties fo:text-align="justify" fo:text-indent="0.5in">
        <style:tab-stops>
          <style:tab-stop style:type="left" style:position="0.4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470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470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470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center" fo:text-indent="0.5in">
        <style:tab-stops>
          <style:tab-stop style:type="left" style:position="4.9222in"/>
        </style:tab-stops>
      </style:paragraph-properties>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9 iki 2021-08-1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1-asis ES paramo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los sritį „</text:span><text:span text:style-name="T487">P</text:span><text:span text:style-name="T488">arama pelno nesiekiančioms investicijoms, susij</text:span><text:span text:style-name="T489">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adarytos žalos prevencija ir atlyginimas“, „Investicijos, k</text:span><text:span text:style-name="T493">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Natura 2000 išmokos ir su Be</text:span><text:span text:style-name="T503">ndrąja vandens pagrindų direktyva susijusios išmokos“;</text:span></text:p>
      <text:p text:style-name="P504"><text:span text:style-name="T505">8.1.7</text:span><text:span text:style-name="T506">. Programos priemonę „Išmokos už vietoves, kuriose esama gamtinių ar kitokių specifinių kliūčių“;</text:span></text:p>
      <text:p text:style-name="P507"><text:span text:style-name="T508">8.2</text:span><text:span text:style-name="T509">. 2-asis ES paramos skyrius už:</text:span></text:p>
      <text:p text:style-name="P510"><text:span text:style-name="T511">8.2.1</text:span><text:span text:style-name="T512">. Programos priemonės „Investicijos į material</text:span><text:span text:style-name="T513">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4"><text:span text:style-name="T515">8.2.2</text:span><text:span text:style-name="T516">. Programos priemonę „Ūkio ir verslo plėtra“;</text:span></text:p>
      <text:p text:style-name="P517"><text:span text:style-name="T518">8.2.3</text:span><text:span text:style-name="T519">. Programos priemonės „Pagrindinės paslaugos ir kaimų atnaujinimas kaimo vietovėse“ veiklos sritis „Parama investicijoms į visų rūšių mažos apimties infrastruktūrą“, „Parama plačiajuosčio ir ryšio infr</text:span><text:span text:style-name="T520">astruktūrai“, „Parama investicijoms į kaimo kultūros ir gamtos paveldą, kraštovaizdį“ (išskyrus veiklą, susijusią su tradicinių amatų centrų plėtra);</text:span></text:p>
      <text:p text:style-name="P521"><text:span text:style-name="T522">8.2.4</text:span><text:span text:style-name="T523">. Programos priemonės „Investicijos į miško plotų plėtrą ir miškų gyvybingumo gerinimą“ veiklos s</text:span><text:span text:style-name="T524">ritį „Investicijos į miškininkystės technologijas“;</text:span></text:p>
      <text:p text:style-name="P525"><text:span text:style-name="T526">8.2.5</text:span><text:span text:style-name="T527">. Programos priemonę „Gamintojų grupių ir organizacijų įsisteigimas“;</text:span></text:p>
      <text:p text:style-name="P528"><text:span text:style-name="T529">8.2.6</text:span><text:span text:style-name="T530">. Programos priemonės „Bendradarbiavimas“ veiklos sritis „Parama smulkių ūkių bendradarbiavimui“, „Parama trumpoms t</text:span><text:span text:style-name="T531">iekimo grandinėms ir vietos rinkoms skatinti vietos lygmeniu“;</text:span></text:p>
      <text:p text:style-name="P532"><text:span text:style-name="T533">8.2.7</text:span><text:span text:style-name="T534">. Programos priemonę LEADER;</text:span></text:p>
      <text:p text:style-name="P535"><text:span text:style-name="T536">8.3</text:span><text:span text:style-name="T537">. 3-iasis ES paramos skyrius už:</text:span></text:p>
      <text:p text:style-name="P538"><text:span text:style-name="T539">8.3.1</text:span><text:span text:style-name="T540">. Programos priemonę „Techninė pagalba“;</text:span></text:p>
      <text:p text:style-name="P541"><text:span text:style-name="T542">8.3.2</text:span><text:span text:style-name="T543">. Programos finansų priemones;</text:span></text:p>
      <text:p text:style-name="P544"><text:span text:style-name="T545">8.4</text:span><text:span text:style-name="T546">. Mokslo ir<text:s/></text:span><text:span text:style-name="T547">inovacijų skyrius už:</text:span></text:p>
      <text:p text:style-name="P548"><text:span text:style-name="T549">8.4.1</text:span><text:span text:style-name="T550">. Programos priemonę „Žinių perdavimas ir informavimo veikla“;</text:span></text:p>
      <text:p text:style-name="P551"><text:span text:style-name="T552">8.4.2</text:span><text:span text:style-name="T553">. Programos priemonę „Konsultavimo paslaugos, ūkio valdymo ir ūkininkavimo pavadavimo paslaugos“;</text:span></text:p>
      <text:p text:style-name="P554"><text:span text:style-name="T555">8.4.3</text:span><text:span text:style-name="T556">. Programos priemonės „Pagrindinės paslaugos ir<text:s/></text:span><text:span text:style-name="T557">kaimų atnaujinimas kaimo vietovėse“ veiklos srities „Parama investicijoms į kaimo kultūros ir gamtos paveldą, kraštovaizdį“ veiklą „Tradicinių amatų centrų plėtra“;</text:span></text:p>
      <text:p text:style-name="P558"><text:span text:style-name="T559">8.4.4</text:span><text:span text:style-name="T560">. Programos priemonės „Bendradarbiavimas“ veiklos sritį „Parama EIP veiklos grupėm</text:span><text:span text:style-name="T561">s kurti ir jų veiklai vystyti“;<text:s/></text:span></text:p>
      <text:p text:style-name="P562"><text:span text:style-name="T563">8.5</text:span><text:span text:style-name="T564">. Strateginių pokyčių valdymo grupė už:</text:span></text:p>
      <text:p text:style-name="P565"><text:span text:style-name="T566">8.5.1</text:span><text:span text:style-name="T567">. Programos priemonę „Rizikos valdymas“;</text:span></text:p>
      <text:p text:style-name="P568"><text:span text:style-name="T569">8.5.2</text:span><text:span text:style-name="T570">. Programos priemonę „Gaivalinių nelaimių ir katastrofinių įvykių paveikto žemės ūkio gamybos potencialo atkūrimas ir</text:span><text:span text:style-name="T571"><text:s/>atitinkamos prevencinės veiklos vykdymas“;</text:span><text:s/></text:p>
      <text:p text:style-name="P572"><text:span text:style-name="T573">8.5.3</text:span><text:span text:style-name="T574">. Programos priemonę<text:s/></text:span>„Išimtinė laikina parama ūkininkams ir MVĮ, kuriuos ypač paveikė COVID-19 krizė“.<text:s/></text:p>
      <text:p text:style-name="P575">Papildyta papunkčiu:</text:p>
      <text:p text:style-name="P576"><text:span text:style-name="T577">Nr.<text:s/></text:span><text:a xlink:href="https://www.e-tar.lt/portal/legalAct.html?documentId=fabe79400ed211ebb74de75171d26d52" office:target-frame-name="_top" xlink:show="replace"><text:span text:style-name="T578">3D-702</text:span></text:a><text:span text:style-name="T579">, 2020-10-15, paskelbta TAR 2020-10-15, i. k. 2020-21476</text:span></text:p>
      <text:p text:style-name="Normal"/>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text:s/></text:span><text:span text:style-name="T585">2018-10-19, i. k. 2018-16370</text:span></text:p>
      <text:p text:style-name="P586"><text:span text:style-name="T587">Nr.<text:s/></text:span><text:a xlink:href="https://www.e-tar.lt/portal/legalAct.html?documentId=5b0c7f204ca211ea8aceeadd0c5b168c" office:target-frame-name="_top" xlink:show="replace"><text:span text:style-name="T588">3D-86</text:span></text:a><text:span text:style-name="T589">, 2020-02-11, paskelbta TAR 2020-02-11, i. k. 2020-03042</text:span></text:p>
      <text:p text:style-name="Normal"/>
      <text:p text:style-name="P590"><text:span text:style-name="T591">9</text:span><text:span text:style-name="T592">. VI administracijos padaliniai pagal kompetenciją dalyva</text:span><text:span text:style-name="T593">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4">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5">m. kovo 28 d. įsakymu Nr. 3D-192 „Dėl Lietuvos Respublikos žemės ūkio ministerijos administracijos struktūros ir administracijos padalinių nuostatų patvirtinimo“.</text:span><text:s/></text:p>
      <text:p text:style-name="P596">Punkto pakeitimai:</text:p>
      <text:p text:style-name="P597"><text:span text:style-name="T598">Nr.<text:s/></text:span><text:a xlink:href="https://www.e-tar.lt/portal/legalAct.html?documentId=67b62690d2be11e8bea9885f77677ec1" office:target-frame-name="_top" xlink:show="replace"><text:span text:style-name="T599">3D-747</text:span></text:a><text:span text:style-name="T600">, 2018-10-18, paskelbta TAR 2018-10-19, i. k. 2018-16370</text:span></text:p>
      <text:p text:style-name="Normal"/>
      <text:p text:style-name="P601">9<text:span text:style-name="T60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3">Papildyta punktu:</text:p>
      <text:p text:style-name="P604"><text:span text:style-name="T605">Nr.<text:s/></text:span><text:a xlink:href="https://www.e-tar.lt/portal/legalAct.html?documentId=617a6270619611e99676cb74c51fe1f4" office:target-frame-name="_top" xlink:show="replace"><text:span text:style-name="T606">3D-236</text:span></text:a><text:span text:style-name="T607">, 2019-04-18, paskelbta TAR 2019-04-18, i. k. 2019-06</text:span><text:span text:style-name="T608">374</text:span></text:p>
      <text:p text:style-name="Normal"/>
      <text:p text:style-name="P609"><text:span text:style-name="T610">ANTRASIS</text:span><text:span text:style-name="T611"><text:s/>SKIRSNIS</text:span></text:p>
      <text:p text:style-name="P612"><text:span text:style-name="T613">MOKĖJIMO AGENTŪRA</text:span></text:p>
      <text:p text:style-name="P614"/>
      <text:p text:style-name="P615"><text:span text:style-name="T616">10</text:span><text:span text:style-name="T617">. Mokėjimo agentūra atsakinga už Reglamento (ES) Nr. 1306/2013 4 straipsnio 1 dalyje ir 5 straipsnyje nurodytų išlaidų valdymą ir kontrolę.</text:span></text:p>
      <text:p text:style-name="P618"><text:span text:style-name="T619">11</text:span><text:span text:style-name="T620">. Mokėjimo agentūra atlieka šias funkcijas:</text:span></text:p>
      <text:p text:style-name="P621"><text:span text:style-name="T622">11.1</text:span><text:span text:style-name="T623">.<text:s/></text:span><text:span text:style-name="T624">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5">jama statistikos, vertinimo, viešinimo ir tyrimų tikslams;</text:span><text:s/></text:p>
      <text:p text:style-name="P626">Papunkčio pakeitimai:</text:p>
      <text:p text:style-name="P627"><text:span text:style-name="T628">Nr.<text:s/></text:span><text:a xlink:href="https://www.e-tar.lt/portal/legalAct.html?documentId=67b62690d2be11e8bea9885f77677ec1" office:target-frame-name="_top" xlink:show="replace"><text:span text:style-name="T629">3D-747</text:span></text:a><text:span text:style-name="T630">, 2018-10-18, paskelbta TAR 2018-10-19, i. k. 2018-16370</text:span></text:p>
      <text:p text:style-name="Normal"/>
      <text:p text:style-name="P631"><text:span text:style-name="T632">11.2</text:span><text:span text:style-name="T633">. kuria ir (arba) dalyvauja informacinių sistemų kūrime bei prižiūri informacines sistemas, įtraukia į jas duomenis, reikalingus valdymo, stebėsenos, patikrinimo, audito ir vertinimo funkcijoms atlikti;</text:span></text:p>
      <text:p text:style-name="P634"><text:span text:style-name="T635">11.3</text:span><text:span text:style-name="T636">. rengia ir (arba) dalyvauja rengiant su Prog</text:span><text:span text:style-name="T637">ramos įgyvendinimu susijusius teisės aktus, rengia ir tvirtina darbo tvarkos aprašus ir per 10 darbo dienų nuo jų patvirtinimo raštu informuoja apie juos VI;</text:span></text:p>
      <text:p text:style-name="P638"><text:span text:style-name="T639">11.4</text:span><text:span text:style-name="T640">. rengia ir tvirtina paramos sutarčių, mokėjimo prašymų, galutinių projektų įgyvendinimo b</text:span><text:span text:style-name="T641">ei užbaigtų projektų metinių ataskaitų, kitų reikalingų dokumentų formas pagal atskiras Programos priemones;</text:span></text:p>
      <text:p text:style-name="P642"><text:span text:style-name="T643">11.5</text:span><text:span text:style-name="T644">. VI nustatyta tvarka skelbia kvietimus teikti paramos paraiškas, teikia galimiems pareiškėjams informaciją, kurios reikia paramos paraiško</text:span><text:span text:style-name="T645">ms parengti ir pateikti, priima ir registruoja pateiktas paramos paraiškas (išskyrus Programos priemones, kurių įgyvendinimo taisyklėse nustatyta kita paramos paraiškų priėmimo tvarka);</text:span></text:p>
      <text:p text:style-name="P646"><text:span text:style-name="T647">11.6</text:span><text:span text:style-name="T648">. atlieka pateiktų paramos paraiškų vertinimą (kai vertinimas<text:s/></text:span><text:span text:style-name="T649">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50"><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1">. Kai Mokėjimo agentūra atlieka paramos paraiškų atranką, informaciją apie priimtą sprendimą dėl paramos paraiškų atrankos teikia VI;</text:span></text:p>
      <text:p text:style-name="P652"><text:span text:style-name="T653">11.7</text:span><text:span text:style-name="T654">. priėmusi sprendimą dėl projektų atrankos arba gavusi tokį VI sprendimą, apie šį sprendimą informuoja pareiškėjus</text:span><text:span text:style-name="T655">, prireikus, vadovaudamasi Priemonės įgyvendinimo taisyklėse nustatyta tvarka, rengia ir su pareiškėjais pasirašo paramos sutartis;</text:span></text:p>
      <text:p text:style-name="P656"><text:span text:style-name="T657">11.8</text:span><text:span text:style-name="T658">. atlieka projektų, kuriems buvo skirta parama, priežiūrą, atlieka patikras vietoje, vertina projektų rizikingumą, p</text:span><text:span text:style-name="T659">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60">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1">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2">tikrinimai, nustatyti ES ir Lietuvos teisės aktuose, būtų atlikti ir tinkamai dokumentuoti;</text:span></text:p>
      <text:p text:style-name="P663"><text:span text:style-name="T664">11.9</text:span><text:span text:style-name="T665">. siekiant apsaugoti ES ir Lietuvos Respublikos finansinius interesus, vertinant paramos paraiškas ir administruojant paramą, išlaidoms, kurios susijusios s</text:span><text:span text:style-name="T666">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7">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8">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9">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70">skirtinės kompetencijos ar specifinių žinių, suderinusi su VI, Mokėjimo agentūra gali pasitelkti nepriklausomus ekspertus);</text:span></text:p>
      <text:p text:style-name="P671"><text:span text:style-name="T672">11.10</text:span><text:span text:style-name="T673">. rengia ir su institucijomis, kurioms Lietuvos Respublikos Vyriausybės 2014 m. liepos 22 d. nutarimo Nr. 722 „Dėl valstybė</text:span><text:span text:style-name="T674">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5">is, kontroliuoja institucijoms pavestų funkcijų atlikimą;</text:span></text:p>
      <text:p text:style-name="P676"><text:span text:style-name="T677">11.11</text:span><text:span text:style-name="T678">. paramos gavėjams išmoka paramos lėšas ir apie jas teikia ataskaitas pagal Lėšų Europos Sąjungos žemės ūkio fondų ir Europos Sąjungos žuvininkystės fondų priemonėms įgyvendinti išmokėjimo<text:s/></text:span><text:span text:style-name="T679">ir gavimo iš Europos Komisijos taisyklėse, patvirtintose Lietuvos Respublikos žemės ūkio ministro<text:s/></text:span><text:span text:style-name="T680">2006 m. spalio 17 d. įsakymu Nr. 3D-403<text:s/></text:span><text:span text:style-name="T681">„Dėl Lėšų Europos Sąjungos žemės ūkio fondų ir Europos žuvininkystės fondo priemonėms įgyvendinti išmokėjimo ir gavimo</text:span><text:span text:style-name="T682"><text:s/>iš Europos Komisijos taisyklių patvirtinimo“ (toliau – Lėšų Europos Sąjungos žemės ūkio fondų ir Europos Sąjungos žuvininkystės fondų priemonėms įgyvendinti išmokėjimo ir gavimo iš Europos Komisijos taisyklės)</text:span><text:span text:style-name="T683">,<text:s/></text:span><text:span text:style-name="T684">nustatytą tvarką;</text:span></text:p>
      <text:p text:style-name="P685"><text:span text:style-name="T686">11.12</text:span><text:span text:style-name="T687">. saugo išmokėtų<text:s/></text:span><text:span text:style-name="T688">paramos lėšų pagrindimo dokumentus, jų tikrinimo dokumentus, užtikrina, kad šie dokumentai būtų prieinami EK ir kitų, turinčių teisę juos tikrinti, institucijų įgaliotiems asmenims;</text:span></text:p>
      <text:p text:style-name="P689"><text:span text:style-name="T690">11.13</text:span><text:span text:style-name="T691">. priima sprendimą dėl išmokėtų paramos lėšų ar jų dalies susigrą</text:span><text:span text:style-name="T692">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3">tas ir grąžintinas paramos lėšas, kaip tai numatyta Reglamento (ES) Nr. 1306/2013 54 straipsnyje;</text:span></text:p>
      <text:p text:style-name="P694"><text:span text:style-name="T695">11.14</text:span><text:span text:style-name="T696">. teikia EK informaciją apie pažeidimus, kaip nustatyta Reglamente (ES) Nr. 2015/1971 ir Reglamente (ES) Nr. 2015/1975;</text:span></text:p>
      <text:p text:style-name="P697"><text:span text:style-name="T698">11.15</text:span><text:span text:style-name="T699">. rengia ir EK<text:s/></text:span><text:span text:style-name="T700">teikia išlaidų deklaracijas, taip pat kitą EK prašomą informaciją, tvarko paramos gavėjams išmokėtų paramos lėšų ir deklaruotinų bei deklaruotų EK išlaidų apskaitą;</text:span></text:p>
      <text:p text:style-name="P701"><text:span text:style-name="T702">11.16</text:span><text:span text:style-name="T703">. rengia ir EK teikia metines finansines ataskaitas, taip pat kitą EK prašomą info</text:span><text:span text:style-name="T704">rmaciją, reikalingą metinėms finansinėms ataskaitoms patikrinti ir patvirtinti;</text:span></text:p>
      <text:p text:style-name="P705"><text:span text:style-name="T706">11.17</text:span><text:span text:style-name="T707">. suderinusi su VI, teikia EK finansines prognozes apie planuojamas pateikti išlaidų deklaracijas einamaisiais ir pirmaisiais ateinančiaisiais metais;</text:span></text:p>
      <text:p text:style-name="P708"><text:span text:style-name="T709">11.18</text:span><text:span text:style-name="T710">. atsiž</text:span><text:span text:style-name="T711">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2">eikalingų lėšų numatymo Lietuvos Respublikos valstybės biudžete;</text:span><text:s/></text:p>
      <text:p text:style-name="P713">Papunkčio pakeitimai:</text:p>
      <text:p text:style-name="P714"><text:span text:style-name="T715">Nr.<text:s/></text:span><text:a xlink:href="https://www.e-tar.lt/portal/legalAct.html?documentId=67b62690d2be11e8bea9885f77677ec1" office:target-frame-name="_top" xlink:show="replace"><text:span text:style-name="T716">3D-747</text:span></text:a><text:span text:style-name="T717">, 2018-10-18, paskelbta TAR 2018-10-19, i. k. 2018-16370</text:span></text:p>
      <text:p text:style-name="Normal"/>
      <text:p text:style-name="P718"><text:span text:style-name="T719">11.19</text:span><text:span text:style-name="T720">. stebi ir informuoja VI, kad priimant sprendimą dėl paramos skyrimo bei išmokant lėšas paramos gavėjams nebūtų viršyta Programos atitinkamai priemonei nustatyta didžiausia leistina įsipareigojimų suma;</text:span></text:p>
      <text:p text:style-name="P721"><text:span text:style-name="T722">11.20</text:span><text:span text:style-name="T723">. dalyvauja Programos stebėsenos komi</text:span><text:span text:style-name="T724">teto veikloje, teikdama informaciją apie Programos įgyvendinimo eigą;</text:span></text:p>
      <text:p text:style-name="P725"><text:span text:style-name="T726">11.21</text:span><text:span text:style-name="T727">. prireikus teikia VI pasiūlymus dėl Programos, Taisyklių, Priemonių įgyvendinimo taisyklių ir kitų su Programa susijusių teisės aktų keitimo;</text:span></text:p>
      <text:p text:style-name="P728"><text:span text:style-name="T729">11.22</text:span><text:span text:style-name="T730">. rengia ir, suderinusi s</text:span><text:span text:style-name="T731">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2">omų projekto priežiūros rodiklių reikšmių ir priemonių, skirtų paramos gavėjų atitikčiai projekto priežiūros rodikliams gerinti, tvarką;</text:span></text:p>
      <text:p text:style-name="P733"><text:span text:style-name="T734">11.23</text:span><text:span text:style-name="T735">. aptarnauja EK audito misijas, pagal kompetenciją teikia tam būtiną informaciją, atsako už pateiktos<text:s/></text:span><text:span text:style-name="T736">informacijos teisingumą ir patikimumą;</text:span></text:p>
      <text:p text:style-name="P737"><text:span text:style-name="T738">11.24</text:span><text:span text:style-name="T739">. informuoja galimus pareiškėjus, paramos gavėjus bei socialinius partnerius apie paramos paraiškų priėmimo terminus, paramos paraiškų ir (arba) projektų vertinimą, jų administravimą, paramos paraiškų atitikt</text:span><text:span text:style-name="T740">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1">informavimo veiksmus, siekdama sumažinti pažeidimų ir sukčiavimų atsiradimo</text:span><text:span text:style-name="T742"><text:s/></text:span><text:span text:style-name="T743">riziką ir užtikrinti tinkamą projektų įgyvendinimą pagal Priemonių įgyvendinimo taisyklių nuostatas ir paramos sutarčių sąlygas.<text:s/></text:span></text:p>
      <text:p text:style-name="P744"><text:span text:style-name="T745">11.25</text:span><text:span text:style-name="T746">. turi teisę ankstesniais ar einamaisiais</text:span><text:span text:style-name="T747"><text:s/>metais pateiktas paramos paraiškas bei mokėjimo prašymus administruoti iš naujo bei priimti sprendimus dėl reikalavimo grąžinti visą ar dalį išmokėtos paramos sumos;</text:span></text:p>
      <text:p text:style-name="P748"><text:span text:style-name="T749">11.26</text:span><text:span text:style-name="T750">. vykdo kitas teisės aktuose numatytas funkcijas.</text:span></text:p>
      <text:p text:style-name="P751"/>
      <text:p text:style-name="P752"/>
      <text:p text:style-name="P753"><text:span text:style-name="T754">TREČIASIS</text:span><text:span text:style-name="T755"><text:s/>SKIRSNIS</text:span></text:p>
      <text:p text:style-name="P756"><text:span text:style-name="T757">S</text:span><text:span text:style-name="T758">ERTIFIKAVIMO ĮSTAIGA</text:span></text:p>
      <text:p text:style-name="P759"/>
      <text:p text:style-name="P760"><text:span text:style-name="T761">12</text:span><text:span text:style-name="T762">. Sertifikavimo įstaigos funkcijų atlikimą organizuoja VI Vidaus audito skyrius.</text:span><text:s/></text:p>
      <text:p text:style-name="P763">Punkto pakeitimai:</text:p>
      <text:p text:style-name="P764"><text:span text:style-name="T765">Nr.<text:s/></text:span><text:a xlink:href="https://www.e-tar.lt/portal/legalAct.html?documentId=67b62690d2be11e8bea9885f77677ec1" office:target-frame-name="_top" xlink:show="replace"><text:span text:style-name="T766">3D-747</text:span></text:a><text:span text:style-name="T767">, 2018-10-18,<text:s/></text:span><text:span text:style-name="T768">paskelbta TAR 2018-10-19, i. k. 2018-16370</text:span></text:p>
      <text:p text:style-name="Normal"/>
      <text:p text:style-name="P769"><text:span text:style-name="T770">13</text:span><text:span text:style-name="T771">. VI Vidaus audito skyrius, atlikdamas viešojo pirkimo procedūras, atrenka nuo Mokėjimo agentūros ir Mokėjimo agentūrą akreditavusios VI veiklos nepriklausomą ir būtiną techninę kompetenciją turinčią privač</text:span><text:span text:style-name="T772">ią audito įmonę (Sertifikavimo įstaigą), kuri:</text:span><text:s/></text:p>
      <text:p text:style-name="P773">Punkto pakeitimai:</text:p>
      <text:p text:style-name="P774"><text:span text:style-name="T775">Nr.<text:s/></text:span><text:a xlink:href="https://www.e-tar.lt/portal/legalAct.html?documentId=67b62690d2be11e8bea9885f77677ec1" office:target-frame-name="_top" xlink:show="replace"><text:span text:style-name="T776">3D-747</text:span></text:a><text:span text:style-name="T777">, 2018-10-18, paskelbta TAR 2018-10-19, i. k. 2018-16370</text:span></text:p>
      <text:p text:style-name="P778"><text:span text:style-name="T779">13.1</text:span><text:span text:style-name="T780">. atitinka<text:s/></text:span><text:span text:style-name="T781">Reglamento (ES) 1306/2013 9 straipsnyje nurodytas sąlygas;</text:span></text:p>
      <text:p text:style-name="P782"><text:span text:style-name="T783">13.2</text:span><text:span text:style-name="T784">. vadovaudamasis tarptautiniais audito standartais bei atsižvelgdamas į EK nustatytas sertifikavimo gaires, atlieka Mokėjimo agentūros patikrinimą, būtiną 13.3. papunktyje nurodytiems dokum</text:span><text:span text:style-name="T785">entams parengti;</text:span></text:p>
      <text:p text:style-name="P786"><text:span text:style-name="T787">13.3</text:span><text:span text:style-name="T788">. rengia ir EK bei VI teikia nuomonę dėl Mokėjimo agentūros metinių finansinių ataskaitų, kurioje nurodo, ar Sertifikavimo įstaiga pagrįstai įsitikinusi, kad Mokėjimo agentūros teikiamos metinės finansinės ataskaitos yra išsamios,<text:s/></text:span><text:span text:style-name="T789">tvarkingos ir teisingos, bei sertifikavimo ataskaitą, su joje privalomai teikiama informacija ir (arba) kitais dokumentais;</text:span></text:p>
      <text:p text:style-name="P790"><text:span text:style-name="T791">13.4</text:span><text:span text:style-name="T792">. esant poreikiui EK ir (arba) VI teikia papildomą informaciją bei atlieka papildomus patikrinimus ir (arba) kitas procedūra</text:span><text:span text:style-name="T793">s, kurios susijusios su pateikta nuomone ir sertifikavimo ataskaita;</text:span></text:p>
      <text:p text:style-name="P794"><text:span text:style-name="T795">13.5</text:span><text:span text:style-name="T796">. vykdo kitas teisės aktuose numatytas funkcijas.</text:span></text:p>
      <text:p text:style-name="P797"/>
      <text:p text:style-name="P798"><text:span text:style-name="T799">KETVIRTASIS</text:span><text:span text:style-name="T800"><text:s/>SKIRSNIS</text:span></text:p>
      <text:p text:style-name="P801"><text:span text:style-name="T802">KITOS INSTITUCIJOS, DALYVAUJANČIOS ADMINISTRUOJANT PROGRAMĄ</text:span></text:p>
      <text:p text:style-name="P803"/>
      <text:p text:style-name="P804"><text:span text:style-name="T805">14</text:span><text:span text:style-name="T806">. Kitos institucijos, dalyvaujan</text:span><text:span text:style-name="T807">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8"><text:s/>už Europos žemės ūkio fondo kaimo plėtrai priemonių įgyvendinimą, paskyrimo“ 3 punkte.</text:span></text:p>
      <text:p text:style-name="P809"/>
      <text:p text:style-name="P810"><text:span text:style-name="T811">PENKTASIS</text:span><text:span text:style-name="T812"><text:s/>SKIRSNIS</text:span></text:p>
      <text:p text:style-name="P813"><text:span text:style-name="T814">PROGRAMOS STEBĖSENOS KOMITETAS</text:span></text:p>
      <text:p text:style-name="P815"/>
      <text:p text:style-name="P816"><text:span text:style-name="T817">15</text:span><text:span text:style-name="T818">. Programos stebėsenos komitetas atlieka šias funkcijas:</text:span></text:p>
      <text:p text:style-name="P819"><text:span text:style-name="T820">15.1</text:span><text:span text:style-name="T821">. suderinęs su VI, tvirtina savo darbo<text:s/></text:span><text:span text:style-name="T822">reglamentą;</text:span></text:p>
      <text:p text:style-name="P823"><text:span text:style-name="T824">15.2</text:span><text:span text:style-name="T825">. nagrinėja visus klausimus, turinčius poveikį programos įgyvendinimui, įskaitant veiklos rezultatų peržiūros išvadas;</text:span></text:p>
      <text:p text:style-name="P826"><text:span text:style-name="T827">15.3</text:span><text:span text:style-name="T828">. mažiausiai vieną kartą per metus komiteto posėdyje apžvelgia, kas nuveikta, siekiant Programoje nustatytų t</text:span><text:span text:style-name="T829">ikslų, įvertina Programos ir jos vertinimo plano įgyvendinimo pažangą;</text:span></text:p>
      <text:p text:style-name="P830"><text:span text:style-name="T831">15.4</text:span><text:span text:style-name="T832">. svarsto ir tvirtina metines Programos įgyvendinimo ataskaitas prieš VI išsiunčiant jas EK;</text:span></text:p>
      <text:p text:style-name="P833"><text:span text:style-name="T834">15.5</text:span><text:span text:style-name="T835">. su komitetu konsultuojamasi ir jis per 4 mėnesius nuo sprendimo, kuriuo pa</text:span><text:span text:style-name="T836">tvirtinama Programa, priėmimo, pateikia nuomonę dėl finansuojamų veiksmų atrankos kriterijų, kurie patikslinami atsižvelgiant į programavimo poreikius;</text:span></text:p>
      <text:p text:style-name="P837"><text:span text:style-name="T838">15.6</text:span><text:span text:style-name="T839">. su komitetu konsultuojamasi dėl VI siūlomų Programos pakeitimų;</text:span></text:p>
      <text:p text:style-name="P840"><text:span text:style-name="T841">15.7</text:span><text:span text:style-name="T842">. nagrinėja Programos<text:s/></text:span><text:span text:style-name="T843">veiklų, susijusių su<text:s/></text:span><text:span text:style-name="T844">ex ante<text:s/></text:span><text:span text:style-name="T845">sąlygų, už kurias atsakinga VI, vykdymą, ir yra informuojamas apie veiklas, susijusias su kitų<text:s/></text:span><text:span text:style-name="T846">ex ante</text:span><text:span text:style-name="T847"><text:s/>sąlygų įvykdymu;</text:span></text:p>
      <text:p text:style-name="P848"><text:span text:style-name="T849">15.8</text:span><text:span text:style-name="T850">. dalyvauja Lietuvos kaimo tinklo veikloje;</text:span></text:p>
      <text:p text:style-name="P851"><text:span text:style-name="T852">15.9</text:span><text:span text:style-name="T853">. komitetas gali VI teikti pastabas dėl<text:s/></text:span><text:span text:style-name="T854">programos įgyvendinimo ir vertinimo, taip pat dėl veiksmų, susijusių su paramos gavėjų administracinės naštos mažinimu.</text:span></text:p>
      <text:p text:style-name="P855"><text:span text:style-name="T856">15.10</text:span><text:span text:style-name="T857">. vykdo kitas teisės aktuose numatytas funkcijas.</text:span></text:p>
      <text:p text:style-name="P858"/>
      <text:p text:style-name="P859"/>
      <text:p text:style-name="P860"><text:span text:style-name="T861">III</text:span><text:span text:style-name="T862"><text:s/>SKYRIUS</text:span></text:p>
      <text:p text:style-name="P863"><text:span text:style-name="T864">PRIEMONIŲ ĮGYVENDINIMO TAISYKLĖS</text:span></text:p>
      <text:p text:style-name="P865"/>
      <text:p text:style-name="P866"><text:span text:style-name="T867">16</text:span><text:span text:style-name="T868">. Priemonių į</text:span><text:span text:style-name="T869">gyvendinimo taisyklėse nustatoma:</text:span></text:p>
      <text:p text:style-name="P870"><text:span text:style-name="T871">16.1</text:span><text:span text:style-name="T872">. priemonės prioritetai, tikslinės sritys ir kompleksiniai tikslai;</text:span></text:p>
      <text:p text:style-name="P873"><text:span text:style-name="T874">16.2</text:span><text:span text:style-name="T875">. remiama (-os) veikla (-os);</text:span></text:p>
      <text:p text:style-name="P876"><text:span text:style-name="T877">16.3</text:span><text:span text:style-name="T878">. paramos suma ir intensyvumas (kai taikoma);</text:span></text:p>
      <text:p text:style-name="P879"><text:span text:style-name="T880">16.4</text:span><text:span text:style-name="T881">. galimi pareiškėjai, netinkami pareiškėjai;</text:span></text:p>
      <text:p text:style-name="P882"><text:span text:style-name="T883">16.5</text:span><text:span text:style-name="T884">. tinkamumo sąlygos ir reikalavimai paramai gauti;</text:span></text:p>
      <text:p text:style-name="P885"><text:span text:style-name="T886">16.6</text:span><text:span text:style-name="T887">. tinkamos ir netinkamos finansuoti išlaidos;</text:span></text:p>
      <text:p text:style-name="P888"><text:span text:style-name="T889">16.7</text:span><text:span text:style-name="T890">. atrankos kriterijai;</text:span></text:p>
      <text:p text:style-name="P891"><text:span text:style-name="T892">16.8</text:span><text:span text:style-name="T893">. paramos paraiškos forma, verslo plano forma (kai taikoma), kitų dokumentų formos;</text:span></text:p>
      <text:p text:style-name="P894"><text:span text:style-name="T895">16.9</text:span><text:span text:style-name="T896">. kiti pareišk</text:span><text:span text:style-name="T897">ėjams ir (arba) paramos gavėjams, projektams taikomi reikalavimai.</text:span></text:p>
      <text:p text:style-name="P898"><text:span text:style-name="T899">17</text:span><text:span text:style-name="T900">. Priemonių įgyvendinimo taisyklės turi būti patvirtintos ne vėliau kaip 20 darbo dienų iki paramos paraiškų arba projektinių pasiūlymų priėmimo termino pradžios.</text:span></text:p>
      <text:p text:style-name="P901"><text:span text:style-name="T902">18</text:span><text:span text:style-name="T903">. Nustatant<text:s/></text:span><text:span text:style-name="T904">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5">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6">čiau iš esmės apsunkintų paramos paraiškos parengimą.</text:span><text:span text:style-name="T907"><text:s/>Gali būti prašoma pateikti tik tuos dokumentus ir informaciją, kurių nėra valstybės registruose ar kitose valstybės informacinėse sistemose, registruotuose<text:s/></text:span><text:span text:style-name="T908">www.registrai.lt</text:span><text:span text:style-name="T909">,<text:s/></text:span><text:span text:style-name="T910">ir kurių duomenys yra<text:s/></text:span><text:span text:style-name="T911">prieinami Mokėjimo agentūrai</text:span><text:span text:style-name="T912">.<text:s/></text:span></text:p>
      <text:p text:style-name="P913"><text:span text:style-name="T914">19</text:span><text:span text:style-name="T915">. Nustatant paramos paraiškos formą ir turinį, turi būti užtikrinama, kad paramos paraiškoje pateikiama informacija padės sekti Programos įgyvendinimo pažangą, siekti Programoje nustatytus priemonių pasiekimus bei rezul</text:span><text:span text:style-name="T916">tatų rodiklius.</text:span></text:p>
      <text:p text:style-name="P917"><text:span text:style-name="T918">20</text:span><text:span text:style-name="T919">. Paramos paraiškoje turi būti pareiškėjo deklaracija, kurioje patvirtinamas paramos paraiškoje ir kartu su paramos paraiška teikiamuose, jo parengtuose dokumentuose pateikiamos informacijos teisingumas bei detalizuojami pareiškėjo (p</text:span><text:span text:style-name="T920">aramos gavėjo) įsipareigojimai, susiję su prašoma parama.</text:span></text:p>
      <text:p text:style-name="P921"><text:span text:style-name="T922">21</text:span><text:span text:style-name="T923">. Priemonių įgyvendinimo taisyklėse gali būti nustatytos papildomos nuostatos ir reikalavimai.</text:span></text:p>
      <text:p text:style-name="P924"><text:span text:style-name="T925">22</text:span><text:span text:style-name="T926">. Atsižvelgiant į Programos priemonių specifiką, gali būti rengiamos kelerios Priemonės įgy</text:span><text:span text:style-name="T927">vendinimo taisyklės vienai Programos priemonei (atitinkamoms veikloms sritims ar veikloms).</text:span></text:p>
      <text:p text:style-name="P928"><text:span text:style-name="T929">23</text:span><text:span text:style-name="T930">. Priemonės įgyvendinimo taisyklės kartu su paramos paraiška skelbiamos Ministerijos ir Mokėjimo agentūros interneto svetainėse (www.zum.lt,<text:s/></text:span><text:span text:style-name="T931">www.nma.lt</text:span><text:span text:style-name="T932">).</text:span></text:p>
      <text:p text:style-name="P933"/>
      <text:p text:style-name="P934"><text:span text:style-name="T935">IV</text:span><text:span text:style-name="T936"><text:s/>SKYRIUS</text:span></text:p>
      <text:p text:style-name="P937"><text:span text:style-name="T938">PROGRAMOS PRIEMONIŲ PARAMOS PARAIŠKŲ ADMINISTRAVIMAS</text:span></text:p>
      <text:p text:style-name="P939"/>
      <text:p text:style-name="P940"><text:span text:style-name="T941">24</text:span><text:span text:style-name="T942">. Šiame Taisyklių skyriuje nustatyta kvietimų teikti paramos paraiškas, paramos paraiškos pildymo, teikimo, registravimo, paramos paraiškų vertinimo ir tvirtinimo, paramos sutarčių s</text:span><text:span text:style-name="T943">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4">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5">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6">ama žemės konsolidacijai“, „Parama žemės ūkio vandentvarkai“, „Parama miškų infrastruktūrai gerinti“, veiklos srities<text:s/></text:span><text:span text:style-name="T947">„Parama pelno nesiekiančioms investicijoms, susijusioms su agroaplinkosaugos ir klimato kaitos tikslais“ veikloms</text:span><text:span text:style-name="T948"><text:s/>„Meldinių nendrinukių bu</text:span><text:span text:style-name="T949">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50">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1">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2"><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3">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4">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5">yvendinimas“, Lietuvos kaimo tinklo narių projektams, įgyvendinamiems pagal Lietuvos kaimo tinklo veiksmų programą“.</text:span><text:s/></text:p>
      <text:p text:style-name="P956">Punkto pakeitimai:</text:p>
      <text:p text:style-name="P957"><text:span text:style-name="T958">Nr.<text:s/></text:span><text:a xlink:href="https://www.e-tar.lt/portal/legalAct.html?documentId=5b0c7f204ca211ea8aceeadd0c5b168c" office:target-frame-name="_top" xlink:show="replace"><text:span text:style-name="T959">3D-86</text:span></text:a><text:span text:style-name="T960">,<text:s/></text:span><text:span text:style-name="T961">2020-02-11, paskelbta TAR 2020-02-11, i. k. 2020-03042</text:span></text:p>
      <text:p text:style-name="Normal"/>
      <text:p text:style-name="P962"><text:span text:style-name="T963">PIRMASIS</text:span><text:span text:style-name="T964"><text:s/>SKIRSNIS</text:span></text:p>
      <text:p text:style-name="P965"><text:span text:style-name="T966">KVIETIMAS TEIKTI PARAMOS PARAIŠKAS IR INFORMACIJOS SKELBIMAS</text:span></text:p>
      <text:p text:style-name="P967"/>
      <text:p text:style-name="P968"><text:span text:style-name="T969">25</text:span><text:span text:style-name="T970">. Kvietimą teikti paramos paraiškas skelbia Mokėjimo agentūra pagal VI patvirtintą paramos paraiškų priėmimo tvarkaraštį.<text:s/></text:span></text:p>
      <text:p text:style-name="P971"><text:span text:style-name="T972">26</text:span><text:span text:style-name="T973">. Paramos paraiškų priėmimo tvarkaraštis turi būti paskelbtas ne vėliau kaip likus mėnesiui iki paramos paraiškų priėmimo pradž</text:span><text:span text:style-name="T974">ios. Kvietimo teikti paramos paraiškas trumpiausias laikotarpis yra 14 kalendorinių dienų.</text:span></text:p>
      <text:p text:style-name="P975"><text:span text:style-name="T976">27</text:span><text:span text:style-name="T977">. Kvietimas teikti paramos paraiškas skelbiamas bent viename iš šalies dienraščių ar bent viename iš periodinių specializuotų kaimo ir ūkininkavimo tematikos l</text:span><text:span text:style-name="T978">eidinių, taip pat interneto svetainėse (www.zum.lt, www.nma.lt). Gali būti skelbiamas vienas kvietimas teikti paramos paraiškas kelioms Programos priemonėms.</text:span></text:p>
      <text:p text:style-name="P979"><text:span text:style-name="T980">28. Skelbime apie paramos paraiškų priėmimą nurodoma:</text:span></text:p>
      <text:p text:style-name="P981"><text:span text:style-name="T982">28.1</text:span><text:span text:style-name="T983">. Programos priemonė, pagal kurią kv</text:span><text:span text:style-name="T984">iečiama teikti paramos paraiškas;</text:span></text:p>
      <text:p text:style-name="P985"><text:span text:style-name="T986">28.2</text:span><text:span text:style-name="T987">. paramos paraiškų pateikimo laikotarpis;</text:span></text:p>
      <text:p text:style-name="P988"><text:span text:style-name="T989">28.3</text:span><text:span text:style-name="T990">. paramos paraiškų priėmimo etapui skiriama lėšų suma;</text:span></text:p>
      <text:p text:style-name="P991"><text:span text:style-name="T992">28.4</text:span><text:span text:style-name="T993">. paramos dydis ir intensyvumas;</text:span></text:p>
      <text:p text:style-name="P994"><text:span text:style-name="T995">28.5</text:span><text:span text:style-name="T996">. informacija, kur galima rasti Priemonės įgyvendinimo taisy</text:span><text:span text:style-name="T997">kles;</text:span></text:p>
      <text:p text:style-name="P998"><text:span text:style-name="T999">28.6</text:span><text:span text:style-name="T1000">. paraiškų priėmimo būdai ir (arba) vieta (nuoroda į oficialų Mokėjimo agentūros interneto puslapį);</text:span></text:p>
      <text:p text:style-name="P1001"><text:span text:style-name="T1002">28.7</text:span><text:span text:style-name="T1003">. kita Mokėjimo agentūros nustatyta informacija.</text:span><text:s/></text:p>
      <text:p text:style-name="P1004">Punkto pakeitimai:</text:p>
      <text:p text:style-name="P1005"><text:span text:style-name="T1006">Nr.<text:s/></text:span><text:a xlink:href="https://www.e-tar.lt/portal/legalAct.html?documentId=2ee05db0dfb611eb9f09e7df20500045" office:target-frame-name="_top" xlink:show="replace"><text:span text:style-name="T1007">3D-438</text:span></text:a><text:span text:style-name="T1008">, 2021-07-08, paskelbta TAR 2021-07-08, i. k. 2021-15499</text:span></text:p>
      <text:p text:style-name="Normal"/>
      <text:p text:style-name="P1009"><text:span text:style-name="T1010">29</text:span><text:span text:style-name="T1011">. Mokėjimo agentūra turi užtikrinti, kad informacija apie paramos paraiškų priėmimą būtų vieša ir prieinama galimiems pareiškėjams ir plačiajai visuomenei.<text:s/></text:span></text:p>
      <text:p text:style-name="P1012"/>
      <text:p text:style-name="P1013"><text:span text:style-name="T1014">ANTRASIS</text:span><text:span text:style-name="T1015"><text:s/>SKIRSNIS</text:span></text:p>
      <text:p text:style-name="P1016"><text:span text:style-name="T1017">PARAMOS PARAIŠKOS PILDYMAS, TEIKIMAS IR REGISTRAVIMAS</text:span></text:p>
      <text:p text:style-name="P1018"/>
      <text:p text:style-name="P1019"><text:span text:style-name="T1020">30</text:span><text:span text:style-name="T1021">. Paramos paraiška turi būti pildoma lietuvių kalba. Kita kalba užpildytos paramos paraiškos nepriimamos.<text:s/></text:span><text:span text:style-name="T1022">Jeigu prie paramos paraiškos pridedami dokumentai užsienio kalba, turi būti pateiktas jų vertimas į lietuvių kalbą, patvirtintas vertimo paslaugas tei</text:span><text:span text:style-name="T1023">kiančių kompetentingų įstaigų arba pareiškėjo.</text:span><text:s/></text:p>
      <text:p text:style-name="P1024">Punkto pakeitimai:</text:p>
      <text:p text:style-name="P1025"><text:span text:style-name="T1026">Nr.<text:s/></text:span><text:a xlink:href="https://www.e-tar.lt/portal/legalAct.html?documentId=67b62690d2be11e8bea9885f77677ec1" office:target-frame-name="_top" xlink:show="replace"><text:span text:style-name="T1027">3D-747</text:span></text:a><text:span text:style-name="T1028">, 2018-10-18, paskelbta TAR 2018-10-19, i. k. 2018-16370</text:span></text:p>
      <text:p text:style-name="Normal"/>
      <text:p text:style-name="P1029"><text:span text:style-name="T1030">31</text:span><text:span text:style-name="T1031">. Paramos paraišk</text:span><text:span text:style-name="T1032">a ir prašomi dokumentai turi būti pateikti vienu iš šių būdų:<text:s/></text:span></text:p>
      <text:p text:style-name="P1033"><text:span text:style-name="T1034">31.1</text:span><text:span text:style-name="T1035">. spausdintine (popieriuje pateikta) forma pareiškėjo asmeniškai ar per įgaliotą asmenį, taip pat registruotu paštu, jei Priemonių įgyvendinimo taisyklėse nenumatyta kitaip. Registruotu p</text:span><text:span text:style-name="T1036">aštu pateikta paramos paraiška ir (arba) pridedami dokumentai turi būti išsiųsti ne vėliau kaip paskutinę paramos paraiškų priėmimo tvarkaraštyje nurodytą dieną. Turi būti pateikiamas<text:s/></text:span><text:span text:style-name="T1037">vienas originalus paramos paraiškos egzempliorius ir reikalaujamų dokume</text:span><text:span text:style-name="T1038">ntų originalai arba kopijos, patvirtintos pareiškėjo parašu, arba dokumentų nuorašai ir išrašai, patvirtinti notaro Lietuvos Respublikos notariato įstatymo nustatyta tvarka</text:span><text:span text:style-name="T1039">. Kiekvienas paramos paraiškos ir jos priedų lapas turi būti patvirtintas pareiškėjo</text:span><text:span text:style-name="T1040"><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1">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14930</text:span></text:p>
      <text:p text:style-name="P1047"><text:span text:style-name="T1048">Nr.<text:s/></text:span><text:a xlink:href="https://www.e-tar.lt/portal/legalAct.html?documentId=bd503f90feff11ea88f28eae672e5b40" office:target-frame-name="_top" xlink:show="replace"><text:span text:style-name="T1049">3D-667</text:span></text:a><text:span text:style-name="T1050">, 2020-09-25, paskelbta TAR 2020-09-25, i. k. 2020-19951</text:span></text:p>
      <text:p text:style-name="Normal"/>
      <text:p text:style-name="P1051"><text:span text:style-name="T1052">31.3</text:span><text:span text:style-name="T1053">.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4">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5">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6">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7">entūros interneto svetainėje www.nma.lt, bei kitomis elektroninėmis priemonėmis. Karantino</text:span><text:s/><text:span text:style-name="T1058">ar ekstremalios situacijos dėl COVID-19 ligos (koronaviruso infekcijos) plitimo grėsmės metu pareiškėjas pasirašytą paramos paraišką kartu su paramos paraiška pateik</text:span><text:span text:style-name="T1059">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60">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1">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2"><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3">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4">pateikta. Paraiškos per „paraiškų dėžutę“ gali būti teikiamos dvi darbo dienas trumpiau nei nustatyta paramos paraiškų priėmimo pabaiga</text:span>.<text:s/></text:p>
      <text:p text:style-name="P1065">Papildyta papunkčiu:</text:p>
      <text:p text:style-name="P1066"><text:span text:style-name="T1067">Nr.<text:s/></text:span><text:a xlink:href="https://www.e-tar.lt/portal/legalAct.html?documentId=d6f1526074ba11eabee4a336e7e6fdab" office:target-frame-name="_top" xlink:show="replace"><text:span text:style-name="T1068">3D-256</text:span></text:a><text:span text:style-name="T1069">, 2020-04-02, paskelbta TAR 2020-04-02, i. k. 2020-06857</text:span></text:p>
      <text:p text:style-name="P1070">Papunkčio pakeitimai:</text:p>
      <text:p text:style-name="P1071"><text:span text:style-name="T1072">Nr.<text:s/></text:span><text:a xlink:href="https://www.e-tar.lt/portal/legalAct.html?documentId=bd503f90feff11ea88f28eae672e5b40" office:target-frame-name="_top" xlink:show="replace"><text:span text:style-name="T1073">3D-667</text:span></text:a><text:span text:style-name="T1074">, 2020-09-25, paskelbta TAR 2020-09-25, i. k. 2020-19951</text:span></text:p>
      <text:p text:style-name="Normal"/>
      <text:p text:style-name="P1075"><text:span text:style-name="T1076">32</text:span><text:span text:style-name="T1077">.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8">t paramos paraišką.</text:span></text:p>
      <text:p text:style-name="P1079"><text:span text:style-name="T1080">33</text:span><text:span text:style-name="T1081">. Paramos paraiškas kartu su prašomais dokumentais iš Pareiškėjų priima (išskyrus Taisyklių 31.2 papunktyje nurodytą atvejį) ir registruoja Mokėjimo agentūra.</text:span></text:p>
      <text:p text:style-name="P1082"><text:span text:style-name="T1083">34</text:span><text:span text:style-name="T1084">. Paramos paraišką pateikusiam pareiškėjui įteikiamas paramos par</text:span><text:span text:style-name="T1085">aiškos registravimo patvirtinimo dokumentas arba išsiunčiamas patvirtinimas kitu pareiškėjui tinkamu būdu.</text:span></text:p>
      <text:p text:style-name="P1086"><text:span text:style-name="T1087">35</text:span><text:span text:style-name="T1088">. Paramos paraiškos byla turi būti sukomplektuota Mokėjimo agentūros nustatyta ir viešai paskelbta tvarka.</text:span></text:p>
      <text:p text:style-name="P1089"><text:span text:style-name="T1090">36</text:span><text:span text:style-name="T1091">. Užregistravus paramos paraiš</text:span><text:span text:style-name="T1092">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3">aiškos vertinimo ir atrankos metu neatsižvelgiama.</text:span></text:p>
      <text:p text:style-name="P1094"><text:span text:style-name="T1095">37</text:span><text:span text:style-name="T1096">. Prašoma paramos suma negali būti keičiama. Numatytos investicijos po paramos paraiškos pateikimo iki paramos sutarties sudarymo arba sprendimo skirti paramą priėmimo, kai paramos sutartys nesudarom</text:span><text:span text:style-name="T1097">os, negali būti keičiamos, išskyrus atvejį, kai paramos paraiškos vertinimo metu Mokėjimo agentūra nustato, kad būtina keisti investicijos techninius parametrus.<text:s/></text:span></text:p>
      <text:p text:style-name="P1098"><text:span text:style-name="T1099">38</text:span><text:span text:style-name="T1100">. Pareiškėjas po paramos paraiškos užregistravimo turi teisę raštu pranešti Mokėjimo ag</text:span><text:span text:style-name="T1101">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2">šregistruoja paramos paraišką. Į vėlesnius pareiškėjo prašymus toliau administruoti pareiškėjo prašymu išregistruotą paramos paraišką neatsižvelgiama.</text:span></text:p>
      <text:p text:style-name="P1103"/>
      <text:p text:style-name="P1104"><text:span text:style-name="T1105">TREČIASIS</text:span><text:span text:style-name="T1106"><text:s/>SKIRSNIS</text:span></text:p>
      <text:p text:style-name="P1107"><text:span text:style-name="T1108">PARAMOS PARAIŠKOS VERTINIMAS</text:span></text:p>
      <text:p text:style-name="P1109"/>
      <text:p text:style-name="P1110"><text:span text:style-name="T1111">Paramos paraiškų vertinimo organizavimas</text:span></text:p>
      <text:p text:style-name="P1112"/>
      <text:p text:style-name="P1113"><text:span text:style-name="T1114">39</text:span><text:span text:style-name="T1115">.<text:s/></text:span><text:span text:style-name="T1116">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7">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8">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9">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20">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1">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2">,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3">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4"><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5">pareiškėjai informuojami informaciniais pranešimais šiame punkte nustatytais būdais.</text:span><text:span text:style-name="T1126"><text:s/></text:span></text:p>
      <text:p text:style-name="P1127">Punkto pakeitimai:</text:p>
      <text:p text:style-name="P1128"><text:span text:style-name="T1129">Nr.<text:s/></text:span><text:a xlink:href="https://www.e-tar.lt/portal/legalAct.html?documentId=2d39d0f0db9311e99681cd81dcdca52c" office:target-frame-name="_top" xlink:show="replace"><text:span text:style-name="T1130">3D-524</text:span></text:a><text:span text:style-name="T1131">, 2019-09-20, paskelbta TAR 2019-09-20, i.<text:s/></text:span><text:span text:style-name="T1132">k. 2019-14930</text:span></text:p>
      <text:p text:style-name="P1133"><text:span text:style-name="T1134">Nr.<text:s/></text:span><text:a xlink:href="https://www.e-tar.lt/portal/legalAct.html?documentId=d6f1526074ba11eabee4a336e7e6fdab" office:target-frame-name="_top" xlink:show="replace"><text:span text:style-name="T1135">3D-256</text:span></text:a><text:span text:style-name="T1136">, 2020-04-02, paskelbta TAR 2020-04-02, i. k. 2020-06857</text:span></text:p>
      <text:p text:style-name="P1137"><text:span text:style-name="T1138">Nr.<text:s/></text:span><text:a xlink:href="https://www.e-tar.lt/portal/legalAct.html?documentId=bd503f90feff11ea88f28eae672e5b40" office:target-frame-name="_top" xlink:show="replace"><text:span text:style-name="T1139">3D-667</text:span></text:a><text:span text:style-name="T1140">, 2020-09-25, paskelbta TAR 2020-09-25, i. k. 2020-19951</text:span></text:p>
      <text:p text:style-name="Normal"/>
      <text:p text:style-name="P1141"><text:span text:style-name="T1142">40</text:span><text:span text:style-name="T1143">. Paramos paraiškų vertinimą sudaro šios dalys:</text:span></text:p>
      <text:p text:style-name="P1144"><text:span text:style-name="T1145">40.1</text:span><text:span text:style-name="T1146">. atrankos vertinimas (kai taikoma);</text:span></text:p>
      <text:p text:style-name="P1147"><text:span text:style-name="T1148">40.2</text:span><text:span text:style-name="T1149">. tinkamumo skirti paramą vertinimas.</text:span></text:p>
      <text:p text:style-name="P1150"><text:span text:style-name="T1151">41</text:span><text:span text:style-name="T1152">. Paramos<text:s/></text:span><text:span text:style-name="T1153">paraiškas vertina bei paramos paraiškų vertinimo procesą organizuoja paskirti Mokėjimo agentūros valstybės tarnautojai arba darbuotojai (toliau – darbuotojai), vadovaudamiesi Mokėjimo agentūros patvirtintais darbo tvarkos aprašais.</text:span></text:p>
      <text:p text:style-name="P1154"><text:span text:style-name="T1155">42</text:span><text:span text:style-name="T1156">. Visi paramos par</text:span><text:span text:style-name="T1157">aiškos vertinimo metu atlikti vertinimo ir kontrolės veiksmai turi būti fiksuojami dokumentuose Mokėjimo agentūros darbo tvarkos aprašuose nustatyta tvarka.</text:span></text:p>
      <text:p text:style-name="P1158"><text:span text:style-name="T1159">43</text:span><text:span text:style-name="T1160">. Jeigu dėl paramos paraiškoje pateiktos neišsamios ar netikslios informacijos, trūkstamų dok</text:span><text:span text:style-name="T1161">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2">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3">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4">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5"><text:s/>nėra leidžiami, išskyrus akivaizdžias klaidas ir kontaktinių duomenų pasikeitimą.</text:span><text:s/></text:p>
      <text:p text:style-name="P1166">Punkto pakeitimai:</text:p>
      <text:p text:style-name="P1167"><text:span text:style-name="T1168">Nr.<text:s/></text:span><text:a xlink:href="https://www.e-tar.lt/portal/legalAct.html?documentId=67b62690d2be11e8bea9885f77677ec1" office:target-frame-name="_top" xlink:show="replace"><text:span text:style-name="T1169">3D-747</text:span></text:a><text:span text:style-name="T1170">, 2018-10-18, paskelbta TAR 2018-10-19, i. k.</text:span><text:span text:style-name="T1171"><text:s/>2018-16370</text:span></text:p>
      <text:p text:style-name="P1172"><text:span text:style-name="T1173">Nr.<text:s/></text:span><text:a xlink:href="https://www.e-tar.lt/portal/legalAct.html?documentId=2d39d0f0db9311e99681cd81dcdca52c" office:target-frame-name="_top" xlink:show="replace"><text:span text:style-name="T1174">3D-524</text:span></text:a><text:span text:style-name="T1175">, 2019-09-20, paskelbta TAR 2019-09-20, i. k. 2019-14930</text:span></text:p>
      <text:p text:style-name="Normal"/>
      <text:p text:style-name="P1176"><text:span text:style-name="T1177">44</text:span><text:span text:style-name="T1178">.</text:span><text:span text:style-name="T1179"><text:s/></text:span><text:span text:style-name="T1180">Mokėjimo agentūra nesiunčia pareiškėjui paklausimų, atmeta paramos par</text:span><text:span text:style-name="T1181">aišką ir neteikia paramos paraiškos svarstyti projektų atrankos komitetui, kai pagal konkrečios Programos priemonės kvietimą teikti paramos paraiškas:</text:span></text:p>
      <text:p text:style-name="P1182"><text:span text:style-name="T1183">44</text:span><text:span text:style-name="T1184">.1</text:span><text:span text:style-name="T1185">. pateikta paramos paraiška užpildyta ne lietuvių kalba;</text:span></text:p>
      <text:p text:style-name="P1186"><text:span text:style-name="T1187">44</text:span><text:span text:style-name="T1188">.2</text:span><text:span text:style-name="T1189">. pateikta paramos paraiška užpild</text:span><text:span text:style-name="T1190">yta netinkamos formos;</text:span></text:p>
      <text:p text:style-name="P1191"><text:span text:style-name="T1192">44</text:span><text:span text:style-name="T1193">.3</text:span><text:span text:style-name="T1194">. prie paramos paraiškos nepateiktas verslo planas arba pateiktas netinkamos formos verslo planas (taikoma, kai Priemonės įgyvendinimo taisyklėse nustatyta verslo plano forma);<text:s/></text:span></text:p>
      <text:p text:style-name="P1195"><text:span text:style-name="T1196">44</text:span><text:span text:style-name="T1197">.4</text:span><text:span text:style-name="T1198">. prie paramos paraiškos pateiktas Prie</text:span><text:span text:style-name="T1199">monės įgyvendinimo taisyklių priede nustatytos formos verslo planas, bet jis neparengtas arba parengtas iš dalies (taikoma, kai pagal Priemonės įgyvendinimo taisykles verslo planas turi būti parengtas).</text:span></text:p>
      <text:p text:style-name="P1200"><text:span text:style-name="T1201">45</text:span><text:span text:style-name="T1202">. Jeigu paklausimas pareiškėjui siunčiamas<text:s/></text:span><text:span text:style-name="T1203">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4">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5">titinkančios paramos paraiškos teikiamos svarstyti projektų atrankos komitetui.</text:span><text:s/></text:p>
      <text:p text:style-name="P1206">Punkto pakeitimai:</text:p>
      <text:p text:style-name="P1207"><text:span text:style-name="T1208">Nr.<text:s/></text:span><text:a xlink:href="https://www.e-tar.lt/portal/legalAct.html?documentId=67b62690d2be11e8bea9885f77677ec1" office:target-frame-name="_top" xlink:show="replace"><text:span text:style-name="T1209">3D-747</text:span></text:a><text:span text:style-name="T1210">, 2018-10-18, paskelbta TAR 2018-10-19, i. k. 20</text:span><text:span text:style-name="T1211">18-16370</text:span></text:p>
      <text:p text:style-name="Normal"/>
      <text:p text:style-name="P1212"><text:span text:style-name="T1213">46</text:span><text:span text:style-name="T1214">.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5">rus techninio pobūdžio pakeitimus.</text:span></text:p>
      <text:p text:style-name="P1216"><text:span text:style-name="T1217">47</text:span><text:span text:style-name="T1218">. Paramos<text:s/></text:span><text:span text:style-name="T1219">paraiškos atrankos kriterijai bei tinkamumas gauti paramą vertinami pagal paramos paraiškos pateikimo dieną pareiškėjo pateiktus ir atitinkamais dokumentais pagrįstus duomenis, viešuosiuose registruose esa</text:span><text:span text:style-name="T1220">nčius duomenis, taip pat pagal dokumentus ir informaciją, gautą iš pareiškėjo po Mokėjimo agentūros paklausimo (-ų). Jei šie duomenys skiriasi, vadovaujamasi registruose esančiais duomenimis</text:span><text:span text:style-name="T1221">.</text:span></text:p>
      <text:p text:style-name="P1222"/>
      <text:p text:style-name="P1223"><text:span text:style-name="T1224">Paramos paraiškų atrankos vertinimas</text:span></text:p>
      <text:p text:style-name="P1225"/>
      <text:p text:style-name="P1226"><text:span text:style-name="T1227">48</text:span><text:span text:style-name="T1228">. Paramos<text:s/></text:span><text:span text:style-name="T1229">paraiškų atranka, vadovaujantis numatytais atrankos kriterijais, atliekama tuo atveju, kai tai numatyta Priemonės įgyvendinimo taisyklėse.</text:span></text:p>
      <text:p text:style-name="P1230"><text:span text:style-name="T1231">49</text:span><text:span text:style-name="T1232">. Mokėjimo agentūra atlieka paramos paraiškų atrankos vertinimą ir sugrupuoja paramos paraiškas pagal paramos p</text:span><text:span text:style-name="T123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4">.</text:span></text:p>
      <text:p text:style-name="P1235"><text:span text:style-name="T1236">50</text:span><text:span text:style-name="T1237">.<text:s/></text:span><text:span text:style-name="T1238">Paramo</text:span><text:span text:style-name="T123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4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2">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3">šių paraiškų rezervinį projektų sąrašą arba pavesti Mokėjimo agentūrai atlikti papildomą vertinimą pagal<text:s/></text:span><text:span text:style-name="T1244">Priemonės įgyvendinimo taisyklėse nustatytus papildomus kriterijus<text:s/></text:span><text:span text:style-name="T1245">(jeigu tokie yra). Jeigu PVK nusprendžia skirti papildomų lėšų vienodą atrankos krit</text:span><text:span text:style-name="T1246">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7">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8">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9">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50">ūti rezerviniame projektų sąraše, apie tai raštu informuoja Mokėjimo agentūrą, kuri atnaujina rezervinį projektų sąrašą.</text:span><text:span text:style-name="T1251"><text:s/>Jei pareiškėjas pateikia paraišką pagal kitą Programos priemonę ir neinformuoja Mokėjimo agentūros, Mokėjimo agentūra nustačiusi, kad b</text:span><text:span text:style-name="T1252">uvo pateikta paraiška pagal kitą Programos priemonę, pati išbraukia pareiškėją iš rezervinio projektų sąrašo. Mokėjimo agentūra kartą per mėnesį patikrina rezervinio projektų sąrašo likutį.</text:span><text:span text:style-name="T1253"><text:s/>Jeigu rezervinio projektų sąrašo galiojimo laikotarpiu susidaręs s</text:span><text:span text:style-name="T1254">utaupytų atitinkamam kvietimui skirtų paramos lėšų likutis nėra pakankamas finansuoti visas rezerviniame projektų sąraše esančias</text:span><text:span text:style-name="T1255"><text:s/></text:span><text:span text:style-name="T1256">paraiškas, finansavimas nėra skiriamas nei vienai paraiškai. Rezervinis projektų sąrašas baigia galioti suėjus nustatytam jo g</text:span><text:span text:style-name="T1257">aliojimo terminui arba ankščiau jo nustatyto galiojimo laiko, jeigu visiems rezerviniame projektų sąraše esamiems projektams finansuoti susidaro pakankamas sutaupytų lėšų likutis ir skiriamas finansavimas.</text:span><text:span text:style-name="T1258"><text:s text:c="2"/></text:span></text:p>
      <text:p text:style-name="P1259">Punkto pakeitimai:</text:p>
      <text:p text:style-name="P1260"><text:span text:style-name="T1261">Nr.<text:s/></text:span><text:a xlink:href="https://www.e-tar.lt/portal/legalAct.html?documentId=67b62690d2be11e8bea9885f77677ec1" office:target-frame-name="_top" xlink:show="replace"><text:span text:style-name="T1262">3D-747</text:span></text:a><text:span text:style-name="T1263">, 2018-10-18, paskelbta TAR 2018-10-19, i. k. 2018-16370</text:span></text:p>
      <text:p text:style-name="P1264"><text:span text:style-name="T1265">Nr.<text:s/></text:span><text:a xlink:href="https://www.e-tar.lt/portal/legalAct.html?documentId=24e16df0888a11eb9fecb5ecd3bd711c" office:target-frame-name="_top" xlink:show="replace"><text:span text:style-name="T1266">3D-180</text:span></text:a><text:span text:style-name="T1267">,<text:s/></text:span><text:span text:style-name="T1268">2021-03-19, paskelbta TAR 2021-03-19, i. k. 2021-05533</text:span></text:p>
      <text:p text:style-name="Normal"/>
      <text:p text:style-name="P1269"><text:span text:style-name="T1270">50</text:span><text:span text:style-name="T1271">1</text:span><text:span text:style-name="T1272">. Paramos paraiškų pirmumo eilė sudaroma per 30 darbo dienų nuo paramos paraiškų rinkimo laikotarpio pabaigos (į šį terminą įskaičiuojamas paklausimų pareiškėjams laikas ir papildomo vertinimo,</text:span><text:span text:style-name="T1273"><text:s/>atliekamo pagal šių Taisyklių<text:s/></text:span><text:span text:style-name="T1274">52 punktą, laikas; į šį terminą neįskaičiuojamas kreipimosi į VI dėl paraiškų finansavimo galimybės ir jo sprendimo gavimo laikas</text:span><text:span text:style-name="T1275">). Sudarius paramos paraiškų pirmumo eilę, ji skelbiama Mokėjimo agentūros interneto tinklalapyj</text:span><text:span text:style-name="T1276">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7">žemės ūk</text:span><text:span text:style-name="T1278">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 sprendimą atmesti paramos paraišką Mokėjimo agentūra informuoja pareiškėją, nurodydama atmetimo priežastį.</text:span></text:p>
      <text:p text:style-name="P1339"><text:span text:style-name="T1340">54</text:span><text:span text:style-name="T1341">.<text:s/></text:span><text:span text:style-name="T1342">Priemonių įgyvendinimo taisyklėse kiekvienai priemonei nustatomi aiškiai identifikuojami arba apskaičiuojami projektų atrankos kriterijai i</text:span><text:span text:style-name="T1343">r nustatomas privalomasis atrankos kriterijų balų skaičius.</text:span><text:span text:style-name="T1344"><text:s/></text:span><text:span text:style-name="T1345">Kiekvienam projektų atrankos kriterijui pagal reikšmingumą suteikiamas balų skaičius, kuris gali būti nurodomas kaip nustatytas skaičius (pvz.; sukurtos naujos darbo vietos – 30 balų) arba pagal n</text:span><text:span text:style-name="T1346">ustatytus požymius skaidomas į intervalus (pvz.; sukurta iki 5 darbo vietų – 10 balų; sukurta nuo 6 iki 10 darbo vietų – 20 balų; sukurta daugiau nei 10 darbo vietų – 30 balų).</text:span><text:span text:style-name="T1347"><text:s/></text:span><text:span text:style-name="T1348">Bendras projektų atrankos balų skaičius apskaičiuojamas sumuojant visus vertini</text:span><text:span text:style-name="T1349">mo metu nustatytus priemonės projektų atrankos kriterijų balus.</text:span></text:p>
      <text:p text:style-name="P1350"><text:span text:style-name="T1351">55</text:span><text:span text:style-name="T1352">. Paramos<text:s/></text:span><text:span text:style-name="T1353">paraiškoje ir jos prieduose nurodyti duomenys be Mokėjimo agentūros paklausimo po paramos paraiškos pateikimo negali būti koreguojami ar tikslinami, išskyrus akivaizdžias klaid</text:span><text:span text:style-name="T1354">as.<text:s/></text:span></text:p>
      <text:p text:style-name="P1355"><text:span text:style-name="T1356">56</text:span><text:span text:style-name="T1357">.<text:s/></text:span><text:span text:style-name="T1358">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9">paraiška atmetama – nevertinama pagal tinkamumo sąlygas ir neteikiama svarstyti projektų atrankos komitetui.<text:s/></text:span></text:p>
      <text:p text:style-name="P1360"><text:span text:style-name="T1361">57</text:span><text:span text:style-name="T1362">.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3">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4"><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5">eužtenka kvietimo biudžeto lėšų, Mokėjimo agentūra kreipiasi į VI dėl papildomų lėšų skyrimo.</text:span><text:s/></text:p>
      <text:p text:style-name="P1366">Punkto pakeitimai:</text:p>
      <text:p text:style-name="P1367"><text:span text:style-name="T1368">Nr.<text:s/></text:span><text:a xlink:href="https://www.e-tar.lt/portal/legalAct.html?documentId=67b62690d2be11e8bea9885f77677ec1" office:target-frame-name="_top" xlink:show="replace"><text:span text:style-name="T1369">3D-747</text:span></text:a><text:span text:style-name="T1370">, 2018-10-18, paskelbta TAR 2018-1</text:span><text:span text:style-name="T1371">0-19, i. k. 2018-16370</text:span></text:p>
      <text:p text:style-name="Normal"/>
      <text:p text:style-name="P1372"><text:span text:style-name="T1373">Tinkamumo skirti paramą vertinimas</text:span></text:p>
      <text:p text:style-name="P1374"/>
      <text:p text:style-name="P1375"><text:span text:style-name="T1376">58</text:span><text:span text:style-name="T1377">. Tinkamumo skirti paramą vertinimą atlieka Mokėjimo agentūra.</text:span></text:p>
      <text:p text:style-name="P1378"><text:span text:style-name="T1379">59</text:span><text:span text:style-name="T1380">. Tinkamumo skirti paramą vertinimo metu yra nustatoma, ar paramos paraiška yra tinkama finansuoti pagal atitinkamą P</text:span><text:span text:style-name="T1381">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2">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3">šai kaip papildoma medžiaga, naudojant<text:s/></text:span><text:span text:style-name="T1384">NMA Agro</text:span><text:span text:style-name="T1385"><text:s/>su geografiniu žymeniu pažymėtas nuotraukas ir (ar) kitus įrodymus. Atšaukus karantiną, ekstremaliąją situaciją dėl <text:s/>COVID-19 ligos (koronaviruso infekcijos) plitimo grėsmės arba išnykus aplinkybėms, dėl kuri</text:span><text:span text:style-name="T1386">ų nebuvo galima nuvykti į projekto įgyvendinimo ir (ar) administravimo vietą, Mokėjimo agentūra turi atlikti pakartotinę patikrą vietoje projekto įgyvendinimo laikotarpiu arba po projekto įgyvendinimo.</text:span><text:s/></text:p>
      <text:p text:style-name="P1387">Punkto pakeitimai:</text:p>
      <text:p text:style-name="P1388"><text:span text:style-name="T1389">Nr.<text:s/></text:span><text:a xlink:href="https://www.e-tar.lt/portal/legalAct.html?documentId=d6f1526074ba11eabee4a336e7e6fdab" office:target-frame-name="_top" xlink:show="replace"><text:span text:style-name="T1390">3D-256</text:span></text:a><text:span text:style-name="T1391">, 2020-04-02, paskelbta TAR 2020-04-02, i. k. 2020-06857</text:span></text:p>
      <text:p text:style-name="P1392"><text:span text:style-name="T1393">Nr.<text:s/></text:span><text:a xlink:href="https://www.e-tar.lt/portal/legalAct.html?documentId=bd503f90feff11ea88f28eae672e5b40" office:target-frame-name="_top" xlink:show="replace"><text:span text:style-name="T1394">3D-667</text:span></text:a><text:span text:style-name="T1395">, 2020-09-25, pas</text:span><text:span text:style-name="T1396">kelbta TAR 2020-09-25, i. k. 2020-19951</text:span></text:p>
      <text:p text:style-name="Normal"/>
      <text:p text:style-name="P1397"><text:span text:style-name="T1398">60</text:span><text:span text:style-name="T1399">. Atliekant tinkamumo skirti paramą vertinimą Mokėjimo agentūra turi įvertinti:</text:span></text:p>
      <text:p text:style-name="P1400"><text:span text:style-name="T1401">60.1</text:span><text:span text:style-name="T1402">. pareiškėjo ir partnerių (kai paramos paraiška teikiama su partneriais) tinkamumą;</text:span></text:p>
      <text:p text:style-name="P1403"><text:span text:style-name="T1404">60.2</text:span><text:span text:style-name="T1405">. paramos paraiškos atitiktį<text:s/></text:span><text:span text:style-name="T1406">Programos priemonės, pagal kurią pateikta paramos paraiška, prioritetams, tikslinėms sritims ir kompleksiniams tikslams;</text:span></text:p>
      <text:p text:style-name="P1407"><text:span text:style-name="T1408">60.3</text:span><text:span text:style-name="T1409">. paramos paraiškos atitiktį tinkamumo sąlygoms ir reikalavimams gauti paramą;</text:span></text:p>
      <text:p text:style-name="P1410"><text:span text:style-name="T1411">60.4</text:span><text:span text:style-name="T1412">. projekto išlaidų tinkamumą finansuoti<text:s/></text:span><text:span text:style-name="T1413">ir viešosios paramos intensyvumą nuo tinkamų finansuoti išlaidų.</text:span></text:p>
      <text:p text:style-name="P1414"><text:span text:style-name="T1415">61</text:span><text:span text:style-name="T1416">. Tinkamumo skirti paramą vertinimo metu nustatoma bendra tinkamų finansuoti išlaidų suma ir paramos intensyvumas, taip pat didžiausia tinkamų finansuoti išlaidų suma ir paramos inten</text:span><text:span text:style-name="T1417">syvumas pagal atskiras investicijas.</text:span></text:p>
      <text:p text:style-name="P1418"><text:span text:style-name="T1419">62</text:span><text:span text:style-name="T1420">. Tinkamumo skirti paramą vertinimo metu nustatyta netinkamų finansuoti išlaidų suma naudojama kitam paramos paraiškų kvietimui pagal Programos priemonę, veiklos sritį ar veiklą, jeigu toks kvietimas numatytas.</text:span></text:p>
      <text:p text:style-name="P1421"><text:span text:style-name="T1422">63</text:span><text:span text:style-name="T1423">. Paramos suma turi būti nustatoma kaip mažiausia projektui įgyvendinti būtina lėšų suma, įvertinus visų kitų finansavimo šaltinių panaudojimo galimybes.<text:s/></text:span></text:p>
      <text:p text:style-name="P1424"><text:span text:style-name="T1425">64</text:span><text:span text:style-name="T1426">. Tinkamų finansuoti išlaidų dalį, kurių nepadengia paramos lėšos, pareiškėjas privalo fina</text:span><text:span text:style-name="T1427">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8">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9">aidas) turėdamas mažesnę paramos sumą ir pagrįstomis nuosavomis arba skolintomis lėšomis apmokėti netinkamomis finansuoti pripažintas išlaidas, kurios yra būtinos projektui įgyvendinti.</text:span></text:p>
      <text:p text:style-name="P1430"><text:span text:style-name="T1431">65</text:span><text:span text:style-name="T1432">. Jei Priemonės įgyvendinimo taisyklėse nurodyta, kad parama pag</text:span><text:span text:style-name="T1433">al priemonę mokama nepažeidžiant nereikšmingos (</text:span><text:span text:style-name="T1434">de minimis</text:span><text:span text:style-name="T1435">) pagalbos reikalavimų, vadovaujantis 2013 m. gruodžio 18 d. Komisijos reglamentu (ES) Nr. 1407/2013 dėl Sutarties dėl Europos Sąjungos veikimo 107 ir 108 straipsnių taikymo<text:s/></text:span><text:span text:style-name="T1436">de minimis</text:span><text:span text:style-name="T1437"><text:s/>pagalbai, su<text:s/></text:span><text:span text:style-name="T1438">visais pakeitimais, Mokėjimo agentūra, vadovaudamasi Suteiktos valstybės pagalbos ir nereikšmingos (</text:span><text:span text:style-name="T1439">de minimis</text:span><text:span text:style-name="T1440">) pagalbos registro nuostatais, patvirtintais Lietuvos Respublikos Vyriausybės 2005 m. sausio 19 d. nutarimu Nr. 35 „Dėl suteiktos Valstybės pagal</text:span><text:span text:style-name="T1441">bos ir nereikšmingos (</text:span><text:span text:style-name="T1442">de minimis</text:span><text:span text:style-name="T1443">) pagalbos registro nuostatų patvirtinimo“ (toliau – Registro nuostatai), ir Suteiktos valstybės pagalbos ir nereikšmingos (</text:span><text:span text:style-name="T1444">de minimis</text:span><text:span text:style-name="T1445">) pagalbos duomenų tvarkymo taisyklėmis, patvirtintomis Lietuvos Respublikos konkurencijos</text:span><text:span text:style-name="T1446"><text:s/>tarybos 2015 m. lapkričio 13 d. nutarimu Nr. 1S-120/2015 „Dėl Suteiktos valstybės pagalbos ir nereikšmingos (</text:span><text:span text:style-name="T1447">de minimis</text:span><text:span text:style-name="T1448">) pagalbos duomenų tvarkymo taisyklių patvirtinimo“, patikrina, ar pareiškėjui ir su juo susijusiems ūkio subjektams (o pareiškėjo reorg</text:span><text:span text:style-name="T1449">anizacijos atveju – taip pat ir iki reorganizacijos buvusiems ūkio subjektams) suteikus nereikšmingą (</text:span><text:span text:style-name="T1450">de minimis</text:span><text:span text:style-name="T1451">) pagalbą nebus viršytas didžiausias leidžiamas nereikšmingos (</text:span><text:span text:style-name="T1452">de minimis</text:span><text:span text:style-name="T1453">) pagalbos dydis.<text:s/></text:span><text:span text:style-name="T1454">Jei pareiškėjui suteikus apskaičiuotą nereikšmingos<text:s/></text:span><text:span text:style-name="T1455">(</text:span><text:span text:style-name="T1456">de minimis</text:span><text:span text:style-name="T1457">)</text:span><text:span text:style-name="T1458"><text:s/>pagalbos sumą būtų viršytas didžiausias leidžiamas nereikšmingos<text:s/></text:span><text:span text:style-name="T1459">(</text:span><text:span text:style-name="T1460">de minimis</text:span><text:span text:style-name="T1461">) pagalbos dydis, priimant sprendimą dėl pagalbos suteikimo apskaičiuota pagalbos suma sumažinama tiek, kad didžiausias leidžiamas nereikšmingos<text:s/></text:span><text:span text:style-name="T1462">(</text:span><text:span text:style-name="T1463">de minimis</text:span><text:span text:style-name="T1464">) pagalbos d</text:span><text:span text:style-name="T1465">ydis nebūtų viršytas.</text:span><text:s/></text:p>
      <text:p text:style-name="P1466">Punkto pakeitimai:</text:p>
      <text:p text:style-name="P1467"><text:span text:style-name="T1468">Nr.<text:s/></text:span><text:a xlink:href="https://www.e-tar.lt/portal/legalAct.html?documentId=24e16df0888a11eb9fecb5ecd3bd711c" office:target-frame-name="_top" xlink:show="replace"><text:span text:style-name="T1469">3D-180</text:span></text:a><text:span text:style-name="T1470">, 2021-03-19, paskelbta TAR 2021-03-19, i. k. 2021-05533</text:span></text:p>
      <text:p text:style-name="Normal"/>
      <text:p text:style-name="P1471">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 2019-04-18, paskelbta TAR 2019-04-18, i. k. 2019-06374</text:span></text:p>
      <text:p text:style-name="Normal"/>
      <text:p text:style-name="P147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8">Punkto pakeitimai:</text:p>
      <text:p text:style-name="P1479"><text:span text:style-name="T1480">Nr.<text:s/></text:span><text:a xlink:href="https://www.e-tar.lt/portal/legalAct.html?documentId=617a6270619611e99676cb74c51fe1f4" office:target-frame-name="_top" xlink:show="replace"><text:span text:style-name="T1481">3D-236</text:span></text:a><text:span text:style-name="T1482">, 2019-04-18, paskelbta TAR 2019-04-18, i. k. 2019-06374</text:span></text:p>
      <text:p text:style-name="P1483"><text:span text:style-name="T1484">67.1</text:span><text:span text:style-name="T1485">. pareiškėjas</text:span><text:span text:style-name="T1486"><text:s/>nėra perkančioji organizacija pagal Lietuvos Respublikos viešųjų pirkimų įstatymą;</text:span></text:p>
      <text:p text:style-name="P1487"><text:span text:style-name="T1488">67.2</text:span><text:span text:style-name="T1489">. su paramos paraiška pateiktą mažiausios kainos komercinį pasiūlymą paramos paraiškos vertinimo metu Mokėjimo agentūra pripažįsta tinkamu,<text:s/></text:span><text:span text:style-name="T1490">jame nurodytas kainas pr</text:span><text:span text:style-name="T1491">ipažįsta neviršijančiomis atitinkamų prekių, paslaugų, darbų vidutinių rinkos kainų. M</text:span><text:span text:style-name="T1492">ažiausią kainą nurodančio komercinio pasiūlymo konkretūs pagrindines technines savybes apibūdinantys techniniai parametrai turi būti įrašyti į paramos sutartį ar sprendim</text:span><text:span text:style-name="T1493">ą skirti paramą;</text:span></text:p>
      <text:p text:style-name="P1494"><text:span text:style-name="T1495">67.3</text:span><text:span text:style-name="T1496">. pagal su paramos paraiška pateiktą mažiausios vertės komercinį pasiūlymą konkrečios investicijos – prekės arba paslaugos – įsigijimo vertė yra ne didesnė negu 58 000 (penkiasdešimt aštuoni tūkstančiai eurų) Eur be PVM, arba darbų</text:span><text:span text:style-name="T1497"><text:s/>įsigijimo vertė yra ne didesnė negu 145 000 (vienas šimtas keturiasdešimt penki tūkstančiai) Eur be PVM.</text:span></text:p>
      <text:p text:style-name="P1498"><text:span text:style-name="T1499">68</text:span><text:span text:style-name="T1500">.<text:s/></text:span><text:span text:style-name="T1501">Tuo atveju, jei paramos paraiška atitinka Programos priemonėse įgyvendinimo taisyklėse nustatytus paramos paraiškų tinkamumo sąlygas ir reik</text:span><text:span text:style-name="T1502">alavimus bei atrankos kriterijus, tačiau remiantis<text:s/></text:span><text:span text:style-name="T1503">Galimai neteisėtų</text:span><text:span text:style-name="T1504"><text:s/>sąlygų gauti paramą nustatymo metodika</text:span><text:span text:style-name="T1505">,<text:s/></text:span><text:span text:style-name="T1506">patvirtinta Lietuvos Respublikos žemės ūkio ministro</text:span><text:span text:style-name="T1507"><text:s/>2014 m. lapkričio 27 d. įsakymu Nr. 3D-889 „D</text:span><text:span text:style-name="T1508">ėl<text:s/></text:span><text:span text:style-name="T1509">Galimai neteisėtų</text:span><text:span text:style-name="T1510"><text:s/>sąlygų gauti paramą nustatymo<text:s/></text:span><text:span text:style-name="T1511">metodikos patvirtinimo“<text:s/></text:span><text:span text:style-name="T1512">(toliau – Galimai neteisėtų</text:span><text:span text:style-name="T1513"><text:s/>sąlygų gauti paramą nustatymo metodika)</text:span><text:span text:style-name="T1514"><text:s/>nustatoma, kad pareiškėjas dirbtinai sukūrė tokiai paramai gauti reikalingas sąlygas, paramos paraiška įvertinama neigiamai ir teikia</text:span><text:span text:style-name="T1515">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6">entūra apie tokias paramos paraiškas informuoja Finansinių nusikaltimų tyrimo tarnybą.</text:span></text:p>
      <text:p text:style-name="P1517"><text:span text:style-name="T1518">69</text:span><text:span text:style-name="T1519">. Jei dėl pareiškėjo veiklos yra pradėtas ar atliekamas ikiteisminis tyrimas, galintis turėti įtakos tolesniems paramos paraiškos administravimo procesams, Mokėjim</text:span><text:span text:style-name="T1520">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1">, Mokėjimo agentūra priima sprendimą dėl tolesnių paramos paraiškos administravimo veiksmų. Nurodytiems klausimams nagrinėti Mokėjimo agentūra ir (arba) VI turi teisę sudaryti specialią komisiją.</text:span></text:p>
      <text:p text:style-name="P1522"><text:span text:style-name="T1523">70</text:span><text:span text:style-name="T1524">. Mokėjimo agentūra, įvertinusi tinkamumą skirti param</text:span><text:span text:style-name="T1525">ą, parengia išvadą, ar paramos paraiška yra tinkama gauti paramą ir kokia paramos suma bei koks didžiausias paramos intensyvumas gali būti suteiktas.</text:span></text:p>
      <text:p text:style-name="P1526"><text:span text:style-name="T1527">71</text:span><text:span text:style-name="T1528">. Jei Mokėjimo agentūra tinkamumo skirti paramą vertinimo metu nustato, kad projekto atskirų tinkamų</text:span><text:span text:style-name="T1529"><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30">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1">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2"><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3">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4">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5"><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6">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7">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8">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9">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0">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1">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2">ui,<text:s/></text:span>išskyrus paraiškas, kurios pagal Priemonės įgyvendinimo taisykles nėra teikiamos svarstyti projektų atrankos komitetui.<text:span text:style-name="T1543"><text:s/></text:span></text:p>
      <text:p text:style-name="P1544">Punkto pakeitimai:</text:p>
      <text:p text:style-name="P1545"><text:span text:style-name="T1546">Nr.<text:s/></text:span><text:a xlink:href="https://www.e-tar.lt/portal/legalAct.html?documentId=617a6270619611e99676cb74c51fe1f4" office:target-frame-name="_top" xlink:show="replace"><text:span text:style-name="T1547">3D-236</text:span></text:a><text:span text:style-name="T1548">, 20</text:span><text:span text:style-name="T1549">19-04-18, paskelbta TAR 2019-04-18, i. k. 2019-06374</text:span></text:p>
      <text:p text:style-name="P1550"><text:span text:style-name="T1551">Nr.<text:s/></text:span><text:a xlink:href="https://www.e-tar.lt/portal/legalAct.html?documentId=2d39d0f0db9311e99681cd81dcdca52c" office:target-frame-name="_top" xlink:show="replace"><text:span text:style-name="T1552">3D-524</text:span></text:a><text:span text:style-name="T1553">, 2019-09-20, paskelbta TAR 2019-09-20, i. k. 2019-14930</text:span></text:p>
      <text:p text:style-name="Normal"/>
      <text:p text:style-name="P1554"><text:span text:style-name="T1555">72</text:span><text:span text:style-name="T1556">. Priėmusi sprendimą atmesti pa</text:span><text:span text:style-name="T1557">ramos paraišką, Mokėjimo agentūra per 10 darbo dienų nuo šio sprendimo priėmimo, nurodydama paramos paraiškos atmetimo priežastis, informuoja pareiškėją apie paramos paraiškos atmetimą 39 punkte nurodytu būdu.</text:span><text:s/></text:p>
      <text:p text:style-name="P1558">Punkto pakeitimai:</text:p>
      <text:p text:style-name="P1559"><text:span text:style-name="T1560">Nr.<text:s/></text:span><text:a xlink:href="https://www.e-tar.lt/portal/legalAct.html?documentId=2d39d0f0db9311e99681cd81dcdca52c" office:target-frame-name="_top" xlink:show="replace"><text:span text:style-name="T1561">3D-524</text:span></text:a><text:span text:style-name="T1562">, 2019-09-20, paskelbta TAR 2019-09-20, i. k. 2019-14930</text:span></text:p>
      <text:p text:style-name="Normal"/>
      <text:p text:style-name="P1563"><text:span text:style-name="T1564">73</text:span><text:span text:style-name="T1565">. Priėmus sprendimą pareiškėjui skirti paramą, kuriai taikomi valstybės pagalbos ar<text:s/></text:span>nereikšmingos<text:s/><text:span text:style-name="T1566">(</text:span><text:span text:style-name="T1567">de minimis</text:span><text:span text:style-name="T1568">)</text:span><text:s/>pagalbos teikimo<text:span text:style-name="T1569"><text:s/>reikalavimai, Mokėjimo agentūra, vadovaudamasi R</text:span><text:span text:style-name="T1570">egistro nuostatais</text:span>, pateikia Suteiktos valstybės pagalbos<text:s/><text:span text:style-name="T1571">ir nereikšmingos (</text:span><text:span text:style-name="T1572">de</text:span><text:span text:style-name="T1573"> </text:span><text:span text:style-name="T1574">minimis</text:span><text:span text:style-name="T1575">) pagalbos<text:s/></text:span>registrui duomenis apie suteiktą valstybės pagalbą per 20 darbo dienų, o duomenis apie suteiktą nereikšmingą<text:s/><text:span text:style-name="T1576">(de minimis)</text:span><text:s/>pagalbą –<text:s/><text:span text:style-name="T1577">per <text:s/>5 darbo dienas nuo priimto sprendimo ją suteikti įsigaliojimo dienos. Mokėjimo agentūra, Registro nuostatuose nurodytais atvejais, patikslina Suteiktos valstybės pagalbos ir nereikšmingos (</text:span><text:span text:style-name="T1578">de</text:span><text:span text:style-name="T1579"> </text:span><text:span text:style-name="T1580">minimis</text:span><text:span text:style-name="T1581">) pagalbos re</text:span><text:span text:style-name="T1582">gistrui pateiktą </text:span>informaciją<text:s/><text:span text:style-name="T1583">R</text:span><text:span text:style-name="T1584">egistro nuostatuose nustatyta tvarka.</text:span><text:s/></text:p>
      <text:p text:style-name="P1585">Punkto pakeitimai:</text:p>
      <text:p text:style-name="P1586"><text:span text:style-name="T1587">Nr.<text:s/></text:span><text:a xlink:href="https://www.e-tar.lt/portal/legalAct.html?documentId=24e16df0888a11eb9fecb5ecd3bd711c" office:target-frame-name="_top" xlink:show="replace"><text:span text:style-name="T1588">3D-180</text:span></text:a><text:span text:style-name="T1589">, 2021-03-19, paskelbta TAR 2021-03-19, i. k. 2021-05533</text:span></text:p>
      <text:p text:style-name="Normal"/>
      <text:p text:style-name="P1590"><text:span text:style-name="T1591">74.</text:span><text:span text:style-name="T1592"><text:s/>Neteko galios nuo 2018-10-20</text:span></text:p>
      <text:p text:style-name="P1593">Punkto naikinimas:</text:p>
      <text:p text:style-name="P1594"><text:span text:style-name="T1595">Nr.<text:s/></text:span><text:a xlink:href="https://www.e-tar.lt/portal/legalAct.html?documentId=67b62690d2be11e8bea9885f77677ec1" office:target-frame-name="_top" xlink:show="replace"><text:span text:style-name="T1596">3D-747</text:span></text:a><text:span text:style-name="T1597">, 2018-10-18, paskelbta TAR 2018-10-19, i. k. 2018-16370</text:span></text:p>
      <text:p text:style-name="Normal"/>
      <text:p text:style-name="P1598"><text:span text:style-name="T1599">75</text:span><text:span text:style-name="T1600">.<text:s/></text:span>Mokėjimo agentūra turi įsitikinti, kad pareiškėjas, numatęs projektą finansuoti iš skolintų lėšų, kartu su paramos paraiška pateiktų paskolos suteikimo galimybę patvirtinančius dokumentus<text:s/><text:span text:style-name="T1601">(skolintoms lėšoms pagrįsti, kai paramos paraiška teikiama karantino</text:span><text:span text:style-name="T160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4">ki Priemonės įgyvendinimo taisyklėse nustatyto termino turi pateikti paskolos suteikimo sutartį.</text:span><text:s/></text:p>
      <text:p text:style-name="P1605"/>
      <text:p text:style-name="P1606">Punkto pakeitimai:</text:p>
      <text:p text:style-name="P1607"><text:span text:style-name="T1608">Nr.<text:s/></text:span><text:a xlink:href="https://www.e-tar.lt/portal/legalAct.html?documentId=d6f1526074ba11eabee4a336e7e6fdab" office:target-frame-name="_top" xlink:show="replace"><text:span text:style-name="T1609">3D-256</text:span></text:a><text:span text:style-name="T1610">, 2020-04-02, paskelbta TAR<text:s/></text:span><text:span text:style-name="T1611">2020-04-02, i. k. 2020-06857</text:span></text:p>
      <text:p text:style-name="Normal"/>
      <text:p text:style-name="P1612"><text:span text:style-name="T1613">KETVIRTASIS</text:span><text:span text:style-name="T1614"><text:s/>SKIRSNIS</text:span></text:p>
      <text:p text:style-name="P1615"><text:span text:style-name="T1616">TINKAMUMO SĄLYGOS IR REIKALAVIMAI GAUTI PARAMĄ</text:span></text:p>
      <text:p text:style-name="P1617"/>
      <text:p text:style-name="P1618"><text:span text:style-name="T1619">76</text:span><text:span text:style-name="T1620">. Tinkamumo sąlygos ir reikalavimai gauti paramą nustatomi Programoje ir (arba) Priemonės įgyvendinimo taisyklėse.</text:span></text:p>
      <text:p text:style-name="P1621"><text:span text:style-name="T1622">76</text:span><text:span text:style-name="T1623">1</text:span><text:span text:style-name="T1624">.</text:span><text:span text:style-name="T1625"><text:s/>Karantino ar ekstre</text:span><text:span text:style-name="T1626">malios situacijos dėl COVID-19 ligos (koronaviruso infekcijos) plitimo</text:span><text:span text:style-name="T1627"><text:s/>grėsmės metu mokymai, konsultavimas, informaciniai renginiai, viešinimo renginiai ir panaši veikla, remiama pagal Programos priemonę „Žinių perdavimas ir informavimo veikla“, priemonės<text:s/></text:span><text:span text:style-name="T1628">„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9">ių, konsultavimo paslaugų suteikimo faktą ir užtikrinti turinio kokybę.</text:span><text:s/></text:p>
      <text:p text:style-name="P1630">Papildyta punktu:</text:p>
      <text:p text:style-name="P1631"><text:span text:style-name="T1632">Nr.<text:s/></text:span><text:a xlink:href="https://www.e-tar.lt/portal/legalAct.html?documentId=d6f1526074ba11eabee4a336e7e6fdab" office:target-frame-name="_top" xlink:show="replace"><text:span text:style-name="T1633">3D-256</text:span></text:a><text:span text:style-name="T1634">, 2020-04-02, paskelbta TAR 2020-04-02, i. k. 2020-06857</text:span></text:p>
      <text:p text:style-name="P1635">Punkto pakeitimai:</text:p>
      <text:p text:style-name="P1636"><text:span text:style-name="T1637">Nr.<text:s/></text:span><text:a xlink:href="https://www.e-tar.lt/portal/legalAct.html?documentId=bd503f90feff11ea88f28eae672e5b40" office:target-frame-name="_top" xlink:show="replace"><text:span text:style-name="T1638">3D-667</text:span></text:a><text:span text:style-name="T1639">, 2020-09-25, paskelbta TAR 2020-09-25, i. k. 2020-19951</text:span></text:p>
      <text:p text:style-name="P1640"><text:span text:style-name="T1641">Nr.<text:s/></text:span><text:a xlink:href="https://www.e-tar.lt/portal/legalAct.html?documentId=27e9dea05f9b11eb9dc7b575f08e8bea" office:target-frame-name="_top" xlink:show="replace"><text:span text:style-name="T1642">3D-51</text:span></text:a><text:span text:style-name="T1643">, 2021-01-26, paskelbta TAR 2021-01-26, i. k. 2021-01321</text:span></text:p>
      <text:p text:style-name="Normal"/>
      <text:p text:style-name="P1644"><text:span text:style-name="T1645">77</text:span><text:span text:style-name="T1646">. Tinkamų finansuoti išlaidų kategorijos nustatomos Programoje ir (arba) Priemonės įgyvendi</text:span><text:span text:style-name="T1647">nimo taisyklėse.</text:span></text:p>
      <text:p text:style-name="P1648"><text:span text:style-name="T1649">78</text:span><text:span text:style-name="T1650">. PVM, kurį paramos gavėjas (išskyrus paramos gavėjus, nurodytus Taisyklių 79 punkte) pagal Lietuvos Respublikos pridėtinės vertės mokesčio įstatymą turi ar galėtų turėti galimybę įtraukti į PVM atskaitą (net jei tokio PVM paramos ga</text:span><text:span text:style-name="T1651">vėjas į atskaitą neįtraukė), yra netinkamas finansuoti iš paramos lėšų.</text:span></text:p>
      <text:p text:style-name="P1652"><text:span text:style-name="T1653">79</text:span><text:span text:style-name="T1654">. Kai paramos gavėjas yra valstybės arba savivaldybės institucija ar įstaiga arba kitas viešasis juridinis asmuo, vykdantis valstybės ar savivaldybių veiklą, kaip ji apibrėžta Li</text:span><text:span text:style-name="T1655">etuvos Respublikos pridėtinės vertės mokesčio įstatyme, PVM yra tinkamas finansuoti iš paramos lėšų.</text:span></text:p>
      <text:p text:style-name="P1656"><text:span text:style-name="T1657">80</text:span><text:span text:style-name="T1658">. Dėl teisės aktų pasikeitimų, turinčių įtakos PVM sumai, mokamai pagal Taisyklių 79 punktą, paramos paraiškoje arba paramos sutartyje nurodyta PVM s</text:span><text:span text:style-name="T1659">uma neperskaičiuojama ir nekeičiama.</text:span></text:p>
      <text:p text:style-name="P1660"/>
      <text:p text:style-name="P1661"><text:span text:style-name="T1662">PENKTASIS</text:span><text:span text:style-name="T1663"><text:s/>SKIRSNIS</text:span></text:p>
      <text:p text:style-name="P1664"><text:span text:style-name="T1665">PARAMOS PARAIŠKŲ ATRANKOS TVARKA</text:span></text:p>
      <text:p text:style-name="P1666"/>
      <text:p text:style-name="P1667"><text:span text:style-name="T1668">81</text:span><text:span text:style-name="T1669">. VI užtikrina, kad paramos paraiškos yra atrinktos atsižvelgiant į nustatytas Programos priemonių paramos paraiškų tinkamumo sąlygas ir reikalavimus bei</text:span><text:span text:style-name="T1670"><text:s/>(arba) atrankos kriterijus:</text:span></text:p>
      <text:p text:style-name="P1671"><text:span text:style-name="T1672">81.1</text:span><text:span text:style-name="T1673">. nagrinėdama Mokėjimo agentūros pateiktas vertinimo ataskaitas, dalyvaudama ir (arba) organizuodama projektų atrankos komitetų darbą, nagrinėdama pareiškėjų teikiamus skundus bei nagrinėdama Sertifikavimo įstaigos rengia</text:span><text:span text:style-name="T1674">mus sertifikatus ir sertifikavimo ataskaitas, VI prižiūri, kaip Mokėjimo agentūra atlieka jai pavestas paramos paraiškų vertinimo ir atrankos funkcijas.<text:s/></text:span></text:p>
      <text:p text:style-name="P1675"><text:span text:style-name="T1676">81.2</text:span><text:span text:style-name="T1677">. prireikus, siekdama užtikrinti tinkamą paramos paraiškų vertinimo atlikimą, VI gali atlikti<text:s/></text:span><text:span text:style-name="T1678">Mokėjimo agentūros patikrinimą.</text:span></text:p>
      <text:p text:style-name="P1679"><text:span text:style-name="T1680">82</text:span><text:span text:style-name="T1681">. Rekomendacijoms dėl įvertintų paramos paraiškų priimti gali būti sudaromi projektų atrankos komitetai. Projektų atrankos komitetų sudarymas nustatomas Priemonės įgyvendinimo taisyklėse.</text:span></text:p>
      <text:p text:style-name="P1682"><text:span text:style-name="T1683">83</text:span><text:span text:style-name="T1684">. Priemonių įgyvendini</text:span><text:span text:style-name="T1685">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6">rojektų atrankos komitetų darbo tvarka.</text:span></text:p>
      <text:p text:style-name="P1687"><text:span text:style-name="T1688">84</text:span><text:span text:style-name="T1689">. Sprendimą dėl paramos skyrimo arba neskyrimo pagal Programos priemones, dėl kurių projektų atrankos komitetai sudaromi Mokėjimo agentūroje arba jeigu Priemonių įgyvendinimo taisyklėse nenumatytas projektų atr</text:span><text:span text:style-name="T1690">ankos komiteto sudarymas, priima Mokėjimo agentūra.</text:span></text:p>
      <text:p text:style-name="P1691"><text:span text:style-name="T1692">85</text:span><text:span text:style-name="T1693">. Sprendimą dėl paramos skyrimo arba neskyrimo pagal Programos priemones, dėl kurių VI sudaro projektų atrankos komitetus, priima VI.</text:span></text:p>
      <text:p text:style-name="P1694"><text:span text:style-name="T1695">86</text:span><text:span text:style-name="T1696">. Parama gali būti skiriama tiems projektams, kuriems ją s</text:span><text:span text:style-name="T1697">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8">ąžinti vertinti pakartotinai ir sprendimą priimti atsižvelgdama į naujas projektų atrankos komiteto rekomendacijas.</text:span></text:p>
      <text:p text:style-name="P1699"><text:span text:style-name="T1700">87</text:span><text:span text:style-name="T1701">. Mokėjimo agentūros sprendime dėl paramos skyrimo ir (arba) neskyrimo nurodoma:</text:span></text:p>
      <text:p text:style-name="P1702"><text:span text:style-name="T1703">87.1</text:span><text:span text:style-name="T1704">. pagrindas skirti paramą arba neskirti<text:s/></text:span><text:span text:style-name="T1705">paramos;</text:span></text:p>
      <text:p text:style-name="P1706"><text:span text:style-name="T1707">87.2</text:span><text:span text:style-name="T1708">. paramos paraiškos numeris arba sąrašas paramos paraiškų numerių, kurioms finansuoti skiriama parama bei didžiausia galimos paramos, skiriamos kiekvienai paramos paraiškai, suma, didžiausias galimas paramos intensyvumas nuo visų tinkamų f</text:span><text:span text:style-name="T1709">inansuoti išlaidų ir paramos lėšų išskaidymas pagal finansavimo šaltinius (EŽŪFKP ir bendrojo finansavimo lėšos);</text:span></text:p>
      <text:p text:style-name="P1710"><text:span text:style-name="T1711">87.3</text:span><text:span text:style-name="T1712">. PVM suma, kuri mokama pagal Taisyklių 79 punktą;</text:span></text:p>
      <text:p text:style-name="P1713"><text:span text:style-name="T1714">87.4</text:span><text:span text:style-name="T1715">. paramos paraiškos numeris arba sąrašas paramos paraiškų numerių, kurioms<text:s/></text:span><text:span text:style-name="T1716">neskiriama parama;</text:span></text:p>
      <text:p text:style-name="P1717"><text:span text:style-name="T1718">87.5</text:span><text:span text:style-name="T1719">. sprendimo apskundimo tvarka.</text:span></text:p>
      <text:p text:style-name="P1720"><text:span text:style-name="T1721">88</text:span><text:span text:style-name="T1722">. Tuo atveju, kai sprendimą dėl paramos skyrimo priima VI, ji apie tokį sprendimą informuoja Mokėjimo agentūrą per 5 darbo dienas nuo sprendimo priėmimo dienos.</text:span></text:p>
      <text:p text:style-name="P1723"><text:span text:style-name="T1724">89</text:span><text:span text:style-name="T1725">. Mokėjimo agentūra<text:s/></text:span><text:span text:style-name="T1726">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7">mos sutartis, Mokėjimo agentūra, informuodama Pareiškėją kartu gali siūlyti pasirašyti paramos sutartį. Pranešimuose apie skirtą paramą būtina nurodyti, kad šią paramą iš dalies finansuoja EŽŪFKP.</text:span><text:s/></text:p>
      <text:p text:style-name="P1728">Punkto pakeitimai:</text:p>
      <text:p text:style-name="P1729"><text:span text:style-name="T1730">Nr.<text:s/></text:span><text:a xlink:href="https://www.e-tar.lt/portal/legalAct.html?documentId=2d39d0f0db9311e99681cd81dcdca52c" office:target-frame-name="_top" xlink:show="replace"><text:span text:style-name="T1731">3D-524</text:span></text:a><text:span text:style-name="T1732">, 2019-09-20, paskelbta TAR 2019-09-20, i. k. 2019-14930</text:span></text:p>
      <text:p text:style-name="Normal"/>
      <text:p text:style-name="P1733">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4">Mokėjimo agentūros<text:s/>interneto svetinėje skelbiama informacija apie paramos gavėjus, kuriems išmokėta parama, vadovaujantis<text:s/><text:span text:style-name="T1735">2014 m. rugpjūčio 6 d. Komisijos įgyvendinimo reglamento (ES) Nr. 908/2014 59 straipsnio ir 2013 m. gruodžio 17 d. Europos Parlamento ir Tarybos reglame</text:span><text:span text:style-name="T1736">nto (ES) Nr. 1306/2013 <text:s/>111 straipsnio nuostatomis.</text:span><text:s/></text:p>
      <text:p text:style-name="P1737">Punkto pakeitimai:</text:p>
      <text:p text:style-name="P1738"><text:span text:style-name="T1739">Nr.<text:s/></text:span><text:a xlink:href="https://www.e-tar.lt/portal/legalAct.html?documentId=67b62690d2be11e8bea9885f77677ec1" office:target-frame-name="_top" xlink:show="replace"><text:span text:style-name="T1740">3D-747</text:span></text:a><text:span text:style-name="T1741">, 2018-10-18, paskelbta TAR 2018-10-19, i. k. 2018-16370</text:span></text:p>
      <text:p text:style-name="P1742"><text:span text:style-name="T1743">Nr.<text:s/></text:span><text:a xlink:href="https://www.e-tar.lt/portal/legalAct.html?documentId=24e16df0888a11eb9fecb5ecd3bd711c" office:target-frame-name="_top" xlink:show="replace"><text:span text:style-name="T1744">3D-180</text:span></text:a><text:span text:style-name="T1745">, 2021-03-19, paskelbta TAR 2021-03-19, i. k. 2021-05533</text:span></text:p>
      <text:p text:style-name="P1746"><text:span text:style-name="T1747">Nr.<text:s/></text:span><text:a xlink:href="https://www.e-tar.lt/portal/legalAct.html?documentId=2ee05db0dfb611eb9f09e7df20500045" office:target-frame-name="_top" xlink:show="replace"><text:span text:style-name="T1748">3D-438</text:span></text:a><text:span text:style-name="T1749">,<text:s/></text:span><text:span text:style-name="T1750">2021-07-08, paskelbta TAR 2021-07-08, i. k. 2021-15499</text:span></text:p>
      <text:p text:style-name="Normal"/>
      <text:p text:style-name="P1751"><text:span text:style-name="T1752">91</text:span><text:span text:style-name="T1753">. Pareiškėjas tampa paramos gavėju nuo sprendimo dėl paramos skyrimo priėmimo dienos, kai nepasirašoma paramos sutartis, arba nuo paramos sutarties įsigaliojimo dienos, kai tokia sutartis sudaro</text:span><text:span text:style-name="T1754">ma.</text:span></text:p>
      <text:p text:style-name="P1755"/>
      <text:p text:style-name="P1756"><text:span text:style-name="T1757">ŠEŠTASIS</text:span><text:span text:style-name="T1758"><text:s/>SKIRSNIS</text:span></text:p>
      <text:p text:style-name="P1759"><text:span text:style-name="T1760">PARAMOS PARAIŠKŲ VERTINIMO ATASKAITA</text:span></text:p>
      <text:p text:style-name="P1761"/>
      <text:p text:style-name="P176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3">Punkto pakeitimai:</text:p>
      <text:p text:style-name="P1764"><text:span text:style-name="T1765">Nr.<text:s/></text:span><text:a xlink:href="https://www.e-tar.lt/portal/legalAct.html?documentId=617a6270619611e99676cb74c51fe1f4" office:target-frame-name="_top" xlink:show="replace"><text:span text:style-name="T1766">3D-236</text:span></text:a><text:span text:style-name="T1767">, 2019-04-18, paskelbta TAR 2019-04-18, i.<text:s/></text:span><text:span text:style-name="T1768">k. 2019-06374</text:span></text:p>
      <text:p text:style-name="Normal"/>
      <text:p text:style-name="P1769"><text:span text:style-name="T1770">93</text:span><text:span text:style-name="T1771">. Tuo atveju, jei paramos paraiškų atrankai VI yra sudaromas projektų atrankos komitetas, Mokėjimo agentūra VI teikia:</text:span></text:p>
      <text:p text:style-name="P1772"><text:span text:style-name="T1773">93.1</text:span><text:span text:style-name="T1774">. nustatytos formos paramos paraiškų vertinimo rezultatų suvestinę;</text:span></text:p>
      <text:p text:style-name="P1775"><text:span text:style-name="T1776">93.2</text:span><text:span text:style-name="T1777">. nustatytos formos atskirų paramo</text:span><text:span text:style-name="T1778">s paraiškų vertinimo ataskaitas, kuriose pateikiama trumpa informacija apie numatomus įgyvendinti projektus.</text:span></text:p>
      <text:p text:style-name="P1779"><text:span text:style-name="T1780">94</text:span><text:span text:style-name="T1781">. Tuo atveju, jei projektų atrankos komitetas nesudaromas ir Mokėjimo agentūra pati priima sprendimą dėl paramos paraiškų atrankos, priėmus</text:span><text:span text:style-name="T1782">i sprendimą skirti paramą, Mokėjimo agentūra VI per 5 darbo dienas pateikia VI sprendimą dėl paramos paraiškų atrankos.</text:span></text:p>
      <text:p text:style-name="P1783"/>
      <text:p text:style-name="P1784"><text:span text:style-name="T1785">SEPTINTASIS</text:span><text:span text:style-name="T1786"><text:s/>SKIRSNIS</text:span></text:p>
      <text:p text:style-name="P1787"><text:span text:style-name="T1788">PROJEKTŲ ATRANKOS KOMITETAS</text:span></text:p>
      <text:p text:style-name="P1789"/>
      <text:p text:style-name="P1790"><text:span text:style-name="T1791">Projektų atrankos komitetų sudarymas</text:span></text:p>
      <text:p text:style-name="P1792"/>
      <text:p text:style-name="P1793"><text:span text:style-name="T1794">95</text:span><text:span text:style-name="T1795">. Projektų atrankos komitetas sudaromas atsižvelgiant į Programos priemonės pobūdį ir į tokio komiteto sudarymo poreikį.<text:s/></text:span></text:p>
      <text:p text:style-name="P1796"><text:span text:style-name="T1797">96</text:span><text:span text:style-name="T1798">. Projektų atrankos komitetai gali būti:</text:span></text:p>
      <text:p text:style-name="P1799"><text:span text:style-name="T1800">96.1</text:span><text:span text:style-name="T1801">. vienas dėl kelių Programos priemonių, jei jų pobūdis panašus;</text:span></text:p>
      <text:p text:style-name="P1802"><text:span text:style-name="T1803">96.2</text:span><text:span text:style-name="T1804">. dėl<text:s/></text:span><text:span text:style-name="T1805">kiekvienos Programos priemonės.</text:span></text:p>
      <text:p text:style-name="P1806"><text:span text:style-name="T1807">97</text:span><text:span text:style-name="T1808">. Sprendžiant dėl projektų atrankos komitetų skaičiaus, turi būti atsižvelgiama į tai, kad projektų atrankos komitetas galėtų tinkamai atlikti jam pavestas funkcijas – suteikti kvalifikuotas rekomendacijas dėl paramo</text:span><text:span text:style-name="T1809">s paraiškų ar projektinių pasiūlymų atrankos.</text:span></text:p>
      <text:p text:style-name="P1810">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811"><text:s/>Įtraukiant kitas valstybės institucijas ir įstaigas bei organizacijas, socialinius ekonominius partnerius į projektų atrankos komitetus bei vykdant jų veiklą vadovaujamasi šiais principais:<text:s/></text:span></text:p>
      <text:p text:style-name="P1812"><text:span text:style-name="T1813">98.1</text:span><text:span text:style-name="T1814">. partnerystė – į projektų atrankos komitetus</text:span><text:span text:style-name="T1815"><text:s/>įtraukiami ir socialiniai ekonominiai partneriai, atstovaujantys platesniems interesams, t. y. atstovaujantys asociacijoms ar organizacijoms, veikiančioms nacionaliniu lygmeniu (pvz., nacionalinė šakinė ar konkrečios veiklos dalyvius vienijančios organiza</text:span><text:span text:style-name="T1816">cijos, nevyriausybinės organizacijos, veikiančios visos šalies mastu);</text:span></text:p>
      <text:p text:style-name="P1817"><text:span text:style-name="T1818">98.2</text:span><text:span text:style-name="T1819">. aktualumas – projektų atrankos komitete dalyvaujančios valstybės institucijos, įstaigos, organizacijos, socialinių ekonominių partnerių kompetencijos turi būti susijusios su p</text:span><text:span text:style-name="T1820">riemonės (-ių) ir (arba) veiklos srities (-ių)</text:span><text:span text:style-name="T1821">,</text:span><text:span text:style-name="T1822"><text:s/>ir (arba) veiklos, pagal kurią (-ias) pateikti projektai svarstomi, remiama veikla;<text:s/></text:span></text:p>
      <text:p text:style-name="P1823"><text:span text:style-name="T1824">98.3</text:span><text:span text:style-name="T1825">. proporcingumas – turi būti užtikrintas visų interesų atstovavimas, todėl į projektų atrankos komitetus įtraukiamo</text:span><text:span text:style-name="T1826">s žemės, maisto ir miškų ūkio sektoriui, ne žemės ūkio veiklos interesams atstovaujančios valstybinės institucijos ir įstaigos, visuomeninės organizacijos, socialiniai ekonominiai partneriai;</text:span></text:p>
      <text:p text:style-name="P1827"><text:span text:style-name="T1828">98.4</text:span><text:span text:style-name="T1829">. skaidrumas – projektų atrankos komiteto narių atrankos</text:span><text:span text:style-name="T1830"><text:s/>procesas turi būti skaidrus. Projektų atrankos komiteto personalinė sudėtis tvirtinama žemės ūkio ministro įsakymu, Mokėjimo agentūros direktoriaus įsakymu (kai projektų atrankos komitetas sudaromas Mokėjimo agentūroje);</text:span></text:p>
      <text:p text:style-name="P1831"><text:span text:style-name="T1832">98.5.</text:span><text:span text:style-name="T1833"><text:s/>Neteko galios nuo 2021-07-</text:span><text:span text:style-name="T1834">09</text:span></text:p>
      <text:p text:style-name="P1835">Papunkčio naikinimas:</text:p>
      <text:p text:style-name="P1836"><text:span text:style-name="T1837">Nr.<text:s/></text:span><text:a xlink:href="https://www.e-tar.lt/portal/legalAct.html?documentId=2ee05db0dfb611eb9f09e7df20500045" office:target-frame-name="_top" xlink:show="replace"><text:span text:style-name="T1838">3D-438</text:span></text:a><text:span text:style-name="T1839">, 2021-07-08, paskelbta TAR 2021-07-08, i. k. 2021-15499</text:span></text:p>
      <text:p text:style-name="Normal"/>
      <text:p text:style-name="P1840">Punkto pakeitimai:</text:p>
      <text:p text:style-name="P1841"><text:span text:style-name="T1842">Nr.<text:s/></text:span><text:a xlink:href="https://www.e-tar.lt/portal/legalAct.html?documentId=d6f1526074ba11eabee4a336e7e6fdab" office:target-frame-name="_top" xlink:show="replace"><text:span text:style-name="T1843">3D-256</text:span></text:a><text:span text:style-name="T1844">, 2020-04-02, paskelbta TAR 2020-04-02, i. k. 2020-06857</text:span></text:p>
      <text:p text:style-name="Normal"/>
      <text:p text:style-name="P1845"><text:span text:style-name="T1846">99</text:span><text:span text:style-name="T1847">. Į projektų atrankos komiteto sudėtį įtraukiami VI ir institucinių partnerių atstovai sut</text:span><text:span text:style-name="T1848">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49">paraiškų atrankos pateikti.</text:span></text:p>
      <text:p text:style-name="P1850"/>
      <text:p text:style-name="P1851"><text:span text:style-name="T1852">Projektų atrankos komitetų darbo tvarka</text:span></text:p>
      <text:p text:style-name="P1853"/>
      <text:p text:style-name="P1854"><text:span text:style-name="T1855">100</text:span><text:span text:style-name="T1856">. Projektų atrankos komiteto posėdžiams, kurie sudaromi VI, pirmininkauja VI atstovas, o projektų atrankos komiteto posėdžiams, kurie sudaromi Mokėjimo agentūroje – VI arba<text:s/></text:span><text:span text:style-name="T1857">Mokėjimo agentūros atstovas.</text:span></text:p>
      <text:p text:style-name="P1858"><text:span text:style-name="T1859">101</text:span><text:span text:style-name="T1860">. Projektų atrankos komitetas dirba pagal savo darbo reglamentą, kuris tvirtinamas atsižvelgiant į Lietuvos Respublikos žemės ūkio ministro įsakymu patvirtintą projektų atrankos komiteto pavyzdinį darbo reglamentą. Proje</text:span><text:span text:style-name="T1861">ktų atrankos komiteto darbo reglamentas tvirtinamas pirmajame komiteto posėdyje. Visi projektų atrankos komiteto posėdžiai protokoluojami.</text:span><text:s/></text:p>
      <text:p text:style-name="P1862">Punkto pakeitimai:</text:p>
      <text:p text:style-name="P1863"><text:span text:style-name="T1864">Nr.<text:s/></text:span><text:a xlink:href="https://www.e-tar.lt/portal/legalAct.html?documentId=2ee05db0dfb611eb9f09e7df20500045" office:target-frame-name="_top" xlink:show="replace"><text:span text:style-name="T1865">3D-438</text:span></text:a><text:span text:style-name="T1866">, 2021-07-08, paskelbta TAR 2021-07-08, i. k. 2021-15499</text:span></text:p>
      <text:p text:style-name="Normal"/>
      <text:p text:style-name="P1867">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text:s/>nustatyta projektų atrankos komiteto darbo reglamente.<text:s/></text:p>
      <text:p text:style-name="P1868">Punkto pakeitimai:</text:p>
      <text:p text:style-name="P1869"><text:span text:style-name="T1870">Nr.<text:s/></text:span><text:a xlink:href="https://www.e-tar.lt/portal/legalAct.html?documentId=617a6270619611e99676cb74c51fe1f4" office:target-frame-name="_top" xlink:show="replace"><text:span text:style-name="T1871">3D-236</text:span></text:a><text:span text:style-name="T1872">, 2019-04-18, paskelbta TAR 2019-04-18, i. k. 2019-06374</text:span></text:p>
      <text:p text:style-name="Normal"/>
      <text:p text:style-name="P1873"><text:span text:style-name="T1874">103</text:span><text:span text:style-name="T1875">. Jeigu</text:span><text:span text:style-name="T1876"><text:s/>yra pagrindo manyti, kad projektų atrankos komiteto nario dalyvavimas priimant sprendimą dėl konkrečios paramos paraiškos sukels viešųjų ir privačių interesų konfliktą, tas projektų atrankos komiteto narys turi nusišalinti nuo šios procedūros. Informacija</text:span><text:span text:style-name="T1877"><text:s/>apie galimą interesų konfliktą turi būti įtraukta į projektų atrankos komiteto posėdžio protokolą.</text:span></text:p>
      <text:p text:style-name="P1878"><text:span text:style-name="T1879">104</text:span><text:span text:style-name="T1880">. Siekdamas užtikrinti tinkamą ir kokybišką paramos paraiškų atranką, projektų atrankos komitetas gali pateikti rekomendacijas Mokėjimo agentūrai dėl</text:span><text:span text:style-name="T1881"><text:s/>nepriklausomų ekspertų paramos paraiškų vertinimui samdymo bei dėl reikalavimų šiems ekspertams (techninės užduoties). Apie projektų atrankos komiteto priimtas rekomendacijas nedelsiant el. paštu informuojama Mokėjimo agentūra.</text:span></text:p>
      <text:p text:style-name="P1882"><text:span text:style-name="T1883">105</text:span><text:span text:style-name="T1884">.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85">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886"><text:s/>kitas institucijas, atlikti ekspertizę arba tyrimą dėl galimai neteisėtų sąlygų paramai gauti.<text:s/></text:span></text:p>
      <text:p text:style-name="P1887"><text:span text:style-name="T1888">106</text:span><text:span text:style-name="T1889">. Projektų atrankos komitetas gali teikti rekomendacinio pobūdžio pastabas ir pasiūlymus dėl Programos priemonių įgyvendinimo.</text:span></text:p>
      <text:p text:style-name="P1890"/>
      <text:p text:style-name="P1891"><text:span text:style-name="T1892">AŠTUNTASIS</text:span><text:span text:style-name="T1893"><text:s/>SKIRS</text:span><text:span text:style-name="T1894">NIS</text:span></text:p>
      <text:p text:style-name="P1895"><text:span text:style-name="T1896">PARAMOS SUTARČIŲ SUDARYMAS</text:span></text:p>
      <text:p text:style-name="P1897"/>
      <text:p text:style-name="P1898"><text:span text:style-name="T1899">107</text:span><text:span text:style-name="T1900">. Tuo atveju, jei Priemonių įgyvendinimo taisyklėse nustatyta, kad su paramos gavėju sudaroma paramos sutartis, paramos sutartį paruošia Mokėjimo agentūra.<text:s/></text:span></text:p>
      <text:p text:style-name="P1901"><text:span text:style-name="T1902">108</text:span><text:span text:style-name="T1903">. Mokėjimo agentūra, priėmusi sprendimą skirti paramą</text:span><text:span text:style-name="T1904"><text:s/>arba gavusi tokį VI sprendimą:<text:s/></text:span></text:p>
      <text:p text:style-name="P1905"><text:span text:style-name="T1906">108.1</text:span><text:span text:style-name="T1907">. jeigu paramos sutarčiai parengti reikalingi papildomi duomenys ir (arba) dokumentai, Mokėjimo agentūra per 5 darbo dienas, 39 punkte nurodytu būdu, išsiunčia pareiškėjui informacinį laišką, kuriame prašo per 10<text:s/></text:span><text:span text:style-name="T1908">darbo dienų nuo informacinio laiško paskelbimo Informaciniame portale pateikti papildomus duomenis ir (arba) dokumentus. Pareiškėjui juos atsiuntus, per 10 darbo dienų Mokėjimo agentūra parengia, suderina su pareiškėju paramos sutarties projektą, siūlo par</text:span><text:span text:style-name="T1909">eiškėjui pasirašyti suderintą paramos sutartį ir nurodo pasiūlymo pasirašyti paramos sutartį galiojimo terminą, kuris bendruoju atveju negali būti ilgesnis kaip 10 darbo dienų nuo pasiūlymo pasirašyti paramos sutartį išsiuntimo dienos. Ilgiausias paramos s</text:span><text:span text:style-name="T1910">utarties pasirašymo terminas – iki 30 darbo dienų nuo pasiūlymo pasirašyti paramos sutartį išsiuntimo dienos, jeigu Priemonės įgyvendinimo taisyklėse nenustatyta kitaip. Šis terminas gali būti pratęstas, jei pareiškėjas pateikia dokumentus, įrodančius toki</text:span><text:span text:style-name="T1911">o termino pratęsimo būtinybę dėl įstaigų, organizacijų funkcijų netinkamo vykdymo.</text:span><text:s/></text:p>
      <text:p text:style-name="P1912">Papunkčio pakeitimai:</text:p>
      <text:p text:style-name="P1913"><text:span text:style-name="T1914">Nr.<text:s/></text:span><text:a xlink:href="https://www.e-tar.lt/portal/legalAct.html?documentId=617a6270619611e99676cb74c51fe1f4" office:target-frame-name="_top" xlink:show="replace"><text:span text:style-name="T1915">3D-236</text:span></text:a><text:span text:style-name="T1916">, 2019-04-18, paskelbta TAR 2019-04-18, i.</text:span><text:span text:style-name="T1917"><text:s/>k. 2019-06374</text:span></text:p>
      <text:p text:style-name="P1918"><text:span text:style-name="T1919">Nr.<text:s/></text:span><text:a xlink:href="https://www.e-tar.lt/portal/legalAct.html?documentId=2d39d0f0db9311e99681cd81dcdca52c" office:target-frame-name="_top" xlink:show="replace"><text:span text:style-name="T1920">3D-524</text:span></text:a><text:span text:style-name="T1921">, 2019-09-20, paskelbta TAR 2019-09-20, i. k. 2019-14930</text:span></text:p>
      <text:p text:style-name="Normal"/>
      <text:p text:style-name="P1922"><text:span text:style-name="T1923">108.2</text:span><text:span text:style-name="T1924">. jeigu paramos sutarčiai parengti papildomi duomenys ir (arba) do</text:span><text:span text:style-name="T1925">kumentai nereikalingi, per 10 darbo dienų, parengia, suderina su pareiškėju paramos sutarties projektą, siūlo pareiškėjui pasirašyti paramos sutartį ir nurodo pasiūlymo pasirašyti paramos sutartį galiojimo terminą, kuris bendruoju atveju negali būti ilgesn</text:span><text:span text:style-name="T1926">is kaip 10 darbo dienų nuo pasiūlymo pasirašyti paramos sutartį išsiuntimo dienos. Ilgiausias paramos sutarties pasirašymo terminas – iki 30 darbo dienų nuo pasiūlymo pasirašyti paramos sutartį išsiuntimo dienos, jeigu Priemonės įgyvendinimo taisyklėse nen</text:span><text:span text:style-name="T1927">ustatyta kitaip.</text:span></text:p>
      <text:p text:style-name="P1928"><text:span text:style-name="T1929">109</text:span><text:span text:style-name="T1930">. Pareiškėjui per 108.1–108.2 punktuose nustatytą laikotarpį nepasirašius paramos sutarties:</text:span></text:p>
      <text:p text:style-name="P1931"><text:span text:style-name="T1932">109.1</text:span><text:span text:style-name="T1933">. kai sprendimą dėl paramos skyrimo priima Mokėjimo agentūra, darbo tvarkos aprašuose nustatyta tvarka panaikina sprendimą skirti<text:s/></text:span><text:span text:style-name="T1934">paramą ir per 5 darbo dienas nuo sprendimo skirti paramą panaikinimo dienos apie tai informuoja VI ir pareiškėją;</text:span></text:p>
      <text:p text:style-name="P1935"><text:span text:style-name="T1936">109.2</text:span><text:span text:style-name="T1937">. kai sprendimą dėl paramos skyrimo priima VI, per 5 darbo dienas nuo sutarties pasirašymo termino pabaigos Mokėjimo agentūra informu</text:span><text:span text:style-name="T1938">oja VI ir prašo panaikinti sprendimą dėl paramos skyrimo.</text:span></text:p>
      <text:p text:style-name="P1939"><text:span text:style-name="T1940">110</text:span><text:span text:style-name="T1941">. Pareiškėjas, prieš pasirašydamas paramos sutartį, finansų įstaigoje turi atidaryti atskirą paramos lėšų sąskaitą (šis reikalavimas netaikomas projektams, kuriems taikomas kompensavimo be<text:s/></text:span><text:span text:style-name="T1942">avanso mokėjimo būdas). Jeigu paramos gavėjas nori pakeisti banko sąskaitos, į kurią bus pervedamos paramos lėšos, numerį, jis turi pateikti Mokėjimo agentūrai prašymą atlikti banko sąskaitos numerio keitimą. Prašymas gali būti pateiktas asmeniškai, paštu,</text:span><text:span text:style-name="T1943"><text:s/>per ŽŪMIS arba prisijungus prie Informacinio portalo. Jeigu prašymas siunčiamas paštu, pasirašiusiojo asmens parašo tikrumas turi būti patvirtintas notaro. Jeigu prašymas įteikiamas asmeniškai, pasirašiusiojo asmens parašo tikrumą taip pat gali patvirtint</text:span><text:span text:style-name="T1944">i Mokėjimo agentūros darbuotojas.</text:span><text:s/></text:p>
      <text:p text:style-name="P1945">Punkto pakeitimai:</text:p>
      <text:p text:style-name="P1946"><text:span text:style-name="T1947">Nr.<text:s/></text:span><text:a xlink:href="https://www.e-tar.lt/portal/legalAct.html?documentId=2d39d0f0db9311e99681cd81dcdca52c" office:target-frame-name="_top" xlink:show="replace"><text:span text:style-name="T1948">3D-524</text:span></text:a><text:span text:style-name="T1949">, 2019-09-20, paskelbta TAR 2019-09-20, i. k. 2019-14930</text:span></text:p>
      <text:p text:style-name="Normal"/>
      <text:p text:style-name="P1950"><text:span text:style-name="T1951">V</text:span><text:span text:style-name="T1952"><text:s/>SKYRIUS</text:span></text:p>
      <text:p text:style-name="P1953"><text:span text:style-name="T1954">SU PLOTU SUSIJUSIŲ</text:span><text:span text:style-name="T1955"><text:s/>PROGRAMOS PRIEMONIŲ PARAMOS PARAIŠKŲ ADMINISTRAVIMAS</text:span></text:p>
      <text:p text:style-name="P1956"/>
      <text:p text:style-name="P1957"><text:span text:style-name="T1958">111</text:span><text:span text:style-name="T1959">. Programos priemonių „Agrarinė aplinkosauga ir klimatas“, „Ekologinis ūkininkavimas“, „Investicijos į miško plotų plėtrą ir miškų gyvybingumo gerinimą“ veiklos sritį „Miško veisimas“ (teikiant<text:s/></text:span><text:span text:style-name="T1960">kasmetinę paramos paraišką įveisto miško priežiūros, apsaugos ir ugdymo išmokoms gauti), „Su Natura 2000 ir vandens pagrindų direktyva susijusios išmokos“, „Išmokos už vietoves, kuriose yra gamtinių ar kitokių specifinių kliūčių“, pagal kurias skiriama par</text:span><text:span text:style-name="T1961">ama grindžiama deklaruotu žemės ūkio naudmenų, miško ar kito ploto dydžiu, administravimo tvarka, kai tokios Programos priemonės yra administruojamos kartu su tiesioginėmis išmokomis už žemės ūkio naudmenas ir kitus plotus. Detali tokių paramos paraiškų pr</text:span><text:span text:style-name="T1962">iėmimo, registravimo, vertinimo bei sprendimo dėl paramos skyrimo ir paramos lėšų išmokėjimo tvarka yra nustatoma Priemonių įgyvendinimo taisyklėse ir (arba) Lietuvos Respublikos žemės ūkio ministro įsakymu tvirtinamose Paramos už žemės ūkio naudmenų ir ki</text:span><text:span text:style-name="T1963">tus plotus paraiškos ir tiesioginių išmokų administravimo bei kontrolės taisyklėse.</text:span></text:p>
      <text:p text:style-name="P1964"><text:span text:style-name="T1965">112</text:span><text:span text:style-name="T1966">. Už prisiimtų įsipareigojimų nesilaikymą pareiškėjams taikomos sankcijos, nurodytos šių Taisyklių VIII skyriaus trečiajame skirsnyje. Taip pat taikomos sankcijos už</text:span><text:span text:style-name="T1967"><text:s/>kompleksinės paramos reikalavimų pažeidimą, vadovaujantis Lietuvos Respublikos žemės ūkio ministro įsakymu patvirtinta tvarka.</text:span></text:p>
      <text:p text:style-name="P1968"/>
      <text:p text:style-name="P1969"><text:span text:style-name="T1970">VI</text:span><text:span text:style-name="T1971"><text:s/>SKYRIUS</text:span></text:p>
      <text:p text:style-name="P1972"><text:span text:style-name="T1973">PARAMOS LĖŠŲ IŠMOKĖJIMO TVARKA</text:span></text:p>
      <text:p text:style-name="P1974"/>
      <text:p text:style-name="P1975"><text:span text:style-name="T1976">PIRMASIS</text:span><text:span text:style-name="T1977"><text:s/>SKIRSNIS</text:span></text:p>
      <text:p text:style-name="P1978"><text:span text:style-name="T1979">PROGRAMOS PRIEMONIŲ ADMINISTRAVIMO IR KONTROLĖS<text:s/></text:span><text:span text:style-name="T1980">TAISYKLĖS</text:span></text:p>
      <text:p text:style-name="P1981"/>
      <text:p text:style-name="P1982"><text:span text:style-name="T1983">Mokėjimo prašymų teikimo, tikrinimo ir paramos lėšų išmokėjimo tvarka</text:span></text:p>
      <text:p text:style-name="P1984"/>
      <text:p text:style-name="P1985"><text:span text:style-name="T1986">113</text:span><text:span text:style-name="T1987">.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1988">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1989">„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1990">modernizavimo ar pritaikymo infrastruktūra“ veiklos srities veikloms „Parama žemės konsolidacijai“, „Parama žemės ūkio vandentvarkai“, „Parama miškų infrastruktūrai“, veiklos srities „Parama pelno nesiekiančioms investicijoms, susijusioms su<text:s/></text:span><text:span text:style-name="T1991">agroaplinkosau</text:span><text:span text:style-name="T1992">gos</text:span><text:span text:style-name="T1993"><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1994">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1995">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1996">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1997">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1998">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1999">eniu“, priemonės „LEADER“ veiklos sritims „Parengiamoji parama“ ir „VVG bendradarbiavimo projektų rengimas ir įgyvendinimas“, Lietuvos kaimo tinklo narių projektams, įgyvendinamiems pagal Lietuvos kaimo tinklo veiksmų programą</text:span><text:s/></text:p>
      <text:p text:style-name="P2000">Punkto pakeitimai:</text:p>
      <text:p text:style-name="P2001"><text:span text:style-name="T2002">Nr.<text:s/></text:span><text:a xlink:href="https://www.e-tar.lt/portal/legalAct.html?documentId=5b0c7f204ca211ea8aceeadd0c5b168c" office:target-frame-name="_top" xlink:show="replace"><text:span text:style-name="T2003">3D-86</text:span></text:a><text:span text:style-name="T2004">, 2020-02-11, paskelbta TAR 2020-02-11, i. k. 2020-03042</text:span></text:p>
      <text:p text:style-name="P2005"><text:span text:style-name="T2006">Nr.<text:s/></text:span><text:a xlink:href="https://www.e-tar.lt/portal/legalAct.html?documentId=2ee05db0dfb611eb9f09e7df20500045" office:target-frame-name="_top" xlink:show="replace"><text:span text:style-name="T2007">3D-438</text:span></text:a><text:span text:style-name="T2008">, 2021-07-08, paskelbta TAR 2021-07-08, i. k. 2021-15499</text:span></text:p>
      <text:p text:style-name="Normal"/>
      <text:p text:style-name="P2009"><text:span text:style-name="T2010">114</text:span><text:span text:style-name="T2011">. Paramos gavėjas rengia ir Mokėjimo agentūrai teikia mokėjimo prašymus pagal paramos sutartyje arba paramos paraiškoje, jeigu paramos sutartis nesudaroma, nustatytą mokėjimo prašymų t</text:span><text:span text:style-name="T2012">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13">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2014">mų, atrankos kriterijų.<text:s/></text:span></text:p>
      <text:p text:style-name="P2015"><text:span text:style-name="T2016">114</text:span><text:span text:style-name="T2017">1</text:span><text:span text:style-name="T2018">. Karantino ar ekstremalios situacijos dėl COVID-19 ligos (koronaviruso infekcijos) plitimo grėsmės metu paramos gavėjai gali pateikti mokėjimo prašymus dažniau, nei numatyta paramos sutartyje arba paramos paraiškoje (jeigu</text:span><text:span text:style-name="T2019"><text:s/>paramos sutartis nesudaroma). Karantino metu pateikti papildomi mokėjimo prašymai neįskaičiuojami į Priemonės įgyvendinimo taisyklėse nustatytą mokėjimo prašymų skaičių.</text:span><text:s/></text:p>
      <text:p text:style-name="P2020">Papildyta punktu:</text:p>
      <text:p text:style-name="P2021"><text:span text:style-name="T2022">Nr.<text:s/></text:span><text:a xlink:href="https://www.e-tar.lt/portal/legalAct.html?documentId=d6f1526074ba11eabee4a336e7e6fdab" office:target-frame-name="_top" xlink:show="replace"><text:span text:style-name="T2023">3D-256</text:span></text:a><text:span text:style-name="T2024">, 2020-04-02, paskelbta TAR 2020-04-02, i. k. 2020-06857</text:span></text:p>
      <text:p text:style-name="P2025">Punkto pakeitimai:</text:p>
      <text:p text:style-name="P2026"><text:span text:style-name="T2027">Nr.<text:s/></text:span><text:a xlink:href="https://www.e-tar.lt/portal/legalAct.html?documentId=bd503f90feff11ea88f28eae672e5b40" office:target-frame-name="_top" xlink:show="replace"><text:span text:style-name="T2028">3D-667</text:span></text:a><text:span text:style-name="T2029">, 2020-09-25, paskelbta TAR 20</text:span><text:span text:style-name="T2030">20-09-25, i. k. 2020-19951</text:span></text:p>
      <text:p text:style-name="Normal"/>
      <text:p text:style-name="P2031"><text:span text:style-name="T2032">115</text:span><text:span text:style-name="T2033">.<text:s/></text:span><text:span text:style-name="T2034">Spausdintinė (popieriuje teikiama)<text:s/></text:span><text:span text:style-name="T2035">mokėjimo prašymo forma skelbiama VI ir Mokėjimo agentūros interneto svetainėse (www.zum.lt, www.nma.lt).<text:s/></text:span></text:p>
      <text:p text:style-name="P2036"><text:span text:style-name="T2037">116</text:span><text:span text:style-name="T2038">. Mokėjimo prašymas ir (arba) papildomi dokumentai turi būti pateikti<text:s/></text:span><text:span text:style-name="T2039">iki paramos sutartyje ar paramos paraiškoje numatyto mokėjimo prašymo pateikimo termino Mokėjimo agentūrai vienu iš šių būdų:</text:span></text:p>
      <text:p text:style-name="P2040">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text:s/>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41">Papunkčio pakeitimai:</text:p>
      <text:p text:style-name="P2042"><text:span text:style-name="T2043">Nr.<text:s/></text:span><text:a xlink:href="https://www.e-tar.lt/portal/legalAct.html?documentId=617a6270619611e99676cb74c51fe1f4" office:target-frame-name="_top" xlink:show="replace"><text:span text:style-name="T2044">3D-236</text:span></text:a><text:span text:style-name="T2045">, 2019-04-18, paskelbta TAR 2019-04-18, i. k. 2019-06374</text:span></text:p>
      <text:p text:style-name="Normal"/>
      <text:p text:style-name="P2046"><text:span text:style-name="T2047">116.2</text:span><text:span text:style-name="T2048">. užpildžius elektroninę formą, naudojantis ŽŪMIS portalo interneto prieiga, kurios ad</text:span><text:span text:style-name="T2049">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050"><text:s/>Prie elektroninės mokėjimo prašymo užpildytos formos pridedami dokumentai turi būti elektroninės formos (popierinis dokumentas turi būti nuskenuotas). Elektroninio mokėjimo prašymo formos laukų išdėstymas ir pavadinimai gali skirtis nuo spausdintinės (pop</text:span><text:span text:style-name="T2051">ieriuje teikiamos) versijos.</text:span><text:span text:style-name="T2052"><text:s/></text:span><text:span text:style-name="T2053">Neužpildžius elektroninės formos ŽŪMIS portale, o mokėjimo prašymą pateikus nuskenuotą, naudojantis ŽŪMIS portalu, toks mokėjimo prašymas nepriimamas</text:span><text:span text:style-name="T2054">.</text:span></text:p>
      <text:p text:style-name="P2055"><text:span text:style-name="T2056">116.3</text:span><text:span text:style-name="T2057">. Karantino ar ekstremalios situacijos dėl COVID-19 ligos (koronavi</text:span><text:span text:style-name="T2058">ruso infekcijos) plitimo grėsmės metu paramos gavėjas pasirašytą mokėjimo prašymą kartu su pateikiamais dokumentais teikia Taisyklių 116.1 ir 116.2 papunkčiuose nustatytu būdu, taip pat mokėjimo prašymai gali būti teikiami per kurjerį. Per kurjerį pateikta</text:span><text:span text:style-name="T2059">s mokėjimo prašymas ir (arba) papildomi dokumentai turi būti išsiųsti ne vėliau kaip paskutinę paramos sutartyje ar paramos paraiškoje numatyto mokėjimo prašymo pateikimo termino dieną. Turi būti pateikiamas vienas originalus mokėjimo prašymo egzempliorius</text:span><text:span text:style-name="T2060"><text:s/>ir ataskaitinio laikotarpio išlaidų pagrindimo bei išlaidų apmokėjimo įrodymo dokumentų bei kitų reikiamų dokumentų originalai arba kopijos, patvirtintos pareiškėjo parašu (išlaidų pagrindimo bei išlaidų apmokėjimo įrodymo dokumentai neteikiami, kai išlai</text:span><text:span text:style-name="T2061">dos apmokamos pagal fiksuotąjį įkainį, fiksuotąją sumą ar fiksuotąją normą). Kiekvienas mokėjimo prašymo ir jo priedų lapas turi būti patvirtintas pareiškėjo parašu. Tokiu būdu paramos gavėjas prisiima atsakomybę už mokėjimo prašymo ir jo priedų duomenų te</text:span><text:span text:style-name="T2062">isingumą. Visos projekto išlaidos turi būti patvirtintos apskaitos dokumentais, turinčiais visus Lietuvos Respublikos buhalterinės apskaitos įstatymo 13 straipsnyje nustatytus apskaitos dokumentų rekvizitus. Mokėjimo prašymas su pridedamais dokumentais tur</text:span><text:span text:style-name="T2063">i būti įsegtas į segtuvą. Karantino ar ekstremalios situacijos dėl COVID-19 ligos (koronaviruso infekcijos) metu paramos gavėjas pasirašytą mokėjimo prašymą kartu su pateikiamais dokumentais Mokėjimo agentūros darbo laiku papildomai gali pateikti pasinaudo</text:span><text:span text:style-name="T2064">damas „paraiškų dėžutėmis“ (specialiai įrengtomis vietomis, kuriose pareiškėjas gali pateikti paramos paraišką, mokėjimo prašymą tiesiogiai nekontaktuodamas su kitais asmenimis), kurios įrengtos Mokėjimo agentūros Kaimo plėtros ir paramos regionams departa</text:span><text:span text:style-name="T2065">mento teritoriniuose paramos administravimo skyriuose, adresais, nurodytais interneto svetainėje www.nma.lt. „Paraiškų dėžutėse“ pateikti mokėjimo prašymai vieną kartą per dieną išimami, pažymimi mokėjimo prašymo išėmimo spaudu (išėmimo data, laikas, išėmu</text:span><text:span text:style-name="T2066">sio darbuotojo vardas, pavardė, parašas) bei užregistruojami. Apie mokėjimo prašymo užregistravimą paramos gavėjas per 1 d. d. informuojamas mokėjimo prašyme nurodytu telefonu ir (arba) elektroniniu paštu. Paramos gavėjas mokėjimo prašyme privalo nurodyti<text:s/></text:span><text:span text:style-name="T2067">telefoną ir (arba) elektroninio pašto adresą, kuriuo Mokėjimo agentūra  galėtų informuoti apie mokėjimo prašymo gavimą bei užregistravimą. Paramos gavėjas, pateikęs mokėjimo prašymą per „paraiškų dėžutę“ ir negavęs iš Mokėjimo agentūros  informacijos apie<text:s/></text:span><text:span text:style-name="T2068">mokėjimo prašymo užregistravimą, ne vėliau kaip 2 darbo dieną po mokėjimo prašymo pateikimo privalo susisiekti su Mokėjimo agentūra, priešingu atveju, kilus ginčui dėl mokėjimo prašymo pateikimo, bus laikoma, kad mokėjimo prašymas nebuvo pateiktas. Mokėjim</text:span><text:span text:style-name="T2069">o prašymai per „paraiškų dėžutę“ teikiami dvi darbo dienas trumpiau nei paskutinė paramos sutartyje ar paramos paraiškoje numatyta mokėjimo prašymo pateikimo termino diena</text:span>.<text:s/></text:p>
      <text:p text:style-name="P2070">Papildyta papunkčiu:</text:p>
      <text:p text:style-name="P2071"><text:span text:style-name="T2072">Nr.<text:s/></text:span><text:a xlink:href="https://www.e-tar.lt/portal/legalAct.html?documentId=d6f1526074ba11eabee4a336e7e6fdab" office:target-frame-name="_top" xlink:show="replace"><text:span text:style-name="T2073">3D-256</text:span></text:a><text:span text:style-name="T2074">, 2020-04-02, paskelbta TAR 2020-04-02, i. k. 2020-06857</text:span></text:p>
      <text:p text:style-name="P2075">Papunkčio pakeitimai:</text:p>
      <text:p text:style-name="P2076"><text:span text:style-name="T2077">Nr.<text:s/></text:span><text:a xlink:href="https://www.e-tar.lt/portal/legalAct.html?documentId=bd503f90feff11ea88f28eae672e5b40" office:target-frame-name="_top" xlink:show="replace"><text:span text:style-name="T2078">3D-667</text:span></text:a><text:span text:style-name="T2079">, 2020-09-25, paskelbt</text:span><text:span text:style-name="T2080">a TAR 2020-09-25, i. k. 2020-19951</text:span></text:p>
      <text:p text:style-name="Normal"/>
      <text:p text:style-name="P2081"><text:span text:style-name="T2082">117</text:span><text:span text:style-name="T2083">. Už paramos gavėjo pateiktų mokėjimo prašymų, kartu su mokėjimo prašymais pateikiamų išlaidų pagrindimo ir išlaidų apmokėjimo įrodymo dokumentų tikrinimą bei tinkamų finansuoti išlaidų nustatymą atsakinga<text:s/></text:span><text:span text:style-name="T2084">Mokėjimo agentūra, jeigu Priemonės įgyvendinimo taisyklėse nenustatyta kitaip.</text:span></text:p>
      <text:p text:style-name="P2085"><text:span text:style-name="T2086">118</text:span><text:span text:style-name="T2087">. Paramos gavėjų atsiskaitymai su tiekėjais turi vykti tik per finansų įstaigas, įskaitant mokėjimus banko kortelėmis.</text:span></text:p>
      <text:p text:style-name="P2088"><text:span text:style-name="T2089">119</text:span><text:span text:style-name="T2090">. Mokėjimo prašymus kartu su reikiamais prie</text:span><text:span text:style-name="T2091">dais priima ir registruoja Mokėjimo agentūra.</text:span></text:p>
      <text:p text:style-name="P2092"><text:span text:style-name="T2093">120</text:span><text:span text:style-name="T2094">. Mokėjimo prašymas ir jo priedai turi būti užpildyti lietuvių kalba. Kita kalba užpildytas mokėjimo prašymas bei jo priedai nepriimami. Sankcijos dėl pavėluoto mokėjimo prašymo pateikimo nustatomos šių<text:s/></text:span><text:span text:style-name="T2095">Taisy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096"><text:span text:style-name="T2097">121</text:span><text:span text:style-name="T2098">. Užregistravus mokėjimo prašymą Mokėjimo agentūroje, atliekamas mokėjimo prašyme nurodytų išlaidų tinkamumo vertinimas.<text:s/></text:span></text:p>
      <text:p text:style-name="P2099">122. Užregistravus mokėjimo prašymą Mokėjimo agentūroje, gali būti atliekama mokėjimo prašymo patikra vietoje. Mokėjimo prašymų patikra vietoje atliekama Mokėjimo agentūros darbo tvarkos aprašuose nustatyta tvarka.<text:s/></text:p>
      <text:p text:style-name="P2100">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01">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02">Punkto pakeitimai:</text:p>
      <text:p text:style-name="P2103"><text:span text:style-name="T2104">Nr.<text:s/></text:span><text:a xlink:href="https://www.e-tar.lt/portal/legalAct.html?documentId=d6f1526074ba11eabee4a336e7e6fdab" office:target-frame-name="_top" xlink:show="replace"><text:span text:style-name="T2105">3D-256</text:span></text:a><text:span text:style-name="T2106">, 2020-04-02, paskelbta TAR 2020-04-02, i. k. 2020-06857</text:span></text:p>
      <text:p text:style-name="P2107"><text:span text:style-name="T2108">Nr.<text:s/></text:span><text:a xlink:href="https://www.e-tar.lt/portal/legalAct.html?documentId=620d38d0856b11eab005936df725feed" office:target-frame-name="_top" xlink:show="replace"><text:span text:style-name="T2109">3D-326</text:span></text:a><text:span text:style-name="T2110">, 2020-04-23,<text:s/></text:span><text:span text:style-name="T2111">paskelbta TAR 2020-04-24, i. k. 2020-08625</text:span></text:p>
      <text:p text:style-name="P2112"><text:span text:style-name="T2113">Nr.<text:s/></text:span><text:a xlink:href="https://www.e-tar.lt/portal/legalAct.html?documentId=bd503f90feff11ea88f28eae672e5b40" office:target-frame-name="_top" xlink:show="replace"><text:span text:style-name="T2114">3D-667</text:span></text:a><text:span text:style-name="T2115">, 2020-09-25, paskelbta TAR 2020-09-25, i. k. 2020-19951</text:span></text:p>
      <text:p text:style-name="Normal"/>
      <text:p text:style-name="P2116"><text:span text:style-name="T2117">123</text:span><text:span text:style-name="T2118">. Mokėjimo agentūra tikrina mokėjimo pra</text:span><text:span text:style-name="T2119">šyme nurodytų išlaidų tinkamumą finansuoti, atlieka administracinius patikrinimus ir nustato tinkamų finansuoti išlaidų sumą. Tinkamų finansuoti išlaidų suma ir paramos intensyvumas pagal atskiras investicijas negali viršyti paramos paraiškos vertinimo met</text:span><text:span text:style-name="T2120">u nustatyto didžiausios tinkamų finansuoti išlaidų sumos ir paramos intensyvumo pagal atskiras investicijas. Jeigu paramos gavėjo pateiktame mokėjimo prašyme trūksta duomenų, reikalingų įvertinti padarytų išlaidų tinkamumą, Mokėjimo agentūra paprašo pateik</text:span><text:span text:style-name="T2121">ti trūkstamą informaciją ir (arba) atlieka patikrą vietoje.<text:s/></text:span><text:span text:style-name="T2122">Gali būti prašoma pateikti tik tuos dokumentus ir informaciją, kuri yra būtina išlaidų tinkamumui įvertinti ir kurių nėra valstybės registruose ar kitose valstybės informacinėse sistemose, registr</text:span><text:span text:style-name="T2123">uotuose www.registrai.lt</text:span><text:span text:style-name="T2124">,<text:s/></text:span><text:span text:style-name="T2125">ir kurių duomenys yra prieinami Mokėjimo agentūrai</text:span><text:span text:style-name="T2126">. Jeigu paramos gavėjas per 10 darbo dienų (terminas gali būti pratęstas iki 20 darbo dienų, jeigu paramos gavėjas dėl prašomų dokumentų ir (arba) informacijos turi kreiptis į treč</text:span><text:span text:style-name="T2127">iuosius asmenis) nepateikia reikiamų dokumentų ar nepatikslina duomenų, mokėjimo prašymas yra vertinamas pagal turimus duomenis. Jei per nustatytą terminą paramos gavėjas nepateikia prašomos informacijos dėl išlaidų tinkamumo arba jo pateikta informacija i</text:span><text:span text:style-name="T2128">r (arba) Mokėjimo agentūros atliktos patikros vietoje išvados nepagrindžia išlaidų tinkamumo, tokios išlaidos laikomos netinkamomis finansuoti.</text:span></text:p>
      <text:p text:style-name="P2129"><text:span text:style-name="T2130">124</text:span><text:span text:style-name="T2131">. Jeigu vertinant mokėjimo prašymą kyla įtarimų, kad dokumentuose pateikta netiksli, neišsami ar<text:s/></text:span><text:span text:style-name="T2132">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133"><text:span text:style-name="T2134">125</text:span><text:span text:style-name="T2135">.</text:span><text:s/><text:span text:style-name="T2136">Įv</text:span><text:span text:style-name="T2137">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138">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139">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140">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141">damas.</text:span><text:s/></text:p>
      <text:p text:style-name="P2142">Punkto pakeitimai:</text:p>
      <text:p text:style-name="P2143"><text:span text:style-name="T2144">Nr.<text:s/></text:span><text:a xlink:href="https://www.e-tar.lt/portal/legalAct.html?documentId=d6f1526074ba11eabee4a336e7e6fdab" office:target-frame-name="_top" xlink:show="replace"><text:span text:style-name="T2145">3D-256</text:span></text:a><text:span text:style-name="T2146">, 2020-04-02, paskelbta TAR 2020-04-02, i. k. 2020-06857</text:span></text:p>
      <text:p text:style-name="Normal"/>
      <text:p text:style-name="P2147"><text:span text:style-name="T2148">126</text:span><text:span text:style-name="T2149">. Mokėjimo prašymo vertinimo ir pinigų užsakymo laikas p</text:span><text:span text:style-name="T2150">ratęsiamas:</text:span></text:p>
      <text:p text:style-name="P2151"><text:span text:style-name="T2152">126.1</text:span><text:span text:style-name="T2153">. tais atvejais, kai vertindama mokėjimo prašymą Mokėjimo agentūra atlieka patikrą vietoje, kreipiasi į kitas institucijas dėl papildomos informacijos pateikimo, vykdo tyrimą dėl įtariamo pažeidimo, paprašo paramos gavėjo pateikti galuti</text:span><text:span text:style-name="T2154">nę projekto įgyvendinimo ataskaitą, pagal Taisyklių 192 punktą sustabdo paramos mokėjimą, mokėjimo prašymo vertinimas atitinkamai pratęsiamas patikros vietoje atlikimo, prašymo dėl papildomos informacijos kitoms institucijoms pateikimo ir atsakymo gavimo,<text:s/></text:span><text:span text:style-name="T2155">pažeidimo tyrimo, galutinės projekto įgyvendinimo ataskaitos pateikimo, paramos mokėjimo sustabdymo laikotarpiui;</text:span><text:s/></text:p>
      <text:p text:style-name="P2156">Papunkčio pakeitimai:</text:p>
      <text:p text:style-name="P2157"><text:span text:style-name="T2158">Nr.<text:s/></text:span><text:a xlink:href="https://www.e-tar.lt/portal/legalAct.html?documentId=67b62690d2be11e8bea9885f77677ec1" office:target-frame-name="_top" xlink:show="replace"><text:span text:style-name="T2159">3D-747</text:span></text:a><text:span text:style-name="T2160">, 2018-10-1</text:span><text:span text:style-name="T2161">8, paskelbta TAR 2018-10-19, i. k. 2018-16370</text:span></text:p>
      <text:p text:style-name="P2162"><text:span text:style-name="T2163">Nr.<text:s/></text:span><text:a xlink:href="https://www.e-tar.lt/portal/legalAct.html?documentId=d6f1526074ba11eabee4a336e7e6fdab" office:target-frame-name="_top" xlink:show="replace"><text:span text:style-name="T2164">3D-256</text:span></text:a><text:span text:style-name="T2165">, 2020-04-02, paskelbta TAR 2020-04-02, i. k. 2020-06857</text:span></text:p>
      <text:p text:style-name="Normal"/>
      <text:p text:style-name="P2166"><text:span text:style-name="T2167">126.2</text:span><text:span text:style-name="T2168">. tuo atveju, kai prekių, paslaugų,</text:span><text:span text:style-name="T2169"><text:s/>darbų pirkimų dokumentai Mokėjimo agentūrai vertinti pateikti likus mažiau kaip 15 darbo dienų iki mokėjimo prašymo pateikimo termino arba kartu su mokėjimo prašymu,<text:s/></text:span><text:span text:style-name="T2170">mokėjimo prašymo vertinimo laikas<text:s/></text:span><text:span text:style-name="T2171">pratęsiamas tiek darbo dienų, kiek buvo vėluota pateikt</text:span><text:span text:style-name="T2172">i Mokėjimo agentūrai prekių, paslaugų, darbų pirkimo dokumentus.</text:span><text:span text:style-name="T2173"><text:s/></text:span></text:p>
      <text:p text:style-name="P2174"><text:span text:style-name="T2175">127</text:span><text:span text:style-name="T2176">.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177">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178">Punkto pakeitimai:</text:p>
      <text:p text:style-name="P2179"><text:span text:style-name="T2180">Nr.<text:s/></text:span><text:a xlink:href="https://www.e-tar.lt/portal/legalAct.html?documentId=617a6270619611e99676cb74c51fe1f4" office:target-frame-name="_top" xlink:show="replace"><text:span text:style-name="T2181">3D-236</text:span></text:a><text:span text:style-name="T2182">, 2019-04-18, paskelbta TAR 2019-04-18, i. k. 2019-06374</text:span></text:p>
      <text:p text:style-name="P2183"><text:span text:style-name="T2184">Nr.<text:s/></text:span><text:a xlink:href="https://www.e-tar.lt/portal/legalAct.html?documentId=d6f1526074ba11eabee4a336e7e6fdab" office:target-frame-name="_top" xlink:show="replace"><text:span text:style-name="T2185">3D-256</text:span></text:a><text:span text:style-name="T2186">, 2020-04-02, paskelbta TAR 2020-04-02, i. k. 2020-06857</text:span></text:p>
      <text:p text:style-name="Normal"/>
      <text:p text:style-name="P2187"><text:span text:style-name="T2188">128</text:span><text:span text:style-name="T2189">. Jeigu priimamas sprendimas dėl mokėjimo prašymo atmetimo ar nustatomos netinkamos finan</text:span><text:span text:style-name="T2190">suoti išlaidos, Mokėjimo agentūra per 10 darbo dienų nuo tokio sprendimo priėmimo 39 punkte nurodytu būdu informuoja paramos gavėją apie priimtą sprendimą, nurodydama tokio sprendimo motyvus ir sprendimo apskundimo tvarką.</text:span><text:s/></text:p>
      <text:p text:style-name="P2191">Punkto pakeitimai:</text:p>
      <text:p text:style-name="P2192"><text:span text:style-name="T2193">Nr.<text:s/></text:span><text:a xlink:href="https://www.e-tar.lt/portal/legalAct.html?documentId=2d39d0f0db9311e99681cd81dcdca52c" office:target-frame-name="_top" xlink:show="replace"><text:span text:style-name="T2194">3D-524</text:span></text:a><text:span text:style-name="T2195">, 2019-09-20, paskelbta TAR 2019-09-20, i. k. 2019-14930</text:span></text:p>
      <text:p text:style-name="Normal"/>
      <text:p text:style-name="P2196"><text:span text:style-name="T2197">Supaprastintas išlaidų apmokėjimas</text:span></text:p>
      <text:p text:style-name="P2198"/>
      <text:p text:style-name="P219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00">Punkto pakeitimai:</text:p>
      <text:p text:style-name="P2201"><text:span text:style-name="T2202">Nr.<text:s/></text:span><text:a xlink:href="https://www.e-tar.lt/portal/legalAct.html?documentId=617a6270619611e99676cb74c51fe1f4" office:target-frame-name="_top" xlink:show="replace"><text:span text:style-name="T2203">3D-236</text:span></text:a><text:span text:style-name="T2204">, 2019-04-18, paskelbta TAR 2019-04-18, i. k. 2019-06374</text:span></text:p>
      <text:p text:style-name="Normal"/>
      <text:p text:style-name="P2205">130. Fiksuotieji įkainiai, fiksuotosios normos ir fiksuotosios sumos gali būti nustatyti pagal (nurodomos alternatyvos):<text:s/></text:p>
      <text:p text:style-name="P2206">Punkto pakeitimai:</text:p>
      <text:p text:style-name="P2207"><text:span text:style-name="T2208">Nr.<text:s/></text:span><text:a xlink:href="https://www.e-tar.lt/portal/legalAct.html?documentId=617a6270619611e99676cb74c51fe1f4" office:target-frame-name="_top" xlink:show="replace"><text:span text:style-name="T2209">3D-236</text:span></text:a><text:span text:style-name="T2210">, 2019-04-18, paskelbta TAR 2019-04-18, i. k. 2019-06374</text:span></text:p>
      <text:p text:style-name="P2211"><text:span text:style-name="T2212">130.1</text:span><text:span text:style-name="T2213">. reprezentatyvaus tyrimo rezultatus, kai sąžiningas, teisingas</text:span><text:span text:style-name="T2214"><text:s/>ir patikrinamas skaičiavimo metodas pagrindžiamas statistiniais duomenimis, kita objektyvia informacija, arba patikrintais ankstesniais konkrečių paramos gavėjų duomenimis;</text:span></text:p>
      <text:p text:style-name="P2215">130.2. kitų Europos struktūrinių ir investavimo fondų nustatytą ir (arba) Lietuvos Respublikoje taikomą supaprastinto išlaidų apmokėjimo schemą, taikomą panašiems projektams ir panašiems paramos gavėjams.<text:s/></text:p>
      <text:p text:style-name="P2216">Papunkčio pakeitimai:</text:p>
      <text:p text:style-name="P2217"><text:span text:style-name="T2218">Nr.<text:s/></text:span><text:a xlink:href="https://www.e-tar.lt/portal/legalAct.html?documentId=617a6270619611e99676cb74c51fe1f4" office:target-frame-name="_top" xlink:show="replace"><text:span text:style-name="T2219">3D-2</text:span><text:span text:style-name="T2220">36</text:span></text:a><text:span text:style-name="T2221">, 2019-04-18, paskelbta TAR 2019-04-18, i. k. 2019-06374</text:span></text:p>
      <text:p text:style-name="Normal"/>
      <text:p text:style-name="P2222">131. Konkrečios tinkamos finansuoti išlaidos, fiksuotasis įkainis ir (arba) fiksuotoji norma ir (arba) fiksuotoji suma nurodomi Priemonės įgyvendinimo taisyklėse ir taikomi konkrečiam kvietimui teikti paramos paraiškas. Vieno projekto fiksuotoji<text:s/><text:span text:style-name="T2223">(-osios) suma (-os)</text:span><text:s/>negali viršyti 100 000 Eur (vieno šimto tūkstančių eurų).<text:s/><text:span text:style-name="T2224">Fiksuotieji įkainiai, fiksuotosios normos ir fiksuotosios sumos negali būti taikomi, jeigu pareiškėjas (paramos gavėjas) y</text:span><text:span text:style-name="T2225">ra perkančioji organizacija pagal Lietuvos Respublikos viešųjų pirkimų įstatymą ir projektas įgyvendinamas išimtinai rengiant darbų, prekių arba paslaugų viešuosius pirkimus.<text:s/></text:span></text:p>
      <text:p text:style-name="P2226">Punkto pakeitimai:</text:p>
      <text:p text:style-name="P2227"><text:span text:style-name="T2228">Nr.<text:s/></text:span><text:a xlink:href="https://www.e-tar.lt/portal/legalAct.html?documentId=617a6270619611e99676cb74c51fe1f4" office:target-frame-name="_top" xlink:show="replace"><text:span text:style-name="T2229">3D-236</text:span></text:a><text:span text:style-name="T2230">, 2019-04-18, paskelbta TAR 2019-04-18, i. k. 2019-06374</text:span></text:p>
      <text:p text:style-name="Normal"/>
      <text:p text:style-name="P2231">132. Pareiškėjas turi teisę paramos paraiškoje, mokėjimo prašyme prašyti mažesnės paramos, negu nustatytas fiksuotojo įkainio, fiksuotosios normos ir fiksuotosios sumos dydis.<text:s/></text:p>
      <text:p text:style-name="P2232">Punkto pakeitimai:</text:p>
      <text:p text:style-name="P2233"><text:span text:style-name="T2234">Nr.<text:s/></text:span><text:a xlink:href="https://www.e-tar.lt/portal/legalAct.html?documentId=617a6270619611e99676cb74c51fe1f4" office:target-frame-name="_top" xlink:show="replace"><text:span text:style-name="T2235">3D-236</text:span></text:a><text:span text:style-name="T2236">, 2019-04-18, paskelbta TAR 2019-04-18, i. k</text:span><text:span text:style-name="T2237">. 2019-06374</text:span></text:p>
      <text:p text:style-name="Normal"/>
      <text:p text:style-name="P2238"><text:span text:style-name="T2239">133</text:span><text:span text:style-name="T2240">. Išlaidos pagal fiksuotuosius įkainius pripažįstamos tinkamomis finansuoti proporcingai pasiektiems kiekybiniams rezultatams. P</text:span><text:span text:style-name="T2241">roporcingumas apskaičiuojamas fiksuotąjį vieneto įkainį padauginus iš faktiškai įsigytų ir mokėjimo prašyme</text:span><text:span text:style-name="T2242"><text:s/>deklaruotų vienetų skaičiaus.<text:s/></text:span><text:span text:style-name="T2243">Kiekybinius projekto rezultatus pagrindžiantys dokumentai turi būti pateikti kartu su mokėjimo prašymu.<text:s/></text:span><text:span text:style-name="T2244">Išlaidų pagrindimo bei išlaidų apmokėjimo įrodymo dokumentai kartu su mokėjimo prašymu neteikiami.</text:span></text:p>
      <text:p text:style-name="P2245"><text:span text:style-name="T2246">133</text:span><text:span text:style-name="T2247">1</text:span><text:span text:style-name="T2248">.<text:s/></text:span><text:span text:style-name="T2249">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250">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251">e ir <text:s/>paramos sutartyje (kai tokia sutartis sudaroma).<text:s/></text:span></text:p>
      <text:p text:style-name="P2252">Papildyta punktu:</text:p>
      <text:p text:style-name="P2253"><text:span text:style-name="T2254">Nr.<text:s/></text:span><text:a xlink:href="https://www.e-tar.lt/portal/legalAct.html?documentId=617a6270619611e99676cb74c51fe1f4" office:target-frame-name="_top" xlink:show="replace"><text:span text:style-name="T2255">3D-236</text:span></text:a><text:span text:style-name="T2256">, 2019-04-18, paskelbta TAR 2019-04-18, i. k. 2019-06374</text:span></text:p>
      <text:p text:style-name="Normal"/>
      <text:p text:style-name="P2257"><text:span text:style-name="T2258">134</text:span><text:span text:style-name="T2259">. Išlaido</text:span><text:span text:style-name="T2260">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261">s, visos išlaidos pagal fiksuotąją sumą pripažįstamos netinkamomis finansuoti išlaidomis. Projekto rezultatus pagrindžiantys dokumentai turi būti pateikti kartu su mokėjimo prašymu.<text:s/></text:span><text:span text:style-name="T2262">Išlaidų pagrindimo bei išlaidų apmokėjimo įrodymo dokumentai kartu su mokė</text:span><text:span text:style-name="T2263">jimo prašymu neteikiami.</text:span><text:span text:style-name="T2264"><text:s text:c="2"/></text:span></text:p>
      <text:p text:style-name="P2265"/>
      <text:p text:style-name="P2266"><text:span text:style-name="T2267">Paramos lėšų išmokėjimo būdai</text:span></text:p>
      <text:p text:style-name="P2268"/>
      <text:p text:style-name="P2269"><text:span text:style-name="T2270">135</text:span><text:span text:style-name="T2271">. Paramos lėšos paramos gavėjams pagal Programos priemones gali būti išmokėtos šiais būdais:</text:span></text:p>
      <text:p text:style-name="P2272"><text:span text:style-name="T2273">135.1</text:span><text:span text:style-name="T2274">. išlaidų kompensavimo;</text:span></text:p>
      <text:p text:style-name="P2275"><text:span text:style-name="T2276">135.2</text:span><text:span text:style-name="T2277">. išlaidų kompensavimo su avanso mokėjimu, kai<text:s/></text:span><text:span text:style-name="T2278">avansas nėra EK tinkamos deklaruoti išlaidos;</text:span></text:p>
      <text:p text:style-name="P2279"><text:span text:style-name="T2280">135.3</text:span><text:span text:style-name="T2281">. išlaidų kompensavimo su avanso mokėjimu, kai avansas yra EK tinkamos deklaruoti išlaidos;</text:span></text:p>
      <text:p text:style-name="P2282">135.3<text:span text:style-name="T2283">1</text:span><text:span text:style-name="T2284"><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85">Papildyta papunkčiu:</text:p>
      <text:p text:style-name="P2286"><text:span text:style-name="T2287">Nr.<text:s/></text:span><text:a xlink:href="https://www.e-tar.lt/portal/legalAct.html?documentId=617a6270619611e99676cb74c51fe1f4" office:target-frame-name="_top" xlink:show="replace"><text:span text:style-name="T2288">3D-236</text:span></text:a><text:span text:style-name="T2289">, 2019-04-18, paskelbta TAR 2019-04-18, i. k. 2019-06374</text:span></text:p>
      <text:p text:style-name="Normal"/>
      <text:p text:style-name="P2290"><text:span text:style-name="T2291">135.4</text:span><text:span text:style-name="T2292">. sąskaitų apmokėjimo;</text:span></text:p>
      <text:p text:style-name="P2293"><text:span text:style-name="T2294">135.5</text:span><text:span text:style-name="T2295">. kitais Priemonių įgyvendinimo taisyklėse numatytais būdais.</text:span></text:p>
      <text:p text:style-name="P2296"><text:span text:style-name="T2297">136</text:span><text:span text:style-name="T2298">. Programos priemonei taikomas išlaidų apmokėjimo būdas bei tvarka nustatomi Pri</text:span><text:span text:style-name="T2299">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300">mos lėšų išmokėjimo būdą, pirmenybė turi būti teikiama išlaidų kompensavimo būdui.</text:span></text:p>
      <text:p text:style-name="P2301"/>
      <text:p text:style-name="P2302"><text:span text:style-name="T2303">Patirtų išlaidų kompensavimo būdas</text:span></text:p>
      <text:p text:style-name="P2304"/>
      <text:p text:style-name="P2305"><text:span text:style-name="T2306">137</text:span><text:span text:style-name="T2307">. Taikant išlaidų kompensavimo būdą, paramos gavėjas pradeda įgyvendinti projektą iš nuosavų arba skolintų lėšų ir paramos su</text:span><text:span text:style-name="T2308">tartyje arba paramos paraiškoje, jeigu paramos sutartis nesudaroma, nustatytu periodiškumu Mokėjimo agentūrai teikia mokėjimo prašymus vienu iš šiose Taisyklėse nustatytų būdų.<text:s/></text:span></text:p>
      <text:p text:style-name="P2309"/>
      <text:p text:style-name="P2310"><text:span text:style-name="T2311">Išlaidų kompensavimo su avanso mokėjimu būdas, kai avansas nėra EK tinkam</text:span><text:span text:style-name="T2312">os deklaruoti išlaidos</text:span></text:p>
      <text:p text:style-name="P2313"/>
      <text:p text:style-name="P2314"><text:span text:style-name="T2315">138</text:span><text:span text:style-name="T2316">. Išlaidų kompensavimo su avansu mokėjimu būdas, kai avansas nėra EK tinkamos deklaruoti išlaidos, gali būti taikomas biudžetinių įstaigų ir viešųjų juridinių asmenų, kurių veiklą reglamentuoja Lietuvos Respublikos asociacijų</text:span><text:span text:style-name="T2317"><text:s/>įstatymas, Lietuvos Respublikos viešųjų įstaigų įstatymas arba Lietuvos Respublikos labdaros ir paramos fondų įstatymas, įgyvendinamiems projektams arba jų daliai.</text:span></text:p>
      <text:p text:style-name="P2318"><text:span text:style-name="T2319">139</text:span><text:span text:style-name="T2320">. Didžiausias Programos priemonei taikomas avanso dydis ir avanso dydžio paramos gav</text:span><text:span text:style-name="T2321">ėjui nustatymo tvarka nustatomi Priemonės įgyvendinimo taisyklėse. Avansas negali būti didesnis nei 40 procentų paramos sumos, jeigu Priemonės įgyvendinimo taisyklėse nenustatyta kitaip.</text:span></text:p>
      <text:p text:style-name="P2322"><text:span text:style-name="T2323">140</text:span><text:span text:style-name="T2324">. Avansas mokamas remiantis Priemonės įgyvendinimo taisyklėse<text:s/></text:span><text:span text:style-name="T2325">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326">paramos sutartyje nustatytus dokumentus.</text:span></text:p>
      <text:p text:style-name="P2327"><text:span text:style-name="T2328">141</text:span><text:span text:style-name="T2329">. Paramos gavėjui pervestos avanso lėšos nėra EK tinkamos deklaruoti išlaidos. Išmokėtos avanso lėšos ar jų dalis EK tinkamomis deklaruoti išlaidomis pripažįstamos tik Mokėjimo agentūrai patikrinus paramos ga</text:span><text:span text:style-name="T2330">vėjo deklaruojamas patirtas ir apmokėtas išlaidas bei šias išlaidas pripažinus tinkamomis finansuoti.</text:span></text:p>
      <text:p text:style-name="P2331"><text:span text:style-name="T2332">142</text:span><text:span text:style-name="T2333">. Gavęs avansą, paramos gavėjas pradeda įgyvendinti projektą ir pirmąjį mokėjimo prašymą teikia vienu iš šiose Taisyklėse nustatytų būdų Mokėjimo<text:s/></text:span><text:span text:style-name="T2334">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335">nesiams, per 5 darbo dienas, jeigu Priemonės įgyvendinimo taisyklėse nenustatyta kitaip, privalo grąžinti avansą Mokėjimo agentūrai.</text:span></text:p>
      <text:p text:style-name="P2336"><text:span text:style-name="T2337">143</text:span><text:span text:style-name="T2338">. Kitų tarpinių ir galutinio mokėjimo prašymų pateikimo periodiškumas ir terminai nustatomi paramos sutartyje,<text:s/></text:span><text:span text:style-name="T2339">Priemonės įgyvendinimo taisyklėse ir (arba) paramos paraiškoje.</text:span></text:p>
      <text:p text:style-name="P2340"><text:span text:style-name="T2341">144</text:span><text:span text:style-name="T2342">. Mokėjimo agentūra nustatyta tvarka priima ir tikrina mokėjimo prašymą, nustato, kokia paramos suma bus mokama paramos gavėjui, užsako ir perveda paramos lėšas paramos gavėjui.</text:span></text:p>
      <text:p text:style-name="P2343"><text:span text:style-name="T2344">145</text:span><text:span text:style-name="T2345">. Kai bendra pagal paramos gavėjo pateiktus mokėjimo prašymus kompensuota ir avansu išmokėta suma pasiekia projektui įgyvendinti skirtą paramos lėšų sumą, projekto įgyvendinimo išlaidos nebekompensuojamos. Baigęs įgyvendinti projektą, paramos gavėjas Mokėj</text:span><text:span text:style-name="T2346">imo agentūrai pateikia galutinį mokėjimo prašymą, kuriame deklaruoja visas per laikotarpį nuo paskutinio mokėjimo prašymo patirtas ir apmokėtas tinkamas finansuoti išlaidas. Jeigu Mokėjimo agentūra, išanalizavusi galutinį mokėjimo prašymą, nustato, kad par</text:span><text:span text:style-name="T2347">amos gavėjui buvo išmokėta didesnė paramos suma nei pripažinta tinkama finansuoti paramos lėšomis, ji pareikalauja paramos gavėjo grąžinti perviršinę sumą.</text:span></text:p>
      <text:p text:style-name="P2348"/>
      <text:p text:style-name="P2349"><text:span text:style-name="T2350">Išlaidų kompensavimo su avanso mokėjimu būdas, kai avansas yra EK tinkamos deklaruoti išlaidos</text:span></text:p>
      <text:p text:style-name="P2351"/>
      <text:p text:style-name="P2352"><text:span text:style-name="T2353">146</text:span><text:span text:style-name="T2354">. Pagal šį paramos lėšų išmokėjimo būdą išmokėtos avanso lėšos ar jų dalis pripažįstamos EK tinkamomis deklaruoti išlaidomis.</text:span></text:p>
      <text:p text:style-name="P2355"><text:span text:style-name="T2356">147</text:span><text:span text:style-name="T2357">. Didžiausias Programos priemonei taikomas avanso dydis ir avanso dydžio paramos gavėjui nustatymo tvarka nustatomi</text:span><text:span text:style-name="T2358"><text:s/>Priemonės įgyvendinimo taisyklėse. Avansas negali būti didesnis už nustatytą Reglamento (ES) Nr. 1305/2013 45 straipsnyje.</text:span></text:p>
      <text:p text:style-name="P2359"><text:span text:style-name="T2360">148</text:span><text:span text:style-name="T2361">. Avansas mokamas remiantis Priemonės įgyvendinimo taisyklėse ir (arba) paramos sutartyje nustatyta tvarka dėl avanso mokėjim</text:span><text:span text:style-name="T2362">o, paramos gavėjui pateikus Mokėjimo agentūrai avansinio mokėjimo prašymą ir finansų įstaigos arba lygiavertės institucijos išduotą garantinį raštą dėl avanso draudimo, atitinkančio 100 proc. avanso sumos. Garantinis raštas turi galioti nuo avansinio mokėj</text:span><text:span text:style-name="T2363">imo prašymo pateikimo dienos iki 6 mėnesio pabaigos po projekto įgyvendinimo. Kartu su avansinio mokėjimo prašymu paramos gavėjas turi pateikti Priemonės įgyvendinimo taisyklėse ir (arba) paramos sutartyje nustatytus dokumentus.</text:span></text:p>
      <text:p text:style-name="P2364"><text:span text:style-name="T2365">149</text:span><text:span text:style-name="T2366">. Valstybės ar saviv</text:span><text:span text:style-name="T2367">aldybės institucijos ar įstaigos</text:span><text:span text:style-name="T2368"><text:s/></text:span><text:span text:style-name="T2369">kaip garantija pateikta priemonė laikomas įsipareigojimas sumokėti garantuojamą sumą, tuo atveju, jei teisė į išmokėtą avansą nėra patvirtinta, kaip tai numatyta Reglamento (ES) Nr. 1305/2013 63 straipsnyje.</text:span></text:p>
      <text:p text:style-name="P2370"><text:span text:style-name="T2371">150</text:span><text:span text:style-name="T2372">. Garant</text:span><text:span text:style-name="T2373">as išduotu garantiniu raštu teikia garantiją Mokėjimo agentūrai už paramos gavėjo (skolininko) Taisyklėse, Priemonės įgyvendinimo taisyklėse, paramos sutartyje ir (arba) kituose ES teisės aktuose numatytus įsipareigojimus, susijusius su Priemonės įgyvendin</text:span><text:span text:style-name="T2374">imu.</text:span></text:p>
      <text:p text:style-name="P2375"><text:span text:style-name="T2376">151</text:span><text:span text:style-name="T2377">. Mokėjimo agentūra grąžina garantinį raštą, kai:</text:span></text:p>
      <text:p text:style-name="P2378"><text:span text:style-name="T2379">151.1</text:span><text:span text:style-name="T2380">. paramos gavėjas pateikia įrodymus, kad įvykdė visus garantiniame rašte nurodytus reikalavimus, o Mokėjimo agentūra atliko visus būtinus patikrinimus, susijusius su pateiktos informacijo</text:span><text:span text:style-name="T2381">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382"><text:span text:style-name="T2383">151.2</text:span><text:span text:style-name="T2384">. param</text:span><text:span text:style-name="T2385">os gavėjas grąžina suteiktą avansą, kaip tai numatyta Taisyklių 145 punkte. Garantinis raštas grąžinamas per 30 (trisdešimt) kalendorinių dienų nuo avanso sumos ir prašymo grąžinti garantinį raštą gavimo dienos.</text:span></text:p>
      <text:p text:style-name="P2386"><text:span text:style-name="T2387">152</text:span><text:span text:style-name="T2388">. Gavęs avansą, paramos gavėjas pra</text:span><text:span text:style-name="T2389">deda įgyvendinti projektą ir pirmąjį mokėjimo prašymą teikia vienu iš šiose Taisyklėse nustatytų būdų Mokėjimo agentūrai ne vėliau kaip po 3 mėnesių nuo avanso gavimo dienos, jeigu Priemonės įgyvendinimo taisyklėse nenustatyta kitaip. Kitų tarpinių ir galu</text:span><text:span text:style-name="T2390">tinio mokėjimo prašymų pateikimo periodiškumas ir terminai nustatomi paramos sutartyje arba paramos paraiškoje, kai sutartis nesudaroma.</text:span></text:p>
      <text:p text:style-name="P2391"><text:span text:style-name="T2392">153</text:span><text:span text:style-name="T2393">. Jeigu per 3 mėnesius nuo avanso gavimo dienos paramos gavėjas nepradeda įgyvendinti projekto ir (arba) nepatei</text:span><text:span text:style-name="T2394">kia pirmojo mokėjimo prašymo, paramos gavėjas, praėjus minėtiems 3 mėnesiams, per 5 darbo dienas, jeigu Priemonės įgyvendinimo taisyklėse nenustatyta kitaip, privalo grąžinti avansą Mokėjimo agentūrai. Paramos gavėjui nesugrąžinus avanso, Mokėjimo agentūra</text:span><text:span text:style-name="T2395"><text:s/>skaičiuoja palūkanas nuo laiku negrąžintos sumos, o avanso ir priskaičiuotų palūkanų sumos grąžinimo reikalavimas pereina finansinei ar kitai lygiavertei institucijai, išdavusiai garantinį raštą.</text:span></text:p>
      <text:p text:style-name="P2396"><text:span text:style-name="T2397">154</text:span><text:span text:style-name="T2398">. Mokėjimo agentūra nustatyta tvarka priima ir tikri</text:span><text:span text:style-name="T2399">na mokėjimo prašymą, nustato, kokia paramos suma bus mokama paramos gavėjui, užsako ir perveda paramos lėšas paramos gavėjui.</text:span></text:p>
      <text:p text:style-name="P2400"><text:span text:style-name="T2401">155</text:span><text:span text:style-name="T2402">. Kai bendra pagal paramos gavėjo pateiktus mokėjimo prašymus kompensuota ir avansu išmokėta suma pasiekia projektui įgyven</text:span><text:span text:style-name="T2403">dinti skirtą paramos lėšų sumą, projekto įgyvendinimo išlaidos nebekompensuojamos. Baigęs įgyvendinti projektą, paramos gavėjas Mokėjimo agentūrai pateikia galutinį mokėjimo prašymą, kuriame deklaruoja visas per laikotarpį nuo paskutinio mokėjimo prašymo p</text:span><text:span text:style-name="T2404">atirtas ir apmokėtas tinkamas finansuoti išlaidas. Jeigu Mokėjimo agentūra, išanalizavusi galutinį mokėjimo prašymą, nustato, kad paramos gavėjui buvo išmokėta didesnė paramos suma nei pripažinta tinkama finansuoti paramos lėšomis, ji paprašo paramos gavėj</text:span><text:span text:style-name="T2405">o grąžinti perviršinę sumą.</text:span></text:p>
      <text:p text:style-name="P2406"/>
      <text:p text:style-name="P2407"><text:span text:style-name="T2408">Sąskaitų apmokėjimo būdas</text:span></text:p>
      <text:p text:style-name="P2409"/>
      <text:p text:style-name="P2410"><text:span text:style-name="T2411">156</text:span><text:span text:style-name="T2412">. Sąskaitų apmokėjimo būdas – paramos lėšų išmokėjimo būdas, kai paramos lėšos išmokamos paramos gavėjui pagal mokėjimo prašyme deklaruotas patirtas, bet dar neapmokėtas išlaidas.<text:s/></text:span></text:p>
      <text:p text:style-name="P2413"><text:span text:style-name="T2414">157</text:span><text:span text:style-name="T2415">.</text:span><text:span text:style-name="T2416"><text:s/>Sąskaitų apmokėjimo būdo taikymo procesas:</text:span></text:p>
      <text:p text:style-name="P2417"><text:span text:style-name="T2418">157.1</text:span><text:span text:style-name="T2419">. paramos gavėjas įgyvendina visą arba dalį projekto, patiria išlaidas, apmoka nuosavo ar skolinto piniginio indėlio dalį ir iki likusios patirtų išlaidų sumos apmokėjimo prekių tiekėjams ir paslaugų teikė</text:span><text:span text:style-name="T2420">jams jas deklaruoja mokėjimo prašyme. Taikant sąskaitų apmokėjimo būdą, kartu su mokėjimo prašymu išlaidų apmokėjimo įrodymo dokumentai neteikiami, išskyrus nuosavo ar skolinto piniginio indėlio apmokėjimo įrodymo dokumentus;</text:span></text:p>
      <text:p text:style-name="P2421"><text:span text:style-name="T2422">157.2</text:span><text:span text:style-name="T2423">. po paramos gavėjo m</text:span><text:span text:style-name="T2424">okėjimo prašymo vertinimo, tinkamos finansuoti išlaidos apmokamos iš Lietuvos Respublikos valstybės biudžeto lėšų – pervedamos į paramos gavėjo atsiskaitomąją banko sąskaitą;</text:span></text:p>
      <text:p text:style-name="P2425"><text:span text:style-name="T2426">157.3</text:span><text:span text:style-name="T2427">. paramos gavėjas per 3 (tris) darbo dienas nuo lėšų gavimo privalo visi</text:span><text:span text:style-name="T2428">škai atsiskaityti su prekių tiekėjais ir paslaugų teikėjais už prekes ir paslaugas, kurių išlaidos buvo deklaruotos mokėjimo prašyme, pripažintos tinkamomis ir išmokėtos paramos gavėjui, taip pat informuoti Mokėjimo agentūrą apie atsiskaitymo faktą bei pat</text:span><text:span text:style-name="T2429">eikti jai išlaidų apmokėjimo įrodymo dokumentus. Jeigu paramos gavėjas neinformuoja Mokėjimo agentūros apie atsiskaitymo faktą, Mokėjimo agentūra neapmoka kito mokėjimo prašymo tol, kol Mokėjimo agentūrai pateikiami dokumentai, įrodantys ankstesniajame mok</text:span><text:span text:style-name="T2430">ėjimo prašyme nurodytų tinkamų finansuoti išlaidų apmokėjimą, arba Mokėjimo agentūra pradeda galimo pažeidimo tyrimą ir jam pasitvirtinus taiko sankcijas. Jeigu buvo pateiktas galutinis mokėjimo prašymas ir paramos gavėjas per nustatytą 3 (trijų) darbo die</text:span><text:span text:style-name="T2431">nų terminą neinformavo Mokėjimo agentūros apie atsiskaitymo faktą ir (arba) nepridėjo dokumentų, įrodančių mokėjimo prašyme nurodytų tinkamų finansuoti išlaidų apmokėjimą, Mokėjimo agentūra raštu primena paramos gavėjui apie jo pareigą atsiskaityti su prek</text:span><text:span text:style-name="T2432">ių tiekėjais ir (arba) paslaugų teikėjais už prekes ir (arba) paslaugas ir apie atsiskaitymo faktą informuoti Mokėjimo agentūrą. Jeigu paramos gavėjas po Mokėjimo agentūros priminimo neatsiskaito su prekių tiekėjais ir (arba) paslaugų teikėjais už prekes i</text:span><text:span text:style-name="T2433">r (arba) paslaugas, neinformuoja Mokėjimo agentūros apie atsiskaitymo faktą ir (arba) neprideda pagrindžiančių dokumentų, Mokėjimo agentūra pradeda galimo pažeidimo tyrimą ir jam pasitvirtinus taiko sankcijas</text:span><text:s/></text:p>
      <text:p text:style-name="P2434">Papunkčio pakeitimai:</text:p>
      <text:p text:style-name="P2435"><text:span text:style-name="T2436">Nr.<text:s/></text:span><text:a xlink:href="https://www.e-tar.lt/portal/legalAct.html?documentId=d6f1526074ba11eabee4a336e7e6fdab" office:target-frame-name="_top" xlink:show="replace"><text:span text:style-name="T2437">3D-256</text:span></text:a><text:span text:style-name="T2438">, 2020-04-02, paskelbta TAR 2020-04-02, i. k. 2020-06857</text:span></text:p>
      <text:p text:style-name="Normal"/>
      <text:p text:style-name="P2439"><text:span text:style-name="T2440">157.4</text:span><text:span text:style-name="T2441">. pagal sąskaitų apmokėjimo būdą patirtos išlaidos gali būti deklaruojamos EK po to, kai nustatomas ne ti</text:span><text:span text:style-name="T2442">k tinkamų finansuoti išlaidų patyrimo, bet ir jų apmokėjimo faktas.<text:s/></text:span></text:p>
      <text:p text:style-name="P2443"/>
      <text:p text:style-name="P2444"/>
      <text:p text:style-name="P2445"><text:span text:style-name="T2446">ANTRASIS</text:span><text:span text:style-name="T2447"><text:s/>SKIRSNIS</text:span></text:p>
      <text:p text:style-name="P2448"><text:span text:style-name="T2449">PROGRAMOS PLOTINIŲ PRIEMONIŲ, ADMINISTRAVIMO IR KONTROLĖS TAISYKLĖS</text:span></text:p>
      <text:p text:style-name="P2450"/>
      <text:p text:style-name="P2451"><text:span text:style-name="T2452">158</text:span><text:span text:style-name="T2453">. Šiame Taisyklių skirsnyje nustatyta Programos priemonių „Agrarinė aplinkosauga<text:s/></text:span><text:span text:style-name="T2454">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455">Natura 2000</text:span><text:span text:style-name="T2456"><text:s/>ir</text:span><text:span text:style-name="T2457"><text:s/>vandens pagrindų direktyva susijusios išmokos“, „Išmokos už vietoves, kuriose yra gamtinių ar kitokių specifinių kliūčių“ paramos išmokėjimo tvarka.</text:span></text:p>
      <text:p text:style-name="P2458"><text:span text:style-name="T2459">159</text:span><text:span text:style-name="T2460">.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461"><text:span text:style-name="T2462">160</text:span><text:span text:style-name="T2463">. Priėmus<text:s/></text:span><text:span text:style-name="T2464">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465">paramos lėšas paramos gavėjams.</text:span></text:p>
      <text:p text:style-name="P2466"/>
      <text:p text:style-name="P2467"><text:span text:style-name="T2468">VII</text:span><text:span text:style-name="T2469"><text:s/>SKYRIUS</text:span></text:p>
      <text:p text:style-name="P2470"><text:span text:style-name="T2471">KONTROLĖ IR PATIKRINIMAI</text:span></text:p>
      <text:p text:style-name="P2472"/>
      <text:p text:style-name="P2473"><text:span text:style-name="T2474">Bendrosios nuostatos</text:span></text:p>
      <text:p text:style-name="P2475"/>
      <text:p text:style-name="P2476"><text:span text:style-name="T2477">161</text:span><text:span text:style-name="T2478">. Patikros vietoje ir nuotolinės patikros atliekamos remiantis ES teisės aktų nuostatomis, reglamentuojančiomis patikrų atlikimo tvarką.</text:span></text:p>
      <text:p text:style-name="P2479"><text:span text:style-name="T2480">162</text:span><text:span text:style-name="T2481">.<text:s/></text:span><text:span text:style-name="T2482">Atliekant patikras vietoje, kur įmanoma, paramos gavėjų išlaidų tinkamumo, kompleksinio paramos susiejimo ir kiti ES teisės aktuose dėl paramos žemės ūkiui nustatyti patikrinimai turi būti atliekami tuo pačiu metu.</text:span></text:p>
      <text:p text:style-name="P2483"><text:span text:style-name="T2484">163</text:span><text:span text:style-name="T2485">. Mokėjimo agentūra yra atsakinga<text:s/></text:span><text:span text:style-name="T2486">už tai, kad būtų atlikti visi patikrinimai, nustatyti EŽŪFKP reglamentuose. Patikrinimai atliekami laikantis EŽŪFKP reglamentuose nustatytų reikalavimų ir vadovaujantis Mokėjimo agentūros darbo tvarkos aprašuose nustatyta tvarka.</text:span></text:p>
      <text:p text:style-name="P2487"><text:span text:style-name="T2488">164</text:span><text:span text:style-name="T2489">. Nustačius pažeidi</text:span><text:span text:style-name="T2490">mų, taikomos sankcijos, numatytos šių Taisyklių VIII skyriaus trečiajame skirsnyje ir Priemonės įgyvendinimo taisyklėse, atsižvelgiant į EŽŪFKP reglamentų bei Programos nuostatas.</text:span></text:p>
      <text:p text:style-name="P2491"><text:span text:style-name="T2492">165</text:span><text:span text:style-name="T2493">. Po kiekvienos patikros vietoje ir<text:s/></text:span><text:span text:style-name="T2494">ex post</text:span><text:span text:style-name="T2495"><text:s/>patikros, rengiama patikr</text:span><text:span text:style-name="T2496">os vietoje ataskaita, kuria suteikiama galimybė peržiūrėti išsamius atliktų patikrų vietoje duomenis.</text:span></text:p>
      <text:p text:style-name="P2497"><text:span text:style-name="T2498">166</text:span><text:span text:style-name="T2499">.<text:s/></text:span><text:span text:style-name="T2500">Ex post<text:s/></text:span><text:span text:style-name="T2501">patikrinimus atlieka tie Mokėjimo agentūros darbuotojai, kurie nedalyvavo vykdant atitinkamo projekto patikrinimus iki paramos lėšų išmok</text:span><text:span text:style-name="T2502">ėjimo paramos gavėjui.</text:span></text:p>
      <text:p text:style-name="P2503"><text:span text:style-name="T2504">167</text:span><text:span text:style-name="T2505">. Administracinių vizitų atlikimo tvarka, projektų, kuriuose bus atliekamos patikros vietoje atrankos tvarka, nustatomos Programos bei Mokėjimo agentūros darbo tvarkos aprašuose nustatyta tvarka.</text:span></text:p>
      <text:p text:style-name="P2506"/>
      <text:p text:style-name="P2507"><text:span text:style-name="T2508">Kitų institucijų atliekam</text:span><text:span text:style-name="T2509">os Programos administravimo ir kontrolės funkcijos</text:span></text:p>
      <text:p text:style-name="P2510"/>
      <text:p text:style-name="P2511"><text:span text:style-name="T2512">168</text:span><text:span text:style-name="T2513">. Programos administravimo ir kontrolės funkcijas kitos institucijos atlieka pagal jų parengtus ir su Mokėjimo agentūra suderintus darbo tvarkos aprašus.</text:span></text:p>
      <text:p text:style-name="P2514"><text:span text:style-name="T2515">169</text:span><text:span text:style-name="T2516">. Mokėjimo agentūra su institucijomi</text:span><text:span text:style-name="T2517">s, kurioms yra pavestos Programos administravimo ir kontrolės funkcijos, pasirašo bendradarbiavimo sutartis. Bendradarbiavimo sutartyje nustatoma:</text:span></text:p>
      <text:p text:style-name="P2518"><text:span text:style-name="T2519">169.1</text:span><text:span text:style-name="T2520">. atitinkamos institucijos pareigos ir atsakomybė, susijusi su jai pavestomis Programos administravimo</text:span><text:span text:style-name="T2521"><text:s/>ir kontrolės funkcijomis;</text:span></text:p>
      <text:p text:style-name="P2522"><text:span text:style-name="T2523">169.2</text:span><text:span text:style-name="T2524">. informacijos, susijusios su institucijos atliktais patikrinimais, teikimo Mokėjimo agentūrai turinys, terminai bei tvarka;</text:span></text:p>
      <text:p text:style-name="P2525"><text:span text:style-name="T2526">169.3</text:span><text:span text:style-name="T2527">. dokumentų, susijusių su atliekamomis Programos administravimo ir kontrolės funkcijų<text:s/></text:span><text:span text:style-name="T2528">atlikimu, saugojimas bei prieinamumas;</text:span></text:p>
      <text:p text:style-name="P2529"><text:span text:style-name="T2530">169.4</text:span><text:span text:style-name="T2531">. Mokėjimo agentūros teisė tikrinti institucijos atliekamų Programos administravimo bei kontrolės funkcijų tinkamą atlikimą ir gauti visą informaciją, susijusią su institucijai pavestų Programos administravim</text:span><text:span text:style-name="T2532">o ir kontrolės funkcijų vykdymu;</text:span></text:p>
      <text:p text:style-name="P2533"><text:span text:style-name="T2534">169.5</text:span><text:span text:style-name="T2535">. kitos nuostatos, reikalingos veiksmingam atitinkamų Programos administravimo ir kontrolės funkcijų vykdymui.</text:span></text:p>
      <text:p text:style-name="P2536"><text:span text:style-name="T2537">170</text:span><text:span text:style-name="T2538">. Visais atvejais Mokėjimo agentūra yra atsakinga už tinkamą visų EŽŪFKP reglamentuojančiuose<text:s/></text:span><text:span text:style-name="T2539">teisės aktuose Mokėjimo agentūrai nustatytų funkcijų atlikimą bei kitoms institucijoms deleguotų Programos administravimo ir kontrolės funkcijų kontrolę.</text:span></text:p>
      <text:p text:style-name="P2540"/>
      <text:p text:style-name="P2541"><text:span text:style-name="T2542">Pirkimų kontrolė</text:span></text:p>
      <text:p text:style-name="P2543"/>
      <text:p text:style-name="P2544"><text:span text:style-name="T2545">171</text:span><text:span text:style-name="T2546">. Pareiškėjai ir (arba) paramos gavėjai, siekdami, kad patirtos išlaidos</text:span><text:span text:style-name="T2547"><text:s/>būtų tinkamomis finansuoti:</text:span></text:p>
      <text:p text:style-name="P2548"><text:span text:style-name="T2549">171.1</text:span><text:span text:style-name="T2550">. jeigu yra perkančiosios organizacijos, prekes, paslaugas arba darbus turi įsigyti vadovaudamiesi Lietuvos Respublikos viešųjų pirkimų įstatymo nuostatomis;</text:span></text:p>
      <text:p text:style-name="P2551">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52">Papunkčio pakeitimai:</text:p>
      <text:p text:style-name="P2553"><text:span text:style-name="T2554">Nr.<text:s/></text:span><text:a xlink:href="https://www.e-tar.lt/portal/legalAct.html?documentId=617a6270619611e99676cb74c51fe1f4" office:target-frame-name="_top" xlink:show="replace"><text:span text:style-name="T2555">3D-236</text:span></text:a><text:span text:style-name="T2556">, 2019-04-18, paskelbta TAR 2019-04-18, i. k. 2019-06374</text:span></text:p>
      <text:p text:style-name="Normal"/>
      <text:p text:style-name="P2557"><text:span text:style-name="T2558">172</text:span><text:span text:style-name="T2559">. Siekiant užtikrinti tinkamą pirkimų kontrolę, pareiškėjui ir (arba) paramos gavėjui Pirkimų taisyklėse nustatytais atvejais gali būti nust</text:span><text:span text:style-name="T2560">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561">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562">Mokėjimo agentūra turi teisę kreiptis į pareiškėją ir (arba) paramos gavėją prašydama pateikti pirkimo dokumentus vertinti.</text:span></text:p>
      <text:p text:style-name="P2563"><text:span text:style-name="T2564">173</text:span><text:span text:style-name="T2565">.<text:s/></text:span><text:span text:style-name="T2566">Kai paramos gavėjas pirkimus vykdo CVP IS, Mokėjimo agentūrai pateikia prisijungimo duomenis stebėtojo teisėmis prie šios s</text:span><text:span text:style-name="T2567">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68"><text:span text:style-name="T2569">174</text:span><text:span text:style-name="T2570">.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571">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572">Punkto pakeitimai:</text:p>
      <text:p text:style-name="P2573"><text:span text:style-name="T2574">Nr.<text:s/></text:span><text:a xlink:href="https://www.e-tar.lt/portal/legalAct.html?documentId=67b62690d2be11e8bea9885f77677ec1" office:target-frame-name="_top" xlink:show="replace"><text:span text:style-name="T2575">3D-747</text:span></text:a><text:span text:style-name="T2576">, 2018-10-18, paskelbta TAR 2018-10-19, i. k. 2018-16370</text:span></text:p>
      <text:p text:style-name="Normal"/>
      <text:p text:style-name="P2577"><text:span text:style-name="T2578">VIII</text:span><text:span text:style-name="T2579"><text:s/>SKYRIUS</text:span></text:p>
      <text:p text:style-name="P2580"><text:span text:style-name="T2581">PROJEKTŲ ĮGYVENDINIMO PRIEŽIŪRA</text:span></text:p>
      <text:p text:style-name="P2582"/>
      <text:p text:style-name="P2583"><text:span text:style-name="T2584">PIRMASIS</text:span><text:span text:style-name="T2585"><text:s/>SKIRSNIS</text:span></text:p>
      <text:p text:style-name="P2586"><text:span text:style-name="T2587">PROJEKTŲ<text:s/></text:span><text:span text:style-name="T2588">ĮGYVENDINIMO PRIEŽIŪRA</text:span></text:p>
      <text:p text:style-name="P2589"/>
      <text:p text:style-name="P2590"><text:span text:style-name="T2591">175</text:span><text:span text:style-name="T2592">. Mokėjimo agentūra yra atsakinga už projektų įgyvendinimo priežiūrą.</text:span></text:p>
      <text:p text:style-name="P2593"><text:span text:style-name="T2594">176</text:span><text:span text:style-name="T2595">. Projektų priežiūrai atlikti Mokėjimo agentūra naudojasi paramos gavėjo teikiama informacija bei savo atliktų patikrinimų duomenimis: nagrinėjami p</text:span><text:span text:style-name="T2596">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97">ti įvertinta per 10 darbo dienų nuo patikros vietoje atlikimo dienos. Užbaigto projekto metinė ataskaita turi būti įvertinta Mokėjimo agentūros nustatyta tvarka iki einamųjų metų spalio 31 d. (dėl paskelbto karantino<text:s/></text:span><text:span text:style-name="T2598">užbaigto projekto metinė ataskaita, tei</text:span><text:span text:style-name="T2599">kiama už 2019 m., turi būti įvertinta Mokėjimo agentūros nustatyta tvarka iki 2020 m. lapkričio 30 d.).<text:s/></text:span><text:span text:style-name="T2600">Mokėjimo agentūra per 10 darbo dienų nuo galutinės projekto įgyvendinimo ataskaitos, užbaigto projekto metinės ataskaitos vertinimo pabaigos vertinimo r</text:span><text:span text:style-name="T2601">ezultatus paskelbia Informaciniame portale.</text:span><text:s/></text:p>
      <text:p text:style-name="P2602">Punkto pakeitimai:</text:p>
      <text:p text:style-name="P2603"><text:span text:style-name="T2604">Nr.<text:s/></text:span><text:a xlink:href="https://www.e-tar.lt/portal/legalAct.html?documentId=2d39d0f0db9311e99681cd81dcdca52c" office:target-frame-name="_top" xlink:show="replace"><text:span text:style-name="T2605">3D-524</text:span></text:a><text:span text:style-name="T2606">, 2019-09-20, paskelbta TAR 2019-09-20, i. k. 2019-14930</text:span></text:p>
      <text:p text:style-name="P2607"><text:span text:style-name="T2608">Nr.<text:s/></text:span><text:a xlink:href="https://www.e-tar.lt/portal/legalAct.html?documentId=d6f1526074ba11eabee4a336e7e6fdab" office:target-frame-name="_top" xlink:show="replace"><text:span text:style-name="T2609">3D-256</text:span></text:a><text:span text:style-name="T2610">, 2020-04-02, paskelbta TAR 2020-04-02, i. k. 2020-06857</text:span></text:p>
      <text:p text:style-name="Normal"/>
      <text:p text:style-name="P2611"><text:span text:style-name="T2612">177</text:span><text:span text:style-name="T2613">.<text:s/></text:span><text:span text:style-name="T2614">Paramos gavėjas, jeigu Priemonės įgyvendinimo taisyklėse nenustatyta kitaip, Mokėjimo agentūrai teikia šias<text:s/></text:span><text:span text:style-name="T2615">projekto ataskaitas:</text:span></text:p>
      <text:p text:style-name="P2616"><text:span text:style-name="T2617">177.1</text:span><text:span text:style-name="T2618">. teikiant galutinį mokėjimo prašymą – galutinę projekto įgyvendinimo ataskaitą;</text:span></text:p>
      <text:p text:style-name="P2619"><text:span text:style-name="T2620">177.2</text:span><text:span text:style-name="T2621">.<text:s/></text:span>kiekvienais kontrolės laikotarpio metais iki gegužės 1 d. – užbaigto projekto metinę ataskaitą (dėl paskelbto karantino<text:s/><text:span text:style-name="T2622">užbaigto projekt</text:span><text:span text:style-name="T2623">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text:s/>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24"><text:s/>Užbaigto projekto metinė ataskaita pagal priemonės „Investicijos į materialųjį turtą“ veiklos srities „Parama investicijoms į žemės ūkio ir miš</text:span><text:span text:style-name="T2625">kininkystės plėtrą ir pritaikymą“ veiklą „Parama žemės ūkio vandentvarkai“ ir priemonės „Ūkio ir verslo plėtra“ veiklos sritį „Parama smulkiems ūkiams“ teikiama paskutiniais projekto kontrolės metais, pagal priemonės „Investicijos į miško plotų plėtrą ir m</text:span><text:span text:style-name="T2626">iškų gyvybingumo gerinimą“ veiklos srities „Investicijos, kuriomis didinamas miškų ekosistemų atsparumas ir aplinkosauginė vertė“ veiklą „Jaunuolynų ugdymas“, priemonės „Pagrindinės paslaugos ir kaimų atnaujinimas kaimo vietovėse“ veiklos sritis „Parama in</text:span><text:span text:style-name="T2627">vesticijoms į visų rūšių mažos apimties infrastruktūrą“ ir „Parama investicijoms į kaimo kultūros ir gamtos paveldą, kraštovaizdį“, priemonės „Pagrindinės paslaugos ir kaimų atnaujinimas kaimo vietovėse“ veiklos srities „Parama investicijoms į visų rūšių m</text:span><text:span text:style-name="T2628">ažos apimties infrastruktūrą“ veiklas „Parama vietiniams keliams“, „Asbestinių stogų dangos keitimas“ projektų ataskaitos neteikiamos, tačiau Mokėjimo agentūra projektų kontrolės laikotarpiu kasmet tikrina duomenis apie paramos gavėjų atitiktį Priemonių įg</text:span><text:span text:style-name="T2629">yvendinimo taisyklėse nustatytiems įsipareigojimams, prioritetiniams kriterijams, projekto priežiūros rodikliams. Mokėjimo agentūra užtikrina šių patikrinimų atsekamumą.</text:span><text:s/></text:p>
      <text:p text:style-name="P2630">Papunkčio pakeitimai:</text:p>
      <text:p text:style-name="P2631"><text:span text:style-name="T2632">Nr.<text:s/></text:span><text:a xlink:href="https://www.e-tar.lt/portal/legalAct.html?documentId=d6f1526074ba11eabee4a336e7e6fdab" office:target-frame-name="_top" xlink:show="replace"><text:span text:style-name="T2633">3D-256</text:span></text:a><text:span text:style-name="T2634">, 2020-04-02, paskelbta TAR 2020-04-02, i. k. 2020-06857</text:span></text:p>
      <text:p text:style-name="Normal"/>
      <text:p text:style-name="P2635"><text:span text:style-name="T2636">177.3</text:span><text:span text:style-name="T2637">. projekto ataskaitos Mokėjimo agentūrai turi būti pateiktos naudojantis ŽŪMIS portalo interneto prieiga, kurios adresas https://zumis.lt. Pride</text:span><text:span text:style-name="T2638">dami dokumentai turi būti elektroninės formos, kai tokia galimybė yra suteikiama</text:span><text:span text:style-name="T2639"><text:s/>(neužpildžius elektroninės formos ŽŪMIS portale, o projekto ataskaitą pateikus nuskenuotą, naudojantis ŽŪMIS portalu, projekto ataskaita nepriimama)</text:span><text:span text:style-name="T2640">. Jeigu elektroninės formos</text:span><text:span text:style-name="T2641"><text:s/>projekto ataskaitos pateikimo galimybės nėra, turi būti pateikiama nuskenuota projekto ataskaita. Projekto ataskaita ŽŪMIS portale turi būti pateikta ne vėliau kaip iki paramos sutartyje numatyto projekto ataskaitos pateikimo termino 24 val</text:span><text:span text:style-name="T2642">.<text:s/></text:span></text:p>
      <text:p text:style-name="P2643"><text:span text:style-name="T2644">178</text:span><text:span text:style-name="T2645">. P</text:span><text:span text:style-name="T2646">rojektų įgyvendinimo laikotarpiu ir projekto kontrolės laikotarpiu yra:</text:span></text:p>
      <text:p text:style-name="P2647"><text:span text:style-name="T2648">178.1</text:span><text:span text:style-name="T2649">. vykdoma projekto įgyvendinimo eigos stebėsena, t. y., ar projektas vykdomas pagal paramos paraišką, verslo planą (projekto aprašą);</text:span></text:p>
      <text:p text:style-name="P2650"><text:span text:style-name="T2651">178.2</text:span><text:span text:style-name="T2652">.<text:s/></text:span><text:span text:style-name="T2653">vertinama paramos gavėjų<text:s/></text:span><text:span text:style-name="T2654">atitiktis atrankos vertinimo kriterijams, už kuriuos paramos paraiškų vertinimo metu buvo skirtas pirmumas, ekonominį gyvybingumą apibūdinantiems rodikliams, projekto priežiūros rodikliams;</text:span></text:p>
      <text:p text:style-name="P2655"><text:span text:style-name="T2656">178.3</text:span><text:span text:style-name="T2657">. kai paramos gavėjas projektą įgyvendina ne taip, kaip n</text:span><text:span text:style-name="T2658">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659">i atliekama šių priemonių įgyvendinimo nuolatinė stebėsena ir kontrolė, paramos gavėjui teikiami pasiūlymai ir rekomendacijos dėl šių priemonių įgyvendinimo.</text:span></text:p>
      <text:p text:style-name="P2660"><text:span text:style-name="T2661">179</text:span><text:span text:style-name="T2662">. Kai remiantis Galimai neteisėtų</text:span><text:span text:style-name="T2663"><text:s/>sąlygų gauti paramą nustatymo metodika</text:span><text:span text:style-name="T2664"><text:s/>nustatoma, kad paramos gavėjas iki paramos skyrimo, projekto<text:s/></text:span><text:span text:style-name="T2665">įgyvendinimo ir kontrolės laikotarpių metu</text:span><text:span text:style-name="T2666"><text:s/>galimai neteisėtai sukūrė tokiai paramai gauti reikalingas sąlygas, taikomos atitinkamos sankcijos, kaip numatyta Taisyklių VIII skyriaus trečiajame sk</text:span><text:span text:style-name="T2667">irsnyje.<text:s/></text:span><text:span text:style-name="T2668">Mokėjimo agentūra apie tokius paramos gavėjus informuoja VI ir po VI sprendimo – teisėsaugos institucijas</text:span><text:span text:style-name="T2669">.</text:span></text:p>
      <text:p text:style-name="P2670"><text:span text:style-name="T2671">180</text:span><text:span text:style-name="T2672">. Projekto priežiūra apima projekto įgyvendinimo ir kontrolės laikotarpius.<text:s/></text:span></text:p>
      <text:p text:style-name="P2673"/>
      <text:p text:style-name="P2674"><text:span text:style-name="T2675">ANTRASIS</text:span><text:span text:style-name="T2676"><text:s/>SKIRSNIS</text:span></text:p>
      <text:p text:style-name="P2677"><text:span text:style-name="T2678">PROJEKTŲ IR PARAMOS SUTARTIES P</text:span><text:span text:style-name="T2679">AKEITIMAI</text:span></text:p>
      <text:p text:style-name="P2680"/>
      <text:p text:style-name="P2681"><text:span text:style-name="T2682">181</text:span><text:span text:style-name="T2683">. Projektų ir paramos sutarties keitimai be Mokėjimo agentūros sutikimo nėra leidžiami.</text:span></text:p>
      <text:p text:style-name="P2684"><text:span text:style-name="T2685">182</text:span><text:span text:style-name="T2686">. Paramos gavėjas, norėdamas pakeisti projektą ir (arba) paramos sutartį, turi pateikti Mokėjimo agentūrai prašymą leisti keisti projektą ir (a</text:span><text:span text:style-name="T2687">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688">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689">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690"><text:s/>pasiūlyme nurodytų techninių parametrų)</text:span><text:span text:style-name="T2691"><text:s/></text:span><text:span text:style-name="T2692">komerciniai pasiūlymai (jei atliktos pirkimų procedūros, turi būti pateikiami pirkimų dokumentai) kiekvienos keičiamos tinkamos finansuoti išlaidos kainai pagrįsti. Kai dėl pakeitimų projekto investicijų vertė, nust</text:span><text:span text:style-name="T2693">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694">ą tinkamų finansuoti išlaidų dalį, kuriai neužtenka skirtos paramos sumos.</text:span></text:p>
      <text:p text:style-name="P2695"><text:span text:style-name="T2696">183</text:span><text:span text:style-name="T2697">. Mokėjimo agentūra, įvertinusi paramos gavėjo prašymą leisti keisti projektą ir (arba) paramos sutartį, gali tokį prašymą:</text:span></text:p>
      <text:p text:style-name="P2698"><text:span text:style-name="T2699">183.1</text:span><text:span text:style-name="T2700">. atmesti;</text:span></text:p>
      <text:p text:style-name="P2701"><text:span text:style-name="T2702">183.2</text:span><text:span text:style-name="T2703">. patenkinti;</text:span></text:p>
      <text:p text:style-name="P2704"><text:span text:style-name="T2705">183.3</text:span><text:span text:style-name="T2706">. patenkinti iš dalies;</text:span></text:p>
      <text:p text:style-name="P2707"><text:span text:style-name="T2708">184</text:span><text:span text:style-name="T2709">. Priėmusi sprendimą dėl paramos gavėjo prašymo keisti projektą ir (arba) paramos sutartį, Mokėjimo agentūra:</text:span></text:p>
      <text:p text:style-name="P2710"><text:span text:style-name="T2711">184.1</text:span><text:span text:style-name="T2712">. apie tai raštu, telefonu arba elektroniniu paštu (kai paramos sutartis nesudaroma – informaciniu praneši</text:span><text:span text:style-name="T2713">mu) nedelsdama informuoja paramos gavėją;</text:span></text:p>
      <text:p text:style-name="P2714"><text:span text:style-name="T2715">184.2</text:span><text:span text:style-name="T2716">. tuo atveju, jei paramos sutartis nėra keičiama, per 5 darbo dienas nuo sprendimo priėmimo 39 punkte nurodytu būdu informuoja paramos gavėją;</text:span><text:s/></text:p>
      <text:p text:style-name="P2717">Papunkčio pakeitimai:</text:p>
      <text:p text:style-name="P2718"><text:span text:style-name="T2719">Nr.<text:s/></text:span><text:a xlink:href="https://www.e-tar.lt/portal/legalAct.html?documentId=2d39d0f0db9311e99681cd81dcdca52c" office:target-frame-name="_top" xlink:show="replace"><text:span text:style-name="T2720">3D-524</text:span></text:a><text:span text:style-name="T2721">, 2019-09-20, paskelbta TAR 2019-09-20, i. k. 2019-14930</text:span></text:p>
      <text:p text:style-name="Normal"/>
      <text:p text:style-name="P2722"><text:span text:style-name="T2723">184.3</text:span><text:span text:style-name="T2724">. tuo atveju, jei keičiama paramos sutartis, per 10 darbo dienų parengia, suderina su p</text:span><text:span text:style-name="T2725">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26"><text:s/>būti ilgesnis nei 10 darbo dienų.<text:s/></text:span></text:p>
      <text:p text:style-name="P2727"><text:span text:style-name="T2728">185</text:span><text:span text:style-name="T2729">. Mokėjimo agentūra gali leisti keisti projektą ir (arba) paramos sutartį šiais atvejais:<text:s/></text:span></text:p>
      <text:p text:style-name="P2730"><text:span text:style-name="T2731">185.1</text:span><text:span text:style-name="T2732">. kai būtina pakeisti (pratęsti) projekto įgyvendinimo laikotarpį, neviršijant Priemonės įgyvendinimo taisyklėse<text:s/></text:span><text:span text:style-name="T2733">nustatyto termino;</text:span></text:p>
      <text:p text:style-name="P2734"><text:span text:style-name="T2735">185.1</text:span><text:span text:style-name="T2736">1</text:span><text:span text:style-name="T2737">. kai būtina pakeisti (pratęsti) projekto įgyvendinimo laikotarpį, nustatytą Priemonės įgyvendinimo taisyklėse, dėl išimtinių aplinkybių, nurodytų Sankcijų už teisės aktų nuostatų pažeidimus įgyvendinant Lietuvos kaimo plėtros<text:s/></text:span><text:span text:style-name="T2738">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39">amos priemones taikymo metodikos patvirtinimo“ (toliau – Sankcijų taikymo metodika), tačiau ne ilgesniam kaip 12 mėnesių laikotarpiui. Projektas turi būti įgyvendintas ne vėliau kaip iki 2025 m. birželio 30 d.<text:s/></text:span></text:p>
      <text:p text:style-name="P2740">Papildyta papunkčiu:</text:p>
      <text:p text:style-name="P2741"><text:span text:style-name="T2742">Nr.<text:s/></text:span><text:a xlink:href="https://www.e-tar.lt/portal/legalAct.html?documentId=c105a190882511e993ffd4361ddf8976" office:target-frame-name="_top" xlink:show="replace"><text:span text:style-name="T2743">3D-349</text:span></text:a><text:span text:style-name="T2744">, 2019-06-06, paskelbta TAR 2019-06-06, i. k. 2019-09244</text:span></text:p>
      <text:p text:style-name="P2745">Papunkčio pakeitimai:</text:p>
      <text:p text:style-name="P2746"><text:span text:style-name="T2747">Nr.<text:s/></text:span><text:a xlink:href="https://www.e-tar.lt/portal/legalAct.html?documentId=27e9dea05f9b11eb9dc7b575f08e8bea" office:target-frame-name="_top" xlink:show="replace"><text:span text:style-name="T2748">3D-51</text:span></text:a><text:span text:style-name="T2749">, 2021-01-26, paskelbta TAR 2021-01-26, i. k. 2021-01321</text:span></text:p>
      <text:p text:style-name="Normal"/>
      <text:p text:style-name="P2750"><text:span text:style-name="T2751">185.2</text:span><text:span text:style-name="T2752">. kai keičiamos paramos sumos tarp paramos dalių (mokėjimo prašymų);</text:span></text:p>
      <text:p text:style-name="P2753"><text:span text:style-name="T2754">185.3</text:span><text:span text:style-name="T2755">. </text:span><text:span text:style-name="T2756">kai keičiamos tinkamos finansuoti išlaidos, nedidinant </text:span><text:span text:style-name="T2757">patvirtintoje paramos paraiškoje<text:s/></text:span><text:span text:style-name="T2758">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59"><text:s/>Tinkamų finansuoti išlaidų keitimas gali būti leidžiamas po paramos sutarties sudarymo arba po sprendimo skirti paramą priėmimo, jeigu paramos sutartys nesudaromos</text:span><text:span text:style-name="T2760">, kai:</text:span></text:p>
      <text:p text:style-name="P2761"><text:span text:style-name="T2762">185.3.1</text:span><text:span text:style-name="T2763">.<text:s/></text:span><text:span text:style-name="T2764">tinkamos finansuoti išlaidos kinta dėl prekės techninių parametrų;</text:span></text:p>
      <text:p text:style-name="P2765"><text:span text:style-name="T2766">185.3</text:span><text:span text:style-name="T2767">.2</text:span><text:span text:style-name="T2768">. tinkamos finansuoti išlaidos kinta dėl prekės komplektacijos;</text:span></text:p>
      <text:p text:style-name="P2769"><text:span text:style-name="T2770">185.3.3</text:span><text:span text:style-name="T2771">. viena tinkama finansuoti išlaida keičiama į kitą tos pačios kategorijos tinkamą finansuoti išlaidą, kuri skirta tai pačiai ekonominei veiklai vykdyti ir tam pačiam produktui g</text:span><text:span text:style-name="T2772">aminti ir (arba) paslaugai teikti;</text:span></text:p>
      <text:p text:style-name="P2773"><text:span text:style-name="T2774">185.3.4</text:span><text:span text:style-name="T2775">. kelios tos pačios kategorijos tinkamos finansuoti išlaidos keičiamos į vieną tos pačios kategorijos tinkamą finansuoti išlaidą, skirtą numatytoms funkcijoms, kurios yra tarp anksčiau patvirtintų tinkamų finan</text:span><text:span text:style-name="T2776">suoti išlaidų, atlikti;</text:span></text:p>
      <text:p text:style-name="P2777"><text:span text:style-name="T2778">185.3.5</text:span><text:span text:style-name="T2779">. viena tinkama finansuoti išlaida keičiama į kitas tos pačios kategorijos tinkamas finansuoti išlaidas, kurios skirtos tai pačiai ekonominei veiklai vykdyti ir tam pačiam produktui gaminti ir (arba) paslaugai teikti;</text:span><text:s/></text:p>
      <text:p text:style-name="P2780">Papunkčio pakeitimai:</text:p>
      <text:p text:style-name="P2781"><text:span text:style-name="T2782">Nr.<text:s/></text:span><text:a xlink:href="https://www.e-tar.lt/portal/legalAct.html?documentId=2d39d0f0db9311e99681cd81dcdca52c" office:target-frame-name="_top" xlink:show="replace"><text:span text:style-name="T2783">3D-524</text:span></text:a><text:span text:style-name="T2784">, 2019-09-20, paskelbta TAR 2019-09-20, i. k. 2019-14930</text:span></text:p>
      <text:p text:style-name="P2785"><text:span text:style-name="T2786">Nr.<text:s/></text:span><text:a xlink:href="https://www.e-tar.lt/portal/legalAct.html?documentId=620d38d0856b11eab005936df725feed" office:target-frame-name="_top" xlink:show="replace"><text:span text:style-name="T2787">3D-326</text:span></text:a><text:span text:style-name="T2788">, 2020-04-23, paskelbta TAR 2020-04-24, i. k. 2020-08625</text:span></text:p>
      <text:p text:style-name="Normal"/>
      <text:p text:style-name="P2789">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90">Papunkčio pakeitimai:</text:p>
      <text:p text:style-name="P2791"><text:span text:style-name="T2792">Nr.<text:s/></text:span><text:a xlink:href="https://www.e-tar.lt/portal/legalAct.html?documentId=617a6270619611e99676cb74c51fe1f4" office:target-frame-name="_top" xlink:show="replace"><text:span text:style-name="T2793">3D-236</text:span></text:a><text:span text:style-name="T2794">, 2019-04-18, paskelbta TAR 2019-04-18, i. k. 2019-06374</text:span></text:p>
      <text:p text:style-name="P2795"><text:span text:style-name="T2796">185.4.1</text:span><text:span text:style-name="T2797">. įsipareigojimus ir teises perleidžiantis paramos gavėjas pagrindžia, kad toks įsiparei</text:span><text:span text:style-name="T2798">gojimų ir teisių perleidimas yra būtinas ir sąlygotas nenugalimos jėgos (force majeure) arba išimtinių aplinkybių, nurodytų Sankcijų taikymo metodikoje</text:span>.</text:p>
      <text:p text:style-name="P2799">Papunkčio pakeitimai:</text:p>
      <text:p text:style-name="P2800"><text:span text:style-name="T2801">Nr.<text:s/></text:span><text:a xlink:href="https://www.e-tar.lt/portal/legalAct.html?documentId=c105a190882511e993ffd4361ddf8976" office:target-frame-name="_top" xlink:show="replace"><text:span text:style-name="T2802">3D-349</text:span></text:a><text:span text:style-name="T2803">, 2019-06-06, paskelbta TAR 2019-06-06, i. k. 2019-09244</text:span></text:p>
      <text:p text:style-name="Normal"/>
      <text:p text:style-name="P2804">185.4.2. įsipareigojimus ir teises perimantis<text:span text:style-name="T2805"><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06">Papunkčio pakeitimai:</text:p>
      <text:p text:style-name="P2807"><text:span text:style-name="T2808">Nr.<text:s/></text:span><text:a xlink:href="https://www.e-tar.lt/portal/legalAct.html?documentId=617a6270619611e99676cb74c51fe1f4" office:target-frame-name="_top" xlink:show="replace"><text:span text:style-name="T2809">3D-236</text:span></text:a><text:span text:style-name="T2810">, 2019-04-18, paskelbta TAR 2019-04-18, i. k. 2019-06374</text:span></text:p>
      <text:p text:style-name="Normal"/>
      <text:p text:style-name="P2811"><text:span text:style-name="T2812">185.4.3</text:span><text:span text:style-name="T2813">. įsipareigojimus ir te</text:span><text:span text:style-name="T2814">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15">nisterijos;</text:span></text:p>
      <text:p text:style-name="P2816">185.4.4.<text:s/><text:span text:style-name="T2817">įsipareigojimus ir teises perimantis<text:s/></text:span><text:span text:style-name="T2818">tretysis</text:span><text:span text:style-name="T2819"><text:s/>asmuo ir įsipareigojimus ir teises perleidžiantis asmuo pagal tą pačią KPP priemonę, veiklą, veiklos sritį, to paties kvietimo teikti paraiškas metu nėra pateikęs paraiškos paramai gaut</text:span><text:span text:style-name="T2820">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821">eigojimus ir teises perima mirusio paramos gavėjo turto paveldėtojas, arba dėl nenugalimos jėgos (</text:span><text:span text:style-name="T2822">force majeure</text:span><text:span text:style-name="T2823">);</text:span><text:s/></text:p>
      <text:p text:style-name="P2824">Papunkčio pakeitimai:</text:p>
      <text:p text:style-name="P2825"><text:span text:style-name="T2826">Nr.<text:s/></text:span><text:a xlink:href="https://www.e-tar.lt/portal/legalAct.html?documentId=617a6270619611e99676cb74c51fe1f4" office:target-frame-name="_top" xlink:show="replace"><text:span text:style-name="T2827">3D-236</text:span></text:a><text:span text:style-name="T2828">, 2019-04-1</text:span><text:span text:style-name="T2829">8, paskelbta TAR 2019-04-18, i. k. 2019-06374</text:span></text:p>
      <text:p text:style-name="Normal"/>
      <text:p text:style-name="P2830"><text:span text:style-name="T2831">185.4.5</text:span><text:span text:style-name="T2832">.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33">Papildyta papunkčiu:</text:p>
      <text:p text:style-name="P2834"><text:span text:style-name="T2835">Nr.<text:s/></text:span><text:a xlink:href="https://www.e-tar.lt/portal/legalAct.html?documentId=617a6270619611e99676cb74c51fe1f4" office:target-frame-name="_top" xlink:show="replace"><text:span text:style-name="T2836">3D-236</text:span></text:a><text:span text:style-name="T2837">, 2019-04-18, paskelbta TAR 2019-04-18, i. k. 2019-06374</text:span></text:p>
      <text:p text:style-name="Normal"/>
      <text:p text:style-name="P2838">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39">Papildyta papunkčiu:</text:p>
      <text:p text:style-name="P2840"><text:span text:style-name="T2841">Nr.<text:s/></text:span><text:a xlink:href="https://www.e-tar.lt/portal/legalAct.html?documentId=617a6270619611e99676cb74c51fe1f4" office:target-frame-name="_top" xlink:show="replace"><text:span text:style-name="T2842">3D-236</text:span></text:a><text:span text:style-name="T2843">, 2019-04-18, paskelbta TAR 2019-04-18, i. k. 2019-06374</text:span></text:p>
      <text:p text:style-name="Normal"/>
      <text:p text:style-name="P2844"><text:span text:style-name="T2845">185.5</text:span><text:span text:style-name="T2846">. kitais Priemonės įgyvendinimo t</text:span><text:span text:style-name="T2847">aisyklėse numatytais atvejais;</text:span></text:p>
      <text:p text:style-name="P2848"><text:span text:style-name="T2849">185.6</text:span><text:span text:style-name="T2850">. kai dėl kompetentingų institucijų ar organizacijų funkcijų netinkamo vykdymo reikia pakeisti finansavimo šaltinį ir (arba) būdą. Keičiant sąskaitų apmokėjimo finansavimo būdą į išlaidų kompensavimo būdą arba atvirk</text:span><text:span text:style-name="T2851">ščiai, netaikomas reikalavimas, kad reikia pateikti įrodymus dėl kompetentingų institucijų ar organizacijų netinkamo funkcijų vykdymo.</text:span><text:s/></text:p>
      <text:p text:style-name="P2852">Papildyta papunkčiu:</text:p>
      <text:p text:style-name="P2853"><text:span text:style-name="T2854">Nr.<text:s/></text:span><text:a xlink:href="https://www.e-tar.lt/portal/legalAct.html?documentId=617a6270619611e99676cb74c51fe1f4" office:target-frame-name="_top" xlink:show="replace"><text:span text:style-name="T2855">3D-236</text:span></text:a><text:span text:style-name="T2856">, 2019-04-18, paskelbta TAR 2019-04-18, i. k. 2019-06374</text:span></text:p>
      <text:p text:style-name="P2857">Papunkčio pakeitimai:</text:p>
      <text:p text:style-name="P2858"><text:span text:style-name="T2859">Nr.<text:s/></text:span><text:a xlink:href="https://www.e-tar.lt/portal/legalAct.html?documentId=2d39d0f0db9311e99681cd81dcdca52c" office:target-frame-name="_top" xlink:show="replace"><text:span text:style-name="T2860">3D-524</text:span></text:a><text:span text:style-name="T2861">, 2019-09-20, paskelbta TAR 2019-09-20, i. k. 2019-14930</text:span></text:p>
      <text:p text:style-name="Normal"/>
      <text:p text:style-name="P2862"><text:span text:style-name="T2863">186</text:span><text:span text:style-name="T2864">.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865">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866">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867">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868"><text:span text:style-name="T2869">187</text:span><text:span text:style-name="T2870">.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871">eleidžiami.</text:span></text:p>
      <text:p text:style-name="P2872"/>
      <text:p text:style-name="P2873"><text:span text:style-name="T2874">TREČIASIS</text:span><text:span text:style-name="T2875"><text:s/>SKIRSNIS</text:span></text:p>
      <text:p text:style-name="P2876"><text:span text:style-name="T2877">SANKCIJOS</text:span></text:p>
      <text:p text:style-name="P2878"/>
      <text:p text:style-name="P2879"><text:span text:style-name="T2880">188</text:span><text:span text:style-name="T2881">. Netinkamai įgyvendinančiam (įgyvendinusiam) projektą paramos gavėjui, pareiškėjui, jų partneriui (-iams) (kai partneriai galimi pagal Priemonės įgyvendinimo taisykles) gali būti taikomos ES ir Lietu</text:span><text:span text:style-name="T2882">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883">rba prašoma parama susijusių įsipareigojimų nevykdymo ir (arba) nustatytų reikalavimų nesilaikymo.</text:span></text:p>
      <text:p text:style-name="P2884"><text:span text:style-name="T2885">189</text:span><text:span text:style-name="T2886">. Detali sankcijų apskaičiavimo ir taikymo tvarka nustatoma, vadovaujantis Sankcijų taikymo metodika ir atskirų Priemonių įgyvendinimo taisyklėmis.</text:span></text:p>
      <text:p text:style-name="P2887"><text:span text:style-name="T2888">190.</text:span><text:span text:style-name="T2889"><text:s/>Neteko galios nuo 2018-10-20</text:span></text:p>
      <text:p text:style-name="P2890">Punkto naikinimas:</text:p>
      <text:p text:style-name="P2891"><text:span text:style-name="T2892">Nr.<text:s/></text:span><text:a xlink:href="https://www.e-tar.lt/portal/legalAct.html?documentId=67b62690d2be11e8bea9885f77677ec1" office:target-frame-name="_top" xlink:show="replace"><text:span text:style-name="T2893">3D-747</text:span></text:a><text:span text:style-name="T2894">, 2018-10-18, paskelbta TAR 2018-10-19, i. k. 2018-16370</text:span></text:p>
      <text:p text:style-name="Normal"/>
      <text:p text:style-name="P2895"><text:span text:style-name="T2896">191</text:span><text:span text:style-name="T2897">. Tais atvejais, kai pažeidima</text:span><text:span text:style-name="T2898">s yra padarytas dėl nenugalimos jėgos (</text:span><text:span text:style-name="T2899">force majeure</text:span><text:span text:style-name="T2900">) ar išimtinių aplinkybių, nurodytų Sankcijų taikymo metodikoje, ir pareiškėjas ir (arba) paramos gavėjas per 15 darbo dienų nuo tada, kai sužinojo ar turėjo sužinoti apie šią aplinkybę, raštu informavo M</text:span><text:span text:style-name="T2901">okėjimo agentūrą, sankcijos netaikomos. Išnykus nenugalimos jėgos (</text:span><text:span text:style-name="T2902">force majeure</text:span><text:span text:style-name="T2903">) aplinkybėms, pareiškėjai, paramos gavėjai, jų partneriai privalo toliau laikytis prisiimtų įsipareigojimų ir teisės aktuose nustatytų reikalavimų.</text:span></text:p>
      <text:p text:style-name="P2904"><text:span text:style-name="T2905">192</text:span><text:span text:style-name="T2906">. Jeigu Mokėjimo age</text:span><text:span text:style-name="T2907">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08">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09">ėjimo agentūra priima sprendimą dėl pažeidimo tyrimo ir sankcijų skyrimo.</text:span></text:p>
      <text:p text:style-name="P2910"/>
      <text:p text:style-name="P2911"><text:span text:style-name="T2912">IX</text:span><text:span text:style-name="T2913"><text:s/>SKYRIUS</text:span></text:p>
      <text:p text:style-name="P2914"><text:span text:style-name="T2915">TAM TIKRŲ PROGRAMOS PRIEMONIŲ ĮGYVENDINIMO NUOSTATOS</text:span></text:p>
      <text:p text:style-name="P2916"/>
      <text:p text:style-name="P2917"><text:span text:style-name="T2918">PIRMASIS</text:span><text:span text:style-name="T2919"><text:s/>SKIRSNIS</text:span></text:p>
      <text:p text:style-name="P2920"><text:span text:style-name="T2921">LEADER</text:span></text:p>
      <text:p text:style-name="P2922"/>
      <text:p text:style-name="P2923"><text:span text:style-name="T2924">193</text:span><text:span text:style-name="T2925">. Programos priemonės „LEADER administravimo ir įgyvendinimo tvarka<text:s/></text:span><text:span text:style-name="T2926">nustatoma Priemonės įgyvendinimo taisyklėse. Šios Taisyklės priemonei „LEADER“ taikomos tiek, kiek jų nereglamentuoja Priemonės įgyvendinimo taisyklės.</text:span></text:p>
      <text:p text:style-name="P2927"><text:span text:style-name="T2928">194</text:span><text:span text:style-name="T2929">. Vietos veiklos grupė (toliau – VVG) Priemonės įgyvendinimo taisyklių nustatyta tvarka įtraukiam</text:span><text:span text:style-name="T2930">a į pagal vietos plėtros strategijas finansuojamų paramos paraiškų vertinimo, atrankos bei administravimo, mokėjimo prašymų administracinio tikrinimo, projektų priežiūros ir stebėsenos procesus.</text:span></text:p>
      <text:p text:style-name="P2931"><text:span text:style-name="T2932">195</text:span><text:span text:style-name="T2933">. Tuo atveju, jei VVG yra deleguojamos šių Taisyklių 6</text:span><text:span text:style-name="T2934"><text:s/>punkte nurodytos KPP administravimo funkcijos, Mokėjimo agentūra turi įsitikinti, kad VVG turi pakankamų gebėjimų tokiam darbui atlikti bei tinkamai atlieka šias funkcijas.</text:span></text:p>
      <text:p text:style-name="P2935"><text:span text:style-name="T2936">196</text:span><text:span text:style-name="T2937">. Mokėjimo agentūra sukuria VVG priežiūros sistemą. Ši sistema apima reguli</text:span><text:span text:style-name="T2938">arią VVG projektų kontrolę, įskaitant apskaitos dokumentų patikrinimus ir administracinius patikrinimus. Mokėjimo agentūros atliekamos VVG priežiūros ir kontrolės procedūros nustatomos darbo tvarkos aprašuose.</text:span></text:p>
      <text:p text:style-name="P2939"/>
      <text:p text:style-name="P2940"><text:span text:style-name="T2941">ANTRASIS</text:span><text:span text:style-name="T2942"><text:s/>SKIRSNIS</text:span></text:p>
      <text:p text:style-name="P2943"><text:span text:style-name="T2944">TECHNINĖ PAGALBA</text:span></text:p>
      <text:p text:style-name="P2945"/>
      <text:p text:style-name="P2946"><text:span text:style-name="T2947">197</text:span><text:span text:style-name="T2948">.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2949">bos įgyvendinimo taisyklės.</text:span></text:p>
      <text:p text:style-name="P2950"><text:span text:style-name="T2951">198</text:span><text:span text:style-name="T2952">. Sprendimą dėl kiekvienais metais Programą administruojančioms institucijoms bei Lietuvos kaimo tinklo sekretoriato veikloms vykdyti skiriamų Programos Techninės pagalbos lėšų priima VI, atsižvelgdama į kiekvienai instit</text:span><text:span text:style-name="T2953">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954"/>
      <text:p text:style-name="P2955"><text:span text:style-name="T2956">TREČIA</text:span><text:span text:style-name="T2957">SIS</text:span><text:span text:style-name="T2958"><text:s/>SKIRSNIS</text:span></text:p>
      <text:p text:style-name="P2959"><text:span text:style-name="T2960">FINANSINĖS PRIEMONĖS</text:span></text:p>
      <text:p text:style-name="P2961"/>
      <text:p text:style-name="P2962"><text:span text:style-name="T2963">199</text:span><text:span text:style-name="T2964">. Reglamento (ES) Nr. 1303/2013 37 46 straipsniuose numatytų finansinių priemonių (toliau – finansų inžinerijos priemonių) administravimo tvarka nustatoma finansinių priemonių administravimo taisyklėse. Šios Tais</text:span><text:span text:style-name="T2965">yklės finansinėms priemonėms taikomos tiek, kiek jos nereglamentuoja atskiros finansinių priemonių administravimo taisyklės.</text:span></text:p>
      <text:p text:style-name="P2966"><text:span text:style-name="T2967">200</text:span><text:span text:style-name="T2968">. Programos priemonių, kurios įgyvendinamos taikant finansines priemones, administravimo ir įgyvendinimo tvarka nustatoma to</text:span><text:span text:style-name="T2969">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2970">imo taisyklės.</text:span></text:p>
      <text:p text:style-name="P2971"/>
      <text:p text:style-name="P2972"><text:span text:style-name="T2973">KETVIRTASIS</text:span><text:span text:style-name="T2974"><text:s/>SKIRSNIS</text:span></text:p>
      <text:p text:style-name="P2975"><text:span text:style-name="T2976">RIZIKOS VALDYMAS</text:span></text:p>
      <text:p text:style-name="P2977"/>
      <text:p text:style-name="P2978"><text:span text:style-name="T2979">201</text:span><text:span text:style-name="T2980">. Programos priemonės „Rizikos valdymas“ veiklos srities „Pasėlių, gyvūnų ir augalų draudimo įmokos“<text:s/></text:span><text:span text:style-name="T2981">bei</text:span><text:s/>priemonės „Išimtinė laikina parama ūkininkams ir MVĮ, kuriuos ypač paveikė COVID-19 krizė“<text:s/><text:span text:style-name="T2982">administravimo ir įgyvendinimo tvarka nustatoma Priemonių įgyvendinimo taisyklėse. Šios taisyklės priemonės „Rizikos valdymas“ veiklos sričiai „Pasėlių, gyvūnų ir a</text:span><text:span text:style-name="T2983">ugalų draudimo įmokos“<text:s/></text:span><text:span text:style-name="T2984">bei</text:span><text:s/>priemonei „Išimtinė laikina parama ūkininkams ir MVĮ, kuriuos ypač paveikė COVID-19 krizė“<text:span text:style-name="T2985"><text:s/>taikomos tiek, kiek jų nereglamentuoja Priemonių įgyvendinimo taisyklės.</text:span><text:s/></text:p>
      <text:p text:style-name="P2986">Punkto pakeitimai:</text:p>
      <text:p text:style-name="P2987"><text:span text:style-name="T2988">Nr.<text:s/></text:span><text:a xlink:href="https://www.e-tar.lt/portal/legalAct.html?documentId=fabe79400ed211ebb74de75171d26d52" office:target-frame-name="_top" xlink:show="replace"><text:span text:style-name="T2989">3D-702</text:span></text:a><text:span text:style-name="T2990">, 2020-10-15, paskelbta TAR 2020-10-15, i. k. 2020-21476</text:span></text:p>
      <text:p text:style-name="Normal"/>
      <text:p text:style-name="P2991"><text:span text:style-name="T2992">X</text:span><text:span text:style-name="T2993"><text:s/>SKYRIUS</text:span></text:p>
      <text:p text:style-name="P2994"><text:span text:style-name="T2995">DOKUMENTŲ SAUGOJIMAS IR PRIEINAMUMAS</text:span></text:p>
      <text:p text:style-name="P2996"/>
      <text:p text:style-name="P2997"><text:span text:style-name="T2998">202</text:span><text:span text:style-name="T2999">. VI, Mokėjimo agentūra, Sertifikuojanti įstaiga, kitos Programos<text:s/></text:span><text:span text:style-name="T3000">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01">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02">nei Reglamento (ES) Nr. 885/2006 9 straipsnio 2–4 punktuose nurodyti dokumentų saugojimo terminai.</text:span></text:p>
      <text:p text:style-name="P3003"><text:span text:style-name="T3004">203</text:span><text:span text:style-name="T3005">. VI, Mokėjimo agentūra, Sertifikuojanti įstaiga, kitos Programos administravimo funkcijas atliekančios ir paramos gavėjai privalo užtikrinti su Progr</text:span><text:span text:style-name="T3006">amos įgyvendinimu susijusių dokumentų saugumą ir prieinamumą VI, Mokėjimo agentūros, Sertifikuojančios įstaigos, EK ir Europos audito rūmų įgaliotiems atstovams.</text:span></text:p>
      <text:p text:style-name="P3007"><text:span text:style-name="T3008">204</text:span><text:span text:style-name="T3009">. Paramos gavėjas privalo saugoti:</text:span></text:p>
      <text:p text:style-name="P3010"><text:span text:style-name="T3011">204.1</text:span><text:span text:style-name="T3012">. paramos paraiškos ir jos priedų kopijas;</text:span></text:p>
      <text:p text:style-name="P3013"><text:span text:style-name="T3014">204.2</text:span><text:span text:style-name="T3015">. paramos sutarties, kai tokia sutartis sudaroma, ir visų paramos sutarties pakeitimų originalus;</text:span></text:p>
      <text:p text:style-name="P3016"><text:span text:style-name="T3017">204.3</text:span><text:span text:style-name="T3018">. išlaidų pagrindimo ir išlaidų apmokėjimo įrodymo dokumentų originalus bei mokėjimo prašymų kopijas;</text:span></text:p>
      <text:p text:style-name="P3019"><text:span text:style-name="T3020">204.4</text:span><text:span text:style-name="T3021">. susirašinėjimo su Mokėjimo ag</text:span><text:span text:style-name="T3022">entūra dokumentus;</text:span></text:p>
      <text:p text:style-name="P3023"><text:span text:style-name="T3024">204.5</text:span><text:span text:style-name="T3025">. viešųjų pirkimų arba pirkimų vykdymo dokumentų originalus arba kopijas;</text:span></text:p>
      <text:p text:style-name="P3026"><text:span text:style-name="T3027">204.6</text:span><text:span text:style-name="T3028">. įgyvendintų viešumo priemonių įrodymų dokumentus;</text:span></text:p>
      <text:p text:style-name="P3029"><text:span text:style-name="T3030">204.7</text:span><text:span text:style-name="T3031">. kitus su paramos paraiška ir projekto įgyvendinimu susijusius dokumentus.</text:span></text:p>
      <text:p text:style-name="P3032"><text:span text:style-name="T3033">205</text:span><text:span text:style-name="T3034">. Paramos gavėjas privalo sudaryti paramos paraiškos bylą, kurioje saugomi visi šių Taisyklių 204 punkte nurodyti dokumentai arba jų kopijos.</text:span></text:p>
      <text:p text:style-name="P3035"><text:span text:style-name="T3036">206</text:span><text:span text:style-name="T3037">. Mokėjimo agentūra privalo saugoti:</text:span></text:p>
      <text:p text:style-name="P3038"><text:span text:style-name="T3039">206.1</text:span><text:span text:style-name="T3040">. dokumentus, susijusius su paramos paraiškų registravimu, ver</text:span><text:span text:style-name="T3041">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042"><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043">timą arba paramos skyrimą kopijas, paramos sutarčių originalus bei kitus dokumentus);</text:span></text:p>
      <text:p text:style-name="P3044"><text:span text:style-name="T3045">206.2</text:span><text:span text:style-name="T3046">. dokumentus, susijusius su projektų įgyvendinimo priežiūra, atliktais patikrinimais bei paramos lėšų išmokėjimu (mokėjimo prašymus, jų priedus ir jų tikrinimo b</text:span><text:span text:style-name="T3047">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048">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049">dokumentus);</text:span></text:p>
      <text:p text:style-name="P3050"><text:span text:style-name="T3051">206.3</text:span><text:span text:style-name="T3052">.<text:s/></text:span><text:span text:style-name="T3053">ex post<text:s/></text:span><text:span text:style-name="T3054">patikrinimų dokumentus;</text:span></text:p>
      <text:p text:style-name="P3055"><text:span text:style-name="T3056">206.4</text:span><text:span text:style-name="T3057">. ataskaitų ir dokumentų, teikiamų EK, kopijas;</text:span></text:p>
      <text:p text:style-name="P3058"><text:span text:style-name="T3059">206.5</text:span><text:span text:style-name="T3060">. susirašinėjimo su valstybės institucijomis bei EK dėl Programos įgyvendinimo dokumentus;</text:span></text:p>
      <text:p text:style-name="P3061"><text:span text:style-name="T3062">206.6</text:span><text:span text:style-name="T3063">. kitus su atliekamomis Programos<text:s/></text:span><text:span text:style-name="T3064">administravimo funkcijomis susijusius dokumentus.</text:span></text:p>
      <text:p text:style-name="P3065"><text:span text:style-name="T3066">207</text:span><text:span text:style-name="T3067">. Visus su konkrečių paramos paraiškų administravimu ir projektų įgyvendinimu susijusius dokumentus (paramos paraiškas, susirašinėjimo su pareiškėjais ir paramos gavėjais dokumentus, paramos sutart</text:span><text:span text:style-name="T3068">is bei jų pakeitimus, mokėjimo prašymus, jų priedus ir jų tikrinimo bei tvirtinimo dokumentus, projektų įgyvendinimo ataskaitas ir kitus dokumentus) Mokėjimo agentūra saugo atitinkamų paramos paraiškų ir projektų bylose.</text:span></text:p>
      <text:p text:style-name="P3069"><text:span text:style-name="T3070">208</text:span><text:span text:style-name="T3071">. Programos administravimo f</text:span><text:span text:style-name="T3072">unkcijas atliekančios institucijos, nurodytos Taisyklių II skyriaus ketvirtajame skirsnyje, privalo saugoti:</text:span></text:p>
      <text:p text:style-name="P3073"><text:span text:style-name="T3074">208.1</text:span><text:span text:style-name="T3075">. atliktų patikrinimų ataskaitas ir kitus dokumentus;</text:span></text:p>
      <text:p text:style-name="P3076"><text:span text:style-name="T3077">208.2</text:span><text:span text:style-name="T3078">. Mokėjimo agentūrai teikiamų dokumentų kopijas bei kitus susirašinėjimo su M</text:span><text:span text:style-name="T3079">okėjimo agentūra dokumentus;</text:span></text:p>
      <text:p text:style-name="P3080"><text:span text:style-name="T3081">208.3</text:span><text:span text:style-name="T3082">. kitus su atliekamomis Programos administravimo funkcijomis susijusius dokumentus.</text:span></text:p>
      <text:p text:style-name="P3083"><text:span text:style-name="T3084">209</text:span><text:span text:style-name="T3085">. VI privalo saugoti:</text:span></text:p>
      <text:p text:style-name="P3086"><text:span text:style-name="T3087">209.1</text:span><text:span text:style-name="T3088">. paramos paraiškų vertinimo ataskaitas, paramos paraiškų vertinimo rezultatų suvestines, projek</text:span><text:span text:style-name="T3089">tų atrankos komiteto darbo organizavimo dokumentus bei projektų atrankos komitetų protokolus, sprendimo dėl paramos skyrimo dokumentus, kai tokį sprendimą priima VI;</text:span></text:p>
      <text:p text:style-name="P3090"><text:span text:style-name="T3091">209.2</text:span><text:span text:style-name="T3092">. susirašinėjimo su valstybės institucijomis bei EK dėl Programos įgyvendinimo do</text:span><text:span text:style-name="T3093">kumentus;</text:span></text:p>
      <text:p text:style-name="P3094"><text:span text:style-name="T3095">209.3</text:span><text:span text:style-name="T3096">. ataskaitų ir dokumentų, teikiamų EK ir nurodytų Taisyklių XIII skyriaus pirmajame skirsnyje, kopijas;</text:span></text:p>
      <text:p text:style-name="P3097"><text:span text:style-name="T3098">209.4</text:span><text:span text:style-name="T3099">. kitus su atliekamomis Programos administravimo funkcijomis susijusius dokumentus.</text:span></text:p>
      <text:p text:style-name="P3100"><text:span text:style-name="T3101">210</text:span><text:span text:style-name="T3102">. Sertifikuojanti įstaiga<text:s/></text:span><text:span text:style-name="T3103">privalo saugoti:</text:span></text:p>
      <text:p text:style-name="P3104"><text:span text:style-name="T3105">210.1</text:span><text:span text:style-name="T3106">. Mokėjimo agentūros audito dokumentus;</text:span></text:p>
      <text:p text:style-name="P3107"><text:span text:style-name="T3108">210.2</text:span><text:span text:style-name="T3109">. ataskaitų ir dokumentų, teikiamų EK, kopijas;</text:span></text:p>
      <text:p text:style-name="P3110"><text:span text:style-name="T3111">210.3</text:span><text:span text:style-name="T3112">. susirašinėjimo su valstybės institucijomis bei EK dėl Programos įgyvendinimo dokumentus;</text:span></text:p>
      <text:p text:style-name="P3113"><text:span text:style-name="T3114">210.4</text:span><text:span text:style-name="T3115">. kitus su atliekamomis Pr</text:span><text:span text:style-name="T3116">ogramos administravimo funkcijomis susijusius dokumentus.</text:span></text:p>
      <text:p text:style-name="P3117"/>
      <text:p text:style-name="P3118"/>
      <text:p text:style-name="P3119"><text:span text:style-name="T3120">XI</text:span><text:span text:style-name="T3121"><text:s/>SKYRIUS</text:span></text:p>
      <text:p text:style-name="P3122"><text:span text:style-name="T3123">SKUNDŲ NAGRINĖJIMAS</text:span></text:p>
      <text:p text:style-name="P3124"/>
      <text:p text:style-name="P3125"><text:span text:style-name="T3126">211</text:span><text:span text:style-name="T3127">. Pareiškėjai ir (arba) paramos gavėjai, nesutinkantys su Mokėjimo agentūros ir (arba) VI priimtais sprendimais, veikimu arba neveikimu, susijusiais<text:s/></text:span><text:span text:style-name="T3128">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129"><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130"><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131">imus dėl pažeidimų, kurie buvo tirti Ministerijos,</text:span><text:span text:style-name="T3132"><text:s/></text:span><text:span text:style-name="T3133">pareiškėjas ir (arba) paramos gavėjas gali apskųsti savo pasirinkimu ikiteisminei ginčų nagrinėjimo institucijai arba teismui.</text:span></text:p>
      <text:p text:style-name="P3134"><text:span text:style-name="T3135">212</text:span><text:span text:style-name="T3136">. Skundams nagrinėti Mokėjimo agentūra ir (arba) VI gali sudaryti speci</text:span><text:span text:style-name="T3137">alią komisiją. Tokia komisija veikia pagal savo patvirtintą darbo reglamentą.</text:span></text:p>
      <text:p text:style-name="P3138"><text:span text:style-name="T3139">213</text:span><text:span text:style-name="T3140">. Pareiškėjai ir (arba) paramos gavėjai, nesutikdami su Mokėjimo agentūros ir (arba) VI sprendimais, veikimu ar neveikimu, gali tiesiogiai kreiptis į Lietuvos administraci</text:span><text:span text:style-name="T3141">nių ginčų komisiją arba Vilniaus apygardos administracinį teismą teisės aktų nustatyta tvarka.</text:span></text:p>
      <text:p text:style-name="P3142"/>
      <text:p text:style-name="P3143"><text:span text:style-name="T3144">XII</text:span><text:span text:style-name="T3145"><text:s/>SKYRIUS</text:span></text:p>
      <text:p text:style-name="P3146"><text:span text:style-name="T3147">PROGRAMOS STEBĖSENA IR VERTINIMAS</text:span></text:p>
      <text:p text:style-name="P3148"/>
      <text:p text:style-name="P3149"><text:span text:style-name="T3150">PIRMASIS</text:span><text:span text:style-name="T3151"><text:s/>SKIRSNIS</text:span></text:p>
      <text:p text:style-name="P3152"><text:span text:style-name="T3153">PROGRAMOS ĮGYVENDINIMO STEBĖSENA</text:span></text:p>
      <text:p text:style-name="P3154"/>
      <text:p text:style-name="P3155"><text:span text:style-name="T3156">Bendrosios nuostatos</text:span></text:p>
      <text:p text:style-name="P3157"/>
      <text:p text:style-name="P3158"><text:span text:style-name="T3159">214</text:span><text:span text:style-name="T3160">. Už Programos įgyve</text:span><text:span text:style-name="T3161">ndinimo stebėseną yra atsakinga VI ir Programos stebėsenos komitetas. VI ir Programos stebėsenos komitetas Programos įgyvendinimo stebėseną atlieka remdamiesi Programoje nustatytais finansiniais, produkto bei rezultatų rodikliais.</text:span></text:p>
      <text:p text:style-name="P3162"><text:span text:style-name="T3163">215</text:span><text:span text:style-name="T3164">. Atliekant Progra</text:span><text:span text:style-name="T3165">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166">ipo (n+3 taisyklės) taikymo.</text:span></text:p>
      <text:p text:style-name="P3167"><text:span text:style-name="T3168">216</text:span><text:span text:style-name="T3169">. VI, atlikdama Programos įgyvendinimo stebėseną, remiasi Mokėjimo agentūros teikiamomis VI nustatytos formos mėnesinėmis bei metinėmis Programos įgyvendinimo ataskaitomis, informacinių sistemų duomenimis bei kita<text:s/></text:span><text:span text:style-name="T3170">informacija. Iškilus poreikiui, VI gali prašyti Mokėjimo agentūros pateikti papildomą informaciją, susijusią su Programos įgyvendinimu.</text:span></text:p>
      <text:p text:style-name="P3171"/>
      <text:p text:style-name="P3172"><text:span text:style-name="T3173">Programos metinės įgyvendinimo ataskaitos</text:span></text:p>
      <text:p text:style-name="P3174"/>
      <text:p text:style-name="P3175"><text:span text:style-name="T3176">217</text:span><text:span text:style-name="T3177">. Metinės Programos įgyvendinimo ataskaitos rengiamos pagal Regla</text:span><text:span text:style-name="T3178">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179">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180">metus.</text:span><text:s/></text:p>
      <text:p text:style-name="P3181">Punkto pakeitimai:</text:p>
      <text:p text:style-name="P3182"><text:span text:style-name="T3183">Nr.<text:s/></text:span><text:a xlink:href="https://www.e-tar.lt/portal/legalAct.html?documentId=27e9dea05f9b11eb9dc7b575f08e8bea" office:target-frame-name="_top" xlink:show="replace"><text:span text:style-name="T3184">3D-51</text:span></text:a><text:span text:style-name="T3185">, 2021-01-26, paskelbta TAR 2021-01-26, i. k. 2021-01321</text:span></text:p>
      <text:p text:style-name="Normal"/>
      <text:p text:style-name="P3186"><text:span text:style-name="T3187">218</text:span><text:span text:style-name="T3188">. Parengusi metinę Programos įgyvendinimo ataskaitą, VI<text:s/></text:span><text:span text:style-name="T3189">teikia ją tvirtinti Programos stebėsenos komitetui. Programos stebėsenos komitetui ataskaitą patvirtinus, VI ją teikia EK.</text:span></text:p>
      <text:p text:style-name="P3190"><text:span text:style-name="T3191">219</text:span><text:span text:style-name="T3192">. Kiekvienais metais, pateikus metinę Programos įgyvendinimo ataskaitą, VI ir EK nagrinėja pagrindinius praėjusių metų Program</text:span><text:span text:style-name="T3193">os įgyvendinimo rezultatus.</text:span></text:p>
      <text:p text:style-name="P3194"/>
      <text:p text:style-name="P3195"><text:span text:style-name="T3196">Programos stebėsenos komitetas</text:span></text:p>
      <text:p text:style-name="P3197"/>
      <text:p text:style-name="P3198"><text:span text:style-name="T3199">220</text:span><text:span text:style-name="T3200">. VI sudaro Programos stebėsenos komitetą ne vėliau kaip per 3 mėnesius nuo Programos patvirtinimo.<text:s/></text:span></text:p>
      <text:p text:style-name="P3201"><text:span text:style-name="T3202">221</text:span><text:span text:style-name="T3203">. Programos stebėsenos komitetas atlieka šiose taisyklėse, ES ir Lietuvos te</text:span><text:span text:style-name="T3204">isės aktuose numatytas funkcijas.</text:span></text:p>
      <text:p text:style-name="P3205"><text:span text:style-name="T3206">222</text:span><text:span text:style-name="T3207">. Programos stebėsenos komiteto darbas organizuojamas pagal su VI suderintą ir Programos stebėsenos komiteto patvirtintą darbo reglamentą. Programos stebėsenos komiteto sekretoriato funkcijas atlieka VI.</text:span></text:p>
      <text:p text:style-name="P3208"><text:span text:style-name="T3209">223</text:span><text:span text:style-name="T3210">. Pr</text:span><text:span text:style-name="T3211">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12">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13"><text:span text:style-name="T3214">224</text:span><text:span text:style-name="T3215">. EK Program</text:span><text:span text:style-name="T3216">os stebėsenos komiteto darbe dalyvauja patariamojo balso teise. Visus Programos stebėsenos komiteto nariams teikiamus dokumentus Programos stebėsenos komiteto sekretoriatas siunčia ir EK.</text:span></text:p>
      <text:p text:style-name="P3217"/>
      <text:p text:style-name="P3218"><text:span text:style-name="T3219">ANTRASIS</text:span><text:span text:style-name="T3220"><text:s/>SKIRSNIS</text:span></text:p>
      <text:p text:style-name="P3221"><text:span text:style-name="T3222">PROGRAMOS VERTINIMAS</text:span></text:p>
      <text:p text:style-name="P3223"/>
      <text:p text:style-name="P3224"><text:span text:style-name="T3225">225</text:span><text:span text:style-name="T3226">. Už<text:s/></text:span><text:span text:style-name="T3227">Programos vertinimą atsakinga VI. Programos vertinimas organizuojamas vadovaujantis Reglamento (ES) Nr. 1305/2013 nustatytais reikalavimais.</text:span></text:p>
      <text:p text:style-name="P3228"><text:span text:style-name="T3229">226</text:span><text:span text:style-name="T3230">. Organizuodama Programos vertinimą, VI sukuria tęstinio Programos vertinimo sistemą. Tęstinį Programos vert</text:span><text:span text:style-name="T3231">inimą VI ir Programos stebėsenos komitetas naudoja:</text:span></text:p>
      <text:p text:style-name="P3232"><text:span text:style-name="T3233">226.1</text:span><text:span text:style-name="T3234">. išnagrinėti Programos įgyvendinimo pažangą ir numatytų uždavinių pasiekimo laipsnį, remiantis produkto, tikslo, rezultato ir prireikus poveikio rodikliais;</text:span></text:p>
      <text:p text:style-name="P3235"><text:span text:style-name="T3236">226.2</text:span><text:span text:style-name="T3237">. gerinti Programos<text:s/></text:span><text:span text:style-name="T3238">įgyvendinimo kokybę;</text:span></text:p>
      <text:p text:style-name="P3239"><text:span text:style-name="T3240">226.3</text:span><text:span text:style-name="T3241">. teikti ir nagrinėti pasiūlymus dėl Programos pakeitimų;</text:span></text:p>
      <text:p text:style-name="P3242"><text:span text:style-name="T3243">226.4</text:span><text:span text:style-name="T3244">. pasirengti<text:s/></text:span><text:span text:style-name="T3245">ex post</text:span><text:span text:style-name="T3246"><text:s/>vertinimui.</text:span></text:p>
      <text:p text:style-name="P3247"><text:span text:style-name="T3248">227</text:span><text:span text:style-name="T3249">. Organizuodama tęstinį Programos vertinimą, VI atlieka šias funkcijas:</text:span></text:p>
      <text:p text:style-name="P3250"><text:span text:style-name="T3251">227.1</text:span><text:span text:style-name="T3252">. rengia ir įgyvendina Programos verti</text:span><text:span text:style-name="T3253">nimo planą. Rengiant Programos vertinimo planą turi būti užtikrinama, kad vertinimas atitiks EŽŪFKP reglamentuose programų vertinimui nustatytus reikalavimus ir bus parengtos visos EŽŪFKP reglamentuose nustatytos vertinimo ataskaitos;</text:span></text:p>
      <text:p text:style-name="P3254"><text:span text:style-name="T3255">227.2</text:span><text:span text:style-name="T3256">. organizuoj</text:span><text:span text:style-name="T3257">a vertinimo paslaugų pirkimą Programos vertinimams atlikti;</text:span></text:p>
      <text:p text:style-name="P3258"><text:span text:style-name="T3259">227.3</text:span><text:span text:style-name="T3260">. analizuoja vertinimo ataskaitas ir, atsižvelgdama į jas, teikia pasiūlymus dėl Programos įgyvendinimo efektyvumo didinimo;</text:span></text:p>
      <text:p text:style-name="P3261"><text:span text:style-name="T3262">227.4</text:span><text:span text:style-name="T3263">. atlieka kitas funkcijas.</text:span></text:p>
      <text:p text:style-name="P3264"><text:span text:style-name="T3265">228</text:span><text:span text:style-name="T3266">. Programos verti</text:span><text:span text:style-name="T3267">nimus atlieka vidaus arba išorės ekspertai, funkciniu požiūriu nepriklausomi nuo institucijų, atsakingų už Programos įgyvendinimą. Programos vertinimų ataskaitas VI viešina internete ir kitomis priemonėmis.</text:span></text:p>
      <text:p text:style-name="P3268"><text:span text:style-name="T3269">229</text:span><text:span text:style-name="T3270">. Informaciją apie vykdomas tęstinio verti</text:span><text:span text:style-name="T3271">nimo veiklas bei vertinimo rezultatus VI pateikia metinėse Programos įgyvendinimo ataskaitose bei apie vertinimą informuoja Programos stebėsenos komitetą.</text:span></text:p>
      <text:p text:style-name="P3272"/>
      <text:p text:style-name="P3273"><text:span text:style-name="T3274">XIII</text:span><text:span text:style-name="T3275"><text:s/>SKYRIUS</text:span></text:p>
      <text:p text:style-name="P3276"><text:span text:style-name="T3277">EK TEIKIAMOS ATASKAITOS IR DOKUMENTAI</text:span></text:p>
      <text:p text:style-name="P3278"/>
      <text:p text:style-name="P3279"><text:span text:style-name="T3280">PIRMASIS</text:span><text:span text:style-name="T3281"><text:s/>SKIRSNIS</text:span></text:p>
      <text:p text:style-name="P3282"><text:span text:style-name="T3283">VADOVAUJANČIOJI IN</text:span><text:span text:style-name="T3284">STITUCIJA</text:span></text:p>
      <text:p text:style-name="P3285"/>
      <text:p text:style-name="P3286"><text:span text:style-name="T3287">230</text:span><text:span text:style-name="T3288">. VI EK teikia:</text:span></text:p>
      <text:p text:style-name="P3289"><text:span text:style-name="T3290">230.1</text:span><text:span text:style-name="T3291">. iki 2016 m. birželio 30 d. ir po to kasmet iki birželio 30 d. iki 2026 m. imtinai metinę Programos įgyvendinimo ataskaitą už praėjusius kalendorinius metus;<text:s/></text:span></text:p>
      <text:p text:style-name="P3292"><text:span text:style-name="T3293">230.2</text:span><text:span text:style-name="T3294">. iki 2026 m. gruodžio 31 d. –<text:s/></text:span><text:span text:style-name="T3295">ex post</text:span><text:span text:style-name="T3296"><text:s/>vertinimo ataskaitą;</text:span></text:p>
      <text:p text:style-name="P3297"><text:span text:style-name="T3298">230.3</text:span><text:span text:style-name="T3299">. kitą prašomą informaciją.</text:span><text:s/></text:p>
      <text:p text:style-name="P3300">Punkto pakeitimai:</text:p>
      <text:p text:style-name="P3301"><text:span text:style-name="T3302">Nr.<text:s/></text:span><text:a xlink:href="https://www.e-tar.lt/portal/legalAct.html?documentId=27e9dea05f9b11eb9dc7b575f08e8bea" office:target-frame-name="_top" xlink:show="replace"><text:span text:style-name="T3303">3D-51</text:span></text:a><text:span text:style-name="T3304">, 2021-01-26, paskelbta TAR 2021-01-26, i. k. 2021-01321</text:span></text:p>
      <text:p text:style-name="Normal"/>
      <text:p text:style-name="P3305"><text:span text:style-name="T3306">ANTRAS</text:span><text:span text:style-name="T3307">IS</text:span><text:span text:style-name="T3308"><text:s/>SKIRSNIS</text:span></text:p>
      <text:p text:style-name="P3309"><text:span text:style-name="T3310">MOKĖJIMO AGENTŪRA</text:span></text:p>
      <text:p text:style-name="P3311"/>
      <text:p text:style-name="P3312"><text:span text:style-name="T3313">231</text:span><text:span text:style-name="T3314">. Mokėjimo agentūra EK teikia:</text:span></text:p>
      <text:p text:style-name="P3315"><text:span text:style-name="T3316">231.1</text:span><text:span text:style-name="T3317">. patvirtinus Programą, iki balandžio 30 d., iki liepos 31 d., iki lapkričio 10 d. ir iki sausio 31 d. – išlaidų deklaracijas pagal ES teisės aktuose nustatytas nuostatas;</text:span></text:p>
      <text:p text:style-name="P3318"><text:span text:style-name="T3319">231.</text:span><text:span text:style-name="T3320">2</text:span><text:span text:style-name="T3321">.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322">ai įstaigai, atsižvelgdama į tai, kad Sertifikuojanti įstaiga galėtų laiku parengti ir EK pateikti Taisyklių 232 punkte nurodytus dokumentus;</text:span></text:p>
      <text:p text:style-name="P3323"><text:span text:style-name="T3324">231.3</text:span><text:span text:style-name="T3325">. per du mėnesius nuo kiekvieno ketvirčio pabaigos – informaciją apie pažeidimus pagal ES teisės aktuose<text:s/></text:span><text:span text:style-name="T3326">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327"><text:s/>nuostatas.</text:span></text:p>
      <text:p text:style-name="P3328"><text:span text:style-name="T3329">231.4</text:span><text:span text:style-name="T3330">. iki sausio 31 d. ir iki liepos 31 d. – finansines prognozes apie planuojamas pateikti išlaidų deklaracijas einamaisiais ir pirmais ateinančiais metais pagal ES teisės aktuose nustatytas nuostatas;</text:span></text:p>
      <text:p text:style-name="P3331"><text:span text:style-name="T3332">231.5</text:span><text:span text:style-name="T3333">. pirmą kartą 2015 metais i</text:span><text:span text:style-name="T3334">r paskui kasmet iki liepos 15 d. – ataskaitas dėl kontrolės ir kompleksinio paramos priemonių susiejimo statistikos pagal ES teisės aktuose nustatytas nuostatas;</text:span></text:p>
      <text:p text:style-name="P3335"><text:span text:style-name="T3336">231.6</text:span><text:span text:style-name="T3337">. vykdo kitas teisės aktuose numatytas funkcijas.</text:span></text:p>
      <text:p text:style-name="P3338"/>
      <text:p text:style-name="P3339"><text:span text:style-name="T3340">TREČIASIS</text:span><text:span text:style-name="T3341"><text:s/>SKIRSNIS</text:span></text:p>
      <text:p text:style-name="P3342"><text:span text:style-name="T3343">SERTIFI</text:span><text:span text:style-name="T3344">KAVIMO INSTITUCIJA</text:span></text:p>
      <text:p text:style-name="P3345"/>
      <text:p text:style-name="P3346"><text:span text:style-name="T3347">232</text:span><text:span text:style-name="T3348">. Sertifikavimo įstaiga EK iki vasario 15 d. kiekvieniems finansiniams metams pasibaigus teikia ES teisės aktuose nustatytus dokumentus: nuomonę (sertifikatą) dėl Mokėjimo agentūros metinių finansinių ataskaitų, sertifikavimo<text:s/></text:span><text:span text:style-name="T3349">ataskaitą bei kitus dokumentus.</text:span></text:p>
      <text:p text:style-name="P3350"><text:span text:style-name="T3351">233</text:span><text:span text:style-name="T3352">. Taisyklių 232 punkte nurodytų dokumentų kopijas Sertifikuojanti įstaiga taip pat teikia VI bei vykdo kitas teisės aktuose numatytas funkcijas.</text:span></text:p>
      <text:p text:style-name="P3353"><text:span text:style-name="T3354">234</text:span><text:span text:style-name="T3355">. Tuo atveju, jei Sertifikavimo įstaiga, atlikdama išlaidų atrank</text:span><text:span text:style-name="T3356">inius patikrinimus, nustato pažeidimų, ji ne vėliau kaip per 3 darbo dienas nuo pažeidimo nustatymo apie šiuos pažeidimus informuoja Mokėjimo agentūrą.<text:s/></text:span></text:p>
      <text:p text:style-name="P3357"/>
      <text:p text:style-name="P3358"><text:span text:style-name="T3359">XIV</text:span><text:span text:style-name="T3360"><text:s/>SKYRIUS</text:span></text:p>
      <text:p text:style-name="P3361"><text:span text:style-name="T3362">INFORMAVIMAS IR VIEŠINIMAS</text:span></text:p>
      <text:p text:style-name="P3363"/>
      <text:p text:style-name="P3364"><text:span text:style-name="T3365">235</text:span><text:span text:style-name="T3366">. VI užtikrina EŽŪFKP reglamentuose nustatytų P</text:span><text:span text:style-name="T3367">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368">ekto įgyvendinimo procesus, Programos įgyvendinimo rezultatus, ES finansinį įnašą bei vaidmenį įgyvendinant Programą.</text:span></text:p>
      <text:p text:style-name="P3369"><text:span text:style-name="T3370">236</text:span><text:span text:style-name="T3371">. Už Programos informavimą ir viešinimą atsakinga VI, kuri tam pasitelkia Mokėjimo agentūrą ir Lietuvos kaimo tinklą taip, kaip tai</text:span><text:span text:style-name="T3372"><text:s/>numatyta Programos viešinimo strategijoje ir<text:s/></text:span><text:span text:style-name="T3373">Informavimo apie Lietuvos kaimo plėtros 2014–2020 metų programą ir suteiktos</text:span><text:span text:style-name="T3374"><text:s/></text:span><text:span text:style-name="T3375">paramos viešinimo taisyklėse, patvirtintose Lietuvos Respublikos žemės ūkio ministro 2014 m. gruodžio 3 d. įsakymu Nr. 3D-925 „Dėl Su</text:span><text:span text:style-name="T3376">teiktos paramos pagal Lietuvos kaimo plėtros 2014–2020 metų programą viešinimo taisyklių patvirtinimo“ (toliau – Viešinimo taisyklės).</text:span></text:p>
      <text:p text:style-name="P3377"><text:span text:style-name="T3378">237</text:span><text:span text:style-name="T3379">. Programos informavimui ir viešinimui koordinuoti VI gali sudaryti Programos viešinimo veiklų koordinavimo darbo<text:s/></text:span><text:span text:style-name="T3380">grupę, kurią sudaro VI, Mokėjimo agentūros, Lietuvos kaimo tinklo sekretoriato ir prireikus kitų institucijų atstovai.</text:span></text:p>
      <text:p text:style-name="P3381"><text:span text:style-name="T3382">238</text:span><text:span text:style-name="T3383">. Siekiant tinkamai koordinuoti Programos informavimo ir viešinimo veiklas, VI ne vėliau kaip iki kiekvienų metų pabaigos rengia a</text:span><text:span text:style-name="T3384">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385">aptariamas Programos viešinimo veiklų koordinavimo darbo grupėje, PVK, apie Programos informavimo metiniame plane numatomas vykdyti viešinimo veiklas VI informuoja Programos stebėsenos komitetą.</text:span></text:p>
      <text:p text:style-name="P3386"><text:span text:style-name="T3387">239</text:span><text:span text:style-name="T3388">. Planuojant ir įgyvendinant Programos informavimo ir<text:s/></text:span><text:span text:style-name="T3389">viešinimo priemones, VI užtikrina informavimui ir viešinimui nustatytų reikalavimų laikymąsi.</text:span></text:p>
      <text:p text:style-name="P3390"><text:span text:style-name="T3391">240</text:span><text:span text:style-name="T3392">. Paramos gavėjams taikomi suteiktos paramos viešinimo reikalavimai nustatomi Viešinimo taisyklėse. Mokėjimo agentūra prižiūri, ar paramos gavėjai laikosi<text:s/></text:span><text:span text:style-name="T3393">V</text:span><text:span text:style-name="T3394">iešinimo taisyklių.</text:span></text:p>
      <text:p text:style-name="P3395"><text:span text:style-name="T3396">241</text:span><text:span text:style-name="T3397">. Informacija apie įgyvendintas Programos informavimo ir viešinimo priemones pateikiama metinėse ir paskutinėje Programos įgyvendinimo ataskaitoje. VI apie įgyvendintas informavimo ir viešinimo priemones taip pat informuoja Prog</text:span><text:span text:style-name="T3398">ramos stebėsenos komitetą bei jam pateikia įgyvendintų Programos informavimo ir viešinimo priemonių pavyzdžius.</text:span></text:p>
      <text:p text:style-name="P3399"/>
      <text:p text:style-name="P3400"><text:span text:style-name="T3401">XV</text:span><text:span text:style-name="T3402"><text:s/>SKYRIUS</text:span></text:p>
      <text:p text:style-name="P3403"><text:span text:style-name="T3404">PAŽEIDIMAI IR NETINKAMAI IŠMOKĖTŲ LĖŠŲ SUSIGRĄŽINIMAS, PARAMOS SUTARTIES NUTRAUKIMAS</text:span></text:p>
      <text:p text:style-name="P3405"/>
      <text:p text:style-name="P3406"><text:span text:style-name="T3407">242</text:span><text:span text:style-name="T3408">. Pažeidimų tyrimas vykdomas vado</text:span><text:span text:style-name="T3409">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10">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11"><text:s/>patvirtinimo“.</text:span></text:p>
      <text:p text:style-name="P3412"><text:span text:style-name="T3413">243</text:span><text:span text:style-name="T3414">. Pažeidimą Mokėjimo agentūra gali nustatyti tada, kai pareiškėjas arba paramos gavėjas pažeidžia Programos paramos gavimo ir naudojimo sąlygas:</text:span></text:p>
      <text:p text:style-name="P3415"><text:span text:style-name="T3416">243.1</text:span><text:span text:style-name="T3417">. teikdamas paramos paraišką, mokėjimo prašymą, kasmetinį prašymą, projekto<text:s/></text:span><text:span text:style-name="T3418">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19">vykdyti;</text:span></text:p>
      <text:p text:style-name="P3420"><text:span text:style-name="T3421">243.2</text:span><text:span text:style-name="T3422">. nesilaiko su skirta parama susijusių įsipareigojimų, nepasiekia priežiūros rodiklių, nepasiekia arba neišlaiko atitikties atrankos kriterijams ir (arba) tinkamumo sąlygoms;</text:span></text:p>
      <text:p text:style-name="P3423"><text:span text:style-name="T3424">243.3</text:span><text:span text:style-name="T3425">. vykdydamas projektą, pažeidė Lietuvos Respublikos ir</text:span><text:span text:style-name="T3426"><text:s/>(arba) ES teisės aktų reikalavimus, kiek jie yra susiję su projekto įgyvendinimu;</text:span></text:p>
      <text:p text:style-name="P3427"><text:span text:style-name="T3428">243.4</text:span><text:span text:style-name="T3429">. nustojo vykdyti projektą, pažeisdamas paramos skyrimo ir naudojimo sąlygas nukrypo nuo patvirtinto projekto biudžeto, negali pasiekti nustatytų projekto uždavinių</text:span><text:span text:style-name="T3430">, tikslų ir apie tai neinformavo Mokėjimo agentūros;</text:span></text:p>
      <text:p text:style-name="P3431"><text:span text:style-name="T3432">243.5</text:span><text:span text:style-name="T3433">. nepateikia mokėjimo prašymų, projekto ataskaitų ir (arba) kitų dokumentų paramos sutartyje, Priemonių įgyvendinimo taisyklėse ir (arba) paramos paraiškoje nustatyta tvarka;</text:span></text:p>
      <text:p text:style-name="P3434"><text:span text:style-name="T3435">243.6</text:span><text:span text:style-name="T3436">. kontrolė</text:span><text:span text:style-name="T3437">s laikotarpiu pažeisdamas paramos skyrimo ir naudojimo sąlygas, pakeičia remiamos veiklos pobūdį, parduoda ar kitaip perleidžia turtą, įsigytą iš paramos lėšų;</text:span></text:p>
      <text:p text:style-name="P3438"><text:span text:style-name="T3439">243.7</text:span><text:span text:style-name="T3440">. nesuderinęs su Mokėjimo agentūra, perleidžia tretiesiems asmenims savo įsipareigojimu</text:span><text:span text:style-name="T3441">s arba teises, susijusias su parama;</text:span><text:span text:style-name="T3442"><text:s/></text:span></text:p>
      <text:p text:style-name="P3443"><text:span text:style-name="T3444">243.8</text:span><text:span text:style-name="T3445">. nesudaro sąlygų ar neleidžia asmenims, turintiems teisę audituoti ir kontroliuoti, kaip yra vykdomas projektas, apžiūrėti vietoje ir (arba) patikrinti, kaip įgyvendinamas projektas ir (arba) kaip vykdoma vei</text:span><text:span text:style-name="T3446">kla po paramos skyrimo ir (arba) projekto pabaigos;</text:span></text:p>
      <text:p text:style-name="P3447"><text:span text:style-name="T3448">243.9</text:span><text:span text:style-name="T3449">. nevykdo paramos skyrimo ir naudojimo sąlygų, nustatančių paramos gavėjui pareigą tvarkyti projekto apskaitą taip, kad apskaitos informacija būtų tinkama, objektyvi ir palyginama, pateikiama lai</text:span><text:span text:style-name="T3450">ku, išsami ir naudinga vidaus ir išorės vartotojams;</text:span></text:p>
      <text:p text:style-name="P3451"><text:span text:style-name="T3452">243.10</text:span><text:span text:style-name="T3453">. pažeidžia norminiuose teisės aktuose ir paramos skyrimo bei naudojimo sąlygose nustatytą dokumentų saugojimo tvarką;</text:span></text:p>
      <text:p text:style-name="P3454"><text:span text:style-name="T3455">243.11</text:span><text:span text:style-name="T3456">. nepradeda vykdyti projekto per paramos skyrimo ir naudojimo są</text:span><text:span text:style-name="T3457">lygose nustatytą terminą arba nesilaiko nustatyto projekto įgyvendinimo grafiko;</text:span></text:p>
      <text:p text:style-name="P3458"><text:span text:style-name="T3459">243.12</text:span><text:span text:style-name="T3460">. pažeidžia kitas paramos skyrimo ir naudojimo sąlygas.</text:span></text:p>
      <text:p text:style-name="P3461"><text:span text:style-name="T3462">244</text:span><text:span text:style-name="T3463">. Mokėjimo agentūra, nustačiusi pažeidimų, atitinkamam paramos gavėjui taiko šių Taisyklių VIII<text:s/></text:span><text:span text:style-name="T3464">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465">a joms visą su pažeidimu susijusią informaciją.</text:span></text:p>
      <text:p text:style-name="P3466"><text:span text:style-name="T3467">245</text:span><text:span text:style-name="T3468">. Mokėjimo agentūra, įtarusi konkurenciją ribojančius susitarimus ar kitus Lietuvos Respublikos konkurencijos įstatymo pažeidimus, apie tai praneša Lietuvos Respublikos konkurencijos tarybai.</text:span></text:p>
      <text:p text:style-name="P3469"><text:span text:style-name="T3470">246</text:span><text:span text:style-name="T3471">.<text:s/></text:span><text:span text:style-name="T3472">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473">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474">Europos Sąjungos žemės ūkio fondų priemones, administravimo taisyklių patvirtinimo“.</text:span></text:p>
      <text:p text:style-name="P3475"><text:span text:style-name="T3476">247</text:span><text:span text:style-name="T3477">. Mokėjimo agentūra, projekto administravimo metu nustačiusi neatitiktį, turi teisę kreiptis į paramos gavėją dėl neatitikties ištaisymo, o neatitiktį ištaisius ir<text:s/></text:span><text:span text:style-name="T3478">gavus tai patvirtinančius duomenis, projektą administruoti toliau, t. y. įtariamo pažeidimo procedūrų nepradėti.</text:span></text:p>
      <text:p text:style-name="P3479"/>
      <text:p text:style-name="P3480"><text:span text:style-name="T3481">XVI</text:span><text:span text:style-name="T3482"><text:s/>SKYRIUS</text:span></text:p>
      <text:p text:style-name="P3483"><text:span text:style-name="T3484">INFORMACINĖ SISTEMA</text:span></text:p>
      <text:p text:style-name="P3485"/>
      <text:p text:style-name="P3486"><text:span text:style-name="T3487">248</text:span><text:span text:style-name="T3488">. Programos valdymui ir įgyvendinimo priežiūrai atlikti naudojamos informacinės sistemos. Už<text:s/></text:span><text:span text:style-name="T3489">informacinių sistemų palaikymą ir plėtrą atsakinga Mokėjimo agentūra ir VI.</text:span></text:p>
      <text:p text:style-name="P3490"><text:span text:style-name="T3491">249</text:span><text:span text:style-name="T3492">. Mokėjimo agentūra yra atsakinga už tai, kad informacinių sistemų struktūra, funkcionalumas ir saugumas atitiktų EŽŪFKP reglamentuose nustatytus reikalavimus, bei už tai, k</text:span><text:span text:style-name="T3493">ad į informacines sistemas būtų įtraukiami visi duomenys, susiję su:</text:span></text:p>
      <text:p text:style-name="P3494"><text:span text:style-name="T3495">249.1</text:span><text:span text:style-name="T3496">. paramos paraiškų registravimu, vertinimu, atranka ir paramos sutarčių sudarymu;</text:span></text:p>
      <text:p text:style-name="P3497"><text:span text:style-name="T3498">249.2</text:span><text:span text:style-name="T3499">. mokėjimų prašymų ir kasmetinių prašymų registravimu ir tikrinimu;</text:span></text:p>
      <text:p text:style-name="P3500"><text:span text:style-name="T3501">249.3</text:span><text:span text:style-name="T3502">. atliktais<text:s/></text:span><text:span text:style-name="T3503">administraciniais patikrinimais bei patikromis vietoje;</text:span></text:p>
      <text:p text:style-name="P3504"><text:span text:style-name="T3505">249.4</text:span><text:span text:style-name="T3506">. paramos gavėjams išmokėtomis paramos lėšomis;</text:span></text:p>
      <text:p text:style-name="P3507"><text:span text:style-name="T3508">249.5</text:span><text:span text:style-name="T3509">. pažeidimais, paramos gavėjams nustatytomis sankcijomis, susigrąžintomis bei susigrąžintinomis paramos lėšomis;</text:span></text:p>
      <text:p text:style-name="P3510"><text:span text:style-name="T3511">249.6</text:span><text:span text:style-name="T3512">. paramos ga</text:span><text:span text:style-name="T3513">vėjų pateiktomis projektų įgyvendinimo ataskaitomis, projektų pasiekimų ir rezultatų rodikliais;</text:span></text:p>
      <text:p text:style-name="P3514"><text:span text:style-name="T3515">249.7</text:span><text:span text:style-name="T3516">. kitais Programai administruoti reikalingais duomenimis.</text:span></text:p>
      <text:p text:style-name="P3517"><text:span text:style-name="T3518">250</text:span><text:span text:style-name="T3519">. VI yra atsakinga už klausimų, susijusių su finansinių bei kitų duomenų įvedimu į<text:s/></text:span><text:span text:style-name="T3520">EK informacinę sistemą, sprendimą.</text:span></text:p>
      <text:p text:style-name="P3521"><text:span text:style-name="T3522">251</text:span><text:span text:style-name="T3523">. Informacinių sistemų kaupiamų duomenų kokybės priežiūrai atlikti, informacinių sistemų funkcionalumo atitikties Programos administravimo poreikiams įvertinti bei informacinių sistemų plėtrai koordinuoti Mokėjimo<text:s/></text:span><text:span text:style-name="T3524">agentūra sudaro darbo grupę iš Mokėjimo agentūros, VI ir prireikus kitų institucijų atstovų. Ši darbo grupė taip pat nagrinėja klausimus, susijusius su duomenų įvedimu į EK informacinę sistemą.</text:span></text:p>
      <text:p text:style-name="P3525"/>
      <text:p text:style-name="P3526"><text:span text:style-name="T3527">XVII</text:span><text:span text:style-name="T3528"><text:s/>SKYRIUS</text:span></text:p>
      <text:p text:style-name="P3529"><text:span text:style-name="T3530">BAIGIAMOSIOS NUOSTATOS</text:span></text:p>
      <text:p text:style-name="P3531"/>
      <text:p text:style-name="P3532"><text:span text:style-name="T3533">252</text:span><text:span text:style-name="T3534">. Mokėjimo<text:s/></text:span><text:span text:style-name="T3535">agentūros kontaktiniai duomenys nurodomi Mokėjimo agentūros interneto svetainėje www.nma.lt</text:span></text:p>
      <text:p text:style-name="P3536"><text:span text:style-name="T3537">253</text:span><text:span text:style-name="T3538">. Šių Taisyklių nuostatos taikomos tiek, kiek jos neprieštarauja ES reglamentams.</text:span></text:p>
      <text:p text:style-name="P3539"><text:span text:style-name="T3540">254</text:span><text:span text:style-name="T3541">. Jei Priemonių įgyvendinimo taisyklėse nustatomas kitoks teisinis<text:s/></text:span><text:span text:style-name="T3542">reguliavimas nei šiose Taisyklėse, vadovaujamasi Priemonių įgyvendinimo taisyklėmis, tačiau Taisyklių 31.3 papunkčio, 39, 59, 75, 76</text:span><text:span text:style-name="T3543">1</text:span><text:span text:style-name="T3544">, 114</text:span><text:span text:style-name="T3545">1<text:s/></text:span><text:span text:style-name="T3546">punktų, 116.3 papunkčio, 122, 125, 176 punktų ir 177.2 papunkčio nuostatos, susijusios su karantinu, paskelbtu Lietu</text:span><text:span text:style-name="T3547">vos Respublikos Vyriausybės 2020 m. kovo 14 d. nutarimu Nr. 207 „Dėl karantino Lietuvos Respublikos teritorijoje paskelbimo“, taikomos net jei Priemonės įgyvendinimo taisyklėse nustatyta kitaip.</text:span><text:s/></text:p>
      <text:p text:style-name="P3548">Punkto pakeitimai:</text:p>
      <text:p text:style-name="P3549"><text:span text:style-name="T3550">Nr.<text:s/></text:span><text:a xlink:href="https://www.e-tar.lt/portal/legalAct.html?documentId=d6f1526074ba11eabee4a336e7e6fdab" office:target-frame-name="_top" xlink:show="replace"><text:span text:style-name="T3551">3D-256</text:span></text:a><text:span text:style-name="T3552">, 2020-04-02, paskelbta TAR 2020-04-02, i. k. 2020-06857</text:span></text:p>
      <text:p text:style-name="Normal"/>
      <text:p text:style-name="P3553"><text:span text:style-name="T3554">255</text:span><text:span text:style-name="T3555">. Pasikeitus šiose Taisyklėse nurodytiems teisės aktams, tiesiogiai taikomos naujos teisės aktų nuostatos.</text:span></text:p>
      <text:p text:style-name="P3556"><text:span text:style-name="T3557">256</text:span><text:span text:style-name="T3558">. Pasikeit</text:span><text:span text:style-name="T3559">us šioms Taisyklėms, nauji reikalavimai taikomi vienodai visiems pareiškėjams ir paramos gavėjams, išskyrus atvejus, kai Lietuvos Respublikos žemės ūkio ministro įsakyme nurodyta kitaip.</text:span></text:p>
      <text:p text:style-name="P3560"><text:span text:style-name="T3561">______________</text:span></text:p>
      <text:p text:style-name="P3562">Priedo pakeitimai:</text:p>
      <text:p text:style-name="P3563"><text:span text:style-name="T3564">Nr.<text:s/></text:span><text:a xlink:href="https://www.e-tar.lt/portal/legalAct.html?documentId=dcd1944051f511e884cbc4327e55f3ca" office:target-frame-name="_top" xlink:show="replace"><text:span text:style-name="T3565">3D-281</text:span></text:a><text:span text:style-name="T3566">, 2018-05-07, paskelbta TAR 2018-05-08, i. k. 2018-07436</text:span></text:p>
      <text:p text:style-name="Normal"/>
      <text:p text:style-name="P3567"/>
      <text:p text:style-name="P3568"/>
      <text:p text:style-name="P3569"><text:span text:style-name="T3570">Pakeitimai:</text:span></text:p>
      <text:p text:style-name="P3571"/>
      <text:p text:style-name="P3572"><text:span text:style-name="T3573">1.</text:span></text:p>
      <text:p text:style-name="P3574"><text:span text:style-name="T3575">Lietuvos Respublikos žemės ūkio ministerija, Įsakymas</text:span></text:p>
      <text:p text:style-name="P3576"><text:span text:style-name="T3577">Nr.<text:s/></text:span><text:a xlink:href="https://www.e-tar.lt/portal/legalAct.html?documentId=4342b000762c11e4805fa6cb12e2ef99" office:target-frame-name="_top" xlink:show="replace"><text:span text:style-name="T3578">3D-899</text:span></text:a><text:span text:style-name="T3579">, 2014-11-27, paskelbta TAR 2014-11-28, i. k. 2014-18087</text:span></text:p>
      <text:p text:style-name="P3580"><text:span text:style-name="T3581">Dėl žemės ūkio ministro 2014 m. rugpjūčio 26 d. įsakymo Nr. 3D-507 ,, Dėl Lietuvos kaimo plėtros<text:s/></text:span><text:span text:style-name="T3582">2014–2020 metų programos administravimo taisyklių patvirtinimo“ pakeitimo</text:span></text:p>
      <text:p text:style-name="P3583"/>
      <text:p text:style-name="P3584"><text:span text:style-name="T3585">2.</text:span></text:p>
      <text:p text:style-name="P3586"><text:span text:style-name="T3587">Lietuvos Respublikos žemės ūkio ministerija, Įsakymas</text:span></text:p>
      <text:p text:style-name="P3588"><text:span text:style-name="T3589">Nr.<text:s/></text:span><text:a xlink:href="https://www.e-tar.lt/portal/legalAct.html?documentId=8ab3b8a0add911e4b1d79f4bef60993c" office:target-frame-name="_top" xlink:show="replace"><text:span text:style-name="T3590">3D-69</text:span></text:a><text:span text:style-name="T3591">, 2015-02-06, pas</text:span><text:span text:style-name="T3592">kelbta TAR 2015-02-06, i. k. 2015-01849</text:span></text:p>
      <text:p text:style-name="P3593"><text:span text:style-name="T3594">Dėl žemės ūkio ministro 2014 m. rugpjūčio 26 d. įsakymo Nr. 3D-507 ,,Dėl Lietuvos kaimo plėtros 2014–2020 metų programos administravimo taisyklių patvirtinimo“ pakeitimo</text:span></text:p>
      <text:p text:style-name="P3595"/>
      <text:p text:style-name="P3596"><text:span text:style-name="T3597">3.</text:span></text:p>
      <text:p text:style-name="P3598"><text:span text:style-name="T3599">Lietuvos Respublikos žemės ūkio<text:s/></text:span><text:span text:style-name="T3600">ministerija, Įsakymas</text:span></text:p>
      <text:p text:style-name="P3601"><text:span text:style-name="T3602">Nr.<text:s/></text:span><text:a xlink:href="https://www.e-tar.lt/portal/legalAct.html?documentId=e122f1e00b6e11e588da8908dfa91cac" office:target-frame-name="_top" xlink:show="replace"><text:span text:style-name="T3603">3D-463</text:span></text:a><text:span text:style-name="T3604">, 2015-06-05, paskelbta TAR 2015-06-08, i. k. 2015-08977</text:span></text:p>
      <text:p text:style-name="P3605"><text:span text:style-name="T3606">Dėl žemės ūkio ministro 2014 m. rugpjūčio 26 d. įsakymo Nr. 3D-507 „D</text:span><text:span text:style-name="T3607">ėl Lietuvos kaimo plėtros 2014–2020 metų programos administravimo taisyklių patvirtinimo“ pakeitimo</text:span></text:p>
      <text:p text:style-name="P3608"/>
      <text:p text:style-name="P3609"><text:span text:style-name="T3610">4.</text:span></text:p>
      <text:p text:style-name="P3611"><text:span text:style-name="T3612">Lietuvos Respublikos žemės ūkio ministerija, Įsakymas</text:span></text:p>
      <text:p text:style-name="P3613"><text:span text:style-name="T3614">Nr.<text:s/></text:span><text:a xlink:href="https://www.e-tar.lt/portal/legalAct.html?documentId=14b2f0b07e4611e5b7eba10a9b5a9c5f" office:target-frame-name="_top" xlink:show="replace"><text:span text:style-name="T3615">3D-809</text:span></text:a><text:span text:style-name="T3616">, 2015-10-29, paskelbta TAR 2015-10-29, i. k. 2015-17075</text:span></text:p>
      <text:p text:style-name="P3617"><text:span text:style-name="T3618">Dėl žemės ūkio ministro 2014 m. rugpjūčio 26 d. įsakymo Nr. 3D-507 „Dėl Lietuvos kaimo plėtros 2014–2020 metų programos administravimo taisyklių patvirtinimo“ pakeitimo</text:span></text:p>
      <text:p text:style-name="P3619"/>
      <text:p text:style-name="P3620"><text:span text:style-name="T3621">5.</text:span></text:p>
      <text:p text:style-name="P3622"><text:span text:style-name="T3623">Lietuvos Respubl</text:span><text:span text:style-name="T3624">ikos žemės ūkio ministerija, Įsakymas</text:span></text:p>
      <text:p text:style-name="P3625"><text:span text:style-name="T3626">Nr.<text:s/></text:span><text:a xlink:href="https://www.e-tar.lt/portal/legalAct.html?documentId=75204900cf3311e583a295d9366c7ab3" office:target-frame-name="_top" xlink:show="replace"><text:span text:style-name="T3627">3D-60</text:span></text:a><text:span text:style-name="T3628">, 2016-02-09, paskelbta TAR 2016-02-10, i. k. 2016-02557</text:span></text:p>
      <text:p text:style-name="P3629"><text:span text:style-name="T3630">Dėl žemės ūkio ministro 2014 m. rugpjūčio 26 d. įsakym</text:span><text:span text:style-name="T3631">o Nr. 3D-507 „Dėl Lietuvos kaimo plėtros 2014–2020 metų programos administravimo taisyklių patvirtinimo“ pakeitimo</text:span></text:p>
      <text:p text:style-name="P3632"/>
      <text:p text:style-name="P3633"><text:span text:style-name="T3634">6.</text:span></text:p>
      <text:p text:style-name="P3635"><text:span text:style-name="T3636">Lietuvos Respublikos žemės ūkio ministerija, Įsakymas</text:span></text:p>
      <text:p text:style-name="P3637"><text:span text:style-name="T3638">Nr.<text:s/></text:span><text:a xlink:href="https://www.e-tar.lt/portal/legalAct.html?documentId=c4840be05a1511e6b72ff16034f7f796" office:target-frame-name="_top" xlink:show="replace"><text:span text:style-name="T3639">3D-452</text:span></text:a><text:span text:style-name="T3640">, 2016-08-03, paskelbta TAR 2016-08-04, i. k. 2016-21324</text:span></text:p>
      <text:p text:style-name="P3641"><text:span text:style-name="T3642">Dėl žemės ūkio ministro 2014 m. rugpjūčio 26 d. įsakymo Nr. 3D-507 „Dėl Lietuvos kaimo plėtros 20</text:span><text:span text:style-name="T3643">14–2020 metų programos administravimo taisyklių patvirtinimo“ pakeitimo</text:span></text:p>
      <text:p text:style-name="P3644"/>
      <text:p text:style-name="P3645"><text:span text:style-name="T3646">7.</text:span></text:p>
      <text:p text:style-name="P3647"><text:span text:style-name="T3648">Lietuvos Respublikos žemės ūkio ministerija, Įsakymas</text:span></text:p>
      <text:p text:style-name="P3649"><text:span text:style-name="T3650">Nr.<text:s/></text:span><text:a xlink:href="https://www.e-tar.lt/portal/legalAct.html?documentId=9acbaa205d8d11e79198ffdb108a3753" office:target-frame-name="_top" xlink:show="replace"><text:span text:style-name="T3651">3D-447</text:span></text:a><text:span text:style-name="T3652">, 2017-06-30, pask</text:span><text:span text:style-name="T3653">elbta TAR 2017-06-30, i. k. 2017-11223</text:span></text:p>
      <text:p text:style-name="P3654"><text:span text:style-name="T3655">Dėl žemės ūkio ministro 2014 m. rugpjūčio 26 d. įsakymo Nr. 3D-507 „Dėl Lietuvos kaimo plėtros 2014–2020 metų programos administravimo taisyklių patvirtinimo“ pakeitimo</text:span></text:p>
      <text:p text:style-name="P3656"/>
      <text:p text:style-name="P3657"><text:span text:style-name="T3658">8.</text:span></text:p>
      <text:p text:style-name="P3659"><text:span text:style-name="T3660">Lietuvos Respublikos žemės ūkio ministerija,</text:span><text:span text:style-name="T3661"><text:s/>Įsakymas</text:span></text:p>
      <text:p text:style-name="P3662"><text:span text:style-name="T3663">Nr.<text:s/></text:span><text:a xlink:href="https://www.e-tar.lt/portal/legalAct.html?documentId=7f03c340aff911e7afdadfc0e4460de4" office:target-frame-name="_top" xlink:show="replace"><text:span text:style-name="T3664">3D-645</text:span></text:a><text:span text:style-name="T3665">, 2017-10-13, paskelbta TAR 2017-10-13, i. k. 2017-16275</text:span></text:p>
      <text:p text:style-name="P3666"><text:span text:style-name="T3667">Dėl žemės ūkio ministro 2014 m. rugpjūčio 26 d. įsakymo Nr. 3D-507 „Dėl Lietuvos<text:s/></text:span><text:span text:style-name="T3668">kaimo plėtros 2014–2020 metų programos administravimo taisyklių patvirtinimo“ pakeitimo</text:span></text:p>
      <text:p text:style-name="P3669"/>
      <text:p text:style-name="P3670"><text:span text:style-name="T3671">9.</text:span></text:p>
      <text:p text:style-name="P3672"><text:span text:style-name="T3673">Lietuvos Respublikos žemės ūkio ministerija, Įsakymas</text:span></text:p>
      <text:p text:style-name="P3674"><text:span text:style-name="T3675">Nr.<text:s/></text:span><text:a xlink:href="https://www.e-tar.lt/portal/legalAct.html?documentId=dcd1944051f511e884cbc4327e55f3ca" office:target-frame-name="_top" xlink:show="replace"><text:span text:style-name="T3676">3D-281</text:span></text:a><text:span text:style-name="T3677">,<text:s/></text:span><text:span text:style-name="T3678">2018-05-07, paskelbta TAR 2018-05-08, i. k. 2018-07436</text:span></text:p>
      <text:p text:style-name="P3679"><text:span text:style-name="T3680">Dėl žemės ūkio ministro 2014 m. rugpjūčio 26 d. įsakymo Nr. 3D-507 „Dėl Lietuvos kaimo plėtros 2014–2020 metų programos administravimo taisyklių patvirtinimo“ pakeitimo</text:span></text:p>
      <text:p text:style-name="P3681"/>
      <text:p text:style-name="P3682"><text:span text:style-name="T3683">10.</text:span></text:p>
      <text:p text:style-name="P3684"><text:span text:style-name="T3685">Lietuvos Respublikos žemės<text:s/></text:span><text:span text:style-name="T3686">ūkio ministerija, Įsakymas</text:span></text:p>
      <text:p text:style-name="P3687"><text:span text:style-name="T3688">Nr.<text:s/></text:span><text:a xlink:href="https://www.e-tar.lt/portal/legalAct.html?documentId=67b62690d2be11e8bea9885f77677ec1" office:target-frame-name="_top" xlink:show="replace"><text:span text:style-name="T3689">3D-747</text:span></text:a><text:span text:style-name="T3690">, 2018-10-18, paskelbta TAR 2018-10-19, i. k. 2018-16370</text:span></text:p>
      <text:p text:style-name="P3691"><text:span text:style-name="T3692">Dėl žemės ūkio ministro 2014 m. rugpjūčio 26 d. įsakymo Nr. 3D-5</text:span><text:span text:style-name="T3693">07 „Dėl Lietuvos kaimo plėtros 2014–2020 metų programos administravimo taisyklių patvirtinimo“ pakeitimo</text:span></text:p>
      <text:p text:style-name="P3694"/>
      <text:p text:style-name="P3695"><text:span text:style-name="T3696">11.</text:span></text:p>
      <text:p text:style-name="P3697"><text:span text:style-name="T3698">Lietuvos Respublikos žemės ūkio ministerija, Įsakymas</text:span></text:p>
      <text:p text:style-name="P3699"><text:span text:style-name="T3700">Nr.<text:s/></text:span><text:a xlink:href="https://www.e-tar.lt/portal/legalAct.html?documentId=617a6270619611e99676cb74c51fe1f4" office:target-frame-name="_top" xlink:show="replace"><text:span text:style-name="T3701">3D-236</text:span></text:a><text:span text:style-name="T3702">, 2019-04-18, paskelbta TAR 2019-04-18, i. k. 2019-06374</text:span></text:p>
      <text:p text:style-name="P3703"><text:span text:style-name="T3704">Dėl žemės ūkio ministro 2014 m. rugpjūčio 26 d. įsakymo Nr. 3D-507 „Dėl Lietuvos kaimo plėtros 2014–2020 metų programos administravimo taisyklių patvirtinimo“ pakeitimo</text:span></text:p>
      <text:p text:style-name="P3705"/>
      <text:p text:style-name="P3706"><text:span text:style-name="T3707">12.</text:span></text:p>
      <text:p text:style-name="P3708"><text:span text:style-name="T3709">Lietuvos<text:s/></text:span><text:span text:style-name="T3710">Respublikos žemės ūkio ministerija, Įsakymas</text:span></text:p>
      <text:p text:style-name="P3711"><text:span text:style-name="T3712">Nr.<text:s/></text:span><text:a xlink:href="https://www.e-tar.lt/portal/legalAct.html?documentId=c105a190882511e993ffd4361ddf8976" office:target-frame-name="_top" xlink:show="replace"><text:span text:style-name="T3713">3D-349</text:span></text:a><text:span text:style-name="T3714">, 2019-06-06, paskelbta TAR 2019-06-06, i. k. 2019-09244</text:span></text:p>
      <text:p text:style-name="P3715"><text:span text:style-name="T3716">Dėl žemės ūkio ministro 2014 m. rugpjūčio 26 d</text:span><text:span text:style-name="T3717">. įsakymo Nr. 3D-507 „Dėl Lietuvos kaimo plėtros 2014–2020 metų programos administravimo taisyklių patvirtinimo“ pakeitimo</text:span></text:p>
      <text:p text:style-name="P3718"/>
      <text:p text:style-name="P3719"><text:span text:style-name="T3720">13.</text:span></text:p>
      <text:p text:style-name="P3721"><text:span text:style-name="T3722">Lietuvos Respublikos žemės ūkio ministerija, Įsakymas</text:span></text:p>
      <text:p text:style-name="P3723"><text:span text:style-name="T3724">Nr.<text:s/></text:span><text:a xlink:href="https://www.e-tar.lt/portal/legalAct.html?documentId=2d39d0f0db9311e99681cd81dcdca52c" office:target-frame-name="_top" xlink:show="replace"><text:span text:style-name="T3725">3D-524</text:span></text:a><text:span text:style-name="T3726">, 2019-09-20, paskelbta TAR 2019-09-20, i. k. 2019-14930</text:span></text:p>
      <text:p text:style-name="P3727"><text:span text:style-name="T3728">Dėl žemės ūkio ministro 2014 m. rugpjūčio 26 d. įsakymo Nr. 3D-507 „Dėl Lietuvos kaimo plėtros 2014–2020 metų programos administravimo taisyklių patvirtinimo“ pakeit</text:span><text:span text:style-name="T3729">imo</text:span></text:p>
      <text:p text:style-name="P3730"/>
      <text:p text:style-name="P3731"><text:span text:style-name="T3732">14.</text:span></text:p>
      <text:p text:style-name="P3733"><text:span text:style-name="T3734">Lietuvos Respublikos žemės ūkio ministerija, Įsakymas</text:span></text:p>
      <text:p text:style-name="P3735"><text:span text:style-name="T3736">Nr.<text:s/></text:span><text:a xlink:href="https://www.e-tar.lt/portal/legalAct.html?documentId=5b0c7f204ca211ea8aceeadd0c5b168c" office:target-frame-name="_top" xlink:show="replace"><text:span text:style-name="T3737">3D-86</text:span></text:a><text:span text:style-name="T3738">, 2020-02-11, paskelbta TAR 2020-02-11, i. k. 2020-03042</text:span></text:p>
      <text:p text:style-name="P3739"><text:span text:style-name="T3740">Dėl žemės ūkio ministro 2014<text:s/></text:span><text:span text:style-name="T3741">m. rugpjūčio 26 d. įsakymo Nr. 3D-507 „Dėl Lietuvos kaimo plėtros 2014–2020 metų programos administravimo taisyklių patvirtinimo“ pakeitimo</text:span></text:p>
      <text:p text:style-name="P3742"/>
      <text:p text:style-name="P3743"><text:span text:style-name="T3744">15.</text:span></text:p>
      <text:p text:style-name="P3745"><text:span text:style-name="T3746">Lietuvos Respublikos žemės ūkio ministerija, Įsakymas</text:span></text:p>
      <text:p text:style-name="P3747"><text:span text:style-name="T3748">Nr.<text:s/></text:span><text:a xlink:href="https://www.e-tar.lt/portal/legalAct.html?documentId=d6f1526074ba11eabee4a336e7e6fdab" office:target-frame-name="_top" xlink:show="replace"><text:span text:style-name="T3749">3D-256</text:span></text:a><text:span text:style-name="T3750">, 2020-04-02, paskelbta TAR 2020-04-02, i. k. 2020-06857</text:span></text:p>
      <text:p text:style-name="P3751"><text:span text:style-name="T3752">Dėl žemės ūkio ministro 2014 m. rugpjūčio 26 d. įsakymo Nr. 3D-507 „Dėl Lietuvos kaimo plėtros 2014–2020 metų programos administravimo taisyklių pat</text:span><text:span text:style-name="T3753">virtinimo“ pakeitimo</text:span></text:p>
      <text:p text:style-name="P3754"/>
      <text:p text:style-name="P3755"><text:span text:style-name="T3756">16.</text:span></text:p>
      <text:p text:style-name="P3757"><text:span text:style-name="T3758">Lietuvos Respublikos žemės ūkio ministerija, Įsakymas</text:span></text:p>
      <text:p text:style-name="P3759"><text:span text:style-name="T3760">Nr.<text:s/></text:span><text:a xlink:href="https://www.e-tar.lt/portal/legalAct.html?documentId=620d38d0856b11eab005936df725feed" office:target-frame-name="_top" xlink:show="replace"><text:span text:style-name="T3761">3D-326</text:span></text:a><text:span text:style-name="T3762">, 2020-04-23, paskelbta TAR 2020-04-24, i. k. 2020-08625</text:span></text:p>
      <text:p text:style-name="P3763"><text:span text:style-name="T3764">Dėl žemės ū</text:span><text:span text:style-name="T3765">kio ministro 2014 m. rugpjūčio 26 d. įsakymo Nr. 3D-507 „Dėl Lietuvos kaimo plėtros 2014–2020 metų programos administravimo taisyklių patvirtinimo“ pakeitimo</text:span></text:p>
      <text:p text:style-name="P3766"/>
      <text:p text:style-name="P3767"><text:span text:style-name="T3768">17.</text:span></text:p>
      <text:p text:style-name="P3769"><text:span text:style-name="T3770">Lietuvos Respublikos žemės ūkio ministerija, Įsakymas</text:span></text:p>
      <text:p text:style-name="P3771"><text:span text:style-name="T3772">Nr.<text:s/></text:span><text:a xlink:href="https://www.e-tar.lt/portal/legalAct.html?documentId=bd503f90feff11ea88f28eae672e5b40" office:target-frame-name="_top" xlink:show="replace"><text:span text:style-name="T3773">3D-667</text:span></text:a><text:span text:style-name="T3774">, 2020-09-25, paskelbta TAR 2020-09-25, i. k. 2020-19951</text:span></text:p>
      <text:p text:style-name="P3775"><text:span text:style-name="T3776">Dėl žemės ūkio ministro 2014 m. rugpjūčio 26 d. įsakymo Nr. 3D-507 „Dėl Lietuvos kaimo plėtros 2014–2020 metų programos administra</text:span><text:span text:style-name="T3777">vimo taisyklių patvirtinimo“ pakeitimo</text:span></text:p>
      <text:p text:style-name="P3778"/>
      <text:p text:style-name="P3779"><text:span text:style-name="T3780">18.</text:span></text:p>
      <text:p text:style-name="P3781"><text:span text:style-name="T3782">Lietuvos Respublikos žemės ūkio ministerija, Įsakymas</text:span></text:p>
      <text:p text:style-name="P3783"><text:span text:style-name="T3784">Nr.<text:s/></text:span><text:a xlink:href="https://www.e-tar.lt/portal/legalAct.html?documentId=fabe79400ed211ebb74de75171d26d52" office:target-frame-name="_top" xlink:show="replace"><text:span text:style-name="T3785">3D-702</text:span></text:a><text:span text:style-name="T3786">, 2020-10-15, paskelbta TAR 2020-10-15, i. k.<text:s/></text:span><text:span text:style-name="T3787">2020-21476</text:span></text:p>
      <text:p text:style-name="P3788"><text:span text:style-name="T3789">Dėl žemės ūkio ministro 2014 m. rugpjūčio 26 d. įsakymo Nr. 3D-507 „Dėl Lietuvos kaimo plėtros 2014–2020 metų programos administravimo taisyklių patvirtinimo“ pakeitimo</text:span></text:p>
      <text:p text:style-name="P3790"/>
      <text:p text:style-name="P3791"><text:span text:style-name="T3792">19.</text:span></text:p>
      <text:p text:style-name="P3793"><text:span text:style-name="T3794">Lietuvos Respublikos žemės ūkio ministerija, Įsakymas</text:span></text:p>
      <text:p text:style-name="P3795"><text:span text:style-name="T3796">Nr.<text:s/></text:span><text:a xlink:href="https://www.e-tar.lt/portal/legalAct.html?documentId=27e9dea05f9b11eb9dc7b575f08e8bea" office:target-frame-name="_top" xlink:show="replace"><text:span text:style-name="T3797">3D-51</text:span></text:a><text:span text:style-name="T3798">, 2021-01-26, paskelbta TAR 2021-01-26, i. k. 2021-01321</text:span></text:p>
      <text:p text:style-name="P3799"><text:span text:style-name="T3800">Dėl žemės ūkio ministro 2014 m. rugpjūčio 26 d. įsakymo Nr. 3D-507 „Dėl Lietuvos kaimo plėtros 2014–2020 metų</text:span><text:span text:style-name="T3801"><text:s/>programos administravimo taisyklių patvirtinimo“ pakeitimo</text:span></text:p>
      <text:p text:style-name="P3802"/>
      <text:p text:style-name="P3803"><text:span text:style-name="T3804">20.</text:span></text:p>
      <text:p text:style-name="P3805"><text:span text:style-name="T3806">Lietuvos Respublikos žemės ūkio ministerija, Įsakymas</text:span></text:p>
      <text:p text:style-name="P3807"><text:span text:style-name="T3808">Nr.<text:s/></text:span><text:a xlink:href="https://www.e-tar.lt/portal/legalAct.html?documentId=24e16df0888a11eb9fecb5ecd3bd711c" office:target-frame-name="_top" xlink:show="replace"><text:span text:style-name="T3809">3D-180</text:span></text:a><text:span text:style-name="T3810">, 2021-03-19, paskelbta TAR<text:s/></text:span><text:span text:style-name="T3811">2021-03-19, i. k. 2021-05533</text:span></text:p>
      <text:p text:style-name="P3812"><text:span text:style-name="T3813">Dėl žemės ūkio ministro 2014 m. rugpjūčio 26 d. įsakymo Nr. 3D-507 „Dėl Lietuvos kaimo plėtros 2014–2020 metų programos administravimo taisyklių patvirtinimo“ pakeitimo</text:span></text:p>
      <text:p text:style-name="P3814"/>
      <text:p text:style-name="P3815"><text:span text:style-name="T3816">21.</text:span></text:p>
      <text:p text:style-name="P3817"><text:span text:style-name="T3818">Lietuvos Respublikos žemės ūkio ministerija, Įsakymas</text:span></text:p>
      <text:p text:style-name="P3819"><text:span text:style-name="T3820">Nr.<text:s/></text:span><text:a xlink:href="https://www.e-tar.lt/portal/legalAct.html?documentId=2ee05db0dfb611eb9f09e7df20500045" office:target-frame-name="_top" xlink:show="replace"><text:span text:style-name="T3821">3D-438</text:span></text:a><text:span text:style-name="T3822">, 2021-07-08, paskelbta TAR 2021-07-08, i. k. 2021-15499</text:span></text:p>
      <text:p text:style-name="P3823"><text:span text:style-name="T3824">Dėl žemės ūkio ministro 2014 m. rugpjūčio 26 d. įsakymo Nr. 3D-507 „Dėl Lietuvos kaimo plė</text:span><text:span text:style-name="T3825">tros 2014–2020 metų programos administravimo taisyklių patvirtinimo“ pakeitimo</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8:00Z</meta:creation-date>
    <dc:date>2024-10-15T07:18:00Z</dc:date>
    <meta:print-date>2014-07-25T10:49:00Z</meta:print-date>
    <meta:template xlink:href="Normal.dotm" xlink:type="simple"/>
    <meta:editing-cycles>2</meta:editing-cycles>
    <meta:editing-duration>PT0S</meta:editing-duration>
    <meta:document-statistic meta:page-count="5" meta:paragraph-count="1182" meta:word-count="26173" meta:character-count="211608" meta:row-count="4551" meta:non-whitespace-character-count="186617"/>
  </office:meta>
</office:document-meta>
</file>