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42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2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2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8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style>
    <style:style style:name="P751" style:parent-style-name="Normal" style:family="paragraph">
      <style:paragraph-properties fo:text-align="center" fo:text-indent="0.5in">
        <style:tab-stops>
          <style:tab-stop style:type="left" style:position="0.1534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text-properties fo:font-weight="bold" style:font-weight-asian="bold" style:font-size-complex="12pt"/>
    </style:style>
    <style:style style:name="P757" style:parent-style-name="Normal" style:family="paragraph">
      <style:paragraph-properties style:punctuation-wrap="simple" fo:text-align="justify" style:vertical-align="baseline"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P794" style:parent-style-name="Normal" style:family="paragraph">
      <style:paragraph-properties fo:text-align="center" fo:text-indent="0.5in">
        <style:tab-stops>
          <style:tab-stop style:type="left" style:position="0.1263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1534in"/>
        </style:tab-stops>
      </style:paragraph-properties>
    </style:style>
    <style:style style:name="P806" style:parent-style-name="Normal" style:family="paragraph">
      <style:paragraph-properties fo:text-align="center" fo:text-indent="0.5in">
        <style:tab-stops>
          <style:tab-stop style:type="left" style:position="0.1534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5in"/>
      <style:text-properties fo:color="#000000" style:font-size-complex="12pt"/>
    </style:style>
    <style:style style:name="P812" style:parent-style-name="Normal" style:family="paragraph">
      <style:paragraph-properties fo:text-align="justify" fo:text-indent="0.5in">
        <style:tab-stops>
          <style:tab-stop style:type="left" style:position="0.3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3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center"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tab-stops>
          <style:tab-stop style:type="left" style:position="0.403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6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66CC"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66CC"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393in"/>
        </style:tab-stops>
      </style:paragraph-properties>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ga" fo:country="I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text-indent="0.5in">
        <style:tab-stops>
          <style:tab-stop style:type="left" style:position="0.0833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5in"/>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rfc-language-tag-asian="es-ES_tradnl" style:language-asian="es"/>
    </style:style>
    <style:style style:name="T975" style:parent-style-name="DefaultParagraphFont" style:family="text">
      <style:text-properties style:font-size-complex="12pt" style:rfc-language-tag-asian="es-ES_tradnl" style:language-asian="es"/>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4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86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48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48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3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1333in"/>
        </style:tab-stops>
      </style:paragraph-properties>
    </style:style>
    <style:style style:name="P1004" style:parent-style-name="Normal" style:family="paragraph">
      <style:paragraph-properties fo:text-align="center" fo:text-indent="0.5in">
        <style:tab-stops>
          <style:tab-stop style:type="left" style:position="0.1333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5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style:punctuation-wrap="simple" fo:text-align="justify" style:vertical-align="baseline"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style:text-underline-type="single" style:text-underline-style="solid" style:text-underline-width="auto" style:text-underline-mode="continuo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P1213" style:parent-style-name="Normal" style:family="paragraph">
      <style:paragraph-properties fo:text-align="center"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text-align="justify" fo:text-indent="0.5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text-position="super 66.6%"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4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fo:letter-spacing="-0.0027in" style:font-size-complex="12pt"/>
    </style:style>
    <style:style style:name="T1333" style:parent-style-name="DefaultParagraphFont" style:family="text">
      <style:text-properties style:font-name-asian="Calibri" fo:letter-spacing="-0.0027in"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63" style:parent-style-name="Normal" style:family="paragraph">
      <style:paragraph-properties fo:text-align="justify" fo:text-indent="0.5in">
        <style:tab-stops>
          <style:tab-stop style:type="left" style:position="0.39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39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9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39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4923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font-style="italic" style:font-style-asian="italic" style:font-style-complex="italic"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font-style="italic" style:font-style-asian="italic"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font-style="italic" style:font-style-asian="italic" style:font-style-complex="italic"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font-style="italic" style:font-style-asian="italic" style:font-style-complex="italic"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fo:language="ga" fo:country="IE"/>
    </style:style>
    <style:style style:name="T1446" style:parent-style-name="DefaultParagraphFont" style:family="text">
      <style:text-properties style:font-weight-complex="bold" fo:font-style="italic" style:font-style-asian="italic" style:font-style-complex="italic" fo:language="ga" fo:country="IE"/>
    </style:style>
    <style:style style:name="T1447" style:parent-style-name="DefaultParagraphFont" style:family="text">
      <style:text-properties style:font-weight-complex="bold" fo:language="ga" fo:country="IE"/>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language="ga" fo:country="IE"/>
    </style:style>
    <style:style style:name="T1450" style:parent-style-name="DefaultParagraphFont" style:family="text">
      <style:text-properties style:font-weight-complex="bold" fo:font-style="italic" style:font-style-asian="italic" style:font-style-complex="italic" fo:language="ga" fo:country="IE"/>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language="ga" fo:country="IE"/>
    </style:style>
    <style:style style:name="T1454" style:parent-style-name="DefaultParagraphFont" style:family="text">
      <style:text-properties style:font-weight-complex="bold" fo:font-style="italic" style:font-style-asian="italic" style:font-style-complex="italic" fo:language="ga" fo:country="IE"/>
    </style:style>
    <style:style style:name="T1455" style:parent-style-name="DefaultParagraphFont" style:family="text">
      <style:text-properties style:font-weight-complex="bold"/>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baseline" fo:text-indent="0.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style:punctuation-wrap="simple" fo:text-align="justify" style:vertical-align="baseline" fo:text-indent="0.5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language="ga" fo:country="IE"/>
    </style:style>
    <style:style style:name="T1557" style:parent-style-name="DefaultParagraphFont" style:family="text">
      <style:text-properties fo:font-style="italic" style:font-style-asian="italic" style:font-style-complex="italic" fo:language="ga" fo:country="IE"/>
    </style:style>
    <style:style style:name="T1558" style:parent-style-name="DefaultParagraphFont" style:family="text">
      <style:text-properties fo:language="ga" fo:country="IE"/>
    </style:style>
    <style:style style:name="T1559" style:parent-style-name="DefaultParagraphFont" style:family="text">
      <style:text-properties fo:color="#000000"/>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fo:text-indent="0.5in">
        <style:tab-stops>
          <style:tab-stop style:type="left" style:position="0.4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text-indent="0.5in"/>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fo:language="ga" fo:country="IE" style:language-asian="lt" style:country-asian="LT"/>
    </style:style>
    <style:style style:name="T1613" style:parent-style-name="DefaultParagraphFont" style:family="text">
      <style:text-properties fo:color="#000000" style:text-position="super 66.6%" style:font-size-complex="12pt" fo:language="ga" fo:country="IE"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fo:language="ga" fo:country="IE"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1263in"/>
        </style:tab-stops>
      </style:paragraph-properties>
    </style:style>
    <style:style style:name="P1650" style:parent-style-name="Normal" style:family="paragraph">
      <style:paragraph-properties fo:text-align="center" fo:text-indent="0.5in">
        <style:tab-stops>
          <style:tab-stop style:type="left" style:position="0.126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text-indent="0.5in"/>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ab-stops>
          <style:tab-stop style:type="left" style:position="0.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496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4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4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39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490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490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490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490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baseline" fo:text-indent="0.5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17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indent="0.5in">
        <style:tab-stops>
          <style:tab-stop style:type="left" style:position="0.1763in"/>
        </style:tab-stops>
      </style:paragraph-properties>
    </style:style>
    <style:style style:name="P1745" style:parent-style-name="Normal" style:family="paragraph">
      <style:paragraph-properties fo:text-align="center" fo:text-indent="0.5in">
        <style:tab-stops>
          <style:tab-stop style:type="left" style:position="0.1763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text-indent="0.5in"/>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3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6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right="0.0034in" fo:text-indent="0.5in">
        <style:tab-stops>
          <style:tab-stop style:type="left" style:position="0.2263in"/>
        </style:tab-stops>
      </style:paragraph-properties>
    </style:style>
    <style:style style:name="P1773" style:parent-style-name="Normal" style:family="paragraph">
      <style:paragraph-properties fo:text-align="center" fo:text-indent="0.5in">
        <style:tab-stops>
          <style:tab-stop style:type="left" style:position="0.2263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fo:text-indent="0.5in"/>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center" fo:text-indent="0.5in"/>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5in"/>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03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503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7" style:parent-style-name="DefaultParagraphFont" style:family="text">
      <style:text-properties style:font-size-complex="12pt" fo:language="ga" fo:country="IE"/>
    </style:style>
    <style:style style:name="T1808" style:parent-style-name="DefaultParagraphFont" style:family="text">
      <style:text-properties style:font-size-complex="12pt" fo:language="ga" fo:country="IE"/>
    </style:style>
    <style:style style:name="T1809" style:parent-style-name="DefaultParagraphFont" style:family="text">
      <style:text-properties style:font-size-complex="12pt" fo:language="ga" fo:country="I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language="ga" fo:country="IE"/>
    </style:style>
    <style:style style:name="T1812" style:parent-style-name="DefaultParagraphFont" style:family="text">
      <style:text-properties style:font-size-complex="12pt" fo:language="ga" fo:country="IE"/>
    </style:style>
    <style:style style:name="P18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39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5in"/>
    </style:style>
    <style:style style:name="P1836" style:parent-style-name="Normal" style:family="paragraph">
      <style:paragraph-properties fo:text-align="center" fo:text-indent="0.5in"/>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indent="0.5in"/>
      <style:text-properties style:font-size-complex="12pt"/>
    </style:style>
    <style:style style:name="P1839" style:parent-style-name="Normal" style:family="paragraph">
      <style:paragraph-properties fo:text-align="justify" fo:text-indent="0.5in">
        <style:tab-stops>
          <style:tab-stop style:type="left" style:position="0.39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39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39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396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396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3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text-align="center"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ab-stops>
          <style:tab-stop style:type="left" style:position="0.396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text-indent="0.5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513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396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0.396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396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baseline" fo:text-indent="0.5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fo:text-indent="0.5in"/>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553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center" fo:text-indent="0.5in"/>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text-properties style:font-size-complex="12pt"/>
    </style:style>
    <style:style style:name="P19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language="ga" fo:country="I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456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456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56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56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456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456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79" style:parent-style-name="DefaultParagraphFont" style:family="text">
      <style:text-properties fo:font-style="italic" style:font-style-asian="italic" style:font-style-complex="italic"/>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456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456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59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style:punctuation-wrap="simple" fo:text-align="justify" style:vertical-align="baseline" fo:text-indent="0.5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center">
        <style:tab-stops>
          <style:tab-stop style:type="left" style:position="0in"/>
          <style:tab-stop style:type="left" style:position="1.2798in"/>
        </style:tab-stops>
      </style:paragraph-properties>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01" style:parent-style-name="DefaultParagraphFont" style:family="text">
      <style:text-properties fo:language="ga" fo:country="I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6" style:parent-style-name="DefaultParagraphFont" style:family="text">
      <style:text-properties style:font-size-complex="12pt" style:language-asian="ko" style:country-asian="KR"/>
    </style:style>
    <style:style style:name="T2217" style:parent-style-name="DefaultParagraphFont" style:family="text">
      <style:text-properties style:font-size-complex="12pt" style:language-asian="ko" style:country-asian="KR"/>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ko" style:country-asian="KR"/>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4923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37" style:parent-style-name="DefaultParagraphFont" style:family="text">
      <style:text-properties style:font-size-complex="12pt" style:language-asian="ko" style:country-asian="KR"/>
    </style:style>
    <style:style style:name="T2238" style:parent-style-name="DefaultParagraphFont" style:family="text">
      <style:text-properties style:font-size-complex="12pt" style:language-asian="ko" style:country-asian="KR"/>
    </style:style>
    <style:style style:name="T2239" style:parent-style-name="DefaultParagraphFont" style:family="text">
      <style:text-properties style:font-size-complex="12pt" style:language-asian="ko" style:country-asian="KR"/>
    </style:style>
    <style:style style:name="T2240" style:parent-style-name="DefaultParagraphFont" style:family="text">
      <style:text-properties style:font-size-complex="12pt" style:language-asian="ko" style:country-asian="KR"/>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ko" style:country-asian="KR"/>
    </style:style>
    <style:style style:name="P224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align="justify" fo:text-indent="0.5in">
        <style:tab-stops>
          <style:tab-stop style:type="left" style:position="0.456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566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66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666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0.5666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66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456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center" fo:text-indent="0.5in"/>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ab-stops>
          <style:tab-stop style:type="left" style:position="0.456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center"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text-align="justify" fo:text-indent="0.5in">
        <style:tab-stops>
          <style:tab-stop style:type="left" style:position="0.456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456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456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456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56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56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5in"/>
      <style:text-properties style:font-size-complex="12pt"/>
    </style:style>
    <style:style style:name="P2332" style:parent-style-name="Normal" style:family="paragraph">
      <style:paragraph-properties fo:text-align="justify" fo:text-indent="0.5in">
        <style:tab-stops>
          <style:tab-stop style:type="left" style:position="0.456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56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56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456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FF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56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546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46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56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456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6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P2387" style:parent-style-name="Normal" style:family="paragraph">
      <style:paragraph-properties fo:text-align="center" fo:text-indent="0.5in">
        <style:tab-stops>
          <style:tab-stop style:type="left" style:position="0.4569in"/>
        </style:tab-stops>
      </style:paragraph-properties>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text-properties style:font-name-asian="Batang" style:font-size-complex="12pt"/>
    </style:style>
    <style:style style:name="P2424" style:parent-style-name="Normal" style:family="paragraph">
      <style:paragraph-properties fo:text-align="center" fo:text-indent="0.5in"/>
    </style:style>
    <style:style style:name="P2425" style:parent-style-name="Normal" style:family="paragraph">
      <style:paragraph-properties fo:text-align="center"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text-indent="0.5in"/>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ab-stops>
          <style:tab-stop style:type="left" style:position="0.456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56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459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4597in"/>
        </style:tab-stops>
      </style:paragraph-properties>
    </style:style>
    <style:style style:name="P2447" style:parent-style-name="Normal" style:family="paragraph">
      <style:paragraph-properties fo:text-align="center"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fo:text-indent="0.543in"/>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5in"/>
      <style:text-properties style:font-size-complex="12pt"/>
    </style:style>
    <style:style style:name="P2453" style:parent-style-name="Normal" style:family="paragraph">
      <style:paragraph-properties fo:text-align="center" fo:text-indent="0.5in"/>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ext-properties style:font-size-complex="12pt"/>
    </style:style>
    <style:style style:name="P2456" style:parent-style-name="Normal" style:family="paragraph">
      <style:paragraph-properties fo:text-align="justify" fo:text-indent="0.5in">
        <style:tab-stops>
          <style:tab-stop style:type="left" style:position="0.459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59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459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459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459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459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9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5in"/>
      <style:text-properties style:font-size-complex="12pt"/>
    </style:style>
    <style:style style:name="P2491" style:parent-style-name="Normal" style:family="paragraph">
      <style:paragraph-properties fo:text-align="justify" fo:text-indent="0.5in">
        <style:tab-stops>
          <style:tab-stop style:type="left" style:position="0.459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459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559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559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59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546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59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459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P2521" style:parent-style-name="Normal" style:family="paragraph">
      <style:paragraph-properties fo:text-align="center" fo:text-indent="0.5in"/>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justify" fo:text-indent="0.5in">
        <style:tab-stops>
          <style:tab-stop style:type="left" style:position="0.459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46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459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126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fo:text-indent="0.543in"/>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ext-properties style:font-size-complex="12pt"/>
    </style:style>
    <style:style style:name="P2565" style:parent-style-name="Normal" style:family="paragraph">
      <style:paragraph-properties fo:text-align="center" fo:text-indent="0.5in">
        <style:tab-stops>
          <style:tab-stop style:type="left" style:position="0.0833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fo:text-indent="0.5in">
        <style:tab-stops>
          <style:tab-stop style:type="left" style:position="0.44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baseline"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tab-stops>
          <style:tab-stop style:type="left" style:position="0.44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1298in"/>
        </style:tab-stops>
      </style:paragraph-properties>
    </style:style>
    <style:style style:name="P2656" style:parent-style-name="Normal" style:family="paragraph">
      <style:paragraph-properties fo:text-align="center" fo:text-indent="0.5in">
        <style:tab-stops>
          <style:tab-stop style:type="left" style:position="0.1298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text-indent="0.5in"/>
      <style:text-properties style:font-size-complex="12pt"/>
    </style:style>
    <style:style style:name="P2663" style:parent-style-name="Normal" style:family="paragraph">
      <style:paragraph-properties fo:text-align="justify" fo:text-indent="0.5in">
        <style:tab-stops>
          <style:tab-stop style:type="left" style:position="0.456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456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ize="11.5pt" style:font-size-asian="11.5pt" style:font-size-complex="11.5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59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59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456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53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style:punctuation-wrap="simple" fo:text-align="justify" style:vertical-align="baseline"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53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style:punctuation-wrap="simple" fo:text-align="justify" style:vertical-align="baseline"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text-position="super 66.6%"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style:punctuation-wrap="simple" fo:text-align="justify" style:vertical-align="baseline"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fo:letter-spacing="-0.001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fo:letter-spacing="-0.0013in"/>
    </style:style>
    <style:style style:name="P2744" style:parent-style-name="Normal" style:family="paragraph">
      <style:paragraph-properties fo:text-align="justify" style:vertical-align="baseline"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fo:language="ga" fo:country="IE" style:language-asian="lt" style:country-asian="LT"/>
    </style:style>
    <style:style style:name="P2748" style:parent-style-name="Normal" style:family="paragraph">
      <style:paragraph-properties fo:text-align="justify" style:vertical-align="baseline" fo:text-indent="0.5in"/>
    </style:style>
    <style:style style:name="T2749" style:parent-style-name="DefaultParagraphFont" style:family="text">
      <style:text-properties style:font-size-complex="12pt" fo:language="ga" fo:country="IE" style:language-asian="lt" style:country-asian="LT"/>
    </style:style>
    <style:style style:name="T2750" style:parent-style-name="DefaultParagraphFont" style:family="text">
      <style:text-properties style:font-size-complex="12pt" fo:language="ga" fo:country="IE" style:language-asian="lt" style:country-asian="LT"/>
    </style:style>
    <style:style style:name="P2751" style:parent-style-name="Normal" style:family="paragraph">
      <style:paragraph-properties fo:text-align="justify" style:vertical-align="baseline" fo:text-indent="0.5in"/>
    </style:style>
    <style:style style:name="T2752" style:parent-style-name="DefaultParagraphFont" style:family="text">
      <style:text-properties style:font-size-complex="12pt" fo:language="ga" fo:country="IE" style:language-asian="lt" style:country-asian="LT"/>
    </style:style>
    <style:style style:name="T2753" style:parent-style-name="DefaultParagraphFont" style:family="text">
      <style:text-properties style:font-size-complex="12pt" fo:language="ga" fo:country="IE" style:language-asian="lt" style:country-asian="LT"/>
    </style:style>
    <style:style style:name="T2754" style:parent-style-name="DefaultParagraphFont" style:family="text">
      <style:text-properties style:font-size-complex="12pt" fo:language="ga" fo:country="IE" style:language-asian="lt" style:country-asian="LT"/>
    </style:style>
    <style:style style:name="P2755" style:parent-style-name="Normal" style:family="paragraph">
      <style:paragraph-properties fo:text-align="justify" style:vertical-align="baseline" fo:text-indent="0.5in"/>
    </style:style>
    <style:style style:name="T2756" style:parent-style-name="DefaultParagraphFont" style:family="text">
      <style:text-properties style:font-size-complex="12pt" fo:language="ga" fo:country="IE" style:language-asian="lt" style:country-asian="LT"/>
    </style:style>
    <style:style style:name="T2757" style:parent-style-name="DefaultParagraphFont" style:family="text">
      <style:text-properties style:font-size-complex="12pt" fo:language="ga" fo:country="IE" style:language-asian="lt" style:country-asian="LT"/>
    </style:style>
    <style:style style:name="T2758" style:parent-style-name="DefaultParagraphFont" style:family="text">
      <style:text-properties style:font-size-complex="12pt" fo:language="ga" fo:country="IE" style:language-asian="lt" style:country-asian="LT"/>
    </style:style>
    <style:style style:name="P27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60" style:parent-style-name="DefaultParagraphFont" style:family="text">
      <style:text-properties style:font-size-complex="12pt" fo:language="ga" fo:country="IE" style:language-asian="lt" style:country-asian="LT"/>
    </style:style>
    <style:style style:name="T2761" style:parent-style-name="DefaultParagraphFont" style:family="text">
      <style:text-properties style:font-size-complex="12pt" fo:language="ga" fo:country="IE" style:language-asian="lt" style:country-asian="LT"/>
    </style:style>
    <style:style style:name="T2762" style:parent-style-name="DefaultParagraphFont" style:family="text">
      <style:text-properties style:font-size-complex="12pt" fo:language="ga" fo:country="IE"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style:punctuation-wrap="simple" fo:text-align="justify" style:vertical-align="baseline" fo:text-indent="0.5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88" style:parent-style-name="DefaultParagraphFont" style:family="text">
      <style:text-properties fo:language="ga" fo:country="IE"/>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baseline"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fo:language="ga" fo:country="IE"/>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fo:font-style="italic" style:font-style-asian="italic"/>
    </style:style>
    <style:style style:name="T2806" style:parent-style-name="DefaultParagraphFont" style:family="text">
      <style:text-properties style:font-weight-complex="bold"/>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295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P2857" style:parent-style-name="Normal" style:family="paragraph">
      <style:paragraph-properties fo:text-align="center"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fo:text-indent="0.5in"/>
      <style:text-properties fo:font-weight="bold" style:font-weight-asian="bold"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Batang" style:font-size-complex="12pt"/>
    </style:style>
    <style:style style:name="T2891" style:parent-style-name="DefaultParagraphFont" style:family="text">
      <style:text-properties style:font-name-asian="Batang" style:font-size-complex="12pt"/>
    </style:style>
    <style:style style:name="T2892" style:parent-style-name="DefaultParagraphFont" style:family="text">
      <style:text-properties style:font-name-asian="Batang" style:font-size-complex="12pt"/>
    </style:style>
    <style:style style:name="T2893" style:parent-style-name="DefaultParagraphFont" style:family="text">
      <style:text-properties style:font-name-asian="Batang" style:font-size-complex="12pt"/>
    </style:style>
    <style:style style:name="T2894" style:parent-style-name="DefaultParagraphFont" style:family="text">
      <style:text-properties style:font-name-asian="Batang" style:font-size-complex="12pt"/>
    </style:style>
    <style:style style:name="P2895" style:parent-style-name="Normal" style:family="paragraph">
      <style:paragraph-properties fo:text-align="justify" fo:text-indent="0.5in"/>
    </style:style>
    <style:style style:name="P2896" style:parent-style-name="Normal" style:family="paragraph">
      <style:paragraph-properties fo:text-align="center"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fo:text-indent="0.543in"/>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ext-properties style:font-size-complex="12pt"/>
    </style:style>
    <style:style style:name="P2902" style:parent-style-name="Normal" style:family="paragraph">
      <style:paragraph-properties fo:text-align="center" fo:text-indent="0.5in">
        <style:tab-stops>
          <style:tab-stop style:type="left" style:position="0.0833in"/>
        </style:tab-stops>
      </style:paragraph-properties>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style>
    <style:style style:name="T2906" style:parent-style-name="DefaultParagraphFont" style:family="text">
      <style:text-properties fo:font-weight="bold" style:font-weight-asian="bold" fo:font-style="italic" style:font-style-asian="italic"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indent="0.5in">
        <style:tab-stops>
          <style:tab-stop style:type="left" style:position="0.1263in"/>
        </style:tab-stops>
      </style:paragraph-properties>
    </style:style>
    <style:style style:name="P2925" style:parent-style-name="Normal" style:family="paragraph">
      <style:paragraph-properties fo:text-align="center" fo:text-indent="0.5in">
        <style:tab-stops>
          <style:tab-stop style:type="left" style:position="0.1263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text-indent="0.5in"/>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5in"/>
      <style:text-properties style:font-size-complex="12pt"/>
    </style:style>
    <style:style style:name="P2931" style:parent-style-name="Normal" style:family="paragraph">
      <style:paragraph-properties fo:text-align="justify" fo:text-indent="0.5in">
        <style:tab-stops>
          <style:tab-stop style:type="left" style:position="0.4666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179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indent="0.5in">
        <style:tab-stops>
          <style:tab-stop style:type="left" style:position="0.1798in"/>
        </style:tab-stops>
      </style:paragraph-properties>
    </style:style>
    <style:style style:name="P2941" style:parent-style-name="Normal" style:family="paragraph">
      <style:paragraph-properties fo:text-align="center" fo:text-indent="0.5in">
        <style:tab-stops>
          <style:tab-stop style:type="left" style:position="0.1798in"/>
        </style:tab-stops>
      </style:paragraph-properties>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fo:text-indent="0.5in"/>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text-properties style:font-size-complex="12pt"/>
    </style:style>
    <style:style style:name="P2947" style:parent-style-name="Normal" style:family="paragraph">
      <style:paragraph-properties fo:text-align="justify" fo:text-indent="0.5in">
        <style:tab-stops>
          <style:tab-stop style:type="left" style:position="0.4666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4666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center" fo:text-indent="0.5in">
        <style:tab-stops>
          <style:tab-stop style:type="left" style:position="0.1798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fo:text-indent="0.5in">
        <style:tab-stops>
          <style:tab-stop style:type="left" style:position="0.4666in"/>
        </style:tab-stops>
      </style:paragraph-properties>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6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language-asian="lt" style:country-asian="LT"/>
    </style:style>
    <style:style style:name="T2968" style:parent-style-name="DefaultParagraphFont" style:family="text">
      <style:text-properties fo:color="#000000"/>
    </style:style>
    <style:style style:name="T2969" style:parent-style-name="DefaultParagraphFont" style:family="text">
      <style:text-properties style:language-asian="lt" style:country-asian="LT"/>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fo:text-indent="0.543in"/>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in"/>
      <style:text-properties style:font-size-complex="12pt"/>
    </style:style>
    <style:style style:name="P2983" style:parent-style-name="Normal" style:family="paragraph">
      <style:paragraph-properties fo:text-align="justify" fo:text-indent="0.5in">
        <style:tab-stops>
          <style:tab-stop style:type="left" style:position="0.4666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466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466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563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63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63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63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63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70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570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63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463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59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559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570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570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570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570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63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463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559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559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59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63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59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70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70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70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63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59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559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559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559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ext-properties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43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5in"/>
      <style:text-properties style:font-size-complex="12pt"/>
    </style:style>
    <style:style style:name="P3111" style:parent-style-name="Normal" style:family="paragraph">
      <style:paragraph-properties fo:text-align="justify" fo:text-indent="0.5in">
        <style:tab-stops>
          <style:tab-stop style:type="left" style:position="0.4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463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463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fo:text-indent="0.543in"/>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fo:text-indent="0.5in"/>
      <style:text-properties style:font-size-complex="12pt"/>
    </style:style>
    <style:style style:name="P3135" style:parent-style-name="Normal" style:family="paragraph">
      <style:paragraph-properties fo:text-align="center" fo:text-indent="0.5in">
        <style:tab-stops>
          <style:tab-stop style:type="left" style:position="0.0833in"/>
        </style:tab-stops>
      </style:paragraph-properties>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center" fo:text-indent="0.5in"/>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text-properties style:font-size-complex="12pt"/>
    </style:style>
    <style:style style:name="P3141" style:parent-style-name="Normal" style:family="paragraph">
      <style:paragraph-properties fo:text-align="center" fo:text-indent="0.5in"/>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P3144" style:parent-style-name="Normal" style:family="paragraph">
      <style:paragraph-properties fo:text-align="justify" fo:text-indent="0.5in">
        <style:tab-stops>
          <style:tab-stop style:type="left" style:position="0.4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4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4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P3158" style:parent-style-name="Normal" style:family="paragraph">
      <style:paragraph-properties fo:text-align="center" fo:text-indent="0.5in"/>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text-indent="0.5in"/>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4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4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P3179" style:parent-style-name="Normal" style:family="paragraph">
      <style:paragraph-properties fo:text-align="center" fo:text-indent="0.5in"/>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text-indent="0.5in"/>
      <style:text-properties style:font-size-complex="12pt"/>
    </style:style>
    <style:style style:name="P3182" style:parent-style-name="Normal" style:family="paragraph">
      <style:paragraph-properties fo:text-align="justify" fo:text-indent="0.5in">
        <style:tab-stops>
          <style:tab-stop style:type="left" style:position="0.4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4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4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4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4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3.1868in"/>
        </style:tab-stops>
      </style:paragraph-properties>
    </style:style>
    <style:style style:name="P3203" style:parent-style-name="Normal" style:family="paragraph">
      <style:paragraph-properties fo:text-align="center" fo:text-indent="0.5in">
        <style:tab-stops>
          <style:tab-stop style:type="left" style:position="3.1868in"/>
        </style:tab-stops>
      </style:paragraph-properties>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fo:text-indent="0.5in">
        <style:tab-stops>
          <style:tab-stop style:type="left" style:position="3.1868in"/>
        </style:tab-stops>
      </style:paragraph-properties>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09" style:parent-style-name="Normal" style:family="paragraph">
      <style:paragraph-properties fo:text-align="justify" fo:text-indent="0.5in">
        <style:tab-stops>
          <style:tab-stop style:type="left" style:position="0.4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59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5631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563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563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63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666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666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666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666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56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4569in"/>
        </style:tab-stops>
      </style:paragraph-properties>
    </style:style>
    <style:style style:name="P3258" style:parent-style-name="Normal" style:family="paragraph">
      <style:paragraph-properties fo:text-align="center" fo:text-indent="0.5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fo:text-indent="0.543in"/>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center" fo:text-indent="0.5in">
        <style:tab-stops>
          <style:tab-stop style:type="left" style:position="0.0833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fo:text-indent="0.5in"/>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fo:language="ga" fo:country="IE"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text-indent="0.5in">
        <style:tab-stops>
          <style:tab-stop style:type="left" style:position="0.1298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text-indent="0.5in"/>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5in"/>
      <style:text-properties style:font-size-complex="12pt"/>
    </style:style>
    <style:style style:name="P3296" style:parent-style-name="Normal" style:family="paragraph">
      <style:paragraph-properties fo:text-align="justify" fo:text-indent="0.5in">
        <style:tab-stops>
          <style:tab-stop style:type="left" style:position="0.456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4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4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4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4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4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46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65in"/>
        </style:tab-stops>
      </style:paragraph-properties>
    </style:style>
    <style:style style:name="P3324" style:parent-style-name="Normal" style:family="paragraph">
      <style:paragraph-properties fo:text-align="center" fo:text-indent="0.5in">
        <style:tab-stops>
          <style:tab-stop style:type="left" style:position="0.1701in"/>
        </style:tab-stops>
      </style:paragraph-properties>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fo:text-indent="0.5in"/>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5in"/>
      <style:text-properties style:font-size-complex="12pt"/>
    </style:style>
    <style:style style:name="P3330" style:parent-style-name="Normal" style:family="paragraph">
      <style:paragraph-properties fo:text-align="justify" fo:text-indent="0.5in">
        <style:tab-stops>
          <style:tab-stop style:type="left" style:position="0.456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4569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456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1701in"/>
        </style:tab-stops>
      </style:paragraph-properties>
    </style:style>
    <style:style style:name="P3343" style:parent-style-name="Normal" style:family="paragraph">
      <style:paragraph-properties fo:text-align="center"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text-indent="0.5in"/>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text-properties style:font-size-complex="12pt"/>
    </style:style>
    <style:style style:name="P3349" style:parent-style-name="Normal" style:family="paragraph">
      <style:paragraph-properties fo:text-align="justify" fo:text-indent="0.5in">
        <style:tab-stops>
          <style:tab-stop style:type="left" style:position="0.456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4534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fo:background-color="#FFFFFF"/>
    </style:style>
    <style:style style:name="T3358" style:parent-style-name="DefaultParagraphFont" style:family="text">
      <style:text-properties fo:color="#5D6067" style:font-size-complex="12pt" fo:background-color="#FFFFFF"/>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4534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4534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4534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534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fo:background-color="#FFFFFF"/>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4534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center" fo:text-indent="0.543in"/>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5in"/>
      <style:text-properties style:font-size-complex="12pt"/>
    </style:style>
    <style:style style:name="P3391" style:parent-style-name="Normal" style:family="paragraph">
      <style:paragraph-properties fo:text-align="justify" fo:text-indent="0.5in">
        <style:tab-stops>
          <style:tab-stop style:type="left" style:position="0.4534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4534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43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46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4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4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4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4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6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5in">
        <style:tab-stops>
          <style:tab-stop style:type="left" style:position="0.5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4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626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6166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626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459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459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459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center" fo:text-indent="0.543in"/>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text-indent="0.5in"/>
      <style:text-properties style:font-size-complex="12pt"/>
    </style:style>
    <style:style style:name="P3470" style:parent-style-name="Normal" style:family="paragraph">
      <style:paragraph-properties fo:text-align="justify" fo:text-indent="0.5in">
        <style:tab-stops>
          <style:tab-stop style:type="left" style:position="0.459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459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666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666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666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5666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5666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66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5666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459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459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4597in"/>
        </style:tab-stops>
      </style:paragraph-properties>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center" fo:text-indent="0.543in"/>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16" style:parent-style-name="Normal" style:family="paragraph">
      <style:paragraph-properties fo:text-align="justify" fo:text-indent="0.5in">
        <style:tab-stops>
          <style:tab-stop style:type="left" style:position="0.4631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4701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text-position="super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470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70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center" fo:text-indent="0.5in">
        <style:tab-stops>
          <style:tab-stop style:type="left" style:position="4.9222in"/>
        </style:tab-stops>
      </style:paragraph-properties>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6 iki 2021-07-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text:s/></text:span><text:span text:style-name="T65">Taisyklės parengtos vadovaujantis:</text:span></text:p>
      <text:p text:style-name="P66"><text:span text:style-name="T67">2.1</text:span><text:span text:style-name="T68">. 1995 m. gruodžio 18 d. Tarybos reglamentu (EB) Nr. 2988/95 dėl Europos Bendrijų finansinių<text:s/></text:span><text:span text:style-name="T69">interesų apsaugos (OL<text:s/></text:span><text:span text:style-name="T70">20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text:span><text:span text:style-name="T75">aikinamas Tarybos reglamentas (EB, Euratomas) Nr. 1605/2002 (OL 2012 L 298, p. 1), su visais pakeitimais;<text:s/></text:span></text:p>
      <text:p text:style-name="P76"><text:span text:style-name="T77">2.3</text:span><text:span text:style-name="T78">. 2013 m. gruodžio 17 d. Europos Parlamento ir Tarybos reglamentu (ES) Nr. 1303/2013, kuriuo nustatomos Europos regioninės plėtros fondui, Eur</text:span><text:span text:style-name="T79">opos socialiniam fondui, Sanglaudos fondui, Europos žemės ūkio fondui kaimo plėtrai ir Europos jūros reikalų ir žuvininkystės fondui<text:s/></text:span><text:soft-page-break/><text:span text:style-name="T80">bendros nuostatos ir Europos regioninės plėtros fondui, Europos socialiniam fondui, Sanglaudos fondui ir Europos jūros reik</text:span><text:span text:style-name="T81">alų ir žuvininkystės fondui taikytinos bendrosios nuostatos ir panaikinamas Tarybos reglamentas (EB) Nr. 1083/2006 (OL 2013 L 347, p. 320), su visais pakeitimais;</text:span></text:p>
      <text:p text:style-name="P82"><text:span text:style-name="T83">2.4</text:span><text:span text:style-name="T84">. 2013 m. gruodžio 17 d. Europos Parlamento ir Tarybos reglamentu (ES) Nr. 1305/2013 d</text:span><text:span text:style-name="T85">ėl paramos kaimo plėtrai, teikiamos Europos žemės ūkio fondo kaimo plėtrai (EŽŪFKP) lėšomis, kuriuo panaikinamas Tarybos reglamentas (EB) Nr. 1698/2005 (OL 2013 L 347, p. 487), su visais pakeitimais;</text:span></text:p>
      <text:p text:style-name="P86"><text:span text:style-name="T87">2.5</text:span><text:span text:style-name="T88">. 2013 m. gruodžio 17 d. Europos Parlamento ir Ta</text:span><text:span text:style-name="T89">rybos reglamentu (ES) Nr. 1306/2013 dėl bendros žemės ūkio politikos finansavimo, valdymo ir stebėsenos, kuriuo panaikinami Tarybos reglamentai (EEB) Nr. 352/78, (EB) Nr. 165/94, (EB) Nr. 2799/98, (EB) Nr. 814/2000, (EB) Nr. 1290/2005 ir (EB) Nr. 485/2008<text:s/></text:span><text:span text:style-name="T90">(OL 2013 L 347, p. 549), su visais pakeitimais;</text:span></text:p>
      <text:p text:style-name="P91"><text:span text:style-name="T92">2.6</text:span><text:span text:style-name="T93">. 2014 m. kovo 11 d. Komisijos deleguotuoju reglamentu (ES) Nr. 807/2014, kuriuo papildomos Europos Parlamento ir Tarybos reglamento (EB) Nr. 1305/2013 dėl paramos kaimo plėtrai, teikiamos Europos žemė</text:span><text:span text:style-name="T94">s ūkio fondo kaimo plėtrai (EŽŪFKP) lėšomis, ir nustatomos pereinamojo laikotarpio nuostatos (OL 2014 L 227, p. 1), su visais pakeitimais;</text:span></text:p>
      <text:p text:style-name="P95"><text:span text:style-name="T96">2.7</text:span><text:span text:style-name="T97">. 2014 m. liepos 17 d. Komisijos įgyvendinimo reglamentu (ES) Nr. 808/2014, kuriuo nustatomos Europos Parlamen</text:span><text:span text:style-name="T98">to ir Tarybos reglamento (ES) Nr. 1305/2013 dėl paramos kaimo plėtrai, teikiamos Europos žemės ūkio fondo kaimo plėtrai (EŽŪFKP) lėšomis, taikymo taisyklės (OL 2014 L 227, p. 18), su visais pakeitimais;</text:span></text:p>
      <text:p text:style-name="P99"><text:span text:style-name="T100">2.8</text:span><text:span text:style-name="T101">. 2014 m. liepos 17 d. Komisijos įgyvendinimo<text:s/></text:span><text:span text:style-name="T102">reglamentu (ES) Nr. 809/2014, kuriuo nustatomos Europos Parlamento ir Tarybos reglamento (ES) Nr. 1306/2013 nuostatų dėl integruotos administravimo ir kontrolės sistemos, kaimo plėtros priemonių ir kompleksinės paramos taikymo taisyklės (OL 2014 L 227, p.<text:s/></text:span><text:span text:style-name="T103">69), su visais pakeitimais;</text:span></text:p>
      <text:p text:style-name="P104"><text:span text:style-name="T105">2.9</text:span><text:span text:style-name="T106">. 2014 m. kovo 11 d. Komisijos deleguotuoju reglamentu (ES) Nr. 640/2014, kuriuo papildomos Europos Parlamento ir Tarybos reglamento (ES) Nr. 1306/2013 nuostatos dėl integruotos administravimo ir kontrolės sistemos ir dėl</text:span><text:span text:style-name="T107"><text:s/>išmokų neskyrimo arba atšaukimo sąlygų bei administracinių nuobaudų, taikomų tiesioginėms išmokoms, paramai kaimo plėtrai ir kompleksinei paramai (OL 2014 L 181, p. 48), su visais pakeitimais;</text:span></text:p>
      <text:p text:style-name="P108"><text:span text:style-name="T109">2.10</text:span><text:span text:style-name="T110">.</text:span><text:span text:style-name="T111"><text:s/>2015 m. liepos 8 d. Komisijos deleguotuoju reglament</text:span><text:span text:style-name="T112">u (ES) Nr. 2015/1971, kuriuo Europos Parlamento ir Tarybos reglamentas (ES) Nr. 1306/2013 papildomas specialiomis nuostatomis dėl pažeidimų, susijusių su Europos žemės ūkio garantijų fondu ir Europos žemės ūkio fondu kaimo plėtrai, ataskaitų teikimo ir kur</text:span><text:span text:style-name="T113">iuo panaikinamas Komisijos reglamentas (EB) Nr. 1848/2006 (OL 2015 L 293, p. 6) (toliau – Reglamentas (ES) Nr. 2015/1971);</text:span></text:p>
      <text:p text:style-name="P114"><text:span text:style-name="T115">2.11</text:span><text:span text:style-name="T116">. 2015 m. liepos 8 d. Komisijos įgyvendinimo reglamentu (ES) Nr. 2015/1975, kuriuo nustatomas pranešimų apie pažeidimus, susi</text:span><text:span text:style-name="T117">jusius su Europos žemės ūkio garantijų fondu ir Europos žemės ūkio fondu kaimo plėtrai, dažnumas ir forma pagal Europos Parlamento ir Tarybos reglamentą (ES) Nr. 1306/2013 (OL 2015 L 293, p. 23) (toliau – Reglamentas (ES) Nr. 2015/1975);</text:span></text:p>
      <text:p text:style-name="P118"><text:span text:style-name="T119">2.12</text:span><text:span text:style-name="T120">.<text:s/></text:span><text:span text:style-name="T121">2020 m.<text:s/></text:span><text:span text:style-name="T122">gruodžio 23 d. Europos Parlamento ir Tarybos reglamentu (ES) Nr. 2020/2220, kuriuo nustatomos tam tikros pereinamojo laikotarpio nuostatos dėl 2021 m. ir 2022 m. paramos iš Europos žemės ūkio fondo kaimo plėtrai (EŽŪFKP) ir Europos žemės ūkio garantijų fon</text:span><text:span text:style-name="T123">do (EŽŪGF), ir iš dalies keičiami reglamentai (ES) Nr. 1305/2013, (ES) Nr. 1306/2013 ir (ES) Nr. 1307/2013, kiek tai susiję su 2021 m. ir 2022 m. ištekliais ir taikymu, ir Reglamentas (ES) Nr. 1308/2013, kiek tai susiję su 2021 m. ir 2022 m. ištekliais ir<text:s/></text:span><text:span text:style-name="T124">tokios paramos skirstymu;</text:span></text:p>
      <text:p text:style-name="P125"><text:span text:style-name="T126">2.13</text:span><text:span text:style-name="T127">. Lietuvos Respublikos partnerystės sutartimi, patvirtinta Europos Komisijos 2014 m. birželio 20 d. sprendimu Nr. C(2014)4234;</text:span></text:p>
      <text:p text:style-name="P128"><text:span text:style-name="T129">2.14</text:span><text:span text:style-name="T130">. Lietuvos kaimo plėtros 2014–2020 metų programa, patvirtinta Europos Komisijos 2015 m.</text:span><text:span text:style-name="T131"><text:s/>vasario 13 d. sprendimu Nr. C(2015)842;<text:s/></text:span></text:p>
      <text:p text:style-name="P132"><text:span text:style-name="T133">2.15</text:span><text:span text:style-name="T134">. Lietuvos Respublikos Vyriausybės 2014 m. liepos 22 d.</text:span><text:span text:style-name="T135"><text:s/></text:span><text:span text:style-name="T136">nutarimu Nr. 722</text:span><text:span text:style-name="T137"><text:s/>„Dėl valstybės institucijų ir įstaigų, savivaldybių ir kitų juridinių asmenų, atsakingų už Lietuvos kaimo plėtros 2014–2020 metų prog</text:span><text:span text:style-name="T138">ramos įgyvendinimą, paskyrimo.</text:span><text:s/></text:p>
      <text:p text:style-name="P139">Punkto pakeitimai:</text:p>
      <text:p text:style-name="P140"><text:span text:style-name="T141">Nr.<text:s/></text:span><text:a xlink:href="https://www.e-tar.lt/portal/legalAct.html?documentId=27e9dea05f9b11eb9dc7b575f08e8bea" office:target-frame-name="_top" xlink:show="replace"><text:span text:style-name="T142">3D-51</text:span></text:a><text:span text:style-name="T143">, 2021-01-26, paskelbta TAR 2021-01-26, i. k. 2021-01321</text:span></text:p>
      <text:p text:style-name="Normal"/>
      <text:p text:style-name="P144"><text:span text:style-name="T145">3</text:span><text:span text:style-name="T146">. Taisyklėse vartojami<text:s/></text:span><text:span text:style-name="T147">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 –<text:s/></text:span><text:span text:style-name="T187">vadovaujančioji institucija.<text:s/></text:span></text:p>
      <text:p text:style-name="P188"><text:span text:style-name="T189">4</text:span><text:span text:style-name="T190">. Taisyklėse vartojamos sąvoko</text:span><text:span text:style-name="T191">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 paramos gavėjo pateiktuose dokumentuose esančių duomenų teisingumo pat</text:span><text:span text:style-name="T197">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oliau – darbo tvarkos aprašas) – Mokėjimo agentūros parengtas ir patvi</text:span><text:span text:style-name="T203">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asis įkainis) – iš anksto nustatytas vienodas projekto išlaidų vieneto įkainis, taikomas projekto tinkamoms finansuoti išlaidoms apskaičiuoti ir apmokėti remiantis pateiktais dokumentais, kuriais įrodomas projekto kiekybinio rezultato pas</text:span><text:span text:style-name="T209">iekimas, kai proj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a projekto ar jo dalies išlaidų suma, taikoma projek</text:span><text:span text:style-name="T223">to tinkamoms finansuoti išlaidoms apskaičiuoti ir apmokėti remiantis pateiktais dokumentais, kuriais įrodomas projekto veiklos įgyvendinimas, kai projekto vykdytojas neteikia išlaidų pagrindimo ir išlaidų apmokėjimo įrodymo dokumentų.</text:span></text:p>
      <text:p text:style-name="P224"><text:span text:style-name="T225">4.5</text:span><text:span text:style-name="T226">.<text:s/></text:span><text:span text:style-name="T227">Išlaidų apmo</text:span><text:span text:style-name="T228">kėjimo įrodymo dokumentai</text:span><text:span text:style-name="T229"><text:s/>– banko sąskaitos išrašai, internetine bankininkyste besinaudojančių paramos gavėjų pateikti išrašai, patvirtinti paramos gavėjo parašu, ar kiti dokumentai, kuriais įrodoma, kad pagal išlaidų pagrindimo dokumentus buvo atliktas mo</text:span><text:span text:style-name="T230">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 kuriais pagrindžiamos patirtos išlaidos.</text:span></text:p>
      <text:p text:style-name="P236"><text:span text:style-name="T237">4.7</text:span><text:span text:style-name="T238">.</text:span><text:span text:style-name="T239"><text:s/></text:span><text:span text:style-name="T240">Kasmetinis metinės paramos išmokos prašymas</text:span><text:span text:style-name="T241"><text:s/>(toliau – kasmetinis prašymas) – Mokėjimo agentūros nustatytos formos informacinėmis sistemomis kasmet sudaromas arba paramos gavėjo rengiamas dokumentas, kuriuo prašoma gauti metinę paramos išmoką.</text:span></text:p>
      <text:p text:style-name="P242"><text:span text:style-name="T243">4.8</text:span><text:span text:style-name="T244">.</text:span><text:span text:style-name="T245"><text:s/>Nepr</text:span><text:span text:style-name="T246">iklausomas ekspertas<text:s/></text:span><text:span text:style-name="T247">–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8">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text:span><text:span text:style-name="T259">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text:span><text:span text:style-name="T276">os paraiška</text:span><text:span text:style-name="T277"><text:s/>– 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text:s/></text:span><text:span text:style-name="T283">sutartis sudar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text:s/></text:span><text:span text:style-name="T294">ar paramos gavėjo pateiktus dokumentus ar duomenis nustatoma neatitiktis, kai trūksta reikiamų dokumentų arba pateikiami netikslūs ar nesutampantys su tikrove duomenys, randama klaidų ar kitokių faktų, dėl kurių Europos Sąjungos bendrajam biudžetui ir (arb</text:span><text:span text:style-name="T295">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text:span><text:span text:style-name="T301">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7">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ikimo dienos.</text:span></text:p>
      <text:p text:style-name="P313"><text:span text:style-name="T314">4.20</text:span><text:span text:style-name="T315">.</text:span><text:span text:style-name="T316"><text:s/>Projekto rizikingumas</text:span><text:span text:style-name="T317"><text:s/>– visuma rizikos veiksnių, gal</text:span><text:span text:style-name="T318">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text:span><text:span text:style-name="T331">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text:span><text:span text:style-name="T337">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text:span><text:span text:style-name="T343">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 arba gauta parama susijusių įsi</text:span><text:span text:style-name="T349">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text:span><text:span text:style-name="T367">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rojektui įg</text:span><text:span text:style-name="T378">yvendinti būtinos ir ES bei nacionalinių teisės aktų nustatytus reikalavimus atitinkančios išlaidos, ne didesnės už tam tikrų prekių, paslaugų ar darbų vidutines rinkos kainas ir patirtos ne anksčiau kaip nuo paramos paraiškos pateikimo Mokėjimo agentūrai<text:s/></text:span><text:span text:style-name="T379">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rijos val</text:span><text:span text:style-name="T385">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ma, kurio</text:span><text:span text:style-name="T391">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92"><text:s/></text:span></text:p>
      <text:p text:style-name="P393">Papildyta papunkčiu:</text:p>
      <text:p text:style-name="P394"><text:span text:style-name="T395">Nr.<text:s/></text:span><text:a xlink:href="https://www.e-tar.lt/portal/legalAct.html?documentId=2d39d0f0db9311e99681cd81dcdca52c" office:target-frame-name="_top" xlink:show="replace"><text:span text:style-name="T396">3D-524</text:span></text:a><text:span text:style-name="T397">, 2019-09-20, paskelbta TAR 2019-09-20, i. k. 2019-14930</text:span></text:p>
      <text:p text:style-name="Normal"/>
      <text:p text:style-name="P398"><text:span text:style-name="T399">5</text:span><text:span text:style-name="T400">. Kitos šiose Taisyklėse vartojamos sąvokos suprantamos taip, kaip<text:s/></text:span><text:span text:style-name="T401">jos apibrėžiamos Programoje, kituose ES ir nacionaliniuose teisės aktuose.</text:span></text:p>
      <text:p text:style-name="P402"/>
      <text:p text:style-name="P403"><text:span text:style-name="T404">II</text:span><text:span text:style-name="T405"><text:s/>SKYRIUS</text:span></text:p>
      <text:p text:style-name="P406"><text:span text:style-name="T407">INSTITUCINĖ STRUKTŪRA</text:span></text:p>
      <text:p text:style-name="P408"/>
      <text:p text:style-name="P409"><text:span text:style-name="T410">PIRMASIS</text:span><text:span text:style-name="T411"><text:s/>SKIRSNIS</text:span></text:p>
      <text:p text:style-name="P412"><text:span text:style-name="T413">VADOVAUJANČIOJI INSTITUCIJA</text:span></text:p>
      <text:p text:style-name="P414"/>
      <text:p text:style-name="P415"><text:span text:style-name="T416">6</text:span><text:span text:style-name="T417">. VI yra Žemės ūkio ministerija. VI atsako už efektyvų, veiksmingą ir tinkamą vadova</text:span><text:span text:style-name="T418">vimą Programai ir jos įgyvendinimą. Tuo tikslu ji užtikrina, kad:</text:span></text:p>
      <text:p text:style-name="P419"><text:span text:style-name="T420">6.1</text:span><text:span text:style-name="T421">. elektroninė sistema, skirta įrašyti, laikyti, valdyti ir pranešti stebėsenai ir vertinimui reikalingus statistinius duomenis apie Programą ir jos įgyvendinimą, yra tinkama ir saugi;</text:span></text:p>
      <text:p text:style-name="P422"><text:span text:style-name="T423">6.2</text:span><text:span text:style-name="T424">. veiksmų, kuriems skiriamas finansavimas, rodiklių duomenys, įskaitant informaciją apie produkcijos ir finansinius rodiklius, kiekvienais metais būtų teikiami EK atitinkamai iki sausio 31 d. ir iki spalio 31 d.;</text:span></text:p>
      <text:p text:style-name="P425"><text:span text:style-name="T426">6.3</text:span><text:span text:style-name="T427">. pareiškėjai ir paramos gavėj</text:span><text:span text:style-name="T428">ai būtų informuoti apie įsipareigojimus, atsirandančius dėl skirtos paramos, kad jie paramos lėšoms apskaityti taikytų atskirą apskaitos sistemą ir žinotų apie duomenų teikimo VI reikalavimus;</text:span></text:p>
      <text:p text:style-name="P429"><text:span text:style-name="T430">6.4</text:span><text:span text:style-name="T431">.<text:s/></text:span><text:span text:style-name="T432">ex ante<text:s/></text:span><text:span text:style-name="T433">vertinimas, nurodytas Reglamento (ES) Nr. 1303</text:span><text:span text:style-name="T434">/2013 55 straipsnyje, atitiktų vertinimo ir stebėsenos sistemą. Tvirtina<text:s/></text:span><text:span text:style-name="T435">ex ante<text:s/></text:span><text:span text:style-name="T436">vertinimą ir vertinimo rezultatus teikia EK;</text:span></text:p>
      <text:p text:style-name="P437"><text:span text:style-name="T438">6.5</text:span><text:span text:style-name="T439">. vykdomas Reglamento (ES) Nr. 1303/2013 56 straipsnyje nurodytas vertinimo planas, kad Programos</text:span><text:span text:style-name="T440"><text:s/>ex post<text:s/></text:span><text:span text:style-name="T441">vertinimas, nurod</text:span><text:span text:style-name="T442">ytas Reglamento (ES) Nr. 1303/2013 57 straipsnyje, būtų vykdomas, laikantis jame nustatytų terminų. Užtikrina šių vertinimų atitiktį vertinimo ir stebėsenos sistemai ir teikia juos Programos stebėsenos komitetui ir EK;</text:span></text:p>
      <text:p text:style-name="P443"><text:span text:style-name="T444">6.6</text:span><text:span text:style-name="T445">. Programos stebėsenos<text:s/></text:span><text:span text:style-name="T446">komitetui bus pateikta būtina informacija apie Programos įgyvendinimą pagal konkrečius Programos tikslus ir prioritetus;</text:span></text:p>
      <text:p text:style-name="P447"><text:span text:style-name="T448">6.7</text:span><text:span text:style-name="T449">. patvirtinus Programos stebėsenos komitetui, EK bus teikiamos parengtos metinės pažangos ataskaitos, įskaitant apibendrintas st</text:span><text:span text:style-name="T450">ebėsenos duomenų lenteles;</text:span></text:p>
      <text:p text:style-name="P451"><text:span text:style-name="T452">6.8</text:span><text:span text:style-name="T453">. Mokėjimo agentūra prieš paramos patvirtinimą gauna visą būtiną informaciją apie procedūras ir patikrinimus, būtinus finansavimui atrinktų veiksmų atžvilgiu;</text:span></text:p>
      <text:p text:style-name="P454"><text:span text:style-name="T455">6.9</text:span><text:span text:style-name="T456">. galimi pareiškėjai, paramos gavėjai ir plačioji<text:s/></text:span><text:span text:style-name="T457">visuomenė būtų tinkamai informuojami apie Programą – ES vaidmenį Programoje, Programos siūlomas galimybes ir įgyvendinimo taisykles;</text:span></text:p>
      <text:p text:style-name="P458"><text:span text:style-name="T459">6.10</text:span><text:span text:style-name="T460">. užtikrinant šių Taisyklių 6 punkte nurodytų funkcijų įgyvendinimą, VI skiria Mokėjimo agentūrai vykdyti 6.1. papu</text:span><text:span text:style-name="T461">nktyje nustatytą funkciją, bet išlieka</text:span><text:span text:style-name="T462"><text:s/>visiškai atsakinga už tų užduočių efektyvų ir tinkamą valdymą bei įgyvendinimą, kaip tai nurodyta<text:s/></text:span><text:span text:style-name="T463">Reglamento (ES) Nr. 1305/2013 66 straipsnio 2 dalyje;</text:span></text:p>
      <text:p text:style-name="P464"><text:span text:style-name="T465">7</text:span><text:span text:style-name="T466">. Lietuvos Respublikos žemės ūkio ministro įsakymu patvirt</text:span><text:span text:style-name="T467">intas PVK priima strateginius ir (arba) svarbiausius sprendimus dėl Programos įgyvendinimo, valdymo, kontrolės ir priežiūros.</text:span></text:p>
      <text:p text:style-name="P468"><text:span text:style-name="T469">8</text:span><text:span text:style-name="T470">. Už Programos priemonių įgyvendinimo koordinavimą atsakingi šie VI administracijos padaliniai:</text:span></text:p>
      <text:p text:style-name="P471"><text:span text:style-name="T472">8.1</text:span><text:span text:style-name="T473">. 1-asis ES paramos skyr</text:span><text:span text:style-name="T474">ius už:</text:span></text:p>
      <text:p text:style-name="P475"><text:span text:style-name="T476">8.1.1</text:span><text:span text:style-name="T477">.<text:s/></text:span><text:span text:style-name="T478">Programos priemonę „Žemės ūkio ir maisto produktų kokybės sistemos“;</text:span></text:p>
      <text:p text:style-name="P479"><text:span text:style-name="T480">8.1.2</text:span><text:span text:style-name="T481">. Programos priemonės „Investicijos į materialųjį turtą“ veiklos sritį „</text:span><text:span text:style-name="T482">P</text:span><text:span text:style-name="T483">arama pelno nesiekiančioms investicijoms, susijusioms su agroaplinkosaugos ir klimato ka</text:span><text:span text:style-name="T484">itos tikslais“;</text:span></text:p>
      <text:p text:style-name="P485"><text:span text:style-name="T486">8.1.3</text:span><text:span text:style-name="T487">. Programos priemonės „Investicijos į miško plotų plėtrą ir miškų gyvybingumo gerinimą“ veiklos sritis „Miško veisimas“, „Miškams padarytos žalos prevencija ir atlyginimas“, „Investicijos, kuriomis didinamas miškų ekosistemų atspar</text:span><text:span text:style-name="T488">umas ir aplinkosauginė vertė“;</text:span></text:p>
      <text:p text:style-name="P489"><text:span text:style-name="T490">8.1.4</text:span><text:span text:style-name="T491">. Programos priemonę „Agrarinė aplinkosauga ir klimatas“;</text:span></text:p>
      <text:p text:style-name="P492"><text:span text:style-name="T493">8.1.5</text:span><text:span text:style-name="T494">. Programos priemonę „Ekologinis ūkininkavimas“;</text:span></text:p>
      <text:p text:style-name="P495"><text:span text:style-name="T496">8.1.6</text:span><text:span text:style-name="T497">. Programos priemonę „Natura 2000 išmokos ir su Bendrąja vandens pagrindų direktyva susijus</text:span><text:span text:style-name="T498">ios išmokos“;</text:span></text:p>
      <text:p text:style-name="P499"><text:span text:style-name="T500">8.1.7</text:span><text:span text:style-name="T501">. Programos priemonę „Išmokos už vietoves, kuriose esama gamtinių ar kitokių specifinių kliūčių“;</text:span></text:p>
      <text:p text:style-name="P502"><text:span text:style-name="T503">8.2</text:span><text:span text:style-name="T504">. 2-asis ES paramos skyrius už:</text:span></text:p>
      <text:p text:style-name="P505"><text:span text:style-name="T506">8.2.1</text:span><text:span text:style-name="T507">. Programos priemonės „Investicijos į materialųjį turtą“ veiklos sritis „Parama<text:s/></text:span><text:span text:style-name="T508">investicijoms į žemės ūkio valdas“, „Parama investicijoms į žemės ūkio produktų perdirbimą, rinkodarą ir (arba) plėtrą“, „Parama investicijoms į žemės ūkio ir miškininkystės infrastruktūros plėtrą ir pritaikymą“;</text:span></text:p>
      <text:p text:style-name="P509"><text:span text:style-name="T510">8.2.2</text:span><text:span text:style-name="T511">. Programos priemonę „Ūkio ir vers</text:span><text:span text:style-name="T512">lo plėtra“;</text:span></text:p>
      <text:p text:style-name="P513"><text:span text:style-name="T514">8.2.3</text:span><text:span text:style-name="T515">. Programos priemonės „Pagrindinės paslaugos ir kaimų atnaujinimas kaimo vietovėse“ veiklos sritis „Parama investicijoms į visų rūšių mažos apimties infrastruktūrą“, „Parama plačiajuosčio ir ryšio infrastruktūrai“, „Parama investicijom</text:span><text:span text:style-name="T516">s į kaimo kultūros ir gamtos paveldą, kraštovaizdį“ (išskyrus veiklą, susijusią su tradicinių amatų centrų plėtra);</text:span></text:p>
      <text:p text:style-name="P517"><text:span text:style-name="T518">8.2.4</text:span><text:span text:style-name="T519">. Programos priemonės „Investicijos į miško plotų plėtrą ir miškų gyvybingumo gerinimą“ veiklos sritį „Investicijos į miškininkystė</text:span><text:span text:style-name="T520">s technologijas“;</text:span></text:p>
      <text:p text:style-name="P521"><text:span text:style-name="T522">8.2.5</text:span><text:span text:style-name="T523">. Programos priemonę „Gamintojų grupių ir organizacijų įsisteigimas“;</text:span></text:p>
      <text:p text:style-name="P524"><text:span text:style-name="T525">8.2.6</text:span><text:span text:style-name="T526">. Programos priemonės „Bendradarbiavimas“ veiklos sritis „Parama smulkių ūkių bendradarbiavimui“, „Parama trumpoms tiekimo grandinėms ir vietos rinkom</text:span><text:span text:style-name="T527">s skatinti vietos lygmeniu“;</text:span></text:p>
      <text:p text:style-name="P528"><text:span text:style-name="T529">8.2.7</text:span><text:span text:style-name="T530">. Programos priemonę LEADER;</text:span></text:p>
      <text:p text:style-name="P531"><text:span text:style-name="T532">8.3</text:span><text:span text:style-name="T533">. 3-iasis ES paramos skyrius už:</text:span></text:p>
      <text:p text:style-name="P534"><text:span text:style-name="T535">8.3.1</text:span><text:span text:style-name="T536">. Programos priemonę „Techninė pagalba“;</text:span></text:p>
      <text:p text:style-name="P537"><text:span text:style-name="T538">8.3.2</text:span><text:span text:style-name="T539">. Programos finansų priemones;</text:span></text:p>
      <text:p text:style-name="P540"><text:span text:style-name="T541">8.4</text:span><text:span text:style-name="T542">. Mokslo ir inovacijų skyrius už:</text:span></text:p>
      <text:p text:style-name="P543"><text:span text:style-name="T544">8.4.1</text:span><text:span text:style-name="T545">. Program</text:span><text:span text:style-name="T546">os priemonę „Žinių perdavimas ir informavimo veikla“;</text:span></text:p>
      <text:p text:style-name="P547"><text:span text:style-name="T548">8.4.2</text:span><text:span text:style-name="T549">. Programos priemonę „Konsultavimo paslaugos, ūkio valdymo ir ūkininkavimo pavadavimo paslaugos“;</text:span></text:p>
      <text:p text:style-name="P550"><text:span text:style-name="T551">8.4.3</text:span><text:span text:style-name="T552">. Programos priemonės „Pagrindinės paslaugos ir kaimų atnaujinimas kaimo vietovėse“<text:s/></text:span><text:span text:style-name="T553">veiklos srities „Parama investicijoms į kaimo kultūros ir gamtos paveldą, kraštovaizdį“ veiklą „Tradicinių amatų centrų plėtra“;</text:span></text:p>
      <text:p text:style-name="P554"><text:span text:style-name="T555">8.4.4</text:span><text:span text:style-name="T556">. Programos priemonės „Bendradarbiavimas“ veiklos sritį „Parama EIP veiklos grupėms kurti ir jų veiklai vystyti“;<text:s/></text:span></text:p>
      <text:p text:style-name="P557"><text:span text:style-name="T558">8.5</text:span><text:span text:style-name="T559">. Strateginių pokyčių valdymo grupė už:</text:span></text:p>
      <text:p text:style-name="P560"><text:span text:style-name="T561">8.5.1</text:span><text:span text:style-name="T562">. Programos priemonę „Rizikos valdymas“;</text:span></text:p>
      <text:p text:style-name="P563"><text:span text:style-name="T564">8.5.2</text:span><text:span text:style-name="T565">. Programos priemonę „Gaivalinių nelaimių ir katastrofinių įvykių paveikto žemės ūkio gamybos potencialo atkūrimas ir atitinkamos prevencinės veiklos<text:s/></text:span><text:span text:style-name="T566">vykdymas“;</text:span><text:s/></text:p>
      <text:p text:style-name="P567"><text:span text:style-name="T568">8.5.3</text:span><text:span text:style-name="T569">. Programos priemonę<text:s/></text:span>„Išimtinė laikina parama ūkininkams ir MVĮ, kuriuos ypač paveikė COVID-19 krizė“.<text:s/></text:p>
      <text:p text:style-name="P570">Papildyta papunkčiu:</text:p>
      <text:p text:style-name="P571"><text:span text:style-name="T572">Nr.<text:s/></text:span><text:a xlink:href="https://www.e-tar.lt/portal/legalAct.html?documentId=fabe79400ed211ebb74de75171d26d52" office:target-frame-name="_top" xlink:show="replace"><text:span text:style-name="T573">3D-702</text:span></text:a><text:span text:style-name="T574">,<text:s/></text:span><text:span text:style-name="T575">2020-10-15, paskelbta TAR 2020-10-15, i. k. 2020-21476</text:span></text:p>
      <text:p text:style-name="Normal"/>
      <text:p text:style-name="P576">Punkto pakeitimai:</text:p>
      <text:p text:style-name="P577"><text:span text:style-name="T578">Nr.<text:s/></text:span><text:a xlink:href="https://www.e-tar.lt/portal/legalAct.html?documentId=67b62690d2be11e8bea9885f77677ec1" office:target-frame-name="_top" xlink:show="replace"><text:span text:style-name="T579">3D-747</text:span></text:a><text:span text:style-name="T580">, 2018-10-18, paskelbta TAR 2018-10-19, i. k. 2018-16370</text:span></text:p>
      <text:p text:style-name="P581"><text:span text:style-name="T582">Nr.<text:s/></text:span><text:a xlink:href="https://www.e-tar.lt/portal/legalAct.html?documentId=5b0c7f204ca211ea8aceeadd0c5b168c" office:target-frame-name="_top" xlink:show="replace"><text:span text:style-name="T583">3D-86</text:span></text:a><text:span text:style-name="T584">, 2020-02-11, paskelbta TAR 2020-02-11, i. k. 2020-03042</text:span></text:p>
      <text:p text:style-name="Normal"/>
      <text:p text:style-name="P585"><text:span text:style-name="T586">9</text:span><text:span text:style-name="T587">. VI administracijos padaliniai pagal kompetenciją dalyvauja Programos valdyme, teikia pasiūlymus<text:s/></text:span><text:span text:style-name="T588">dėl Programos, Taisyklių, Priemonių įgyvendinimo taisyklių ir kitų teisės aktų, susijusių su Programos rengimu, įgyvendinimu, keitimu ir užbaigimu, pagal kompetenciją dalyvauja nagrinėjant skundus, susijusius su Programos priemonėmis. VI administracijos pa</text:span><text:span text:style-name="T589">dalinių funkcijos, susijusios su Programos administravimu, nustatytos Lietuvos Respublikos žemės ūkio ministerijos administracijos padalinių nuostatuose, patvirtintuose Lietuvos Respublikos žemės ūkio ministro 2018 m. kovo 28 d. įsakymu Nr. 3D-192 „Dėl Lie</text:span><text:span text:style-name="T590">tuvos Respublikos žemės ūkio ministerijos administracijos struktūros ir administracijos padalinių nuostatų patvirtinimo“.</text:span><text:s/></text:p>
      <text:p text:style-name="P591">Punkto pakeitimai:</text:p>
      <text:p text:style-name="P592"><text:span text:style-name="T593">Nr.<text:s/></text:span><text:a xlink:href="https://www.e-tar.lt/portal/legalAct.html?documentId=67b62690d2be11e8bea9885f77677ec1" office:target-frame-name="_top" xlink:show="replace"><text:span text:style-name="T594">3D-747</text:span></text:a><text:span text:style-name="T595">, 2018</text:span><text:span text:style-name="T596">-10-18, paskelbta TAR 2018-10-19, i. k. 2018-16370</text:span></text:p>
      <text:p text:style-name="Normal"/>
      <text:p text:style-name="P597">9<text:span text:style-name="T59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9">Papildyta punktu:</text:p>
      <text:p text:style-name="P600"><text:span text:style-name="T601">Nr.<text:s/></text:span><text:a xlink:href="https://www.e-tar.lt/portal/legalAct.html?documentId=617a6270619611e99676cb74c51fe1f4" office:target-frame-name="_top" xlink:show="replace"><text:span text:style-name="T602">3D-236</text:span></text:a><text:span text:style-name="T603">, 2019-04-18, paskelbta TAR 2019-04-18, i. k. 2019-06374</text:span></text:p>
      <text:p text:style-name="Normal"/>
      <text:p text:style-name="P604"><text:span text:style-name="T605">ANTRASIS</text:span><text:span text:style-name="T606"><text:s/>SKIRSNIS</text:span></text:p>
      <text:p text:style-name="P607"><text:span text:style-name="T608">MOKĖJIMO<text:s/></text:span><text:span text:style-name="T609">AGENTŪRA</text:span></text:p>
      <text:p text:style-name="P610"/>
      <text:p text:style-name="P611"><text:span text:style-name="T612">10</text:span><text:span text:style-name="T613">. Mokėjimo agentūra atsakinga už Reglamento (ES) Nr. 1306/2013 4 straipsnio 1 dalyje ir 5 straipsnyje nurodytų išlaidų valdymą ir kontrolę.</text:span></text:p>
      <text:p text:style-name="P614"><text:span text:style-name="T615">11</text:span><text:span text:style-name="T616">. Mokėjimo agentūra atlieka šias funkcijas:</text:span></text:p>
      <text:p text:style-name="P617"><text:span text:style-name="T618">11.1</text:span><text:span text:style-name="T619">. teikia VI visą informaciją, reikalingą užt</text:span><text:span text:style-name="T620">ikrinti efektyvų, veiksmingą ir tinkamą Programos valdymą, įgyvendinimą ir stebėseną bei metinėms ir paskutinei Programos pažangos ataskaitoms parengti, taip pat su projektais susijusią informaciją, kuri būtų naudojama statistikos, vertinimo, viešinimo ir<text:s/></text:span><text:span text:style-name="T621">tyrimų tikslams;</text:span><text:s/></text:p>
      <text:p text:style-name="P622">Papunkčio pakeitimai:</text:p>
      <text:p text:style-name="P623"><text:span text:style-name="T624">Nr.<text:s/></text:span><text:a xlink:href="https://www.e-tar.lt/portal/legalAct.html?documentId=67b62690d2be11e8bea9885f77677ec1" office:target-frame-name="_top" xlink:show="replace"><text:span text:style-name="T625">3D-747</text:span></text:a><text:span text:style-name="T626">, 2018-10-18, paskelbta TAR 2018-10-19, i. k. 2018-16370</text:span></text:p>
      <text:p text:style-name="Normal"/>
      <text:p text:style-name="P627"><text:span text:style-name="T628">11.2</text:span><text:span text:style-name="T629">. kuria ir (arba) dalyvauja informacinių s</text:span><text:span text:style-name="T630">istemų kūrime bei prižiūri informacines sistemas, įtraukia į jas duomenis, reikalingus valdymo, stebėsenos, patikrinimo, audito ir vertinimo funkcijoms atlikti;</text:span></text:p>
      <text:p text:style-name="P631"><text:span text:style-name="T632">11.3</text:span><text:span text:style-name="T633">. rengia ir (arba) dalyvauja rengiant su Programos įgyvendinimu susijusius teisės aktus</text:span><text:span text:style-name="T634">, rengia ir tvirtina darbo tvarkos aprašus ir per 10 darbo dienų nuo jų patvirtinimo raštu informuoja apie juos VI;</text:span></text:p>
      <text:p text:style-name="P635"><text:span text:style-name="T636">11.4</text:span><text:span text:style-name="T637">. rengia ir tvirtina paramos sutarčių, mokėjimo prašymų, galutinių projektų įgyvendinimo bei užbaigtų projektų metinių ataskaitų, ki</text:span><text:span text:style-name="T638">tų reikalingų dokumentų formas pagal atskiras Programos priemones;</text:span></text:p>
      <text:p text:style-name="P639"><text:span text:style-name="T640">11.5</text:span><text:span text:style-name="T641">. VI nustatyta tvarka skelbia kvietimus teikti paramos paraiškas, teikia galimiems pareiškėjams informaciją, kurios reikia paramos paraiškoms parengti ir pateikti, priima ir registr</text:span><text:span text:style-name="T642">uoja pateiktas paramos paraiškas (išskyrus Programos priemones, kurių įgyvendinimo taisyklėse nustatyta kita paramos paraiškų priėmimo tvarka);</text:span></text:p>
      <text:p text:style-name="P643"><text:span text:style-name="T644">11.6</text:span><text:span text:style-name="T645">. atlieka pateiktų paramos paraiškų vertinimą (kai vertinimas reikalauja išskirtinės kompetencijos ar sp</text:span><text:span text:style-name="T646">ecifinių žinių, suderinusi su VI, Mokėjimo agentūra gali pasitelkti nepriklausomus ekspertus), tikrina, ar pareiškėjas atitinka nustatytus tinkamumo gauti paramą sąlygas bei reikalavimus, išlaidų tinkamumą, atlieka paramos paraiškų atrankos vertinimą, tikr</text:span><text:span text:style-name="T647">ina pateiktos informacijos teisingumą, atlieka patikras vietoje, vertina projektų rizikingumą, rengia projektų vertinimo ataskaitas ir, vadovaudamasi Priemonių įgyvendinimo taisyklėse numatyta tvarka, teikia jas VI. Kai Mokėjimo agentūra atlieka paramos pa</text:span><text:span text:style-name="T648">raiškų atranką, informaciją apie priimtą sprendimą dėl paramos paraiškų atrankos teikia VI;</text:span></text:p>
      <text:p text:style-name="P649"><text:span text:style-name="T650">11.7</text:span><text:span text:style-name="T651">. priėmusi sprendimą dėl projektų atrankos arba gavusi tokį VI sprendimą, apie šį sprendimą informuoja pareiškėjus, prireikus, vadovaudamasi Priemonės įgyve</text:span><text:span text:style-name="T652">ndinimo taisyklėse nustatyta tvarka, rengia ir su pareiškėjais pasirašo paramos sutartis;</text:span></text:p>
      <text:p text:style-name="P653"><text:span text:style-name="T654">11.8</text:span><text:span text:style-name="T655">. atlieka projektų, kuriems buvo skirta parama, priežiūrą, atlieka patikras vietoje, vertina projektų rizikingumą, priima ir registruoja pateiktus mokėjimo<text:s/></text:span><text:span text:style-name="T656">prašymus ir kasmetinius prašymus, tikrina paramos gavėjų mokėjimo prašymuose ir kasmetiniuose prašymuose pateiktos informacijos teisingumą ir nurodytų išlaidų arba prašomos paramos tinkamumą finansuoti (kai vertinimas reikalauja išskirtinės kompetencijos a</text:span><text:span text:style-name="T657">r specifinių žinių, suderinusi su VI, Mokėjimo agentūra gali pasitelkti nepriklausomus ekspertus), tiria pažeidimus, vertina projektų įgyvendinimo eigą bei galutinę projekto įgyvendinimo ir užbaigto projekto metinę ataskaitas, tikrina paramos gavėjų atitik</text:span><text:span text:style-name="T658">tį projekto priežiūros rodikliams, prireikus taiko priemones, skirtas paramos gavėjų atitikčiai projekto priežiūros rodikliams gerinti, prižiūri ir kontroliuoja šių priemonių įgyvendinimo eigą, užtikrina, kad visi patikrinimai, nustatyti ES ir Lietuvos tei</text:span><text:span text:style-name="T659">sės aktuose, būtų atlikti ir tinkamai dokumentuoti;</text:span></text:p>
      <text:p text:style-name="P660"><text:span text:style-name="T661">11.9</text:span><text:span text:style-name="T662">. siekiant apsaugoti ES ir Lietuvos Respublikos finansinius interesus, vertinant paramos paraiškas ir administruojant paramą, išlaidoms, kurios susijusios su naujo statinio statybos, rekonstravimo</text:span><text:span text:style-name="T663"><text:s/>ir kapitalinio remonto darbais, kilus įtarimui dėl taikytų padidintų kainų, turi teisę atlikti tikrinimą vadovaudamasi statinių statybos skaičiuojamųjų kainų nustatymo principais, darbo, medžiagų ir mechanizmų sąnaudų normatyvais bei skaičiuojamosiomis re</text:span><text:span text:style-name="T664">sursų kainomis, parengtomis teisės aktų nustatyta tvarka atestuotų ekspertizės įmonių, o esant įtarimui dėl nepagrįstai didelių kainų įsigyjant prekes ir paslaugas ar technikos ir (arba) įrangos naujumo ir (arba) nusidėvėjimo – atlieka užsakomąją išlaidų s</text:span><text:span text:style-name="T665">kaičiuojamųjų kainų ekspertizę arba technikos ir (arba) įrangos naujumo ir (arba) nusidėvėjimo ekspertizę, ar esant įtarimui dėl projekto ir (arba) investicijų atitikties Programos priemonės tikslams – turi teisę atlikti užsakomąją projekto ir (arba) inves</text:span><text:span text:style-name="T666">ticijų atitikties Programos priemonės tikslams ekspertizę ir, vadovaudamasi jos rezultatais, priima galutinį sprendimą dėl tinkamų finansuoti išlaidų, nustatant paramos sumą ir tinkamumą (kai vertinimas reikalauja išskirtinės kompetencijos ar specifinių ži</text:span><text:span text:style-name="T667">nių, suderinusi su VI, Mokėjimo agentūra gali pasitelkti nepriklausomus ekspertus);</text:span></text:p>
      <text:p text:style-name="P668"><text:span text:style-name="T669">11.10</text:span><text:span text:style-name="T670">. rengia ir su institucijomis, kurioms Lietuvos Respublikos Vyriausybės 2014 m. liepos 22 d. nutarimo Nr. 722 „Dėl valstybės institucijų ir įstaigų, savivaldybių i</text:span><text:span text:style-name="T671">r kitų juridinių asmenų, atsakingų už Europos žemės ūkio fondo kaimo plėtrai priemonių įgyvendinimą, paskyrimo“ 3 punkte yra pavesta dalis Programos priemonių administravimo funkcijų, pasirašo bendradarbiavimo sutartis, kontroliuoja institucijoms pavestų f</text:span><text:span text:style-name="T672">unkcijų atlikimą;</text:span></text:p>
      <text:p text:style-name="P673"><text:span text:style-name="T674">11.11</text:span><text:span text:style-name="T675">. paramos gavėjams išmoka paramos lėšas ir apie jas teikia ataskaitas pagal Lėšų Europos Sąjungos žemės ūkio fondų ir Europos Sąjungos žuvininkystės fondų priemonėms įgyvendinti išmokėjimo ir gavimo iš Europos Komisijos taisyklės</text:span><text:span text:style-name="T676">e, patvirtintose Lietuvos Respublikos žemės ūkio ministro<text:s/></text:span><text:span text:style-name="T677">2006 m. spalio 17 d. įsakymu Nr. 3D-403<text:s/></text:span><text:span text:style-name="T678">„Dėl Lėšų Europos Sąjungos žemės ūkio fondų ir Europos žuvininkystės fondo priemonėms įgyvendinti išmokėjimo ir gavimo iš Europos Komisijos taisyklių patvirti</text:span><text:span text:style-name="T679">nimo“ (toliau – Lėšų Europos Sąjungos žemės ūkio fondų ir Europos Sąjungos žuvininkystės fondų priemonėms įgyvendinti išmokėjimo ir gavimo iš Europos Komisijos taisyklės)</text:span><text:span text:style-name="T680">,<text:s/></text:span><text:span text:style-name="T681">nustatytą tvarką;</text:span></text:p>
      <text:p text:style-name="P682"><text:span text:style-name="T683">11.12</text:span><text:span text:style-name="T684">. saugo išmokėtų paramos lėšų pagrindimo dokumentus, jų t</text:span><text:span text:style-name="T685">ikrinimo dokumentus, užtikrina, kad šie dokumentai būtų prieinami EK ir kitų, turinčių teisę juos tikrinti, institucijų įgaliotiems asmenims;</text:span></text:p>
      <text:p text:style-name="P686"><text:span text:style-name="T687">11.13</text:span><text:span text:style-name="T688">. priima sprendimą dėl išmokėtų paramos lėšų ar jų dalies susigrąžinimo iš paramos gavėjo, teisės aktų nu</text:span><text:span text:style-name="T689">statyta tvarka atlieka visus teisės aktuose nustatytus veiksmus susigrąžinti šias lėšas, tvarko grąžintinų ir grąžintų lėšų apskaitą, kartu su metinėmis finansinėmis ataskaitomis EK teikia informaciją apie susigrąžintas ir grąžintinas paramos lėšas, kaip t</text:span><text:span text:style-name="T690">ai numatyta Reglamento (ES) Nr. 1306/2013 54 straipsnyje;</text:span></text:p>
      <text:p text:style-name="P691"><text:span text:style-name="T692">11.14</text:span><text:span text:style-name="T693">. teikia EK informaciją apie pažeidimus, kaip nustatyta Reglamente (ES) Nr. 2015/1971 ir Reglamente (ES) Nr. 2015/1975;</text:span></text:p>
      <text:p text:style-name="P694"><text:span text:style-name="T695">11.15</text:span><text:span text:style-name="T696">. rengia ir EK teikia išlaidų deklaracijas, taip pat kitą EK</text:span><text:span text:style-name="T697"><text:s/>prašomą informaciją, tvarko paramos gavėjams išmokėtų paramos lėšų ir deklaruotinų bei deklaruotų EK išlaidų apskaitą;</text:span></text:p>
      <text:p text:style-name="P698"><text:span text:style-name="T699">11.16</text:span><text:span text:style-name="T700">. rengia ir EK teikia metines finansines ataskaitas, taip pat kitą EK prašomą informaciją, reikalingą metinėms finansinėms<text:s/></text:span><text:span text:style-name="T701">ataskaitoms patikrinti ir patvirtinti;</text:span></text:p>
      <text:p text:style-name="P702"><text:span text:style-name="T703">11.17</text:span><text:span text:style-name="T704">. suderinusi su VI, teikia EK finansines prognozes apie planuojamas pateikti išlaidų deklaracijas einamaisiais ir pirmaisiais ateinančiaisiais metais;</text:span></text:p>
      <text:p text:style-name="P705"><text:span text:style-name="T706">11.18</text:span><text:span text:style-name="T707">. atsižvelgdama į pateiktas paramos paraiškas ir</text:span><text:span text:style-name="T708"><text:s/>pasirašytas paramos sutartis rengia bei suderinusi su VI 3-iuoju ES paramos skyriumi teikia VI Finansų skyriui planuojamų patirti išlaidų iš EŽŪFKP ir bendrojo finansavimo lėšų prognozes dėl Programai įgyvendinti reikalingų lėšų numatymo Lietuvos Respubli</text:span><text:span text:style-name="T709">kos valstybės biudžete;</text:span><text:s/></text:p>
      <text:p text:style-name="P710">Papunkčio pakeitimai:</text:p>
      <text:p text:style-name="P711"><text:span text:style-name="T712">Nr.<text:s/></text:span><text:a xlink:href="https://www.e-tar.lt/portal/legalAct.html?documentId=67b62690d2be11e8bea9885f77677ec1" office:target-frame-name="_top" xlink:show="replace"><text:span text:style-name="T713">3D-747</text:span></text:a><text:span text:style-name="T714">, 2018-10-18, paskelbta TAR 2018-10-19, i. k. 2018-16370</text:span></text:p>
      <text:p text:style-name="Normal"/>
      <text:p text:style-name="P715"><text:span text:style-name="T716">11.19</text:span><text:span text:style-name="T717">. stebi ir informuoja VI, kad<text:s/></text:span><text:span text:style-name="T718">priimant sprendimą dėl paramos skyrimo bei išmokant lėšas paramos gavėjams nebūtų viršyta Programos atitinkamai priemonei nustatyta didžiausia leistina įsipareigojimų suma;</text:span></text:p>
      <text:p text:style-name="P719"><text:span text:style-name="T720">11.20</text:span><text:span text:style-name="T721">. dalyvauja Programos stebėsenos komiteto veikloje, teikdama informaciją a</text:span><text:span text:style-name="T722">pie Programos įgyvendinimo eigą;</text:span></text:p>
      <text:p text:style-name="P723"><text:span text:style-name="T724">11.21</text:span><text:span text:style-name="T725">. prireikus teikia VI pasiūlymus dėl Programos, Taisyklių, Priemonių įgyvendinimo taisyklių ir kitų su Programa susijusių teisės aktų keitimo;</text:span></text:p>
      <text:p text:style-name="P726"><text:span text:style-name="T727">11.22</text:span><text:span text:style-name="T728">. rengia ir, suderinusi su VI, tvirtina projekto priežiūros ro</text:span><text:span text:style-name="T729">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30">šmių ir priemonių, skirtų paramos gavėjų atitikčiai projekto priežiūros rodikliams gerinti, tvarką;</text:span></text:p>
      <text:p text:style-name="P731"><text:span text:style-name="T732">11.23</text:span><text:span text:style-name="T733">. aptarnauja EK audito misijas, pagal kompetenciją teikia tam būtiną informaciją, atsako už pateiktos informacijos teisingumą ir patikimumą;</text:span></text:p>
      <text:p text:style-name="P734"><text:span text:style-name="T735">11.2</text:span><text:span text:style-name="T736">4</text:span><text:span text:style-name="T737">.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38">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39">idimų ir sukčiavimų atsiradimo</text:span><text:span text:style-name="T740"><text:s/></text:span><text:span text:style-name="T741">riziką ir užtikrinti tinkamą projektų įgyvendinimą pagal Priemonių įgyvendinimo taisyklių nuostatas ir paramos sutarčių sąlygas.<text:s/></text:span></text:p>
      <text:p text:style-name="P742"><text:span text:style-name="T743">11.25</text:span><text:span text:style-name="T744">. turi teisę ankstesniais ar einamaisiais metais pateiktas paramos paraiškas bei mokėj</text:span><text:span text:style-name="T745">imo prašymus administruoti iš naujo bei priimti sprendimus dėl reikalavimo grąžinti visą ar dalį išmokėtos paramos sumos;</text:span></text:p>
      <text:p text:style-name="P746"><text:span text:style-name="T747">11.26</text:span><text:span text:style-name="T748">. vykdo kitas teisės aktuose numatytas funkcijas.</text:span></text:p>
      <text:p text:style-name="P749"/>
      <text:p text:style-name="P750"/>
      <text:p text:style-name="P751"><text:span text:style-name="T752">TREČIASIS</text:span><text:span text:style-name="T753"><text:s/>SKIRSNIS</text:span></text:p>
      <text:p text:style-name="P754"><text:span text:style-name="T755">SERTIFIKAVIMO ĮSTAIGA</text:span></text:p>
      <text:p text:style-name="P756"/>
      <text:p text:style-name="P757"><text:span text:style-name="T758">12</text:span><text:span text:style-name="T759">. Sertifikavimo į</text:span><text:span text:style-name="T760">staigos funkcijų atlikimą organizuoja VI Vidaus audito skyrius.</text:span><text:s/></text:p>
      <text:p text:style-name="P761">Punkto pakeitimai:</text:p>
      <text:p text:style-name="P762"><text:span text:style-name="T763">Nr.<text:s/></text:span><text:a xlink:href="https://www.e-tar.lt/portal/legalAct.html?documentId=67b62690d2be11e8bea9885f77677ec1" office:target-frame-name="_top" xlink:show="replace"><text:span text:style-name="T764">3D-747</text:span></text:a><text:span text:style-name="T765">, 2018-10-18, paskelbta TAR 2018-10-19, i. k. 2018-16370</text:span></text:p>
      <text:p text:style-name="Normal"/>
      <text:p text:style-name="P766"><text:span text:style-name="T767">13</text:span><text:span text:style-name="T768">. VI Vidaus audito skyrius, atlikdamas viešojo pirkimo procedūras, atrenka nuo Mokėjimo agentūros ir Mokėjimo agentūrą akreditavusios VI veiklos nepriklausomą ir būtiną techninę kompetenciją turinčią privačią audito įmonę (Sertifikavimo įstaigą), kuri:</text:span><text:s/></text:p>
      <text:p text:style-name="P769">Punkto pakeitimai:</text:p>
      <text:p text:style-name="P770"><text:span text:style-name="T771">Nr.<text:s/></text:span><text:a xlink:href="https://www.e-tar.lt/portal/legalAct.html?documentId=67b62690d2be11e8bea9885f77677ec1" office:target-frame-name="_top" xlink:show="replace"><text:span text:style-name="T772">3D-747</text:span></text:a><text:span text:style-name="T773">, 2018-10-18, paskelbta TAR 2018-10-19, i. k. 2018-16370</text:span></text:p>
      <text:p text:style-name="P774"><text:span text:style-name="T775">13.1</text:span><text:span text:style-name="T776">. atitinka Reglamento (ES) 1306/2013 9 straipsnyje nurodytas sąlygas</text:span><text:span text:style-name="T777">;</text:span></text:p>
      <text:p text:style-name="P778"><text:span text:style-name="T779">13.2</text:span><text:span text:style-name="T780">. vadovaudamasis tarptautiniais audito standartais bei atsižvelgdamas į EK nustatytas sertifikavimo gaires, atlieka Mokėjimo agentūros patikrinimą, būtiną 13.3. papunktyje nurodytiems dokumentams parengti;</text:span></text:p>
      <text:p text:style-name="P781"><text:span text:style-name="T782">13.3</text:span><text:span text:style-name="T783">. rengia ir EK bei VI teikia nuo</text:span><text:span text:style-name="T784">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785">joje privalomai teikiama informacija ir (arba) kitais dokumentais;</text:span></text:p>
      <text:p text:style-name="P786"><text:span text:style-name="T787">13.4</text:span><text:span text:style-name="T788">. esant poreikiui EK ir (arba) VI teikia papildomą informaciją bei atlieka papildomus patikrinimus ir (arba) kitas procedūras, kurios susijusios su pateikta nuomone ir sertifikavimo</text:span><text:span text:style-name="T789"><text:s/>ataskaita;</text:span></text:p>
      <text:p text:style-name="P790"><text:span text:style-name="T791">13.5</text:span><text:span text:style-name="T792">. vykdo kitas teisės aktuose numatytas funkcijas.</text:span></text:p>
      <text:p text:style-name="P793"/>
      <text:p text:style-name="P794"><text:span text:style-name="T795">KETVIRTASIS</text:span><text:span text:style-name="T796"><text:s/>SKIRSNIS</text:span></text:p>
      <text:p text:style-name="P797"><text:span text:style-name="T798">KITOS INSTITUCIJOS, DALYVAUJANČIOS ADMINISTRUOJANT PROGRAMĄ</text:span></text:p>
      <text:p text:style-name="P799"/>
      <text:p text:style-name="P800"><text:span text:style-name="T801">14</text:span><text:span text:style-name="T802">. Kitos institucijos, dalyvaujančios administruojant Programą, bei joms pavestos Programo</text:span><text:span text:style-name="T803">s administravimo funkcijos yra nurodytos Lietuvos Respublikos Vyriausybės 2014 m. liepos 22 d. nutarimo Nr. 722 „Dėl valstybės institucijų ir įstaigų, savivaldybių ir kitų juridinių asmenų, atsakingų už Europos žemės ūkio fondo kaimo plėtrai priemonių įgyv</text:span><text:span text:style-name="T804">endinimą, paskyrimo“ 3 punkte.</text:span></text:p>
      <text:p text:style-name="P805"/>
      <text:p text:style-name="P806"><text:span text:style-name="T807">PENKTASIS</text:span><text:span text:style-name="T808"><text:s/>SKIRSNIS</text:span></text:p>
      <text:p text:style-name="P809"><text:span text:style-name="T810">PROGRAMOS STEBĖSENOS KOMITETAS</text:span></text:p>
      <text:p text:style-name="P811"/>
      <text:p text:style-name="P812"><text:span text:style-name="T813">15</text:span><text:span text:style-name="T814">. Programos stebėsenos komitetas atlieka šias funkcijas:</text:span></text:p>
      <text:p text:style-name="P815"><text:span text:style-name="T816">15.1</text:span><text:span text:style-name="T817">. suderinęs su VI, tvirtina savo darbo reglamentą;</text:span></text:p>
      <text:p text:style-name="P818"><text:span text:style-name="T819">15.2</text:span><text:span text:style-name="T820">. nagrinėja visus klausimus, turinčius<text:s/></text:span><text:span text:style-name="T821">poveikį programos įgyvendinimui, įskaitant veiklos rezultatų peržiūros išvadas;</text:span></text:p>
      <text:p text:style-name="P822"><text:span text:style-name="T823">15.3</text:span><text:span text:style-name="T824">. mažiausiai vieną kartą per metus komiteto posėdyje apžvelgia, kas nuveikta, siekiant Programoje nustatytų tikslų, įvertina Programos ir jos vertinimo plano įgyvendini</text:span><text:span text:style-name="T825">mo pažangą;</text:span></text:p>
      <text:p text:style-name="P826"><text:span text:style-name="T827">15.4</text:span><text:span text:style-name="T828">. svarsto ir tvirtina metines Programos įgyvendinimo ataskaitas prieš VI išsiunčiant jas EK;</text:span></text:p>
      <text:p text:style-name="P829"><text:span text:style-name="T830">15.5</text:span><text:span text:style-name="T831">. su komitetu konsultuojamasi ir jis per 4 mėnesius nuo sprendimo, kuriuo patvirtinama Programa, priėmimo, pateikia nuomonę dėl finansu</text:span><text:span text:style-name="T832">ojamų veiksmų atrankos kriterijų, kurie patikslinami atsižvelgiant į programavimo poreikius;</text:span></text:p>
      <text:p text:style-name="P833"><text:span text:style-name="T834">15.6</text:span><text:span text:style-name="T835">. su komitetu konsultuojamasi dėl VI siūlomų Programos pakeitimų;</text:span></text:p>
      <text:p text:style-name="P836"><text:span text:style-name="T837">15.7</text:span><text:span text:style-name="T838">. nagrinėja Programos veiklų, susijusių su<text:s/></text:span><text:span text:style-name="T839">ex ante<text:s/></text:span><text:span text:style-name="T840">sąlygų, už kurias atsakinga VI</text:span><text:span text:style-name="T841">, vykdymą, ir yra informuojamas apie veiklas, susijusias su kitų<text:s/></text:span><text:span text:style-name="T842">ex ante</text:span><text:span text:style-name="T843"><text:s/>sąlygų įvykdymu;</text:span></text:p>
      <text:p text:style-name="P844"><text:span text:style-name="T845">15.8</text:span><text:span text:style-name="T846">. dalyvauja Lietuvos kaimo tinklo veikloje;</text:span></text:p>
      <text:p text:style-name="P847"><text:span text:style-name="T848">15.9</text:span><text:span text:style-name="T849">. komitetas gali VI teikti pastabas dėl programos įgyvendinimo ir vertinimo, taip pat dėl veiksmų, susijus</text:span><text:span text:style-name="T850">ių su paramos gavėjų administracinės naštos mažinimu.</text:span></text:p>
      <text:p text:style-name="P851"><text:span text:style-name="T852">15.10</text:span><text:span text:style-name="T853">. vykdo kitas teisės aktuose numatytas funkcijas.</text:span></text:p>
      <text:p text:style-name="P854"/>
      <text:p text:style-name="P855"/>
      <text:p text:style-name="P856"><text:span text:style-name="T857">III</text:span><text:span text:style-name="T858"><text:s/>SKYRIUS</text:span></text:p>
      <text:p text:style-name="P859"><text:span text:style-name="T860">PRIEMONIŲ ĮGYVENDINIMO TAISYKLĖS</text:span></text:p>
      <text:p text:style-name="P861"/>
      <text:p text:style-name="P862"><text:span text:style-name="T863">16</text:span><text:span text:style-name="T864">. Priemonių įgyvendinimo taisyklėse nustatoma:</text:span></text:p>
      <text:p text:style-name="P865"><text:span text:style-name="T866">16.1</text:span><text:span text:style-name="T867">. priemonės prioritetai, t</text:span><text:span text:style-name="T868">ikslinės sritys ir kompleksiniai tikslai;</text:span></text:p>
      <text:p text:style-name="P869"><text:span text:style-name="T870">16.2</text:span><text:span text:style-name="T871">. remiama (-os) veikla (-os);</text:span></text:p>
      <text:p text:style-name="P872"><text:span text:style-name="T873">16.3</text:span><text:span text:style-name="T874">. paramos suma ir intensyvumas (kai taikoma);</text:span></text:p>
      <text:p text:style-name="P875"><text:span text:style-name="T876">16.4</text:span><text:span text:style-name="T877">. galimi pareiškėjai, netinkami pareiškėjai;</text:span></text:p>
      <text:p text:style-name="P878"><text:span text:style-name="T879">16.5</text:span><text:span text:style-name="T880">. tinkamumo sąlygos ir reikalavimai paramai gauti;</text:span></text:p>
      <text:p text:style-name="P881"><text:span text:style-name="T882">16.6</text:span><text:span text:style-name="T883">.<text:s/></text:span><text:span text:style-name="T884">tinkamos ir netinkamos finansuoti išlaidos;</text:span></text:p>
      <text:p text:style-name="P885"><text:span text:style-name="T886">16.7</text:span><text:span text:style-name="T887">. atrankos kriterijai;</text:span></text:p>
      <text:p text:style-name="P888"><text:span text:style-name="T889">16.8</text:span><text:span text:style-name="T890">. paramos paraiškos forma, verslo plano forma (kai taikoma), kitų dokumentų formos;</text:span></text:p>
      <text:p text:style-name="P891"><text:span text:style-name="T892">16.9</text:span><text:span text:style-name="T893">. kiti pareiškėjams ir (arba) paramos gavėjams, projektams taikomi reikalavimai.</text:span></text:p>
      <text:p text:style-name="P894"><text:span text:style-name="T895">17</text:span><text:span text:style-name="T896">. Priemonių įgyvendinimo taisyklės turi būti patvirtintos ne vėliau kaip 20 darbo dienų iki paramos paraiškų arba projektinių pasiūlymų priėmimo termino pradžios.</text:span></text:p>
      <text:p text:style-name="P897"><text:span text:style-name="T898">18</text:span><text:span text:style-name="T899">. Nustatant atitinkamos Programos priemonės paramos paraiškos formą ir turinį,<text:s/></text:span><text:span text:style-name="T900">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01">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02"><text:s/>Gali būti pra</text:span><text:span text:style-name="T903">šoma pateikti tik tuos dokumentus ir informaciją, kurių nėra valstybės registruose ar kitose valstybės informacinėse sistemose, registruotuose<text:s/></text:span><text:span text:style-name="T904">www.registrai.lt</text:span><text:span text:style-name="T905">,<text:s/></text:span><text:span text:style-name="T906">ir kurių duomenys yra prieinami Mokėjimo agentūrai</text:span><text:span text:style-name="T907">.<text:s/></text:span></text:p>
      <text:p text:style-name="P908"><text:span text:style-name="T909">19</text:span><text:span text:style-name="T910">. Nustatant paramos paraiškos formą<text:s/></text:span><text:span text:style-name="T911">ir turinį, turi būti užtikrinama, kad paramos paraiškoje pateikiama informacija padės sekti Programos įgyvendinimo pažangą, siekti Programoje nustatytus priemonių pasiekimus bei rezultatų rodiklius.</text:span></text:p>
      <text:p text:style-name="P912"><text:span text:style-name="T913">20</text:span><text:span text:style-name="T914">. Paramos paraiškoje turi būti pareiškėjo deklaraci</text:span><text:span text:style-name="T915">ja, kurioje patvirtinamas paramos paraiškoje ir kartu su paramos paraiška teikiamuose, jo parengtuose dokumentuose pateikiamos informacijos teisingumas bei detalizuojami pareiškėjo (paramos gavėjo) įsipareigojimai, susiję su prašoma parama.</text:span></text:p>
      <text:p text:style-name="P916"><text:span text:style-name="T917">21</text:span><text:span text:style-name="T918">. Priemon</text:span><text:span text:style-name="T919">ių įgyvendinimo taisyklėse gali būti nustatytos papildomos nuostatos ir reikalavimai.</text:span></text:p>
      <text:p text:style-name="P920"><text:span text:style-name="T921">22</text:span><text:span text:style-name="T922">. Atsižvelgiant į Programos priemonių specifiką, gali būti rengiamos kelerios Priemonės įgyvendinimo taisyklės vienai Programos priemonei (atitinkamoms veikloms sri</text:span><text:span text:style-name="T923">tims ar veikloms).</text:span></text:p>
      <text:p text:style-name="P924"><text:span text:style-name="T925">23</text:span><text:span text:style-name="T926">. Priemonės įgyvendinimo taisyklės kartu su paramos paraiška skelbiamos Ministerijos ir Mokėjimo agentūros interneto svetainėse (www.zum.lt,<text:s/></text:span><text:span text:style-name="T927">www.nma.lt</text:span><text:span text:style-name="T928">).</text:span></text:p>
      <text:p text:style-name="P929"/>
      <text:p text:style-name="P930"><text:span text:style-name="T931">IV</text:span><text:span text:style-name="T932"><text:s/>SKYRIUS</text:span></text:p>
      <text:p text:style-name="P933"><text:span text:style-name="T934">PROGRAMOS PRIEMONIŲ PARAMOS PARAIŠKŲ ADMINISTRAVIMAS</text:span></text:p>
      <text:p text:style-name="P935"/>
      <text:p text:style-name="P936"><text:span text:style-name="T937">24</text:span><text:span text:style-name="T938">.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39">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40">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41">rbimą, rinkodarą ir (arba) plėtrą“, „Parama investicijoms į su žemės ūkio ir miškininkystės plėtra, modernizavimu ar pritaikymu susijusią infrastruktūrą“ veiklos srities veikloms „Parama žemės konsolidacijai“, „Parama žemės ūkio vandentvarkai“, „Parama miš</text:span><text:span text:style-name="T942">kų infrastruktūrai gerinti“, veiklos srities<text:s/></text:span><text:span text:style-name="T943">„Parama pelno nesiekiančioms investicijoms, susijusioms su agroaplinkosaugos ir klimato kaitos tikslais“ veikloms</text:span><text:span text:style-name="T944"><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5"><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6">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7">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8">“,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49">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50">o projektų rengimas ir įgyvendinimas“, Lietuvos kaimo tinklo narių projektams, įgyvendinamiems pagal Lietuvos kaimo tinklo veiksmų programą“.</text:span><text:s/></text:p>
      <text:p text:style-name="P951">Punkto pakeitimai:</text:p>
      <text:p text:style-name="P952"><text:span text:style-name="T953">Nr.<text:s/></text:span><text:a xlink:href="https://www.e-tar.lt/portal/legalAct.html?documentId=5b0c7f204ca211ea8aceeadd0c5b168c" office:target-frame-name="_top" xlink:show="replace"><text:span text:style-name="T954">3D-86</text:span></text:a><text:span text:style-name="T955">, 2020-02-11, paskelbta TAR 2020-02-11, i. k. 2020-03042</text:span></text:p>
      <text:p text:style-name="Normal"/>
      <text:p text:style-name="P956"><text:span text:style-name="T957">PIRMASIS</text:span><text:span text:style-name="T958"><text:s/>SKIRSNIS</text:span></text:p>
      <text:p text:style-name="P959"><text:span text:style-name="T960">KVIETIMAS TEIKTI PARAMOS PARAIŠKAS IR INFORMACIJOS SKELBIMAS</text:span></text:p>
      <text:p text:style-name="P961"/>
      <text:p text:style-name="P962"><text:span text:style-name="T963">25</text:span><text:span text:style-name="T964">. Kvietimą teikti paramos paraiškas skelbia Mokėjimo agentūra pagal VI patvirtintą paramos paraiškų priėmimo tvarkaraštį.<text:s/></text:span></text:p>
      <text:p text:style-name="P965"><text:span text:style-name="T966">26</text:span><text:span text:style-name="T967">. Paramos paraiškų priėmimo tvarkaraštis turi būti paskelbtas ne vėliau kaip likus mėnesiui iki paramos paraiškų priėmimo pradž</text:span><text:span text:style-name="T968">ios. Kvietimo teikti paramos paraiškas trumpiausias laikotarpis yra 14 kalendorinių dienų.</text:span></text:p>
      <text:p text:style-name="P969"><text:span text:style-name="T970">27</text:span><text:span text:style-name="T971">. Kvietimas teikti paramos paraiškas skelbiamas bent viename iš šalies dienraščių ar bent viename iš periodinių specializuotų kaimo ir ūkininkavimo tematikos l</text:span><text:span text:style-name="T972">eidinių, taip pat interneto svetainėse (www.zum.lt, www.nma.lt). Gali būti skelbiamas vienas kvietimas teikti paramos paraiškas kelioms Programos priemonėms.</text:span></text:p>
      <text:p text:style-name="P973"><text:span text:style-name="T974">28</text:span><text:span text:style-name="T975">. Skelbime apie paramos paraiškų priėmimą nurodoma:</text:span></text:p>
      <text:p text:style-name="P976"><text:span text:style-name="T977">28.1</text:span><text:span text:style-name="T978">. Mokėjimo agentūros ir jos padali</text:span><text:span text:style-name="T979">nių, kuriuose priimamos ir registruojamos paramos paraiškos ar mokėjimo prašymai, adresai;</text:span></text:p>
      <text:p text:style-name="P980"><text:span text:style-name="T981">28.2</text:span><text:span text:style-name="T982">. Programos priemonė, pagal kurią kviečiama teikti paramos paraiškas;</text:span></text:p>
      <text:p text:style-name="P983"><text:span text:style-name="T984">28.3</text:span><text:span text:style-name="T985">. paramos paraiškų pateikimo terminas;</text:span></text:p>
      <text:p text:style-name="P986"><text:span text:style-name="T987">28.4</text:span><text:span text:style-name="T988">. paramos paraiškų priėmimo<text:s/></text:span><text:span text:style-name="T989">etapui skiriama lėšų suma;</text:span></text:p>
      <text:p text:style-name="P990"><text:span text:style-name="T991">28.5</text:span><text:span text:style-name="T992">. Programos priemonės atrankos kriterijai arba kitos priemonės, taikomos pateiktų paramos paraiškų prašomai paramos sumai viršijus kvietime nurodytą visoms renkamoms paramos paraiškoms skiriamą bendrą paramos sumą;</text:span></text:p>
      <text:p text:style-name="P993"><text:span text:style-name="T994">28.6</text:span><text:span text:style-name="T995">. informacija, kur galima rasti Priemonės įgyvendinimo taisykles ir paramos paraiškos formas;</text:span></text:p>
      <text:p text:style-name="P996"><text:span text:style-name="T997">28.7</text:span><text:span text:style-name="T998">. kita Mokėjimo agentūros nustatyta informacija.</text:span></text:p>
      <text:p text:style-name="P999"><text:span text:style-name="T1000">29</text:span><text:span text:style-name="T1001">. Mokėjimo agentūra turi užtikrinti, kad informacija apie paramos paraiškų priėmimą būtų vieša<text:s/></text:span><text:span text:style-name="T1002">ir prieinama galimiems pareiškėjams ir plačiajai visuomenei.<text:s/></text:span></text:p>
      <text:p text:style-name="P1003"/>
      <text:p text:style-name="P1004"><text:span text:style-name="T1005">ANTRASIS</text:span><text:span text:style-name="T1006"><text:s/>SKIRSNIS</text:span></text:p>
      <text:p text:style-name="P1007"><text:span text:style-name="T1008">PARAMOS PARAIŠKOS PILDYMAS, TEIKIMAS IR REGISTRAVIMAS</text:span></text:p>
      <text:p text:style-name="P1009"/>
      <text:p text:style-name="P1010"><text:span text:style-name="T1011">30</text:span><text:span text:style-name="T1012">. Paramos paraiška turi būti pildoma lietuvių kalba. Kita kalba užpildytos paramos paraiškos nepriimamos.<text:s/></text:span><text:span text:style-name="T1013">Jeigu prie paramos paraiškos pridedami dokumentai užsienio kalba, turi būti pateiktas jų vertimas į lietuvių kalbą, patvirtintas vertimo paslaugas teikiančių kompetentingų įstaigų arba pareiškėjo.</text:span><text:s/></text:p>
      <text:p text:style-name="P1014">Punkto pakeitimai:</text:p>
      <text:p text:style-name="P1015"><text:span text:style-name="T1016">Nr.<text:s/></text:span><text:a xlink:href="https://www.e-tar.lt/portal/legalAct.html?documentId=67b62690d2be11e8bea9885f77677ec1" office:target-frame-name="_top" xlink:show="replace"><text:span text:style-name="T1017">3D-747</text:span></text:a><text:span text:style-name="T1018">, 2018-10-18, paskelbta TAR 2018-10-19, i. k. 2018-16370</text:span></text:p>
      <text:p text:style-name="Normal"/>
      <text:p text:style-name="P1019"><text:span text:style-name="T1020">31</text:span><text:span text:style-name="T1021">. Paramos paraiška ir prašomi dokumentai turi būti pateikti vienu iš šių būdų:<text:s/></text:span></text:p>
      <text:p text:style-name="P1022"><text:span text:style-name="T1023">31.1</text:span><text:span text:style-name="T1024">. spausdintine (popieriuje pateikta)<text:s/></text:span><text:span text:style-name="T1025">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6">paramos paraiškų priėmimo tvarkaraštyje nurodytą dieną. Turi būti pateikiamas<text:s/></text:span><text:span text:style-name="T1027">vienas originalus paramos paraiškos egzempliorius ir reikalaujamų dokumentų originalai arba kopijos, patvirtintos pareiškėjo parašu, arba dokumentų nuorašai ir išrašai, patvirtin</text:span><text:span text:style-name="T1028">ti notaro Lietuvos Respublikos notariato įstatymo nustatyta tvarka</text:span><text:span text:style-name="T1029">. Kiekvienas paramos paraiškos ir jos priedų lapas turi būti patvirtintas pareiškėjo parašu, jei Priemonės įgyvendinimo taisyklėse nenumatyta kitaip. Pareiškėjas prisiima atsakomybę už param</text:span><text:span text:style-name="T1030">os paraiškos ir prie jos pridedamų, jo parengtų dokumentų teisingumą. Paramos paraiška su pridedamais dokumentais turi būti įsegta į segtuvą;</text:span></text:p>
      <text:p text:style-name="P1031">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32">Papunkčio pakeitimai:</text:p>
      <text:p text:style-name="P1033"><text:span text:style-name="T1034">Nr.<text:s/></text:span><text:a xlink:href="https://www.e-tar.lt/portal/legalAct.html?documentId=2d39d0f0db9311e99681cd81dcdca52c" office:target-frame-name="_top" xlink:show="replace"><text:span text:style-name="T1035">3D-524</text:span></text:a><text:span text:style-name="T1036">, 2019-09-20, paskelbta TAR 2019-09-20, i. k. 2019-14930</text:span></text:p>
      <text:p text:style-name="P1037"><text:span text:style-name="T1038">Nr.<text:s/></text:span><text:a xlink:href="https://www.e-tar.lt/portal/legalAct.html?documentId=bd503f90feff11ea88f28eae672e5b40" office:target-frame-name="_top" xlink:show="replace"><text:span text:style-name="T1039">3D-667</text:span></text:a><text:span text:style-name="T1040">, 2020-09-25, paskelbta TAR 2020-09-25, i. k. 2020-19951</text:span></text:p>
      <text:p text:style-name="Normal"/>
      <text:p text:style-name="P1041"><text:span text:style-name="T1042">31.3</text:span><text:span text:style-name="T1043">. Karantino ar ekstremalios situacijos dėl COVID-19 ligos (koronaviruso infekcijos) plit</text:span><text:span text:style-name="T1044">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5">ti ne vėliau kaip paskutinę paramos paraiškų priėmimo tvarkaraštyje nurodytą dieną. Turi būti pateikiamas vienas originalus paramos paraiškos egzempliorius ir reikalaujamų dokumentų originalai arba kopijos, patvirtintos pareiškėjo parašu. Kiekvienas paramo</text:span><text:span text:style-name="T1046">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7">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48">no</text:span><text:s/><text:span text:style-name="T1049">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50">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51">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52">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3">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4"><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5">nei nustatyta paramos paraiškų priėmimo pabaiga</text:span>.<text:s/></text:p>
      <text:p text:style-name="P1056">Papildyta papunkčiu:</text:p>
      <text:p text:style-name="P1057"><text:span text:style-name="T1058">Nr.<text:s/></text:span><text:a xlink:href="https://www.e-tar.lt/portal/legalAct.html?documentId=d6f1526074ba11eabee4a336e7e6fdab" office:target-frame-name="_top" xlink:show="replace"><text:span text:style-name="T1059">3D-256</text:span></text:a><text:span text:style-name="T1060">, 2020-04-02, paskelbta TAR 2020-04-02, i. k. 2020-06857</text:span></text:p>
      <text:p text:style-name="P1061">Papunkčio pakeitimai:</text:p>
      <text:p text:style-name="P1062"><text:span text:style-name="T1063">Nr.<text:s/></text:span><text:a xlink:href="https://www.e-tar.lt/portal/legalAct.html?documentId=bd503f90feff11ea88f28eae672e5b40" office:target-frame-name="_top" xlink:show="replace"><text:span text:style-name="T1064">3D-667</text:span></text:a><text:span text:style-name="T1065">, 2020-09-25, paskelbta TAR 2020-09-25, i. k. 2020-19951</text:span></text:p>
      <text:p text:style-name="Normal"/>
      <text:p text:style-name="P1066"><text:span text:style-name="T1067">32</text:span><text:span text:style-name="T1068">. Paramos paraiška turi būti tinkamai užpildyta, pateikiant išsamią ir teisingą<text:s/></text:span><text:span text:style-name="T1069">informaciją. Pareiškėjas su paramos paraiška ir privalomais pateikti dokumentais gali pateikti kitus papildomus dokumentus, kurie, jo manymu, gali būti svarbūs vertinant paramos paraišką.</text:span></text:p>
      <text:p text:style-name="P1070"><text:span text:style-name="T1071">33</text:span><text:span text:style-name="T1072">. Paramos paraiškas kartu su prašomais dokumentais iš Pareiškė</text:span><text:span text:style-name="T1073">jų priima (išskyrus Taisyklių 31.2 papunktyje nurodytą atvejį) ir registruoja Mokėjimo agentūra.</text:span></text:p>
      <text:p text:style-name="P1074"><text:span text:style-name="T1075">34</text:span><text:span text:style-name="T1076">. Paramos paraišką pateikusiam pareiškėjui įteikiamas paramos paraiškos registravimo patvirtinimo dokumentas arba išsiunčiamas patvirtinimas kitu pareišk</text:span><text:span text:style-name="T1077">ėjui tinkamu būdu.</text:span></text:p>
      <text:p text:style-name="P1078"><text:span text:style-name="T1079">35</text:span><text:span text:style-name="T1080">. Paramos paraiškos byla turi būti sukomplektuota Mokėjimo agentūros nustatyta ir viešai paskelbta tvarka.</text:span></text:p>
      <text:p text:style-name="P1081"><text:span text:style-name="T1082">36</text:span><text:span text:style-name="T1083">. Užregistravus paramos paraišką Mokėjimo agentūroje, pareiškėjas negali teikti papildomos informacijos, jei jos nepap</text:span><text:span text:style-name="T1084">rašo Mokėjimo agentūra (išskyrus informaciją apie pasikeitusius kontaktinius duomenis). Į papildomą informaciją, kurią pareiškėjas pateikia savo iniciatyva, paramos paraiškos vertinimo ir atrankos metu neatsižvelgiama.</text:span></text:p>
      <text:p text:style-name="P1085"><text:span text:style-name="T1086">37</text:span><text:span text:style-name="T1087">. Prašoma paramos suma negali b</text:span><text:span text:style-name="T1088">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89">o agentūra nustato, kad būtina keisti investicijos techninius parametrus.<text:s/></text:span></text:p>
      <text:p text:style-name="P1090"><text:span text:style-name="T1091">38</text:span><text:span text:style-name="T1092">. Pareiškėjas po paramos paraiškos užregistravimo turi teisę raštu pranešti Mokėjimo agentūrai apie pateiktos paramos paraiškos atšaukimą ir pateikti naują paramos paraišką<text:s/></text:span><text:span text:style-name="T1093">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4">reiškėjo prašymu išregistruotą paramos paraišką neatsižvelgiama.</text:span></text:p>
      <text:p text:style-name="P1095"/>
      <text:p text:style-name="P1096"><text:span text:style-name="T1097">TREČIASIS</text:span><text:span text:style-name="T1098"><text:s/>SKIRSNIS</text:span></text:p>
      <text:p text:style-name="P1099"><text:span text:style-name="T1100">PARAMOS PARAIŠKOS VERTINIMAS</text:span></text:p>
      <text:p text:style-name="P1101"/>
      <text:p text:style-name="P1102"><text:span text:style-name="T1103">Paramos paraiškų vertinimo organizavimas</text:span></text:p>
      <text:p text:style-name="P1104"/>
      <text:p text:style-name="P1105"><text:span text:style-name="T1106">39</text:span><text:span text:style-name="T1107">.<text:s/></text:span><text:span text:style-name="T1108">Paramos paraiškos turi būti pradėtos vertinti nelaukiant paramos paraiškų priėmimo<text:s/></text:span><text:span text:style-name="T1109">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10">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11">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12">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3">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4">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5">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6">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7">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18"><text:s/></text:span></text:p>
      <text:p text:style-name="P1119">Punkto pakeitimai:</text:p>
      <text:p text:style-name="P1120"><text:span text:style-name="T1121">Nr.<text:s/></text:span><text:a xlink:href="https://www.e-tar.lt/portal/legalAct.html?documentId=2d39d0f0db9311e99681cd81dcdca52c" office:target-frame-name="_top" xlink:show="replace"><text:span text:style-name="T1122">3D-524</text:span></text:a><text:span text:style-name="T1123">, 2019-09-20, paskelbta TAR 2019-09-20, i. k. 2019-14930</text:span></text:p>
      <text:p text:style-name="P1124"><text:span text:style-name="T1125">Nr.<text:s/></text:span><text:a xlink:href="https://www.e-tar.lt/portal/legalAct.html?documentId=d6f1526074ba11eabee4a336e7e6fdab" office:target-frame-name="_top" xlink:show="replace"><text:span text:style-name="T1126">3D-256</text:span></text:a><text:span text:style-name="T1127">, 2020-04-02, paskelbta TAR 2020-04-02, i. k. 2020-06857</text:span></text:p>
      <text:p text:style-name="P1128"><text:span text:style-name="T1129">Nr.<text:s/></text:span><text:a xlink:href="https://www.e-tar.lt/portal/legalAct.html?documentId=bd503f90feff11ea88f28eae672e5b40" office:target-frame-name="_top" xlink:show="replace"><text:span text:style-name="T1130">3D-667</text:span></text:a><text:span text:style-name="T1131">, 2020-09-25, paskelbta TAR 2020-09-25, i. k. 2020-1995</text:span><text:span text:style-name="T1132">1</text:span></text:p>
      <text:p text:style-name="Normal"/>
      <text:p text:style-name="P1133"><text:span text:style-name="T1134">40</text:span><text:span text:style-name="T1135">. Paramos paraiškų vertinimą sudaro šios dalys:</text:span></text:p>
      <text:p text:style-name="P1136"><text:span text:style-name="T1137">40.1</text:span><text:span text:style-name="T1138">. atrankos vertinimas (kai taikoma);</text:span></text:p>
      <text:p text:style-name="P1139"><text:span text:style-name="T1140">40.2</text:span><text:span text:style-name="T1141">. tinkamumo skirti paramą vertinimas.</text:span></text:p>
      <text:p text:style-name="P1142"><text:span text:style-name="T1143">41</text:span><text:span text:style-name="T1144">. Paramos paraiškas vertina bei paramos paraiškų vertinimo procesą organizuoja paskirti Mokėjimo<text:s/></text:span><text:span text:style-name="T1145">agentūros valstybės tarnautojai arba darbuotojai (toliau – darbuotojai), vadovaudamiesi Mokėjimo agentūros patvirtintais darbo tvarkos aprašais.</text:span></text:p>
      <text:p text:style-name="P1146"><text:span text:style-name="T1147">42</text:span><text:span text:style-name="T1148">. Visi paramos paraiškos vertinimo metu atlikti vertinimo ir kontrolės veiksmai turi būti fiksuojami doku</text:span><text:span text:style-name="T1149">mentuose Mokėjimo agentūros darbo tvarkos aprašuose nustatyta tvarka.</text:span></text:p>
      <text:p text:style-name="P1150"><text:span text:style-name="T1151">43</text:span><text:span text:style-name="T1152">. Jeigu dėl paramos paraiškoje pateiktos neišsamios ar netikslios informacijos, trūkstamų dokumentų Mokėjimo agentūra negali įvertinti paramos paraiškos, ji turi paprašyti pareiškė</text:span><text:span text:style-name="T1153">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4">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5">domus dokumentus ir (arba) informaciją turi būti nurodytas 5–10 darbo dienų terminas, priklausomai nuo prašomos pateikti informacijos apimties. Prašyme pateikti papildomus dokumentus ir (arba) informaciją nurodytas terminas gali būti pratęstas, jeigu parei</text:span><text:span text:style-name="T1156">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57">Punkto pakeitimai:</text:p>
      <text:p text:style-name="P1158"><text:span text:style-name="T1159">Nr.<text:s/></text:span><text:a xlink:href="https://www.e-tar.lt/portal/legalAct.html?documentId=67b62690d2be11e8bea9885f77677ec1" office:target-frame-name="_top" xlink:show="replace"><text:span text:style-name="T1160">3D-747</text:span></text:a><text:span text:style-name="T1161">, 2018-10-18, paskelbta TAR 2018-10-19, i. k. 2018-16370</text:span></text:p>
      <text:p text:style-name="P1162"><text:span text:style-name="T1163">Nr.<text:s/></text:span><text:a xlink:href="https://www.e-tar.lt/portal/legalAct.html?documentId=2d39d0f0db9311e99681cd81dcdca52c" office:target-frame-name="_top" xlink:show="replace"><text:span text:style-name="T1164">3D-524</text:span></text:a><text:span text:style-name="T1165">, 2019-09-20, paskelbta TAR 2019-09-20, i. k. 2019-14930</text:span></text:p>
      <text:p text:style-name="Normal"/>
      <text:p text:style-name="P1166"><text:span text:style-name="T1167">44</text:span><text:span text:style-name="T1168">.</text:span><text:span text:style-name="T1169"><text:s/></text:span><text:span text:style-name="T1170">Mokėjimo agentūra nesiunčia pareiškėjui paklausimų, atmeta paramos paraišką ir neteikia<text:s/></text:span><text:span text:style-name="T1171">paramos paraiškos svarstyti projektų atrankos komitetui, kai pagal konkrečios Programos priemonės kvietimą teikti paramos paraiškas:</text:span></text:p>
      <text:p text:style-name="P1172"><text:span text:style-name="T1173">44</text:span><text:span text:style-name="T1174">.1</text:span><text:span text:style-name="T1175">. pateikta paramos paraiška užpildyta ne lietuvių kalba;</text:span></text:p>
      <text:p text:style-name="P1176"><text:span text:style-name="T1177">44</text:span><text:span text:style-name="T1178">.2</text:span><text:span text:style-name="T1179">. pateikta paramos paraiška užpildyta netinkamos for</text:span><text:span text:style-name="T1180">mos;</text:span></text:p>
      <text:p text:style-name="P1181"><text:span text:style-name="T1182">44</text:span><text:span text:style-name="T1183">.3</text:span><text:span text:style-name="T1184">. prie paramos paraiškos nepateiktas verslo planas arba pateiktas netinkamos formos verslo planas (taikoma, kai Priemonės įgyvendinimo taisyklėse nustatyta verslo plano forma);<text:s/></text:span></text:p>
      <text:p text:style-name="P1185"><text:span text:style-name="T1186">44</text:span><text:span text:style-name="T1187">.4</text:span><text:span text:style-name="T1188">. prie paramos paraiškos pateiktas Priemonės įgyvendinimo</text:span><text:span text:style-name="T1189"><text:s/>taisyklių priede nustatytos formos verslo planas, bet jis neparengtas arba parengtas iš dalies (taikoma, kai pagal Priemonės įgyvendinimo taisykles verslo planas turi būti parengtas).</text:span></text:p>
      <text:p text:style-name="P1190"><text:span text:style-name="T1191">45</text:span><text:span text:style-name="T1192">. Jeigu paklausimas pareiškėjui siunčiamas dėl atitikties proje</text:span><text:span text:style-name="T1193">ktų atrankos kriterijui (-ams) ir į šį paklausimą pareiškėjas per paklausime nustatytą terminą neatsako, laikoma, kad pareiškėjas neatitinka projektų atrankos kriterijaus (-ų) (paramos paraiškos atrankos vertinimas tęsiamas toliau). Jeigu paklausimas parei</text:span><text:span text:style-name="T1194">škėjui siunčiamas dėl atitikties paramos paraiškos tinkamumo sąlygai (-oms) ir į šį paklausimą pareiškėjas per paklausime nustatytą terminą neatsako, laikoma, kad pareiškėjas neatitinka tinkamumo sąlygos (-ų). Tinkamumo sąlygos (-ų) neatitinkančios paramos</text:span><text:span text:style-name="T1195"><text:s/>paraiškos teikiamos svarstyti projektų atrankos komitetui.</text:span><text:s/></text:p>
      <text:p text:style-name="P1196">Punkto pakeitimai:</text:p>
      <text:p text:style-name="P1197"><text:span text:style-name="T1198">Nr.<text:s/></text:span><text:a xlink:href="https://www.e-tar.lt/portal/legalAct.html?documentId=67b62690d2be11e8bea9885f77677ec1" office:target-frame-name="_top" xlink:show="replace"><text:span text:style-name="T1199">3D-747</text:span></text:a><text:span text:style-name="T1200">, 2018-10-18, paskelbta TAR 2018-10-19, i. k. 2018-16370</text:span></text:p>
      <text:p text:style-name="Normal"/>
      <text:p text:style-name="P1201"><text:span text:style-name="T1202">46</text:span><text:span text:style-name="T1203">. Vi</text:span><text:span text:style-name="T1204">sos pateiktos paramos paraiškos turi būti vertinamos pagal Priemonių įgyvendinimo taisyklėse nustatytas tinkamumo sąlygas ir reikalavimus bei atrankos kriterijus paramai gauti ir šie kriterijai vertinimo metu negali būti keičiami, išskyrus techninio pobūdž</text:span><text:span text:style-name="T1205">io pakeitimus.</text:span></text:p>
      <text:p text:style-name="P1206"><text:span text:style-name="T1207">47</text:span><text:span text:style-name="T1208">. Paramos<text:s/></text:span><text:span text:style-name="T1209">paraiškos atrankos kriterijai bei tinkamumas gauti paramą vertinami pagal paramos paraiškos pateikimo dieną pareiškėjo pateiktus ir atitinkamais dokumentais pagrįstus duomenis, viešuosiuose registruose esančius duomenis, taip</text:span><text:span text:style-name="T1210"><text:s/>pat pagal dokumentus ir informaciją, gautą iš pareiškėjo po Mokėjimo agentūros paklausimo (-ų). Jei šie duomenys skiriasi, vadovaujamasi registruose esančiais duomenimis</text:span><text:span text:style-name="T1211">.</text:span></text:p>
      <text:p text:style-name="P1212"/>
      <text:p text:style-name="P1213"><text:span text:style-name="T1214">Paramos paraiškų atrankos vertinimas</text:span></text:p>
      <text:p text:style-name="P1215"/>
      <text:p text:style-name="P1216"><text:span text:style-name="T1217">48</text:span><text:span text:style-name="T1218">. Paramos paraiškų atranka, vadovau</text:span><text:span text:style-name="T1219">jantis numatytais atrankos kriterijais, atliekama tuo atveju, kai tai numatyta Priemonės įgyvendinimo taisyklėse.</text:span></text:p>
      <text:p text:style-name="P1220"><text:span text:style-name="T1221">49</text:span><text:span text:style-name="T1222">. Mokėjimo agentūra atlieka paramos paraiškų atrankos vertinimą ir sugrupuoja paramos paraiškas pagal paramos paraiškų atrankos balų ska</text:span><text:span text:style-name="T1223">ičių, jeigu Priemonės įgyvendinimo taisyklėse nenumatyta kitaip. Paramos paraiškos atrankos vertinimui naudojama 100 atrankos balų sistema. Pirmumas teikiamas paramos paraiškai, kuriai skirtas didesnis balų skaičius</text:span><text:span text:style-name="T1224">.</text:span></text:p>
      <text:p text:style-name="P1225"><text:span text:style-name="T1226">50</text:span><text:span text:style-name="T1227">.<text:s/></text:span><text:span text:style-name="T1228">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29">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30">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231">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232">aryti šių paraiškų rezervinį projektų sąrašą arba pavesti Mokėjimo agentūrai atlikti papildomą vertinimą pagal<text:s/></text:span><text:span text:style-name="T1233">Priemonės įgyvendinimo taisyklėse nustatytus papildomus kriterijus<text:s/></text:span><text:span text:style-name="T1234">(jeigu tokie yra). Jeigu PVK nusprendžia skirti papildomų lėšų vienodą<text:s/></text:span><text:span text:style-name="T1235">atrankos kriterijų balų skaičių gavusioms paramos paraiškoms finansuoti, VI keičia žemės ūkio ministro įsakymu patvirtintą paramos sumą. Jeigu PVK nusprendžia sudaryti rezervinį projektų sąrašą, Mokėjimo agentūra per 5 darbo dienas nuo VI sprendimo gavimo<text:s/></text:span><text:span text:style-name="T1236">dienos Mokėjimo agentūros interneto tinklalapyje paskelbia rezervinį projektų sąrašą. Rezervinis projektų sąrašas skelbiamas siekiant informuoti pareiškėjus apie paraiškų finansavimo galimybę. Rezervinis projektų sąrašas gali būti sudaromas ne ilgesniam ka</text:span><text:span text:style-name="T1237">ip 1 (vienerių) metų laikotarpiui, kurį kiekvienu konkretaus kvietimo atveju nustato PVK ir kuris pradeda galioti nuo jo paskelbimo Mokėjimo agentūros interneto tinklalapyje. Rezerviniame projektų sąraše nurodomas paramos paraiškos registracijos numeris, s</text:span><text:span text:style-name="T1238">kirtas atrankos balų skaičius, rezervinio projektų sąrašo galiojimo laikas. Mokėjimo agentūra informuoja pareiškėją apie paraiškos įtraukimą į rezervinį projektų sąrašą. Pareiškėjas, norėdamas dalyvauti kitose Programos priemonėse arba dėl kitų priežasčių<text:s/></text:span><text:span text:style-name="T1239">nenorėdamas būti rezerviniame projektų sąraše, apie tai raštu informuoja Mokėjimo agentūrą, kuri atnaujina rezervinį projektų sąrašą.</text:span><text:span text:style-name="T1240"><text:s/>Jei pareiškėjas pateikia paraišką pagal kitą Programos priemonę ir neinformuoja Mokėjimo agentūros, Mokėjimo agentūra nust</text:span><text:span text:style-name="T1241">ačiusi, kad buvo pateikta paraiška pagal kitą Programos priemonę, pati išbraukia pareiškėją iš rezervinio projektų sąrašo. Mokėjimo agentūra kartą per mėnesį patikrina rezervinio projektų sąrašo likutį.</text:span><text:span text:style-name="T1242"><text:s/>Jeigu rezervinio projektų sąrašo galiojimo laikotarpi</text:span><text:span text:style-name="T1243">u susidaręs sutaupytų atitinkamam kvietimui skirtų paramos lėšų likutis nėra pakankamas finansuoti visas rezerviniame projektų sąraše esančias</text:span><text:span text:style-name="T1244"><text:s/></text:span><text:span text:style-name="T1245">paraiškas, finansavimas nėra skiriamas nei vienai paraiškai. Rezervinis projektų sąrašas baigia galioti suėjus nu</text:span><text:span text:style-name="T1246">statytam jo galiojimo terminui arba ankščiau jo nustatyto galiojimo laiko, jeigu visiems rezerviniame projektų sąraše esamiems projektams finansuoti susidaro pakankamas sutaupytų lėšų likutis ir skiriamas finansavimas.</text:span><text:span text:style-name="T1247"><text:s text:c="2"/></text:span></text:p>
      <text:p text:style-name="P1248">Punkto pakeitimai:</text:p>
      <text:p text:style-name="P1249"><text:span text:style-name="T1250">Nr.<text:s/></text:span><text:a xlink:href="https://www.e-tar.lt/portal/legalAct.html?documentId=67b62690d2be11e8bea9885f77677ec1" office:target-frame-name="_top" xlink:show="replace"><text:span text:style-name="T1251">3D-747</text:span></text:a><text:span text:style-name="T1252">, 2018-10-18, paskelbta TAR 2018-10-19, i. k. 2018-16370</text:span></text:p>
      <text:p text:style-name="P1253"><text:span text:style-name="T1254">Nr.<text:s/></text:span><text:a xlink:href="https://www.e-tar.lt/portal/legalAct.html?documentId=24e16df0888a11eb9fecb5ecd3bd711c" office:target-frame-name="_top" xlink:show="replace"><text:span text:style-name="T1255">3D-18</text:span><text:span text:style-name="T1256">0</text:span></text:a><text:span text:style-name="T1257">, 2021-03-19, paskelbta TAR 2021-03-19, i. k. 2021-05533</text:span></text:p>
      <text:p text:style-name="Normal"/>
      <text:p text:style-name="P1258"><text:span text:style-name="T1259">50</text:span><text:span text:style-name="T1260">1</text:span><text:span text:style-name="T1261">. Paramos paraiškų pirmumo eilė sudaroma per 30 darbo dienų nuo paramos paraiškų rinkimo laikotarpio pabaigos (į šį terminą įskaičiuojamas paklausimų pareiškėjams laikas ir papildomo vertini</text:span><text:span text:style-name="T1262">mo, atliekamo pagal šių Taisyklių<text:s/></text:span><text:span text:style-name="T1263">52 punktą, laikas; į šį terminą neįskaičiuojamas kreipimosi į VI dėl paraiškų finansavimo galimybės ir jo sprendimo gavimo laikas</text:span><text:span text:style-name="T1264">). Sudarius paramos paraiškų pirmumo eilę, ji skelbiama Mokėjimo agentūros interneto tinklala</text:span><text:span text:style-name="T1265">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66">žemės</text:span><text:span text:style-name="T1267"><text:s/>ūkio ministro įsakymu skirtos paramos sumos; vienodą atrankos kriterijų balų skaičių gavusias paramos paraiškas, kurių daliai užtenka žemės ūkio ministro įsakymu skirtos paramos sumos; paramos paraiškas, kurioms pagal suteiktus atrankos kriterijų balus ne</text:span><text:span text:style-name="T1268">pakanka žemės ūkio ministro įsakymu skirtos paramos sumos</text:span><text:span text:style-name="T1269">. Paramos paraiškos, kurioms nesuteiktas privalomasis atrankos kriterijų balų skaičius, į paramos paraiškų pirmumo eilę neįtraukiamos.<text:s/></text:span><text:span text:style-name="T1270">Jei Priemonės įgyvendinimo taisyklėse numatyta, kad paramos para</text:span><text:span text:style-name="T1271">iškų atrankos vertinimas atliekamas po tinkamumo skirti paramą vertinimo, pirmiau atliekamas paramos paraiškų tinkamumo vertinimas.</text:span><text:s/></text:p>
      <text:p text:style-name="P1272">Papildyta punktu:</text:p>
      <text:p text:style-name="P1273"><text:span text:style-name="T1274">Nr.<text:s/></text:span><text:a xlink:href="https://www.e-tar.lt/portal/legalAct.html?documentId=67b62690d2be11e8bea9885f77677ec1" office:target-frame-name="_top" xlink:show="replace"><text:span text:style-name="T1275">3D-</text:span><text:span text:style-name="T1276">747</text:span></text:a><text:span text:style-name="T1277">, 2018-10-18, paskelbta TAR 2018-10-19, i. k. 2018-16370</text:span></text:p>
      <text:p text:style-name="P1278">Punkto pakeitimai:</text:p>
      <text:p text:style-name="P1279"><text:span text:style-name="T1280">Nr.<text:s/></text:span><text:a xlink:href="https://www.e-tar.lt/portal/legalAct.html?documentId=24e16df0888a11eb9fecb5ecd3bd711c" office:target-frame-name="_top" xlink:show="replace"><text:span text:style-name="T1281">3D-180</text:span></text:a><text:span text:style-name="T1282">, 2021-03-19, paskelbta TAR 2021-03-19, i. k. 2021-05533</text:span></text:p>
      <text:p text:style-name="Normal"/>
      <text:p text:style-name="P1283"><text:span text:style-name="T1284">51</text:span><text:span text:style-name="T1285">.<text:s/></text:span><text:span text:style-name="T1286">Par</text:span><text:span text:style-name="T1287">amos paraiškų pirmumo eilėje esančios paramos paraiškos, kurioms pagal suteiktus atrankos kriterijų balus<text:s/></text:span><text:span text:style-name="T1288">ir papildomo vertinimo, atlikto pagal šių Taisyklių<text:s/></text:span><text:span text:style-name="T1289">52 punktą,</text:span><text:span text:style-name="T1290"><text:s/>rezultatus (jeigu toks vertinimas buvo atliekamas),<text:s/></text:span><text:span text:style-name="T1291">pakanka žemės ūkio ministro įsakymu</text:span><text:span text:style-name="T1292"><text:s/>skirtos paramos sumos, yra teikiamos tinkamumo skirti paramą vertinimui.</text:span></text:p>
      <text:p text:style-name="P1293"><text:span text:style-name="T1294">52</text:span><text:span text:style-name="T1295">. Vienodą atrankos kriterijų balų skaičių gavusios paramos paraiškos, kurių daliai užtenka žemės ūkio ministro įsakymu skirtos paramos sumos, papildomai vertinamos tais<text:s/></text:span><text:span text:style-name="T1296">atvejais, kai PVK paveda Mokėjimo agentūrai atlikti papildomą vertinimą pagal Priemonės įgyvendinimo taisyklėse nustatytus kriterijus, išdėstytus pirmumo eile (toliau – papildomas vertinimas), jeigu Priemonės įgyvendinimo taisyklėse nustatytas papildomas v</text:span><text:span text:style-name="T1297">ertinimas. Papildomo vertinimo procesas:</text:span></text:p>
      <text:p text:style-name="P1298"><text:span text:style-name="T1299">52.1</text:span><text:span text:style-name="T1300">. jeigu atlikus papildomą vertinimą pagal papildomo vertinimo kriterijų, šį kriterijų atitinkančioms visoms paramos paraiškoms pakanka žemės ūkio ministro įsakymu skirtos paramos sumos, šios paramos paraiškos<text:s/></text:span><text:span text:style-name="T1301">yra teikiamos tinkamumo skirti paramą vertinimui, o dėl likusios žemės ūkio ministro įsakymu skirtos paramos sumos panaudojimo papildomas vertinimas tęsiamas – ankstesniojo papildomo vertinimo kriterijaus neatitinkančios paramos paraiškos vertinamos pagal<text:s/></text:span><text:span text:style-name="T1302">paskesnįjį papildomo vertinimo kriterijų (jeigu toks yra);</text:span></text:p>
      <text:p text:style-name="P1303"><text:span text:style-name="T1304">52.2</text:span><text:span text:style-name="T1305">. jeigu, atlikus papildomą vertinimą pagal papildomo vertinimo kriterijų, tik daliai šį kriterijų atitinkančių paramos paraiškų pakanka žemės ūkio ministro įsakymu skirtos paramos sumos, ši</text:span><text:span text:style-name="T1306">o kriterijaus neatitinkančios paramos paraiškos atmetamos (nevertinamas jų tinkamumas, jos neteikiamos svarstyti projektų atrankos komitetui), o šį kriterijų atitinkančių paramos paraiškų papildomas vertinimas tęsiamas – jos vertinamos pagal paskesnįjį pap</text:span><text:span text:style-name="T1307">ildomo vertinimo kriterijų (jeigu toks yra);</text:span></text:p>
      <text:p text:style-name="P1308"><text:span text:style-name="T1309">52.3</text:span><text:span text:style-name="T1310">. jeigu atlikus papildomą vertinimą pagal papildomo vertinimo kriterijų, nė viena paramos paraiška jo neatitinka, papildomas vertinimas tęsiamas – visos šio kriterijaus neatitinkančios paramos paraiškos<text:s/></text:span><text:span text:style-name="T1311">vertinamos pagal paskesnįjį papildomo vertinimo kriterijų (jeigu toks yra);</text:span></text:p>
      <text:p text:style-name="P1312"><text:span text:style-name="T1313">52.4</text:span><text:span text:style-name="T1314">. jeigu atlikus papildomą vertinimą pagal visus papildomo vertinimo kriterijus, visoms pagal paskutinįjį papildomo vertinimo kriterijų įvertintoms paramos paraiškoms <text:s/>trūks</text:span><text:span text:style-name="T1315">ta žemės ūkio ministro įsakymu skirtos paramos sumos arba Priemonės įgyvendinimo taisyklėse nenustatytas papildomas vertinimas, Mokėjimo agentūra kreipiasi į VI dėl papildomų lėšų skyrimo arba neskyrimo vienodą atrankos kriterijų balų skaičių gavusioms par</text:span><text:span text:style-name="T1316">amos paraiškoms. Sprendimą dėl papildomų lėšų skyrimo arba neskyrimo priima PVK. Jeigu PVK priima sprendimą neskirti papildomų lėšų šioms paramos paraiškoms finansuoti, Mokėjimo agentūros sprendimu paramos paraiškos atmetamos – nevertinamas jų tinkamumas,<text:s/></text:span><text:span text:style-name="T1317">jos neteikiamos svarstyti projektų atrankos komitetui.</text:span><text:s/></text:p>
      <text:p text:style-name="P1318">Punkto pakeitimai:</text:p>
      <text:p text:style-name="P1319"><text:span text:style-name="T1320">Nr.<text:s/></text:span><text:a xlink:href="https://www.e-tar.lt/portal/legalAct.html?documentId=67b62690d2be11e8bea9885f77677ec1" office:target-frame-name="_top" xlink:show="replace"><text:span text:style-name="T1321">3D-747</text:span></text:a><text:span text:style-name="T1322">, 2018-10-18, paskelbta TAR 2018-10-19, i. k. 2018-16370</text:span></text:p>
      <text:p text:style-name="Normal"/>
      <text:p text:style-name="P1323"><text:span text:style-name="T1324">53</text:span><text:span text:style-name="T1325">. Param</text:span><text:span text:style-name="T1326">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27"><text:s/>Apie pri</text:span><text:span text:style-name="T1328">imtą sprendimą atmesti paramos paraišką Mokėjimo agentūra informuoja pareiškėją, nurodydama atmetimo priežastį.</text:span></text:p>
      <text:p text:style-name="P1329"><text:span text:style-name="T1330">54</text:span><text:span text:style-name="T1331">.<text:s/></text:span><text:span text:style-name="T1332">Priemonių įgyvendinimo taisyklėse kiekvienai priemonei nustatomi aiškiai identifikuojami arba apskaičiuojami projektų atrankos kriterija</text:span><text:span text:style-name="T1333">i ir nustatomas privalomasis atrankos kriterijų balų skaičius.</text:span><text:span text:style-name="T1334"><text:s/></text:span><text:span text:style-name="T1335">Kiekvienam projektų atrankos kriterijui pagal reikšmingumą suteikiamas balų skaičius, kuris gali būti nurodomas kaip nustatytas skaičius (pvz.; sukurtos naujos darbo vietos – 30 balų) arba paga</text:span><text:span text:style-name="T1336">l nustatytus požymius skaidomas į intervalus (pvz.; sukurta iki 5 darbo vietų – 10 balų; sukurta nuo 6 iki 10 darbo vietų – 20 balų; sukurta daugiau nei 10 darbo vietų – 30 balų).</text:span><text:span text:style-name="T1337"><text:s/></text:span><text:span text:style-name="T1338">Bendras projektų atrankos balų skaičius apskaičiuojamas sumuojant visus vert</text:span><text:span text:style-name="T1339">inimo metu nustatytus priemonės projektų atrankos kriterijų balus.</text:span></text:p>
      <text:p text:style-name="P1340"><text:span text:style-name="T1341">55</text:span><text:span text:style-name="T1342">. Paramos<text:s/></text:span><text:span text:style-name="T1343">paraiškoje ir jos prieduose nurodyti duomenys be Mokėjimo agentūros paklausimo po paramos paraiškos pateikimo negali būti koreguojami ar tikslinami, išskyrus akivaizdžias klaidas.<text:s/></text:span></text:p>
      <text:p text:style-name="P1344"><text:span text:style-name="T1345">56</text:span><text:span text:style-name="T1346">.<text:s/></text:span><text:span text:style-name="T1347">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48">tama – nevertinama pagal tinkamumo sąlygas ir neteikiama svarstyti projektų atrankos komitetui.<text:s/></text:span></text:p>
      <text:p text:style-name="P1349"><text:span text:style-name="T1350">57</text:span><text:span text:style-name="T1351">. Jeigu po paramos paraiškų atrankos vertinimo Mokėjimo agentūra arba po <text:s/>pareiškėjo skundo išnagrinėjimo VI nustato, kad nepagrįstai buvo skirta mažiau<text:s/></text:span><text:span text:style-name="T1352">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53">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54">mo biudžeto lėšų. Jeigu naujai į paramos paraiškų pirmumo eilę įtrauktai paramos paraiškai finansuoti neužtenka kvietimo biudžeto lėšų, Mokėjimo agentūra kreipiasi į VI dėl papildomų lėšų skyrimo.</text:span><text:s/></text:p>
      <text:p text:style-name="P1355">Punkto pakeitimai:</text:p>
      <text:p text:style-name="P1356"><text:span text:style-name="T1357">Nr.<text:s/></text:span><text:a xlink:href="https://www.e-tar.lt/portal/legalAct.html?documentId=67b62690d2be11e8bea9885f77677ec1" office:target-frame-name="_top" xlink:show="replace"><text:span text:style-name="T1358">3D-747</text:span></text:a><text:span text:style-name="T1359">, 2018-10-18, paskelbta TAR 2018-10-19, i. k. 2018-16370</text:span></text:p>
      <text:p text:style-name="Normal"/>
      <text:p text:style-name="P1360"><text:span text:style-name="T1361">Tinkamumo skirti paramą vertinimas</text:span></text:p>
      <text:p text:style-name="P1362"/>
      <text:p text:style-name="P1363"><text:span text:style-name="T1364">58</text:span><text:span text:style-name="T1365">. Tinkamumo skirti paramą vertinimą atlieka Mokėjimo agentūra.</text:span></text:p>
      <text:p text:style-name="P1366"><text:span text:style-name="T1367">59</text:span><text:span text:style-name="T1368">. Tinkamumo sk</text:span><text:span text:style-name="T1369">irti paramą vertinimo metu yra nustatoma, ar paramos paraiška yra tinkama finansuoti pagal atitinkamą Programos priemonę, atsižvelgiant į bendrąsias Programos ir Priemonės įgyvendinimo taisyklėse nustatytas tinkamumo sąlygas ir reikalavimus. Tinkamumo skir</text:span><text:span text:style-name="T1370">ti paramą vertinimo metu gali būti atliekama patikra vietoje. Karantino ar ekstremalios situacijos dėl COVID-19 ligos (koronaviruso infekcijos) plitimo grėsmės metu atliekant tinkamumo skirti paramą vertinimą patikros vietoje, jei jį būtina atlikti, gali b</text:span><text:span text:style-name="T1371">ūti nevykstama į projekto įgyvendinimo ir (ar) administravimo vietą, o tikrinami dokumentai, vaizdo įrašai kaip papildoma medžiaga, naudojant<text:s/></text:span><text:span text:style-name="T1372">NMA Agro</text:span><text:span text:style-name="T1373"><text:s/>su geografiniu žymeniu pažymėtas nuotraukas ir (ar) kitus įrodymus. Atšaukus karantiną, ekstremaliąją sit</text:span><text:span text:style-name="T1374">uaciją dėl <text:s/>COVID-19 ligos (koronaviruso infekcijos) plitimo grėsmės arba išnykus aplinkybėms, dėl kurių nebuvo galima nuvykti į projekto įgyvendinimo ir (ar) administravimo vietą, Mokėjimo agentūra turi atlikti pakartotinę patikrą vietoje projekto įgyvend</text:span><text:span text:style-name="T1375">inimo laikotarpiu arba po projekto įgyvendinimo.</text:span><text:s/></text:p>
      <text:p text:style-name="P1376">Punkto pakeitimai:</text:p>
      <text:p text:style-name="P1377"><text:span text:style-name="T1378">Nr.<text:s/></text:span><text:a xlink:href="https://www.e-tar.lt/portal/legalAct.html?documentId=d6f1526074ba11eabee4a336e7e6fdab" office:target-frame-name="_top" xlink:show="replace"><text:span text:style-name="T1379">3D-256</text:span></text:a><text:span text:style-name="T1380">, 2020-04-02, paskelbta TAR 2020-04-02, i. k. 2020-06857</text:span></text:p>
      <text:p text:style-name="P1381"><text:span text:style-name="T1382">Nr.<text:s/></text:span><text:a xlink:href="https://www.e-tar.lt/portal/legalAct.html?documentId=bd503f90feff11ea88f28eae672e5b40" office:target-frame-name="_top" xlink:show="replace"><text:span text:style-name="T1383">3D-667</text:span></text:a><text:span text:style-name="T1384">, 2020-09-25, paskelbta TAR 2020-09-25, i. k. 2020-19951</text:span></text:p>
      <text:p text:style-name="Normal"/>
      <text:p text:style-name="P1385"><text:span text:style-name="T1386">60</text:span><text:span text:style-name="T1387">. Atliekant tinkamumo skirti paramą vertinimą Mokėjimo agentūra turi įvertinti:</text:span></text:p>
      <text:p text:style-name="P1388"><text:span text:style-name="T1389">60.1</text:span><text:span text:style-name="T1390">. pa</text:span><text:span text:style-name="T1391">reiškėjo ir partnerių (kai paramos paraiška teikiama su partneriais) tinkamumą;</text:span></text:p>
      <text:p text:style-name="P1392"><text:span text:style-name="T1393">60.2</text:span><text:span text:style-name="T1394">. paramos paraiškos atitiktį Programos priemonės, pagal kurią pateikta paramos paraiška, prioritetams, tikslinėms sritims ir kompleksiniams tikslams;</text:span></text:p>
      <text:p text:style-name="P1395"><text:span text:style-name="T1396">60.3</text:span><text:span text:style-name="T1397">. paramos<text:s/></text:span><text:span text:style-name="T1398">paraiškos atitiktį tinkamumo sąlygoms ir reikalavimams gauti paramą;</text:span></text:p>
      <text:p text:style-name="P1399"><text:span text:style-name="T1400">60.4</text:span><text:span text:style-name="T1401">. projekto išlaidų tinkamumą finansuoti ir viešosios paramos intensyvumą nuo tinkamų finansuoti išlaidų.</text:span></text:p>
      <text:p text:style-name="P1402"><text:span text:style-name="T1403">61</text:span><text:span text:style-name="T1404">. Tinkamumo skirti paramą vertinimo metu nustatoma bendra tinkamų<text:s/></text:span><text:span text:style-name="T1405">finansuoti išlaidų suma ir paramos intensyvumas, taip pat didžiausia tinkamų finansuoti išlaidų suma ir paramos intensyvumas pagal atskiras investicijas.</text:span></text:p>
      <text:p text:style-name="P1406"><text:span text:style-name="T1407">62</text:span><text:span text:style-name="T1408">. Tinkamumo skirti paramą vertinimo metu nustatyta netinkamų finansuoti išlaidų suma naudojama k</text:span><text:span text:style-name="T1409">itam paramos paraiškų kvietimui pagal Programos priemonę, veiklos sritį ar veiklą, jeigu toks kvietimas numatytas.</text:span></text:p>
      <text:p text:style-name="P1410"><text:span text:style-name="T1411">63</text:span><text:span text:style-name="T1412">. Paramos suma turi būti nustatoma kaip mažiausia projektui įgyvendinti būtina lėšų suma, įvertinus visų kitų finansavimo šaltinių pana</text:span><text:span text:style-name="T1413">udojimo galimybes.<text:s/></text:span></text:p>
      <text:p text:style-name="P1414"><text:span text:style-name="T1415">64</text:span><text:span text:style-name="T1416">.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17"><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18"><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19">das, kurios yra būtinos projektui įgyvendinti.</text:span></text:p>
      <text:p text:style-name="P1420"><text:span text:style-name="T1421">65</text:span><text:span text:style-name="T1422">. Jei Priemonės įgyvendinimo taisyklėse nurodyta, kad parama pagal priemonę mokama nepažeidžiant nereikšmingos (</text:span><text:span text:style-name="T1423">de minimis</text:span><text:span text:style-name="T1424">) pagalbos reikalavimų, vadovaujantis 2013 m. gruodžio 18 d. Komisijos reglamentu</text:span><text:span text:style-name="T1425"><text:s/>(ES) Nr. 1407/2013 dėl Sutarties dėl Europos Sąjungos veikimo 107 ir 108 straipsnių taikymo<text:s/></text:span><text:span text:style-name="T1426">de minimis</text:span><text:span text:style-name="T1427"><text:s/>pagalbai, su visais pakeitimais, Mokėjimo agentūra, vadovaudamasi Suteiktos valstybės pagalbos ir nereikšmingos (</text:span><text:span text:style-name="T1428">de minimis</text:span><text:span text:style-name="T1429">) pagalbos registro nuostatai</text:span><text:span text:style-name="T1430">s, patvirtintais Lietuvos Respublikos Vyriausybės 2005 m. sausio 19 d. nutarimu Nr. 35 „Dėl suteiktos Valstybės pagalbos ir nereikšmingos (</text:span><text:span text:style-name="T1431">de minimis</text:span><text:span text:style-name="T1432">) pagalbos registro nuostatų patvirtinimo“ (toliau – Registro nuostatai), ir Suteiktos valstybės pagalbos i</text:span><text:span text:style-name="T1433">r nereikšmingos (</text:span><text:span text:style-name="T1434">de minimis</text:span><text:span text:style-name="T1435">) pagalbos duomenų tvarkymo taisyklėmis, patvirtintomis Lietuvos Respublikos konkurencijos tarybos 2015 m. lapkričio 13 d. nutarimu Nr. 1S-120/2015 „Dėl Suteiktos valstybės pagalbos ir nereikšmingos (</text:span><text:span text:style-name="T1436">de minimis</text:span><text:span text:style-name="T1437">) pagalbos duomenų<text:s/></text:span><text:span text:style-name="T1438">tvarkymo taisyklių patvirtinimo“, patikrina, ar pareiškėjui ir su juo susijusiems ūkio subjektams (o pareiškėjo reorganizacijos atveju – taip pat ir iki reorganizacijos buvusiems ūkio subjektams) suteikus nereikšmingą (</text:span><text:span text:style-name="T1439">de minimis</text:span><text:span text:style-name="T1440">) pagalbą nebus viršytas di</text:span><text:span text:style-name="T1441">džiausias leidžiamas nereikšmingos (</text:span><text:span text:style-name="T1442">de minimis</text:span><text:span text:style-name="T1443">) pagalbos dydis.<text:s/></text:span><text:span text:style-name="T1444">Jei pareiškėjui suteikus apskaičiuotą nereikšmingos<text:s/></text:span><text:span text:style-name="T1445">(</text:span><text:span text:style-name="T1446">de minimis</text:span><text:span text:style-name="T1447">)</text:span><text:span text:style-name="T1448"><text:s/>pagalbos sumą būtų viršytas didžiausias leidžiamas nereikšmingos<text:s/></text:span><text:span text:style-name="T1449">(</text:span><text:span text:style-name="T1450">de minimis</text:span><text:span text:style-name="T1451">) pagalbos dydis, priimant sprendimą dėl pagalbos s</text:span><text:span text:style-name="T1452">uteikimo apskaičiuota pagalbos suma sumažinama tiek, kad didžiausias leidžiamas nereikšmingos<text:s/></text:span><text:span text:style-name="T1453">(</text:span><text:span text:style-name="T1454">de minimis</text:span><text:span text:style-name="T1455">) pagalbos dydis nebūtų viršytas.</text:span><text:s/></text:p>
      <text:p text:style-name="P1456">Punkto pakeitimai:</text:p>
      <text:p text:style-name="P1457"><text:span text:style-name="T1458">Nr.<text:s/></text:span><text:a xlink:href="https://www.e-tar.lt/portal/legalAct.html?documentId=24e16df0888a11eb9fecb5ecd3bd711c" office:target-frame-name="_top" xlink:show="replace"><text:span text:style-name="T1459">3D-180</text:span></text:a><text:span text:style-name="T1460">, 2021-03-19, paskelbta TAR 2021-03-19, i. k. 2021-05533</text:span></text:p>
      <text:p text:style-name="Normal"/>
      <text:p text:style-name="P1461">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 tinkamoms finansuoti išlaidoms nustatytas fiksuotasis įkainis, fiksuotoji suma ar <text:s/>fiksuotoji norma.<text:s/></text:p>
      <text:p text:style-name="P1462">Punkto pakeitimai:</text:p>
      <text:p text:style-name="P1463"><text:span text:style-name="T1464">Nr.<text:s/></text:span><text:a xlink:href="https://www.e-tar.lt/portal/legalAct.html?documentId=617a6270619611e99676cb74c51fe1f4" office:target-frame-name="_top" xlink:show="replace"><text:span text:style-name="T1465">3D-236</text:span></text:a><text:span text:style-name="T1466">, 2019-04-18, paskelbta TAR 2019-04-18, i. k. 2019-06374</text:span></text:p>
      <text:p text:style-name="Normal"/>
      <text:p text:style-name="P146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68">Punkto pakeitimai:</text:p>
      <text:p text:style-name="P1469"><text:span text:style-name="T1470">Nr.<text:s/></text:span><text:a xlink:href="https://www.e-tar.lt/portal/legalAct.html?documentId=617a6270619611e99676cb74c51fe1f4" office:target-frame-name="_top" xlink:show="replace"><text:span text:style-name="T1471">3D-236</text:span></text:a><text:span text:style-name="T1472">,</text:span><text:span text:style-name="T1473"><text:s/>2019-04-18, paskelbta TAR 2019-04-18, i. k. 2019-06374</text:span></text:p>
      <text:p text:style-name="P1474"><text:span text:style-name="T1475">67.1</text:span><text:span text:style-name="T1476">. pareiškėjas nėra perkančioji organizacija pagal Lietuvos Respublikos viešųjų pirkimų įstatymą;</text:span></text:p>
      <text:p text:style-name="P1477"><text:span text:style-name="T1478">67.2</text:span><text:span text:style-name="T1479">. su paramos paraiška pateiktą mažiausios kainos komercinį pasiūlymą paramos paraiškos vertinimo metu Mokėjimo agentūra pripažįsta tinkamu,<text:s/></text:span><text:span text:style-name="T1480">jame nurodytas kainas pripažįsta neviršijančiomis atitinkamų prekių, paslaugų, darbų vidutinių rinkos kainų. M</text:span><text:span text:style-name="T1481">ažiaus</text:span><text:span text:style-name="T1482">ią kainą nurodančio komercinio pasiūlymo konkretūs pagrindines technines savybes apibūdinantys techniniai parametrai turi būti įrašyti į paramos sutartį ar sprendimą skirti paramą;</text:span></text:p>
      <text:p text:style-name="P1483"><text:span text:style-name="T1484">67.3</text:span><text:span text:style-name="T1485">. pagal su paramos paraiška pateiktą mažiausios vertės komercinį pa</text:span><text:span text:style-name="T1486">s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487">) Eur be PVM.</text:span></text:p>
      <text:p text:style-name="P1488"><text:span text:style-name="T1489">68</text:span><text:span text:style-name="T1490">.<text:s/></text:span><text:span text:style-name="T1491">Tuo atveju, jei paramos paraiška atitinka Programos priemonėse įgyvendinimo taisyklėse nustatytus paramos paraiškų tinkamumo sąlygas ir reikalavimus bei atrankos kriterijus, tačiau remiantis<text:s/></text:span><text:span text:style-name="T1492">Galimai neteisėtų</text:span><text:span text:style-name="T1493"><text:s/>sąlygų gauti paramą nus</text:span><text:span text:style-name="T1494">tatymo metodika</text:span><text:span text:style-name="T1495">,<text:s/></text:span><text:span text:style-name="T1496">patvirtinta Lietuvos Respublikos žemės ūkio ministro</text:span><text:span text:style-name="T1497"><text:s/>2014 m. lapkričio 27 d. įsakymu Nr. 3D-889 „D</text:span><text:span text:style-name="T1498">ėl<text:s/></text:span><text:span text:style-name="T1499">Galimai neteisėtų</text:span><text:span text:style-name="T1500"><text:s/>sąlygų gauti paramą nustatymo<text:s/></text:span><text:span text:style-name="T1501">metodikos patvirtinimo“<text:s/></text:span><text:span text:style-name="T1502">(toliau – Galimai neteisėtų</text:span><text:span text:style-name="T1503"><text:s/>sąlygų gauti paramą nustatymo metodika</text:span><text:span text:style-name="T1504">)</text:span><text:span text:style-name="T1505"><text:s/>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506">ų atrankos komitete, Mokėjimo agentūra apie tokias paramos paraiškas informuoja VI. Po VI arba Mokėjimo agentūros sprendimo Mokėjimo agentūra apie tokias paramos paraiškas informuoja Finansinių nusikaltimų tyrimo tarnybą.</text:span></text:p>
      <text:p text:style-name="P1507"><text:span text:style-name="T1508">69</text:span><text:span text:style-name="T1509">. Jei dėl pareiškėjo veiklos</text:span><text:span text:style-name="T1510"><text:s/>yra pradėtas ar atliekamas ikiteisminis tyrimas, galintis turėti įtakos tolesniems paramos paraiškos administravimo procesams, Mokėjimo agentūra sustabdo paramos paraiškos vertinimą ir kreipiasi į ikiteisminį tyrimą atliekančias teisėsaugos institucijas d</text:span><text:span text:style-name="T1511">ėl papildomos informacijos pateikimo. Apie tai ji informuoja VI. Gavusi ikiteisminį tyrimą atliekančių teisėsaugos institucijų atsakymą, Mokėjimo agentūra priima sprendimą dėl tolesnių paramos paraiškos administravimo veiksmų. Nurodytiems klausimams nagrin</text:span><text:span text:style-name="T1512">ėti Mokėjimo agentūra ir (arba) VI turi teisę sudaryti specialią komisiją.</text:span></text:p>
      <text:p text:style-name="P1513"><text:span text:style-name="T1514">70</text:span><text:span text:style-name="T1515">. Mokėjimo agentūra, įvertinusi tinkamumą skirti paramą, parengia išvadą, ar paramos paraiška yra tinkama gauti paramą ir kokia paramos suma bei koks didžiausias paramos<text:s/></text:span><text:span text:style-name="T1516">intensyvumas gali būti suteiktas.</text:span></text:p>
      <text:p text:style-name="P1517"><text:span text:style-name="T1518">71</text:span><text:span text:style-name="T1519">. Jei Mokėjimo agentūra tinkamumo skirti paramą vertinimo metu nustato, kad projekto atskirų tinkamų finansuoti išlaidų suma ir galima didžiausia paramos suma skiriasi nuo paramos paraiškoje pateiktų atskirų projekto</text:span><text:span text:style-name="T1520"><text:s/>tinkamų finansuoti išlaidų sumos ir prašomos paramos sumos, taip pat ir sumažinus paramos sumą už iki vertinimo metu atliktus pirkimus pagal nustatytą metodiką dėl sankcijų taikymo, išskyrus atvejus, kai paramos suma mažėja dėl apvalinimo, iki sprendimo d</text:span><text:span text:style-name="T1521">ėl paramos paraiškos atrankos priėmimo Mokėjimo agentūra turi informuoti pareiškėją apie vertinimo metu nustatytą didžiausią tinkamų finansuoti išlaidų sumą, informaciniame rašte nurodyti tokio sprendimo argumentus ir suderinti su juo, ar jis sutinka įgyve</text:span><text:span text:style-name="T1522">ndinti projektą visa apimtimi (patirti visas būtinas išlaidas) su Mokėjimo agentūros nustatyto dydžio tinkamomis išlaidomis ir paramos suma. Jeigu Mokėjimo agentūra nustato, kad prašomos finansuoti projekto išlaidos yra būtinos projekto tikslams pasiekti,<text:s/></text:span><text:span text:style-name="T1523">tačiau jas pripažįsta netinkamomis (pvz., dėl to, kad nepateikti komerciniai pasiūlymai), ši netinkamų finansuoti išlaidų dalis yra laikoma projekto dalimi, dėl to pareiškėjui Mokėjimo agentūra siūlo sutikti jas patirti iš nuosavų ar skolintų lėšų su Mokėj</text:span><text:span text:style-name="T1524">imo agentūros nustatyta mažesne paramos suma. Jeigu pareiškėjas sutinka su Mokėjimo agentūros nustatytomis maksimalaus dydžio tinkamomis finansuoti išlaidomis ir paramos suma bei įsipareigoja įgyvendinti projektą visa apimtimi (patirti visas būtinas išlaid</text:span><text:span text:style-name="T1525">as), jis turi pateikti nuosavų ar skolintų lėšų pagrindimo dokumentus (reikalavimas taikomas, kai su paramos paraiška pateiktuose nuosavų ar skolintų lėšų pagrindimo dokumentuose nurodytos sumos nepakanka padidėjusiam nuosavam indėliui pagrįsti), o Mokėjim</text:span><text:span text:style-name="T1526">o agentūra turi papildomai įvertinti, ar projektas atitinka ekonominį gyvybingumą apibūdinančius rodiklius, jeigu jie yra taikomi (reikalavimas taikomas, jeigu pareiškėjas padidėjusį nuosavą indėlį grindžia papildomai pateikdamas skolintų lėšų pagrindimo d</text:span><text:span text:style-name="T1527">okumentus). Jeigu pareiškėjas nesutinka su Mokėjimo agentūros nustatytomis maksimalaus dydžio tinkamomis išlaidomis ir paramos suma, ir (arba) atsisako įgyvendinti projektą visa apimtimi (patirti visas būtinas išlaidas), paramos paraiška pripažįstama netin</text:span><text:span text:style-name="T1528">kama ir teikiama svarstyti projektų atrankos komitetui. Jeigu Mokėjimo agentūra nustato, kad prašomos finansuoti projekto išlaidos yra nebūtinos projekto tikslams pasiekti ir dėl šios priežasties jas pripažįsta netinkamomis finansuoti išlaidomis, ši netink</text:span><text:span text:style-name="T1529">amų finansuoti išlaidų dalis nėra laikoma projekto dalimi, dėl to iš pareiškėjo nereikalaujama jas patirti ir apmokėti iš nuosavų ar skolintų lėšų. Jeigu pagal Priemonės įgyvendinimo taisykles yra sudaroma paramos sutartis ir Mokėjimo agentūros nustatytų n</text:span><text:span text:style-name="T1530">etinkamų finansuoti išlaidų suma yra iki 100 Eur ir sumažinta suma nesudaro daugiau kaip 1 proc. nuo prašomos paramos sumos, Mokėjimo agentūra turi teisę iki paramos sutarties pasirašymo nederinti su pareiškėju, ar jis sutinka įgyvendinti projektą su sumaž</text:span><text:span text:style-name="T1531">inta paramos suma. Jeigu pagal Priemonės įgyvendinimo taisykles nėra sudaroma paramos sutartis, Mokėjimo agentūra visais atvejais turi derinti su pareiškėju, ar jis sutinka įgyvendinti projektą su sumažinta paramos suma. Jeigu Mokėjimo agentūra nustato, ka</text:span><text:span text:style-name="T1532">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33"><text:s/></text:span></text:p>
      <text:p text:style-name="P1534">Punkto pakeitimai:</text:p>
      <text:p text:style-name="P1535"><text:span text:style-name="T1536">Nr.<text:s/></text:span><text:a xlink:href="https://www.e-tar.lt/portal/legalAct.html?documentId=617a6270619611e99676cb74c51fe1f4" office:target-frame-name="_top" xlink:show="replace"><text:span text:style-name="T1537">3D-236</text:span></text:a><text:span text:style-name="T1538">, 2019-04-18, paskelbta TAR 2019-04-18, i. k. 2019-06374</text:span></text:p>
      <text:p text:style-name="P1539"><text:span text:style-name="T1540">Nr.<text:s/></text:span><text:a xlink:href="https://www.e-tar.lt/portal/legalAct.html?documentId=2d39d0f0db9311e99681cd81dcdca52c" office:target-frame-name="_top" xlink:show="replace"><text:span text:style-name="T1541">3D-524</text:span></text:a><text:span text:style-name="T1542">, 2019-09-20, paskelbta TAR 2019-09-20, i. k. 2019-14930</text:span></text:p>
      <text:p text:style-name="Normal"/>
      <text:p text:style-name="P1543"><text:span text:style-name="T1544">72</text:span><text:span text:style-name="T1545">. Priėmusi sprendimą atmesti paramos paraišką, Mokėjimo agentūra per 10 darbo dienų nuo šio sprendimo priėmimo, nurodydama paramos paraiškos<text:s/></text:span><text:span text:style-name="T1546">atmetimo priežastis, informuoja pareiškėją apie paramos paraiškos atmetimą 39 punkte nurodytu būdu.</text:span><text:s/></text:p>
      <text:p text:style-name="P1547">Punkto pakeitimai:</text:p>
      <text:p text:style-name="P1548"><text:span text:style-name="T1549">Nr.<text:s/></text:span><text:a xlink:href="https://www.e-tar.lt/portal/legalAct.html?documentId=2d39d0f0db9311e99681cd81dcdca52c" office:target-frame-name="_top" xlink:show="replace"><text:span text:style-name="T1550">3D-524</text:span></text:a><text:span text:style-name="T1551">, 2019-09-20, paskelbta TAR<text:s/></text:span><text:span text:style-name="T1552">2019-09-20, i. k. 2019-14930</text:span></text:p>
      <text:p text:style-name="Normal"/>
      <text:p text:style-name="P1553"><text:span text:style-name="T1554">73</text:span><text:span text:style-name="T1555">. Priėmus sprendimą pareiškėjui skirti paramą, kuriai taikomi valstybės pagalbos ar<text:s/></text:span>nereikšmingos<text:s/><text:span text:style-name="T1556">(</text:span><text:span text:style-name="T1557">de minimis</text:span><text:span text:style-name="T1558">)</text:span><text:s/>pagalbos teikimo<text:span text:style-name="T1559"><text:s/>reikalavimai, Mokėjimo agentūra, vadovaudamasi R</text:span><text:span text:style-name="T1560">egistro nuostatais</text:span>, pateikia Suteiktos valstybės pagalbos<text:s/><text:span text:style-name="T1561">ir nereikšmingos (</text:span><text:span text:style-name="T1562">de</text:span><text:span text:style-name="T1563"> </text:span><text:span text:style-name="T1564">minimis</text:span><text:span text:style-name="T1565">) pagalbos<text:s/></text:span>registrui duomenis apie suteiktą valstybės pagalbą per 20 darbo dienų, o duomenis apie suteiktą nereikšmingą<text:s/><text:span text:style-name="T1566">(de minimis)</text:span><text:s/>pagalbą –<text:s/><text:span text:style-name="T1567">per <text:s/>5 darbo dienas nuo priimto sprendimo ją suteikti įsigaliojimo dien</text:span><text:span text:style-name="T1568">os. Mokėjimo agentūra, Registro nuostatuose nurodytais atvejais, patikslina Suteiktos valstybės pagalbos ir nereikšmingos (</text:span><text:span text:style-name="T1569">de</text:span><text:span text:style-name="T1570"> </text:span><text:span text:style-name="T1571">minimis</text:span><text:span text:style-name="T1572">) pagalbos registrui pateiktą </text:span>informaciją<text:s/><text:span text:style-name="T1573">R</text:span><text:span text:style-name="T1574">egistro nuostatuose nustatyta tvarka.</text:span><text:s/></text:p>
      <text:p text:style-name="P1575">Punkto pakeitimai:</text:p>
      <text:p text:style-name="P1576"><text:span text:style-name="T1577">Nr.<text:s/></text:span><text:a xlink:href="https://www.e-tar.lt/portal/legalAct.html?documentId=24e16df0888a11eb9fecb5ecd3bd711c" office:target-frame-name="_top" xlink:show="replace"><text:span text:style-name="T1578">3D-180</text:span></text:a><text:span text:style-name="T1579">, 2021-03-19, paskelbta TAR 2021-03-19, i. k. 2021-05533</text:span></text:p>
      <text:p text:style-name="Normal"/>
      <text:p text:style-name="P1580"><text:span text:style-name="T1581">74.</text:span><text:span text:style-name="T1582"><text:s/>Neteko galios nuo 2018-10-20</text:span></text:p>
      <text:p text:style-name="P1583">Punkto naikinimas:</text:p>
      <text:p text:style-name="P1584"><text:span text:style-name="T1585">Nr.<text:s/></text:span><text:a xlink:href="https://www.e-tar.lt/portal/legalAct.html?documentId=67b62690d2be11e8bea9885f77677ec1" office:target-frame-name="_top" xlink:show="replace"><text:span text:style-name="T1586">3D-747</text:span></text:a><text:span text:style-name="T1587">, 2018-10-18, paskelbta TAR 2018-10-19, i. k. 2018-16370</text:span></text:p>
      <text:p text:style-name="Normal"/>
      <text:p text:style-name="P1588"><text:span text:style-name="T1589">75</text:span><text:span text:style-name="T1590">.<text:s/></text:span>Mokėjimo agentūra turi įsitikinti, kad pareiškėjas, numatęs projektą finansuoti iš skolintų lėšų, kartu su paramos paraiška pateiktų paskolos suteikimo galimybę patvirtinančius dokumentus<text:s/><text:span text:style-name="T1591">(skolintoms lėšoms pagrįsti, kai paramos paraiška teikiama karantino metu, pareiškėjas kartu su paramos paraiška gali pateikti pareiškėjo pasirašytą pažymą<text:s/></text:span><text:span text:style-name="T1592">dėl projekto finansavimo iš skolintų lėšų. Pažymoje turi būti nurodyta projektui finansuoti numatyta naudoti paskolos suma, už paskolą mokėtina metinė palūkanų norma (nustatyta pagal paramos paraiškos pateikimo datą Lietuvos banko skelbiamas paskolų susita</text:span><text:span text:style-name="T1593">rimams eurais taikomas vidutines metines palūkanų normas), paskolos suteikimo terminas metais ir paskolos grąžinimo bei mokėtinų palūkanų sumos pamečiui). Pareiškėjas iki Priemonės įgyvendinimo taisyklėse nustatyto termino turi pateikti paskolos suteikimo<text:s/></text:span><text:span text:style-name="T1594">sutartį.</text:span><text:s/></text:p>
      <text:p text:style-name="P1595"/>
      <text:p text:style-name="P1596">Punkto pakeitimai:</text:p>
      <text:p text:style-name="P1597"><text:span text:style-name="T1598">Nr.<text:s/></text:span><text:a xlink:href="https://www.e-tar.lt/portal/legalAct.html?documentId=d6f1526074ba11eabee4a336e7e6fdab" office:target-frame-name="_top" xlink:show="replace"><text:span text:style-name="T1599">3D-256</text:span></text:a><text:span text:style-name="T1600">, 2020-04-02, paskelbta TAR 2020-04-02, i. k. 2020-06857</text:span></text:p>
      <text:p text:style-name="Normal"/>
      <text:p text:style-name="P1601"><text:span text:style-name="T1602">KETVIRTASIS</text:span><text:span text:style-name="T1603"><text:s/>SKIRSNIS</text:span></text:p>
      <text:p text:style-name="P1604"><text:span text:style-name="T1605">TINKAMUMO SĄLYGOS IR<text:s/></text:span><text:span text:style-name="T1606">REIKALAVIMAI GAUTI PARAMĄ</text:span></text:p>
      <text:p text:style-name="P1607"/>
      <text:p text:style-name="P1608"><text:span text:style-name="T1609">76</text:span><text:span text:style-name="T1610">. Tinkamumo sąlygos ir reikalavimai gauti paramą nustatomi Programoje ir (arba) Priemonės įgyvendinimo taisyklėse.</text:span></text:p>
      <text:p text:style-name="P1611"><text:span text:style-name="T1612">76</text:span><text:span text:style-name="T1613">1</text:span><text:span text:style-name="T1614">.</text:span><text:span text:style-name="T1615"><text:s/>Karantino ar ekstremalios situacijos dėl COVID-19 ligos (koronaviruso infekcijos) plitimo</text:span><text:span text:style-name="T1616"><text:s/>grėsmės metu mokymai, konsultavimas, informaciniai renginiai, viešinimo renginiai ir panaši veikla, remiama pagal Programos priemonę „Žinių perdavimas ir informavimo veikla“, priemonės „Konsultavimo paslaugos, ūkio valdymo ir ūkininkų pavadavimo paslaugos</text:span><text:span text:style-name="T1617">“ veiklos sritį „Parama pasinaudoti konsultavimo paslaugomis“, „LEADER programą“, gali būti vykdoma nuotoliniu būdu, jei įmanoma patikrinti renginio įvykimo faktą, renginio dalyvių skaičių, konsultavimo paslaugų suteikimo faktą ir užtikrinti turinio kokybę</text:span><text:span text:style-name="T1618">.</text:span><text:s/></text:p>
      <text:p text:style-name="P1619">Papildyta punktu:</text:p>
      <text:p text:style-name="P1620"><text:span text:style-name="T1621">Nr.<text:s/></text:span><text:a xlink:href="https://www.e-tar.lt/portal/legalAct.html?documentId=d6f1526074ba11eabee4a336e7e6fdab" office:target-frame-name="_top" xlink:show="replace"><text:span text:style-name="T1622">3D-256</text:span></text:a><text:span text:style-name="T1623">, 2020-04-02, paskelbta TAR 2020-04-02, i. k. 2020-06857</text:span></text:p>
      <text:p text:style-name="P1624">Punkto pakeitimai:</text:p>
      <text:p text:style-name="P1625"><text:span text:style-name="T1626">Nr.<text:s/></text:span><text:a xlink:href="https://www.e-tar.lt/portal/legalAct.html?documentId=bd503f90feff11ea88f28eae672e5b40" office:target-frame-name="_top" xlink:show="replace"><text:span text:style-name="T1627">3D-667</text:span></text:a><text:span text:style-name="T1628">, 2020-09-25, paskelbta TAR 2020-09-25, i. k. 2020-19951</text:span></text:p>
      <text:p text:style-name="P1629"><text:span text:style-name="T1630">Nr.<text:s/></text:span><text:a xlink:href="https://www.e-tar.lt/portal/legalAct.html?documentId=27e9dea05f9b11eb9dc7b575f08e8bea" office:target-frame-name="_top" xlink:show="replace"><text:span text:style-name="T1631">3D-51</text:span></text:a><text:span text:style-name="T1632">, 2021-01-26, paskelbta TAR 2021-01</text:span><text:span text:style-name="T1633">-26, i. k. 2021-01321</text:span></text:p>
      <text:p text:style-name="Normal"/>
      <text:p text:style-name="P1634"><text:span text:style-name="T1635">77</text:span><text:span text:style-name="T1636">. Tinkamų finansuoti išlaidų kategorijos nustatomos Programoje ir (arba) Priemonės įgyvendinimo taisyklėse.</text:span></text:p>
      <text:p text:style-name="P1637"><text:span text:style-name="T1638">78</text:span><text:span text:style-name="T1639">. PVM, kurį paramos gavėjas (išskyrus paramos gavėjus, nurodytus Taisyklių 79 punkte) pagal Lietuvos Respublikos<text:s/></text:span><text:span text:style-name="T1640">pridėtinės vertės mokesčio įstatymą turi ar galėtų turėti galimybę įtraukti į PVM atskaitą (net jei tokio PVM paramos gavėjas į atskaitą neįtraukė), yra netinkamas finansuoti iš paramos lėšų.</text:span></text:p>
      <text:p text:style-name="P1641"><text:span text:style-name="T1642">79</text:span><text:span text:style-name="T1643">. Kai paramos gavėjas yra valstybės arba savivaldybės inst</text:span><text:span text:style-name="T1644">itucija ar įstaiga arba kitas viešasis juridinis asmuo, vykdantis valstybės ar savivaldybių veiklą, kaip ji apibrėžta Lietuvos Respublikos pridėtinės vertės mokesčio įstatyme, PVM yra tinkamas finansuoti iš paramos lėšų.</text:span></text:p>
      <text:p text:style-name="P1645"><text:span text:style-name="T1646">80</text:span><text:span text:style-name="T1647">. Dėl teisės aktų pasikeitimų</text:span><text:span text:style-name="T1648">, turinčių įtakos PVM sumai, mokamai pagal Taisyklių 79 punktą, paramos paraiškoje arba paramos sutartyje nurodyta PVM suma neperskaičiuojama ir nekeičiama.</text:span></text:p>
      <text:p text:style-name="P1649"/>
      <text:p text:style-name="P1650"><text:span text:style-name="T1651">PENKTASIS</text:span><text:span text:style-name="T1652"><text:s/>SKIRSNIS</text:span></text:p>
      <text:p text:style-name="P1653"><text:span text:style-name="T1654">PARAMOS PARAIŠKŲ ATRANKOS TVARKA</text:span></text:p>
      <text:p text:style-name="P1655"/>
      <text:p text:style-name="P1656"><text:span text:style-name="T1657">81</text:span><text:span text:style-name="T1658">. VI užtikrina, kad paramos<text:s/></text:span><text:span text:style-name="T1659">paraiškos yra atrinktos atsižvelgiant į nustatytas Programos priemonių paramos paraiškų tinkamumo sąlygas ir reikalavimus bei (arba) atrankos kriterijus:</text:span></text:p>
      <text:p text:style-name="P1660"><text:span text:style-name="T1661">81.1</text:span><text:span text:style-name="T1662">. nagrinėdama Mokėjimo agentūros pateiktas vertinimo ataskaitas, dalyvaudama ir (arba) organizuo</text:span><text:span text:style-name="T1663">dama projektų atrankos komitetų darbą, nagrinėdama pareiškėjų teikiamus skundus bei nagrinėdama Sertifikavimo įstaigos rengiamus sertifikatus ir sertifikavimo ataskaitas, VI prižiūri, kaip Mokėjimo agentūra atlieka jai pavestas paramos paraiškų vertinimo i</text:span><text:span text:style-name="T1664">r atrankos funkcijas.<text:s/></text:span></text:p>
      <text:p text:style-name="P1665"><text:span text:style-name="T1666">81.2</text:span><text:span text:style-name="T1667">. prireikus, siekdama užtikrinti tinkamą paramos paraiškų vertinimo atlikimą, VI gali atlikti Mokėjimo agentūros patikrinimą.</text:span></text:p>
      <text:p text:style-name="P1668"><text:span text:style-name="T1669">82</text:span><text:span text:style-name="T1670">. Rekomendacijoms dėl įvertintų paramos paraiškų priimti gali būti sudaromi projektų atrank</text:span><text:span text:style-name="T1671">os komitetai. Projektų atrankos komitetų sudarymas nustatomas Priemonės įgyvendinimo taisyklėse.</text:span></text:p>
      <text:p text:style-name="P1672"><text:span text:style-name="T1673">83</text:span><text:span text:style-name="T1674">. Priemonių įgyvendinimo taisyklėse numatytais atvejais projektų atrankos komitetą sudaro ir jo darbą organizuoja VI arba Mokėjimo agentūra. Mokėjimo age</text:span><text:span text:style-name="T1675">ntūros sudaromų projektų atrankos komitetų sudarymo tvarką ir darbo organizavimą nustato su VI suderinta Mokėjimo agentūros projektų atrankos komitetų darbo tvarka.</text:span></text:p>
      <text:p text:style-name="P1676"><text:span text:style-name="T1677">84</text:span><text:span text:style-name="T1678">. Sprendimą dėl paramos skyrimo arba neskyrimo pagal Programos priemones, dėl kurių p</text:span><text:span text:style-name="T1679">rojektų atrankos komitetai sudaromi Mokėjimo agentūroje arba jeigu Priemonių įgyvendinimo taisyklėse nenumatytas projektų atrankos komiteto sudarymas, priima Mokėjimo agentūra.</text:span></text:p>
      <text:p text:style-name="P1680"><text:span text:style-name="T1681">85</text:span><text:span text:style-name="T1682">. Sprendimą dėl paramos skyrimo arba neskyrimo pagal Programos priemones,</text:span><text:span text:style-name="T1683"><text:s/>dėl kurių VI sudaro projektų atrankos komitetus, priima VI.</text:span></text:p>
      <text:p text:style-name="P1684"><text:span text:style-name="T1685">86</text:span><text:span text:style-name="T1686">. Parama gali būti skiriama tiems projektams, kuriems ją skirti rekomendavo projektų atrankos komitetas. VI arba Mokėjimo agentūra gali atsisakyti skirti paramą projektų atrankos komiteto r</text:span><text:span text:style-name="T1687">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688"><text:span text:style-name="T1689">87</text:span><text:span text:style-name="T1690">. Mokėjim</text:span><text:span text:style-name="T1691">o agentūros sprendime dėl paramos skyrimo ir (arba) neskyrimo nurodoma:</text:span></text:p>
      <text:p text:style-name="P1692"><text:span text:style-name="T1693">87.1</text:span><text:span text:style-name="T1694">. pagrindas skirti paramą arba neskirti paramos;</text:span></text:p>
      <text:p text:style-name="P1695"><text:span text:style-name="T1696">87.2</text:span><text:span text:style-name="T1697">. paramos paraiškos numeris arba sąrašas paramos paraiškų numerių, kurioms finansuoti skiriama parama bei didžiausia gali</text:span><text:span text:style-name="T1698">mos paramos, skiriamos kiekvienai paramos paraiškai, suma, didžiausias galimas paramos intensyvumas nuo visų tinkamų finansuoti išlaidų ir paramos lėšų išskaidymas pagal finansavimo šaltinius (EŽŪFKP ir bendrojo finansavimo lėšos);</text:span></text:p>
      <text:p text:style-name="P1699"><text:span text:style-name="T1700">87.3</text:span><text:span text:style-name="T1701">. PVM suma, kuri</text:span><text:span text:style-name="T1702"><text:s/>mokama pagal Taisyklių 79 punktą;</text:span></text:p>
      <text:p text:style-name="P1703"><text:span text:style-name="T1704">87.4</text:span><text:span text:style-name="T1705">. paramos paraiškos numeris arba sąrašas paramos paraiškų numerių, kurioms neskiriama parama;</text:span></text:p>
      <text:p text:style-name="P1706"><text:span text:style-name="T1707">87.5</text:span><text:span text:style-name="T1708">. sprendimo apskundimo tvarka.</text:span></text:p>
      <text:p text:style-name="P1709"><text:span text:style-name="T1710">88</text:span><text:span text:style-name="T1711">. Tuo atveju, kai sprendimą dėl paramos skyrimo priima VI, ji apie tokį<text:s/></text:span><text:span text:style-name="T1712">sprendimą informuoja Mokėjimo agentūrą per 5 darbo dienas nuo sprendimo priėmimo dienos.</text:span></text:p>
      <text:p text:style-name="P1713"><text:span text:style-name="T1714">89</text:span><text:span text:style-name="T1715">. Mokėjimo agentūra apie sprendimą dėl paramos skyrimo ar neskyrimo 39 punkte nurodytu būdu informuoja pareiškėjus per 10 darbo dienų nuo sprendimo priėmimo, kai</text:span><text:span text:style-name="T1716"><text:s/>pati priima tokį sprendimą, arba nuo VI sprendimo gavimo dienos. Tuo atveju, jei su paramos gavėjais sudaroma paramos sutartis, Mokėjimo agentūra, informuodama Pareiškėją kartu gali siūlyti pasirašyti paramos sutartį. Pranešimuose apie skirtą paramą būtin</text:span><text:span text:style-name="T1717">a nurodyti, kad šią paramą iš dalies finansuoja EŽŪFKP.</text:span><text:s/></text:p>
      <text:p text:style-name="P1718">Punkto pakeitimai:</text:p>
      <text:p text:style-name="P1719"><text:span text:style-name="T1720">Nr.<text:s/></text:span><text:a xlink:href="https://www.e-tar.lt/portal/legalAct.html?documentId=2d39d0f0db9311e99681cd81dcdca52c" office:target-frame-name="_top" xlink:show="replace"><text:span text:style-name="T1721">3D-524</text:span></text:a><text:span text:style-name="T1722">, 2019-09-20, paskelbta TAR 2019-09-20, i. k. 2019-14930</text:span></text:p>
      <text:p text:style-name="Normal"/>
      <text:p text:style-name="P1723"><text:span text:style-name="T1724">90</text:span><text:span text:style-name="T1725">. Informacija apie paramos gavėjus, dėl kurių priimti sprendimai skirti paramą, skelbiama Mokėjimo agentūros interneto svetainėje, nurodant paramos gavėjo pavadinimą <text:s text:c="7"/>(juridinio asmens), paramos paraiškos registracijos numerį, projekto pavadinimą ir<text:s/></text:span><text:span text:style-name="T1726">skirtą paramos sumą, taip pat bendrą priimtų sprendimų skirti paramą skaičių ir bendrą skirtą paramos sumą. Informacija apie paramos gavėjus skelbiama siekiant viešo ir skaidraus Programos</text:span><text:span text:style-name="T1727"><text:s/></text:span><text:span text:style-name="T1728">paramos lėšų panaudojimo. Informacija apie paramos gavėjus Mokėjimo</text:span><text:span text:style-name="T1729"><text:s/>agentūros interneto svetainėje skelbiama iki 2025 m. gruodžio 31 d.</text:span><text:s/></text:p>
      <text:p text:style-name="P1730">Punkto pakeitimai:</text:p>
      <text:p text:style-name="P1731"><text:span text:style-name="T1732">Nr.<text:s/></text:span><text:a xlink:href="https://www.e-tar.lt/portal/legalAct.html?documentId=67b62690d2be11e8bea9885f77677ec1" office:target-frame-name="_top" xlink:show="replace"><text:span text:style-name="T1733">3D-747</text:span></text:a><text:span text:style-name="T1734">, 2018-10-18, paskelbta TAR 2018-10-19, i. k. 2018-16370</text:span></text:p>
      <text:p text:style-name="P1735"><text:span text:style-name="T1736">Nr</text:span><text:span text:style-name="T1737">.<text:s/></text:span><text:a xlink:href="https://www.e-tar.lt/portal/legalAct.html?documentId=24e16df0888a11eb9fecb5ecd3bd711c" office:target-frame-name="_top" xlink:show="replace"><text:span text:style-name="T1738">3D-180</text:span></text:a><text:span text:style-name="T1739">, 2021-03-19, paskelbta TAR 2021-03-19, i. k. 2021-05533</text:span></text:p>
      <text:p text:style-name="Normal"/>
      <text:p text:style-name="P1740"><text:span text:style-name="T1741">91</text:span><text:span text:style-name="T1742">. Pareiškėjas tampa paramos gavėju nuo sprendimo dėl paramos skyrimo priėmimo dienos,<text:s/></text:span><text:span text:style-name="T1743">kai nepasirašoma paramos sutartis, arba nuo paramos sutarties įsigaliojimo dienos, kai tokia sutartis sudaroma.</text:span></text:p>
      <text:p text:style-name="P1744"/>
      <text:p text:style-name="P1745"><text:span text:style-name="T1746">ŠEŠTASIS</text:span><text:span text:style-name="T1747"><text:s/>SKIRSNIS</text:span></text:p>
      <text:p text:style-name="P1748"><text:span text:style-name="T1749">PARAMOS PARAIŠKŲ VERTINIMO ATASKAITA</text:span></text:p>
      <text:p text:style-name="P1750"/>
      <text:p text:style-name="P175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52">Punkto pakeitimai:</text:p>
      <text:p text:style-name="P1753"><text:span text:style-name="T1754">Nr.<text:s/></text:span><text:a xlink:href="https://www.e-tar.lt/portal/legalAct.html?documentId=617a6270619611e99676cb74c51fe1f4" office:target-frame-name="_top" xlink:show="replace"><text:span text:style-name="T1755">3D-236</text:span></text:a><text:span text:style-name="T1756">, 2019-04-18, paskelbta TAR 2019-04-18, i. k. 2019-06374</text:span></text:p>
      <text:p text:style-name="Normal"/>
      <text:p text:style-name="P1757"><text:span text:style-name="T1758">93</text:span><text:span text:style-name="T1759">. Tuo atveju, jei paramos paraiškų atrankai VI yra sud</text:span><text:span text:style-name="T1760">aromas projektų atrankos komitetas, Mokėjimo agentūra VI teikia:</text:span></text:p>
      <text:p text:style-name="P1761"><text:span text:style-name="T1762">93.1</text:span><text:span text:style-name="T1763">. nustatytos formos paramos paraiškų vertinimo rezultatų suvestinę;</text:span></text:p>
      <text:p text:style-name="P1764"><text:span text:style-name="T1765">93.2</text:span><text:span text:style-name="T1766">. nustatytos formos atskirų paramos paraiškų vertinimo ataskaitas, kuriose pateikiama trumpa informacija apie</text:span><text:span text:style-name="T1767"><text:s/>numatomus įgyvendinti projektus.</text:span></text:p>
      <text:p text:style-name="P1768"><text:span text:style-name="T1769">94</text:span><text:span text:style-name="T1770">. Tuo atveju, jei projektų atrankos komitetas nesudaromas ir Mokėjimo agentūra pati priima sprendimą dėl paramos paraiškų atrankos, priėmusi sprendimą skirti paramą, Mokėjimo agentūra VI per 5 darbo dienas pateikia</text:span><text:span text:style-name="T1771"><text:s/>VI sprendimą dėl paramos paraiškų atrankos.</text:span></text:p>
      <text:p text:style-name="P1772"/>
      <text:p text:style-name="P1773"><text:span text:style-name="T1774">SEPTINTASIS</text:span><text:span text:style-name="T1775"><text:s/>SKIRSNIS</text:span></text:p>
      <text:p text:style-name="P1776"><text:span text:style-name="T1777">PROJEKTŲ ATRANKOS KOMITETAS</text:span></text:p>
      <text:p text:style-name="P1778"/>
      <text:p text:style-name="P1779"><text:span text:style-name="T1780">Projektų atrankos komitetų sudarymas</text:span></text:p>
      <text:p text:style-name="P1781"/>
      <text:p text:style-name="P1782"><text:span text:style-name="T1783">95</text:span><text:span text:style-name="T1784">. Projektų atrankos komitetas sudaromas atsižvelgiant į Programos priemonės pobūdį ir į tokio komiteto sudar</text:span><text:span text:style-name="T1785">ymo poreikį.<text:s/></text:span></text:p>
      <text:p text:style-name="P1786"><text:span text:style-name="T1787">96</text:span><text:span text:style-name="T1788">. Projektų atrankos komitetai gali būti:</text:span></text:p>
      <text:p text:style-name="P1789"><text:span text:style-name="T1790">96.1</text:span><text:span text:style-name="T1791">. vienas dėl kelių Programos priemonių, jei jų pobūdis panašus;</text:span></text:p>
      <text:p text:style-name="P1792"><text:span text:style-name="T1793">96.2</text:span><text:span text:style-name="T1794">. dėl kiekvienos Programos priemonės.</text:span></text:p>
      <text:p text:style-name="P1795"><text:span text:style-name="T1796">97</text:span><text:span text:style-name="T1797">. Sprendžiant dėl projektų atrankos komitetų skaičiaus, turi būti atsiž</text:span><text:span text:style-name="T1798">velgiama į tai, kad projektų atrankos komitetas galėtų tinkamai atlikti jam pavestas funkcijas – suteikti kvalifikuotas rekomendacijas dėl paramos paraiškų ar projektinių pasiūlymų atrankos.</text:span></text:p>
      <text:p text:style-name="P1799">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text:s/>projektų atrankos komiteto posėdžius gali būti kviečiami ne tik projektų atrankos komiteto nariai, bet ir kitų institucijų ir įstaigų atstovai bei ekspertai.<text:span text:style-name="T1800"><text:s/>Įtraukiant kitas valstybės institucijas ir įstaigas bei organizacijas, socialinius ekonominius pa</text:span><text:span text:style-name="T1801">rtnerius į projektų atrankos komitetus bei vykdant jų veiklą vadovaujamasi šiais principais:<text:s/></text:span></text:p>
      <text:p text:style-name="P1802"><text:span text:style-name="T1803">98.1</text:span><text:span text:style-name="T1804">. partnerystė – į projektų atrankos komitetus įtraukiami ir socialiniai ekonominiai partneriai, atstovaujantys platesniems interesams, t. y. atstovaujantys<text:s/></text:span><text:span text:style-name="T1805">asociacijoms ar organizacijoms, veikiančioms nacionaliniu lygmeniu (pvz., nacionalinė šakinė ar konkrečios veiklos dalyvius vienijančios organizacijos, nevyriausybinės organizacijos, veikiančios visos šalies mastu);</text:span></text:p>
      <text:p text:style-name="P1806"><text:span text:style-name="T1807">98.2</text:span><text:span text:style-name="T1808">. aktualumas – projektų atrankos</text:span><text:span text:style-name="T1809"><text:s/>komitete dalyvaujančios valstybės institucijos, įstaigos, organizacijos, socialinių ekonominių partnerių kompetencijos turi būti susijusios su priemonės (-ių) ir (arba) veiklos srities (-ių)</text:span><text:span text:style-name="T1810">,</text:span><text:span text:style-name="T1811"><text:s/>ir (arba) veiklos, pagal kurią (-ias) pateikti projektai svarst</text:span><text:span text:style-name="T1812">omi, remiama veikla;<text:s/></text:span></text:p>
      <text:p text:style-name="P1813"><text:span text:style-name="T1814">98.3</text:span><text:span text:style-name="T1815">. proporcingumas – turi būti užtikrintas visų interesų atstovavimas, todėl į projektų atrankos komitetus įtraukiamos žemės, maisto ir miškų ūkio sektoriui, ne žemės ūkio veiklos interesams atstovaujančios valstybinės instituci</text:span><text:span text:style-name="T1816">jos ir įstaigos, visuomeninės organizacijos, socialiniai ekonominiai partneriai;</text:span></text:p>
      <text:p text:style-name="P1817"><text:span text:style-name="T1818">98.4</text:span><text:span text:style-name="T1819">. skaidrumas – projektų atrankos komiteto narių atrankos procesas turi būti skaidrus. Projektų atrankos komiteto personalinė sudėtis tvirtinama žemės ūkio ministro įsa</text:span><text:span text:style-name="T1820">kymu, Mokėjimo agentūros direktoriaus įsakymu (kai projektų atrankos komitetas sudaromas Mokėjimo agentūroje);</text:span></text:p>
      <text:p text:style-name="P1821"><text:span text:style-name="T1822">98.5</text:span><text:span text:style-name="T1823">. konfidencialumas ir nešališkumas – projektų atrankos komiteto nariai užtikrina, kad laikysis konfidencialumo reikalavimų, kad bus išven</text:span><text:span text:style-name="T1824">giama interesų konflikto. Pirmojo projektų atrankos komiteto posėdžio metu projektų atrankos komiteto nariai pasirašo konfidencialumo ir nešališkumo deklaraciją.</text:span><text:s/></text:p>
      <text:p text:style-name="P1825">Punkto pakeitimai:</text:p>
      <text:p text:style-name="P1826"><text:span text:style-name="T1827">Nr.<text:s/></text:span><text:a xlink:href="https://www.e-tar.lt/portal/legalAct.html?documentId=d6f1526074ba11eabee4a336e7e6fdab" office:target-frame-name="_top" xlink:show="replace"><text:span text:style-name="T1828">3D-256</text:span></text:a><text:span text:style-name="T1829">, 2020-04-02, paskelbta TAR 2020-04-02, i. k. 2020-06857</text:span></text:p>
      <text:p text:style-name="Normal"/>
      <text:p text:style-name="P1830"><text:span text:style-name="T1831">99</text:span><text:span text:style-name="T1832">. Į projektų atrankos komiteto sudėtį įtraukiami VI ir institucinių partnerių atstovai sut</text:span><text:span text:style-name="T1833">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34">paraiškų atrankos pateikti.</text:span></text:p>
      <text:p text:style-name="P1835"/>
      <text:p text:style-name="P1836"><text:span text:style-name="T1837">Projektų atrankos komitetų darbo tvarka</text:span></text:p>
      <text:p text:style-name="P1838"/>
      <text:p text:style-name="P1839"><text:span text:style-name="T1840">100</text:span><text:span text:style-name="T1841">. Projektų atrankos komiteto posėdžiams, kurie sudaromi VI, pirmininkauja VI atstovas, o projektų atrankos komiteto posėdžiams, kurie sudaromi Mokėjimo agentūroje – VI arba Mo</text:span><text:span text:style-name="T1842">kėjimo agentūros atstovas.</text:span></text:p>
      <text:p text:style-name="P1843"><text:span text:style-name="T1844">101</text:span><text:span text:style-name="T1845">. Projektų atrankos komitetas dirba pagal savo darbo reglamentą, kuris tvirtinamas, atsižvelgiant į Lietuvos Respublikos žemės ūkio ministro įsakymu patvirtintą pavyzdinį darbo reglamentą. Projektų atrankos komiteto darbo<text:s/></text:span><text:span text:style-name="T1846">reglamentas tvirtinamas pirmajame komiteto posėdyje. Visi projektų atrankos komiteto posėdžiai protokoluojami.</text:span></text:p>
      <text:p text:style-name="P1847">102. Projektų atrankos komiteto pirmininkas turi užtikrinti, kad projektų atrankos komiteto nariai, kitų institucijų ir įstaigų atstovai bei<text:s/>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848">Punkto pakeitimai:</text:p>
      <text:p text:style-name="P1849"><text:span text:style-name="T1850">Nr.<text:s/></text:span><text:a xlink:href="https://www.e-tar.lt/portal/legalAct.html?documentId=617a6270619611e99676cb74c51fe1f4" office:target-frame-name="_top" xlink:show="replace"><text:span text:style-name="T1851">3D-236</text:span></text:a><text:span text:style-name="T1852">, 2019-04-18, paskelbta TAR 20</text:span><text:span text:style-name="T1853">19-04-18, i. k. 2019-06374</text:span></text:p>
      <text:p text:style-name="Normal"/>
      <text:p text:style-name="P1854"><text:span text:style-name="T1855">103</text:span><text:span text:style-name="T1856">. Jeigu yra pagrindo manyti, kad projektų atrankos komiteto nario dalyvavimas priimant sprendimą dėl konkrečios paramos paraiškos sukels viešųjų ir privačių interesų konfliktą, tas projektų atrankos komiteto narys turi nu</text:span><text:span text:style-name="T1857">sišalinti nuo šios procedūros. Informacija apie galimą interesų konfliktą turi būti įtraukta į projektų atrankos komiteto posėdžio protokolą.</text:span></text:p>
      <text:p text:style-name="P1858"><text:span text:style-name="T1859">104</text:span><text:span text:style-name="T1860">. Siekdamas užtikrinti tinkamą ir kokybišką paramos paraiškų atranką, projektų atrankos komitetas gali pate</text:span><text:span text:style-name="T1861">ikti rekomendacijas Mokėjimo agentūrai dėl nepriklausomų ekspertų paramos paraiškų vertinimui samdymo bei dėl reikalavimų šiems ekspertams (techninės užduoties). Apie projektų atrankos komiteto priimtas rekomendacijas nedelsiant el. paštu informuojama Mokė</text:span><text:span text:style-name="T1862">jimo agentūra.</text:span></text:p>
      <text:p text:style-name="P1863"><text:span text:style-name="T1864">105</text:span><text:span text:style-name="T1865">.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66">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867"><text:s/>kitas institucijas, atlikti ekspertizę arba tyrimą dėl galimai neteisėtų sąlygų paramai gauti.<text:s/></text:span></text:p>
      <text:p text:style-name="P1868"><text:span text:style-name="T1869">106</text:span><text:span text:style-name="T1870">. Projektų atrankos komitetas gali teikti rekomendacinio pobūdžio pastabas ir pasiūlymus dėl Programos priemonių įgyvendinimo.</text:span></text:p>
      <text:p text:style-name="P1871"/>
      <text:p text:style-name="P1872"><text:span text:style-name="T1873">AŠTUNTASIS</text:span><text:span text:style-name="T1874"><text:s/>SKIRS</text:span><text:span text:style-name="T1875">NIS</text:span></text:p>
      <text:p text:style-name="P1876"><text:span text:style-name="T1877">PARAMOS SUTARČIŲ SUDARYMAS</text:span></text:p>
      <text:p text:style-name="P1878"/>
      <text:p text:style-name="P1879"><text:span text:style-name="T1880">107</text:span><text:span text:style-name="T1881">. Tuo atveju, jei Priemonių įgyvendinimo taisyklėse nustatyta, kad su paramos gavėju sudaroma paramos sutartis, paramos sutartį paruošia Mokėjimo agentūra.<text:s/></text:span></text:p>
      <text:p text:style-name="P1882"><text:span text:style-name="T1883">108</text:span><text:span text:style-name="T1884">. Mokėjimo agentūra, priėmusi sprendimą skirti paramą arba gavusi tokį VI sprendimą:<text:s/></text:span></text:p>
      <text:p text:style-name="P1885"><text:span text:style-name="T1886">108.1</text:span><text:span text:style-name="T1887">. jeigu paramos sutarčiai parengti reikalingi papildomi duomenys ir (arba) dokumentai, Mokėjimo agentūra per 5 darbo dienas, 39 punkte nurodytu būdu, išsiunčia par</text:span><text:span text:style-name="T1888">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889">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890">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891">i pareiškėjas pateikia dokumentus, įrodančius tokio termino pratęsimo būtinybę dėl įstaigų, organizacijų funkcijų netinkamo vykdymo.</text:span><text:s/></text:p>
      <text:p text:style-name="P1892">Papunkčio pakeitimai:</text:p>
      <text:p text:style-name="P1893"><text:span text:style-name="T1894">Nr.<text:s/></text:span><text:a xlink:href="https://www.e-tar.lt/portal/legalAct.html?documentId=617a6270619611e99676cb74c51fe1f4" office:target-frame-name="_top" xlink:show="replace"><text:span text:style-name="T1895">3D-236</text:span></text:a><text:span text:style-name="T1896">, 2019-04-18, paskelbta TAR 2019-04-18, i. k. 2019-06374</text:span></text:p>
      <text:p text:style-name="P1897"><text:span text:style-name="T1898">Nr.<text:s/></text:span><text:a xlink:href="https://www.e-tar.lt/portal/legalAct.html?documentId=2d39d0f0db9311e99681cd81dcdca52c" office:target-frame-name="_top" xlink:show="replace"><text:span text:style-name="T1899">3D-524</text:span></text:a><text:span text:style-name="T1900">, 2019-09-20, paskelbta TAR 2019-09-20, i. k. 2019-14930</text:span></text:p>
      <text:p text:style-name="Normal"/>
      <text:p text:style-name="P1901"><text:span text:style-name="T1902">108.2</text:span><text:span text:style-name="T1903">. jeigu paramos<text:s/></text:span><text:span text:style-name="T1904">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1905">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906">ienos, jeigu Priemonės įgyvendinimo taisyklėse nenustatyta kitaip.</text:span></text:p>
      <text:p text:style-name="P1907"><text:span text:style-name="T1908">109</text:span><text:span text:style-name="T1909">. Pareiškėjui per 108.1–108.2 punktuose nustatytą laikotarpį nepasirašius paramos sutarties:</text:span></text:p>
      <text:p text:style-name="P1910"><text:span text:style-name="T1911">109.1</text:span><text:span text:style-name="T1912">. kai sprendimą dėl paramos skyrimo priima Mokėjimo agentūra, darbo tvarkos apra</text:span><text:span text:style-name="T1913">šuose nustatyta tvarka panaikina sprendimą skirti paramą ir per 5 darbo dienas nuo sprendimo skirti paramą panaikinimo dienos apie tai informuoja VI ir pareiškėją;</text:span></text:p>
      <text:p text:style-name="P1914"><text:span text:style-name="T1915">109.2</text:span><text:span text:style-name="T1916">. kai sprendimą dėl paramos skyrimo priima VI, per 5 darbo dienas nuo sutarties pas</text:span><text:span text:style-name="T1917">irašymo termino pabaigos Mokėjimo agentūra informuoja VI ir prašo panaikinti sprendimą dėl paramos skyrimo.</text:span></text:p>
      <text:p text:style-name="P1918"><text:span text:style-name="T1919">110</text:span><text:span text:style-name="T1920">. Pareiškėjas, prieš pasirašydamas paramos sutartį, finansų įstaigoje turi atidaryti atskirą paramos lėšų sąskaitą (šis reikalavimas netaik</text:span><text:span text:style-name="T1921">omas projektams, kuriems taikomas kompensavimo be avanso mokėjimo būdas). Jeigu paramos gavėjas nori pakeisti banko sąskaitos, į kurią bus pervedamos paramos lėšos, numerį, jis turi pateikti Mokėjimo agentūrai prašymą atlikti banko sąskaitos numerio keitim</text:span><text:span text:style-name="T1922">ą. Prašymas gali būti pateiktas asmeniškai, paštu, per ŽŪMIS arba prisijungus prie Informacinio portalo. Jeigu prašymas siunčiamas paštu, pasirašiusiojo asmens parašo tikrumas turi būti patvirtintas notaro. Jeigu prašymas įteikiamas asmeniškai, pasirašiusi</text:span><text:span text:style-name="T1923">ojo asmens parašo tikrumą taip pat gali patvirtinti Mokėjimo agentūros darbuotojas.</text:span><text:s/></text:p>
      <text:p text:style-name="P1924">Punkto pakeitimai:</text:p>
      <text:p text:style-name="P1925"><text:span text:style-name="T1926">Nr.<text:s/></text:span><text:a xlink:href="https://www.e-tar.lt/portal/legalAct.html?documentId=2d39d0f0db9311e99681cd81dcdca52c" office:target-frame-name="_top" xlink:show="replace"><text:span text:style-name="T1927">3D-524</text:span></text:a><text:span text:style-name="T1928">, 2019-09-20, paskelbta TAR 2019-09-20, i.<text:s/></text:span><text:span text:style-name="T1929">k. 2019-14930</text:span></text:p>
      <text:p text:style-name="Normal"/>
      <text:p text:style-name="P1930"><text:span text:style-name="T1931">V</text:span><text:span text:style-name="T1932"><text:s/>SKYRIUS</text:span></text:p>
      <text:p text:style-name="P1933"><text:span text:style-name="T1934">SU PLOTU SUSIJUSIŲ PROGRAMOS PRIEMONIŲ PARAMOS PARAIŠKŲ ADMINISTRAVIMAS</text:span></text:p>
      <text:p text:style-name="P1935"/>
      <text:p text:style-name="P1936"><text:span text:style-name="T1937">111</text:span><text:span text:style-name="T1938">. Programos priemonių „Agrarinė aplinkosauga ir klimatas“, „Ekologinis ūkininkavimas“, „Investicijos į miško plotų plėtrą ir miškų gyvybingumo<text:s/></text:span><text:span text:style-name="T1939">gerinimą“ veiklos sritį „Miško veisimas“ (teikiant kasmetinę paramos paraišką įveisto miško priežiūros, apsaugos ir ugdymo išmokoms gauti), „Su Natura 2000 ir vandens pagrindų direktyva susijusios išmokos“, „Išmokos už vietoves, kuriose yra gamtinių ar kit</text:span><text:span text:style-name="T1940">okių specifinių kliūčių“, pagal kurias skiriama parama grindžiama deklaruotu žemės ūkio naudmenų, miško ar kito ploto dydžiu, administravimo tvarka, kai tokios Programos priemonės yra administruojamos kartu su tiesioginėmis išmokomis už žemės ūkio naudmena</text:span><text:span text:style-name="T1941">s ir kitus plotus. Detali tokių paramos paraiškų priėmimo, registravimo, vertinimo bei sprendimo dėl paramos skyrimo ir paramos lėšų išmokėjimo tvarka yra nustatoma Priemonių įgyvendinimo taisyklėse ir (arba) Lietuvos Respublikos žemės ūkio ministro įsakym</text:span><text:span text:style-name="T1942">u tvirtinamose Paramos už žemės ūkio naudmenų ir kitus plotus paraiškos ir tiesioginių išmokų administravimo bei kontrolės taisyklėse.</text:span></text:p>
      <text:p text:style-name="P1943"><text:span text:style-name="T1944">112</text:span><text:span text:style-name="T1945">. Už prisiimtų įsipareigojimų nesilaikymą pareiškėjams taikomos sankcijos, nurodytos šių Taisyklių VIII skyriaus t</text:span><text:span text:style-name="T1946">rečiajame skirsnyje. Taip pat taikomos sankcijos už kompleksinės paramos reikalavimų pažeidimą, vadovaujantis Lietuvos Respublikos žemės ūkio ministro įsakymu patvirtinta tvarka.</text:span></text:p>
      <text:p text:style-name="P1947"/>
      <text:p text:style-name="P1948"><text:span text:style-name="T1949">VI</text:span><text:span text:style-name="T1950"><text:s/>SKYRIUS</text:span></text:p>
      <text:p text:style-name="P1951"><text:span text:style-name="T1952">PARAMOS LĖŠŲ IŠMOKĖJIMO TVARKA</text:span></text:p>
      <text:p text:style-name="P1953"/>
      <text:p text:style-name="P1954"><text:span text:style-name="T1955">PIRMASIS</text:span><text:span text:style-name="T1956"><text:s/>SKIRSNIS</text:span></text:p>
      <text:p text:style-name="P1957"><text:span text:style-name="T1958">PROGR</text:span><text:span text:style-name="T1959">AMOS PRIEMONIŲ ADMINISTRAVIMO IR KONTROLĖS TAISYKLĖS</text:span></text:p>
      <text:p text:style-name="P1960"/>
      <text:p text:style-name="P1961"><text:span text:style-name="T1962">Mokėjimo prašymų teikimo, tikrinimo ir paramos lėšų išmokėjimo tvarka</text:span></text:p>
      <text:p text:style-name="P1963"/>
      <text:p text:style-name="P1964"><text:span text:style-name="T1965">113. Šio skirsnio nuostatos taikomos projektams, dėl kurių priimtas sprendimas skirti paramą pagal šias Programos priemones: pr</text:span><text:span text:style-name="T1966">iemonės „Žinių perdavimas ir informavimo veikla“ veiklos sritims „Parama profesiniam mokymui ir įgūdžiams įgyti“, „Parama parodomiesiems projektams ir informavimo veiklai“, priemonės „Konsultavimo paslaugos, ūkio valdymo ir ūkininkų pavadavimo paslaugos“ v</text:span><text:span text:style-name="T1967">eiklos sričiai „Parama pasinaudoti konsultavimo paslaugomis“, priemonei „Žemės ūkio ir maisto produktų kokybės sistemos“, priemonės „Investicijos į materialųjį turtą“ veiklos sritims „Parama investicijoms į žemės ūkio valdas“, „Parama investicijoms į žemės</text:span><text:span text:style-name="T1968"><text:s/>ūkio produktų perdirbimą, rinkodarą ir (arba) plėtrą“, „Parama investicijoms, susijusioms su žemės ūkio ir miškininkystės plėtros, modernizavimo ar pritaikymo infrastruktūra“ veiklos srities veikloms „Parama žemės konsolidacijai“, „Parama žemės ūkio vande</text:span><text:span text:style-name="T1969">ntvarkai“, „Parama miškų infrastruktūrai“,<text:s/></text:span><text:span text:style-name="T1970">veiklos srities „Parama pelno nesiekiančioms investicijoms, susijusioms su agroaplinkosaugos ir klimato kaitos tikslais“ veikloms „Meldinės nendrinukės buveinių išsaugojimas“</text:span><text:span text:style-name="T1971">, „Prevencinių priemonių taikymas prieš</text:span><text:span text:style-name="T1972"><text:s/>plėšrūnų ūkiniams gyvūnams daromą žalą“, priemonei „Gaivalinių nelaimių ir katastrofinių įvykių paveikto žemės ūkio gamybos potencialo atkūrimas ir atitinkamos prevencinės veiklos vykdymas“, priemonės „Ūkio ir verslo plėtra“ veiklos sritims „Parama jaunųj</text:span><text:span text:style-name="T1973">ų ūkininkų įsikūrimui“, „Parama ekonominės veiklos pradžiai“, „Parama smulkiesiems ūkiams“, veiklos srities „Parama investicijoms, skirtoms ekonominės veiklos kūrimui ir plėtrai“ veiklai „Parama biodujų gamybai“, priemonės „Pagrindinės paslaugos ir kaimų a</text:span><text:span text:style-name="T1974">tnaujinimas kaimo vietovėse“ veiklos sritims „Parama investicijoms į visų rūšių mažos apimties infrastruktūrą“, „Parama plačiajuosčio ryšio infrastruktūrai“, „Parama investicijoms į kaimo kultūros ir gamtos paveldą, kraštovaizdį“, priemonės „Investicijos į</text:span><text:span text:style-name="T1975"><text:s/>miško plotų plėtrą ir miškų gyvybingumo gerinimą“ veiklos sritims „Miškams padarytos žalos prevencija ir atlyginimas“, „Investicijos, kuriomis didinamas miškų ekosistemų atsparumas ir aplinkosauginė vertė“, „Investicijos į miškininkystės technologijas“, p</text:span><text:span text:style-name="T1976">riemonės „Gamintojų grupių ir organizacijų įsisteigimas“ veiklos sričiai „Gamintojų grupių ir organizacijų įsisteigimas žemės ūkio sektoriuje“, priemonės „Bendradarbiavimas“ veiklos sritims „Parama EIP veiklos grupėms kurti ir jų veiklai vystyti“, „Parama<text:s/></text:span><text:span text:style-name="T1977">smulkių ūkio subjektų bendradarbiavimui“, „Parama trumpoms tiekimo grandinėms ir vietos rinkoms skatinti vietos lygmeniu“, priemonės „LEADER“ veiklos sritims „Parengiamoji parama“ ir „VVG bendradarbiavimo projektų rengimas ir įgyvendinimas“, Lietuvos kaimo</text:span><text:span text:style-name="T1978"><text:s/>tinklo narių projektams, įgyvendinamiems pagal Lietuvos kaimo tinklo veiksmų programą“.<text:s/></text:span></text:p>
      <text:p text:style-name="P1979">Punkto pakeitimai:</text:p>
      <text:p text:style-name="P1980"><text:span text:style-name="T1981">Nr.<text:s/></text:span><text:a xlink:href="https://www.e-tar.lt/portal/legalAct.html?documentId=5b0c7f204ca211ea8aceeadd0c5b168c" office:target-frame-name="_top" xlink:show="replace"><text:span text:style-name="T1982">3D-86</text:span></text:a><text:span text:style-name="T1983">, 2020-02-11, paskelbta TAR 2020-02-11,<text:s/></text:span><text:span text:style-name="T1984">i. k. 2020-03042</text:span></text:p>
      <text:p text:style-name="Normal"/>
      <text:p text:style-name="P1985"><text:span text:style-name="T1986">114</text:span><text:span text:style-name="T1987">. Paramos gavėjas rengia ir Mokėjimo agentūrai teikia mokėjimo prašymus pagal paramos sutartyje arba paramos paraiškoje, jeigu paramos sutartis nesudaroma, nustatytą mokėjimo prašymų teikimo tvarkaraštį, jeigu Priemonės įgyvendinim</text:span><text:span text:style-name="T1988">o taisyklėse nenustatyta kitaip. Mokėjimo prašymų teikimo tvarkaraštis gali būti keičiamas šių Taisyklių VIII skyriaus antrajame skirsnyje nustatyta tvarka. Pateiktą mokėjimo prašymą paramos gavėjas gali atsiimti, išskyrus atvejus, kai jis yra informuotas<text:s/></text:span><text:span text:style-name="T1989">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990"><text:span text:style-name="T1991">114</text:span><text:span text:style-name="T1992">1</text:span><text:span text:style-name="T1993">. Karantino ar</text:span><text:span text:style-name="T1994"><text:s/>ekstremalios situacijos dėl COVID-19 ligos (koronaviruso infekcijos) plitimo grėsmės metu paramos gavėjai gali pateikti mokėjimo prašymus dažniau, nei numatyta paramos sutartyje arba paramos paraiškoje (jeigu paramos sutartis nesudaroma). Karantino metu p</text:span><text:span text:style-name="T1995">ateikti papildomi mokėjimo prašymai neįskaičiuojami į Priemonės įgyvendinimo taisyklėse nustatytą mokėjimo prašymų skaičių.</text:span><text:s/></text:p>
      <text:p text:style-name="P1996">Papildyta punktu:</text:p>
      <text:p text:style-name="P1997"><text:span text:style-name="T1998">Nr.<text:s/></text:span><text:a xlink:href="https://www.e-tar.lt/portal/legalAct.html?documentId=d6f1526074ba11eabee4a336e7e6fdab" office:target-frame-name="_top" xlink:show="replace"><text:span text:style-name="T1999">3D-256</text:span></text:a><text:span text:style-name="T2000">,<text:s/></text:span><text:span text:style-name="T2001">2020-04-02, paskelbta TAR 2020-04-02, i. k. 2020-06857</text:span></text:p>
      <text:p text:style-name="P2002">Punkto pakeitimai:</text:p>
      <text:p text:style-name="P2003"><text:span text:style-name="T2004">Nr.<text:s/></text:span><text:a xlink:href="https://www.e-tar.lt/portal/legalAct.html?documentId=bd503f90feff11ea88f28eae672e5b40" office:target-frame-name="_top" xlink:show="replace"><text:span text:style-name="T2005">3D-667</text:span></text:a><text:span text:style-name="T2006">, 2020-09-25, paskelbta TAR 2020-09-25, i. k. 2020-19951</text:span></text:p>
      <text:p text:style-name="Normal"/>
      <text:p text:style-name="P2007"><text:span text:style-name="T2008">115</text:span><text:span text:style-name="T2009">.<text:s/></text:span><text:span text:style-name="T2010">Spausdi</text:span><text:span text:style-name="T2011">ntinė (popieriuje teikiama)<text:s/></text:span><text:span text:style-name="T2012">mokėjimo prašymo forma skelbiama VI ir Mokėjimo agentūros interneto svetainėse (www.zum.lt, www.nma.lt).<text:s/></text:span></text:p>
      <text:p text:style-name="P2013"><text:span text:style-name="T2014">116</text:span><text:span text:style-name="T2015">. Mokėjimo prašymas ir (arba) papildomi dokumentai turi būti pateikti iki paramos sutartyje ar paramos paraiškoje n</text:span><text:span text:style-name="T2016">umatyto mokėjimo prašymo pateikimo termino Mokėjimo agentūrai vienu iš šių būdų:</text:span></text:p>
      <text:p text:style-name="P201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text:s/>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18">Papunkčio pakeitimai:</text:p>
      <text:p text:style-name="P2019"><text:span text:style-name="T2020">Nr.<text:s/></text:span><text:a xlink:href="https://www.e-tar.lt/portal/legalAct.html?documentId=617a6270619611e99676cb74c51fe1f4" office:target-frame-name="_top" xlink:show="replace"><text:span text:style-name="T2021">3D-236</text:span></text:a><text:span text:style-name="T2022">, 2019-04-18, paskelbta TAR 2019-04-18, i. k. 2019-06374</text:span></text:p>
      <text:p text:style-name="Normal"/>
      <text:p text:style-name="P2023"><text:span text:style-name="T2024">116.2</text:span><text:span text:style-name="T2025">. užpildžius elektroninę formą, naudojantis ŽŪMIS portalo interneto prieiga, kurios adresas https://zumis.lt, jeigu tokia galimybė<text:s/></text:span><text:span text:style-name="T2026">yra suteikta. Mokėjimo prašymą pildant elektroniniu būdu ŽŪMIS portale, jis turi būti pateiktas ne vėliau kaip iki paramos sutartyje ar paramos paraiškoje numatyto mokėjimo prašymo pateikimo termino 24 valandos. Prie elektroninės mokėjimo prašymo užpildyto</text:span><text:span text:style-name="T2027">s formos pridedami dokumentai turi būti elektroninės formos (popierinis dokumentas turi būti nuskenuotas). Elektroninio mokėjimo prašymo formos laukų išdėstymas ir pavadinimai gali skirtis nuo spausdintinės (popieriuje teikiamos) versijos.</text:span><text:span text:style-name="T2028"><text:s/></text:span><text:span text:style-name="T2029">Neužpildžius<text:s/></text:span><text:span text:style-name="T2030">elektroninės formos ŽŪMIS portale, o mokėjimo prašymą pateikus nuskenuotą, naudojantis ŽŪMIS portalu, toks mokėjimo prašymas nepriimamas</text:span><text:span text:style-name="T2031">.</text:span></text:p>
      <text:p text:style-name="P2032"><text:span text:style-name="T2033">116.3</text:span><text:span text:style-name="T2034">. Karantino ar ekstremalios situacijos dėl COVID-19 ligos (koronaviruso infekcijos) plitimo grėsmės metu para</text:span><text:span text:style-name="T2035">mos gavėjas pasirašytą mokėjimo prašymą kartu su pateikiamais dokumentais teikia Taisyklių 116.1 ir 116.2 papunkčiuose nustatytu būdu, taip pat mokėjimo prašymai gali būti teikiami per kurjerį. Per kurjerį pateiktas mokėjimo prašymas ir (arba) papildomi do</text:span><text:span text:style-name="T2036">kumentai turi būti išsiųsti ne vėliau kaip paskutinę paramos sutartyje ar paramos paraiškoje numatyto mokėjimo prašymo pateikimo termino dieną. Turi būti pateikiamas vienas originalus mokėjimo prašymo egzempliorius ir ataskaitinio laikotarpio išlaidų pagri</text:span><text:span text:style-name="T2037">ndimo bei išlaidų apmokėjimo įrodymo dokumentų bei kitų reikiamų dokumentų originalai arba kopijos, patvirtintos pareiškėjo parašu (išlaidų pagrindimo bei išlaidų apmokėjimo įrodymo dokumentai neteikiami, kai išlaidos apmokamos pagal fiksuotąjį įkainį, fik</text:span><text:span text:style-name="T2038">suotąją sumą ar fiksuotąją normą). Kiekvienas mokėjimo prašymo ir jo priedų lapas turi būti patvirtintas pareiškėjo parašu. Tokiu būdu paramos gavėjas prisiima atsakomybę už mokėjimo prašymo ir jo priedų duomenų teisingumą. Visos projekto išlaidos turi būt</text:span><text:span text:style-name="T2039">i patvirtintos apskaitos dokumentais, turinčiais visus Lietuvos Respublikos buhalterinės apskaitos įstatymo 13 straipsnyje nustatytus apskaitos dokumentų rekvizitus. Mokėjimo prašymas su pridedamais dokumentais turi būti įsegtas į segtuvą. Karantino ar eks</text:span><text:span text:style-name="T2040">tremalios situacijos dėl COVID-19 ligos (koronaviruso infekcijos) metu paramos gavėjas pasirašytą mokėjimo prašymą kartu su pateikiamais dokumentais Mokėjimo agentūros darbo laiku papildomai gali pateikti pasinaudodamas „paraiškų dėžutėmis“ (specialiai įre</text:span><text:span text:style-name="T2041">ngtomis vietomis, kuriose pareiškėjas gali pateikti paramos paraišką, mokėjimo prašymą tiesiogiai nekontaktuodamas su kitais asmenimis), kurios įrengtos Mokėjimo agentūros Kaimo plėtros ir paramos regionams departamento teritoriniuose paramos administravim</text:span><text:span text:style-name="T2042">o skyriuose, adresais, nurodytais interneto svetainėje www.nma.lt. „Paraiškų dėžutėse“ pateikti mokėjimo prašymai vieną kartą per dieną išimami, pažymimi mokėjimo prašymo išėmimo spaudu (išėmimo data, laikas, išėmusio darbuotojo vardas, pavardė, parašas) b</text:span><text:span text:style-name="T2043">ei užregistruojami. Apie mokėjimo prašymo užregistravimą paramos gavėjas per 1 d. d. informuojamas mokėjimo prašyme nurodytu telefonu ir (arba) elektroniniu paštu. Paramos gavėjas mokėjimo prašyme privalo nurodyti telefoną ir (arba) elektroninio pašto adre</text:span><text:span text:style-name="T2044">są, kuriuo Mokėjimo agentūra  galėtų informuoti apie mokėjimo prašymo gavimą bei užregistravimą. Paramos gavėjas, pateikęs mokėjimo prašymą per „paraiškų dėžutę“ ir negavęs iš Mokėjimo agentūros  informacijos apie mokėjimo prašymo užregistravimą, ne vėliau</text:span><text:span text:style-name="T2045"><text:s/>kaip 2 darbo dieną po mokėjimo prašymo pateikimo privalo susisiekti su Mokėjimo agentūra, priešingu atveju, kilus ginčui dėl mokėjimo prašymo pateikimo, bus laikoma, kad mokėjimo prašymas nebuvo pateiktas. Mokėjimo prašymai per „paraiškų dėžutę“ teikiami<text:s/></text:span><text:span text:style-name="T2046">dvi darbo dienas trumpiau nei paskutinė paramos sutartyje ar paramos paraiškoje numatyta mokėjimo prašymo pateikimo termino diena</text:span>.<text:s/></text:p>
      <text:p text:style-name="P2047">Papildyta papunkčiu:</text:p>
      <text:p text:style-name="P2048"><text:span text:style-name="T2049">Nr.<text:s/></text:span><text:a xlink:href="https://www.e-tar.lt/portal/legalAct.html?documentId=d6f1526074ba11eabee4a336e7e6fdab" office:target-frame-name="_top" xlink:show="replace"><text:span text:style-name="T2050">3</text:span><text:span text:style-name="T2051">D-256</text:span></text:a><text:span text:style-name="T2052">, 2020-04-02, paskelbta TAR 2020-04-02, i. k. 2020-06857</text:span></text:p>
      <text:p text:style-name="P2053">Papunkčio pakeitimai:</text:p>
      <text:p text:style-name="P2054"><text:span text:style-name="T2055">Nr.<text:s/></text:span><text:a xlink:href="https://www.e-tar.lt/portal/legalAct.html?documentId=bd503f90feff11ea88f28eae672e5b40" office:target-frame-name="_top" xlink:show="replace"><text:span text:style-name="T2056">3D-667</text:span></text:a><text:span text:style-name="T2057">, 2020-09-25, paskelbta TAR 2020-09-25, i. k. 2020-19951</text:span></text:p>
      <text:p text:style-name="Normal"/>
      <text:p text:style-name="P2058"><text:span text:style-name="T2059">11</text:span><text:span text:style-name="T2060">7</text:span><text:span text:style-name="T2061">. Už paramos gavėjo pateiktų mokėjimo prašymų, kartu su mokėjimo prašymais pateikiamų išlaidų pagrindimo ir išlaidų apmokėjimo įrodymo dokumentų tikrinimą bei tinkamų finansuoti išlaidų nustatymą atsakinga Mokėjimo agentūra, jeigu Priemonės įgyvendinimo</text:span><text:span text:style-name="T2062"><text:s/>taisyklėse nenustatyta kitaip.</text:span></text:p>
      <text:p text:style-name="P2063"><text:span text:style-name="T2064">118</text:span><text:span text:style-name="T2065">. Paramos gavėjų atsiskaitymai su tiekėjais turi vykti tik per finansų įstaigas, įskaitant mokėjimus banko kortelėmis.</text:span></text:p>
      <text:p text:style-name="P2066"><text:span text:style-name="T2067">119</text:span><text:span text:style-name="T2068">. Mokėjimo prašymus kartu su reikiamais priedais priima ir registruoja Mokėjimo agentūra.</text:span></text:p>
      <text:p text:style-name="P2069"><text:span text:style-name="T2070">120</text:span><text:span text:style-name="T2071">. Mokėjimo prašymas ir jo priedai turi būti užpildyti lietuvių kalba. Kita kalba užpildytas mokėjimo prašymas bei jo priedai nepriimami. Sankcijos dėl pavėluoto mokėjimo prašymo pateikimo nustatomos šių Taisyklių VIII skyriaus trečiajame skirsnyje ir</text:span><text:span text:style-name="T2072"><text:s/>(arba) paramos sutartyje, ir (arba) sprendime skirti paramą. Pavėluotai teikiami mokėjimo prašymai priimami 60 darbo dienų po paramos sutartyje nustatytos datos. Vėliau pateikti mokėjimo prašymai nepriimami.</text:span></text:p>
      <text:p text:style-name="P2073"><text:span text:style-name="T2074">121</text:span><text:span text:style-name="T2075">. Užregistravus mokėjimo prašymą Mokėjim</text:span><text:span text:style-name="T2076">o agentūroje, atliekamas mokėjimo prašyme nurodytų išlaidų tinkamumo vertinimas.<text:s/></text:span></text:p>
      <text:p text:style-name="P2077">122. Užregistravus mokėjimo prašymą Mokėjimo agentūroje, gali būti atliekama mokėjimo prašymo patikra vietoje. Mokėjimo prašymų patikra vietoje atliekama Mokėjimo agentūros darbo tvarkos aprašuose nustatyta tvarka.<text:s/></text:p>
      <text:p text:style-name="P2078">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text:s/>naudodamas<text:s/><text:span text:style-name="T2079">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text:s/>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80">Punkto pakeitimai:</text:p>
      <text:p text:style-name="P2081"><text:span text:style-name="T2082">Nr.<text:s/></text:span><text:a xlink:href="https://www.e-tar.lt/portal/legalAct.html?documentId=d6f1526074ba11eabee4a336e7e6fdab" office:target-frame-name="_top" xlink:show="replace"><text:span text:style-name="T2083">3D-256</text:span></text:a><text:span text:style-name="T2084">, 2020-04-02, paskelbta TAR 2020-04-02, i. k. 2020-06857</text:span></text:p>
      <text:p text:style-name="P2085"><text:span text:style-name="T2086">Nr.<text:s/></text:span><text:a xlink:href="https://www.e-tar.lt/portal/legalAct.html?documentId=620d38d0856b11eab005936df725feed" office:target-frame-name="_top" xlink:show="replace"><text:span text:style-name="T2087">3D-326</text:span></text:a><text:span text:style-name="T2088">, 2020-04-23, paskelbta TAR 2020-04-24, i. k. 2020-08625</text:span></text:p>
      <text:p text:style-name="P2089"><text:span text:style-name="T2090">Nr.<text:s/></text:span><text:a xlink:href="https://www.e-tar.lt/portal/legalAct.html?documentId=bd503f90feff11ea88f28eae672e5b40" office:target-frame-name="_top" xlink:show="replace"><text:span text:style-name="T2091">3D-667</text:span></text:a><text:span text:style-name="T2092">, 2020-0</text:span><text:span text:style-name="T2093">9-25, paskelbta TAR 2020-09-25, i. k. 2020-19951</text:span></text:p>
      <text:p text:style-name="Normal"/>
      <text:p text:style-name="P2094"><text:span text:style-name="T2095">123</text:span><text:span text:style-name="T2096">. Mokėjimo agentūra tikrina mokėjimo prašyme nurodytų išlaidų tinkamumą finansuoti, atlieka administracinius patikrinimus ir nustato tinkamų finansuoti išlaidų sumą. Tinkamų finansuoti išlaidų suma i</text:span><text:span text:style-name="T2097">r paramos intensyvumas pagal atskiras investicijas negali viršyti paramos paraiškos vertinimo metu nustatyto didžiausios tinkamų finansuoti išlaidų sumos ir paramos intensyvumo pagal atskiras investicijas. Jeigu paramos gavėjo pateiktame mokėjimo prašyme t</text:span><text:span text:style-name="T2098">rūksta duomenų, reikalingų įvertinti padarytų išlaidų tinkamumą, Mokėjimo agentūra paprašo pateikti trūkstamą informaciją ir (arba) atlieka patikrą vietoje.<text:s/></text:span><text:span text:style-name="T2099">Gali būti prašoma pateikti tik tuos dokumentus ir informaciją, kuri yra būtina išlaidų tinkamumui į</text:span><text:span text:style-name="T2100">vertinti ir kurių nėra valstybės registruose ar kitose valstybės informacinėse sistemose, registruotuose www.registrai.lt</text:span><text:span text:style-name="T2101">,<text:s/></text:span><text:span text:style-name="T2102">ir kurių duomenys yra prieinami Mokėjimo agentūrai</text:span><text:span text:style-name="T2103">. Jeigu paramos gavėjas per 10 darbo dienų (terminas gali būti pratęstas iki 20 dar</text:span><text:span text:style-name="T2104">bo dienų, jeigu paramos gavėjas dėl prašomų dokumentų ir (arba) informacijos turi kreiptis į trečiuosius asmenis) nepateikia reikiamų dokumentų ar nepatikslina duomenų, mokėjimo prašymas yra vertinamas pagal turimus duomenis. Jei per nustatytą terminą para</text:span><text:span text:style-name="T2105">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2106"><text:span text:style-name="T2107">124</text:span><text:span text:style-name="T2108">. Jeigu<text:s/></text:span><text:span text:style-name="T2109">vertinant mokėjimo prašymą kyla įtarimų, kad dokumentuose pateikta netiksli, neišsami ar neteisinga informacija, turi būti atlikta užsakomoji patikra vietoje. Jeigu nustatoma, kad paramos gavėjas sąmoningai pateikė neteisingą informaciją, paramos gavėjui t</text:span><text:span text:style-name="T2110">aikomos šių Taisyklių VIII skyriuje trečiajame skirsnyje numatytos sankcijos.</text:span></text:p>
      <text:p text:style-name="P2111"><text:span text:style-name="T2112">125</text:span><text:span text:style-name="T2113">.</text:span><text:s/><text:span text:style-name="T2114">Įvertinusi mokėjimo prašymus, Mokėjimo agentūra pagal Lėšų Europos Sąjungos žemės ūkio fondų ir Europos Sąjungos žuvininkystės fondų priemonėms įgyvendinti išmokėjimo ir</text:span><text:span text:style-name="T2115"><text:s/>gavimo iš Europos Komisijos taisyklėse nustatytą tvarką perveda paramos lėšas paramos gavėjams. Mokėjimo agentūra turi įvertinti mokėjimo prašymą ir paramos lėšas užsakyti per 30 darbo dienų nuo mokėjimo prašymo gavimo užregistravimo Mokėjimo agentūroje d</text:span><text:span text:style-name="T2116">ienos, jeigu Priemonės įgyvendinimo taisyklėse nenustatyta kitaip (karantino metu Mokėjimo agentūra turi įvertinti mokėjimo prašymą ir paramos lėšas užsakyti per 15 darbo dienų nuo mokėjimo prašymo gavimo užregistravimo Mokėjimo agentūroje dienos). Avansin</text:span><text:span text:style-name="T2117">į mokėjimo prašymą Mokėjimo agentūra turi įvertinti ir paramos lėšas užsakyti per 15 darbo dienų (karantino metu per 8 darbo dienas) nuo mokėjimo prašymo gavimo užregistravimo Mokėjimo agentūroje dienos. Jei ministerija, kaip asignavimų valdytojas, iš vals</text:span><text:span text:style-name="T2118">tybės biudžeto negauna finansavimo paramai išmokėti, paramos lėšų užsakymo terminas atidedamas.</text:span><text:s/></text:p>
      <text:p text:style-name="P2119">Punkto pakeitimai:</text:p>
      <text:p text:style-name="P2120"><text:span text:style-name="T2121">Nr.<text:s/></text:span><text:a xlink:href="https://www.e-tar.lt/portal/legalAct.html?documentId=d6f1526074ba11eabee4a336e7e6fdab" office:target-frame-name="_top" xlink:show="replace"><text:span text:style-name="T2122">3D-256</text:span></text:a><text:span text:style-name="T2123">, 2020-04-02, paskelbta TAR 2020</text:span><text:span text:style-name="T2124">-04-02, i. k. 2020-06857</text:span></text:p>
      <text:p text:style-name="Normal"/>
      <text:p text:style-name="P2125"><text:span text:style-name="T2126">126</text:span><text:span text:style-name="T2127">. Mokėjimo prašymo vertinimo ir pinigų užsakymo laikas pratęsiamas:</text:span></text:p>
      <text:p text:style-name="P2128"><text:span text:style-name="T2129">126.1</text:span><text:span text:style-name="T2130">. tais atvejais, kai vertindama mokėjimo prašymą Mokėjimo agentūra atlieka patikrą vietoje, kreipiasi į kitas institucijas dėl papildomos<text:s/></text:span><text:span text:style-name="T2131">informacijos pateikimo, vykdo tyrimą dėl įtariamo pažeidimo, paprašo paramos gavėjo pateikti galutinę projekto įgyvendinimo ataskaitą, pagal Taisyklių 192 punktą sustabdo paramos mokėjimą, mokėjimo prašymo vertinimas atitinkamai pratęsiamas patikros vietoj</text:span><text:span text:style-name="T2132">e atlikimo, prašymo dėl papildomos informacijos kitoms institucijoms pateikimo ir atsakymo gavimo, pažeidimo tyrimo, galutinės projekto įgyvendinimo ataskaitos pateikimo, paramos mokėjimo sustabdymo laikotarpiui;</text:span><text:s/></text:p>
      <text:p text:style-name="P2133">Papunkčio pakeitimai:</text:p>
      <text:p text:style-name="P2134"><text:span text:style-name="T2135">Nr.<text:s/></text:span><text:a xlink:href="https://www.e-tar.lt/portal/legalAct.html?documentId=67b62690d2be11e8bea9885f77677ec1" office:target-frame-name="_top" xlink:show="replace"><text:span text:style-name="T2136">3D-747</text:span></text:a><text:span text:style-name="T2137">, 2018-10-18, paskelbta TAR 2018-10-19, i. k. 2018-16370</text:span></text:p>
      <text:p text:style-name="P2138"><text:span text:style-name="T2139">Nr.<text:s/></text:span><text:a xlink:href="https://www.e-tar.lt/portal/legalAct.html?documentId=d6f1526074ba11eabee4a336e7e6fdab" office:target-frame-name="_top" xlink:show="replace"><text:span text:style-name="T2140">3D-256</text:span></text:a><text:span text:style-name="T2141">, 2</text:span><text:span text:style-name="T2142">020-04-02, paskelbta TAR 2020-04-02, i. k. 2020-06857</text:span></text:p>
      <text:p text:style-name="Normal"/>
      <text:p text:style-name="P2143"><text:span text:style-name="T2144">126.2</text:span><text:span text:style-name="T2145">. tuo atveju, kai prekių, paslaugų, darbų pirkimų dokumentai Mokėjimo agentūrai vertinti pateikti likus mažiau kaip 15 darbo dienų iki mokėjimo prašymo pateikimo termino arba kartu su mokėjimo prašymu,<text:s/></text:span><text:span text:style-name="T2146">mokėjimo prašymo vertinimo laikas<text:s/></text:span><text:span text:style-name="T2147">pratęsiamas tiek dar</text:span><text:span text:style-name="T2148">bo dienų, kiek buvo vėluota pateikti Mokėjimo agentūrai prekių, paslaugų, darbų pirkimo dokumentus.</text:span><text:span text:style-name="T2149"><text:s/></text:span></text:p>
      <text:p text:style-name="P2150"><text:span text:style-name="T2151">127</text:span><text:span text:style-name="T2152">. Išlaidos turi būti pagrįstos, t. y. įsigytos laikantis teisės aktuose nustatytų pirkimų procedūrų ir (arba) pagal fiksuotuosius įkainius, fiksuo</text:span><text:span text:style-name="T2153">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154">ms tinkamoms finansuoti išlaidoms nustatytas fiksuotasis įkainis, fiksuotoji suma ar <text:s/>fiksuotoji norma).</text:span><text:s/></text:p>
      <text:p text:style-name="P2155">Punkto pakeitimai:</text:p>
      <text:p text:style-name="P2156"><text:span text:style-name="T2157">Nr.<text:s/></text:span><text:a xlink:href="https://www.e-tar.lt/portal/legalAct.html?documentId=617a6270619611e99676cb74c51fe1f4" office:target-frame-name="_top" xlink:show="replace"><text:span text:style-name="T2158">3D-236</text:span></text:a><text:span text:style-name="T2159">, 2019-04-18, paskelbta</text:span><text:span text:style-name="T2160"><text:s/>TAR 2019-04-18, i. k. 2019-06374</text:span></text:p>
      <text:p text:style-name="P2161"><text:span text:style-name="T2162">Nr.<text:s/></text:span><text:a xlink:href="https://www.e-tar.lt/portal/legalAct.html?documentId=d6f1526074ba11eabee4a336e7e6fdab" office:target-frame-name="_top" xlink:show="replace"><text:span text:style-name="T2163">3D-256</text:span></text:a><text:span text:style-name="T2164">, 2020-04-02, paskelbta TAR 2020-04-02, i. k. 2020-06857</text:span></text:p>
      <text:p text:style-name="Normal"/>
      <text:p text:style-name="P2165"><text:span text:style-name="T2166">128</text:span><text:span text:style-name="T2167">. Jeigu priimamas sprendimas dėl mokėjimo prašymo</text:span><text:span text:style-name="T2168"><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169">varką.</text:span><text:s/></text:p>
      <text:p text:style-name="P2170">Punkto pakeitimai:</text:p>
      <text:p text:style-name="P2171"><text:span text:style-name="T2172">Nr.<text:s/></text:span><text:a xlink:href="https://www.e-tar.lt/portal/legalAct.html?documentId=2d39d0f0db9311e99681cd81dcdca52c" office:target-frame-name="_top" xlink:show="replace"><text:span text:style-name="T2173">3D-524</text:span></text:a><text:span text:style-name="T2174">, 2019-09-20, paskelbta TAR 2019-09-20, i. k. 2019-14930</text:span></text:p>
      <text:p text:style-name="Normal"/>
      <text:p text:style-name="P2175"><text:span text:style-name="T2176">Supaprastintas išlaidų apmokėjimas</text:span></text:p>
      <text:p text:style-name="P2177"/>
      <text:p text:style-name="P217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79">Punkto pakeitimai:</text:p>
      <text:p text:style-name="P2180"><text:span text:style-name="T2181">Nr.<text:s/></text:span><text:a xlink:href="https://www.e-tar.lt/portal/legalAct.html?documentId=617a6270619611e99676cb74c51fe1f4" office:target-frame-name="_top" xlink:show="replace"><text:span text:style-name="T2182">3D-236</text:span></text:a><text:span text:style-name="T2183">, 2019-04-18, paskelbta TAR 2019-04-18, i. k. 2019-06374</text:span></text:p>
      <text:p text:style-name="Normal"/>
      <text:p text:style-name="P2184">130. Fiksuotieji įkainiai, fiksuotosios normos ir fiksuotosios sumos gali būti nustatyti pagal (nurodomos alternatyvos):<text:s/></text:p>
      <text:p text:style-name="P2185">Punkto pakeitimai:</text:p>
      <text:p text:style-name="P2186"><text:span text:style-name="T2187">Nr.<text:s/></text:span><text:a xlink:href="https://www.e-tar.lt/portal/legalAct.html?documentId=617a6270619611e99676cb74c51fe1f4" office:target-frame-name="_top" xlink:show="replace"><text:span text:style-name="T2188">3D-236</text:span></text:a><text:span text:style-name="T2189">, 2019-04-18, paskelbta TAR 2019-04-18, i. k. 2019-06374</text:span></text:p>
      <text:p text:style-name="P2190"><text:span text:style-name="T2191">130.1</text:span><text:span text:style-name="T2192">.<text:s/></text:span><text:span text:style-name="T2193">reprezentatyvaus tyrimo rezultatus, kai sąžiningas, teisingas ir patikrinamas skaičiavimo metodas pagrindžiamas statistiniais duomenimis, kita objektyvia informacija, arba patikrintais ankstesniais konkrečių paramos gavėjų duomenimis;</text:span></text:p>
      <text:p text:style-name="P2194">130.2. kitų Europos struktūrinių ir investavimo fondų nustatytą ir (arba) Lietuvos Respublikoje taikomą supaprastinto išlaidų apmokėjimo schemą, taikomą panašiems projektams ir panašiems paramos gavėjams.<text:s/></text:p>
      <text:p text:style-name="P2195">Papunkčio pakeitimai:</text:p>
      <text:p text:style-name="P2196"><text:span text:style-name="T2197">Nr.<text:s/></text:span><text:a xlink:href="https://www.e-tar.lt/portal/legalAct.html?documentId=617a6270619611e99676cb74c51fe1f4" office:target-frame-name="_top" xlink:show="replace"><text:span text:style-name="T2198">3D-236</text:span></text:a><text:span text:style-name="T2199">, 2019-04-18, paskelbta TAR 2019-04-18, i. k. 2019-06374</text:span></text:p>
      <text:p text:style-name="Normal"/>
      <text:p text:style-name="P2200">131. Konkrečios tinkamos finansuoti išlaidos, fiksuotasis įkainis ir (arba) fiksuotoji norma ir (arba) fiksuotoji suma nurodomi Priemonės įgyvendinimo taisyklėse ir taikomi konkrečiam kvietimui teikti paramos paraiškas. Vieno projekto fiksuotoji<text:s/><text:span text:style-name="T2201">(-osios) suma (-os)</text:span><text:s/>negali viršyti 100 000 Eur (vieno šimto tūkstančių eurų).<text:s/><text:span text:style-name="T2202">Fiksuotieji įkainiai, fiksuotosios normos ir fiksuotosios sum</text:span><text:span text:style-name="T2203">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204">Punkto pakeitimai:</text:p>
      <text:p text:style-name="P2205"><text:span text:style-name="T2206">Nr.<text:s/></text:span><text:a xlink:href="https://www.e-tar.lt/portal/legalAct.html?documentId=617a6270619611e99676cb74c51fe1f4" office:target-frame-name="_top" xlink:show="replace"><text:span text:style-name="T2207">3D-236</text:span></text:a><text:span text:style-name="T2208">, 2019-04-18, paskelbta TAR 2019-04-18, i. k. 2019-06374</text:span></text:p>
      <text:p text:style-name="Normal"/>
      <text:p text:style-name="P2209">132. Pareiškėjas turi teisę paramos paraiškoje, mokėjimo prašyme prašyti mažesnės paramos, negu nustatytas fiksuotojo įkainio, fiksuotosios normos ir fiksuotosios sumos dydis.<text:s/></text:p>
      <text:p text:style-name="P2210">Punkto pakeitimai:</text:p>
      <text:p text:style-name="P2211"><text:span text:style-name="T2212">Nr.<text:s/></text:span><text:a xlink:href="https://www.e-tar.lt/portal/legalAct.html?documentId=617a6270619611e99676cb74c51fe1f4" office:target-frame-name="_top" xlink:show="replace"><text:span text:style-name="T2213">3D-236</text:span></text:a><text:span text:style-name="T2214">, 2019-04-18, paskelbta TAR 2019-04-18, i. k. 2019-06374</text:span></text:p>
      <text:p text:style-name="Normal"/>
      <text:p text:style-name="P2215"><text:span text:style-name="T2216">133</text:span><text:span text:style-name="T2217">. Išlaidos pagal fiksuotuosius įkainius pripažįstamos tinkamomis finansuoti proporcingai pasiektiems kiekybiniams rezultatams. P</text:span><text:span text:style-name="T2218">roporcingumas apsk</text:span><text:span text:style-name="T2219">aičiuojamas fiksuotąjį vieneto įkainį padauginus iš faktiškai įsigytų ir mokėjimo prašyme deklaruotų vienetų skaičiaus.<text:s/></text:span><text:span text:style-name="T2220">Kiekybinius projekto rezultatus pagrindžiantys dokumentai turi būti pateikti kartu su mokėjimo prašymu.<text:s/></text:span><text:span text:style-name="T2221">Išlaidų pagrindimo bei išlaidų a</text:span><text:span text:style-name="T2222">pmokėjimo įrodymo dokumentai kartu su mokėjimo prašymu neteikiami.</text:span></text:p>
      <text:p text:style-name="P2223"><text:span text:style-name="T2224">133</text:span><text:span text:style-name="T2225">1</text:span><text:span text:style-name="T2226">.<text:s/></text:span><text:span text:style-name="T2227">Išlaidos pagal fiksuotąsias normas apmokamos proporcingai, jeigu paramos gavėjas projekto dalį, nuo kurios apskaičiuojama fiksuotoji norma, įgyvendina visa apimtimi. Jeigu paramos</text:span><text:span text:style-name="T2228"><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229"><text:s/>supaprastintai apmokamos išlaidos, nurodomi Priemonės įgyvendinimo taisyklėse ir <text:s/>paramos sutartyje (kai tokia sutartis sudaroma).<text:s/></text:span></text:p>
      <text:p text:style-name="P2230">Papildyta punktu:</text:p>
      <text:p text:style-name="P2231"><text:span text:style-name="T2232">Nr.<text:s/></text:span><text:a xlink:href="https://www.e-tar.lt/portal/legalAct.html?documentId=617a6270619611e99676cb74c51fe1f4" office:target-frame-name="_top" xlink:show="replace"><text:span text:style-name="T2233">3D-</text:span><text:span text:style-name="T2234">236</text:span></text:a><text:span text:style-name="T2235">, 2019-04-18, paskelbta TAR 2019-04-18, i. k. 2019-06374</text:span></text:p>
      <text:p text:style-name="Normal"/>
      <text:p text:style-name="P2236"><text:span text:style-name="T2237">134</text:span><text:span text:style-name="T2238">. Išlaidos pagal fiksuotąsias sumas pripažįstamos tinkamomis finansuoti išlaidomis, jeigu paramos gavėjas projekto dalį, kuriai taikoma fiksuotoji suma, įgyvendina visa apimti. Jeigu param</text:span><text:span text:style-name="T2239">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240">u.<text:s/></text:span><text:span text:style-name="T2241">Išlaidų pagrindimo bei išlaidų apmokėjimo įrodymo dokumentai kartu su mokėjimo prašymu neteikiami.</text:span><text:span text:style-name="T2242"><text:s text:c="2"/></text:span></text:p>
      <text:p text:style-name="P2243"/>
      <text:p text:style-name="P2244"><text:span text:style-name="T2245">Paramos lėšų išmokėjimo būdai</text:span></text:p>
      <text:p text:style-name="P2246"/>
      <text:p text:style-name="P2247"><text:span text:style-name="T2248">135</text:span><text:span text:style-name="T2249">. Paramos lėšos paramos gavėjams pagal Programos priemones gali būti išmokėtos šiais būdais:</text:span></text:p>
      <text:p text:style-name="P2250"><text:span text:style-name="T2251">135.1</text:span><text:span text:style-name="T2252">. išlaidų</text:span><text:span text:style-name="T2253"><text:s/>kompensavimo;</text:span></text:p>
      <text:p text:style-name="P2254"><text:span text:style-name="T2255">135.2</text:span><text:span text:style-name="T2256">. išlaidų kompensavimo su avanso mokėjimu, kai avansas nėra EK tinkamos deklaruoti išlaidos;</text:span></text:p>
      <text:p text:style-name="P2257"><text:span text:style-name="T2258">135.3</text:span><text:span text:style-name="T2259">. išlaidų kompensavimo su avanso mokėjimu, kai avansas yra EK tinkamos deklaruoti išlaidos;</text:span></text:p>
      <text:p text:style-name="P2260">135.3<text:span text:style-name="T2261">1</text:span><text:span text:style-name="T2262"><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63">Papildyta papunkčiu:</text:p>
      <text:p text:style-name="P2264"><text:span text:style-name="T2265">Nr.<text:s/></text:span><text:a xlink:href="https://www.e-tar.lt/portal/legalAct.html?documentId=617a6270619611e99676cb74c51fe1f4" office:target-frame-name="_top" xlink:show="replace"><text:span text:style-name="T2266">3D-236</text:span></text:a><text:span text:style-name="T2267">, 2019-04-18, paskelbta TAR 2019-04-18, i. k. 2019-06374</text:span></text:p>
      <text:p text:style-name="Normal"/>
      <text:p text:style-name="P2268"><text:span text:style-name="T2269">135.4</text:span><text:span text:style-name="T2270">. sąskaitų apmokėjimo;</text:span></text:p>
      <text:p text:style-name="P2271"><text:span text:style-name="T2272">135.5</text:span><text:span text:style-name="T2273">. kitais Priemonių įgyvendinimo taisyklėse numatytais būdais.</text:span></text:p>
      <text:p text:style-name="P2274"><text:span text:style-name="T2275">136</text:span><text:span text:style-name="T2276">. Program</text:span><text:span text:style-name="T2277">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278">as nustatomas paramos sutartyje. Nustatant paramos gavėjui taikomą paramos lėšų išmokėjimo būdą, pirmenybė turi būti teikiama išlaidų kompensavimo būdui.</text:span></text:p>
      <text:p text:style-name="P2279"/>
      <text:p text:style-name="P2280"><text:span text:style-name="T2281">Patirtų išlaidų kompensavimo būdas</text:span></text:p>
      <text:p text:style-name="P2282"/>
      <text:p text:style-name="P2283"><text:span text:style-name="T2284">137</text:span><text:span text:style-name="T2285">. Taikant išlaidų kompensavimo būdą, paramos gavėjas p</text:span><text:span text:style-name="T2286">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287"/>
      <text:p text:style-name="P2288"><text:span text:style-name="T2289">Iš</text:span><text:span text:style-name="T2290">laidų kompensavimo su avanso mokėjimu būdas, kai avansas nėra EK tinkamos deklaruoti išlaidos</text:span></text:p>
      <text:p text:style-name="P2291"/>
      <text:p text:style-name="P2292"><text:span text:style-name="T2293">138</text:span><text:span text:style-name="T2294">. Išlaidų kompensavimo su avansu mokėjimu būdas, kai avansas nėra EK tinkamos deklaruoti išlaidos, gali būti taikomas biudžetinių įstaigų ir viešųjų<text:s/></text:span><text:span text:style-name="T2295">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96"><text:span text:style-name="T2297">139</text:span><text:span text:style-name="T2298">.<text:s/></text:span><text:span text:style-name="T2299">Didžiausias Programos priemonei taikomas avanso dydis ir avanso dydžio paramos gavėjui nustatymo tvarka nustatomi Priemonės įgyvendinimo taisyklėse. Avansas negali būti didesnis nei 40 procentų paramos sumos, jeigu Priemonės įgyvendinimo taisyklėse nenusta</text:span><text:span text:style-name="T2300">tyta kitaip.</text:span></text:p>
      <text:p text:style-name="P2301"><text:span text:style-name="T2302">140</text:span><text:span text:style-name="T2303">. Avansas mokamas remiantis Priemonės įgyvendinimo taisyklėse ir (arba) paramos sutartyje nustatytomis nuostatomis dėl avanso mokėjimo, paramos gavėjui pateikus avansinio mokėjimo prašymą Mokėjimo agentūrai. Kartu su avansinio mokėjimo<text:s/></text:span><text:span text:style-name="T2304">prašymu paramos gavėjas turi pateikti Priemonės įgyvendinimo taisyklėse ir (arba) paramos sutartyje nustatytus dokumentus.</text:span></text:p>
      <text:p text:style-name="P2305"><text:span text:style-name="T2306">141</text:span><text:span text:style-name="T2307">. Paramos gavėjui pervestos avanso lėšos nėra EK tinkamos deklaruoti išlaidos. Išmokėtos avanso lėšos ar jų dalis EK tinkamomi</text:span><text:span text:style-name="T2308">s deklaruoti išlaidomis pripažįstamos tik Mokėjimo agentūrai patikrinus paramos gavėjo deklaruojamas patirtas ir apmokėtas išlaidas bei šias išlaidas pripažinus tinkamomis finansuoti.</text:span></text:p>
      <text:p text:style-name="P2309"><text:span text:style-name="T2310">142</text:span><text:span text:style-name="T2311">. Gavęs avansą, paramos gavėjas pradeda įgyvendinti projektą ir p</text:span><text:span text:style-name="T2312">irmąjį mokėjimo prašymą teikia vienu iš šiose Taisyklėse nustatytų būdų Mokėjimo agentūrai ne vėliau kaip po 3 mėnesių nuo avanso gavimo dienos, jeigu Priemonės įgyvendinimo taisyklėse nenustatyta kitaip. Jeigu per 3 mėnesius nuo avanso gavimo dienos param</text:span><text:span text:style-name="T2313">os gavėjas nepradeda įgyvendinti projekto ir nepatiria išlaidų, jis, praėjus 3 mėnesiams, per 5 darbo dienas, jeigu Priemonės įgyvendinimo taisyklėse nenustatyta kitaip, privalo grąžinti avansą Mokėjimo agentūrai.</text:span></text:p>
      <text:p text:style-name="P2314"><text:span text:style-name="T2315">143</text:span><text:span text:style-name="T2316">. Kitų tarpinių ir galutinio mokėji</text:span><text:span text:style-name="T2317">mo prašymų pateikimo periodiškumas ir terminai nustatomi paramos sutartyje, Priemonės įgyvendinimo taisyklėse ir (arba) paramos paraiškoje.</text:span></text:p>
      <text:p text:style-name="P2318"><text:span text:style-name="T2319">144</text:span><text:span text:style-name="T2320">. Mokėjimo agentūra nustatyta tvarka priima ir tikrina mokėjimo prašymą, nustato, kokia paramos suma bus moka</text:span><text:span text:style-name="T2321">ma paramos gavėjui, užsako ir perveda paramos lėšas paramos gavėjui.</text:span></text:p>
      <text:p text:style-name="P2322"><text:span text:style-name="T2323">145</text:span><text:span text:style-name="T2324">. Kai bendra pagal paramos gavėjo pateiktus mokėjimo prašymus kompensuota ir avansu išmokėta suma pasiekia projektui įgyvendinti skirtą paramos lėšų sumą, projekto įgyvendinimo išl</text:span><text:span text:style-name="T2325">aidos nebekompensuojamos. Baigęs įgyvendinti projektą, paramos gavėjas Mokėjimo agentūrai pateikia galutinį mokėjimo prašymą, kuriame deklaruoja visas per laikotarpį nuo paskutinio mokėjimo prašymo patirtas ir apmokėtas tinkamas finansuoti išlaidas. Jeigu<text:s/></text:span><text:span text:style-name="T2326">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327"/>
      <text:p text:style-name="P2328"><text:span text:style-name="T2329">Išlaidų kompensavim</text:span><text:span text:style-name="T2330">o su avanso mokėjimu būdas, kai avansas yra EK tinkamos deklaruoti išlaidos</text:span></text:p>
      <text:p text:style-name="P2331"/>
      <text:p text:style-name="P2332"><text:span text:style-name="T2333">146</text:span><text:span text:style-name="T2334">. Pagal šį paramos lėšų išmokėjimo būdą išmokėtos avanso lėšos ar jų dalis pripažįstamos EK tinkamomis deklaruoti išlaidomis.</text:span></text:p>
      <text:p text:style-name="P2335"><text:span text:style-name="T2336">147</text:span><text:span text:style-name="T2337">. Didžiausias Programos priemonei taiko</text:span><text:span text:style-name="T2338">mas avanso dydis ir avanso dydžio paramos gavėjui nustatymo tvarka nustatomi Priemonės įgyvendinimo taisyklėse. Avansas negali būti didesnis už nustatytą Reglamento (ES) Nr. 1305/2013 45 straipsnyje.</text:span></text:p>
      <text:p text:style-name="P2339"><text:span text:style-name="T2340">148</text:span><text:span text:style-name="T2341">. Avansas mokamas remiantis Priemonės įgyvendinim</text:span><text:span text:style-name="T2342">o taisyklėse ir (arba) paramos sutartyje nustatyta tvarka dėl avanso mokėjimo, paramos gavėjui pateikus Mokėjimo agentūrai avansinio mokėjimo prašymą ir finansų įstaigos arba lygiavertės institucijos išduotą garantinį raštą dėl avanso draudimo, atitinkanči</text:span><text:span text:style-name="T2343">o 100 proc. avanso sumos. Garantinis raštas turi galioti nuo avansinio mokėjimo prašymo pateikimo dienos iki 6 mėnesio pabaigos po projekto įgyvendinimo. Kartu su avansinio mokėjimo prašymu paramos gavėjas turi pateikti Priemonės įgyvendinimo taisyklėse ir</text:span><text:span text:style-name="T2344"><text:s/>(arba) paramos sutartyje nustatytus dokumentus.</text:span></text:p>
      <text:p text:style-name="P2345"><text:span text:style-name="T2346">149</text:span><text:span text:style-name="T2347">. Valstybės ar savivaldybės institucijos ar įstaigos</text:span><text:span text:style-name="T2348"><text:s/></text:span><text:span text:style-name="T2349">kaip garantija pateikta priemonė laikomas įsipareigojimas sumokėti garantuojamą sumą, tuo atveju, jei teisė į išmokėtą avansą nėra patvirtinta, kai</text:span><text:span text:style-name="T2350">p tai numatyta Reglamento (ES) Nr. 1305/2013 63 straipsnyje.</text:span></text:p>
      <text:p text:style-name="P2351"><text:span text:style-name="T2352">150</text:span><text:span text:style-name="T2353">. Garantas išduotu garantiniu raštu teikia garantiją Mokėjimo agentūrai už paramos gavėjo (skolininko) Taisyklėse, Priemonės įgyvendinimo taisyklėse, paramos sutartyje ir (arba) kituose ES</text:span><text:span text:style-name="T2354"><text:s/>teisės aktuose numatytus įsipareigojimus, susijusius su Priemonės įgyvendinimu.</text:span></text:p>
      <text:p text:style-name="P2355"><text:span text:style-name="T2356">151</text:span><text:span text:style-name="T2357">. Mokėjimo agentūra grąžina garantinį raštą, kai:</text:span></text:p>
      <text:p text:style-name="P2358"><text:span text:style-name="T2359">151.1</text:span><text:span text:style-name="T2360">. paramos gavėjas pateikia įrodymus, kad įvykdė visus garantiniame rašte nurodytus reikalavimus, o Mokėjimo age</text:span><text:span text:style-name="T2361">ntūra atliko visus būtinus patikrinimus, susijusius su pateiktos informacijos teisingumo patvirtinimu, ir nustatė, jog tinkamų finansuoti išlaidų suma viršijo avanso sumą. Garantinis raštas grąžinamas per 30 (trisdešimt) kalendorinių dienų nuo atitinkamų d</text:span><text:span text:style-name="T2362">okumentų ir prašymo grąžinti garantinį raštą gavimo dienos;</text:span></text:p>
      <text:p text:style-name="P2363"><text:span text:style-name="T2364">151.2</text:span><text:span text:style-name="T2365">. paramos gavėjas grąžina suteiktą avansą, kaip tai numatyta Taisyklių 145 punkte. Garantinis raštas grąžinamas per 30 (trisdešimt) kalendorinių dienų nuo avanso sumos ir prašymo grąžinti</text:span><text:span text:style-name="T2366"><text:s/>garantinį raštą gavimo dienos.</text:span></text:p>
      <text:p text:style-name="P2367"><text:span text:style-name="T2368">152</text:span><text:span text:style-name="T2369">. Gavęs avansą, paramos gavėjas pradeda įgyvendinti projektą ir pirmąjį mokėjimo prašymą teikia vienu iš šiose Taisyklėse nustatytų būdų Mokėjimo agentūrai ne vėliau kaip po 3 mėnesių nuo avanso gavimo dienos, jeigu</text:span><text:span text:style-name="T2370"><text:s/>Priemonės įgyvendinimo taisyklėse nenustatyta kitaip. Kitų tarpinių ir galutinio mokėjimo prašymų pateikimo periodiškumas ir terminai nustatomi paramos sutartyje arba paramos paraiškoje, kai sutartis nesudaroma.</text:span></text:p>
      <text:p text:style-name="P2371"><text:span text:style-name="T2372">153</text:span><text:span text:style-name="T2373">. Jeigu per 3 mėnesius nuo avanso ga</text:span><text:span text:style-name="T2374">vimo dienos paramos gavėjas nepradeda įgyvendinti projekto ir (arba) nepateikia pirmojo mokėjimo prašymo, paramos gavėjas, praėjus minėtiems 3 mėnesiams, per 5 darbo dienas, jeigu Priemonės įgyvendinimo taisyklėse nenustatyta kitaip, privalo grąžinti avans</text:span><text:span text:style-name="T2375">ą Mokėjimo agentūrai. Paramos gavėjui nesugrąžinus avanso, Mokėjimo agentūra skaičiuoja palūkanas nuo laiku negrąžintos sumos, o avanso ir priskaičiuotų palūkanų sumos grąžinimo reikalavimas pereina finansinei ar kitai lygiavertei institucijai, išdavusiai<text:s/></text:span><text:span text:style-name="T2376">garantinį raštą.</text:span></text:p>
      <text:p text:style-name="P2377"><text:span text:style-name="T2378">154</text:span><text:span text:style-name="T2379">. Mokėjimo agentūra nustatyta tvarka priima ir tikrina mokėjimo prašymą, nustato, kokia paramos suma bus mokama paramos gavėjui, užsako ir perveda paramos lėšas paramos gavėjui.</text:span></text:p>
      <text:p text:style-name="P2380"><text:span text:style-name="T2381">155</text:span><text:span text:style-name="T2382">. Kai bendra pagal paramos gavėjo pateiktus mok</text:span><text:span text:style-name="T2383">ėjimo prašymus kompensuota ir avansu išmokėta suma pasiekia projektui įgyvendinti skirtą paramos lėšų sumą, projekto įgyvendinimo išlaidos nebekompensuojamos. Baigęs įgyvendinti projektą, paramos gavėjas Mokėjimo agentūrai pateikia galutinį mokėjimo prašym</text:span><text:span text:style-name="T2384">ą, kuriame deklaruoja visas per laikotarpį nuo paskutinio mokėjimo prašymo patirtas ir apmokėtas tinkamas finansuoti išlaidas. Jeigu Mokėjimo agentūra, išanalizavusi galutinį mokėjimo prašymą, nustato, kad paramos gavėjui buvo išmokėta didesnė paramos suma</text:span><text:span text:style-name="T2385"><text:s/>nei pripažinta tinkama finansuoti paramos lėšomis, ji paprašo paramos gavėjo grąžinti perviršinę sumą.</text:span></text:p>
      <text:p text:style-name="P2386"/>
      <text:p text:style-name="P2387"><text:span text:style-name="T2388">Sąskaitų apmokėjimo būdas</text:span></text:p>
      <text:p text:style-name="P2389"/>
      <text:p text:style-name="P2390"><text:span text:style-name="T2391">156</text:span><text:span text:style-name="T2392">. Sąskaitų apmokėjimo būdas – paramos lėšų išmokėjimo būdas, kai paramos lėšos išmokamos paramos gavėjui pagal mokėjimo prašyme deklaruotas patirtas, bet dar neapmokėtas išlaidas.<text:s/></text:span></text:p>
      <text:p text:style-name="P2393"><text:span text:style-name="T2394">157</text:span><text:span text:style-name="T2395">. Sąskaitų apmokėjimo būdo taikymo procesas:</text:span></text:p>
      <text:p text:style-name="P2396"><text:span text:style-name="T2397">157.1</text:span><text:span text:style-name="T2398">. paramos gavėja</text:span><text:span text:style-name="T2399">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400">ūdą, kartu su mokėjimo prašymu išlaidų apmokėjimo įrodymo dokumentai neteikiami, išskyrus nuosavo ar skolinto piniginio indėlio apmokėjimo įrodymo dokumentus;</text:span></text:p>
      <text:p text:style-name="P2401"><text:span text:style-name="T2402">157.2</text:span><text:span text:style-name="T2403">. po paramos gavėjo mokėjimo prašymo vertinimo, tinkamos finansuoti išlaidos apmokamos i</text:span><text:span text:style-name="T2404">š Lietuvos Respublikos valstybės biudžeto lėšų – pervedamos į paramos gavėjo atsiskaitomąją banko sąskaitą;</text:span></text:p>
      <text:p text:style-name="P2405"><text:span text:style-name="T2406">157.3</text:span><text:span text:style-name="T2407">. paramos gavėjas per 3 (tris) darbo dienas nuo lėšų gavimo privalo visiškai atsiskaityti su prekių tiekėjais ir paslaugų teikėjais už prek</text:span><text:span text:style-name="T2408">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409">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410">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411">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412">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413">mo faktą ir (arba) neprideda pagrindžiančių dokumentų, Mokėjimo agentūra pradeda galimo pažeidimo tyrimą ir jam pasitvirtinus taiko sankcijas</text:span><text:s/></text:p>
      <text:p text:style-name="P2414">Papunkčio pakeitimai:</text:p>
      <text:p text:style-name="P2415"><text:span text:style-name="T2416">Nr.<text:s/></text:span><text:a xlink:href="https://www.e-tar.lt/portal/legalAct.html?documentId=d6f1526074ba11eabee4a336e7e6fdab" office:target-frame-name="_top" xlink:show="replace"><text:span text:style-name="T2417">3D-256</text:span></text:a><text:span text:style-name="T2418">, 2020-04-02, paskelbta TAR 2020-04-02, i. k. 2020-06857</text:span></text:p>
      <text:p text:style-name="Normal"/>
      <text:p text:style-name="P2419"><text:span text:style-name="T2420">157.4</text:span><text:span text:style-name="T2421">. pagal sąskaitų apmokėjimo būdą patirtos išlaidos gali būti deklaruojamos EK po to, kai nustatomas ne tik tinkamų finansuoti išlaidų patyrimo, bet ir jų apmokėjimo faktas.</text:span><text:span text:style-name="T2422"><text:s/></text:span></text:p>
      <text:p text:style-name="P2423"/>
      <text:p text:style-name="P2424"/>
      <text:p text:style-name="P2425"><text:span text:style-name="T2426">ANTRASIS</text:span><text:span text:style-name="T2427"><text:s/>SKIRSNIS</text:span></text:p>
      <text:p text:style-name="P2428"><text:span text:style-name="T2429">PROGRAMOS PLOTINIŲ PRIEMONIŲ, ADMINISTRAVIMO IR KONTROLĖS TAISYKLĖS</text:span></text:p>
      <text:p text:style-name="P2430"/>
      <text:p text:style-name="P2431"><text:span text:style-name="T2432">158</text:span><text:span text:style-name="T2433">.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34"><text:s/>įveisto miško priežiūros, apsaugos ir ugdymo išmokoms gauti), „Su<text:s/></text:span><text:span text:style-name="T2435">Natura 2000</text:span><text:span text:style-name="T2436"><text:s/>ir vandens pagrindų direktyva susijusios išmokos“, „Išmokos už vietoves, kuriose yra gamtinių ar kitokių specifinių kliūčių“ paramos išmokėjimo tvarka.</text:span></text:p>
      <text:p text:style-name="P2437"><text:span text:style-name="T2438">159</text:span><text:span text:style-name="T2439">. Metinės kompensa</text:span><text:span text:style-name="T2440">cinės išmokos paramos gavėjams yra išmokamos pagal Mokėjimo agentūros informacinėje sistemoje kasmet suformuojamus kasmetinius prašymus arba paramos paraiškas, jeigu Priemonės įgyvendinimo taisyklėse nenustatyta kitaip.<text:s/></text:span></text:p>
      <text:p text:style-name="P2441"><text:span text:style-name="T2442">160</text:span><text:span text:style-name="T2443">. Priėmus sprendimą skirti p</text:span><text:span text:style-name="T2444">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445">mos gavėjams.</text:span></text:p>
      <text:p text:style-name="P2446"/>
      <text:p text:style-name="P2447"><text:span text:style-name="T2448">VII</text:span><text:span text:style-name="T2449"><text:s/>SKYRIUS</text:span></text:p>
      <text:p text:style-name="P2450"><text:span text:style-name="T2451">KONTROLĖ IR PATIKRINIMAI</text:span></text:p>
      <text:p text:style-name="P2452"/>
      <text:p text:style-name="P2453"><text:span text:style-name="T2454">Bendrosios nuostatos</text:span></text:p>
      <text:p text:style-name="P2455"/>
      <text:p text:style-name="P2456"><text:span text:style-name="T2457">161</text:span><text:span text:style-name="T2458">. Patikros vietoje ir nuotolinės patikros atliekamos remiantis ES teisės aktų nuostatomis, reglamentuojančiomis patikrų atlikimo tvarką.</text:span></text:p>
      <text:p text:style-name="P2459"><text:span text:style-name="T2460">162</text:span><text:span text:style-name="T2461">. Atliekant patikras</text:span><text:span text:style-name="T2462"><text:s/>vietoje, kur įmanoma, paramos gavėjų išlaidų tinkamumo, kompleksinio paramos susiejimo ir kiti ES teisės aktuose dėl paramos žemės ūkiui nustatyti patikrinimai turi būti atliekami tuo pačiu metu.</text:span></text:p>
      <text:p text:style-name="P2463"><text:span text:style-name="T2464">163</text:span><text:span text:style-name="T2465">. Mokėjimo agentūra yra atsakinga už tai, kad būtų a</text:span><text:span text:style-name="T2466">tlikti visi patikrinimai, nustatyti EŽŪFKP reglamentuose. Patikrinimai atliekami laikantis EŽŪFKP reglamentuose nustatytų reikalavimų ir vadovaujantis Mokėjimo agentūros darbo tvarkos aprašuose nustatyta tvarka.</text:span></text:p>
      <text:p text:style-name="P2467"><text:span text:style-name="T2468">164</text:span><text:span text:style-name="T2469">. Nustačius pažeidimų, taikomos sankc</text:span><text:span text:style-name="T2470">ijos, numatytos šių Taisyklių VIII skyriaus trečiajame skirsnyje ir Priemonės įgyvendinimo taisyklėse, atsižvelgiant į EŽŪFKP reglamentų bei Programos nuostatas.</text:span></text:p>
      <text:p text:style-name="P2471"><text:span text:style-name="T2472">165</text:span><text:span text:style-name="T2473">. Po kiekvienos patikros vietoje ir<text:s/></text:span><text:span text:style-name="T2474">ex post</text:span><text:span text:style-name="T2475"><text:s/>patikros, rengiama patikros vietoje ataskai</text:span><text:span text:style-name="T2476">ta, kuria suteikiama galimybė peržiūrėti išsamius atliktų patikrų vietoje duomenis.</text:span></text:p>
      <text:p text:style-name="P2477"><text:span text:style-name="T2478">166</text:span><text:span text:style-name="T2479">.<text:s/></text:span><text:span text:style-name="T2480">Ex post<text:s/></text:span><text:span text:style-name="T2481">patikrinimus atlieka tie Mokėjimo agentūros darbuotojai, kurie nedalyvavo vykdant atitinkamo projekto patikrinimus iki paramos lėšų išmokėjimo paramos gavė</text:span><text:span text:style-name="T2482">jui.</text:span></text:p>
      <text:p text:style-name="P2483"><text:span text:style-name="T2484">167</text:span><text:span text:style-name="T2485">. Administracinių vizitų atlikimo tvarka, projektų, kuriuose bus atliekamos patikros vietoje atrankos tvarka, nustatomos Programos bei Mokėjimo agentūros darbo tvarkos aprašuose nustatyta tvarka.</text:span></text:p>
      <text:p text:style-name="P2486"/>
      <text:p text:style-name="P2487"><text:span text:style-name="T2488">Kitų institucijų atliekamos Programos admin</text:span><text:span text:style-name="T2489">istravimo ir kontrolės funkcijos</text:span></text:p>
      <text:p text:style-name="P2490"/>
      <text:p text:style-name="P2491"><text:span text:style-name="T2492">168</text:span><text:span text:style-name="T2493">. Programos administravimo ir kontrolės funkcijas kitos institucijos atlieka pagal jų parengtus ir su Mokėjimo agentūra suderintus darbo tvarkos aprašus.</text:span></text:p>
      <text:p text:style-name="P2494"><text:span text:style-name="T2495">169</text:span><text:span text:style-name="T2496">. Mokėjimo agentūra su institucijomis, kurioms yra<text:s/></text:span><text:span text:style-name="T2497">pavestos Programos administravimo ir kontrolės funkcijos, pasirašo bendradarbiavimo sutartis. Bendradarbiavimo sutartyje nustatoma:</text:span></text:p>
      <text:p text:style-name="P2498"><text:span text:style-name="T2499">169.1</text:span><text:span text:style-name="T2500">. atitinkamos institucijos pareigos ir atsakomybė, susijusi su jai pavestomis Programos administravimo ir kontrolės f</text:span><text:span text:style-name="T2501">unkcijomis;</text:span></text:p>
      <text:p text:style-name="P2502"><text:span text:style-name="T2503">169.2</text:span><text:span text:style-name="T2504">. informacijos, susijusios su institucijos atliktais patikrinimais, teikimo Mokėjimo agentūrai turinys, terminai bei tvarka;</text:span></text:p>
      <text:p text:style-name="P2505"><text:span text:style-name="T2506">169.3</text:span><text:span text:style-name="T2507">. dokumentų, susijusių su atliekamomis Programos administravimo ir kontrolės funkcijų atlikimu, saugo</text:span><text:span text:style-name="T2508">jimas bei prieinamumas;</text:span></text:p>
      <text:p text:style-name="P2509"><text:span text:style-name="T2510">169.4</text:span><text:span text:style-name="T2511">. Mokėjimo agentūros teisė tikrinti institucijos atliekamų Programos administravimo bei kontrolės funkcijų tinkamą atlikimą ir gauti visą informaciją, susijusią su institucijai pavestų Programos administravimo ir kontrolės<text:s/></text:span><text:span text:style-name="T2512">funkcijų vykdymu;</text:span></text:p>
      <text:p text:style-name="P2513"><text:span text:style-name="T2514">169.5</text:span><text:span text:style-name="T2515">. kitos nuostatos, reikalingos veiksmingam atitinkamų Programos administravimo ir kontrolės funkcijų vykdymui.</text:span></text:p>
      <text:p text:style-name="P2516"><text:span text:style-name="T2517">170</text:span><text:span text:style-name="T2518">. Visais atvejais Mokėjimo agentūra yra atsakinga už tinkamą visų EŽŪFKP reglamentuojančiuose teisės aktuose<text:s/></text:span><text:span text:style-name="T2519">Mokėjimo agentūrai nustatytų funkcijų atlikimą bei kitoms institucijoms deleguotų Programos administravimo ir kontrolės funkcijų kontrolę.</text:span></text:p>
      <text:p text:style-name="P2520"/>
      <text:p text:style-name="P2521"><text:span text:style-name="T2522">Pirkimų kontrolė</text:span></text:p>
      <text:p text:style-name="P2523"/>
      <text:p text:style-name="P2524"><text:span text:style-name="T2525">171</text:span><text:span text:style-name="T2526">. Pareiškėjai ir (arba) paramos gavėjai, siekdami, kad patirtos išlaidos būtų tinkamomi</text:span><text:span text:style-name="T2527">s finansuoti:</text:span></text:p>
      <text:p text:style-name="P2528"><text:span text:style-name="T2529">171.1</text:span><text:span text:style-name="T2530">. jeigu yra perkančiosios organizacijos, prekes, paslaugas arba darbus turi įsigyti vadovaudamiesi Lietuvos Respublikos viešųjų pirkimų įstatymo nuostatomis;</text:span></text:p>
      <text:p text:style-name="P2531">171.2. jeigu nėra perkančiosios organizacijos pagal Lietuvos Respublikos<text:s/>viešųjų pirkimų įstatymą, prekes, paslaugas arba darbus turi įsigyti pagal Projekto vykdytojo, pretenduojančio gauti paramą iš Europos žemės ūkio fondo kaimo plėtrai pagal Lietuvos kaimo plėtros 2014–2020 metų programos priemones, prekių, paslaugų ar darbų<text:s/>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32">Papunkčio pakeitimai:</text:p>
      <text:p text:style-name="P2533"><text:span text:style-name="T2534">Nr.<text:s/></text:span><text:a xlink:href="https://www.e-tar.lt/portal/legalAct.html?documentId=617a6270619611e99676cb74c51fe1f4" office:target-frame-name="_top" xlink:show="replace"><text:span text:style-name="T2535">3D-236</text:span></text:a><text:span text:style-name="T2536">, 2019-04-18, paskelbta TAR 2019-04-18, i. k. 2019-06374</text:span></text:p>
      <text:p text:style-name="Normal"/>
      <text:p text:style-name="P2537"><text:span text:style-name="T2538">172</text:span><text:span text:style-name="T2539">. Siekiant užtikrinti tinkamą pirkimų kontrolę, pareiškėjui ir (arba) paramos gavėjui Pirkimų taisyklėse nustatytais atvejais gali būti nustatytas<text:s/></text:span><text:span text:style-name="T2540">reikalavimas pasirinktą pirkimo procedūrą bei visus ar dalį pirkimo dokumentų suderinti su Mokėjimo agentūra ar kita VI įgaliota įstaiga iki pirkimo procedūrų pradžios. Toks reikalavimas taikomas atsižvelgiant į Programos priemonės bei projekto specifiką,<text:s/></text:span><text:span text:style-name="T2541">pareiškėjo ar paramos gavėjo patirtį vykdant pirkimus ir yra nustatomas Priemonės įgyvendinimo taisyklėse ir (arba) paramos sutartyje. Gavusi informacijos apie galimus pareiškėjo ir (arba) paramos gavėjo pirkimų tvarkos pažeidimus vykdant pirkimus, Mokėjim</text:span><text:span text:style-name="T2542">o agentūra turi teisę kreiptis į pareiškėją ir (arba) paramos gavėją prašydama pateikti pirkimo dokumentus vertinti.</text:span></text:p>
      <text:p text:style-name="P2543"><text:span text:style-name="T2544">173</text:span><text:span text:style-name="T2545">.<text:s/></text:span><text:span text:style-name="T2546">Kai paramos gavėjas pirkimus vykdo CVP IS, Mokėjimo agentūrai pateikia prisijungimo duomenis stebėtojo teisėmis prie šios sistemos</text:span><text:span text:style-name="T2547">,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48"><text:span text:style-name="T2549">174</text:span><text:span text:style-name="T2550">. Mok</text:span><text:span text:style-name="T2551">ėjimo agentūra turi įvertinti pirkimo dokumentus per 15 darbo dienų nuo jų gavimo užregistravimo Mokėjimo agentūroje dienos ar prieigos prie CVP IS suteikimo dienos. Tais atvejais, kai vertindama pirkimo dokumentus Mokėjimo agentūra atlieka patikrą vietoje</text:span><text:span text:style-name="T2552">, vykdo tyrimą dėl įtariamo pažeidimo, pagal Taisyklių 192 punktą sustabdo paramos mokėjimą, pirkimo dokumentų vertinimas atitinkamai pratęsiamas patikros vietoje atlikimo, pažeidimo tyrimo, paramos mokėjimo sustabdymo laikotarpiui.</text:span><text:s/></text:p>
      <text:p text:style-name="P2553">Punkto pakeitimai:</text:p>
      <text:p text:style-name="P2554"><text:span text:style-name="T2555">Nr.</text:span><text:span text:style-name="T2556"><text:s/></text:span><text:a xlink:href="https://www.e-tar.lt/portal/legalAct.html?documentId=67b62690d2be11e8bea9885f77677ec1" office:target-frame-name="_top" xlink:show="replace"><text:span text:style-name="T2557">3D-747</text:span></text:a><text:span text:style-name="T2558">, 2018-10-18, paskelbta TAR 2018-10-19, i. k. 2018-16370</text:span></text:p>
      <text:p text:style-name="Normal"/>
      <text:p text:style-name="P2559"><text:span text:style-name="T2560">VIII</text:span><text:span text:style-name="T2561"><text:s/>SKYRIUS</text:span></text:p>
      <text:p text:style-name="P2562"><text:span text:style-name="T2563">PROJEKTŲ ĮGYVENDINIMO PRIEŽIŪRA</text:span></text:p>
      <text:p text:style-name="P2564"/>
      <text:p text:style-name="P2565"><text:span text:style-name="T2566">PIRMASIS</text:span><text:span text:style-name="T2567"><text:s/>SKIRSNIS</text:span></text:p>
      <text:p text:style-name="P2568"><text:span text:style-name="T2569">PROJEKTŲ<text:s/></text:span><text:span text:style-name="T2570">ĮGYVENDINIMO PRIEŽIŪRA</text:span></text:p>
      <text:p text:style-name="P2571"/>
      <text:p text:style-name="P2572"><text:span text:style-name="T2573">175</text:span><text:span text:style-name="T2574">. Mokėjimo agentūra yra atsakinga už projektų įgyvendinimo priežiūrą.</text:span></text:p>
      <text:p text:style-name="P2575"><text:span text:style-name="T2576">176</text:span><text:span text:style-name="T2577">. Projektų priežiūrai atlikti Mokėjimo agentūra naudojasi paramos gavėjo teikiama informacija bei savo atliktų patikrinimų duomenimis: nagrinėjami p</text:span><text:span text:style-name="T2578">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79">ti įvertinta per 10 darbo dienų nuo patikros vietoje atlikimo dienos. Užbaigto projekto metinė ataskaita turi būti įvertinta Mokėjimo agentūros nustatyta tvarka iki einamųjų metų spalio 31 d. (dėl paskelbto karantino<text:s/></text:span><text:span text:style-name="T2580">užbaigto projekto metinė ataskaita, tei</text:span><text:span text:style-name="T2581">kiama už 2019 m., turi būti įvertinta Mokėjimo agentūros nustatyta tvarka iki 2020 m. lapkričio 30 d.).<text:s/></text:span><text:span text:style-name="T2582">Mokėjimo agentūra per 10 darbo dienų nuo galutinės projekto įgyvendinimo ataskaitos, užbaigto projekto metinės ataskaitos vertinimo pabaigos vertinimo r</text:span><text:span text:style-name="T2583">ezultatus paskelbia Informaciniame portale.</text:span><text:s/></text:p>
      <text:p text:style-name="P2584">Punkto pakeitimai:</text:p>
      <text:p text:style-name="P2585"><text:span text:style-name="T2586">Nr.<text:s/></text:span><text:a xlink:href="https://www.e-tar.lt/portal/legalAct.html?documentId=2d39d0f0db9311e99681cd81dcdca52c" office:target-frame-name="_top" xlink:show="replace"><text:span text:style-name="T2587">3D-524</text:span></text:a><text:span text:style-name="T2588">, 2019-09-20, paskelbta TAR 2019-09-20, i. k. 2019-14930</text:span></text:p>
      <text:p text:style-name="P2589"><text:span text:style-name="T2590">Nr.<text:s/></text:span><text:a xlink:href="https://www.e-tar.lt/portal/legalAct.html?documentId=d6f1526074ba11eabee4a336e7e6fdab" office:target-frame-name="_top" xlink:show="replace"><text:span text:style-name="T2591">3D-256</text:span></text:a><text:span text:style-name="T2592">, 2020-04-02, paskelbta TAR 2020-04-02, i. k. 2020-06857</text:span></text:p>
      <text:p text:style-name="Normal"/>
      <text:p text:style-name="P2593"><text:span text:style-name="T2594">177</text:span><text:span text:style-name="T2595">.<text:s/></text:span><text:span text:style-name="T2596">Paramos gavėjas, jeigu Priemonės įgyvendinimo taisyklėse nenustatyta kitaip, Mokėjimo a</text:span><text:span text:style-name="T2597">gentūrai teikia šias projekto ataskaitas:</text:span></text:p>
      <text:p text:style-name="P2598"><text:span text:style-name="T2599">177.1</text:span><text:span text:style-name="T2600">. teikiant galutinį mokėjimo prašymą – galutinę projekto įgyvendinimo ataskaitą;</text:span></text:p>
      <text:p text:style-name="P2601"><text:span text:style-name="T2602">177.2</text:span><text:span text:style-name="T2603">.<text:s/></text:span>kiekvienais kontrolės laikotarpio metais iki gegužės 1 d. – užbaigto projekto metinę ataskaitą (dėl paskelbto karantino<text:s/><text:span text:style-name="T2604">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text:s/>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05"><text:s/>Užbaigto projekto metinė ataskaita pagal priemonės „Investicijos į materialųjį turtą“ veiklos srities „Parama investicijom</text:span><text:span text:style-name="T2606">s į žemės ūkio ir miškininkystės plėtrą ir pritaikymą“ veiklą „Parama žemės ūkio vandentvarkai“ ir priemonės „Ūkio ir verslo plėtra“ veiklos sritį „Parama smulkiems ūkiams“ teikiama paskutiniais projekto kontrolės metais, pagal priemonės „Investicijos į mi</text:span><text:span text:style-name="T2607">ško plotų plėtrą ir miškų gyvybingumo gerinimą“ veiklos srities „Investicijos, kuriomis didinamas miškų ekosistemų atsparumas ir aplinkosauginė vertė“ veiklą „Jaunuolynų ugdymas“, priemonės „Pagrindinės paslaugos ir kaimų atnaujinimas kaimo vietovėse“ veik</text:span><text:span text:style-name="T2608">los sritis „Parama investicijoms į visų rūšių mažos apimties infrastruktūrą“ ir „Parama investicijoms į kaimo kultūros ir gamtos paveldą, kraštovaizdį“, priemonės „Pagrindinės paslaugos ir kaimų atnaujinimas kaimo vietovėse“ veiklos srities „Parama investi</text:span><text:span text:style-name="T2609">cijoms į visų rūšių mažos apimties infrastruktūrą“ veiklas „Parama vietiniams keliams“, „Asbestinių stogų dangos keitimas“ projektų ataskaitos neteikiamos, tačiau Mokėjimo agentūra projektų kontrolės laikotarpiu kasmet tikrina duomenis apie paramos gavėjų<text:s/></text:span><text:span text:style-name="T2610">atitiktį Priemonių įgyvendinimo taisyklėse nustatytiems įsipareigojimams, prioritetiniams kriterijams, projekto priežiūros rodikliams. Mokėjimo agentūra užtikrina šių patikrinimų atsekamumą.</text:span><text:s/></text:p>
      <text:p text:style-name="P2611">Papunkčio pakeitimai:</text:p>
      <text:p text:style-name="P2612"><text:span text:style-name="T2613">Nr.<text:s/></text:span><text:a xlink:href="https://www.e-tar.lt/portal/legalAct.html?documentId=d6f1526074ba11eabee4a336e7e6fdab" office:target-frame-name="_top" xlink:show="replace"><text:span text:style-name="T2614">3D-256</text:span></text:a><text:span text:style-name="T2615">, 2020-04-02, paskelbta TAR 2020-04-02, i. k. 2020-06857</text:span></text:p>
      <text:p text:style-name="Normal"/>
      <text:p text:style-name="P2616"><text:span text:style-name="T2617">177.3</text:span><text:span text:style-name="T2618">. projekto ataskaitos Mokėjimo agentūrai turi būti pateiktos naudojantis ŽŪMIS portalo interneto prieiga, kurios adresas<text:s/></text:span><text:span text:style-name="T2619">https://zumis.lt. Pridedami dokumentai turi būti elektroninės formos, kai tokia galimybė yra suteikiama</text:span><text:span text:style-name="T2620"><text:s/>(neužpildžius elektroninės formos ŽŪMIS portale, o projekto ataskaitą pateikus nuskenuotą, naudojantis ŽŪMIS portalu, projekto ataskaita nepriimama)</text:span><text:span text:style-name="T2621">. Je</text:span><text:span text:style-name="T2622">igu elektroninės formos projekto ataskaitos pateikimo galimybės nėra, turi būti pateikiama nuskenuota projekto ataskaita. Projekto ataskaita ŽŪMIS portale turi būti pateikta ne vėliau kaip iki paramos sutartyje numatyto projekto ataskaitos pateikimo termin</text:span><text:span text:style-name="T2623">o 24 val</text:span><text:span text:style-name="T2624">.<text:s/></text:span></text:p>
      <text:p text:style-name="P2625"><text:span text:style-name="T2626">178</text:span><text:span text:style-name="T2627">. Projektų įgyvendinimo laikotarpiu ir projekto kontrolės laikotarpiu yra:</text:span></text:p>
      <text:p text:style-name="P2628"><text:span text:style-name="T2629">178.1</text:span><text:span text:style-name="T2630">. vykdoma projekto įgyvendinimo eigos stebėsena, t. y., ar projektas vykdomas pagal paramos paraišką, verslo planą (projekto aprašą);</text:span></text:p>
      <text:p text:style-name="P2631"><text:span text:style-name="T2632">178.2</text:span><text:span text:style-name="T2633">.<text:s/></text:span><text:span text:style-name="T2634">vertinama</text:span><text:span text:style-name="T2635"><text:s/>paramos gavėjų atitiktis atrankos vertinimo kriterijams, už kuriuos paramos paraiškų vertinimo metu buvo skirtas pirmumas, ekonominį gyvybingumą apibūdinantiems rodikliams, projekto priežiūros rodikliams;</text:span></text:p>
      <text:p text:style-name="P2636"><text:span text:style-name="T2637">178.3</text:span><text:span text:style-name="T2638">. kai paramos gavėjas projektą įgyvendina</text:span><text:span text:style-name="T2639"><text:s/>ne taip, kaip numatyta paramos paraiškoje, verslo plane (projekto apraše), nepasiekia numatytų projekto priežiūros rodiklių reikšmių ir kt., Mokėjimo agentūros nustatyta tvarka gali būti taikomos sankcijos, kitos priemonės, skirtos projekto įgyvendinimo e</text:span><text:span text:style-name="T2640">igai gerinti, bei atliekama šių priemonių įgyvendinimo nuolatinė stebėsena ir kontrolė, paramos gavėjui teikiami pasiūlymai ir rekomendacijos dėl šių priemonių įgyvendinimo.</text:span></text:p>
      <text:p text:style-name="P2641"><text:span text:style-name="T2642">179</text:span><text:span text:style-name="T2643">. Kai remiantis Galimai neteisėtų</text:span><text:span text:style-name="T2644"><text:s/>sąlygų gauti paramą nustatymo metodika</text:span><text:span text:style-name="T2645"><text:s/></text:span><text:span text:style-name="T2646">nustatoma, kad paramos gavėjas iki paramos skyrimo, projekto<text:s/></text:span><text:span text:style-name="T2647">įgyvendinimo ir kontrolės laikotarpių metu</text:span><text:span text:style-name="T2648"><text:s/>galimai neteisėtai sukūrė tokiai paramai gauti reikalingas sąlygas, taikomos atitinkamos sankcijos, kaip numatyta Taisyklių VIII skyriaus trečiajame ski</text:span><text:span text:style-name="T2649">rsnyje.<text:s/></text:span><text:span text:style-name="T2650">Mokėjimo agentūra apie tokius paramos gavėjus informuoja VI ir po VI sprendimo – teisėsaugos institucijas</text:span><text:span text:style-name="T2651">.</text:span></text:p>
      <text:p text:style-name="P2652"><text:span text:style-name="T2653">180</text:span><text:span text:style-name="T2654">. Projekto priežiūra apima projekto įgyvendinimo ir kontrolės laikotarpius.<text:s/></text:span></text:p>
      <text:p text:style-name="P2655"/>
      <text:p text:style-name="P2656"><text:span text:style-name="T2657">ANTRASIS</text:span><text:span text:style-name="T2658"><text:s/>SKIRSNIS</text:span></text:p>
      <text:p text:style-name="P2659"><text:span text:style-name="T2660">PROJEKTŲ IR PARAMOS SUTARTIES PA</text:span><text:span text:style-name="T2661">KEITIMAI</text:span></text:p>
      <text:p text:style-name="P2662"/>
      <text:p text:style-name="P2663"><text:span text:style-name="T2664">181</text:span><text:span text:style-name="T2665">. Projektų ir paramos sutarties keitimai be Mokėjimo agentūros sutikimo nėra leidžiami.</text:span></text:p>
      <text:p text:style-name="P2666"><text:span text:style-name="T2667">182</text:span><text:span text:style-name="T2668">. Paramos gavėjas, norėdamas pakeisti projektą ir (arba) paramos sutartį, turi pateikti Mokėjimo agentūrai prašymą leisti keisti projektą ir (ar</text:span><text:span text:style-name="T2669">ba) paramos sutartį. Paramos gavėjo prašyme turi būti išdėstomi siūlomi pakeitimai, nurodomos pakeitimų priežastys ir pateikiamas planuojamų keitimų būtinumo pagrindimas, užtikrinama, kad keitimas neturės įtakos pradiniams projekto tikslams, atitikčiai tin</text:span><text:span text:style-name="T2670">kamumo gauti paramą sąlygoms ir reikalavimams, atrankos kriterijams (kai tokie taikomi), nepanaikins prisiimtų įsipareigojimų, nemažins priežiūros rodiklių, nurodytų paramos paraiškoje ir verslo plane (kai toks yra). Jeigu paramos gavėjas prašo leisti keis</text:span><text:span text:style-name="T2671">ti projekto tinkamas finansuoti išlaidas, prie prašymo turi būti pateikiami trys lygiaverčiai (komerciniuose pasiūlymuose nurodyti investicijos techniniai parametrai negali skirtis daugiau kaip 10 proc. nuo mažiausią kainą pasiūliusio tiekėjo komerciniame<text:s/></text:span><text:span text:style-name="T2672">pasiūlyme nurodytų techninių parametrų)</text:span><text:span text:style-name="T2673"><text:s/></text:span><text:span text:style-name="T2674">komerciniai pasiūlymai (jei atliktos pirkimų procedūros, turi būti pateikiami pirkimų dokumentai) kiekvienos keičiamos tinkamos finansuoti išlaidos kainai pagrįsti. Kai dėl pakeitimų projekto investicijų vertė, nusta</text:span><text:span text:style-name="T2675">tyta paramos sutartyje arba paramos paraiškoje, kai paramos sutartis nesudaroma, didėja daugiau kaip 2 000 Eur, paramos gavėjas kartu su prašymu leisti keisti tinkamas finansuoti išlaidas turi pateikti įrodymų, kad turi nuosavų ar skolintų lėšų apmokėti tą</text:span><text:span text:style-name="T2676"><text:s/>tinkamų finansuoti išlaidų dalį, kuriai neužtenka skirtos paramos sumos.</text:span></text:p>
      <text:p text:style-name="P2677"><text:span text:style-name="T2678">183</text:span><text:span text:style-name="T2679">. Mokėjimo agentūra, įvertinusi paramos gavėjo prašymą leisti keisti projektą ir (arba) paramos sutartį, gali tokį prašymą:</text:span></text:p>
      <text:p text:style-name="P2680"><text:span text:style-name="T2681">183.1</text:span><text:span text:style-name="T2682">. atmesti;</text:span></text:p>
      <text:p text:style-name="P2683"><text:span text:style-name="T2684">183.2</text:span><text:span text:style-name="T2685">. patenkinti;</text:span></text:p>
      <text:p text:style-name="P2686"><text:span text:style-name="T2687">183.3</text:span><text:span text:style-name="T2688">.</text:span><text:span text:style-name="T2689"><text:s/>patenkinti iš dalies;</text:span></text:p>
      <text:p text:style-name="P2690"><text:span text:style-name="T2691">184</text:span><text:span text:style-name="T2692">. Priėmusi sprendimą dėl paramos gavėjo prašymo keisti projektą ir (arba) paramos sutartį, Mokėjimo agentūra:</text:span></text:p>
      <text:p text:style-name="P2693"><text:span text:style-name="T2694">184.1</text:span><text:span text:style-name="T2695">. apie tai raštu, telefonu arba elektroniniu paštu (kai paramos sutartis nesudaroma – informaciniu<text:s/></text:span><text:span text:style-name="T2696">pranešimu) nedelsdama informuoja paramos gavėją;</text:span></text:p>
      <text:p text:style-name="P2697"><text:span text:style-name="T2698">184.2</text:span><text:span text:style-name="T2699">. tuo atveju, jei paramos sutartis nėra keičiama, per 5 darbo dienas nuo sprendimo priėmimo 39 punkte nurodytu būdu informuoja paramos gavėją;</text:span><text:s/></text:p>
      <text:p text:style-name="P2700">Papunkčio pakeitimai:</text:p>
      <text:p text:style-name="P2701"><text:span text:style-name="T2702">Nr.<text:s/></text:span><text:a xlink:href="https://www.e-tar.lt/portal/legalAct.html?documentId=2d39d0f0db9311e99681cd81dcdca52c" office:target-frame-name="_top" xlink:show="replace"><text:span text:style-name="T2703">3D-524</text:span></text:a><text:span text:style-name="T2704">, 2019-09-20, paskelbta TAR 2019-09-20, i. k. 2019-14930</text:span></text:p>
      <text:p text:style-name="Normal"/>
      <text:p text:style-name="P2705"><text:span text:style-name="T2706">184.3</text:span><text:span text:style-name="T2707">. tuo atveju, jei keičiama paramos sutartis, per 10 darbo dienų parengia, suderina su p</text:span><text:span text:style-name="T2708">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09"><text:s/>būti ilgesnis nei 10 darbo dienų.<text:s/></text:span></text:p>
      <text:p text:style-name="P2710"><text:span text:style-name="T2711">185</text:span><text:span text:style-name="T2712">. Mokėjimo agentūra gali leisti keisti projektą ir (arba) paramos sutartį šiais atvejais:<text:s/></text:span></text:p>
      <text:p text:style-name="P2713"><text:span text:style-name="T2714">185.1</text:span><text:span text:style-name="T2715">. kai būtina pakeisti (pratęsti) projekto įgyvendinimo laikotarpį, neviršijant Priemonės įgyvendinimo taisyklėse<text:s/></text:span><text:span text:style-name="T2716">nustatyto termino;</text:span></text:p>
      <text:p text:style-name="P2717"><text:span text:style-name="T2718">185.1</text:span><text:span text:style-name="T2719">1</text:span><text:span text:style-name="T2720">. kai būtina pakeisti (pratęsti) projekto įgyvendinimo laikotarpį, nustatytą Priemonės įgyvendinimo taisyklėse, dėl išimtinių aplinkybių, nurodytų Sankcijų už teisės aktų nuostatų pažeidimus įgyvendinant Lietuvos kaimo plėtros<text:s/></text:span><text:span text:style-name="T2721">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22">amos priemones taikymo metodikos patvirtinimo“ (toliau – Sankcijų taikymo metodika), tačiau ne ilgesniam kaip 12 mėnesių laikotarpiui. Projektas turi būti įgyvendintas ne vėliau kaip iki 2025 m. birželio 30 d.<text:s/></text:span></text:p>
      <text:p text:style-name="P2723">Papildyta papunkčiu:</text:p>
      <text:p text:style-name="P2724"><text:span text:style-name="T2725">Nr.<text:s/></text:span><text:a xlink:href="https://www.e-tar.lt/portal/legalAct.html?documentId=c105a190882511e993ffd4361ddf8976" office:target-frame-name="_top" xlink:show="replace"><text:span text:style-name="T2726">3D-349</text:span></text:a><text:span text:style-name="T2727">, 2019-06-06, paskelbta TAR 2019-06-06, i. k. 2019-09244</text:span></text:p>
      <text:p text:style-name="P2728">Papunkčio pakeitimai:</text:p>
      <text:p text:style-name="P2729"><text:span text:style-name="T2730">Nr.<text:s/></text:span><text:a xlink:href="https://www.e-tar.lt/portal/legalAct.html?documentId=27e9dea05f9b11eb9dc7b575f08e8bea" office:target-frame-name="_top" xlink:show="replace"><text:span text:style-name="T2731">3D-51</text:span></text:a><text:span text:style-name="T2732">, 2021-01-26, paskelbta TAR 2021-01-26, i. k. 2021-01321</text:span></text:p>
      <text:p text:style-name="Normal"/>
      <text:p text:style-name="P2733"><text:span text:style-name="T2734">185.2</text:span><text:span text:style-name="T2735">. kai keičiamos paramos sumos tarp paramos dalių (mokėjimo prašymų);</text:span></text:p>
      <text:p text:style-name="P2736"><text:span text:style-name="T2737">185.3</text:span><text:span text:style-name="T2738">. </text:span><text:span text:style-name="T2739">kai keičiamos tinkamos finansuoti išlaidos, nedidinant </text:span><text:span text:style-name="T2740">patvirtintoje paramos paraiškoje<text:s/></text:span><text:span text:style-name="T2741">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42"><text:s/>Tinkamų finansuoti išlaidų keitimas gali būti leidžiamas po paramos sutarties sudarymo arba po sprendimo skirti paramą priėmimo, jeigu paramos sutartys nesudaromos</text:span><text:span text:style-name="T2743">, kai:</text:span></text:p>
      <text:p text:style-name="P2744"><text:span text:style-name="T2745">185.3.1</text:span><text:span text:style-name="T2746">.<text:s/></text:span><text:span text:style-name="T2747">tinkamos finansuoti išlaidos kinta dėl prekės techninių parametrų;</text:span></text:p>
      <text:p text:style-name="P2748"><text:span text:style-name="T2749">185.3.2</text:span><text:span text:style-name="T2750">. tinkamos finansuoti išlaidos kinta dėl prekės komplektacijos;</text:span></text:p>
      <text:p text:style-name="P2751"><text:span text:style-name="T2752">185.3.3</text:span><text:span text:style-name="T2753">. viena tinkama finansuoti išlaida keičiama į kitą tos pačios kategorijos tinkamą finansuoti išlaidą, kuri skirta tai pačiai ekonominei veiklai vykdyti ir tam pačiam produk</text:span><text:span text:style-name="T2754">tui gaminti ir (arba) paslaugai teikti;</text:span></text:p>
      <text:p text:style-name="P2755"><text:span text:style-name="T2756">185.3.4</text:span><text:span text:style-name="T2757">. kelios tos pačios kategorijos tinkamos finansuoti išlaidos keičiamos į vieną tos pačios kategorijos tinkamą finansuoti išlaidą, skirtą numatytoms funkcijoms, kurios yra tarp anksčiau patvirtintų tinkamų<text:s/></text:span><text:span text:style-name="T2758">finansuoti išlaidų, atlikti;</text:span></text:p>
      <text:p text:style-name="P2759"><text:span text:style-name="T2760">185.3.5</text:span><text:span text:style-name="T2761">. viena tinkama finansuoti išlaida keičiama į kitas tos pačios kategorijos tinkamas finansuoti išlaidas, kurios skirtos tai pačiai ekonominei veiklai vykdyti ir tam pačiam produktui gaminti ir (arba) paslaugai teikti</text:span><text:span text:style-name="T2762">;</text:span><text:s/></text:p>
      <text:p text:style-name="P2763">Papunkčio pakeitimai:</text:p>
      <text:p text:style-name="P2764"><text:span text:style-name="T2765">Nr.<text:s/></text:span><text:a xlink:href="https://www.e-tar.lt/portal/legalAct.html?documentId=2d39d0f0db9311e99681cd81dcdca52c" office:target-frame-name="_top" xlink:show="replace"><text:span text:style-name="T2766">3D-524</text:span></text:a><text:span text:style-name="T2767">, 2019-09-20, paskelbta TAR 2019-09-20, i. k. 2019-14930</text:span></text:p>
      <text:p text:style-name="P2768"><text:span text:style-name="T2769">Nr.<text:s/></text:span><text:a xlink:href="https://www.e-tar.lt/portal/legalAct.html?documentId=620d38d0856b11eab005936df725feed" office:target-frame-name="_top" xlink:show="replace"><text:span text:style-name="T2770">3D-326</text:span></text:a><text:span text:style-name="T2771">, 2020-04-23, paskelbta TAR 2020-04-24, i. k. 2020-08625</text:span></text:p>
      <text:p text:style-name="Normal"/>
      <text:p text:style-name="P277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73">Papunkčio pakeitimai:</text:p>
      <text:p text:style-name="P2774"><text:span text:style-name="T2775">Nr.<text:s/></text:span><text:a xlink:href="https://www.e-tar.lt/portal/legalAct.html?documentId=617a6270619611e99676cb74c51fe1f4" office:target-frame-name="_top" xlink:show="replace"><text:span text:style-name="T2776">3D-236</text:span></text:a><text:span text:style-name="T2777">, 2019-04-18, paskelbta TAR 2019-04-18, i. k. 2019-06374</text:span></text:p>
      <text:p text:style-name="P2778"><text:span text:style-name="T2779">185.4.1</text:span><text:span text:style-name="T2780">. įsipareigojimus ir teises perleidžiantis paramos gavėjas pagrindž</text:span><text:span text:style-name="T2781">ia, kad toks įsipareigojimų ir teisių perleidimas yra būtinas ir sąlygotas nenugalimos jėgos (force majeure) arba išimtinių aplinkybių, nurodytų Sankcijų taikymo metodikoje</text:span>.</text:p>
      <text:p text:style-name="P2782">Papunkčio pakeitimai:</text:p>
      <text:p text:style-name="P2783"><text:span text:style-name="T2784">Nr.<text:s/></text:span><text:a xlink:href="https://www.e-tar.lt/portal/legalAct.html?documentId=c105a190882511e993ffd4361ddf8976" office:target-frame-name="_top" xlink:show="replace"><text:span text:style-name="T2785">3D-349</text:span></text:a><text:span text:style-name="T2786">, 2019-06-06, paskelbta TAR 2019-06-06, i. k. 2019-09244</text:span></text:p>
      <text:p text:style-name="Normal"/>
      <text:p text:style-name="P2787">185.4.2. įsipareigojimus ir teises perimantis<text:span text:style-name="T278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9">Papunkčio pakeitimai:</text:p>
      <text:p text:style-name="P2790"><text:span text:style-name="T2791">Nr.<text:s/></text:span><text:a xlink:href="https://www.e-tar.lt/portal/legalAct.html?documentId=617a6270619611e99676cb74c51fe1f4" office:target-frame-name="_top" xlink:show="replace"><text:span text:style-name="T2792">3D-236</text:span></text:a><text:span text:style-name="T2793">, 2019-04-18, paskelbta TAR 2019-04-18, i. k. 2019-06374</text:span></text:p>
      <text:p text:style-name="Normal"/>
      <text:p text:style-name="P2794"><text:span text:style-name="T2795">185.4.3</text:span><text:span text:style-name="T2796">.<text:s/></text:span><text:span text:style-name="T2797">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798"><text:s/>apsaugos ir darbo ministerijos;</text:span></text:p>
      <text:p text:style-name="P2799">185.4.4.<text:s/><text:span text:style-name="T2800">įsipareigojimus ir teises perimantis<text:s/></text:span><text:span text:style-name="T2801">tretysis</text:span><text:span text:style-name="T2802"><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2803">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2804">arba dėl nenugalimos jėgos (</text:span><text:span text:style-name="T2805">force majeure</text:span><text:span text:style-name="T2806">);</text:span><text:s/></text:p>
      <text:p text:style-name="P2807">Papunkčio pakeitimai:</text:p>
      <text:p text:style-name="P2808"><text:span text:style-name="T2809">Nr.<text:s/></text:span><text:a xlink:href="https://www.e-tar.lt/portal/legalAct.html?documentId=617a6270619611e99676cb74c51fe1f4" office:target-frame-name="_top" xlink:show="replace"><text:span text:style-name="T2810">3D-236</text:span></text:a><text:span text:style-name="T2811">, 2019-04-18, paskelbta TAR 2019-04-18, i. k. 2019-06374</text:span></text:p>
      <text:p text:style-name="Normal"/>
      <text:p text:style-name="P2812"><text:span text:style-name="T2813">185.4.5</text:span><text:span text:style-name="T2814">.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15">Papildyta papunkčiu:</text:p>
      <text:p text:style-name="P2816"><text:span text:style-name="T2817">Nr.<text:s/></text:span><text:a xlink:href="https://www.e-tar.lt/portal/legalAct.html?documentId=617a6270619611e99676cb74c51fe1f4" office:target-frame-name="_top" xlink:show="replace"><text:span text:style-name="T2818">3D-236</text:span></text:a><text:span text:style-name="T2819">, 2019-04-18, paskelbta TAR 2019-04-18, i. k. 2019-06374</text:span></text:p>
      <text:p text:style-name="Normal"/>
      <text:p text:style-name="P2820">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21">Papildyta papunkčiu:</text:p>
      <text:p text:style-name="P2822"><text:span text:style-name="T2823">Nr.<text:s/></text:span><text:a xlink:href="https://www.e-tar.lt/portal/legalAct.html?documentId=617a6270619611e99676cb74c51fe1f4" office:target-frame-name="_top" xlink:show="replace"><text:span text:style-name="T2824">3D-236</text:span></text:a><text:span text:style-name="T2825">, 2019-04-18, paskelbta TAR 2019-04-18, i. k. 2019-06374</text:span></text:p>
      <text:p text:style-name="Normal"/>
      <text:p text:style-name="P2826"><text:span text:style-name="T2827">185.5</text:span><text:span text:style-name="T2828">. kitais Priemonės įgyvendinimo taisyklėse numatytais atvejais;</text:span></text:p>
      <text:p text:style-name="P2829"><text:span text:style-name="T2830">185.6</text:span><text:span text:style-name="T2831">. kai dėl kompetent</text:span><text:span text:style-name="T2832">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833">s dėl kompetentingų institucijų ar organizacijų netinkamo funkcijų vykdymo.</text:span><text:s/></text:p>
      <text:p text:style-name="P2834">Papildyta papunkčiu:</text:p>
      <text:p text:style-name="P2835"><text:span text:style-name="T2836">Nr.<text:s/></text:span><text:a xlink:href="https://www.e-tar.lt/portal/legalAct.html?documentId=617a6270619611e99676cb74c51fe1f4" office:target-frame-name="_top" xlink:show="replace"><text:span text:style-name="T2837">3D-236</text:span></text:a><text:span text:style-name="T2838">, 2019-04-18, paskelbta TAR 2019-04-18, i. k. 2019</text:span><text:span text:style-name="T2839">-06374</text:span></text:p>
      <text:p text:style-name="P2840">Papunkčio pakeitimai:</text:p>
      <text:p text:style-name="P2841"><text:span text:style-name="T2842">Nr.<text:s/></text:span><text:a xlink:href="https://www.e-tar.lt/portal/legalAct.html?documentId=2d39d0f0db9311e99681cd81dcdca52c" office:target-frame-name="_top" xlink:show="replace"><text:span text:style-name="T2843">3D-524</text:span></text:a><text:span text:style-name="T2844">, 2019-09-20, paskelbta TAR 2019-09-20, i. k. 2019-14930</text:span></text:p>
      <text:p text:style-name="Normal"/>
      <text:p text:style-name="P2845"><text:span text:style-name="T2846">186</text:span><text:span text:style-name="T2847">. Mokėjimo agentūra, gavusi motyvuotą paramos gavėjo</text:span><text:span text:style-name="T2848"><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849">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850"><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851">dos būtinumas ir jos kainos dydžio pagrįstumas), taip pat, ar nedidėja paramos sutartyje arba paramos paraiškoje nurodyta paramos suma pagal atitinkamą tinkamų finansuoti išlaidų kategoriją.</text:span></text:p>
      <text:p text:style-name="P2852"><text:span text:style-name="T2853">187</text:span><text:span text:style-name="T2854">. Projekto ir (arba) paramos sutarties keitimai, dėl kurių</text:span><text:span text:style-name="T2855"><text:s/>būtų nepasiekti projekto tikslai ir rodikliai, taip pat kurie panaikina atitiktį tinkamumo gauti paramą sąlygoms ir reikalavimams, atrankos kriterijams (kai tokie taikomi), įsipareigojimams, yra neleidžiami.</text:span></text:p>
      <text:p text:style-name="P2856"/>
      <text:p text:style-name="P2857"><text:span text:style-name="T2858">TREČIASIS</text:span><text:span text:style-name="T2859"><text:s/>SKIRSNIS</text:span></text:p>
      <text:p text:style-name="P2860"><text:span text:style-name="T2861">SANKCIJOS</text:span></text:p>
      <text:p text:style-name="P2862"/>
      <text:p text:style-name="P2863"><text:span text:style-name="T2864">188</text:span><text:span text:style-name="T2865">.<text:s/></text:span><text:span text:style-name="T2866">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867">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868">arba) nustatytų reikalavimų nesilaikymo.</text:span></text:p>
      <text:p text:style-name="P2869"><text:span text:style-name="T2870">189</text:span><text:span text:style-name="T2871">. Detali sankcijų apskaičiavimo ir taikymo tvarka nustatoma, vadovaujantis Sankcijų taikymo metodika ir atskirų Priemonių įgyvendinimo taisyklėmis.</text:span></text:p>
      <text:p text:style-name="P2872"><text:span text:style-name="T2873">190.</text:span><text:span text:style-name="T2874"><text:s/>Neteko galios nuo 2018-10-20</text:span></text:p>
      <text:p text:style-name="P2875">Punkto naikinimas:</text:p>
      <text:p text:style-name="P2876"><text:span text:style-name="T2877">Nr.<text:s/></text:span><text:a xlink:href="https://www.e-tar.lt/portal/legalAct.html?documentId=67b62690d2be11e8bea9885f77677ec1" office:target-frame-name="_top" xlink:show="replace"><text:span text:style-name="T2878">3D-747</text:span></text:a><text:span text:style-name="T2879">, 2018-10-18, paskelbta TAR 2018-10-19, i. k. 2018-16370</text:span></text:p>
      <text:p text:style-name="Normal"/>
      <text:p text:style-name="P2880"><text:span text:style-name="T2881">191</text:span><text:span text:style-name="T2882">. Tais atvejais, kai pažeidimas yra padarytas dėl nenugalimos jėgos (</text:span><text:span text:style-name="T2883">force majeure</text:span><text:span text:style-name="T2884">) ar i</text:span><text:span text:style-name="T2885">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886">s jėgos (</text:span><text:span text:style-name="T2887">force majeure</text:span><text:span text:style-name="T2888">) aplinkybėms, pareiškėjai, paramos gavėjai, jų partneriai privalo toliau laikytis prisiimtų įsipareigojimų ir teisės aktuose nustatytų reikalavimų.</text:span></text:p>
      <text:p text:style-name="P2889"><text:span text:style-name="T2890">192</text:span><text:span text:style-name="T2891">. Jeigu Mokėjimo agentūra nustato reikalavimų nesilaikymo faktus, kuriuos<text:s/></text:span><text:span text:style-name="T2892">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893"><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894">r sankcijų skyrimo.</text:span></text:p>
      <text:p text:style-name="P2895"/>
      <text:p text:style-name="P2896"><text:span text:style-name="T2897">IX</text:span><text:span text:style-name="T2898"><text:s/>SKYRIUS</text:span></text:p>
      <text:p text:style-name="P2899"><text:span text:style-name="T2900">TAM TIKRŲ PROGRAMOS PRIEMONIŲ ĮGYVENDINIMO NUOSTATOS</text:span></text:p>
      <text:p text:style-name="P2901"/>
      <text:p text:style-name="P2902"><text:span text:style-name="T2903">PIRMASIS</text:span><text:span text:style-name="T2904"><text:s/>SKIRSNIS</text:span></text:p>
      <text:p text:style-name="P2905"><text:span text:style-name="T2906">LEADER</text:span></text:p>
      <text:p text:style-name="P2907"/>
      <text:p text:style-name="P2908"><text:span text:style-name="T2909">193</text:span><text:span text:style-name="T2910">. Programos priemonės „LEADER administravimo ir įgyvendinimo tvarka nustatoma Priemonės įgyvendinimo taisyklėse. Šios Taisykl</text:span><text:span text:style-name="T2911">ės priemonei „LEADER“ taikomos tiek, kiek jų nereglamentuoja Priemonės įgyvendinimo taisyklės.</text:span></text:p>
      <text:p text:style-name="P2912"><text:span text:style-name="T2913">194</text:span><text:span text:style-name="T2914">. Vietos veiklos grupė (toliau – VVG) Priemonės įgyvendinimo taisyklių nustatyta tvarka įtraukiama į pagal vietos plėtros strategijas finansuojamų paramos</text:span><text:span text:style-name="T2915"><text:s/>paraiškų vertinimo, atrankos bei administravimo, mokėjimo prašymų administracinio tikrinimo, projektų priežiūros ir stebėsenos procesus.</text:span></text:p>
      <text:p text:style-name="P2916"><text:span text:style-name="T2917">195</text:span><text:span text:style-name="T2918">. Tuo atveju, jei VVG yra deleguojamos šių Taisyklių 6 punkte nurodytos KPP administravimo funkcijos, Mokėjimo<text:s/></text:span><text:span text:style-name="T2919">agentūra turi įsitikinti, kad VVG turi pakankamų gebėjimų tokiam darbui atlikti bei tinkamai atlieka šias funkcijas.</text:span></text:p>
      <text:p text:style-name="P2920"><text:span text:style-name="T2921">196</text:span><text:span text:style-name="T2922">. Mokėjimo agentūra sukuria VVG priežiūros sistemą. Ši sistema apima reguliarią VVG projektų kontrolę, įskaitant apskaitos dokumentų</text:span><text:span text:style-name="T2923"><text:s/>patikrinimus ir administracinius patikrinimus. Mokėjimo agentūros atliekamos VVG priežiūros ir kontrolės procedūros nustatomos darbo tvarkos aprašuose.</text:span></text:p>
      <text:p text:style-name="P2924"/>
      <text:p text:style-name="P2925"><text:span text:style-name="T2926">ANTRASIS</text:span><text:span text:style-name="T2927"><text:s/>SKIRSNIS</text:span></text:p>
      <text:p text:style-name="P2928"><text:span text:style-name="T2929">TECHNINĖ PAGALBA</text:span></text:p>
      <text:p text:style-name="P2930"/>
      <text:p text:style-name="P2931"><text:span text:style-name="T2932">197</text:span><text:span text:style-name="T2933">. Programos Techninės pagalbos administravimo ir<text:s/></text:span><text:span text:style-name="T2934">įgyvendinimo tvarka nustatoma Programos Techninės pagalbos įgyvendinimo taisyklėse. Šios Taisyklės Programos Techninei pagalbai taikomos tiek, kiek jos nereglamentuoja atskiros Programos Techninės pagalbos įgyvendinimo taisyklės.</text:span></text:p>
      <text:p text:style-name="P2935"><text:span text:style-name="T2936">198</text:span><text:span text:style-name="T2937">. Sprendimą dėl kie</text:span><text:span text:style-name="T2938">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939">ti būtinus išteklius, institucijų pateiktus Programos Techninės pagalbos metinius išlaidų planus, Programos nuostatas bei į jau skirtų Programos Techninės pagalbos lėšų naudojimo efektyvumą.</text:span></text:p>
      <text:p text:style-name="P2940"/>
      <text:p text:style-name="P2941"><text:span text:style-name="T2942">TREČIASIS</text:span><text:span text:style-name="T2943"><text:s/>SKIRSNIS</text:span></text:p>
      <text:p text:style-name="P2944"><text:span text:style-name="T2945">FINANSINĖS PRIEMONĖS</text:span></text:p>
      <text:p text:style-name="P2946"/>
      <text:p text:style-name="P2947"><text:span text:style-name="T2948">199</text:span><text:span text:style-name="T2949">. Reglamen</text:span><text:span text:style-name="T2950">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951">ereglamentuoja atskiros finansinių priemonių administravimo taisyklės.</text:span></text:p>
      <text:p text:style-name="P2952"><text:span text:style-name="T2953">200</text:span><text:span text:style-name="T2954">. Programos priemonių, kurios įgyvendinamos taikant finansines priemones, administravimo ir įgyvendinimo tvarka nustatoma tokių Priemonių įgyvendinimo taisyklėse. Šios Taisyklės<text:s/></text:span><text:span text:style-name="T2955">Programos priemonėms, kurios įgyvendinamos taikant finansines priemones, taikomos tiek, kiek jų nereglamentuoja atskiros Programos priemonių, kurios įgyvendinamos taikant finansines priemones, įgyvendinimo taisyklės.</text:span></text:p>
      <text:p text:style-name="P2956"/>
      <text:p text:style-name="P2957"><text:span text:style-name="T2958">KETVIRTASIS</text:span><text:span text:style-name="T2959"><text:s/>SKIRSNIS</text:span></text:p>
      <text:p text:style-name="P2960"><text:span text:style-name="T2961">RIZIKOS VAL</text:span><text:span text:style-name="T2962">DYMAS</text:span></text:p>
      <text:p text:style-name="P2963"/>
      <text:p text:style-name="P2964"><text:span text:style-name="T2965">201</text:span><text:span text:style-name="T2966">. Programos priemonės „Rizikos valdymas“ veiklos srities „Pasėlių, gyvūnų ir augalų draudimo įmokos“<text:s/></text:span><text:span text:style-name="T2967">bei</text:span><text:s/>priemonės „Išimtinė laikina parama ūkininkams ir MVĮ, kuriuos ypač paveikė COVID-19 krizė“<text:s/><text:span text:style-name="T2968">administravimo ir įgyvendinimo tvarka nustatoma Priemonių įgyvendinimo taisyklėse. Šios taisyklės priemonės „Rizikos valdymas“ veiklos sričiai „Pasėlių, gyvūnų ir augalų draudimo įmokos“<text:s/></text:span><text:span text:style-name="T2969">bei</text:span><text:s/>priemonei „Išimtinė laikina parama ūkininkams ir MVĮ, kuriuos ypač paveikė COVID-19 krizė“<text:span text:style-name="T2970"><text:s/>taikomos tiek, kiek jų nereglamentuoja Priemonių įgyvendinimo taisyklės.</text:span><text:s/></text:p>
      <text:p text:style-name="P2971">Punkto pakeitimai:</text:p>
      <text:p text:style-name="P2972"><text:span text:style-name="T2973">Nr.<text:s/></text:span><text:a xlink:href="https://www.e-tar.lt/portal/legalAct.html?documentId=fabe79400ed211ebb74de75171d26d52" office:target-frame-name="_top" xlink:show="replace"><text:span text:style-name="T2974">3D-702</text:span></text:a><text:span text:style-name="T2975">, 2020-10-15, paskelbta TAR 2</text:span><text:span text:style-name="T2976">020-10-15, i. k. 2020-21476</text:span></text:p>
      <text:p text:style-name="Normal"/>
      <text:p text:style-name="P2977"><text:span text:style-name="T2978">X</text:span><text:span text:style-name="T2979"><text:s/>SKYRIUS</text:span></text:p>
      <text:p text:style-name="P2980"><text:span text:style-name="T2981">DOKUMENTŲ SAUGOJIMAS IR PRIEINAMUMAS</text:span></text:p>
      <text:p text:style-name="P2982"/>
      <text:p text:style-name="P2983"><text:span text:style-name="T2984">202</text:span><text:span text:style-name="T2985">. VI, Mokėjimo agentūra, Sertifikuojanti įstaiga, kitos Programos administravimo funkcijas atliekančios institucijos, nurodytos Taisyklių II skyriaus ketvirtajame s</text:span><text:span text:style-name="T2986">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87">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88"><text:span text:style-name="T2989">203</text:span><text:span text:style-name="T2990">.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91">čios įstaigos, EK ir Europos audito rūmų įgaliotiems atstovams.</text:span></text:p>
      <text:p text:style-name="P2992"><text:span text:style-name="T2993">204</text:span><text:span text:style-name="T2994">. Paramos gavėjas privalo saugoti:</text:span></text:p>
      <text:p text:style-name="P2995"><text:span text:style-name="T2996">204.1</text:span><text:span text:style-name="T2997">. paramos paraiškos ir jos priedų kopijas;</text:span></text:p>
      <text:p text:style-name="P2998"><text:span text:style-name="T2999">204.2</text:span><text:span text:style-name="T3000">. paramos sutarties, kai tokia sutartis sudaroma, ir visų paramos sutarties pakeitimų origi</text:span><text:span text:style-name="T3001">nalus;</text:span></text:p>
      <text:p text:style-name="P3002"><text:span text:style-name="T3003">204.3</text:span><text:span text:style-name="T3004">. išlaidų pagrindimo ir išlaidų apmokėjimo įrodymo dokumentų originalus bei mokėjimo prašymų kopijas;</text:span></text:p>
      <text:p text:style-name="P3005"><text:span text:style-name="T3006">204.4</text:span><text:span text:style-name="T3007">. susirašinėjimo su Mokėjimo agentūra dokumentus;</text:span></text:p>
      <text:p text:style-name="P3008"><text:span text:style-name="T3009">204.5</text:span><text:span text:style-name="T3010">. viešųjų pirkimų arba pirkimų vykdymo dokumentų originalus arba<text:s/></text:span><text:span text:style-name="T3011">kopijas;</text:span></text:p>
      <text:p text:style-name="P3012"><text:span text:style-name="T3013">204.6</text:span><text:span text:style-name="T3014">. įgyvendintų viešumo priemonių įrodymų dokumentus;</text:span></text:p>
      <text:p text:style-name="P3015"><text:span text:style-name="T3016">204.7</text:span><text:span text:style-name="T3017">. kitus su paramos paraiška ir projekto įgyvendinimu susijusius dokumentus.</text:span></text:p>
      <text:p text:style-name="P3018"><text:span text:style-name="T3019">205</text:span><text:span text:style-name="T3020">. Paramos gavėjas privalo sudaryti paramos paraiškos bylą, kurioje saugomi visi šių<text:s/></text:span><text:span text:style-name="T3021">Taisyklių 204 punkte nurodyti dokumentai arba jų kopijos.</text:span></text:p>
      <text:p text:style-name="P3022"><text:span text:style-name="T3023">206</text:span><text:span text:style-name="T3024">. Mokėjimo agentūra privalo saugoti:</text:span></text:p>
      <text:p text:style-name="P3025"><text:span text:style-name="T3026">206.1</text:span><text:span text:style-name="T3027">. dokumentus, susijusius su paramos paraiškų registravimu, vertinimu bei atranka (paramos paraiškų registravimo dokumentus, paramos paraiškų ir jų<text:s/></text:span><text:span text:style-name="T3028">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029">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030"><text:span text:style-name="T3031">206.2</text:span><text:span text:style-name="T3032">.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033">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034">keitimo originalus, projektų įgyvendinimo ataskaitų bei jų tikrinimo dokumentus, mokėjimo paraiškas, paramos lėšų paramos gavėjams išmokėjimo įrodymo dokumentus bei kitus dokumentus);</text:span></text:p>
      <text:p text:style-name="P3035"><text:span text:style-name="T3036">206.3</text:span><text:span text:style-name="T3037">.<text:s/></text:span><text:span text:style-name="T3038">ex post<text:s/></text:span><text:span text:style-name="T3039">patikrinimų dokumentus;</text:span></text:p>
      <text:p text:style-name="P3040"><text:span text:style-name="T3041">206.4</text:span><text:span text:style-name="T3042">. ataskaitų ir dokum</text:span><text:span text:style-name="T3043">entų, teikiamų EK, kopijas;</text:span></text:p>
      <text:p text:style-name="P3044"><text:span text:style-name="T3045">206.5</text:span><text:span text:style-name="T3046">. susirašinėjimo su valstybės institucijomis bei EK dėl Programos įgyvendinimo dokumentus;</text:span></text:p>
      <text:p text:style-name="P3047"><text:span text:style-name="T3048">206.6</text:span><text:span text:style-name="T3049">. kitus su atliekamomis Programos administravimo funkcijomis susijusius dokumentus.</text:span></text:p>
      <text:p text:style-name="P3050"><text:span text:style-name="T3051">207</text:span><text:span text:style-name="T3052">. Visus su konkrečių param</text:span><text:span text:style-name="T3053">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054">kumentus, projektų įgyvendinimo ataskaitas ir kitus dokumentus) Mokėjimo agentūra saugo atitinkamų paramos paraiškų ir projektų bylose.</text:span></text:p>
      <text:p text:style-name="P3055"><text:span text:style-name="T3056">208</text:span><text:span text:style-name="T3057">. Programos administravimo funkcijas atliekančios institucijos, nurodytos Taisyklių II skyriaus ketvirtajame skir</text:span><text:span text:style-name="T3058">snyje, privalo saugoti:</text:span></text:p>
      <text:p text:style-name="P3059"><text:span text:style-name="T3060">208.1</text:span><text:span text:style-name="T3061">. atliktų patikrinimų ataskaitas ir kitus dokumentus;</text:span></text:p>
      <text:p text:style-name="P3062"><text:span text:style-name="T3063">208.2</text:span><text:span text:style-name="T3064">. Mokėjimo agentūrai teikiamų dokumentų kopijas bei kitus susirašinėjimo su Mokėjimo agentūra dokumentus;</text:span></text:p>
      <text:p text:style-name="P3065"><text:span text:style-name="T3066">208.3</text:span><text:span text:style-name="T3067">. kitus su atliekamomis Programos administravim</text:span><text:span text:style-name="T3068">o funkcijomis susijusius dokumentus.</text:span></text:p>
      <text:p text:style-name="P3069"><text:span text:style-name="T3070">209</text:span><text:span text:style-name="T3071">. VI privalo saugoti:</text:span></text:p>
      <text:p text:style-name="P3072"><text:span text:style-name="T3073">209.1</text:span><text:span text:style-name="T3074">. paramos paraiškų vertinimo ataskaitas, paramos paraiškų vertinimo rezultatų suvestines, projektų atrankos komiteto darbo organizavimo dokumentus bei projektų atrankos komitetų<text:s/></text:span><text:span text:style-name="T3075">protokolus, sprendimo dėl paramos skyrimo dokumentus, kai tokį sprendimą priima VI;</text:span></text:p>
      <text:p text:style-name="P3076"><text:span text:style-name="T3077">209.2</text:span><text:span text:style-name="T3078">. susirašinėjimo su valstybės institucijomis bei EK dėl Programos įgyvendinimo dokumentus;</text:span></text:p>
      <text:p text:style-name="P3079"><text:span text:style-name="T3080">209.3</text:span><text:span text:style-name="T3081">. ataskaitų ir dokumentų, teikiamų EK ir nurodytų Taisyklių XII</text:span><text:span text:style-name="T3082">I skyriaus pirmajame skirsnyje, kopijas;</text:span></text:p>
      <text:p text:style-name="P3083"><text:span text:style-name="T3084">209.4</text:span><text:span text:style-name="T3085">. kitus su atliekamomis Programos administravimo funkcijomis susijusius dokumentus.</text:span></text:p>
      <text:p text:style-name="P3086"><text:span text:style-name="T3087">210</text:span><text:span text:style-name="T3088">. Sertifikuojanti įstaiga privalo saugoti:</text:span></text:p>
      <text:p text:style-name="P3089"><text:span text:style-name="T3090">210.1</text:span><text:span text:style-name="T3091">. Mokėjimo agentūros audito dokumentus;</text:span></text:p>
      <text:p text:style-name="P3092"><text:span text:style-name="T3093">210.2</text:span><text:span text:style-name="T3094">. ataskaitų ir</text:span><text:span text:style-name="T3095"><text:s/>dokumentų, teikiamų EK, kopijas;</text:span></text:p>
      <text:p text:style-name="P3096"><text:span text:style-name="T3097">210.3</text:span><text:span text:style-name="T3098">. susirašinėjimo su valstybės institucijomis bei EK dėl Programos įgyvendinimo dokumentus;</text:span></text:p>
      <text:p text:style-name="P3099"><text:span text:style-name="T3100">210.4</text:span><text:span text:style-name="T3101">. kitus su atliekamomis Programos administravimo funkcijomis susijusius dokumentus.</text:span></text:p>
      <text:p text:style-name="P3102"/>
      <text:p text:style-name="P3103"/>
      <text:p text:style-name="P3104"><text:span text:style-name="T3105">XI</text:span><text:span text:style-name="T3106"><text:s/>SKYRIUS</text:span></text:p>
      <text:p text:style-name="P3107"><text:span text:style-name="T3108">SKUNDŲ<text:s/></text:span><text:span text:style-name="T3109">NAGRINĖJIMAS</text:span></text:p>
      <text:p text:style-name="P3110"/>
      <text:p text:style-name="P3111"><text:span text:style-name="T3112">211</text:span><text:span text:style-name="T3113">. Pareiškėjai ir (arba) paramos gavėjai, nesutinkantys su Mokėjimo agentūros ir (arba) VI priimtais sprendimais, veikimu arba neveikimu, susijusiais su paramos paraiškų, pateiktų pagal Programos priemonę, administravimu, vertinimu, atr</text:span><text:span text:style-name="T3114">anka ir mokėjimo prašymų administravimu, turi teisę juos apskųsti. Mokėjimo agentūros konkrečių valstybės tarnautojų ir (arba) darbuotojų veiksmus (neveikimą) pareiškėjas gali apskųsti Mokėjimo agentūros vadovui raštu per 15 darbo dienų nuo tos dienos, kai</text:span><text:span text:style-name="T3115"><text:s/>jis sužinojo arba turėjo sužinoti apie tokius veiksmus (neveikimą). Mokėjimo agentūros sprendimus, veikimą arba neveikimą pareiškėjas gali apskųsti VI raštu per 15 darbo dienų nuo tos dienos, kai jis sužinojo ar turėjo sužinoti apie tokius sprendimus, vei</text:span><text:span text:style-name="T3116">ksmus (neveikimą). Mokėjimo agentūros sprendimus, veikimą ar neveikimą, kuriuos VI jau buvo nagrinėjusi ir priėmusi sprendimą, taip pat Mokėjimo agentūros priimtus sprendimus dėl pažeidimų, kurie buvo tirti Ministerijos,</text:span><text:span text:style-name="T3117"><text:s/></text:span><text:span text:style-name="T3118">pareiškėjas ir (arba) paramos gavėj</text:span><text:span text:style-name="T3119">as gali apskųsti savo pasirinkimu ikiteisminei ginčų nagrinėjimo institucijai arba teismui.</text:span></text:p>
      <text:p text:style-name="P3120"><text:span text:style-name="T3121">212</text:span><text:span text:style-name="T3122">. Skundams nagrinėti Mokėjimo agentūra ir (arba) VI gali sudaryti specialią komisiją. Tokia komisija veikia pagal savo patvirtintą darbo reglamentą.</text:span></text:p>
      <text:p text:style-name="P3123"><text:span text:style-name="T3124">213</text:span><text:span text:style-name="T3125">.</text:span><text:span text:style-name="T3126"><text:s/>Pareiškėjai ir (arba) paramos gavėjai, nesutikdami su Mokėjimo agentūros ir (arba) VI sprendimais, veikimu ar neveikimu, gali tiesiogiai kreiptis į Lietuvos administracinių ginčų komisiją arba Vilniaus apygardos administracinį teismą teisės aktų nustatyta</text:span><text:span text:style-name="T3127"><text:s/>tvarka.</text:span></text:p>
      <text:p text:style-name="P3128"/>
      <text:p text:style-name="P3129"><text:span text:style-name="T3130">XII</text:span><text:span text:style-name="T3131"><text:s/>SKYRIUS</text:span></text:p>
      <text:p text:style-name="P3132"><text:span text:style-name="T3133">PROGRAMOS STEBĖSENA IR VERTINIMAS</text:span></text:p>
      <text:p text:style-name="P3134"/>
      <text:p text:style-name="P3135"><text:span text:style-name="T3136">PIRMASIS</text:span><text:span text:style-name="T3137"><text:s/>SKIRSNIS</text:span></text:p>
      <text:p text:style-name="P3138"><text:span text:style-name="T3139">PROGRAMOS ĮGYVENDINIMO STEBĖSENA</text:span></text:p>
      <text:p text:style-name="P3140"/>
      <text:p text:style-name="P3141"><text:span text:style-name="T3142">Bendrosios nuostatos</text:span></text:p>
      <text:p text:style-name="P3143"/>
      <text:p text:style-name="P3144"><text:span text:style-name="T3145">214</text:span><text:span text:style-name="T3146">. Už Programos įgyvendinimo stebėseną yra atsakinga VI ir Programos stebėsenos komitetas. VI ir Programos<text:s/></text:span><text:span text:style-name="T3147">stebėsenos komitetas Programos įgyvendinimo stebėseną atlieka remdamiesi Programoje nustatytais finansiniais, produkto bei rezultatų rodikliais.</text:span></text:p>
      <text:p text:style-name="P3148"><text:span text:style-name="T3149">215</text:span><text:span text:style-name="T3150">. Atliekant Programoje nustatytų finansinių rodiklių stebėseną, VI ypatingą dėmesį skiria, kad Programos</text:span><text:span text:style-name="T3151"><text:s/>priemonėms skirtos lėšos būtų išmokamos laiku ir nebūtų prarastos dėl Reglamento (ES) Nr. 1306/2013 38 straipsnyje nustatyto automatinio įsipareigojimų panaikinimo principo (n+3 taisyklės) taikymo.</text:span></text:p>
      <text:p text:style-name="P3152"><text:span text:style-name="T3153">216</text:span><text:span text:style-name="T3154">. VI, atlikdama Programos įgyvendinimo stebėseną,<text:s/></text:span><text:span text:style-name="T3155">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156">aciją, susijusią su Programos įgyvendinimu.</text:span></text:p>
      <text:p text:style-name="P3157"/>
      <text:p text:style-name="P3158"><text:span text:style-name="T3159">Programos metinės įgyvendinimo ataskaitos</text:span></text:p>
      <text:p text:style-name="P3160"/>
      <text:p text:style-name="P3161"><text:span text:style-name="T3162">217</text:span><text:span text:style-name="T3163">. Metinės Programos įgyvendinimo ataskaitos rengiamos pagal Reglamento (ES) Nr. 1305/2013 75 straipsnyje nustatytus reikalavimus. Šias ataskaitas VI rengia<text:s/></text:span><text:span text:style-name="T3164">remdamasi Mokėjimo agentūros pateiktomis metinėmis Programos įgyvendinimo ataskaitomis ir kitais duomenimis bei informacija. Metines Programos įgyvendinimo ataskaitas Mokėjimo agentūra VI teikia per du mėnesius kalendoriniams metams pasibaigus. Iki 2016 m.</text:span><text:span text:style-name="T3165"><text:s/>birželio 30 d. ir po to kasmet iki birželio 30 d. iki 2026 m. imtinai valstybė narė pateikia EK metinę Programos įgyvendinimo ataskaitą už praėjusius kalendorinius metus.</text:span><text:s/></text:p>
      <text:p text:style-name="P3166">Punkto pakeitimai:</text:p>
      <text:p text:style-name="P3167"><text:span text:style-name="T3168">Nr.<text:s/></text:span><text:a xlink:href="https://www.e-tar.lt/portal/legalAct.html?documentId=27e9dea05f9b11eb9dc7b575f08e8bea" office:target-frame-name="_top" xlink:show="replace"><text:span text:style-name="T3169">3D-51</text:span></text:a><text:span text:style-name="T3170">, 2021-01-26, paskelbta TAR 2021-01-26, i. k. 2021-01321</text:span></text:p>
      <text:p text:style-name="Normal"/>
      <text:p text:style-name="P3171"><text:span text:style-name="T3172">218</text:span><text:span text:style-name="T3173">. Parengusi metinę Programos įgyvendinimo ataskaitą, VI teikia ją tvirtinti Programos stebėsenos komitetui. Programos stebėsenos komitetui ataskaitą</text:span><text:span text:style-name="T3174"><text:s/>patvirtinus, VI ją teikia EK.</text:span></text:p>
      <text:p text:style-name="P3175"><text:span text:style-name="T3176">219</text:span><text:span text:style-name="T3177">. Kiekvienais metais, pateikus metinę Programos įgyvendinimo ataskaitą, VI ir EK nagrinėja pagrindinius praėjusių metų Programos įgyvendinimo rezultatus.</text:span></text:p>
      <text:p text:style-name="P3178"/>
      <text:p text:style-name="P3179"><text:span text:style-name="T3180">Programos stebėsenos komitetas</text:span></text:p>
      <text:p text:style-name="P3181"/>
      <text:p text:style-name="P3182"><text:span text:style-name="T3183">220</text:span><text:span text:style-name="T3184">. VI sudaro Programo</text:span><text:span text:style-name="T3185">s stebėsenos komitetą ne vėliau kaip per 3 mėnesius nuo Programos patvirtinimo.<text:s/></text:span></text:p>
      <text:p text:style-name="P3186"><text:span text:style-name="T3187">221</text:span><text:span text:style-name="T3188">. Programos stebėsenos komitetas atlieka šiose taisyklėse, ES ir Lietuvos teisės aktuose numatytas funkcijas.</text:span></text:p>
      <text:p text:style-name="P3189"><text:span text:style-name="T3190">222</text:span><text:span text:style-name="T3191">. Programos stebėsenos komiteto darbas organizuojam</text:span><text:span text:style-name="T3192">as pagal su VI suderintą ir Programos stebėsenos komiteto patvirtintą darbo reglamentą. Programos stebėsenos komiteto sekretoriato funkcijas atlieka VI.</text:span></text:p>
      <text:p text:style-name="P3193"><text:span text:style-name="T3194">223</text:span><text:span text:style-name="T3195">. Programos stebėsenos komiteto sekretoriatas atlieka technines Programos stebėsenos komiteto da</text:span><text:span text:style-name="T3196">rbo organizavimo funkcijas ir vykdo Programos stebėsenos komiteto dokumentų valdymo funkcijas: kviečia Programos stebėsenos komiteto narius į komiteto posėdžius, rengia posėdžių darbotvarkių projektus, posėdžių medžiagą, posėdžių protokolų ir Programos ste</text:span><text:span text:style-name="T3197">bėsenos komiteto nutarimų projektus bei kitus dokumentus, atlieka kitas Programos stebėsenos komiteto darbo reglamente jam priskirtas funkcijas.</text:span></text:p>
      <text:p text:style-name="P3198"><text:span text:style-name="T3199">224</text:span><text:span text:style-name="T3200">. EK Programos stebėsenos komiteto darbe dalyvauja patariamojo balso teise. Visus Programos stebėsenos<text:s/></text:span><text:span text:style-name="T3201">komiteto nariams teikiamus dokumentus Programos stebėsenos komiteto sekretoriatas siunčia ir EK.</text:span></text:p>
      <text:p text:style-name="P3202"/>
      <text:p text:style-name="P3203"><text:span text:style-name="T3204">ANTRASIS</text:span><text:span text:style-name="T3205"><text:s/>SKIRSNIS</text:span></text:p>
      <text:p text:style-name="P3206"><text:span text:style-name="T3207">PROGRAMOS VERTINIMAS</text:span></text:p>
      <text:p text:style-name="P3208"/>
      <text:p text:style-name="P3209"><text:span text:style-name="T3210">225</text:span><text:span text:style-name="T3211">. Už Programos vertinimą atsakinga VI. Programos vertinimas organizuojamas vadovaujantis Reglamento (ES</text:span><text:span text:style-name="T3212">) Nr. 1305/2013 nustatytais reikalavimais.</text:span></text:p>
      <text:p text:style-name="P3213"><text:span text:style-name="T3214">226</text:span><text:span text:style-name="T3215">. Organizuodama Programos vertinimą, VI sukuria tęstinio Programos vertinimo sistemą. Tęstinį Programos vertinimą VI ir Programos stebėsenos komitetas naudoja:</text:span></text:p>
      <text:p text:style-name="P3216"><text:span text:style-name="T3217">226.1</text:span><text:span text:style-name="T3218">. išnagrinėti Programos įgyvendinimo<text:s/></text:span><text:span text:style-name="T3219">pažangą ir numatytų uždavinių pasiekimo laipsnį, remiantis produkto, tikslo, rezultato ir prireikus poveikio rodikliais;</text:span></text:p>
      <text:p text:style-name="P3220"><text:span text:style-name="T3221">226.2</text:span><text:span text:style-name="T3222">. gerinti Programos įgyvendinimo kokybę;</text:span></text:p>
      <text:p text:style-name="P3223"><text:span text:style-name="T3224">226.3</text:span><text:span text:style-name="T3225">. teikti ir nagrinėti pasiūlymus dėl Programos pakeitimų;</text:span></text:p>
      <text:p text:style-name="P3226"><text:span text:style-name="T3227">226.4</text:span><text:span text:style-name="T3228">. pasiren</text:span><text:span text:style-name="T3229">gti<text:s/></text:span><text:span text:style-name="T3230">ex post</text:span><text:span text:style-name="T3231"><text:s/>vertinimui.</text:span></text:p>
      <text:p text:style-name="P3232"><text:span text:style-name="T3233">227</text:span><text:span text:style-name="T3234">. Organizuodama tęstinį Programos vertinimą, VI atlieka šias funkcijas:</text:span></text:p>
      <text:p text:style-name="P3235"><text:span text:style-name="T3236">227.1</text:span><text:span text:style-name="T3237">. rengia ir įgyvendina Programos vertinimo planą. Rengiant Programos vertinimo planą turi būti užtikrinama, kad vertinimas atitiks EŽŪFKP reglam</text:span><text:span text:style-name="T3238">entuose programų vertinimui nustatytus reikalavimus ir bus parengtos visos EŽŪFKP reglamentuose nustatytos vertinimo ataskaitos;</text:span></text:p>
      <text:p text:style-name="P3239"><text:span text:style-name="T3240">227.2</text:span><text:span text:style-name="T3241">. organizuoja vertinimo paslaugų pirkimą Programos vertinimams atlikti;</text:span></text:p>
      <text:p text:style-name="P3242"><text:span text:style-name="T3243">227.3</text:span><text:span text:style-name="T3244">. analizuoja vertinimo ataskaitas ir,</text:span><text:span text:style-name="T3245"><text:s/>atsižvelgdama į jas, teikia pasiūlymus dėl Programos įgyvendinimo efektyvumo didinimo;</text:span></text:p>
      <text:p text:style-name="P3246"><text:span text:style-name="T3247">227.4</text:span><text:span text:style-name="T3248">. atlieka kitas funkcijas.</text:span></text:p>
      <text:p text:style-name="P3249"><text:span text:style-name="T3250">228</text:span><text:span text:style-name="T3251">. Programos vertinimus atlieka vidaus arba išorės ekspertai, funkciniu požiūriu nepriklausomi nuo institucijų, atsakingų už</text:span><text:span text:style-name="T3252"><text:s/>Programos įgyvendinimą. Programos vertinimų ataskaitas VI viešina internete ir kitomis priemonėmis.</text:span></text:p>
      <text:p text:style-name="P3253"><text:span text:style-name="T3254">229</text:span><text:span text:style-name="T3255">. Informaciją apie vykdomas tęstinio vertinimo veiklas bei vertinimo rezultatus VI pateikia metinėse Programos įgyvendinimo ataskaitose bei apie ver</text:span><text:span text:style-name="T3256">tinimą informuoja Programos stebėsenos komitetą.</text:span></text:p>
      <text:p text:style-name="P3257"/>
      <text:p text:style-name="P3258"><text:span text:style-name="T3259">XIII</text:span><text:span text:style-name="T3260"><text:s/>SKYRIUS</text:span></text:p>
      <text:p text:style-name="P3261"><text:span text:style-name="T3262">EK TEIKIAMOS ATASKAITOS IR DOKUMENTAI</text:span></text:p>
      <text:p text:style-name="P3263"/>
      <text:p text:style-name="P3264"><text:span text:style-name="T3265">PIRMASIS</text:span><text:span text:style-name="T3266"><text:s/>SKIRSNIS</text:span></text:p>
      <text:p text:style-name="P3267"><text:span text:style-name="T3268">VADOVAUJANČIOJI INSTITUCIJA</text:span></text:p>
      <text:p text:style-name="P3269"/>
      <text:p text:style-name="P3270"><text:span text:style-name="T3271">230</text:span><text:span text:style-name="T3272">. VI EK teikia:</text:span></text:p>
      <text:p text:style-name="P3273"><text:span text:style-name="T3274">230.1</text:span><text:span text:style-name="T3275">. iki 2016 m. birželio 30 d. ir po to kasmet iki birželio 30 d. iki 2026 m. imtinai metinę Programos įgyvendinimo ataskaitą už praėjusius kalendorinius metus;<text:s/></text:span></text:p>
      <text:p text:style-name="P3276"><text:span text:style-name="T3277">230.2</text:span><text:span text:style-name="T3278">. iki 2026 m. gruodžio 31 d. –<text:s/></text:span><text:span text:style-name="T3279">ex post</text:span><text:span text:style-name="T3280"><text:s/>vertinimo ataskaitą;</text:span></text:p>
      <text:p text:style-name="P3281"><text:span text:style-name="T3282">230.3</text:span><text:span text:style-name="T3283">. kitą prašomą inf</text:span><text:span text:style-name="T3284">ormaciją.</text:span><text:s/></text:p>
      <text:p text:style-name="P3285">Punkto pakeitimai:</text:p>
      <text:p text:style-name="P3286"><text:span text:style-name="T3287">Nr.<text:s/></text:span><text:a xlink:href="https://www.e-tar.lt/portal/legalAct.html?documentId=27e9dea05f9b11eb9dc7b575f08e8bea" office:target-frame-name="_top" xlink:show="replace"><text:span text:style-name="T3288">3D-51</text:span></text:a><text:span text:style-name="T3289">, 2021-01-26, paskelbta TAR 2021-01-26, i. k. 2021-01321</text:span></text:p>
      <text:p text:style-name="Normal"/>
      <text:p text:style-name="P3290"><text:span text:style-name="T3291">ANTRASIS</text:span><text:span text:style-name="T3292"><text:s/>SKIRSNIS</text:span></text:p>
      <text:p text:style-name="P3293"><text:span text:style-name="T3294">MOKĖJIMO AGENTŪRA</text:span></text:p>
      <text:p text:style-name="P3295"/>
      <text:p text:style-name="P3296"><text:span text:style-name="T3297">231</text:span><text:span text:style-name="T3298">. Mokėjim</text:span><text:span text:style-name="T3299">o agentūra EK teikia:</text:span></text:p>
      <text:p text:style-name="P3300"><text:span text:style-name="T3301">231.1</text:span><text:span text:style-name="T3302">. patvirtinus Programą, iki balandžio 30 d., iki liepos 31 d., iki lapkričio 10 d. ir iki sausio 31 d. – išlaidų deklaracijas pagal ES teisės aktuose nustatytas nuostatas;</text:span></text:p>
      <text:p text:style-name="P3303"><text:span text:style-name="T3304">231.2</text:span><text:span text:style-name="T3305">. iki vasario 15 d., kiekvieniems finansiniams</text:span><text:span text:style-name="T3306"><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07">anti įstaiga galėtų laiku parengti ir EK pateikti Taisyklių 232 punkte nurodytus dokumentus;</text:span></text:p>
      <text:p text:style-name="P3308"><text:span text:style-name="T3309">231.3</text:span><text:span text:style-name="T3310">. per du mėnesius nuo kiekvieno ketvirčio pabaigos – informaciją apie pažeidimus pagal ES teisės aktuose nustatytas nuostatas. Tuo atveju, jei pažeidimai<text:s/></text:span><text:span text:style-name="T3311">gali turėti poveikį kitoms ES valstybėms narėms arba nustačiusi naujus nesąžiningos veiklos būdus, Mokėjimo agentūra EK nedelsdama teikia informaciją apie tokius pažeidimus pagal ES teisės aktuose nustatytas nuostatas.</text:span></text:p>
      <text:p text:style-name="P3312"><text:span text:style-name="T3313">231.4</text:span><text:span text:style-name="T3314">. iki sausio 31 d. ir iki li</text:span><text:span text:style-name="T3315">epos 31 d. – finansines prognozes apie planuojamas pateikti išlaidų deklaracijas einamaisiais ir pirmais ateinančiais metais pagal ES teisės aktuose nustatytas nuostatas;</text:span></text:p>
      <text:p text:style-name="P3316"><text:span text:style-name="T3317">231.5</text:span><text:span text:style-name="T3318">. pirmą kartą 2015 metais ir paskui kasmet iki liepos 15 d. – ataskaitas dėl</text:span><text:span text:style-name="T3319"><text:s/>kontrolės ir kompleksinio paramos priemonių susiejimo statistikos pagal ES teisės aktuose nustatytas nuostatas;</text:span></text:p>
      <text:p text:style-name="P3320"><text:span text:style-name="T3321">231.6</text:span><text:span text:style-name="T3322">. vykdo kitas teisės aktuose numatytas funkcijas.</text:span></text:p>
      <text:p text:style-name="P3323"/>
      <text:p text:style-name="P3324"><text:span text:style-name="T3325">TREČIASIS</text:span><text:span text:style-name="T3326"><text:s/>SKIRSNIS</text:span></text:p>
      <text:p text:style-name="P3327"><text:span text:style-name="T3328">SERTIFIKAVIMO INSTITUCIJA</text:span></text:p>
      <text:p text:style-name="P3329"/>
      <text:p text:style-name="P3330"><text:span text:style-name="T3331">232</text:span><text:span text:style-name="T3332">. Sertifikavimo<text:s/></text:span><text:span text:style-name="T3333">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334"><text:span text:style-name="T3335">233</text:span><text:span text:style-name="T3336">. Taisy</text:span><text:span text:style-name="T3337">klių 232 punkte nurodytų dokumentų kopijas Sertifikuojanti įstaiga taip pat teikia VI bei vykdo kitas teisės aktuose numatytas funkcijas.</text:span></text:p>
      <text:p text:style-name="P3338"><text:span text:style-name="T3339">234</text:span><text:span text:style-name="T3340">. Tuo atveju, jei Sertifikavimo įstaiga, atlikdama išlaidų atrankinius patikrinimus, nustato pažeidimų, ji ne v</text:span><text:span text:style-name="T3341">ėliau kaip per 3 darbo dienas nuo pažeidimo nustatymo apie šiuos pažeidimus informuoja Mokėjimo agentūrą.<text:s/></text:span></text:p>
      <text:p text:style-name="P3342"/>
      <text:p text:style-name="P3343"><text:span text:style-name="T3344">XIV</text:span><text:span text:style-name="T3345"><text:s/>SKYRIUS</text:span></text:p>
      <text:p text:style-name="P3346"><text:span text:style-name="T3347">INFORMAVIMAS IR VIEŠINIMAS</text:span></text:p>
      <text:p text:style-name="P3348"/>
      <text:p text:style-name="P3349"><text:span text:style-name="T3350">235</text:span><text:span text:style-name="T3351">. VI užtikrina EŽŪFKP reglamentuose nustatytų Programos informavimo ir viešinimo reikalavimų<text:s/></text:span><text:span text:style-name="T3352">laikymąsi – galimų pareiškėjų, socialinių partnerių, paramos gavėjų bei plačiosios visuomenės informavimą apie Programą, jos teikiamas galimybes, paramos teikimo tvarką, reikalavimus paramai gauti, paramos projekto įgyvendinimo procesus, Programos įgyvendi</text:span><text:span text:style-name="T3353">nimo rezultatus, ES finansinį įnašą bei vaidmenį įgyvendinant Programą.</text:span></text:p>
      <text:p text:style-name="P3354"><text:span text:style-name="T3355">236</text:span><text:span text:style-name="T3356">. Už Programos informavimą ir viešinimą atsakinga VI, kuri tam pasitelkia Mokėjimo agentūrą ir Lietuvos kaimo tinklą taip, kaip tai numatyta Programos viešinimo strategijoje ir<text:s/></text:span><text:span text:style-name="T3357">Informavimo apie Lietuvos kaimo plėtros 2014–2020 metų programą ir suteiktos</text:span><text:span text:style-name="T3358"><text:s/></text:span><text:span text:style-name="T3359">paramos viešinimo taisyklėse, patvirtintose Lietuvos Respublikos žemės ūkio ministro 2014 m. gruodžio 3 d. įsakymu Nr. 3D-925 „Dėl Suteiktos paramos pagal Lietuvos kaimo plėtros 2</text:span><text:span text:style-name="T3360">014–2020 metų programą viešinimo taisyklių patvirtinimo“ (toliau – Viešinimo taisyklės).</text:span></text:p>
      <text:p text:style-name="P3361"><text:span text:style-name="T3362">237</text:span><text:span text:style-name="T3363">. Programos informavimui ir viešinimui koordinuoti VI gali sudaryti Programos viešinimo veiklų koordinavimo darbo grupę, kurią sudaro VI, Mokėjimo agentūros, Li</text:span><text:span text:style-name="T3364">etuvos kaimo tinklo sekretoriato ir prireikus kitų institucijų atstovai.</text:span></text:p>
      <text:p text:style-name="P3365"><text:span text:style-name="T3366">238</text:span><text:span text:style-name="T3367">. Siekiant tinkamai koordinuoti Programos informavimo ir viešinimo veiklas, VI ne vėliau kaip iki kiekvienų metų pabaigos rengia ateinančių metų Programos informavimo metinį pl</text:span><text:span text:style-name="T3368">aną. Pasiūlymus ir informaciją, reikalingą šiam planui parengti, pagal VI nustatytą formą Mokėjimo agentūra VI pateikia iki kiekvienų metų gruodžio 1 d. Programos informavimo metinis planas ir jo įgyvendinimas aptariamas Programos viešinimo veiklų koordina</text:span><text:span text:style-name="T3369">vimo darbo grupėje, PVK, apie Programos informavimo metiniame plane numatomas vykdyti viešinimo veiklas VI informuoja Programos stebėsenos komitetą.</text:span></text:p>
      <text:p text:style-name="P3370"><text:span text:style-name="T3371">239</text:span><text:span text:style-name="T3372">. Planuojant ir įgyvendinant Programos informavimo ir viešinimo priemones, VI užtikrina informavimui</text:span><text:span text:style-name="T3373"><text:s/>ir viešinimui nustatytų reikalavimų laikymąsi.</text:span></text:p>
      <text:p text:style-name="P3374"><text:span text:style-name="T3375">240</text:span><text:span text:style-name="T3376">. Paramos gavėjams taikomi suteiktos paramos viešinimo reikalavimai nustatomi Viešinimo taisyklėse. Mokėjimo agentūra prižiūri, ar paramos gavėjai laikosi<text:s/></text:span><text:span text:style-name="T3377">V</text:span><text:span text:style-name="T3378">iešinimo taisyklių.</text:span></text:p>
      <text:p text:style-name="P3379"><text:span text:style-name="T3380">241</text:span><text:span text:style-name="T3381">. Informacija apie</text:span><text:span text:style-name="T3382"><text:s/>įgyvendintas Programos informavimo ir viešinimo priemones pateikiama metinėse ir paskutinėje Programos įgyvendinimo ataskaitoje. VI apie įgyvendintas informavimo ir viešinimo priemones taip pat informuoja Programos stebėsenos komitetą bei jam pateikia įgy</text:span><text:span text:style-name="T3383">vendintų Programos informavimo ir viešinimo priemonių pavyzdžius.</text:span></text:p>
      <text:p text:style-name="P3384"/>
      <text:p text:style-name="P3385"><text:span text:style-name="T3386">XV</text:span><text:span text:style-name="T3387"><text:s/>SKYRIUS</text:span></text:p>
      <text:p text:style-name="P3388"><text:span text:style-name="T3389">PAŽEIDIMAI IR NETINKAMAI IŠMOKĖTŲ LĖŠŲ SUSIGRĄŽINIMAS, PARAMOS SUTARTIES NUTRAUKIMAS</text:span></text:p>
      <text:p text:style-name="P3390"/>
      <text:p text:style-name="P3391"><text:span text:style-name="T3392">242</text:span><text:span text:style-name="T3393">. Pažeidimų tyrimas vykdomas vadovaujantis Teisės aktų nuostatų pažeidimų,<text:s/></text:span><text:span text:style-name="T3394">susijusių su Europos žemės ūkio garantijų fondo, Europos žemės ūkio fondo kaimo plėtrai ir Europos žuvininkystės fondo priemonių įgyvendinimu, administravimo taisyklėmis, patvirtintomis Lietuvos Respublikos žemės ūkio ministro 2010 m. vasario 5 d. įsakymu<text:s/></text:span><text:span text:style-name="T3395">Nr. 3D-80 „Dėl Teisės aktų nuostatų pažeidimų, susijusių su Europos žemės ūkio garantijų fondo, Europos žemės ūkio fondo kaimo plėtrai ir Europos žuvininkystės fondo priemonių įgyvendinimu, administravimo taisyklių patvirtinimo“.</text:span></text:p>
      <text:p text:style-name="P3396"><text:span text:style-name="T3397">243</text:span><text:span text:style-name="T3398">. Pažeidimą Mokėjim</text:span><text:span text:style-name="T3399">o agentūra gali nustatyti tada, kai pareiškėjas arba paramos gavėjas pažeidžia Programos paramos gavimo ir naudojimo sąlygas:</text:span></text:p>
      <text:p text:style-name="P3400"><text:span text:style-name="T3401">243.1</text:span><text:span text:style-name="T3402">. teikdamas paramos paraišką, mokėjimo prašymą, kasmetinį prašymą, projekto ataskaitą ar kitus dokumentus, pateikia melagin</text:span><text:span text:style-name="T3403">gą informaciją arba dėl aplaidumo nepateikia būtinos informacijos, turinčios reikšmės sprendimo suteikti paramą ir (arba) išmokėti paramos lėšas priėmimui arba tinkamai paramos paraiškos ir projekto kontrolei vykdyti;</text:span></text:p>
      <text:p text:style-name="P3404"><text:span text:style-name="T3405">243.2</text:span><text:span text:style-name="T3406">. nesilaiko su skirta parama<text:s/></text:span><text:span text:style-name="T3407">susijusių įsipareigojimų, nepasiekia priežiūros rodiklių, nepasiekia arba neišlaiko atitikties atrankos kriterijams ir (arba) tinkamumo sąlygoms;</text:span></text:p>
      <text:p text:style-name="P3408"><text:span text:style-name="T3409">243.3</text:span><text:span text:style-name="T3410">. vykdydamas projektą, pažeidė Lietuvos Respublikos ir (arba) ES teisės aktų reikalavimus, kiek jie y</text:span><text:span text:style-name="T3411">ra susiję su projekto įgyvendinimu;</text:span></text:p>
      <text:p text:style-name="P3412"><text:span text:style-name="T3413">243.4</text:span><text:span text:style-name="T3414">. nustojo vykdyti projektą, pažeisdamas paramos skyrimo ir naudojimo sąlygas nukrypo nuo patvirtinto projekto biudžeto, negali pasiekti nustatytų projekto uždavinių, tikslų ir apie tai neinformavo Mokėjimo agent</text:span><text:span text:style-name="T3415">ūros;</text:span></text:p>
      <text:p text:style-name="P3416"><text:span text:style-name="T3417">243.5</text:span><text:span text:style-name="T3418">. nepateikia mokėjimo prašymų, projekto ataskaitų ir (arba) kitų dokumentų paramos sutartyje, Priemonių įgyvendinimo taisyklėse ir (arba) paramos paraiškoje nustatyta tvarka;</text:span></text:p>
      <text:p text:style-name="P3419"><text:span text:style-name="T3420">243.6</text:span><text:span text:style-name="T3421">. kontrolės laikotarpiu pažeisdamas paramos skyrimo ir na</text:span><text:span text:style-name="T3422">udojimo sąlygas, pakeičia remiamos veiklos pobūdį, parduoda ar kitaip perleidžia turtą, įsigytą iš paramos lėšų;</text:span></text:p>
      <text:p text:style-name="P3423"><text:span text:style-name="T3424">243.7</text:span><text:span text:style-name="T3425">. nesuderinęs su Mokėjimo agentūra, perleidžia tretiesiems asmenims savo įsipareigojimus arba teises, susijusias su parama;</text:span><text:span text:style-name="T3426"><text:s/></text:span></text:p>
      <text:p text:style-name="P3427"><text:span text:style-name="T3428">243.8</text:span><text:span text:style-name="T3429">. nesudaro sąlygų ar neleidžia asmenims, turintiems teisę audituoti ir kontroliuoti, kaip yra vykdomas projektas, apžiūrėti vietoje ir (arba) patikrinti, kaip įgyvendinamas projektas ir (arba) kaip vykdoma veikla po paramos skyrimo ir (arba) projekto pabai</text:span><text:span text:style-name="T3430">gos;</text:span></text:p>
      <text:p text:style-name="P3431"><text:span text:style-name="T3432">243.9</text:span><text:span text:style-name="T3433">. nevykdo paramos skyrimo ir naudojimo sąlygų, nustatančių paramos gavėjui pareigą tvarkyti projekto apskaitą taip, kad apskaitos informacija būtų tinkama, objektyvi ir palyginama, pateikiama laiku, išsami ir naudinga vidaus ir išorės vartoto</text:span><text:span text:style-name="T3434">jams;</text:span></text:p>
      <text:p text:style-name="P3435"><text:span text:style-name="T3436">243.10</text:span><text:span text:style-name="T3437">. pažeidžia norminiuose teisės aktuose ir paramos skyrimo bei naudojimo sąlygose nustatytą dokumentų saugojimo tvarką;</text:span></text:p>
      <text:p text:style-name="P3438"><text:span text:style-name="T3439">243.11</text:span><text:span text:style-name="T3440">. nepradeda vykdyti projekto per paramos skyrimo ir naudojimo sąlygose nustatytą terminą arba nesilaiko<text:s/></text:span><text:span text:style-name="T3441">nustatyto projekto įgyvendinimo grafiko;</text:span></text:p>
      <text:p text:style-name="P3442"><text:span text:style-name="T3443">243.12</text:span><text:span text:style-name="T3444">. pažeidžia kitas paramos skyrimo ir naudojimo sąlygas.</text:span></text:p>
      <text:p text:style-name="P3445"><text:span text:style-name="T3446">244</text:span><text:span text:style-name="T3447">. Mokėjimo agentūra, nustačiusi pažeidimų, atitinkamam paramos gavėjui taiko šių Taisyklių VIII skyriuje trečiajame skirsnyje nustatytas san</text:span><text:span text:style-name="T3448">kcijas. Tuo atveju, jei yra įtariama nusikalstama veika, Mokėjimo agentūra nedelsdama, bet ne vėliau kaip per 5 darbo dienas nuo tokio įtarimo nustatymo, informuoja teisėsaugos institucijas ir VI, kartu pateikdama joms visą su pažeidimu susijusią informaci</text:span><text:span text:style-name="T3449">ją.</text:span></text:p>
      <text:p text:style-name="P3450"><text:span text:style-name="T3451">245</text:span><text:span text:style-name="T3452">. Mokėjimo agentūra, įtarusi konkurenciją ribojančius susitarimus ar kitus Lietuvos Respublikos konkurencijos įstatymo pažeidimus, apie tai praneša Lietuvos Respublikos konkurencijos tarybai.</text:span></text:p>
      <text:p text:style-name="P3453"><text:span text:style-name="T3454">246</text:span><text:span text:style-name="T3455">. Jeigu nustatytas pažeidimas yra susijęs su p</text:span><text:span text:style-name="T3456">aramos gavėjui išmokėtomis paramos lėšomis ir Mokėjimo agentūra priima sprendimą susigrąžinti išmokėtas paramos lėšas, grąžintinos lėšos, susidariusios įgyvendinant Programos priemones, administruojamos vadovaujantis Grąžintinų lėšų, susidariusių įgyvendin</text:span><text:span text:style-name="T3457">ant Europos Sąjungos žemės ūkio fondų priemones, administravimo taisyklėmis, patvirtintomis Lietuvos Respublikos Vyriausybės 2008 m. vasario 13 d. nutarimu Nr. 137 „Dėl Grąžintinų lėšų, susidariusių įgyvendinant Europos Sąjungos žemės ūkio fondų priemones,</text:span><text:span text:style-name="T3458"><text:s/>administravimo taisyklių patvirtinimo“.</text:span></text:p>
      <text:p text:style-name="P3459"><text:span text:style-name="T3460">247</text:span><text:span text:style-name="T3461">. Mokėjimo agentūra, projekto administravimo metu nustačiusi neatitiktį, turi teisę kreiptis į paramos gavėją dėl neatitikties ištaisymo, o neatitiktį ištaisius ir gavus tai patvirtinančius duomenis, projektą</text:span><text:span text:style-name="T3462"><text:s/>administruoti toliau, t. y. įtariamo pažeidimo procedūrų nepradėti.</text:span></text:p>
      <text:p text:style-name="P3463"/>
      <text:p text:style-name="P3464"><text:span text:style-name="T3465">XVI</text:span><text:span text:style-name="T3466"><text:s/>SKYRIUS</text:span></text:p>
      <text:p text:style-name="P3467"><text:span text:style-name="T3468">INFORMACINĖ SISTEMA</text:span></text:p>
      <text:p text:style-name="P3469"/>
      <text:p text:style-name="P3470"><text:span text:style-name="T3471">248</text:span><text:span text:style-name="T3472">. Programos valdymui ir įgyvendinimo priežiūrai atlikti naudojamos informacinės sistemos. Už informacinių sistemų palaikymą ir plėtrą atsaki</text:span><text:span text:style-name="T3473">nga Mokėjimo agentūra ir VI.</text:span></text:p>
      <text:p text:style-name="P3474"><text:span text:style-name="T3475">249</text:span><text:span text:style-name="T3476">. Mokėjimo agentūra yra atsakinga už tai, kad informacinių sistemų struktūra, funkcionalumas ir saugumas atitiktų EŽŪFKP reglamentuose nustatytus reikalavimus, bei už tai, kad į informacines sistemas būtų įtraukiami visi</text:span><text:span text:style-name="T3477"><text:s/>duomenys, susiję su:</text:span></text:p>
      <text:p text:style-name="P3478"><text:span text:style-name="T3479">249.1</text:span><text:span text:style-name="T3480">. paramos paraiškų registravimu, vertinimu, atranka ir paramos sutarčių sudarymu;</text:span></text:p>
      <text:p text:style-name="P3481"><text:span text:style-name="T3482">249.2</text:span><text:span text:style-name="T3483">. mokėjimų prašymų ir kasmetinių prašymų registravimu ir tikrinimu;</text:span></text:p>
      <text:p text:style-name="P3484"><text:span text:style-name="T3485">249.3</text:span><text:span text:style-name="T3486">. atliktais administraciniais patikrinimais bei patikromis<text:s/></text:span><text:span text:style-name="T3487">vietoje;</text:span></text:p>
      <text:p text:style-name="P3488"><text:span text:style-name="T3489">249.4</text:span><text:span text:style-name="T3490">. paramos gavėjams išmokėtomis paramos lėšomis;</text:span></text:p>
      <text:p text:style-name="P3491"><text:span text:style-name="T3492">249.5</text:span><text:span text:style-name="T3493">. pažeidimais, paramos gavėjams nustatytomis sankcijomis, susigrąžintomis bei susigrąžintinomis paramos lėšomis;</text:span></text:p>
      <text:p text:style-name="P3494"><text:span text:style-name="T3495">249.6</text:span><text:span text:style-name="T3496">. paramos gavėjų pateiktomis projektų įgyvendinimo ataskait</text:span><text:span text:style-name="T3497">omis, projektų pasiekimų ir rezultatų rodikliais;</text:span></text:p>
      <text:p text:style-name="P3498"><text:span text:style-name="T3499">249.7</text:span><text:span text:style-name="T3500">. kitais Programai administruoti reikalingais duomenimis.</text:span></text:p>
      <text:p text:style-name="P3501"><text:span text:style-name="T3502">250</text:span><text:span text:style-name="T3503">. VI yra atsakinga už klausimų, susijusių su finansinių bei kitų duomenų įvedimu į EK informacinę sistemą, sprendimą.</text:span></text:p>
      <text:p text:style-name="P3504"><text:span text:style-name="T3505">251</text:span><text:span text:style-name="T3506">.<text:s/></text:span><text:span text:style-name="T3507">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508">tūros, VI ir prireikus kitų institucijų atstovų. Ši darbo grupė taip pat nagrinėja klausimus, susijusius su duomenų įvedimu į EK informacinę sistemą.</text:span></text:p>
      <text:p text:style-name="P3509"/>
      <text:p text:style-name="P3510"><text:span text:style-name="T3511">XVII</text:span><text:span text:style-name="T3512"><text:s/>SKYRIUS</text:span></text:p>
      <text:p text:style-name="P3513"><text:span text:style-name="T3514">BAIGIAMOSIOS NUOSTATOS</text:span></text:p>
      <text:p text:style-name="P3515"/>
      <text:p text:style-name="P3516"><text:span text:style-name="T3517">252</text:span><text:span text:style-name="T3518">. Mokėjimo agentūros kontaktiniai duomenys nurodomi Mok</text:span><text:span text:style-name="T3519">ėjimo agentūros interneto svetainėje www.nma.lt</text:span></text:p>
      <text:p text:style-name="P3520"><text:span text:style-name="T3521">253</text:span><text:span text:style-name="T3522">. Šių Taisyklių nuostatos taikomos tiek, kiek jos neprieštarauja ES reglamentams.</text:span></text:p>
      <text:p text:style-name="P3523"><text:span text:style-name="T3524">254</text:span><text:span text:style-name="T3525">. Jei Priemonių įgyvendinimo taisyklėse nustatomas kitoks teisinis reguliavimas nei šiose Taisyklėse,<text:s/></text:span><text:span text:style-name="T3526">vadovaujamasi Priemonių įgyvendinimo taisyklėmis, tačiau Taisyklių 31.3 papunkčio, 39, 59, 75, 76</text:span><text:span text:style-name="T3527">1</text:span><text:span text:style-name="T3528">, 114</text:span><text:span text:style-name="T3529">1<text:s/></text:span><text:span text:style-name="T3530">punktų, 116.3 papunkčio, 122, 125, 176 punktų ir 177.2 papunkčio nuostatos, susijusios su karantinu, paskelbtu Lietuvos Respublikos Vyriausybės 2020 m.</text:span><text:span text:style-name="T3531"><text:s/>kovo 14 d. nutarimu Nr. 207 „Dėl karantino Lietuvos Respublikos teritorijoje paskelbimo“, taikomos net jei Priemonės įgyvendinimo taisyklėse nustatyta kitaip.</text:span><text:s/></text:p>
      <text:p text:style-name="P3532">Punkto pakeitimai:</text:p>
      <text:p text:style-name="P3533"><text:span text:style-name="T3534">Nr.<text:s/></text:span><text:a xlink:href="https://www.e-tar.lt/portal/legalAct.html?documentId=d6f1526074ba11eabee4a336e7e6fdab" office:target-frame-name="_top" xlink:show="replace"><text:span text:style-name="T3535">3D-256</text:span></text:a><text:span text:style-name="T3536">, 2020-04-02, paskelbta TAR 2020-04-02, i. k. 2020-06857</text:span></text:p>
      <text:p text:style-name="Normal"/>
      <text:p text:style-name="P3537"><text:span text:style-name="T3538">255</text:span><text:span text:style-name="T3539">. Pasikeitus šiose Taisyklėse nurodytiems teisės aktams, tiesiogiai taikomos naujos teisės aktų nuostatos.</text:span></text:p>
      <text:p text:style-name="P3540"><text:span text:style-name="T3541">256</text:span><text:span text:style-name="T3542">. Pasikeitus šioms Taisyklėms, nauji reikalav</text:span><text:span text:style-name="T3543">imai taikomi vienodai visiems pareiškėjams ir paramos gavėjams, išskyrus atvejus, kai Lietuvos Respublikos žemės ūkio ministro įsakyme nurodyta kitaip.</text:span></text:p>
      <text:p text:style-name="P3544"><text:span text:style-name="T3545">______________</text:span></text:p>
      <text:p text:style-name="P3546">Priedo pakeitimai:</text:p>
      <text:p text:style-name="P3547"><text:span text:style-name="T3548">Nr.<text:s/></text:span><text:a xlink:href="https://www.e-tar.lt/portal/legalAct.html?documentId=dcd1944051f511e884cbc4327e55f3ca" office:target-frame-name="_top" xlink:show="replace"><text:span text:style-name="T3549">3D-281</text:span></text:a><text:span text:style-name="T3550">, 2018-05-07, paskelbta TAR 2018-05-08, i. k. 2018-07436</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 Respublikos žemės ūkio ministerija, Įsakymas</text:span></text:p>
      <text:p text:style-name="P3560"><text:span text:style-name="T3561">Nr.<text:s/></text:span><text:a xlink:href="https://www.e-tar.lt/portal/legalAct.html?documentId=4342b000762c11e4805fa6cb12e2ef99" office:target-frame-name="_top" xlink:show="replace"><text:span text:style-name="T3562">3D-899</text:span></text:a><text:span text:style-name="T3563">, 2014-11-27, paskelbta TAR 2014-11-28, i. k. 2014-18087</text:span></text:p>
      <text:p text:style-name="P3564"><text:span text:style-name="T3565">Dėl žemės ūkio ministro 2014 m. rugpjūčio 26 d. įsakymo Nr. 3D-507 ,, Dėl Lietuvos kaimo plėtros<text:s/></text:span><text:span text:style-name="T3566">2014–2020 metų programos administravimo taisyklių patvirtinimo“ pakeitimo</text:span></text:p>
      <text:p text:style-name="P3567"/>
      <text:p text:style-name="P3568"><text:span text:style-name="T3569">2.</text:span></text:p>
      <text:p text:style-name="P3570"><text:span text:style-name="T3571">Lietuvos Respublikos žemės ūkio ministerija, Įsakymas</text:span></text:p>
      <text:p text:style-name="P3572"><text:span text:style-name="T3573">Nr.<text:s/></text:span><text:a xlink:href="https://www.e-tar.lt/portal/legalAct.html?documentId=8ab3b8a0add911e4b1d79f4bef60993c" office:target-frame-name="_top" xlink:show="replace"><text:span text:style-name="T3574">3D-69</text:span></text:a><text:span text:style-name="T3575">, 2015-02-06, pas</text:span><text:span text:style-name="T3576">kelbta TAR 2015-02-06, i. k. 2015-01849</text:span></text:p>
      <text:p text:style-name="P3577"><text:span text:style-name="T3578">Dėl žemės ūkio ministro 2014 m. rugpjūčio 26 d. įsakymo Nr. 3D-507 ,,Dėl Lietuvos kaimo plėtros 2014–2020 metų programos administravimo taisyklių patvirtinimo“ pakeitimo</text:span></text:p>
      <text:p text:style-name="P3579"/>
      <text:p text:style-name="P3580"><text:span text:style-name="T3581">3.</text:span></text:p>
      <text:p text:style-name="P3582"><text:span text:style-name="T3583">Lietuvos Respublikos žemės ūkio<text:s/></text:span><text:span text:style-name="T3584">ministerija, Įsakymas</text:span></text:p>
      <text:p text:style-name="P3585"><text:span text:style-name="T3586">Nr.<text:s/></text:span><text:a xlink:href="https://www.e-tar.lt/portal/legalAct.html?documentId=e122f1e00b6e11e588da8908dfa91cac" office:target-frame-name="_top" xlink:show="replace"><text:span text:style-name="T3587">3D-463</text:span></text:a><text:span text:style-name="T3588">, 2015-06-05, paskelbta TAR 2015-06-08, i. k. 2015-08977</text:span></text:p>
      <text:p text:style-name="P3589"><text:span text:style-name="T3590">Dėl žemės ūkio ministro 2014 m. rugpjūčio 26 d. įsakymo Nr. 3D-507 „D</text:span><text:span text:style-name="T3591">ėl Lietuvos kaimo plėtros 2014–2020 metų programos administravimo taisyklių patvirtinimo“ pakeitimo</text:span></text:p>
      <text:p text:style-name="P3592"/>
      <text:p text:style-name="P3593"><text:span text:style-name="T3594">4.</text:span></text:p>
      <text:p text:style-name="P3595"><text:span text:style-name="T3596">Lietuvos Respublikos žemės ūkio ministerija, Įsakymas</text:span></text:p>
      <text:p text:style-name="P3597"><text:span text:style-name="T3598">Nr.<text:s/></text:span><text:a xlink:href="https://www.e-tar.lt/portal/legalAct.html?documentId=14b2f0b07e4611e5b7eba10a9b5a9c5f" office:target-frame-name="_top" xlink:show="replace"><text:span text:style-name="T3599">3D-809</text:span></text:a><text:span text:style-name="T3600">, 2015-10-29, paskelbta TAR 2015-10-29, i. k. 2015-17075</text:span></text:p>
      <text:p text:style-name="P3601"><text:span text:style-name="T3602">Dėl žemės ūkio ministro 2014 m. rugpjūčio 26 d. įsakymo Nr. 3D-507 „Dėl Lietuvos kaimo plėtros 2014–2020 metų programos administravimo taisyklių patvirtinimo“ pakeitimo</text:span></text:p>
      <text:p text:style-name="P3603"/>
      <text:p text:style-name="P3604"><text:span text:style-name="T3605">5.</text:span></text:p>
      <text:p text:style-name="P3606"><text:span text:style-name="T3607">Lietuvos Respubl</text:span><text:span text:style-name="T3608">ikos žemės ūkio ministerija, Įsakymas</text:span></text:p>
      <text:p text:style-name="P3609"><text:span text:style-name="T3610">Nr.<text:s/></text:span><text:a xlink:href="https://www.e-tar.lt/portal/legalAct.html?documentId=75204900cf3311e583a295d9366c7ab3" office:target-frame-name="_top" xlink:show="replace"><text:span text:style-name="T3611">3D-60</text:span></text:a><text:span text:style-name="T3612">, 2016-02-09, paskelbta TAR 2016-02-10, i. k. 2016-02557</text:span></text:p>
      <text:p text:style-name="P3613"><text:span text:style-name="T3614">Dėl žemės ūkio ministro 2014 m. rugpjūčio 26 d. įsakym</text:span><text:span text:style-name="T3615">o Nr. 3D-507 „Dėl Lietuvos kaimo plėtros 2014–2020 metų programos administravimo taisyklių patvirtinimo“ pakeitimo</text:span></text:p>
      <text:p text:style-name="P3616"/>
      <text:p text:style-name="P3617"><text:span text:style-name="T3618">6.</text:span></text:p>
      <text:p text:style-name="P3619"><text:span text:style-name="T3620">Lietuvos Respublikos žemės ūkio ministerija, Įsakymas</text:span></text:p>
      <text:p text:style-name="P3621"><text:span text:style-name="T3622">Nr.<text:s/></text:span><text:a xlink:href="https://www.e-tar.lt/portal/legalAct.html?documentId=c4840be05a1511e6b72ff16034f7f796" office:target-frame-name="_top" xlink:show="replace"><text:span text:style-name="T3623">3D-452</text:span></text:a><text:span text:style-name="T3624">, 2016-08-03, paskelbta TAR 2016-08-04, i. k. 2016-21324</text:span></text:p>
      <text:p text:style-name="P3625"><text:span text:style-name="T3626">Dėl žemės ūkio ministro 2014 m. rugpjūčio 26 d. įsakymo Nr. 3D-507 „Dėl Lietuvos kaimo plėtros 20</text:span><text:span text:style-name="T3627">14–2020 metų programos administravimo taisyklių patvirtinimo“ pakeitimo</text:span></text:p>
      <text:p text:style-name="P3628"/>
      <text:p text:style-name="P3629"><text:span text:style-name="T3630">7.</text:span></text:p>
      <text:p text:style-name="P3631"><text:span text:style-name="T3632">Lietuvos Respublikos žemės ūkio ministerija, Įsakymas</text:span></text:p>
      <text:p text:style-name="P3633"><text:span text:style-name="T3634">Nr.<text:s/></text:span><text:a xlink:href="https://www.e-tar.lt/portal/legalAct.html?documentId=9acbaa205d8d11e79198ffdb108a3753" office:target-frame-name="_top" xlink:show="replace"><text:span text:style-name="T3635">3D-447</text:span></text:a><text:span text:style-name="T3636">, 2017-06-30, pask</text:span><text:span text:style-name="T3637">elbta TAR 2017-06-30, i. k. 2017-11223</text:span></text:p>
      <text:p text:style-name="P3638"><text:span text:style-name="T3639">Dėl žemės ūkio ministro 2014 m. rugpjūčio 26 d. įsakymo Nr. 3D-507 „Dėl Lietuvos kaimo plėtros 2014–2020 metų programos administravimo taisyklių patvirtinimo“ pakeitimo</text:span></text:p>
      <text:p text:style-name="P3640"/>
      <text:p text:style-name="P3641"><text:span text:style-name="T3642">8.</text:span></text:p>
      <text:p text:style-name="P3643"><text:span text:style-name="T3644">Lietuvos Respublikos žemės ūkio ministerija,</text:span><text:span text:style-name="T3645"><text:s/>Įsakymas</text:span></text:p>
      <text:p text:style-name="P3646"><text:span text:style-name="T3647">Nr.<text:s/></text:span><text:a xlink:href="https://www.e-tar.lt/portal/legalAct.html?documentId=7f03c340aff911e7afdadfc0e4460de4" office:target-frame-name="_top" xlink:show="replace"><text:span text:style-name="T3648">3D-645</text:span></text:a><text:span text:style-name="T3649">, 2017-10-13, paskelbta TAR 2017-10-13, i. k. 2017-16275</text:span></text:p>
      <text:p text:style-name="P3650"><text:span text:style-name="T3651">Dėl žemės ūkio ministro 2014 m. rugpjūčio 26 d. įsakymo Nr. 3D-507 „Dėl Lietuvos<text:s/></text:span><text:span text:style-name="T3652">kaimo plėtros 2014–2020 metų programos administravimo taisyklių patvirtinimo“ pakeitimo</text:span></text:p>
      <text:p text:style-name="P3653"/>
      <text:p text:style-name="P3654"><text:span text:style-name="T3655">9.</text:span></text:p>
      <text:p text:style-name="P3656"><text:span text:style-name="T3657">Lietuvos Respublikos žemės ūkio ministerija, Įsakymas</text:span></text:p>
      <text:p text:style-name="P3658"><text:span text:style-name="T3659">Nr.<text:s/></text:span><text:a xlink:href="https://www.e-tar.lt/portal/legalAct.html?documentId=dcd1944051f511e884cbc4327e55f3ca" office:target-frame-name="_top" xlink:show="replace"><text:span text:style-name="T3660">3D-281</text:span></text:a><text:span text:style-name="T3661">,<text:s/></text:span><text:span text:style-name="T3662">2018-05-07, paskelbta TAR 2018-05-08, i. k. 2018-07436</text:span></text:p>
      <text:p text:style-name="P3663"><text:span text:style-name="T3664">Dėl žemės ūkio ministro 2014 m. rugpjūčio 26 d. įsakymo Nr. 3D-507 „Dėl Lietuvos kaimo plėtros 2014–2020 metų programos administravimo taisyklių patvirtinimo“ pakeitimo</text:span></text:p>
      <text:p text:style-name="P3665"/>
      <text:p text:style-name="P3666"><text:span text:style-name="T3667">10.</text:span></text:p>
      <text:p text:style-name="P3668"><text:span text:style-name="T3669">Lietuvos Respublikos žemės<text:s/></text:span><text:span text:style-name="T3670">ūkio ministerija, Įsakymas</text:span></text:p>
      <text:p text:style-name="P3671"><text:span text:style-name="T3672">Nr.<text:s/></text:span><text:a xlink:href="https://www.e-tar.lt/portal/legalAct.html?documentId=67b62690d2be11e8bea9885f77677ec1" office:target-frame-name="_top" xlink:show="replace"><text:span text:style-name="T3673">3D-747</text:span></text:a><text:span text:style-name="T3674">, 2018-10-18, paskelbta TAR 2018-10-19, i. k. 2018-16370</text:span></text:p>
      <text:p text:style-name="P3675"><text:span text:style-name="T3676">Dėl žemės ūkio ministro 2014 m. rugpjūčio 26 d. įsakymo Nr. 3D-5</text:span><text:span text:style-name="T3677">07 „Dėl Lietuvos kaimo plėtros 2014–2020 metų programos administravimo taisyklių patvirtinimo“ pakeitimo</text:span></text:p>
      <text:p text:style-name="P3678"/>
      <text:p text:style-name="P3679"><text:span text:style-name="T3680">11.</text:span></text:p>
      <text:p text:style-name="P3681"><text:span text:style-name="T3682">Lietuvos Respublikos žemės ūkio ministerija, Įsakymas</text:span></text:p>
      <text:p text:style-name="P3683"><text:span text:style-name="T3684">Nr.<text:s/></text:span><text:a xlink:href="https://www.e-tar.lt/portal/legalAct.html?documentId=617a6270619611e99676cb74c51fe1f4" office:target-frame-name="_top" xlink:show="replace"><text:span text:style-name="T3685">3D-236</text:span></text:a><text:span text:style-name="T3686">, 2019-04-18, paskelbta TAR 2019-04-18, i. k. 2019-06374</text:span></text:p>
      <text:p text:style-name="P3687"><text:span text:style-name="T3688">Dėl žemės ūkio ministro 2014 m. rugpjūčio 26 d. įsakymo Nr. 3D-507 „Dėl Lietuvos kaimo plėtros 2014–2020 metų programos administravimo taisyklių patvirtinimo“ pakeitimo</text:span></text:p>
      <text:p text:style-name="P3689"/>
      <text:p text:style-name="P3690"><text:span text:style-name="T3691">12.</text:span></text:p>
      <text:p text:style-name="P3692"><text:span text:style-name="T3693">Lietuvos<text:s/></text:span><text:span text:style-name="T3694">Respublikos žemės ūkio ministerija, Įsakymas</text:span></text:p>
      <text:p text:style-name="P3695"><text:span text:style-name="T3696">Nr.<text:s/></text:span><text:a xlink:href="https://www.e-tar.lt/portal/legalAct.html?documentId=c105a190882511e993ffd4361ddf8976" office:target-frame-name="_top" xlink:show="replace"><text:span text:style-name="T3697">3D-349</text:span></text:a><text:span text:style-name="T3698">, 2019-06-06, paskelbta TAR 2019-06-06, i. k. 2019-09244</text:span></text:p>
      <text:p text:style-name="P3699"><text:span text:style-name="T3700">Dėl žemės ūkio ministro 2014 m. rugpjūčio 26 d</text:span><text:span text:style-name="T3701">. įsakymo Nr. 3D-507 „Dėl Lietuvos kaimo plėtros 2014–2020 metų programos administravimo taisyklių patvirtinimo“ pakeitimo</text:span></text:p>
      <text:p text:style-name="P3702"/>
      <text:p text:style-name="P3703"><text:span text:style-name="T3704">13.</text:span></text:p>
      <text:p text:style-name="P3705"><text:span text:style-name="T3706">Lietuvos Respublikos žemės ūkio ministerija, Įsakymas</text:span></text:p>
      <text:p text:style-name="P3707"><text:span text:style-name="T3708">Nr.<text:s/></text:span><text:a xlink:href="https://www.e-tar.lt/portal/legalAct.html?documentId=2d39d0f0db9311e99681cd81dcdca52c" office:target-frame-name="_top" xlink:show="replace"><text:span text:style-name="T3709">3D-524</text:span></text:a><text:span text:style-name="T3710">, 2019-09-20, paskelbta TAR 2019-09-20, i. k. 2019-14930</text:span></text:p>
      <text:p text:style-name="P3711"><text:span text:style-name="T3712">Dėl žemės ūkio ministro 2014 m. rugpjūčio 26 d. įsakymo Nr. 3D-507 „Dėl Lietuvos kaimo plėtros 2014–2020 metų programos administravimo taisyklių patvirtinimo“ pakeit</text:span><text:span text:style-name="T3713">imo</text:span></text:p>
      <text:p text:style-name="P3714"/>
      <text:p text:style-name="P3715"><text:span text:style-name="T3716">14.</text:span></text:p>
      <text:p text:style-name="P3717"><text:span text:style-name="T3718">Lietuvos Respublikos žemės ūkio ministerija, Įsakymas</text:span></text:p>
      <text:p text:style-name="P3719"><text:span text:style-name="T3720">Nr.<text:s/></text:span><text:a xlink:href="https://www.e-tar.lt/portal/legalAct.html?documentId=5b0c7f204ca211ea8aceeadd0c5b168c" office:target-frame-name="_top" xlink:show="replace"><text:span text:style-name="T3721">3D-86</text:span></text:a><text:span text:style-name="T3722">, 2020-02-11, paskelbta TAR 2020-02-11, i. k. 2020-03042</text:span></text:p>
      <text:p text:style-name="P3723"><text:span text:style-name="T3724">Dėl žemės ūkio ministro 2014<text:s/></text:span><text:span text:style-name="T3725">m. rugpjūčio 26 d. įsakymo Nr. 3D-507 „Dėl Lietuvos kaimo plėtros 2014–2020 metų programos administravimo taisyklių patvirtinimo“ pakeitimo</text:span></text:p>
      <text:p text:style-name="P3726"/>
      <text:p text:style-name="P3727"><text:span text:style-name="T3728">15.</text:span></text:p>
      <text:p text:style-name="P3729"><text:span text:style-name="T3730">Lietuvos Respublikos žemės ūkio ministerija, Įsakymas</text:span></text:p>
      <text:p text:style-name="P3731"><text:span text:style-name="T3732">Nr.<text:s/></text:span><text:a xlink:href="https://www.e-tar.lt/portal/legalAct.html?documentId=d6f1526074ba11eabee4a336e7e6fdab" office:target-frame-name="_top" xlink:show="replace"><text:span text:style-name="T3733">3D-256</text:span></text:a><text:span text:style-name="T3734">, 2020-04-02, paskelbta TAR 2020-04-02, i. k. 2020-06857</text:span></text:p>
      <text:p text:style-name="P3735"><text:span text:style-name="T3736">Dėl žemės ūkio ministro 2014 m. rugpjūčio 26 d. įsakymo Nr. 3D-507 „Dėl Lietuvos kaimo plėtros 2014–2020 metų programos administravimo taisyklių pat</text:span><text:span text:style-name="T3737">virtinimo“ pakeitimo</text:span></text:p>
      <text:p text:style-name="P3738"/>
      <text:p text:style-name="P3739"><text:span text:style-name="T3740">16.</text:span></text:p>
      <text:p text:style-name="P3741"><text:span text:style-name="T3742">Lietuvos Respublikos žemės ūkio ministerija, Įsakymas</text:span></text:p>
      <text:p text:style-name="P3743"><text:span text:style-name="T3744">Nr.<text:s/></text:span><text:a xlink:href="https://www.e-tar.lt/portal/legalAct.html?documentId=620d38d0856b11eab005936df725feed" office:target-frame-name="_top" xlink:show="replace"><text:span text:style-name="T3745">3D-326</text:span></text:a><text:span text:style-name="T3746">, 2020-04-23, paskelbta TAR 2020-04-24, i. k. 2020-08625</text:span></text:p>
      <text:p text:style-name="P3747"><text:span text:style-name="T3748">Dėl žemės ū</text:span><text:span text:style-name="T3749">kio ministro 2014 m. rugpjūčio 26 d. įsakymo Nr. 3D-507 „Dėl Lietuvos kaimo plėtros 2014–2020 metų programos administravimo taisyklių patvirtinimo“ pakeitimo</text:span></text:p>
      <text:p text:style-name="P3750"/>
      <text:p text:style-name="P3751"><text:span text:style-name="T3752">17.</text:span></text:p>
      <text:p text:style-name="P3753"><text:span text:style-name="T3754">Lietuvos Respublikos žemės ūkio ministerija, Įsakymas</text:span></text:p>
      <text:p text:style-name="P3755"><text:span text:style-name="T3756">Nr.<text:s/></text:span><text:a xlink:href="https://www.e-tar.lt/portal/legalAct.html?documentId=bd503f90feff11ea88f28eae672e5b40" office:target-frame-name="_top" xlink:show="replace"><text:span text:style-name="T3757">3D-667</text:span></text:a><text:span text:style-name="T3758">, 2020-09-25, paskelbta TAR 2020-09-25, i. k. 2020-19951</text:span></text:p>
      <text:p text:style-name="P3759"><text:span text:style-name="T3760">Dėl žemės ūkio ministro 2014 m. rugpjūčio 26 d. įsakymo Nr. 3D-507 „Dėl Lietuvos kaimo plėtros 20</text:span><text:span text:style-name="T3761">14–2020 metų programos administravimo taisyklių patvirtinimo“ pakeitimo</text:span></text:p>
      <text:p text:style-name="P3762"/>
      <text:p text:style-name="P3763"><text:span text:style-name="T3764">18.</text:span></text:p>
      <text:p text:style-name="P3765"><text:span text:style-name="T3766">Lietuvos Respublikos žemės ūkio ministerija, Įsakymas</text:span></text:p>
      <text:p text:style-name="P3767"><text:span text:style-name="T3768">Nr.<text:s/></text:span><text:a xlink:href="https://www.e-tar.lt/portal/legalAct.html?documentId=fabe79400ed211ebb74de75171d26d52" office:target-frame-name="_top" xlink:show="replace"><text:span text:style-name="T3769">3D-702</text:span></text:a><text:span text:style-name="T3770">, 2020-10-15, pas</text:span><text:span text:style-name="T3771">kelbta TAR 2020-10-15, i. k. 2020-21476</text:span></text:p>
      <text:p text:style-name="P3772"><text:span text:style-name="T3773">Dėl žemės ūkio ministro 2014 m. rugpjūčio 26 d. įsakymo Nr. 3D-507 „Dėl Lietuvos kaimo plėtros 2014–2020 metų programos administravimo taisyklių patvirtinimo“ pakeitimo</text:span></text:p>
      <text:p text:style-name="P3774"/>
      <text:p text:style-name="P3775"><text:span text:style-name="T3776">19.</text:span></text:p>
      <text:p text:style-name="P3777"><text:span text:style-name="T3778">Lietuvos Respublikos žemės ūkio ministerij</text:span><text:span text:style-name="T3779">a, Įsakymas</text:span></text:p>
      <text:p text:style-name="P3780"><text:span text:style-name="T3781">Nr.<text:s/></text:span><text:a xlink:href="https://www.e-tar.lt/portal/legalAct.html?documentId=27e9dea05f9b11eb9dc7b575f08e8bea" office:target-frame-name="_top" xlink:show="replace"><text:span text:style-name="T3782">3D-51</text:span></text:a><text:span text:style-name="T3783">, 2021-01-26, paskelbta TAR 2021-01-26, i. k. 2021-01321</text:span></text:p>
      <text:p text:style-name="P3784"><text:span text:style-name="T3785">Dėl žemės ūkio ministro 2014 m. rugpjūčio 26 d. įsakymo Nr. 3D-507 „Dėl Lietuvos</text:span><text:span text:style-name="T3786"><text:s/>kaimo plėtros 2014–2020 metų programos administravimo taisyklių patvirtinimo“ pakeitimo</text:span></text:p>
      <text:p text:style-name="P3787"/>
      <text:p text:style-name="P3788"><text:span text:style-name="T3789">20.</text:span></text:p>
      <text:p text:style-name="P3790"><text:span text:style-name="T3791">Lietuvos Respublikos žemės ūkio ministerija, Įsakymas</text:span></text:p>
      <text:p text:style-name="P3792"><text:span text:style-name="T3793">Nr.<text:s/></text:span><text:a xlink:href="https://www.e-tar.lt/portal/legalAct.html?documentId=24e16df0888a11eb9fecb5ecd3bd711c" office:target-frame-name="_top" xlink:show="replace"><text:span text:style-name="T3794">3D-180</text:span></text:a><text:span text:style-name="T3795">, 2021-03-19, paskelbta TAR 2021-03-19, i. k. 2021-05533</text:span></text:p>
      <text:p text:style-name="P3796"><text:span text:style-name="T3797">Dėl žemės ūkio ministro 2014 m. rugpjūčio 26 d. įsakymo Nr. 3D-507 „Dėl Lietuvos kaimo plėtros 2014–2020 metų programos administravimo taisyklių patvirtin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5:00Z</meta:creation-date>
    <dc:date>2024-04-23T12:55:00Z</dc:date>
    <meta:print-date>2014-07-25T10:49:00Z</meta:print-date>
    <meta:template xlink:href="Normal.dotm" xlink:type="simple"/>
    <meta:editing-cycles>2</meta:editing-cycles>
    <meta:editing-duration>PT0S</meta:editing-duration>
    <meta:document-statistic meta:page-count="3" meta:paragraph-count="1238" meta:word-count="25706" meta:character-count="209295" meta:row-count="4739" meta:non-whitespace-character-count="184827"/>
  </office:meta>
</office:document-meta>
</file>