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3534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353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353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3534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53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34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353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353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353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5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353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2" style:parent-style-name="DefaultParagraphFont" style:family="text">
      <style:text-properties style:text-position="super 66.6%"/>
    </style:style>
    <style:style style:name="T203" style:parent-style-name="DefaultParagraphFont" style:family="text">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4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language="ga" fo:country="IE" style:language-asian="lt" style:country-asian="LT"/>
    </style:style>
    <style:style style:name="P471" style:parent-style-name="Normal" style:family="paragraph">
      <style:paragraph-properties style:punctuation-wrap="simple" fo:text-align="justify" style:vertical-align="baseline" fo:text-indent="0.4923in"/>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fo:language="ga" fo:country="IE"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ga" fo:country="IE" style:language-asian="lt" style:country-asian="LT"/>
    </style:style>
    <style:style style:name="T476" style:parent-style-name="DefaultParagraphFont" style:family="text">
      <style:text-properties style:font-size-complex="12pt" fo:language="ga" fo:country="IE" style:language-asian="lt" style:country-asian="L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fo:language="ga" fo:country="IE" style:language-asian="lt" style:country-asian="LT"/>
    </style:style>
    <style:style style:name="T479" style:parent-style-name="DefaultParagraphFont" style:family="text">
      <style:text-properties style:font-size-complex="12pt" fo:language="ga" fo:country="IE" style:language-asian="lt" style:country-asian="LT"/>
    </style:style>
    <style:style style:name="T480" style:parent-style-name="DefaultParagraphFont" style:family="text">
      <style:text-properties style:font-size-complex="12pt" fo:language="ga" fo:country="IE" style:language-asian="lt" style:country-asian="LT"/>
    </style:style>
    <style:style style:name="P481" style:parent-style-name="Normal" style:family="paragraph">
      <style:paragraph-properties style:punctuation-wrap="simple" fo:text-align="justify" style:vertical-align="baseline"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82" style:parent-style-name="DefaultParagraphFont" style:family="text">
      <style:text-properties style:text-position="super 66.6%"/>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423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423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42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423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23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23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48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48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486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48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86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48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4868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486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48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486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486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5in"/>
        </style:tab-stops>
      </style:paragraph-properties>
    </style:style>
    <style:style style:name="P735" style:parent-style-name="Normal" style:family="paragraph">
      <style:paragraph-properties fo:text-align="center" fo:text-indent="0.5in">
        <style:tab-stops>
          <style:tab-stop style:type="left" style:position="0.1534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5in"/>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5in"/>
      <style:text-properties fo:font-weight="bold" style:font-weight-asian="bold" style:font-size-complex="12pt"/>
    </style:style>
    <style:style style:name="P741" style:parent-style-name="Normal" style:family="paragraph">
      <style:paragraph-properties style:punctuation-wrap="simple" fo:text-align="justify" style:vertical-align="baseline"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5in"/>
        </style:tab-stops>
      </style:paragraph-properties>
    </style:style>
    <style:style style:name="P780" style:parent-style-name="Normal" style:family="paragraph">
      <style:paragraph-properties fo:text-align="center" fo:text-indent="0.5in">
        <style:tab-stops>
          <style:tab-stop style:type="left" style:position="0.1263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text-indent="0.5in"/>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tab-stops>
          <style:tab-stop style:type="left" style:position="0.33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1534in"/>
        </style:tab-stops>
      </style:paragraph-properties>
    </style:style>
    <style:style style:name="P792" style:parent-style-name="Normal" style:family="paragraph">
      <style:paragraph-properties fo:text-align="center" fo:text-indent="0.5in">
        <style:tab-stops>
          <style:tab-stop style:type="left" style:position="0.1534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5in"/>
      <style:text-properties fo:color="#000000" style:font-size-complex="12pt"/>
    </style:style>
    <style:style style:name="P798" style:parent-style-name="Normal" style:family="paragraph">
      <style:paragraph-properties fo:text-align="justify" fo:text-indent="0.5in">
        <style:tab-stops>
          <style:tab-stop style:type="left" style:position="0.33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43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43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33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43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4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43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43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3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ext-properties style:font-size-complex="12pt"/>
    </style:style>
    <style:style style:name="P841" style:parent-style-name="Normal" style:family="paragraph">
      <style:paragraph-properties fo:text-align="center" fo:text-indent="0.5in"/>
    </style:style>
    <style:style style:name="P842" style:parent-style-name="Normal" style:family="paragraph">
      <style:paragraph-properties fo:text-align="center"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5in"/>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5in">
        <style:tab-stops>
          <style:tab-stop style:type="left" style:position="0.4034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96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496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496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496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496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496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96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3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39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66CC"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39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39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39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39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39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66CC" style:font-size-complex="12pt" style:text-underline-type="single" style:text-underline-style="solid" style:text-underline-width="auto" style:text-underline-mode="continuous"/>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P917" style:parent-style-name="Normal" style:family="paragraph">
      <style:paragraph-properties fo:text-align="center"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fo:language="ga" fo:country="I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fo:text-indent="0.5in">
        <style:tab-stops>
          <style:tab-stop style:type="left" style:position="0.0833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fo:text-indent="0.5in"/>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text-indent="0.5in"/>
      <style:text-properties style:font-size-complex="12pt"/>
    </style:style>
    <style:style style:name="P952" style:parent-style-name="Normal" style:family="paragraph">
      <style:paragraph-properties fo:text-align="justify" fo:text-indent="0.5in">
        <style:tab-stops>
          <style:tab-stop style:type="left" style:position="0.39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39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39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393in"/>
        </style:tab-stops>
      </style:paragraph-properties>
    </style:style>
    <style:style style:name="T964" style:parent-style-name="DefaultParagraphFont" style:family="text">
      <style:text-properties style:font-size-complex="12pt" style:rfc-language-tag-asian="es-ES_tradnl" style:language-asian="es"/>
    </style:style>
    <style:style style:name="T965" style:parent-style-name="DefaultParagraphFont" style:family="text">
      <style:text-properties style:font-size-complex="12pt" style:rfc-language-tag-asian="es-ES_tradnl" style:language-asian="es"/>
    </style:style>
    <style:style style:name="P966" style:parent-style-name="Normal" style:family="paragraph">
      <style:paragraph-properties fo:text-align="justify" fo:text-indent="0.5in">
        <style:tab-stops>
          <style:tab-stop style:type="left" style:position="0.486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486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486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4868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4868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486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486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39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1333in"/>
        </style:tab-stops>
      </style:paragraph-properties>
    </style:style>
    <style:style style:name="P993" style:parent-style-name="Normal" style:family="paragraph">
      <style:paragraph-properties fo:text-align="center" fo:text-indent="0.5in">
        <style:tab-stops>
          <style:tab-stop style:type="left" style:position="0.1333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text-indent="0.5in"/>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style:punctuation-wrap="simple" fo:text-align="justify" style:vertical-align="baseline"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39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39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5in"/>
    </style:style>
    <style:style style:name="T1023" style:parent-style-name="DefaultParagraphFont" style:family="text">
      <style:text-properties fo:language="ga" fo:country="IE"/>
    </style:style>
    <style:style style:name="T1024" style:parent-style-name="DefaultParagraphFont" style:family="text">
      <style:text-properties fo:language="ga" fo:country="IE"/>
    </style:style>
    <style:style style:name="T1025" style:parent-style-name="DefaultParagraphFont" style:family="text">
      <style:text-properties fo:language="ga" fo:country="IE"/>
    </style:style>
    <style:style style:name="T1026" style:parent-style-name="DefaultParagraphFont" style:family="text">
      <style:text-properties fo:language="ga" fo:country="IE"/>
    </style:style>
    <style:style style:name="T1027" style:parent-style-name="DefaultParagraphFont" style:family="text">
      <style:text-properties fo:language="ga" fo:country="IE"/>
    </style:style>
    <style:style style:name="T1028" style:parent-style-name="DefaultParagraphFont" style:family="text">
      <style:text-properties fo:language="ga" fo:country="IE"/>
    </style:style>
    <style:style style:name="T1029" style:parent-style-name="DefaultParagraphFont" style:family="text">
      <style:text-properties fo:language="ga" fo:country="IE"/>
    </style:style>
    <style:style style:name="T1030" style:parent-style-name="DefaultParagraphFont" style:family="text">
      <style:text-properties fo:language="ga" fo:country="IE"/>
    </style:style>
    <style:style style:name="T1031" style:parent-style-name="DefaultParagraphFont" style:family="text">
      <style:text-properties fo:language="ga" fo:country="IE"/>
    </style:style>
    <style:style style:name="T1032" style:parent-style-name="DefaultParagraphFont" style:family="text">
      <style:text-properties fo:language="ga" fo:country="IE"/>
    </style:style>
    <style:style style:name="T1033" style:parent-style-name="DefaultParagraphFont" style:family="text">
      <style:text-properties fo:color="#0000FF" style:text-underline-type="single" style:text-underline-style="solid" style:text-underline-width="auto" style:text-underline-mode="continuous" fo:language="ga" fo:country="IE"/>
    </style:style>
    <style:style style:name="T1034" style:parent-style-name="DefaultParagraphFont" style:family="text">
      <style:text-properties fo:color="#0000FF" style:text-underline-type="single" style:text-underline-style="solid" style:text-underline-width="auto" style:text-underline-mode="continuous" fo:language="ga" fo:country="IE"/>
    </style:style>
    <style:style style:name="T1035" style:parent-style-name="DefaultParagraphFont" style:family="text">
      <style:text-properties fo:language="ga" fo:country="IE"/>
    </style:style>
    <style:style style:name="T1036" style:parent-style-name="DefaultParagraphFont" style:family="text">
      <style:text-properties fo:language="ga" fo:country="IE"/>
    </style:style>
    <style:style style:name="T1037" style:parent-style-name="DefaultParagraphFont" style:family="text">
      <style:text-properties fo:language="ga" fo:country="IE"/>
    </style:style>
    <style:style style:name="T1038" style:parent-style-name="DefaultParagraphFont" style:family="text">
      <style:text-properties fo:language="ga" fo:country="IE"/>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39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39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center"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center" fo:text-indent="0.5in"/>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text-properties style:font-size-complex="12pt"/>
    </style:style>
    <style:style style:name="P11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style:vertical-align="baseline"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39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39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tab-stops>
          <style:tab-stop style:type="left" style:position="0.39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3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393in"/>
        </style:tab-stops>
      </style:paragraph-properties>
    </style:style>
    <style:style style:name="P1208" style:parent-style-name="Normal" style:family="paragraph">
      <style:paragraph-properties fo:text-align="center" fo:text-indent="0.5in"/>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tab-stops>
          <style:tab-stop style:type="left" style:position="0.4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4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4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4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fo:letter-spacing="-0.0027in" style:font-size-complex="12pt"/>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fo:font-weight="bold" style:font-weight-asian="bold"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fo:text-indent="0.5in">
        <style:tab-stops>
          <style:tab-stop style:type="left" style:position="0.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fo:text-indent="0.5in"/>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35" style:parent-style-name="Normal" style:family="paragraph">
      <style:paragraph-properties fo:text-align="justify" fo:text-indent="0.5in">
        <style:tab-stops>
          <style:tab-stop style:type="left" style:position="0.39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fo:language="ga" fo:country="IE"/>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9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39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0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39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ab-stops>
          <style:tab-stop style:type="left" style:position="0.39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39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39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tyle="italic" style:font-style-asian="italic" style:font-style-complex="italic"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tyle-complex="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ab-stops>
          <style:tab-stop style:type="left" style:position="0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style:punctuation-wrap="simple" fo:text-align="justify" style:vertical-align="baseline"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in">
        <style:tab-stops>
          <style:tab-stop style:type="left" style:position="0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baseline" fo:text-indent="0.5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baseline" fo:text-indent="0.5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39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style="italic" style:font-style-asian="italic"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center" fo:text-indent="0.5in">
        <style:tab-stops>
          <style:tab-stop style:type="left" style:position="0.4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text-indent="0.5in"/>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text-indent="0.5in"/>
      <style:text-properties style:font-size-complex="12pt"/>
    </style:style>
    <style:style style:name="P1547" style:parent-style-name="Normal" style:family="paragraph">
      <style:paragraph-properties fo:text-align="justify" fo:text-indent="0.5in">
        <style:tab-stops>
          <style:tab-stop style:type="left" style:position="0.4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4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4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4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4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1263in"/>
        </style:tab-stops>
      </style:paragraph-properties>
    </style:style>
    <style:style style:name="P1578" style:parent-style-name="Normal" style:family="paragraph">
      <style:paragraph-properties fo:text-align="center" fo:text-indent="0.5in">
        <style:tab-stops>
          <style:tab-stop style:type="left" style:position="0.1263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fo:text-indent="0.5in"/>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text-indent="0.5in"/>
      <style:text-properties style:font-size-complex="12pt"/>
    </style:style>
    <style:style style:name="P1584" style:parent-style-name="Normal" style:family="paragraph">
      <style:paragraph-properties fo:text-align="justify" fo:text-indent="0.5in">
        <style:tab-stops>
          <style:tab-stop style:type="left" style:position="0.4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496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tab-stops>
          <style:tab-stop style:type="left" style:position="0.4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tab-stops>
          <style:tab-stop style:type="left" style:position="0.4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4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4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4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39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4902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490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490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4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490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490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baseline" fo:text-indent="0.5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tab-stops>
          <style:tab-stop style:type="left" style:position="0.176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indent="0.5in">
        <style:tab-stops>
          <style:tab-stop style:type="left" style:position="0.1763in"/>
        </style:tab-stops>
      </style:paragraph-properties>
    </style:style>
    <style:style style:name="P1664" style:parent-style-name="Normal" style:family="paragraph">
      <style:paragraph-properties fo:text-align="center" fo:text-indent="0.5in">
        <style:tab-stops>
          <style:tab-stop style:type="left" style:position="0.1763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in"/>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5in"/>
      <style:text-properties style:font-size-complex="12pt"/>
    </style:style>
    <style:style style:name="P167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39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tab-stops>
          <style:tab-stop style:type="left" style:position="0.496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39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margin-right="0.0034in" fo:text-indent="0.5in">
        <style:tab-stops>
          <style:tab-stop style:type="left" style:position="0.2263in"/>
        </style:tab-stops>
      </style:paragraph-properties>
    </style:style>
    <style:style style:name="P1692" style:parent-style-name="Normal" style:family="paragraph">
      <style:paragraph-properties fo:text-align="center" fo:text-indent="0.5in">
        <style:tab-stops>
          <style:tab-stop style:type="left" style:position="0.2263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text-indent="0.5in"/>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in"/>
      <style:text-properties style:font-size-complex="12pt"/>
    </style:style>
    <style:style style:name="P1698" style:parent-style-name="Normal" style:family="paragraph">
      <style:paragraph-properties fo:text-align="center" fo:text-indent="0.5in"/>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text-indent="0.5in"/>
      <style:text-properties style:font-size-complex="12pt"/>
    </style:style>
    <style:style style:name="P1701" style:parent-style-name="Normal" style:family="paragraph">
      <style:paragraph-properties fo:text-align="justify" fo:text-indent="0.5in">
        <style:tab-stops>
          <style:tab-stop style:type="left" style:position="0.39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39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5034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ab-stops>
          <style:tab-stop style:type="left" style:position="0.5034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39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26" style:parent-style-name="DefaultParagraphFont" style:family="text">
      <style:text-properties style:font-size-complex="12pt" fo:language="ga" fo:country="IE"/>
    </style:style>
    <style:style style:name="T1727" style:parent-style-name="DefaultParagraphFont" style:family="text">
      <style:text-properties style:font-size-complex="12pt" fo:language="ga" fo:country="IE"/>
    </style:style>
    <style:style style:name="T1728" style:parent-style-name="DefaultParagraphFont" style:family="text">
      <style:text-properties style:font-size-complex="12pt" fo:language="ga" fo:country="I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fo:language="ga" fo:country="IE"/>
    </style:style>
    <style:style style:name="P173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39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indent="0.5in"/>
    </style:style>
    <style:style style:name="P1755" style:parent-style-name="Normal" style:family="paragraph">
      <style:paragraph-properties fo:text-align="center" fo:text-indent="0.5in"/>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indent="0.5in"/>
      <style:text-properties style:font-size-complex="12pt"/>
    </style:style>
    <style:style style:name="P1758" style:parent-style-name="Normal" style:family="paragraph">
      <style:paragraph-properties fo:text-align="justify" fo:text-indent="0.5in">
        <style:tab-stops>
          <style:tab-stop style:type="left" style:position="0.39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39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39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396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396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396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P1791" style:parent-style-name="Normal" style:family="paragraph">
      <style:paragraph-properties fo:text-align="center"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center" fo:text-indent="0.5in"/>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text-indent="0.5in"/>
      <style:text-properties style:font-size-complex="12pt"/>
    </style:style>
    <style:style style:name="P1797" style:parent-style-name="Normal" style:family="paragraph">
      <style:paragraph-properties fo:text-align="justify" fo:text-indent="0.5in">
        <style:tab-stops>
          <style:tab-stop style:type="left" style:position="0.396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punctuation-wrap="simple" fo:text-align="justify" style:vertical-align="baseline" fo:text-indent="0.5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513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tab-stops>
          <style:tab-stop style:type="left" style:position="0.396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396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396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baseline" fo:text-indent="0.5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fo:text-indent="0.5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fo:text-indent="0.5in"/>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tab-stops>
          <style:tab-stop style:type="left" style:position="0.5534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text-indent="0.5in"/>
      <style:text-properties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text-indent="0.5in"/>
      <style:text-properties style:font-size-complex="12pt"/>
    </style:style>
    <style:style style:name="P1877" style:parent-style-name="Normal" style:family="paragraph">
      <style:paragraph-properties fo:text-align="center"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5in"/>
      <style:text-properties style:font-size-complex="12pt"/>
    </style:style>
    <style:style style:name="P18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fo:language="ga" fo:country="IE"/>
    </style:style>
    <style:style style:name="T1887" style:parent-style-name="DefaultParagraphFont" style:family="text">
      <style:text-properties style:font-size-complex="12pt" fo:language="ga" fo:country="I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456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tab-stops>
          <style:tab-stop style:type="left" style:position="0.456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4569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456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456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456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tyle-complex="italic" style:font-size-complex="12pt" fo:language="ga" fo:country="IE"/>
    </style:style>
    <style:style style:name="T1988" style:parent-style-name="DefaultParagraphFont" style:family="text">
      <style:text-properties style:font-size-complex="12pt" fo:language="ga" fo:country="I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456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4569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5909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13in"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style:punctuation-wrap="simple" fo:text-align="justify" style:vertical-align="baseline" fo:text-indent="0.5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center">
        <style:tab-stops>
          <style:tab-stop style:type="left" style:position="0in"/>
          <style:tab-stop style:type="left" style:position="1.2798in"/>
        </style:tab-stops>
      </style:paragraph-properties>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0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02" style:parent-style-name="DefaultParagraphFont" style:family="text">
      <style:text-properties fo:language="ga" fo:country="I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18" style:parent-style-name="DefaultParagraphFont" style:family="text">
      <style:text-properties style:font-size-complex="12pt" style:language-asian="ko" style:country-asian="KR"/>
    </style:style>
    <style:style style:name="T2119" style:parent-style-name="DefaultParagraphFont" style:family="text">
      <style:text-properties style:font-size-complex="12pt" style:language-asian="ko" style:country-asian="KR"/>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ko" style:country-asian="KR"/>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4923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37" style:parent-style-name="DefaultParagraphFont" style:family="text">
      <style:text-properties style:font-size-complex="12pt" style:language-asian="ko" style:country-asian="KR"/>
    </style:style>
    <style:style style:name="T2138" style:parent-style-name="DefaultParagraphFont" style:family="text">
      <style:text-properties style:font-size-complex="12pt" style:language-asian="ko" style:country-asian="KR"/>
    </style:style>
    <style:style style:name="T2139" style:parent-style-name="DefaultParagraphFont" style:family="text">
      <style:text-properties style:font-size-complex="12pt" style:language-asian="ko" style:country-asian="KR"/>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ko" style:country-asian="KR"/>
    </style:style>
    <style:style style:name="P2143"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44" style:parent-style-name="Normal" style:family="paragraph">
      <style:paragraph-properties fo:text-align="center" fo:text-indent="0.5in"/>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text-indent="0.5in"/>
      <style:text-properties style:font-size-complex="12pt"/>
    </style:style>
    <style:style style:name="P2147" style:parent-style-name="Normal" style:family="paragraph">
      <style:paragraph-properties fo:text-align="justify" fo:text-indent="0.5in">
        <style:tab-stops>
          <style:tab-stop style:type="left" style:position="0.4569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5666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5666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tab-stops>
          <style:tab-stop style:type="left" style:position="0.5666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61" style:parent-style-name="DefaultParagraphFont" style:family="text">
      <style:text-properties style:text-position="super 66.6%"/>
    </style:style>
    <style:style style:name="T2162" style:parent-style-name="DefaultParagraphFont" style:family="text">
      <style:text-properties style:text-position="super 66.6%"/>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tab-stops>
          <style:tab-stop style:type="left" style:position="0.5666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5666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456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P2180" style:parent-style-name="Normal" style:family="paragraph">
      <style:paragraph-properties fo:text-align="center" fo:text-indent="0.5in"/>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justify" fo:text-indent="0.5in">
        <style:tab-stops>
          <style:tab-stop style:type="left" style:position="0.4569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text-indent="0.5in"/>
      <style:text-properties style:font-size-complex="12pt"/>
    </style:style>
    <style:style style:name="P2191" style:parent-style-name="Normal" style:family="paragraph">
      <style:paragraph-properties fo:text-align="justify" fo:text-indent="0.5in">
        <style:tab-stops>
          <style:tab-stop style:type="left" style:position="0.4569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4569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4569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4569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tab-stops>
          <style:tab-stop style:type="left" style:position="0.456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456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tab-stops>
          <style:tab-stop style:type="left" style:position="0.456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tab-stops>
          <style:tab-stop style:type="left" style:position="0.4569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P2227" style:parent-style-name="Normal" style:family="paragraph">
      <style:paragraph-properties fo:text-align="center" fo:text-indent="0.5in"/>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text-indent="0.5in"/>
      <style:text-properties style:font-size-complex="12pt"/>
    </style:style>
    <style:style style:name="P2230" style:parent-style-name="Normal" style:family="paragraph">
      <style:paragraph-properties fo:text-align="justify" fo:text-indent="0.5in">
        <style:tab-stops>
          <style:tab-stop style:type="left" style:position="0.4569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4569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56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tab-stops>
          <style:tab-stop style:type="left" style:position="0.4569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FF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569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569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546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546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4569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0.456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4569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4569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4569in"/>
        </style:tab-stops>
      </style:paragraph-properties>
    </style:style>
    <style:style style:name="P2284" style:parent-style-name="Normal" style:family="paragraph">
      <style:paragraph-properties fo:text-align="center" fo:text-indent="0.5in">
        <style:tab-stops>
          <style:tab-stop style:type="left" style:position="0.4569in"/>
        </style:tab-stops>
      </style:paragraph-properties>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5in"/>
      <style:text-properties style:font-name-asian="Batang" style:font-size-complex="12pt"/>
    </style:style>
    <style:style style:name="P2321" style:parent-style-name="Normal" style:family="paragraph">
      <style:paragraph-properties fo:text-align="center" fo:text-indent="0.5in"/>
    </style:style>
    <style:style style:name="P2322" style:parent-style-name="Normal" style:family="paragraph">
      <style:paragraph-properties fo:text-align="center" fo:text-indent="0.5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fo:text-indent="0.5in"/>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text-indent="0.5in"/>
      <style:text-properties style:font-size-complex="12pt"/>
    </style:style>
    <style:style style:name="P2328" style:parent-style-name="Normal" style:family="paragraph">
      <style:paragraph-properties fo:text-align="justify" fo:text-indent="0.5in">
        <style:tab-stops>
          <style:tab-stop style:type="left" style:position="0.456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4569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459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4597in"/>
        </style:tab-stops>
      </style:paragraph-properties>
    </style:style>
    <style:style style:name="P2343" style:parent-style-name="Normal" style:family="paragraph">
      <style:paragraph-properties fo:text-align="center" fo:text-indent="0.5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fo:text-indent="0.543in"/>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text-indent="0.5in"/>
      <style:text-properties style:font-size-complex="12pt"/>
    </style:style>
    <style:style style:name="P2349" style:parent-style-name="Normal" style:family="paragraph">
      <style:paragraph-properties fo:text-align="center" fo:text-indent="0.5in"/>
    </style:style>
    <style:style style:name="T2350" style:parent-style-name="DefaultParagraphFont" style:family="text">
      <style:text-properties fo:font-weight="bold" style:font-weight-asian="bold" style:font-size-complex="12pt"/>
    </style:style>
    <style:style style:name="P2351" style:parent-style-name="Normal" style:family="paragraph">
      <style:paragraph-properties fo:text-align="justify" fo:text-indent="0.5in"/>
      <style:text-properties style:font-size-complex="12pt"/>
    </style:style>
    <style:style style:name="P2352" style:parent-style-name="Normal" style:family="paragraph">
      <style:paragraph-properties fo:text-align="justify" fo:text-indent="0.5in">
        <style:tab-stops>
          <style:tab-stop style:type="left" style:position="0.459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459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59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459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459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459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459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P2383" style:parent-style-name="Normal" style:family="paragraph">
      <style:paragraph-properties fo:text-align="center" fo:text-indent="0.5in"/>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5in"/>
      <style:text-properties style:font-size-complex="12pt"/>
    </style:style>
    <style:style style:name="P2387" style:parent-style-name="Normal" style:family="paragraph">
      <style:paragraph-properties fo:text-align="justify" fo:text-indent="0.5in">
        <style:tab-stops>
          <style:tab-stop style:type="left" style:position="0.459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459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559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559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559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546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559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459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P2417" style:parent-style-name="Normal" style:family="paragraph">
      <style:paragraph-properties fo:text-align="center" fo:text-indent="0.5in"/>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text-indent="0.5in"/>
      <style:text-properties style:font-size-complex="12pt"/>
    </style:style>
    <style:style style:name="P2420" style:parent-style-name="Normal" style:family="paragraph">
      <style:paragraph-properties fo:text-align="justify" fo:text-indent="0.5in">
        <style:tab-stops>
          <style:tab-stop style:type="left" style:position="0.459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546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tab-stops>
          <style:tab-stop style:type="left" style:position="0.459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126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center" fo:text-indent="0.5in"/>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P2456" style:parent-style-name="Normal" style:family="paragraph">
      <style:paragraph-properties fo:text-align="center" fo:text-indent="0.543in"/>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text-indent="0.5in"/>
      <style:text-properties style:font-size-complex="12pt"/>
    </style:style>
    <style:style style:name="P2459" style:parent-style-name="Normal" style:family="paragraph">
      <style:paragraph-properties fo:text-align="center" fo:text-indent="0.5in">
        <style:tab-stops>
          <style:tab-stop style:type="left" style:position="0.0833in"/>
        </style:tab-stops>
      </style:paragraph-properties>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fo:text-indent="0.5in"/>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5in"/>
      <style:text-properties style:font-size-complex="12pt"/>
    </style:style>
    <style:style style:name="P2466" style:parent-style-name="Normal" style:family="paragraph">
      <style:paragraph-properties fo:text-align="justify" fo:text-indent="0.5in">
        <style:tab-stops>
          <style:tab-stop style:type="left" style:position="0.44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style:punctuation-wrap="simple" fo:text-align="justify" style:vertical-align="baseline"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text-indent="0.5in">
        <style:tab-stops>
          <style:tab-stop style:type="left" style:position="0.443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1298in"/>
        </style:tab-stops>
      </style:paragraph-properties>
    </style:style>
    <style:style style:name="P2550" style:parent-style-name="Normal" style:family="paragraph">
      <style:paragraph-properties fo:text-align="center" fo:text-indent="0.5in">
        <style:tab-stops>
          <style:tab-stop style:type="left" style:position="0.1298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fo:text-indent="0.5in"/>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text-indent="0.5in"/>
      <style:text-properties style:font-size-complex="12pt"/>
    </style:style>
    <style:style style:name="P2557" style:parent-style-name="Normal" style:family="paragraph">
      <style:paragraph-properties fo:text-align="justify" fo:text-indent="0.5in">
        <style:tab-stops>
          <style:tab-stop style:type="left" style:position="0.4569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4569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size="11.5pt" style:font-size-asian="11.5pt" style:font-size-complex="11.5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456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559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559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559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4569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5333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style:punctuation-wrap="simple" fo:text-align="justify" style:vertical-align="baseline" fo:text-indent="0.5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5333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style:punctuation-wrap="simple" fo:text-align="justify" style:vertical-align="baseline"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style:punctuation-wrap="simple" fo:text-align="justify" style:vertical-align="baseline"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style:punctuation-wrap="simple" fo:text-align="justify" style:vertical-align="baseline" fo:text-indent="0.5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fo:letter-spacing="-0.0013in"/>
    </style:style>
    <style:style style:name="T2630" style:parent-style-name="DefaultParagraphFont" style:family="text">
      <style:text-properties fo:color="#000000" fo:letter-spacing="-0.001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fo:letter-spacing="-0.001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fo:letter-spacing="-0.0013in"/>
    </style:style>
    <style:style style:name="P2638" style:parent-style-name="Normal" style:family="paragraph">
      <style:paragraph-properties fo:text-align="justify" style:vertical-align="baseline" fo:text-indent="0.5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style:vertical-align="baseline"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style:vertical-align="baseline"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fo:language="ga" fo:country="IE"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style:vertical-align="baseline" fo:text-indent="0.5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style:vertical-align="baseline"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fo:language="ga" fo:country="IE"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style:punctuation-wrap="simple" fo:text-align="justify" style:vertical-align="baseline" fo:text-indent="0.5in"/>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81" style:parent-style-name="DefaultParagraphFont" style:family="text">
      <style:text-properties fo:language="ga" fo:country="IE"/>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style:punctuation-wrap="simple" fo:text-align="justify" style:vertical-align="baseline"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3" style:parent-style-name="DefaultParagraphFont" style:family="text">
      <style:text-properties style:font-weight-complex="bold"/>
    </style:style>
    <style:style style:name="T2694" style:parent-style-name="DefaultParagraphFont" style:family="text">
      <style:text-properties style:font-weight-complex="bold" fo:language="ga" fo:country="IE"/>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fo:font-style="italic" style:font-style-asian="italic"/>
    </style:style>
    <style:style style:name="T2699" style:parent-style-name="DefaultParagraphFont" style:family="text">
      <style:text-properties style:font-weight-complex="bold"/>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baseline" fo:text-indent="0.5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0.689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2958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P2751" style:parent-style-name="Normal" style:family="paragraph">
      <style:paragraph-properties fo:text-align="center"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fo:text-indent="0.5in"/>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fo:text-indent="0.5in"/>
      <style:text-properties fo:font-weight="bold" style:font-weight-asian="bold"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name-asian="Batang" style:font-size-complex="12pt"/>
    </style:style>
    <style:style style:name="T2785" style:parent-style-name="DefaultParagraphFont" style:family="text">
      <style:text-properties style:font-name-asian="Batang" style:font-size-complex="12pt"/>
    </style:style>
    <style:style style:name="T2786" style:parent-style-name="DefaultParagraphFont" style:family="text">
      <style:text-properties style:font-name-asian="Batang" style:font-size-complex="12pt"/>
    </style:style>
    <style:style style:name="T2787" style:parent-style-name="DefaultParagraphFont" style:family="text">
      <style:text-properties style:font-name-asian="Batang" style:font-size-complex="12pt"/>
    </style:style>
    <style:style style:name="T2788" style:parent-style-name="DefaultParagraphFont" style:family="text">
      <style:text-properties style:font-name-asian="Batang" style:font-size-complex="12pt"/>
    </style:style>
    <style:style style:name="P2789" style:parent-style-name="Normal" style:family="paragraph">
      <style:paragraph-properties fo:text-align="justify" fo:text-indent="0.5in"/>
    </style:style>
    <style:style style:name="P2790" style:parent-style-name="Normal" style:family="paragraph">
      <style:paragraph-properties fo:text-align="center"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center" fo:text-indent="0.543in"/>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text-indent="0.5in"/>
      <style:text-properties style:font-size-complex="12pt"/>
    </style:style>
    <style:style style:name="P2796" style:parent-style-name="Normal" style:family="paragraph">
      <style:paragraph-properties fo:text-align="center" fo:text-indent="0.5in">
        <style:tab-stops>
          <style:tab-stop style:type="left" style:position="0.0833in"/>
        </style:tab-stops>
      </style:paragraph-properties>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center" fo:text-indent="0.5in"/>
    </style:style>
    <style:style style:name="T2800" style:parent-style-name="DefaultParagraphFont" style:family="text">
      <style:text-properties fo:font-weight="bold" style:font-weight-asian="bold" fo:font-style="italic" style:font-style-asian="italic" style:font-size-complex="12pt"/>
    </style:style>
    <style:style style:name="P2801" style:parent-style-name="Normal" style:family="paragraph">
      <style:paragraph-properties fo:text-align="justify" fo:text-indent="0.5in"/>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indent="0.5in">
        <style:tab-stops>
          <style:tab-stop style:type="left" style:position="0.1263in"/>
        </style:tab-stops>
      </style:paragraph-properties>
    </style:style>
    <style:style style:name="P2819" style:parent-style-name="Normal" style:family="paragraph">
      <style:paragraph-properties fo:text-align="center" fo:text-indent="0.5in">
        <style:tab-stops>
          <style:tab-stop style:type="left" style:position="0.1263in"/>
        </style:tab-stops>
      </style:paragraph-properties>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center" fo:text-indent="0.5in"/>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justify" fo:text-indent="0.5in"/>
      <style:text-properties style:font-size-complex="12pt"/>
    </style:style>
    <style:style style:name="P2825" style:parent-style-name="Normal" style:family="paragraph">
      <style:paragraph-properties fo:text-align="justify" fo:text-indent="0.5in">
        <style:tab-stops>
          <style:tab-stop style:type="left" style:position="0.4666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tab-stops>
          <style:tab-stop style:type="left" style:position="0.1798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indent="0.5in">
        <style:tab-stops>
          <style:tab-stop style:type="left" style:position="0.1798in"/>
        </style:tab-stops>
      </style:paragraph-properties>
    </style:style>
    <style:style style:name="P2835" style:parent-style-name="Normal" style:family="paragraph">
      <style:paragraph-properties fo:text-align="center" fo:text-indent="0.5in">
        <style:tab-stops>
          <style:tab-stop style:type="left" style:position="0.1798in"/>
        </style:tab-stops>
      </style:paragraph-properties>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fo:text-indent="0.5in"/>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justify" fo:text-indent="0.5in"/>
      <style:text-properties style:font-size-complex="12pt"/>
    </style:style>
    <style:style style:name="P2841" style:parent-style-name="Normal" style:family="paragraph">
      <style:paragraph-properties fo:text-align="justify" fo:text-indent="0.5in">
        <style:tab-stops>
          <style:tab-stop style:type="left" style:position="0.4666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4666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P2851" style:parent-style-name="Normal" style:family="paragraph">
      <style:paragraph-properties fo:text-align="center" fo:text-indent="0.5in">
        <style:tab-stops>
          <style:tab-stop style:type="left" style:position="0.1798in"/>
        </style:tab-stops>
      </style:paragraph-properties>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text-align="center" fo:text-indent="0.5in">
        <style:tab-stops>
          <style:tab-stop style:type="left" style:position="0.4666in"/>
        </style:tab-stops>
      </style:paragraph-properties>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P2862" style:parent-style-name="Normal" style:family="paragraph">
      <style:paragraph-properties fo:text-align="center" fo:text-indent="0.5in"/>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fo:text-indent="0.543in"/>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text-indent="0.5in"/>
      <style:text-properties style:font-size-complex="12pt"/>
    </style:style>
    <style:style style:name="P2868" style:parent-style-name="Normal" style:family="paragraph">
      <style:paragraph-properties fo:text-align="justify" fo:text-indent="0.5in">
        <style:tab-stops>
          <style:tab-stop style:type="left" style:position="0.4666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4666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in">
        <style:tab-stops>
          <style:tab-stop style:type="left" style:position="0.4666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5631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5631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5631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5631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5631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5701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5701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463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463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559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559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5701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font-style="italic" style:font-style-asian="italic"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ab-stops>
          <style:tab-stop style:type="left" style:position="0.5701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tab-stops>
          <style:tab-stop style:type="left" style:position="0.5701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570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4631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4631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597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559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559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463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559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570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5701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5701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tab-stops>
          <style:tab-stop style:type="left" style:position="0.4631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5597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ab-stops>
          <style:tab-stop style:type="left" style:position="0.559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tab-stops>
          <style:tab-stop style:type="left" style:position="0.5597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5597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ext-properties style:font-size-complex="12pt"/>
    </style:style>
    <style:style style:name="P2991" style:parent-style-name="Normal" style:family="paragraph">
      <style:paragraph-properties fo:text-align="justify" fo:text-indent="0.5in"/>
    </style:style>
    <style:style style:name="P2992" style:parent-style-name="Normal" style:family="paragraph">
      <style:paragraph-properties fo:text-align="center"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center" fo:text-indent="0.543in"/>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text-indent="0.5in"/>
      <style:text-properties style:font-size-complex="12pt"/>
    </style:style>
    <style:style style:name="P2998" style:parent-style-name="Normal" style:family="paragraph">
      <style:paragraph-properties fo:text-align="justify" fo:text-indent="0.5in">
        <style:tab-stops>
          <style:tab-stop style:type="left" style:position="0.463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4631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463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P3016" style:parent-style-name="Normal" style:family="paragraph">
      <style:paragraph-properties fo:text-align="center" fo:text-indent="0.5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P3019" style:parent-style-name="Normal" style:family="paragraph">
      <style:paragraph-properties fo:text-align="center" fo:text-indent="0.543in"/>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justify" fo:text-indent="0.5in"/>
      <style:text-properties style:font-size-complex="12pt"/>
    </style:style>
    <style:style style:name="P3022" style:parent-style-name="Normal" style:family="paragraph">
      <style:paragraph-properties fo:text-align="center" fo:text-indent="0.5in">
        <style:tab-stops>
          <style:tab-stop style:type="left" style:position="0.0833in"/>
        </style:tab-stops>
      </style:paragraph-properties>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center" fo:text-indent="0.5in"/>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5in"/>
      <style:text-properties style:font-size-complex="12pt"/>
    </style:style>
    <style:style style:name="P3028" style:parent-style-name="Normal" style:family="paragraph">
      <style:paragraph-properties fo:text-align="center" fo:text-indent="0.5in"/>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justify" fo:text-indent="0.5in"/>
      <style:text-properties style:font-size-complex="12pt"/>
    </style:style>
    <style:style style:name="P3031" style:parent-style-name="Normal" style:family="paragraph">
      <style:paragraph-properties fo:text-align="justify" fo:text-indent="0.5in">
        <style:tab-stops>
          <style:tab-stop style:type="left" style:position="0.4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4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tab-stops>
          <style:tab-stop style:type="left" style:position="0.4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P3045" style:parent-style-name="Normal" style:family="paragraph">
      <style:paragraph-properties fo:text-align="center" fo:text-indent="0.5in"/>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justify" fo:text-indent="0.5in"/>
      <style:text-properties style:font-size-complex="12pt"/>
    </style:style>
    <style:style style:name="P3048" style:parent-style-name="Normal" style:family="paragraph">
      <style:paragraph-properties fo:text-align="justify" fo:text-indent="0.5in">
        <style:tab-stops>
          <style:tab-stop style:type="left" style:position="0.4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5in">
        <style:tab-stops>
          <style:tab-stop style:type="left" style:position="0.4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4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P3062" style:parent-style-name="Normal" style:family="paragraph">
      <style:paragraph-properties fo:text-align="center" fo:text-indent="0.5in"/>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fo:text-indent="0.5in"/>
      <style:text-properties style:font-size-complex="12pt"/>
    </style:style>
    <style:style style:name="P3066" style:parent-style-name="Normal" style:family="paragraph">
      <style:paragraph-properties fo:text-align="justify" fo:text-indent="0.5in">
        <style:tab-stops>
          <style:tab-stop style:type="left" style:position="0.4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4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4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4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tab-stops>
          <style:tab-stop style:type="left" style:position="0.4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3.1868in"/>
        </style:tab-stops>
      </style:paragraph-properties>
    </style:style>
    <style:style style:name="P3086" style:parent-style-name="Normal" style:family="paragraph">
      <style:paragraph-properties fo:text-align="center" fo:text-indent="0.5in">
        <style:tab-stops>
          <style:tab-stop style:type="left" style:position="3.1868in"/>
        </style:tab-stops>
      </style:paragraph-properties>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text-align="center" fo:text-indent="0.5in">
        <style:tab-stops>
          <style:tab-stop style:type="left" style:position="3.1868in"/>
        </style:tab-stops>
      </style:paragraph-properties>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092" style:parent-style-name="Normal" style:family="paragraph">
      <style:paragraph-properties fo:text-align="justify" fo:text-indent="0.5in">
        <style:tab-stops>
          <style:tab-stop style:type="left" style:position="0.4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tab-stops>
          <style:tab-stop style:type="left" style:position="0.4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559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563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tab-stops>
          <style:tab-stop style:type="left" style:position="0.5631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tab-stops>
          <style:tab-stop style:type="left" style:position="0.5631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4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563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5666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tab-stops>
          <style:tab-stop style:type="left" style:position="0.5666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tab-stops>
          <style:tab-stop style:type="left" style:position="0.5666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tab-stops>
          <style:tab-stop style:type="left" style:position="0.5666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4569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tab-stops>
          <style:tab-stop style:type="left" style:position="0.4569in"/>
        </style:tab-stops>
      </style:paragraph-properties>
    </style:style>
    <style:style style:name="P3141" style:parent-style-name="Normal" style:family="paragraph">
      <style:paragraph-properties fo:text-align="center" fo:text-indent="0.5in"/>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center" fo:text-indent="0.543in"/>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justify" fo:text-indent="0.5in"/>
      <style:text-properties style:font-size-complex="12pt"/>
    </style:style>
    <style:style style:name="P3147" style:parent-style-name="Normal" style:family="paragraph">
      <style:paragraph-properties fo:text-align="center" fo:text-indent="0.5in">
        <style:tab-stops>
          <style:tab-stop style:type="left" style:position="0.0833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fo:text-indent="0.5in"/>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fo:text-indent="0.5in"/>
      <style:text-properties style:font-size-complex="12pt"/>
    </style:style>
    <style:style style:name="P3153" style:parent-style-name="Normal" style:family="paragraph">
      <style:paragraph-properties fo:text-align="justify" fo:text-indent="0.5in">
        <style:tab-stops>
          <style:tab-stop style:type="left" style:position="0.4569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0.546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5in">
        <style:tab-stops>
          <style:tab-stop style:type="left" style:position="0.546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546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indent="0.5in">
        <style:tab-stops>
          <style:tab-stop style:type="left" style:position="0.1298in"/>
        </style:tab-stops>
      </style:paragraph-properties>
    </style:style>
    <style:style style:name="P3170" style:parent-style-name="Normal" style:family="paragraph">
      <style:paragraph-properties fo:text-align="center" fo:text-indent="0.5in">
        <style:tab-stops>
          <style:tab-stop style:type="left" style:position="0.1298in"/>
        </style:tab-stops>
      </style:paragraph-properties>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center" fo:text-indent="0.5in"/>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text-indent="0.5in"/>
      <style:text-properties style:font-size-complex="12pt"/>
    </style:style>
    <style:style style:name="P3176" style:parent-style-name="Normal" style:family="paragraph">
      <style:paragraph-properties fo:text-align="justify" fo:text-indent="0.5in">
        <style:tab-stops>
          <style:tab-stop style:type="left" style:position="0.4569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543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543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543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543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tab-stops>
          <style:tab-stop style:type="left" style:position="0.543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546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5465in"/>
        </style:tab-stops>
      </style:paragraph-properties>
    </style:style>
    <style:style style:name="P3204" style:parent-style-name="Normal" style:family="paragraph">
      <style:paragraph-properties fo:text-align="center" fo:text-indent="0.5in">
        <style:tab-stops>
          <style:tab-stop style:type="left" style:position="0.1701in"/>
        </style:tab-stops>
      </style:paragraph-properties>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center" fo:text-indent="0.5in"/>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text-indent="0.5in"/>
      <style:text-properties style:font-size-complex="12pt"/>
    </style:style>
    <style:style style:name="P3210" style:parent-style-name="Normal" style:family="paragraph">
      <style:paragraph-properties fo:text-align="justify" fo:text-indent="0.5in">
        <style:tab-stops>
          <style:tab-stop style:type="left" style:position="0.4569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456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tab-stops>
          <style:tab-stop style:type="left" style:position="0.4569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ab-stops>
          <style:tab-stop style:type="left" style:position="0.1701in"/>
        </style:tab-stops>
      </style:paragraph-properties>
    </style:style>
    <style:style style:name="P3221" style:parent-style-name="Normal" style:family="paragraph">
      <style:paragraph-properties fo:text-align="center"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fo:text-indent="0.5in"/>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P3227" style:parent-style-name="Normal" style:family="paragraph">
      <style:paragraph-properties fo:text-align="justify" fo:text-indent="0.5in"/>
      <style:text-properties style:font-size-complex="12pt"/>
    </style:style>
    <style:style style:name="P3228" style:parent-style-name="Normal" style:family="paragraph">
      <style:paragraph-properties fo:text-align="justify" fo:text-indent="0.5in">
        <style:tab-stops>
          <style:tab-stop style:type="left" style:position="0.4569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tab-stops>
          <style:tab-stop style:type="left" style:position="0.4534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fo:background-color="#FFFFFF"/>
    </style:style>
    <style:style style:name="T3237" style:parent-style-name="DefaultParagraphFont" style:family="text">
      <style:text-properties fo:color="#5D6067" style:font-size-complex="12pt" fo:background-color="#FFFFFF"/>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tab-stops>
          <style:tab-stop style:type="left" style:position="0.4534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tab-stops>
          <style:tab-stop style:type="left" style:position="0.4534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4534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4534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fo:background-color="#FFFFFF"/>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4534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P3264" style:parent-style-name="Normal" style:family="paragraph">
      <style:paragraph-properties fo:text-align="center" fo:text-indent="0.5in"/>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P3267" style:parent-style-name="Normal" style:family="paragraph">
      <style:paragraph-properties fo:text-align="center" fo:text-indent="0.543in"/>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text-indent="0.5in"/>
      <style:text-properties style:font-size-complex="12pt"/>
    </style:style>
    <style:style style:name="P3271" style:parent-style-name="Normal" style:family="paragraph">
      <style:paragraph-properties fo:text-align="justify" fo:text-indent="0.5in">
        <style:tab-stops>
          <style:tab-stop style:type="left" style:position="0.4534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4534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tab-stops>
          <style:tab-stop style:type="left" style:position="0.543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tab-stops>
          <style:tab-stop style:type="left" style:position="0.546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543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543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54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tab-stops>
          <style:tab-stop style:type="left" style:position="0.543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in">
        <style:tab-stops>
          <style:tab-stop style:type="left" style:position="0.546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5in">
        <style:tab-stops>
          <style:tab-stop style:type="left" style:position="0.543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54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6263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6166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6263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459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459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459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P3343" style:parent-style-name="Normal" style:family="paragraph">
      <style:paragraph-properties fo:text-align="center" fo:text-indent="0.5in"/>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center" fo:text-indent="0.543in"/>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text-indent="0.5in"/>
      <style:text-properties style:font-size-complex="12pt"/>
    </style:style>
    <style:style style:name="P3349" style:parent-style-name="Normal" style:family="paragraph">
      <style:paragraph-properties fo:text-align="justify" fo:text-indent="0.5in">
        <style:tab-stops>
          <style:tab-stop style:type="left" style:position="0.4597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4597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5666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5666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666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tab-stops>
          <style:tab-stop style:type="left" style:position="0.5666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5666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5666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left" style:position="0.5666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459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459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4597in"/>
        </style:tab-stops>
      </style:paragraph-properties>
    </style:style>
    <style:style style:name="P3390" style:parent-style-name="Normal" style:family="paragraph">
      <style:paragraph-properties fo:text-align="center" fo:text-indent="0.5in"/>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fo:text-indent="0.543in"/>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396" style:parent-style-name="Normal" style:family="paragraph">
      <style:paragraph-properties fo:text-align="justify" fo:text-indent="0.5in">
        <style:tab-stops>
          <style:tab-stop style:type="left" style:position="0.4631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4701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text-position="super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text-position="super 66.6%"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4701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tab-stops>
          <style:tab-stop style:type="left" style:position="0.4701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center" fo:text-indent="0.5in">
        <style:tab-stops>
          <style:tab-stop style:type="left" style:position="4.9222in"/>
        </style:tab-stops>
      </style:paragraph-properties>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text-properties fo:font-weight="bold" style:font-weight-asian="bold" fo:font-size="10pt" style:font-size-asian="10pt"/>
    </style:style>
    <style:style style:name="P3431" style:parent-style-name="Normal" style:family="paragraph">
      <style:paragraph-properties fo:text-align="justify"/>
      <style:text-properties fo:font-weight="bold" style:font-weight-asian="bold"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4-03 iki 2020-04-24</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text:s/></text:span><text:soft-page-break/><text:span text:style-name="T96">deleguotuoju reglamentu (ES) Nr. 2015/1367 (OL 2015 L 211, p. 7);</text:span></text:p>
      <text:p text:style-name="P97"><text:span text:style-name="T98">2.7</text:span><text:span text:style-name="T99">. 2014 m. liepos 17 d. Komisijos įgyvendinimo reglamentu (ES) Nr. 808/2014, kuriuo nustatomos Europos Parlamento ir Tarybos reglamento (ES) Nr. 1305/2013 dėl paramo</text:span><text:span text:style-name="T100">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1">8, p. 5);</text:span></text:p>
      <text:p text:style-name="P102"><text:span text:style-name="T103">2.8</text:span><text:span text:style-name="T104">. 2014 m. liepos 17 d. Komisijos įgyvendinimo reglamentu (ES) Nr. 809/2014, kuriuo nustatomos Europos Parlamento ir Tarybos reglamento (ES) Nr. 1306/2013 nuostatų dėl integruotos administravimo ir kontrolės sistemos, kaimo plėtros priemoni</text:span><text:span text:style-name="T105">ų ir kompleksinės paramos taikymo taisyklės (OL 2014 L 227, p. 69), su paskutiniais pakeitimais, padarytais 2017 m. liepos 10 d. Komisijos įgyvendinimo reglamentu (ES) Nr. 2017/1242 (OL 2017 L 178, p. 4);</text:span></text:p>
      <text:p text:style-name="P106"><text:span text:style-name="T107">2.9</text:span><text:span text:style-name="T108">. 2014 m. kovo 11 d. Komisijos deleguotuoju<text:s/></text:span><text:span text:style-name="T109">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10">iesioginėms išmokoms, paramai kaimo plėtrai ir kompleksinei paramai (OL 2014 L 181, p. 48), su paskutiniais pakeitimais, padarytais 2017 m. vasario 16 d. Komisijos deleguotuoju reglamentu (ES) Nr. 2017/723 (OL 2017 L 107, p. 1);</text:span></text:p>
      <text:p text:style-name="P111"><text:span text:style-name="T112">2.10</text:span><text:span text:style-name="T113">.</text:span><text:span text:style-name="T114"><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5">ės ūkio fondu kaimo plėtrai, ataskaitų teikimo ir kuriuo panaikinamas Komisijos reglamentas (EB) Nr. 1848/2006 (OL 2015 L 293, p. 6) (toliau – Reglamentas (ES) Nr. 2015/1971);</text:span></text:p>
      <text:p text:style-name="P116"><text:span text:style-name="T117">2.11</text:span><text:span text:style-name="T118">. 2015 m. liepos 8 d. Komisijos įgyvendinimo reglamentu (ES) Nr. 2015/19</text:span><text:span text:style-name="T119">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20">– Reglamentas (ES) Nr. 2015/1975);</text:span></text:p>
      <text:p text:style-name="P121"><text:span text:style-name="T122">2.12</text:span><text:span text:style-name="T123">. Lietuvos Respublikos partnerystės sutartimi, patvirtinta Europos Komisijos 2014 m. birželio 20 d. sprendimu Nr. C(2014)4234;</text:span></text:p>
      <text:p text:style-name="P124"><text:span text:style-name="T125">2.13</text:span><text:span text:style-name="T126">. Lietuvos kaimo plėtros 2014–2020 metų programa, patvirtinta Europos Komisijo</text:span><text:span text:style-name="T127">s 2015 m. vasario 13 d. sprendimu Nr. C(2015)842;<text:s/></text:span></text:p>
      <text:p text:style-name="P128"><text:span text:style-name="T129">2.14</text:span><text:span text:style-name="T130">. Lietuvos Respublikos Vyriausybės 2014 m. liepos 22 d.</text:span><text:span text:style-name="T131"><text:s/></text:span><text:span text:style-name="T132">nutarimu Nr. 722</text:span><text:span text:style-name="T133"><text:s/>„Dėl valstybės institucijų ir įstaigų, savivaldybių ir kitų juridinių asmenų, atsakingų už Lietuvos kaimo plėtros 2014–2020<text:s/></text:span><text:span text:style-name="T134">metų programos įgyvendinimą, paskyrimo“.</text:span></text:p>
      <text:p text:style-name="P135"><text:span text:style-name="T136">3</text:span><text:span text:style-name="T137">. Taisyklėse vartojami sutrumpinimai:</text:span></text:p>
      <text:p text:style-name="P138"><text:span text:style-name="T139">3.1</text:span><text:span text:style-name="T140">.</text:span><text:span text:style-name="T141"><text:s/>CVP IS</text:span><text:span text:style-name="T142"><text:s/>– Centrinė viešųjų pirkimų informacinė sistema.</text:span></text:p>
      <text:p text:style-name="P143"><text:span text:style-name="T144">3.2</text:span><text:span text:style-name="T145">.</text:span><text:span text:style-name="T146"><text:s/>EK</text:span><text:span text:style-name="T147"><text:s/>– Europos Komisija.</text:span></text:p>
      <text:p text:style-name="P148"><text:span text:style-name="T149">3.3</text:span><text:span text:style-name="T150">.</text:span><text:span text:style-name="T151"><text:s/>ES</text:span><text:span text:style-name="T152"><text:s/>– Europos Sąjunga.</text:span></text:p>
      <text:p text:style-name="P153"><text:span text:style-name="T154">3.4</text:span><text:span text:style-name="T155">.</text:span><text:span text:style-name="T156"><text:s/>EŽŪFKP</text:span><text:span text:style-name="T157"><text:s/>– Europos žemės ūkio fondas k</text:span><text:span text:style-name="T158">aimo plėtrai.</text:span></text:p>
      <text:p text:style-name="P159"><text:span text:style-name="T160">3.5</text:span><text:span text:style-name="T161">.</text:span><text:span text:style-name="T162"><text:s/>Mokėjimo agentūra</text:span><text:span text:style-name="T163"><text:s/>– Nacionalinė mokėjimo agentūra prie Žemės ūkio ministerijos.</text:span></text:p>
      <text:p text:style-name="P164"><text:span text:style-name="T165">3.6</text:span><text:span text:style-name="T166">.</text:span><text:span text:style-name="T167"><text:s/>Programa –<text:s/></text:span><text:span text:style-name="T168">Lietuvos kaimo plėtros 2014–2020 metų programa.</text:span></text:p>
      <text:p text:style-name="P169"><text:span text:style-name="T170">3.7</text:span><text:span text:style-name="T171">.</text:span><text:span text:style-name="T172"><text:s/>PVK<text:s/></text:span><text:span text:style-name="T173">– Programos valdymo komitetas.</text:span></text:p>
      <text:p text:style-name="P174"><text:span text:style-name="T175">3.8</text:span><text:span text:style-name="T176">.</text:span><text:span text:style-name="T177"><text:s/>VI –<text:s/></text:span><text:span text:style-name="T178">vadovaujančioji institucija.<text:s/></text:span></text:p>
      <text:p text:style-name="P179"><text:span text:style-name="T180">4</text:span><text:span text:style-name="T181">. Taisyklėse vartojamos sąvokos:</text:span></text:p>
      <text:p text:style-name="P182"><text:span text:style-name="T183">4.1</text:span><text:span text:style-name="T184">.</text:span><text:span text:style-name="T185"><text:s/>Administracinis patikrinimas</text:span><text:span text:style-name="T186"><text:s/>– Mokėjimo agentūros atliekamas pareiškėjo pateiktoje paramos paraiškoje, paramos gavėjo pateiktame mokėjimo prašyme, kituose pareiškėjo ir (arba) par</text:span><text:span text:style-name="T187">amos gavėjo pateiktuose dokumentuose esančių duomenų teisingumo patikrinimas, siekiant nustatyti atitiktį projekto tinkamumo sąlygoms, atrankos kriterijams ir įsipareigojimams.</text:span></text:p>
      <text:p text:style-name="P188"><text:span text:style-name="T189">4.2</text:span><text:span text:style-name="T190">.<text:s/></text:span><text:span text:style-name="T191">Administruojamų Programos priemonių įgyvendinimo tvarkos aprašas</text:span><text:span text:style-name="T192"><text:s/>(toli</text:span><text:span text:style-name="T193">au – darbo tvarkos aprašas) – Mokėjimo agentūros parengtas ir patvirtintas dokumentas, kuriame nustatoma Mokėjimo agentūros vykdomų Programos administravimo funkcijų atlikimo tvarka.</text:span></text:p>
      <text:p text:style-name="P194"><text:span text:style-name="T195">4.3</text:span><text:span text:style-name="T196">.</text:span><text:span text:style-name="T197"><text:s/>Fiksuotasis projekto išlaidų vieneto įkainis</text:span><text:span text:style-name="T198"><text:s/>(toliau – fiksuotas</text:span><text:span text:style-name="T199">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200">o vykdytojas neteikia išlaidų pagrindimo ir išlaidų apmokėjimo įrodymo dokumentų.</text:span></text:p>
      <text:p text:style-name="P201">4.3<text:span text:style-name="T202">1</text:span>.<text:s/><text:span text:style-name="T203">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4">Papildyta papunkčiu:</text:p>
      <text:p text:style-name="P205"><text:span text:style-name="T206">Nr.<text:s/></text:span><text:a xlink:href="https://www.e-tar.lt/portal/legalAct.html?documentId=617a6270619611e99676cb74c51fe1f4" office:target-frame-name="_top" xlink:show="replace"><text:span text:style-name="T207">3D-236</text:span></text:a><text:span text:style-name="T208">, 2019-04-18, paskelbta TAR 2019-04-18, i. k. 2019-06374</text:span></text:p>
      <text:p text:style-name="Normal"/>
      <text:p text:style-name="P209"><text:span text:style-name="T210">4.4</text:span><text:span text:style-name="T211">.</text:span><text:span text:style-name="T212"><text:s/>Fiksuotoji projekto išlaidų suma</text:span><text:span text:style-name="T213"><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4">jekto vykdytojas neteikia išlaidų pagrindimo ir išlaidų apmokėjimo įrodymo dokumentų.</text:span></text:p>
      <text:p text:style-name="P215"><text:span text:style-name="T216">4.5</text:span><text:span text:style-name="T217">.<text:s/></text:span><text:span text:style-name="T218">Išlaidų apmokėjimo įrodymo dokumentai</text:span><text:span text:style-name="T219"><text:s/>– banko sąskaitos išrašai, internetine bankininkyste besinaudojančių paramos gavėjų pateikti išrašai, patvirtinti paramos g</text:span><text:span text:style-name="T220">avėjo parašu, ar kiti dokumentai, kuriais įrodoma, kad pagal išlaidų pagrindimo dokumentus buvo atliktas mokėjimas.</text:span></text:p>
      <text:p text:style-name="P221"><text:span text:style-name="T222">4.6</text:span><text:span text:style-name="T223">.</text:span><text:span text:style-name="T224"><text:s/>Išlaidų pagrindimo dokumentai</text:span><text:span text:style-name="T225"><text:s/>– rangovų, paslaugų teikėjų ar prekių tiekėjų pateiktos sąskaitos, perdavimo–priėmimo aktai, darbo la</text:span><text:span text:style-name="T226">iko apskaitos žiniaraščiai, kelionių ar kiti dokumentai, kuriais pagrindžiamos patirtos išlaidos.</text:span></text:p>
      <text:p text:style-name="P227"><text:span text:style-name="T228">4.7</text:span><text:span text:style-name="T229">.</text:span><text:span text:style-name="T230"><text:s/>Kasmetinis metinės paramos išmokos prašymas</text:span><text:span text:style-name="T231"><text:s/>(toliau – kasmetinis prašymas) – Mokėjimo agentūros nustatytos formos informacinėmis sistemomis kasmet su</text:span><text:span text:style-name="T232">daromas arba paramos gavėjo rengiamas dokumentas, kuriuo prašoma gauti metinę paramos išmoką.</text:span></text:p>
      <text:p text:style-name="P233"><text:span text:style-name="T234">4.8</text:span><text:span text:style-name="T235">.</text:span><text:span text:style-name="T236"><text:s/>Nepriklausomas ekspertas<text:s/></text:span><text:span text:style-name="T237">– asmuo, kuris pagal Lietuvos Respublikos įstatymų ir kitų teisės aktų, paslaugų teikimo sutarčių, darbo tvarkos aprašų ir Progr</text:span><text:span text:style-name="T238">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9">dimus.</text:span></text:p>
      <text:p text:style-name="P240"><text:span text:style-name="T241">4.9</text:span><text:span text:style-name="T242">.</text:span><text:span text:style-name="T243"><text:s/>Nuotolinė patikra</text:span><text:span text:style-name="T244"><text:s/>– žemės ūkio naudmenų ar kitų plotų patikra, atliekama pagal palydovinę arba aerofotografinę nuotrauką.</text:span></text:p>
      <text:p text:style-name="P245"><text:span text:style-name="T246">4.10</text:span><text:span text:style-name="T247">.</text:span><text:span text:style-name="T248"><text:s/>Mokėjimo prašymas</text:span><text:span text:style-name="T249"><text:s/>– nustatytos formos dokumentas, kurį turi užpildyti ir pateikti Mokėjimo agentūrai paramos</text:span><text:span text:style-name="T250"><text:s/>gavėjas, prašydamas išmokėti paramos lėšas.</text:span></text:p>
      <text:p text:style-name="P251"><text:span text:style-name="T252">4.11</text:span><text:span text:style-name="T253">.</text:span><text:span text:style-name="T254"><text:s/>Parama kaimo plėtrai<text:s/></text:span><text:span text:style-name="T255">(toliau – parama)</text:span><text:span text:style-name="T256"><text:s/></text:span><text:span text:style-name="T257">– EŽŪFKP ir bendrojo finansavimo lėšos, skirtos kaimo plėtrai.<text:s/></text:span></text:p>
      <text:p text:style-name="P258"><text:span text:style-name="T259">4.12</text:span><text:span text:style-name="T260">.<text:s/></text:span><text:span text:style-name="T261">Paramos gavėjas<text:s/></text:span><text:span text:style-name="T262">– pareiškėjas, kuris atitinka visus reikalavimus paramai gauti ir kuriam</text:span><text:span text:style-name="T263"><text:s/>skiriama parama.</text:span></text:p>
      <text:p text:style-name="P264"><text:span text:style-name="T265">4.13</text:span><text:span text:style-name="T266">.</text:span><text:span text:style-name="T267"><text:s/>Paramos paraiška</text:span><text:span text:style-name="T268"><text:s/>– VI nustatytos formos dokumentas, kurį turi užpildyti ir pateikti Mokėjimo agentūrai pareiškėjas, siekiantis gauti paramą.</text:span></text:p>
      <text:p text:style-name="P269"><text:span text:style-name="T270">4.14</text:span><text:span text:style-name="T271">.</text:span><text:span text:style-name="T272"><text:s/>Paramos sutartis</text:span><text:span text:style-name="T273"><text:s/>– paramos projektams, įgyvendinamiems pagal Programos priemones, skyrimo sutartis, kai tokia sutartis sudaroma.</text:span></text:p>
      <text:p text:style-name="P274"><text:span text:style-name="T275">4.15</text:span><text:span text:style-name="T276">.</text:span><text:span text:style-name="T277"><text:s/>Pareiškėjas</text:span><text:span text:style-name="T278"><text:s/>– fizinis arba juridinis asmuo, nustatyta tvarka teikiantis paramos paraišką Mokėjimo agentūrai.</text:span></text:p>
      <text:p text:style-name="P279"><text:span text:style-name="T280">4.16</text:span><text:span text:style-name="T281">.</text:span><text:span text:style-name="T282"><text:s/>Pareiškėjo ar<text:s/></text:span><text:span text:style-name="T283">paramos gavėjo dokumentų ar duomenų neatitiktis<text:s/></text:span><text:span text:style-name="T284">(toliau – neatitiktis) – tikrinant pareiškėjo ar paramos gavėjo pateiktus dokumentus ar duomenis nustatoma neatitiktis, kai trūksta reikiamų dokumentų arba pateikiami netikslūs ar nesutampantys su tikrove duo</text:span><text:span text:style-name="T285">menys, randama klaidų ar kitokių faktų, dėl kurių Europos Sąjungos bendrajam biudžetui ir (arba) Lietuvos Respublikos valstybės biudžetui nepadaroma finansinės žalos.</text:span></text:p>
      <text:p text:style-name="P286"><text:span text:style-name="T287">4.17</text:span><text:span text:style-name="T288">.</text:span><text:span text:style-name="T289"><text:s/>Patikra vietoje</text:span><text:span text:style-name="T290"><text:s/>– Mokėjimo agentūros darbuotojų atliekamas pareiškėjo ar paramo</text:span><text:span text:style-name="T291">s gavėjo paramos paraiškoje, paramos sutartyje, mokėjimo prašyme ir kt. pateiktų duomenų, dokumentų, investicijų ir veiklų patikrinimas projekto įgyvendinimo vietoje.</text:span></text:p>
      <text:p text:style-name="P292"><text:span text:style-name="T293">4.18</text:span><text:span text:style-name="T294">.</text:span><text:span text:style-name="T295"><text:s/>Projektas</text:span><text:span text:style-name="T296"><text:s/>– visuma dokumentų, kuriuose nurodomi verslo plane (veiklos ir (arba)</text:span><text:span text:style-name="T297"><text:s/>projekto apraše) numatyti veiksmai, pagrįsti paramos paraiškoje, jos prieduose ir tam tikrose duomenų bazėse esama informacija, ir tam tikra pinigų suma numatytiems projekto tikslams pasiekti.</text:span></text:p>
      <text:p text:style-name="P298"><text:span text:style-name="T299">4.19</text:span><text:span text:style-name="T300">.</text:span><text:span text:style-name="T301"><text:s/>Projekto įgyvendinimo laikotarpis<text:s/></text:span><text:span text:style-name="T302">– laikotarpis nuo<text:s/></text:span><text:span text:style-name="T303">paramos paraiškos pateikimo iki paskutinio mokėjimo prašymo ir galutinės projekto įgyvendinimo ataskaitos pateikimo dienos.</text:span></text:p>
      <text:p text:style-name="P304"><text:span text:style-name="T305">4.20</text:span><text:span text:style-name="T306">.</text:span><text:span text:style-name="T307"><text:s/>Projekto rizikingumas</text:span><text:span text:style-name="T308"><text:s/>– visuma rizikos veiksnių, galinčių lemti projekto įgyvendinimo eigą.</text:span></text:p>
      <text:p text:style-name="P309">4.21.<text:s/><text:span text:style-name="T310">Projekto kontrolės l</text:span><text:span text:style-name="T311">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2">Papunkčio pakeitimai:</text:p>
      <text:p text:style-name="P313"><text:span text:style-name="T314">Nr.<text:s/></text:span><text:a xlink:href="https://www.e-tar.lt/portal/legalAct.html?documentId=617a6270619611e99676cb74c51fe1f4" office:target-frame-name="_top" xlink:show="replace"><text:span text:style-name="T315">3D-236</text:span></text:a><text:span text:style-name="T316">, 2019-04-18, paskelbta TAR 2019-04-18, i. k. 2019-06374</text:span></text:p>
      <text:p text:style-name="Normal"/>
      <text:p text:style-name="P317"><text:span text:style-name="T318">4.22</text:span><text:span text:style-name="T319">.</text:span><text:span text:style-name="T320"><text:s/>Programos priemonės įgyvendinimo taisyklės</text:span><text:span text:style-name="T321"><text:s/>(toliau – Priemonės įgyvendinimo taisyklės) – teisės aktas, kuriuo nustatomos paramos pagal tam tikrą Programos priemonę, veiklos sritį ir (arba) veiklą teikimo sąlygos ir tvarka.</text:span></text:p>
      <text:p text:style-name="P322"><text:span text:style-name="T323">4.23</text:span><text:span text:style-name="T324">.</text:span><text:span text:style-name="T325"><text:s/>Programos įgyvendinimo stebėsenos komitetas</text:span><text:span text:style-name="T326"><text:s/>– VI partnerystės pri</text:span><text:span text:style-name="T327">ncipu sudarytas komitetas Programos įgyvendinimo kokybei ir pažangai stebėti, klausimams, turintiems poveikį Programos įgyvendinimui, nagrinėti, nuomonei dėl Programos pakeitimų teikti.</text:span></text:p>
      <text:p text:style-name="P328"><text:span text:style-name="T329">4.24</text:span><text:span text:style-name="T330">.<text:s/></text:span><text:span text:style-name="T331">Projekto priežiūros rodikliai</text:span><text:span text:style-name="T332"><text:s/>– paramos paraiškoje ir (arba)</text:span><text:span text:style-name="T333"><text:s/>paramos sutartyje numatyti pasiekti projekto rodikliai.</text:span></text:p>
      <text:p text:style-name="P334"><text:span text:style-name="T335">4.25</text:span><text:span text:style-name="T336">.</text:span><text:span text:style-name="T337"><text:s/>Sankcija</text:span><text:span text:style-name="T338"><text:s/>– pareiškėjui, paramos gavėjui, partneriui taikomas paramos dydžio sumažinimas, paramos neskyrimas, reikalavimas grąžinti visą ar dalį išmokėtos sumos, kitos poveikio priemonės už<text:s/></text:span><text:span text:style-name="T339">su prašoma arba gauta parama susijusių įsipareigojimų nevykdymą ir (arba) nustatytų reikalavimų nesilaikymą.</text:span></text:p>
      <text:p text:style-name="P340"><text:span text:style-name="T341">4.26</text:span><text:span text:style-name="T342">.</text:span><text:span text:style-name="T343"><text:s/>Sertifikavimo įstaiga</text:span><text:span text:style-name="T344"><text:s/>– viešojo pirkimo būdu atrinkta įmonė, atsakinga už EŽŪFKP reglamentų nustatytų sertifikavimo funkcijų atlikimą.</text:span></text:p>
      <text:p text:style-name="P345">4.27.<text:s/><text:span text:style-name="T346">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7">Papunkčio pakeitimai:</text:p>
      <text:p text:style-name="P348"><text:span text:style-name="T349">Nr.<text:s/></text:span><text:a xlink:href="https://www.e-tar.lt/portal/legalAct.html?documentId=617a6270619611e99676cb74c51fe1f4" office:target-frame-name="_top" xlink:show="replace"><text:span text:style-name="T350">3D-236</text:span></text:a><text:span text:style-name="T351">, 2019-04-18, paskelbta TAR 2019-04-18, i. k. 2019-06374</text:span></text:p>
      <text:p text:style-name="Normal"/>
      <text:p text:style-name="P352"><text:span text:style-name="T353">4.28</text:span><text:span text:style-name="T354">.</text:span><text:span text:style-name="T355"><text:s/>Tei</text:span><text:span text:style-name="T356">sės aktų nuostatų pažeidimas</text:span><text:span text:style-name="T357"><text:s/>(toliau – pažeidimas) – pareiškėjo arba paramos gavėjo veikimas ar neveikimas nesilaikant ES ir (arba) Lietuvos teisės aktų nuostatų, dėl kurio ES bendrajam biudžetui ir (arba) Lietuvos Respublikos valstybės biudžetui padaroma<text:s/></text:span><text:span text:style-name="T358">arba gali būti padaryta žala.</text:span></text:p>
      <text:p text:style-name="P359"><text:span text:style-name="T360">4.29</text:span><text:span text:style-name="T361">.</text:span><text:span text:style-name="T362"><text:s/>Tinkamos deklaruoti EK išlaidos</text:span><text:span text:style-name="T363"><text:s/>(toliau – tinkamos deklaruoti išlaidos) – paramos gavėjams Mokėjimo agentūros išmokėtos paramos lėšos, kurios gali būti deklaruojamos EK.</text:span></text:p>
      <text:p text:style-name="P364"><text:span text:style-name="T365">4.30</text:span><text:span text:style-name="T366">.</text:span><text:span text:style-name="T367"><text:s/>Tinkamos finansuoti išlaidos</text:span><text:span text:style-name="T368"><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9">paramos paraiškos pateikimo Mokėjimo agentūrai dienos, išskyrus bendrąsias išlaidas, kurios gali būti patirtos ne anksčiau kaip 1 metai iki paramos paraiškos pateikimo dienos.<text:s/></text:span></text:p>
      <text:p text:style-name="P370"><text:span text:style-name="T371">4.31</text:span><text:span text:style-name="T372">.<text:s/></text:span><text:span text:style-name="T373">Žemės ūkio ministerijos informacinė sistema<text:s/></text:span><text:span text:style-name="T374">(toliau – ŽŪMIS) – prie L</text:span><text:span text:style-name="T375">ietuvos Respublikos žemės ūkio ministerijos valdymo srities priskirtų institucijų ir įstaigų teikiamų paslaugų informacinė sistema.</text:span></text:p>
      <text:p text:style-name="P376"><text:span text:style-name="T377">4.32</text:span><text:span text:style-name="T378">. </text:span><text:span text:style-name="T379">Mokėjimo agentūros informacinis portalas (https://portal.nma.lt)</text:span><text:span text:style-name="T380"><text:s/>(toliau – Informacinis portalas) – Mokėjimo agent</text:span><text:span text:style-name="T381">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2">tus sprendimus, nustatytas neatitiktis.</text:span><text:span text:style-name="T383"><text:s/></text:span></text:p>
      <text:p text:style-name="P384">Papildyta papunkčiu:</text:p>
      <text:p text:style-name="P385"><text:span text:style-name="T386">Nr.<text:s/></text:span><text:a xlink:href="https://www.e-tar.lt/portal/legalAct.html?documentId=2d39d0f0db9311e99681cd81dcdca52c" office:target-frame-name="_top" xlink:show="replace"><text:span text:style-name="T387">3D-524</text:span></text:a><text:span text:style-name="T388">, 2019-09-20, paskelbta TAR 2019-09-20, i. k. 2019-14930</text:span></text:p>
      <text:p text:style-name="Normal"/>
      <text:p text:style-name="P389"><text:span text:style-name="T390">5</text:span><text:span text:style-name="T391">. Kitos šiose<text:s/></text:span><text:span text:style-name="T392">Taisyklėse vartojamos sąvokos suprantamos taip, kaip jos apibrėžiamos Programoje, kituose ES ir nacionaliniuose teisės aktuose.</text:span></text:p>
      <text:p text:style-name="P393"/>
      <text:p text:style-name="P394"><text:span text:style-name="T395">II</text:span><text:span text:style-name="T396"><text:s/>SKYRIUS</text:span></text:p>
      <text:p text:style-name="P397"><text:span text:style-name="T398">INSTITUCINĖ STRUKTŪRA</text:span></text:p>
      <text:p text:style-name="P399"/>
      <text:p text:style-name="P400"><text:span text:style-name="T401">PIRMASIS</text:span><text:span text:style-name="T402"><text:s/>SKIRSNIS</text:span></text:p>
      <text:p text:style-name="P403"><text:span text:style-name="T404">VADOVAUJANČIOJI INSTITUCIJA</text:span></text:p>
      <text:p text:style-name="P405"/>
      <text:p text:style-name="P406"><text:span text:style-name="T407">6</text:span><text:span text:style-name="T408">. VI yra Žemės ūkio ministerija</text:span><text:span text:style-name="T409">. VI atsako už efektyvų, veiksmingą ir tinkamą vadovavimą Programai ir jos įgyvendinimą. Tuo tikslu ji užtikrina, kad:</text:span></text:p>
      <text:p text:style-name="P410"><text:span text:style-name="T411">6.1</text:span><text:span text:style-name="T412">. elektroninė sistema, skirta įrašyti, laikyti, valdyti ir pranešti stebėsenai ir vertinimui reikalingus statistinius duomenis apie<text:s/></text:span><text:span text:style-name="T413">Programą ir jos įgyvendinimą, yra tinkama ir saugi;</text:span></text:p>
      <text:p text:style-name="P414"><text:span text:style-name="T415">6.2</text:span><text:span text:style-name="T416">. veiksmų, kuriems skiriamas finansavimas, rodiklių duomenys, įskaitant informaciją apie produkcijos ir finansinius rodiklius, kiekvienais metais būtų teikiami EK atitinkamai iki sausio 31 d. ir ik</text:span><text:span text:style-name="T417">i spalio 31 d.;</text:span></text:p>
      <text:p text:style-name="P418"><text:span text:style-name="T419">6.3</text:span><text:span text:style-name="T420">. pareiškėjai ir paramos gavėjai būtų informuoti apie įsipareigojimus, atsirandančius dėl skirtos paramos, kad jie paramos lėšoms apskaityti taikytų atskirą apskaitos sistemą ir žinotų apie duomenų teikimo VI reikalavimus;</text:span></text:p>
      <text:p text:style-name="P421"><text:span text:style-name="T422">6.4</text:span><text:span text:style-name="T423">.<text:s/></text:span><text:span text:style-name="T424">e</text:span><text:span text:style-name="T425">x ante<text:s/></text:span><text:span text:style-name="T426">vertinimas, nurodytas Reglamento (ES) Nr. 1303/2013 55 straipsnyje, atitiktų vertinimo ir stebėsenos sistemą. Tvirtina<text:s/></text:span><text:span text:style-name="T427">ex ante<text:s/></text:span><text:span text:style-name="T428">vertinimą ir vertinimo rezultatus teikia EK;</text:span></text:p>
      <text:p text:style-name="P429"><text:span text:style-name="T430">6.5</text:span><text:span text:style-name="T431">. vykdomas Reglamento (ES) Nr. 1303/2013 56 straipsnyje nurodytas vert</text:span><text:span text:style-name="T432">inimo planas, kad Programos</text:span><text:span text:style-name="T433"><text:s/>ex post<text:s/></text:span><text:span text:style-name="T434">vertinimas, nurodytas Reglamento (ES) Nr. 1303/2013 57 straipsnyje, būtų vykdomas, laikantis jame nustatytų terminų. Užtikrina šių vertinimų atitiktį vertinimo ir stebėsenos sistemai ir teikia juos Programos stebėsenos k</text:span><text:span text:style-name="T435">omitetui ir EK;</text:span></text:p>
      <text:p text:style-name="P436"><text:span text:style-name="T437">6.6</text:span><text:span text:style-name="T438">. Programos stebėsenos komitetui bus pateikta būtina informacija apie Programos įgyvendinimą pagal konkrečius Programos tikslus ir prioritetus;</text:span></text:p>
      <text:p text:style-name="P439"><text:span text:style-name="T440">6.7</text:span><text:span text:style-name="T441">. patvirtinus Programos stebėsenos komitetui, EK bus teikiamos parengtos metinės p</text:span><text:span text:style-name="T442">ažangos ataskaitos, įskaitant apibendrintas stebėsenos duomenų lenteles;</text:span></text:p>
      <text:p text:style-name="P443"><text:span text:style-name="T444">6.8</text:span><text:span text:style-name="T445">. Mokėjimo agentūra prieš paramos patvirtinimą gauna visą būtiną informaciją apie procedūras ir patikrinimus, būtinus finansavimui atrinktų veiksmų atžvilgiu;</text:span></text:p>
      <text:p text:style-name="P446"><text:span text:style-name="T447">6.9</text:span><text:span text:style-name="T448">. galimi p</text:span><text:span text:style-name="T449">areiškėjai, paramos gavėjai ir plačioji visuomenė būtų tinkamai informuojami apie Programą – ES vaidmenį Programoje, Programos siūlomas galimybes ir įgyvendinimo taisykles;</text:span></text:p>
      <text:p text:style-name="P450"><text:span text:style-name="T451">6.10</text:span><text:span text:style-name="T452">. užtikrinant šių Taisyklių 6 punkte nurodytų funkcijų įgyvendinimą, VI ski</text:span><text:span text:style-name="T453">ria Mokėjimo agentūrai vykdyti 6.1. papunktyje nustatytą funkciją, bet išlieka</text:span><text:span text:style-name="T454"><text:s/>visiškai atsakinga už tų užduočių efektyvų ir tinkamą valdymą bei įgyvendinimą, kaip tai nurodyta<text:s/></text:span><text:span text:style-name="T455">Reglamento (ES) Nr. 1305/2013 66 straipsnio 2 dalyje;</text:span></text:p>
      <text:p text:style-name="P456"><text:span text:style-name="T457">7</text:span><text:span text:style-name="T458">. Lietuvos Respubl</text:span><text:span text:style-name="T459">ikos žemės ūkio ministro įsakymu patvirtintas PVK priima strateginius ir (arba) svarbiausius sprendimus dėl Programos įgyvendinimo, valdymo, kontrolės ir priežiūros.</text:span></text:p>
      <text:p text:style-name="P460"><text:span text:style-name="T461">8</text:span><text:span text:style-name="T462">. Už Programos priemonių įgyvendinimo koordinavimą atsakingi šie VI administracijos p</text:span><text:span text:style-name="T463">adaliniai:</text:span></text:p>
      <text:p text:style-name="P464"><text:span text:style-name="T465">8.1</text:span><text:span text:style-name="T466">. 1-asis ES paramos skyrius už:</text:span></text:p>
      <text:p text:style-name="P467"><text:span text:style-name="T468">8.1.1</text:span><text:span text:style-name="T469">.<text:s/></text:span><text:span text:style-name="T470">Programos priemonę „Žemės ūkio ir maisto produktų kokybės sistemos“;</text:span></text:p>
      <text:p text:style-name="P471"><text:span text:style-name="T472">8.1.2</text:span><text:span text:style-name="T473">. Programos priemonės „Investicijos į materialųjį turtą“ veiklos sritį „</text:span><text:span text:style-name="T474">P</text:span><text:span text:style-name="T475">arama pelno nesiekiančioms investicijoms,<text:s/></text:span><text:span text:style-name="T476">susijusioms su agroaplinkosaugos ir klimato kaitos tikslais“;</text:span></text:p>
      <text:p text:style-name="P477"><text:span text:style-name="T478">8.1.3</text:span><text:span text:style-name="T479">. Programos priemonės „Investicijos į miško plotų plėtrą ir miškų gyvybingumo gerinimą“ veiklos sritis „Miško veisimas“, „Miškams padarytos žalos prevencija ir atlyginimas“, „Investicij</text:span><text:span text:style-name="T480">os, kuriomis didinamas miškų ekosistemų atsparumas ir aplinkosauginė vertė“;</text:span></text:p>
      <text:p text:style-name="P481"><text:span text:style-name="T482">8.1.4</text:span><text:span text:style-name="T483">. Programos priemonę „Agrarinė aplinkosauga ir klimatas“;</text:span></text:p>
      <text:p text:style-name="P484"><text:span text:style-name="T485">8.1.5</text:span><text:span text:style-name="T486">. Programos priemonę „Ekologinis ūkininkavimas“;</text:span></text:p>
      <text:p text:style-name="P487"><text:span text:style-name="T488">8.1.6</text:span><text:span text:style-name="T489">. Programos priemonę „Natura 2000 išmokos ir<text:s/></text:span><text:span text:style-name="T490">su Bendrąja vandens pagrindų direktyva susijusios išmokos“;</text:span></text:p>
      <text:p text:style-name="P491"><text:span text:style-name="T492">8.1.7</text:span><text:span text:style-name="T493">. Programos priemonę „Išmokos už vietoves, kuriose esama gamtinių ar kitokių specifinių kliūčių“;</text:span></text:p>
      <text:p text:style-name="P494"><text:span text:style-name="T495">8.2</text:span><text:span text:style-name="T496">. 2-asis ES paramos skyrius už:</text:span></text:p>
      <text:p text:style-name="P497"><text:span text:style-name="T498">8.2.1</text:span><text:span text:style-name="T499">. Programos priemonės „Investicijos į mat</text:span><text:span text:style-name="T500">erial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01"><text:span text:style-name="T502">8.</text:span><text:span text:style-name="T503">2.2</text:span><text:span text:style-name="T504">. Programos priemonę „Ūkio ir verslo plėtra“;</text:span></text:p>
      <text:p text:style-name="P505"><text:span text:style-name="T506">8.2.3</text:span><text:span text:style-name="T507">. Programos priemonės „Pagrindinės paslaugos ir kaimų atnaujinimas kaimo vietovėse“ veiklos sritis „Parama investicijoms į visų rūšių mažos apimties infrastruktūrą“, „Parama plačiajuosčio ir ryšio</text:span><text:span text:style-name="T508"><text:s/>infrastruktūrai“, „Parama investicijoms į kaimo kultūros ir gamtos paveldą, kraštovaizdį“ (išskyrus veiklą, susijusią su tradicinių amatų centrų plėtra);</text:span></text:p>
      <text:p text:style-name="P509"><text:span text:style-name="T510">8.2.4</text:span><text:span text:style-name="T511">. Programos priemonės „Investicijos į miško plotų plėtrą ir miškų gyvybingumo gerinimą“ veik</text:span><text:span text:style-name="T512">los sritį „Investicijos į miškininkystės technologijas“;</text:span></text:p>
      <text:p text:style-name="P513"><text:span text:style-name="T514">8.2.5</text:span><text:span text:style-name="T515">. Programos priemonę „Gamintojų grupių ir organizacijų įsisteigimas“;</text:span></text:p>
      <text:p text:style-name="P516"><text:span text:style-name="T517">8.2.6</text:span><text:span text:style-name="T518">. Programos priemonės „Bendradarbiavimas“ veiklos sritis „Parama smulkių ūkių bendradarbiavimui“, „Parama trump</text:span><text:span text:style-name="T519">oms tiekimo grandinėms ir vietos rinkoms skatinti vietos lygmeniu“;</text:span></text:p>
      <text:p text:style-name="P520"><text:span text:style-name="T521">8.2.7</text:span><text:span text:style-name="T522">. Programos priemonę LEADER;</text:span></text:p>
      <text:p text:style-name="P523"><text:span text:style-name="T524">8.3</text:span><text:span text:style-name="T525">. 3-iasis ES paramos skyrius už:</text:span></text:p>
      <text:p text:style-name="P526"><text:span text:style-name="T527">8.3.1</text:span><text:span text:style-name="T528">. Programos priemonę „Techninė pagalba“;</text:span></text:p>
      <text:p text:style-name="P529"><text:span text:style-name="T530">8.3.2</text:span><text:span text:style-name="T531">. Programos finansų priemones;</text:span></text:p>
      <text:p text:style-name="P532"><text:span text:style-name="T533">8.4</text:span><text:span text:style-name="T534">. Mokslo ir</text:span><text:span text:style-name="T535"><text:s/>inovacijų skyrius už:</text:span></text:p>
      <text:p text:style-name="P536"><text:span text:style-name="T537">8.4.1</text:span><text:span text:style-name="T538">. Programos priemonę „Žinių perdavimas ir informavimo veikla“;</text:span></text:p>
      <text:p text:style-name="P539"><text:span text:style-name="T540">8.4.2</text:span><text:span text:style-name="T541">. Programos priemonę „Konsultavimo paslaugos, ūkio valdymo ir ūkininkavimo pavadavimo paslaugos“;</text:span></text:p>
      <text:p text:style-name="P542"><text:span text:style-name="T543">8.4.3</text:span><text:span text:style-name="T544">. Programos priemonės „Pagrindinės paslaugos ir</text:span><text:span text:style-name="T545"><text:s/>kaimų atnaujinimas kaimo vietovėse“ veiklos srities „Parama investicijoms į kaimo kultūros ir gamtos paveldą, kraštovaizdį“ veiklą „Tradicinių amatų centrų plėtra“;</text:span></text:p>
      <text:p text:style-name="P546"><text:span text:style-name="T547">8.4.4</text:span><text:span text:style-name="T548">. Programos priemonės „Bendradarbiavimas“ veiklos sritį „Parama EIP veiklos grupė</text:span><text:span text:style-name="T549">ms kurti ir jų veiklai vystyti“;<text:s/></text:span></text:p>
      <text:p text:style-name="P550"><text:span text:style-name="T551">8.5</text:span><text:span text:style-name="T552">. Strateginių pokyčių valdymo grupė už:</text:span></text:p>
      <text:p text:style-name="P553"><text:span text:style-name="T554">8.5.1</text:span><text:span text:style-name="T555">. Programos priemonę „Rizikos valdymas“;</text:span></text:p>
      <text:p text:style-name="P556"><text:span text:style-name="T557">8.5.2</text:span><text:span text:style-name="T558">. Programos priemonę „Gaivalinių nelaimių ir katastrofinių įvykių paveikto žemės ūkio gamybos potencialo atkūrimas i</text:span><text:span text:style-name="T559">r atitinkamos prevencinės veiklos vykdymas“.</text:span><text:s/></text:p>
      <text:p text:style-name="P560">Punkto pakeitimai:</text:p>
      <text:p text:style-name="P561"><text:span text:style-name="T562">Nr.<text:s/></text:span><text:a xlink:href="https://www.e-tar.lt/portal/legalAct.html?documentId=67b62690d2be11e8bea9885f77677ec1" office:target-frame-name="_top" xlink:show="replace"><text:span text:style-name="T563">3D-747</text:span></text:a><text:span text:style-name="T564">, 2018-10-18, paskelbta TAR 2018-10-19, i. k. 2018-16370</text:span></text:p>
      <text:p text:style-name="P565"><text:span text:style-name="T566">Nr.<text:s/></text:span><text:a xlink:href="https://www.e-tar.lt/portal/legalAct.html?documentId=5b0c7f204ca211ea8aceeadd0c5b168c" office:target-frame-name="_top" xlink:show="replace"><text:span text:style-name="T567">3D-86</text:span></text:a><text:span text:style-name="T568">, 2020-02-11, paskelbta TAR 2020-02-11, i. k. 2020-03042</text:span></text:p>
      <text:p text:style-name="Normal"/>
      <text:p text:style-name="P569"><text:span text:style-name="T570">9</text:span><text:span text:style-name="T571">. VI administracijos padaliniai pagal kompetenciją dalyvauja Programos valdyme, teikia pasiūlymus dėl<text:s/></text:span><text:span text:style-name="T572">Programos, Taisyklių, Priemonių įgyvendinimo taisyklių ir kitų teisės aktų, susijusių su Programos rengimu, įgyvendinimu, keitimu ir užbaigimu, pagal kompetenciją dalyvauja nagrinėjant skundus, susijusius su Programos priemonėmis. VI administracijos padali</text:span><text:span text:style-name="T573">nių funkcijos, susijusios su Programos administravimu, nustatytos Lietuvos Respublikos žemės ūkio ministerijos administracijos padalinių nuostatuose, patvirtintuose Lietuvos Respublikos žemės ūkio ministro 2018 m. kovo 28 d. įsakymu Nr. 3D-192 „Dėl Lietuvo</text:span><text:span text:style-name="T574">s Respublikos žemės ūkio ministerijos administracijos struktūros ir administracijos padalinių nuostatų patvirtinimo“.</text:span><text:s/></text:p>
      <text:p text:style-name="P575">Punkto pakeitimai:</text:p>
      <text:p text:style-name="P576"><text:span text:style-name="T577">Nr.<text:s/></text:span><text:a xlink:href="https://www.e-tar.lt/portal/legalAct.html?documentId=67b62690d2be11e8bea9885f77677ec1" office:target-frame-name="_top" xlink:show="replace"><text:span text:style-name="T578">3D-747</text:span></text:a><text:span text:style-name="T579">, 2018-10-</text:span><text:span text:style-name="T580">18, paskelbta TAR 2018-10-19, i. k. 2018-16370</text:span></text:p>
      <text:p text:style-name="Normal"/>
      <text:p text:style-name="P581">9<text:span text:style-name="T582">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text:s/>ūkiui bei kaimo plėtrai, šalies ekonominiam ir socialiniam vystymuisi. Bent kartą per metus informuoja Programos stebėsenos komitetą apie pažangą įgyvendinant Programos viešinimo strategiją, rezultatus, jos keitimus bei planuojamus viešinimo ir informavimo<text:s/>veiksmus ateinančiais metais.<text:s/></text:p>
      <text:p text:style-name="P583">Papildyta punktu:</text:p>
      <text:p text:style-name="P584"><text:span text:style-name="T585">Nr.<text:s/></text:span><text:a xlink:href="https://www.e-tar.lt/portal/legalAct.html?documentId=617a6270619611e99676cb74c51fe1f4" office:target-frame-name="_top" xlink:show="replace"><text:span text:style-name="T586">3D-236</text:span></text:a><text:span text:style-name="T587">, 2019-04-18, paskelbta TAR 2019-04-18, i. k. 2019-06374</text:span></text:p>
      <text:p text:style-name="Normal"/>
      <text:p text:style-name="P588"><text:span text:style-name="T589">ANTRASIS</text:span><text:span text:style-name="T590"><text:s/>SKIRSNIS</text:span></text:p>
      <text:p text:style-name="P591"><text:span text:style-name="T592">MOKĖJIMO AGENTŪR</text:span><text:span text:style-name="T593">A</text:span></text:p>
      <text:p text:style-name="P594"/>
      <text:p text:style-name="P595"><text:span text:style-name="T596">10</text:span><text:span text:style-name="T597">. Mokėjimo agentūra atsakinga už Reglamento (ES) Nr. 1306/2013 4 straipsnio 1 dalyje ir 5 straipsnyje nurodytų išlaidų valdymą ir kontrolę.</text:span></text:p>
      <text:p text:style-name="P598"><text:span text:style-name="T599">11</text:span><text:span text:style-name="T600">. Mokėjimo agentūra atlieka šias funkcijas:</text:span></text:p>
      <text:p text:style-name="P601"><text:span text:style-name="T602">11.1</text:span><text:span text:style-name="T603">. teikia VI visą informaciją, reikalingą užtikrinti</text:span><text:span text:style-name="T604"><text:s/>efektyvų, veiksmingą ir tinkamą Programos valdymą, įgyvendinimą ir stebėseną bei metinėms ir paskutinei Programos pažangos ataskaitoms parengti, taip pat su projektais susijusią informaciją, kuri būtų naudojama statistikos, vertinimo, viešinimo ir tyrimų<text:s/></text:span><text:span text:style-name="T605">tikslams;</text:span><text:s/></text:p>
      <text:p text:style-name="P606">Papunkčio pakeitimai:</text:p>
      <text:p text:style-name="P607"><text:span text:style-name="T608">Nr.<text:s/></text:span><text:a xlink:href="https://www.e-tar.lt/portal/legalAct.html?documentId=67b62690d2be11e8bea9885f77677ec1" office:target-frame-name="_top" xlink:show="replace"><text:span text:style-name="T609">3D-747</text:span></text:a><text:span text:style-name="T610">, 2018-10-18, paskelbta TAR 2018-10-19, i. k. 2018-16370</text:span></text:p>
      <text:p text:style-name="Normal"/>
      <text:p text:style-name="P611"><text:span text:style-name="T612">11.2</text:span><text:span text:style-name="T613">. kuria ir (arba) dalyvauja informacinių sistemų<text:s/></text:span><text:span text:style-name="T614">kūrime bei prižiūri informacines sistemas, įtraukia į jas duomenis, reikalingus valdymo, stebėsenos, patikrinimo, audito ir vertinimo funkcijoms atlikti;</text:span></text:p>
      <text:p text:style-name="P615"><text:span text:style-name="T616">11.3</text:span><text:span text:style-name="T617">. rengia ir (arba) dalyvauja rengiant su Programos įgyvendinimu susijusius teisės aktus,<text:s/></text:span><text:span text:style-name="T618">rengia ir tvirtina darbo tvarkos aprašus ir per 10 darbo dienų nuo jų patvirtinimo raštu informuoja apie juos VI;</text:span></text:p>
      <text:p text:style-name="P619"><text:span text:style-name="T620">11.4</text:span><text:span text:style-name="T621">. rengia ir tvirtina paramos sutarčių, mokėjimo prašymų, galutinių projektų įgyvendinimo bei užbaigtų projektų metinių ataskaitų, kitų</text:span><text:span text:style-name="T622"><text:s/>reikalingų dokumentų formas pagal atskiras Programos priemones;</text:span></text:p>
      <text:p text:style-name="P623"><text:span text:style-name="T624">11.5</text:span><text:span text:style-name="T625">. VI nustatyta tvarka skelbia kvietimus teikti paramos paraiškas, teikia galimiems pareiškėjams informaciją, kurios reikia paramos paraiškoms parengti ir pateikti, priima ir registruo</text:span><text:span text:style-name="T626">ja pateiktas paramos paraiškas (išskyrus Programos priemones, kurių įgyvendinimo taisyklėse nustatyta kita paramos paraiškų priėmimo tvarka);</text:span></text:p>
      <text:p text:style-name="P627"><text:span text:style-name="T628">11.6</text:span><text:span text:style-name="T629">. atlieka pateiktų paramos paraiškų vertinimą (kai vertinimas reikalauja išskirtinės kompetencijos ar spec</text:span><text:span text:style-name="T630">ifinių žinių, suderinusi su VI, Mokėjimo agentūra gali pasitelkti nepriklausomus ekspertus), tikrina, ar pareiškėjas atitinka nustatytus tinkamumo gauti paramą sąlygas bei reikalavimus, išlaidų tinkamumą, atlieka paramos paraiškų atrankos vertinimą, tikrin</text:span><text:span text:style-name="T631">a pateiktos informacijos teisingumą, atlieka patikras vietoje, vertina projektų rizikingumą, rengia projektų vertinimo ataskaitas ir, vadovaudamasi Priemonių įgyvendinimo taisyklėse numatyta tvarka, teikia jas VI. Kai Mokėjimo agentūra atlieka paramos para</text:span><text:span text:style-name="T632">iškų atranką, informaciją apie priimtą sprendimą dėl paramos paraiškų atrankos teikia VI;</text:span></text:p>
      <text:p text:style-name="P633"><text:span text:style-name="T634">11.7</text:span><text:span text:style-name="T635">. priėmusi sprendimą dėl projektų atrankos arba gavusi tokį VI sprendimą, apie šį sprendimą informuoja pareiškėjus, prireikus, vadovaudamasi Priemonės<text:s/></text:span><text:span text:style-name="T636">įgyvendinimo taisyklėse nustatyta tvarka, rengia ir su pareiškėjais pasirašo paramos sutartis;</text:span></text:p>
      <text:p text:style-name="P637"><text:span text:style-name="T638">11.8</text:span><text:span text:style-name="T639">. atlieka projektų, kuriems buvo skirta parama, priežiūrą, atlieka patikras vietoje, vertina projektų rizikingumą, priima ir registruoja pateiktus mokėji</text:span><text:span text:style-name="T640">mo prašymus ir kasmetinius prašymus, tikrina paramos gavėjų mokėjimo prašymuose ir kasmetiniuose prašymuose pateiktos informacijos teisingumą ir nurodytų išlaidų arba prašomos paramos tinkamumą finansuoti (kai vertinimas reikalauja išskirtinės kompetencijo</text:span><text:span text:style-name="T641">s ar specifinių žinių, suderinusi su VI, Mokėjimo agentūra gali pasitelkti nepriklausomus ekspertus), tiria pažeidimus, vertina projektų įgyvendinimo eigą bei galutinę projekto įgyvendinimo ir užbaigto projekto metinę ataskaitas, tikrina paramos gavėjų ati</text:span><text:span text:style-name="T642">tiktį projekto priežiūros rodikliams, prireikus taiko priemones, skirtas paramos gavėjų atitikčiai projekto priežiūros rodikliams gerinti, prižiūri ir kontroliuoja šių priemonių įgyvendinimo eigą, užtikrina, kad visi patikrinimai, nustatyti ES ir Lietuvos<text:s/></text:span><text:span text:style-name="T643">teisės aktuose, būtų atlikti ir tinkamai dokumentuoti;</text:span></text:p>
      <text:p text:style-name="P644"><text:span text:style-name="T645">11.9</text:span><text:span text:style-name="T646">. siekiant apsaugoti ES ir Lietuvos Respublikos finansinius interesus, vertinant paramos paraiškas ir administruojant paramą, išlaidoms, kurios susijusios su naujo statinio statybos, rekonstrav</text:span><text:span text:style-name="T647">imo ir kapitalinio remonto darbais, kilus įtarimui dėl taikytų padidintų kainų, turi teisę atlikti tikrinimą vadovaudamasi statinių statybos skaičiuojamųjų kainų nustatymo principais, darbo, medžiagų ir mechanizmų sąnaudų normatyvais bei skaičiuojamosiomis</text:span><text:span text:style-name="T648"><text:s/>resursų kainomis, parengtomis teisės aktų nustatyta tvarka atestuotų ekspertizės įmonių, o esant įtarimui dėl nepagrįstai didelių kainų įsigyjant prekes ir paslaugas ar technikos ir (arba) įrangos naujumo ir (arba) nusidėvėjimo – atlieka užsakomąją išlaid</text:span><text:span text:style-name="T649">ų skaičiuojamųjų kainų ekspertizę arba technikos ir (arba) įrangos naujumo ir (arba) nusidėvėjimo ekspertizę, ar esant įtarimui dėl projekto ir (arba) investicijų atitikties Programos priemonės tikslams – turi teisę atlikti užsakomąją projekto ir (arba) in</text:span><text:span text:style-name="T650">vesticijų atitikties Programos priemonės tikslams ekspertizę ir, vadovaudamasi jos rezultatais, priima galutinį sprendimą dėl tinkamų finansuoti išlaidų, nustatant paramos sumą ir tinkamumą (kai vertinimas reikalauja išskirtinės kompetencijos ar specifinių</text:span><text:span text:style-name="T651"><text:s/>žinių, suderinusi su VI, Mokėjimo agentūra gali pasitelkti nepriklausomus ekspertus);</text:span></text:p>
      <text:p text:style-name="P652"><text:span text:style-name="T653">11.10</text:span><text:span text:style-name="T654">. rengia ir su institucijomis, kurioms Lietuvos Respublikos Vyriausybės 2014 m. liepos 22 d. nutarimo Nr. 722 „Dėl valstybės institucijų ir įstaigų, savivaldybi</text:span><text:span text:style-name="T655">ų ir kitų juridinių asmenų, atsakingų už Europos žemės ūkio fondo kaimo plėtrai priemonių įgyvendinimą, paskyrimo“ 3 punkte yra pavesta dalis Programos priemonių administravimo funkcijų, pasirašo bendradarbiavimo sutartis, kontroliuoja institucijoms pavest</text:span><text:span text:style-name="T656">ų funkcijų atlikimą;</text:span></text:p>
      <text:p text:style-name="P657"><text:span text:style-name="T658">11.11</text:span><text:span text:style-name="T659">. paramos gavėjams išmoka paramos lėšas ir apie jas teikia ataskaitas pagal Lėšų Europos Sąjungos žemės ūkio fondų ir Europos Sąjungos žuvininkystės fondų priemonėms įgyvendinti išmokėjimo ir gavimo iš Europos Komisijos taisyk</text:span><text:span text:style-name="T660">lėse, patvirtintose Lietuvos Respublikos žemės ūkio ministro<text:s/></text:span><text:span text:style-name="T661">2006 m. spalio 17 d. įsakymu Nr. 3D-403<text:s/></text:span><text:span text:style-name="T662">„Dėl Lėšų Europos Sąjungos žemės ūkio fondų ir Europos žuvininkystės fondo priemonėms įgyvendinti išmokėjimo ir gavimo iš Europos Komisijos taisyklių patvi</text:span><text:span text:style-name="T663">rtinimo“ (toliau – Lėšų Europos Sąjungos žemės ūkio fondų ir Europos Sąjungos žuvininkystės fondų priemonėms įgyvendinti išmokėjimo ir gavimo iš Europos Komisijos taisyklės)</text:span><text:span text:style-name="T664">,<text:s/></text:span><text:span text:style-name="T665">nustatytą tvarką;</text:span></text:p>
      <text:p text:style-name="P666"><text:span text:style-name="T667">11.12</text:span><text:span text:style-name="T668">. saugo išmokėtų paramos lėšų pagrindimo dokumentus, j</text:span><text:span text:style-name="T669">ų tikrinimo dokumentus, užtikrina, kad šie dokumentai būtų prieinami EK ir kitų, turinčių teisę juos tikrinti, institucijų įgaliotiems asmenims;</text:span></text:p>
      <text:p text:style-name="P670"><text:span text:style-name="T671">11.13</text:span><text:span text:style-name="T672">. priima sprendimą dėl išmokėtų paramos lėšų ar jų dalies susigrąžinimo iš paramos gavėjo, teisės aktų</text:span><text:span text:style-name="T673"><text:s/>nustatyta tvarka atlieka visus teisės aktuose nustatytus veiksmus susigrąžinti šias lėšas, tvarko grąžintinų ir grąžintų lėšų apskaitą, kartu su metinėmis finansinėmis ataskaitomis EK teikia informaciją apie susigrąžintas ir grąžintinas paramos lėšas, kai</text:span><text:span text:style-name="T674">p tai numatyta Reglamento (ES) Nr. 1306/2013 54 straipsnyje;</text:span></text:p>
      <text:p text:style-name="P675"><text:span text:style-name="T676">11.14</text:span><text:span text:style-name="T677">. teikia EK informaciją apie pažeidimus, kaip nustatyta Reglamente (ES) Nr. 2015/1971 ir Reglamente (ES) Nr. 2015/1975;</text:span></text:p>
      <text:p text:style-name="P678"><text:span text:style-name="T679">11.15</text:span><text:span text:style-name="T680">. rengia ir EK teikia išlaidų deklaracijas, taip pat kitą</text:span><text:span text:style-name="T681"><text:s/>EK prašomą informaciją, tvarko paramos gavėjams išmokėtų paramos lėšų ir deklaruotinų bei deklaruotų EK išlaidų apskaitą;</text:span></text:p>
      <text:p text:style-name="P682"><text:span text:style-name="T683">11.16</text:span><text:span text:style-name="T684">. rengia ir EK teikia metines finansines ataskaitas, taip pat kitą EK prašomą informaciją, reikalingą metinėms finansinėms a</text:span><text:span text:style-name="T685">taskaitoms patikrinti ir patvirtinti;</text:span></text:p>
      <text:p text:style-name="P686"><text:span text:style-name="T687">11.17</text:span><text:span text:style-name="T688">. suderinusi su VI, teikia EK finansines prognozes apie planuojamas pateikti išlaidų deklaracijas einamaisiais ir pirmaisiais ateinančiaisiais metais;</text:span></text:p>
      <text:p text:style-name="P689"><text:span text:style-name="T690">11.18</text:span><text:span text:style-name="T691">. atsižvelgdama į pateiktas paramos paraiškas ir<text:s/></text:span><text:span text:style-name="T692">pasirašytas paramos sutartis rengia bei suderinusi su VI 3-iuoju ES paramos skyriumi teikia VI Finansų skyriui planuojamų patirti išlaidų iš EŽŪFKP ir bendrojo finansavimo lėšų prognozes dėl Programai įgyvendinti reikalingų lėšų numatymo Lietuvos Respublik</text:span><text:span text:style-name="T693">os valstybės biudžete;</text:span><text:s/></text:p>
      <text:p text:style-name="P694">Papunkčio pakeitimai:</text:p>
      <text:p text:style-name="P695"><text:span text:style-name="T696">Nr.<text:s/></text:span><text:a xlink:href="https://www.e-tar.lt/portal/legalAct.html?documentId=67b62690d2be11e8bea9885f77677ec1" office:target-frame-name="_top" xlink:show="replace"><text:span text:style-name="T697">3D-747</text:span></text:a><text:span text:style-name="T698">, 2018-10-18, paskelbta TAR 2018-10-19, i. k. 2018-16370</text:span></text:p>
      <text:p text:style-name="Normal"/>
      <text:p text:style-name="P699"><text:span text:style-name="T700">11.19</text:span><text:span text:style-name="T701">. stebi ir informuoja VI, kad<text:s/></text:span><text:span text:style-name="T702">priimant sprendimą dėl paramos skyrimo bei išmokant lėšas paramos gavėjams nebūtų viršyta Programos atitinkamai priemonei nustatyta didžiausia leistina įsipareigojimų suma;</text:span></text:p>
      <text:p text:style-name="P703"><text:span text:style-name="T704">11.20</text:span><text:span text:style-name="T705">. dalyvauja Programos stebėsenos komiteto veikloje, teikdama informaciją a</text:span><text:span text:style-name="T706">pie Programos įgyvendinimo eigą;</text:span></text:p>
      <text:p text:style-name="P707"><text:span text:style-name="T708">11.21</text:span><text:span text:style-name="T709">. prireikus teikia VI pasiūlymus dėl Programos, Taisyklių, Priemonių įgyvendinimo taisyklių ir kitų su Programa susijusių teisės aktų keitimo;</text:span></text:p>
      <text:p text:style-name="P710"><text:span text:style-name="T711">11.22</text:span><text:span text:style-name="T712">. rengia ir, suderinusi su VI, tvirtina projekto priežiūros ro</text:span><text:span text:style-name="T713">diklių reikšmių bei jų dydžių atitikties vertinimo tvarką, priemones, skirtas paramos gavėjų atitikčiai projekto priežiūros rodikliams gerinti, paramos gavėjų, neatitinkančių paramos paraiškoje nurodytų nustatytų privalomų projekto priežiūros rodiklių reik</text:span><text:span text:style-name="T714">šmių ir priemonių, skirtų paramos gavėjų atitikčiai projekto priežiūros rodikliams gerinti, tvarką;</text:span></text:p>
      <text:p text:style-name="P715"><text:span text:style-name="T716">11.23</text:span><text:span text:style-name="T717">. aptarnauja EK audito misijas, pagal kompetenciją teikia tam būtiną informaciją, atsako už pateiktos informacijos teisingumą ir patikimumą;</text:span></text:p>
      <text:p text:style-name="P718"><text:span text:style-name="T719">11.2</text:span><text:span text:style-name="T720">4</text:span><text:span text:style-name="T721">. informuoja galimus pareiškėjus, paramos gavėjus bei socialinius partnerius apie paramos paraiškų priėmimo terminus, paramos paraiškų ir (arba) projektų vertinimą, jų administravimą, paramos paraiškų atitiktį paramos administravimą reglamentuojantiems<text:s/></text:span><text:span text:style-name="T722">ES ir nacionaliniams teisės aktams, paramos gavėjų įsipareigojimus, jų vykdymą, patikrinimus ir kitus paramos administravimo klausimus, susijusius su tinkamu projektų įgyvendinimu ir kontrole, organizuoja kitus informavimo veiksmus, siekdama sumažinti paže</text:span><text:span text:style-name="T723">idimų ir sukčiavimų atsiradimo</text:span><text:span text:style-name="T724"><text:s/></text:span><text:span text:style-name="T725">riziką ir užtikrinti tinkamą projektų įgyvendinimą pagal Priemonių įgyvendinimo taisyklių nuostatas ir paramos sutarčių sąlygas.<text:s/></text:span></text:p>
      <text:p text:style-name="P726"><text:span text:style-name="T727">11.25</text:span><text:span text:style-name="T728">. turi teisę ankstesniais ar einamaisiais metais pateiktas paramos paraiškas bei<text:s/></text:span><text:span text:style-name="T729">mokėjimo prašymus administruoti iš naujo bei priimti sprendimus dėl reikalavimo grąžinti visą ar dalį išmokėtos paramos sumos;</text:span></text:p>
      <text:p text:style-name="P730"><text:span text:style-name="T731">11.26</text:span><text:span text:style-name="T732">. vykdo kitas teisės aktuose numatytas funkcijas.</text:span></text:p>
      <text:p text:style-name="P733"/>
      <text:p text:style-name="P734"/>
      <text:p text:style-name="P735"><text:span text:style-name="T736">TREČIASIS</text:span><text:span text:style-name="T737"><text:s/>SKIRSNIS</text:span></text:p>
      <text:p text:style-name="P738"><text:span text:style-name="T739">SERTIFIKAVIMO ĮSTAIGA</text:span></text:p>
      <text:p text:style-name="P740"/>
      <text:p text:style-name="P741"><text:span text:style-name="T742">12</text:span><text:span text:style-name="T743">.<text:s/></text:span><text:span text:style-name="T744">Sertifikavimo įstaigos funkcijų atlikimą organizuoja VI Vidaus audito skyrius.</text:span><text:s/></text:p>
      <text:p text:style-name="P745">Punkto pakeitimai:</text:p>
      <text:p text:style-name="P746"><text:span text:style-name="T747">Nr.<text:s/></text:span><text:a xlink:href="https://www.e-tar.lt/portal/legalAct.html?documentId=67b62690d2be11e8bea9885f77677ec1" office:target-frame-name="_top" xlink:show="replace"><text:span text:style-name="T748">3D-747</text:span></text:a><text:span text:style-name="T749">, 2018-10-18, paskelbta TAR 2018-10-19, i. k. 201</text:span><text:span text:style-name="T750">8-16370</text:span></text:p>
      <text:p text:style-name="Normal"/>
      <text:p text:style-name="P751"><text:span text:style-name="T752">13</text:span><text:span text:style-name="T753">. VI Vidaus audito skyrius, atlikdamas viešojo pirkimo procedūras, atrenka nuo Mokėjimo agentūros ir Mokėjimo agentūrą akreditavusios VI veiklos nepriklausomą ir būtiną techninę kompetenciją turinčią privačią audito įmonę (Sertifikavimo įsta</text:span><text:span text:style-name="T754">igą), kuri:</text:span><text:s/></text:p>
      <text:p text:style-name="P755">Punkto pakeitimai:</text:p>
      <text:p text:style-name="P756"><text:span text:style-name="T757">Nr.<text:s/></text:span><text:a xlink:href="https://www.e-tar.lt/portal/legalAct.html?documentId=67b62690d2be11e8bea9885f77677ec1" office:target-frame-name="_top" xlink:show="replace"><text:span text:style-name="T758">3D-747</text:span></text:a><text:span text:style-name="T759">, 2018-10-18, paskelbta TAR 2018-10-19, i. k. 2018-16370</text:span></text:p>
      <text:p text:style-name="P760"><text:span text:style-name="T761">13.1</text:span><text:span text:style-name="T762">. atitinka Reglamento (ES) 1306/2013 9 straipsnyje nu</text:span><text:span text:style-name="T763">rodytas sąlygas;</text:span></text:p>
      <text:p text:style-name="P764"><text:span text:style-name="T765">13.2</text:span><text:span text:style-name="T766">. vadovaudamasis tarptautiniais audito standartais bei atsižvelgdamas į EK nustatytas sertifikavimo gaires, atlieka Mokėjimo agentūros patikrinimą, būtiną 13.3. papunktyje nurodytiems dokumentams parengti;</text:span></text:p>
      <text:p text:style-name="P767"><text:span text:style-name="T768">13.3</text:span><text:span text:style-name="T769">. rengia ir EK be</text:span><text:span text:style-name="T770">i VI teikia nuomonę dėl Mokėjimo agentūros metinių finansinių ataskaitų, kurioje nurodo, ar Sertifikavimo įstaiga pagrįstai įsitikinusi, kad Mokėjimo agentūros teikiamos metinės finansinės ataskaitos yra išsamios, tvarkingos ir teisingos, bei sertifikavimo</text:span><text:span text:style-name="T771"><text:s/>ataskaitą, su joje privalomai teikiama informacija ir (arba) kitais dokumentais;</text:span></text:p>
      <text:p text:style-name="P772"><text:span text:style-name="T773">13.4</text:span><text:span text:style-name="T774">. esant poreikiui EK ir (arba) VI teikia papildomą informaciją bei atlieka papildomus patikrinimus ir (arba) kitas procedūras, kurios susijusios su pateikta nuomone i</text:span><text:span text:style-name="T775">r sertifikavimo ataskaita;</text:span></text:p>
      <text:p text:style-name="P776"><text:span text:style-name="T777">13.5</text:span><text:span text:style-name="T778">. vykdo kitas teisės aktuose numatytas funkcijas.</text:span></text:p>
      <text:p text:style-name="P779"/>
      <text:p text:style-name="P780"><text:span text:style-name="T781">KETVIRTASIS</text:span><text:span text:style-name="T782"><text:s/>SKIRSNIS</text:span></text:p>
      <text:p text:style-name="P783"><text:span text:style-name="T784">KITOS INSTITUCIJOS, DALYVAUJANČIOS ADMINISTRUOJANT PROGRAMĄ</text:span></text:p>
      <text:p text:style-name="P785"/>
      <text:p text:style-name="P786"><text:span text:style-name="T787">14</text:span><text:span text:style-name="T788">. Kitos institucijos, dalyvaujančios administruojant Programą, bei joms<text:s/></text:span><text:span text:style-name="T789">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90">ai priemonių įgyvendinimą, paskyrimo“ 3 punkte.</text:span></text:p>
      <text:p text:style-name="P791"/>
      <text:p text:style-name="P792"><text:span text:style-name="T793">PENKTASIS</text:span><text:span text:style-name="T794"><text:s/>SKIRSNIS</text:span></text:p>
      <text:p text:style-name="P795"><text:span text:style-name="T796">PROGRAMOS STEBĖSENOS KOMITETAS</text:span></text:p>
      <text:p text:style-name="P797"/>
      <text:p text:style-name="P798"><text:span text:style-name="T799">15</text:span><text:span text:style-name="T800">. Programos stebėsenos komitetas atlieka šias funkcijas:</text:span></text:p>
      <text:p text:style-name="P801"><text:span text:style-name="T802">15.1</text:span><text:span text:style-name="T803">. suderinęs su VI, tvirtina savo darbo reglamentą;</text:span></text:p>
      <text:p text:style-name="P804"><text:span text:style-name="T805">15.2</text:span><text:span text:style-name="T806">. nagrinėja visus<text:s/></text:span><text:span text:style-name="T807">klausimus, turinčius poveikį programos įgyvendinimui, įskaitant veiklos rezultatų peržiūros išvadas;</text:span></text:p>
      <text:p text:style-name="P808"><text:span text:style-name="T809">15.3</text:span><text:span text:style-name="T810">. mažiausiai vieną kartą per metus komiteto posėdyje apžvelgia, kas nuveikta, siekiant Programoje nustatytų tikslų, įvertina Programos ir jos verti</text:span><text:span text:style-name="T811">nimo plano įgyvendinimo pažangą;</text:span></text:p>
      <text:p text:style-name="P812"><text:span text:style-name="T813">15.4</text:span><text:span text:style-name="T814">. svarsto ir tvirtina metines Programos įgyvendinimo ataskaitas prieš VI išsiunčiant jas EK;</text:span></text:p>
      <text:p text:style-name="P815"><text:span text:style-name="T816">15.5</text:span><text:span text:style-name="T817">. su komitetu konsultuojamasi ir jis per 4 mėnesius nuo sprendimo, kuriuo patvirtinama Programa, priėmimo, pateiki</text:span><text:span text:style-name="T818">a nuomonę dėl finansuojamų veiksmų atrankos kriterijų, kurie patikslinami atsižvelgiant į programavimo poreikius;</text:span></text:p>
      <text:p text:style-name="P819"><text:span text:style-name="T820">15.6</text:span><text:span text:style-name="T821">. su komitetu konsultuojamasi dėl VI siūlomų Programos pakeitimų;</text:span></text:p>
      <text:p text:style-name="P822"><text:span text:style-name="T823">15.7</text:span><text:span text:style-name="T824">. nagrinėja Programos veiklų, susijusių su<text:s/></text:span><text:span text:style-name="T825">ex ante<text:s/></text:span><text:span text:style-name="T826">sąlygų, u</text:span><text:span text:style-name="T827">ž kurias atsakinga VI, vykdymą, ir yra informuojamas apie veiklas, susijusias su kitų<text:s/></text:span><text:span text:style-name="T828">ex ante</text:span><text:span text:style-name="T829"><text:s/>sąlygų įvykdymu;</text:span></text:p>
      <text:p text:style-name="P830"><text:span text:style-name="T831">15.8</text:span><text:span text:style-name="T832">. dalyvauja Lietuvos kaimo tinklo veikloje;</text:span></text:p>
      <text:p text:style-name="P833"><text:span text:style-name="T834">15.9</text:span><text:span text:style-name="T835">. komitetas gali VI teikti pastabas dėl programos įgyvendinimo ir vertinimo, taip pat</text:span><text:span text:style-name="T836"><text:s/>dėl veiksmų, susijusių su paramos gavėjų administracinės naštos mažinimu.</text:span></text:p>
      <text:p text:style-name="P837"><text:span text:style-name="T838">15.10</text:span><text:span text:style-name="T839">. vykdo kitas teisės aktuose numatytas funkcijas.</text:span></text:p>
      <text:p text:style-name="P840"/>
      <text:p text:style-name="P841"/>
      <text:p text:style-name="P842"><text:span text:style-name="T843">III</text:span><text:span text:style-name="T844"><text:s/>SKYRIUS</text:span></text:p>
      <text:p text:style-name="P845"><text:span text:style-name="T846">PRIEMONIŲ ĮGYVENDINIMO TAISYKLĖS</text:span></text:p>
      <text:p text:style-name="P847"/>
      <text:p text:style-name="P848"><text:span text:style-name="T849">16</text:span><text:span text:style-name="T850">. Priemonių įgyvendinimo taisyklėse nustatoma:</text:span></text:p>
      <text:p text:style-name="P851"><text:span text:style-name="T852">16.1</text:span><text:span text:style-name="T853">.<text:s/></text:span><text:span text:style-name="T854">priemonės prioritetai, tikslinės sritys ir kompleksiniai tikslai;</text:span></text:p>
      <text:p text:style-name="P855"><text:span text:style-name="T856">16.2</text:span><text:span text:style-name="T857">. remiama (-os) veikla (-os);</text:span></text:p>
      <text:p text:style-name="P858"><text:span text:style-name="T859">16.3</text:span><text:span text:style-name="T860">. paramos suma ir intensyvumas (kai taikoma);</text:span></text:p>
      <text:p text:style-name="P861"><text:span text:style-name="T862">16.4</text:span><text:span text:style-name="T863">. galimi pareiškėjai, netinkami pareiškėjai;</text:span></text:p>
      <text:p text:style-name="P864"><text:span text:style-name="T865">16.5</text:span><text:span text:style-name="T866">. tinkamumo sąlygos ir reikalavimai<text:s/></text:span><text:span text:style-name="T867">paramai gauti;</text:span></text:p>
      <text:p text:style-name="P868"><text:span text:style-name="T869">16.6</text:span><text:span text:style-name="T870">. tinkamos ir netinkamos finansuoti išlaidos;</text:span></text:p>
      <text:p text:style-name="P871"><text:span text:style-name="T872">16.7</text:span><text:span text:style-name="T873">. atrankos kriterijai;</text:span></text:p>
      <text:p text:style-name="P874"><text:span text:style-name="T875">16.8</text:span><text:span text:style-name="T876">. paramos paraiškos forma, verslo plano forma (kai taikoma), kitų dokumentų formos;</text:span></text:p>
      <text:p text:style-name="P877"><text:span text:style-name="T878">16.9</text:span><text:span text:style-name="T879">. kiti pareiškėjams ir (arba) paramos gavėjams, projekta</text:span><text:span text:style-name="T880">ms taikomi reikalavimai.</text:span></text:p>
      <text:p text:style-name="P881"><text:span text:style-name="T882">17</text:span><text:span text:style-name="T883">. Priemonių įgyvendinimo taisyklės turi būti patvirtintos ne vėliau kaip 20 darbo dienų iki paramos paraiškų arba projektinių pasiūlymų priėmimo termino pradžios.</text:span></text:p>
      <text:p text:style-name="P884"><text:span text:style-name="T885">18</text:span><text:span text:style-name="T886">. Nustatant atitinkamos Programos priemonės paramos pa</text:span><text:span text:style-name="T887">raiškos formą ir turinį, kurioje nurodomi dokumentai, kuriuos pareiškėjas turi pateikti kartu su paramos paraiška bei reikalavimai jų turiniui, turi būti atsižvelgiama į tai, kad prašoma informacija būtų esminė ir būtina siekiant įvertinti paramos paraiško</text:span><text:span text:style-name="T888">s ir (arba) projekto tinkamumą bei nustatyti pareiškėjo įsipareigojimus paramos skyrimo atveju. Iš pareiškėjo neturi būti prašoma nepagrįstai daug informacijos bei dokumentų, kurių vertinimas nebūtų reikšmingas, tačiau iš esmės apsunkintų paramos paraiškos</text:span><text:span text:style-name="T889"><text:s/>parengimą.</text:span><text:span text:style-name="T890"><text:s/>Gali būti prašoma pateikti tik tuos dokumentus ir informaciją, kurių nėra valstybės registruose ar kitose valstybės informacinėse sistemose, registruotuose<text:s/></text:span><text:span text:style-name="T891">www.registrai.lt</text:span><text:span text:style-name="T892">,<text:s/></text:span><text:span text:style-name="T893">ir kurių duomenys yra prieinami Mokėjimo agentūrai</text:span><text:span text:style-name="T894">.<text:s/></text:span></text:p>
      <text:p text:style-name="P895"><text:span text:style-name="T896">19</text:span><text:span text:style-name="T897">. Nustatant</text:span><text:span text:style-name="T898"><text:s/>paramos paraiškos formą ir turinį, turi būti užtikrinama, kad paramos paraiškoje pateikiama informacija padės sekti Programos įgyvendinimo pažangą, siekti Programoje nustatytus priemonių pasiekimus bei rezultatų rodiklius.</text:span></text:p>
      <text:p text:style-name="P899"><text:span text:style-name="T900">20</text:span><text:span text:style-name="T901">. Paramos paraiškoje turi<text:s/></text:span><text:span text:style-name="T902">būti pareiškėjo deklaracija, kurioje patvirtinamas paramos paraiškoje ir kartu su paramos paraiška teikiamuose, jo parengtuose dokumentuose pateikiamos informacijos teisingumas bei detalizuojami pareiškėjo (paramos gavėjo) įsipareigojimai, susiję su prašom</text:span><text:span text:style-name="T903">a parama.</text:span></text:p>
      <text:p text:style-name="P904"><text:span text:style-name="T905">21</text:span><text:span text:style-name="T906">. Priemonių įgyvendinimo taisyklėse gali būti nustatytos papildomos nuostatos ir reikalavimai.</text:span></text:p>
      <text:p text:style-name="P907"><text:span text:style-name="T908">22</text:span><text:span text:style-name="T909">. Atsižvelgiant į Programos priemonių specifiką, gali būti rengiamos kelerios Priemonės įgyvendinimo taisyklės vienai Programos priemonei (</text:span><text:span text:style-name="T910">atitinkamoms veikloms sritims ar veikloms).</text:span></text:p>
      <text:p text:style-name="P911"><text:span text:style-name="T912">23</text:span><text:span text:style-name="T913">. Priemonės įgyvendinimo taisyklės kartu su paramos paraiška skelbiamos Ministerijos ir Mokėjimo agentūros interneto svetainėse (www.zum.lt,<text:s/></text:span><text:span text:style-name="T914">www.nma.lt</text:span><text:span text:style-name="T915">).</text:span></text:p>
      <text:p text:style-name="P916"/>
      <text:p text:style-name="P917"><text:span text:style-name="T918">IV</text:span><text:span text:style-name="T919"><text:s/>SKYRIUS</text:span></text:p>
      <text:p text:style-name="P920"><text:span text:style-name="T921">PROGRAMOS PRIEMONIŲ PARAMOS<text:s/></text:span><text:span text:style-name="T922">PARAIŠKŲ ADMINISTRAVIMAS</text:span></text:p>
      <text:p text:style-name="P923"/>
      <text:p text:style-name="P924"><text:span text:style-name="T925">24</text:span><text:span text:style-name="T926">. Šiame Taisyklių skyriuje nustatyta kvietimų teikti paramos paraiškas, paramos paraiškos pildymo, teikimo, registravimo, paramos paraiškų vertinimo ir tvirtinimo, paramos sutarčių sudarymo tvarka taikoma šioms programos pri</text:span><text:span text:style-name="T927">emonėms: priemonės „Žinių perdavimas ir informavimo veikla“ veiklos sritims „Parama profesiniam mokymui ir įgūdžiams įgyti“, „Parama parodomiesiems projektams ir informavimo veiklai“, priemonės „Konsultavimo paslaugos, ūkio valdymo ir ūkininkų pavadavimo p</text:span><text:span text:style-name="T928">aslaugos“ veiklos sričiai „Parama pasinaudoti konsultavimo paslaugomis“, priemonei „Žemės ūkio ir maisto produktų kokybės sistemos“, priemonės „Investicijos į materialųjį turtą“ veiklos sritims „Parama investicijoms į žemės ūkio valdas“, „Parama investicij</text:span><text:span text:style-name="T929">oms į žemės ūkio produktų perdirbimą, rinkodarą ir (arba) plėtrą“, „Parama investicijoms į su žemės ūkio ir miškininkystės plėtra, modernizavimu ar pritaikymu susijusią infrastruktūrą“ veiklos srities veikloms „Parama žemės konsolidacijai“, „Parama žemės ū</text:span><text:span text:style-name="T930">kio vandentvarkai“, „Parama miškų infrastruktūrai gerinti“, veiklos srities<text:s/></text:span><text:span text:style-name="T931">„Parama pelno nesiekiančioms investicijoms, susijusioms su agroaplinkosaugos ir klimato kaitos tikslais“ veikloms</text:span><text:span text:style-name="T932"><text:s/>„Meldinių nendrinukių buveinių išsaugojimas“, „Prevencinių priemon</text:span><text:span text:style-name="T933">ių taikymas prieš plėšrūnų ūkiniams gyvūnams daromą žalą“, priemonei „Gaivalinių nelaimių ir katastrofinių įvykių paveikto žemės ūkio gamybos potencialo atkūrimas ir atitinkamos prevencinės veiklos vykdymas“, priemonės „Ūkio ir verslo plėtra“ veiklos sriti</text:span><text:span text:style-name="T934">ms „Parama jaunųjų ūkininkų įsikūrimui“, „Parama ekonominės veiklos pradžiai kaimo vietovėse“, „Parama smulkiesiems ūkiams“, „Parama investicijoms, skirtoms ekonominės veiklos kūrimui ir plėtrai“, priemonės „Pagrindinės paslaugos ir kaimų atnaujinimas kaim</text:span><text:span text:style-name="T935">o vietovėse“ veiklos sritims „Parama investicijoms į visų rūšių mažos apimties infrastruktūrą“, „Parama plačiajuosčio ryšio infrastruktūrai“, „Parama investicijoms į kaimo kultūros ir gamtos paveldą, kraštovaizdį“, priemonės „Investicijos į miško plotų plė</text:span><text:span text:style-name="T936">trą ir miškų gyvybingumo gerinimą“ veiklos sritims „Miško veisimas“ (teikiant paramos paraišką vienkartinei miško įveisimo išmokai gauti), „Miškams padarytos žalos prevencija ir atlyginimas“, „Investicijos, kuriomis didinamas miškų ekosistemų atsparumas ir</text:span><text:span text:style-name="T937"><text:s/>aplinkosauginė vertė“, „Investicijos į miškininkystės technologijas“, priemonės „Gamintojų grupių ir organizacijų įsisteigimas“, priemonės „Bendradarbiavimas“ veiklos sritims „Parama EIP veiklos grupėms kurti ir jų veiklai vystyti“, „Parama smulkių ūkio s</text:span><text:span text:style-name="T938">ubjektų bendradarbiavimui“, „Parama trumpoms tiekimo grandinėms ir vietos rinkoms skatinti vietos lygmeniu“, priemonės „LEADER“ veiklos sritims „Parengiamoji parama“ ir „VVG bendradarbiavimo projektų rengimas ir įgyvendinimas“, Lietuvos kaimo tinklo narių<text:s/></text:span><text:span text:style-name="T939">projektams, įgyvendinamiems pagal Lietuvos kaimo tinklo veiksmų programą“.</text:span><text:s/></text:p>
      <text:p text:style-name="P940">Punkto pakeitimai:</text:p>
      <text:p text:style-name="P941"><text:span text:style-name="T942">Nr.<text:s/></text:span><text:a xlink:href="https://www.e-tar.lt/portal/legalAct.html?documentId=5b0c7f204ca211ea8aceeadd0c5b168c" office:target-frame-name="_top" xlink:show="replace"><text:span text:style-name="T943">3D-86</text:span></text:a><text:span text:style-name="T944">, 2020-02-11, paskelbta TAR 2020-02-11, i. k. 2020-030</text:span><text:span text:style-name="T945">42</text:span></text:p>
      <text:p text:style-name="Normal"/>
      <text:p text:style-name="P946"><text:span text:style-name="T947">PIRMASIS</text:span><text:span text:style-name="T948"><text:s/>SKIRSNIS</text:span></text:p>
      <text:p text:style-name="P949"><text:span text:style-name="T950">KVIETIMAS TEIKTI PARAMOS PARAIŠKAS IR INFORMACIJOS SKELBIMAS</text:span></text:p>
      <text:p text:style-name="P951"/>
      <text:p text:style-name="P952"><text:span text:style-name="T953">25</text:span><text:span text:style-name="T954">. Kvietimą teikti paramos paraiškas skelbia Mokėjimo agentūra pagal VI patvirtintą paramos paraiškų priėmimo tvarkaraštį.<text:s/></text:span></text:p>
      <text:p text:style-name="P955"><text:span text:style-name="T956">26</text:span><text:span text:style-name="T957">. Paramos paraiškų priėmimo tvark</text:span><text:span text:style-name="T958">araštis turi būti paskelbtas ne vėliau kaip likus mėnesiui iki paramos paraiškų priėmimo pradžios. Kvietimo teikti paramos paraiškas trumpiausias laikotarpis yra 14 kalendorinių dienų.</text:span></text:p>
      <text:p text:style-name="P959"><text:span text:style-name="T960">27</text:span><text:span text:style-name="T961">. Kvietimas teikti paramos paraiškas skelbiamas bent viename iš š</text:span><text:span text:style-name="T962">al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963"><text:span text:style-name="T964">28</text:span><text:span text:style-name="T965">. Skelbime apie paramos paraiškų priėmimą nurodoma:</text:span></text:p>
      <text:p text:style-name="P966"><text:span text:style-name="T967">28.1</text:span><text:span text:style-name="T968">. Mokėjimo agentūros ir jos padalinių, kuriuose priimamos ir registruojamos paramos paraiškos ar mokėjimo prašymai, adresai;</text:span></text:p>
      <text:p text:style-name="P969"><text:span text:style-name="T970">28.2</text:span><text:span text:style-name="T971">. Programos priemonė, pagal kurią kviečiama teikti paramos<text:s/></text:span><text:span text:style-name="T972">paraiškas;</text:span></text:p>
      <text:p text:style-name="P973"><text:span text:style-name="T974">28.3</text:span><text:span text:style-name="T975">. paramos paraiškų pateikimo terminas;</text:span></text:p>
      <text:p text:style-name="P976"><text:span text:style-name="T977">28.4</text:span><text:span text:style-name="T978">. paramos paraiškų priėmimo etapui skiriama lėšų suma;</text:span></text:p>
      <text:p text:style-name="P979"><text:span text:style-name="T980">28.5</text:span><text:span text:style-name="T981">. Programos priemonės atrankos kriterijai arba kitos priemonės, taikomos pateiktų paramos paraiškų prašomai paramos sumai virši</text:span><text:span text:style-name="T982">jus kvietime nurodytą visoms renkamoms paramos paraiškoms skiriamą bendrą paramos sumą;</text:span></text:p>
      <text:p text:style-name="P983"><text:span text:style-name="T984">28.6</text:span><text:span text:style-name="T985">. informacija, kur galima rasti Priemonės įgyvendinimo taisykles ir paramos paraiškos formas;</text:span></text:p>
      <text:p text:style-name="P986"><text:span text:style-name="T987">28.7</text:span><text:span text:style-name="T988">. kita Mokėjimo agentūros nustatyta informacija.</text:span></text:p>
      <text:p text:style-name="P989"><text:span text:style-name="T990">29</text:span><text:span text:style-name="T991">. Mokėjimo agentūra turi užtikrinti, kad informacija apie paramos paraiškų priėmimą būtų vieša ir prieinama galimiems pareiškėjams ir plačiajai visuomenei.<text:s/></text:span></text:p>
      <text:p text:style-name="P992"/>
      <text:p text:style-name="P993"><text:span text:style-name="T994">ANTRASIS</text:span><text:span text:style-name="T995"><text:s/>SKIRSNIS</text:span></text:p>
      <text:p text:style-name="P996"><text:span text:style-name="T997">PARAMOS PARAIŠKOS PILDYMAS, TEIKIMAS IR REGISTRAVIMAS</text:span></text:p>
      <text:p text:style-name="P998"/>
      <text:p text:style-name="P999"><text:span text:style-name="T1000">30</text:span><text:span text:style-name="T1001">. Paramos par</text:span><text:span text:style-name="T1002">aiška turi būti pildoma lietuvių kalba. Kita kalba užpildytos paramos paraiškos nepriimamos.<text:s/></text:span><text:span text:style-name="T1003">Jeigu prie paramos paraiškos pridedami dokumentai užsienio kalba, turi būti pateiktas jų vertimas į lietuvių kalbą, patvirtintas vertimo paslaugas teikiančių kompe</text:span><text:span text:style-name="T1004">tentingų įstaigų arba pareiškėjo.</text:span><text:s/></text:p>
      <text:p text:style-name="P1005">Punkto pakeitimai:</text:p>
      <text:p text:style-name="P1006"><text:span text:style-name="T1007">Nr.<text:s/></text:span><text:a xlink:href="https://www.e-tar.lt/portal/legalAct.html?documentId=67b62690d2be11e8bea9885f77677ec1" office:target-frame-name="_top" xlink:show="replace"><text:span text:style-name="T1008">3D-747</text:span></text:a><text:span text:style-name="T1009">, 2018-10-18, paskelbta TAR 2018-10-19, i. k. 2018-16370</text:span></text:p>
      <text:p text:style-name="Normal"/>
      <text:p text:style-name="P1010"><text:span text:style-name="T1011">31</text:span><text:span text:style-name="T1012">. Paramos paraiška ir prašomi<text:s/></text:span><text:span text:style-name="T1013">dokumentai turi būti pateikti vienu iš šių būdų:<text:s/></text:span></text:p>
      <text:p text:style-name="P1014"><text:span text:style-name="T1015">31.1</text:span><text:span text:style-name="T1016">. spausdintine (popieriuje pateikta) forma pareiškėjo asmeniškai ar per įgaliotą asmenį, taip pat registruotu paštu, jei Priemonių įgyvendinimo taisyklėse nenumatyta kitaip. Registruotu paštu pateikta</text:span><text:span text:style-name="T1017"><text:s/>paramos paraiška ir (arba) pridedami dokumentai turi būti išsiųsti ne vėliau kaip paskutinę paramos paraiškų priėmimo tvarkaraštyje nurodytą dieną. Turi būti pateikiamas<text:s/></text:span><text:span text:style-name="T1018">vienas originalus paramos paraiškos egzempliorius ir reikalaujamų dokumentų originala</text:span><text:span text:style-name="T1019">i arba kopijos, patvirtintos pareiškėjo parašu, arba dokumentų nuorašai ir išrašai, patvirtinti notaro Lietuvos Respublikos notariato įstatymo nustatyta tvarka</text:span><text:span text:style-name="T1020">. Kiekvienas paramos paraiškos ir jos priedų lapas turi būti patvirtintas pareiškėjo parašu, jei<text:s/></text:span><text:span text:style-name="T1021">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22"><text:span text:style-name="T1023">31.2</text:span><text:span text:style-name="T1024">. užpildžius<text:s/></text:span><text:span text:style-name="T1025">elektroninę formą asmeniškai ar per įgaliotą asmenį ŽŪMIS portalo interneto prieigoje adresu https://zumis.lt, jeigu tokia galimybė yra suteikta. Paramos paraišką pildant elektroniniu būdu ŽŪMIS portale, ji turi būti pateikta ne vėliau kaip iki kvietimo te</text:span><text:span text:style-name="T1026">ikti paramos paraiškas paskutinės dienos<text:s/></text:span>24<text:span text:style-name="T1027"><text:s/>val</text:span>andos.<text:span text:style-name="T1028"><text:s/>Kai paramos paraišką teikia įgaliotas asmuo, pareiškėjo įgaliojimas turi būti pateiktas Mokėjimo agentūrai likus ne mažiau nei 3 (trims) darbo dienoms iki paramos paraiškų pateikimo termino pabaigos. Pa</text:span><text:span text:style-name="T1029">ramos paraiška gali būti teikiama gavus iš Mokėjimo agentūros informaciją, kad įgaliojime nurodytam asmeniui suteikta atstovavimo teisė. Prie elektroninės paramos paraiškos užpildytos formos pridedami dokumentai turi būti elektroninės formos (popierinis do</text:span><text:span text:style-name="T1030">kumentas turi būti nuskenuotas). Elektroninės paramos paraiškos formos vaizdinis laukų išdėstymas gali skirtis nuo spausdintinės (popieriuje teikiamos) versijos, tačiau turinys turi atitikti žemės ūkio ministro įsakymu patvirtintą formą. Jeigu dėl ŽŪMIS ge</text:span><text:span text:style-name="T1031">dimo paskutiniąją kvietime teikti paramos paraiškas nurodyto laikotarpio dieną nepavyksta pateikti paramos paraiškos, paramos paraišką, prie jos pridedamus dokumentus bei motyvuotą prašymą su įrodymais, kad paramos paraiškos nepavyko pateikti dėl ŽŪMIS ged</text:span><text:span text:style-name="T1032">imo paskutiniąją kvietimo laikotarpio dieną, per 3 (tris) darbo dienas nuo paskutinės kvietimo teikti paramos paraiškas dienos pareiškėjas gali pateikti spausdintine forma (popieriuje) Mokėjimo agentūrai adresais, nurodytais interneto tinklalapyje<text:s/></text:span><text:span text:style-name="T1033">www.nma.</text:span><text:span text:style-name="T1034">lt</text:span><text:span text:style-name="T1035">.<text:s/></text:span>arba per ŽŪMIS portalą.<text:s/><text:span text:style-name="T1036">Mokėjimo agentūra per 10 (dešimt) darbo dienų nuo paramos paraiškos gavimo dienos (terminas gali būti pratęstas iki 15 (penkiolikos) darbo dienų, jeigu spausdintine forma pateiktų paramos paraiškų skaičius viršija 50 (penkiasdeš</text:span><text:span text:style-name="T1037">imt)) išnagrinėja pareiškėjo arba jo įgalioto asmens pateiktą motyvuotą prašymą ir priima sprendimą dėl paramos paraiškos priėmimo ar nepriėmimo ir apie tai informuoja pareiškėją. Neužpildžius elektroninės formos ŽŪMIS portale, o paramos paraišką pateikus<text:s/></text:span><text:span text:style-name="T1038">nuskenuotą, naudojantis ŽŪMIS portalu, tokia paramos paraiška nepriimama.</text:span><text:s/></text:p>
      <text:p text:style-name="P1039">Papunkčio pakeitimai:</text:p>
      <text:p text:style-name="P1040"><text:span text:style-name="T1041">Nr.<text:s/></text:span><text:a xlink:href="https://www.e-tar.lt/portal/legalAct.html?documentId=2d39d0f0db9311e99681cd81dcdca52c" office:target-frame-name="_top" xlink:show="replace"><text:span text:style-name="T1042">3D-524</text:span></text:a><text:span text:style-name="T1043">, 2019-09-20, paskelbta TAR 2019-09-20, i. k. 2019-</text:span><text:span text:style-name="T1044">14930</text:span></text:p>
      <text:p text:style-name="Normal"/>
      <text:p text:style-name="P1045"><text:span text:style-name="T1046">31.3</text:span><text:span text:style-name="T1047">.</text:span><text:s/><text:span text:style-name="T1048">Karantino metu paramos paraiška ir prašomi dokumentai gali būti pateikti <text:s/>Taisyklių 31.1, 31.2 papunkčiuose nustatytais būdais, taip pat gali būti pateikti per kurjerį. Per kurjerį pateikta paramos paraiška ir (arba) pridedami dokumentai turi būti išsiųsti</text:span><text:span text:style-name="T1049"><text:s/>ne vėliau kaip paskutinę paramos paraiškų priėmimo tvarkaraštyje nurodytą dieną. Turi būti pateikiamas vienas originalus paramos paraiškos egzempliorius ir reikalaujamų dokumentų originalai arba kopijos, patvirtintos pareiškėjo parašu. Kiekvienas paramos<text:s/></text:span><text:span text:style-name="T1050">paraiškos ir jos priedų lapas turi būti patvirtintas pareiškėjo parašu. Pareiškėjas prisiima atsakomybę už paramos paraiškos ir prie jos pridedamų, jo parengtų dokumentų teisingumą. Paramos paraiška su pridedamais dokumentais turi būti įsegta į segtuvą. Ta</text:span><text:span text:style-name="T1051">ip pat paramos paraiška ir prašomi dokumentai, pasirašyti saugiu elektroniniu parašu, gali būti teikiami siunčiant elektroniniu paštu adresais, nurodytais Mokėjimo agentūros interneto svetainėje www.nma.lt bei kitomis elektroninėmis priemonėmis. Karantino<text:s/></text:span><text:span text:style-name="T1052">metu pareiškėjas pasirašytą paramos paraišką kartu su paramos paraiška pateikiamais dokumentais Mokėjimo agentūros darbo laiku papildomai gali pateikti pasinaudodamas „paraiškų dėžutėmis“ (specialiai įrengtomis vietomis, kuriose pareiškėjas gali pateikti p</text:span><text:span text:style-name="T1053">aramos paraišką, mokėjimo prašymą tiesiogiai nekontaktuodamas su kitais asmenimis), kurios įrengtos Mokėjimo agentūros Kaimo plėtros ir žuvininkystės programų departamento teritoriniuose paramos administravimo skyriuose, adresais, nurodytais interneto svet</text:span><text:span text:style-name="T1054">ainėje www.nma.lt. „Paraiškų dėžutėse“ pateiktos paraiškos vieną kartą per dieną išimamos, pažymimos paraiškos išėmimo spaudu (išėmimo data, laikas, išėmusio darbuotojo vardas, pavardė, parašas) bei užregistruojamos. Apie paramos paraiškos užregistravimą p</text:span><text:span text:style-name="T1055">areiškėjai per 1 d. d. informuojami paramos paraiškoje nurodytu telefonu ir (arba) elektroniniu paštu. Pareiškėjas paraiškoje privalo nurodyti telefoną ir (arba) elektroninio pašto adresą, kuriuo Mokėjimo agentūra galėtų informuoti apie paraiškos gavimą be</text:span><text:span text:style-name="T1056">i užregistravimą. Pareiškėjas, pateikęs paraišką per „paraiškų dėžutę“ ir negavęs iš Mokėjimo agentūros informacijos apie paramos paraiškos užregistravimą, ne vėliau kaip 2 darbo dieną po paraiškos pateikimo privalo susisiekti su Mokėjimo agentūra, priešin</text:span><text:span text:style-name="T1057">gu atveju, kilus ginčui dėl paraiškos pateikimo, bus laikoma, kad paraiška nebuvo pateikta. Paraiškos per „paraiškų dėžutę“ gali būti teikiamos dvi darbo dienas trumpiau nei nustatyta paramos paraiškų priėmimo pabaiga</text:span><text:s/></text:p>
      <text:p text:style-name="P1058">Papildyta papunkčiu:</text:p>
      <text:p text:style-name="P1059"><text:span text:style-name="T1060">Nr.<text:s/></text:span><text:a xlink:href="https://www.e-tar.lt/portal/legalAct.html?documentId=d6f1526074ba11eabee4a336e7e6fdab" office:target-frame-name="_top" xlink:show="replace"><text:span text:style-name="T1061">3D-256</text:span></text:a><text:span text:style-name="T1062">, 2020-04-02, paskelbta TAR 2020-04-02, i. k. 2020-06857</text:span></text:p>
      <text:p text:style-name="Normal"/>
      <text:p text:style-name="P1063"><text:span text:style-name="T1064">32</text:span><text:span text:style-name="T1065">. Paramos paraiška turi būti tinkamai užpildyta, pateikiant išsamią ir teisingą informaciją. Parei</text:span><text:span text:style-name="T1066">škėjas su paramos paraiška ir privalomais pateikti dokumentais gali pateikti kitus papildomus dokumentus, kurie, jo manymu, gali būti svarbūs vertinant paramos paraišką.</text:span></text:p>
      <text:p text:style-name="P1067"><text:span text:style-name="T1068">33</text:span><text:span text:style-name="T1069">. Paramos paraiškas kartu su prašomais dokumentais iš Pareiškėjų priima (išskyru</text:span><text:span text:style-name="T1070">s Taisyklių 31.2 papunktyje nurodytą atvejį) ir registruoja Mokėjimo agentūra.</text:span></text:p>
      <text:p text:style-name="P1071"><text:span text:style-name="T1072">34</text:span><text:span text:style-name="T1073">. Paramos paraišką pateikusiam pareiškėjui įteikiamas paramos paraiškos registravimo patvirtinimo dokumentas arba išsiunčiamas patvirtinimas kitu pareiškėjui tinkamu būdu.</text:span></text:p>
      <text:p text:style-name="P1074"><text:span text:style-name="T1075">35</text:span><text:span text:style-name="T1076">. Paramos paraiškos byla turi būti sukomplektuota Mokėjimo agentūros nustatyta ir viešai paskelbta tvarka.</text:span></text:p>
      <text:p text:style-name="P1077"><text:span text:style-name="T1078">36</text:span><text:span text:style-name="T1079">. Užregistravus paramos paraišką Mokėjimo agentūroje, pareiškėjas negali teikti papildomos informacijos, jei jos nepaprašo Mokėjimo<text:s/></text:span><text:span text:style-name="T1080">agentūra (išskyrus informaciją apie pasikeitusius kontaktinius duomenis). Į papildomą informaciją, kurią pareiškėjas pateikia savo iniciatyva, paramos paraiškos vertinimo ir atrankos metu neatsižvelgiama.</text:span></text:p>
      <text:p text:style-name="P1081"><text:span text:style-name="T1082">37</text:span><text:span text:style-name="T1083">. Prašoma paramos suma negali būti keičiama.<text:s/></text:span><text:span text:style-name="T1084">Numatytos investicijos po paramos paraiškos pateikimo iki paramos sutarties sudarymo arba sprendimo skirti paramą priėmimo, kai paramos sutartys nesudaromos, negali būti keičiamos, išskyrus atvejį, kai paramos paraiškos vertinimo metu Mokėjimo agentūra nus</text:span><text:span text:style-name="T1085">tato, kad būtina keisti investicijos techninius parametrus.<text:s/></text:span></text:p>
      <text:p text:style-name="P1086"><text:span text:style-name="T1087">38</text:span><text:span text:style-name="T1088">. Pareiškėjas po paramos paraiškos užregistravimo turi teisę raštu pranešti Mokėjimo agentūrai apie pateiktos paramos paraiškos atšaukimą ir pateikti naują paramos paraišką kvietimo teikti<text:s/></text:span><text:span text:style-name="T1089">paramos paraiškas metu. Pareiškėjui raštu pranešus apie pateiktos paramos paraiškos, kuri jau yra užregistruota, atšaukimą, Mokėjimo agentūra jo prašymu išregistruoja paramos paraišką. Į vėlesnius pareiškėjo prašymus toliau administruoti pareiškėjo prašymu</text:span><text:span text:style-name="T1090"><text:s/>išregistruotą paramos paraišką neatsižvelgiama.</text:span></text:p>
      <text:p text:style-name="P1091"/>
      <text:p text:style-name="P1092"><text:span text:style-name="T1093">TREČIASIS</text:span><text:span text:style-name="T1094"><text:s/>SKIRSNIS</text:span></text:p>
      <text:p text:style-name="P1095"><text:span text:style-name="T1096">PARAMOS PARAIŠKOS VERTINIMAS</text:span></text:p>
      <text:p text:style-name="P1097"/>
      <text:p text:style-name="P1098"><text:span text:style-name="T1099">Paramos paraiškų vertinimo organizavimas</text:span></text:p>
      <text:p text:style-name="P1100"/>
      <text:p text:style-name="P1101"><text:span text:style-name="T1102">39</text:span><text:span text:style-name="T1103">.</text:span><text:s/><text:span text:style-name="T1104">Paramos paraiškos turi būti pradėtos vertinti nelaukiant paramos paraiškų priėmimo termino pabaigos</text:span><text:span text:style-name="T1105">. Jeigu taikomas tęstinis kvietimas teikti paramos paraiškas, paramos paraiškos vertinimas negali trukti ilgiau kaip 4 mėnesius nuo jos užregistravimo Mokėjimo agentūroje dienos. Jeigu taikomas ribotos trukmės kvietimas teikti paramos paraiškas, paramos pa</text:span><text:span text:style-name="T1106">raiškos vertinimas negali trukti ilgiau kaip 4 mėnesius nuo paramos paraiškų priėmimo laikotarpio pabaigos. Į paramos paraiškų vertinimo terminą įskaičiuojamas paklausimų pareiškėjui, patikrų vietoje atlikimo, prašymo dėl papildomos informacijos kitoms ins</text:span><text:span text:style-name="T1107">titucijoms pateikimo ir atsakymo gavimo bei ekspertizės atlikimo terminas (karantino metu į paramos paraiškų vertinimo terminą neįskaičiuojamas paklausimų pareiškėjui ir (ar) prašymo dėl papildomos informacijos kitoms institucijoms pateikimo ir atsakymo ga</text:span><text:span text:style-name="T1108">vimo terminas, jei atsakymų į paklausimus negalima pateikti dėl karantino ir tai pagrindžiama atitinkamais dokumentais). Paklausimai, informaciniai pranešimai pareiškėjui ir (arba) paramos gavėjui pateikiami Informaciniame portale. Paskelbus paklausimą, in</text:span><text:span text:style-name="T1109">formacinį pranešimą Informaciniame portale, pareiškėjas ir (arba) paramos gavėjas gauna pranešimą el. paštu / trumpąja SMS žinute apie paskelbtą dokumentą, pranešimą. Paklausimas, informacinis pranešimas laikomas įteiktu paklausimo, informacinio pranešimo<text:s/></text:span><text:span text:style-name="T1110">Informaciniame portale paskelbimo dieną. Pareiškėjui ir (arba) paramos gavėjui paklausimas, informacinis pranešimas taip pat gali būti išsiųstas papildomu informavimo būdu, jeigu pareiškėjas ir (arba) paramos gavėjas papildomą informavimo būdą nurodė parai</text:span><text:span text:style-name="T1111">škoje. Papildomu informavimo būdu pateikiama informacija nedetalizuojama, pateikiama tik apibendrinta informacija, rezultatų visuma. Atskirų Programos priemonių paramos paraiškų vertinimo terminai gali būti numatyti Priemonės įgyvendinimo taisyklėse. Mokėj</text:span><text:span text:style-name="T1112">imo agentūra turi teisę kreiptis į VI dėl paramos paraiškų vertinimo termino pratęsimo. Sprendimą dėl paramos paraiškų vertinimo termino pratęsimo priima PVK. PVK taip pat gali priimti sprendimą pratęsti paramos paraiškų vertinimo terminą, skyrus papildomų</text:span><text:span text:style-name="T1113"><text:s/>lėšų<text:s/></text:span>vienodą atrankos kriterijų balų skaičių gavusioms paramos paraiškoms finansuoti vadovaujantis Taisyklių 50 punktu<text:span text:style-name="T1114">.</text:span><text:span text:style-name="T1115"><text:s/></text:span><text:span text:style-name="T1116">Apie paramos paraiškų vertinimo termino pratęsimą pareiškėjai informuojami informaciniais pranešimais šiame punkte nustatytais būdais.<text:s/></text:span></text:p>
      <text:p text:style-name="P1117">Punkto pakeitimai:</text:p>
      <text:p text:style-name="P1118"><text:span text:style-name="T1119">Nr.<text:s/></text:span><text:a xlink:href="https://www.e-tar.lt/portal/legalAct.html?documentId=2d39d0f0db9311e99681cd81dcdca52c" office:target-frame-name="_top" xlink:show="replace"><text:span text:style-name="T1120">3D-524</text:span></text:a><text:span text:style-name="T1121">, 2019-09-20, paskelbta TAR 2019-09-20, i. k. 2019-14930</text:span></text:p>
      <text:p text:style-name="P1122"><text:span text:style-name="T1123">Nr.<text:s/></text:span><text:a xlink:href="https://www.e-tar.lt/portal/legalAct.html?documentId=d6f1526074ba11eabee4a336e7e6fdab" office:target-frame-name="_top" xlink:show="replace"><text:span text:style-name="T1124">3D-256</text:span></text:a><text:span text:style-name="T1125">, 2020-04-02, paskelbta TAR 2020-04-02, i. k. 2020-06857</text:span></text:p>
      <text:p text:style-name="Normal"/>
      <text:p text:style-name="P1126"><text:span text:style-name="T1127">40</text:span><text:span text:style-name="T1128">. Paramos paraiškų vertinimą sudaro šios dalys:</text:span></text:p>
      <text:p text:style-name="P1129"><text:span text:style-name="T1130">40.1</text:span><text:span text:style-name="T1131">. atrankos vertinimas (kai taikoma);</text:span></text:p>
      <text:p text:style-name="P1132"><text:span text:style-name="T1133">40.2</text:span><text:span text:style-name="T1134">. tinkamumo skirti paramą vertinimas.</text:span></text:p>
      <text:p text:style-name="P1135"><text:span text:style-name="T1136">41</text:span><text:span text:style-name="T1137">. Paramos<text:s/></text:span><text:span text:style-name="T1138">paraiškas vertina bei paramos paraiškų vertinimo procesą organizuoja paskirti Mokėjimo agentūros valstybės tarnautojai arba darbuotojai (toliau – darbuotojai), vadovaudamiesi Mokėjimo agentūros patvirtintais darbo tvarkos aprašais.</text:span></text:p>
      <text:p text:style-name="P1139"><text:span text:style-name="T1140">42</text:span><text:span text:style-name="T1141">. Visi paramos par</text:span><text:span text:style-name="T1142">aiškos vertinimo metu atlikti vertinimo ir kontrolės veiksmai turi būti fiksuojami dokumentuose Mokėjimo agentūros darbo tvarkos aprašuose nustatyta tvarka.</text:span></text:p>
      <text:p text:style-name="P1143"><text:span text:style-name="T1144">43</text:span><text:span text:style-name="T1145">. Jeigu dėl paramos paraiškoje pateiktos neišsamios ar netikslios informacijos, trūkstamų dok</text:span><text:span text:style-name="T1146">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47">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48">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49">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50"><text:s/>nėra leidžiami, išskyrus akivaizdžias klaidas ir kontaktinių duomenų pasikeitimą.</text:span><text:s/></text:p>
      <text:p text:style-name="P1151">Punkto pakeitimai:</text:p>
      <text:p text:style-name="P1152"><text:span text:style-name="T1153">Nr.<text:s/></text:span><text:a xlink:href="https://www.e-tar.lt/portal/legalAct.html?documentId=67b62690d2be11e8bea9885f77677ec1" office:target-frame-name="_top" xlink:show="replace"><text:span text:style-name="T1154">3D-747</text:span></text:a><text:span text:style-name="T1155">, 2018-10-18, paskelbta TAR 2018-10-19, i. k.</text:span><text:span text:style-name="T1156"><text:s/>2018-16370</text:span></text:p>
      <text:p text:style-name="P1157"><text:span text:style-name="T1158">Nr.<text:s/></text:span><text:a xlink:href="https://www.e-tar.lt/portal/legalAct.html?documentId=2d39d0f0db9311e99681cd81dcdca52c" office:target-frame-name="_top" xlink:show="replace"><text:span text:style-name="T1159">3D-524</text:span></text:a><text:span text:style-name="T1160">, 2019-09-20, paskelbta TAR 2019-09-20, i. k. 2019-14930</text:span></text:p>
      <text:p text:style-name="Normal"/>
      <text:p text:style-name="P1161"><text:span text:style-name="T1162">44</text:span><text:span text:style-name="T1163">.</text:span><text:span text:style-name="T1164"><text:s/></text:span><text:span text:style-name="T1165">Mokėjimo agentūra nesiunčia pareiškėjui paklausimų, atmeta paramos par</text:span><text:span text:style-name="T1166">aišką ir neteikia paramos paraiškos svarstyti projektų atrankos komitetui, kai pagal konkrečios Programos priemonės kvietimą teikti paramos paraiškas:</text:span></text:p>
      <text:p text:style-name="P1167"><text:span text:style-name="T1168">44</text:span><text:span text:style-name="T1169">.1</text:span><text:span text:style-name="T1170">. pateikta paramos paraiška užpildyta ne lietuvių kalba;</text:span></text:p>
      <text:p text:style-name="P1171"><text:span text:style-name="T1172">44</text:span><text:span text:style-name="T1173">.2</text:span><text:span text:style-name="T1174">. pateikta paramos paraiška užpild</text:span><text:span text:style-name="T1175">yta netinkamos formos;</text:span></text:p>
      <text:p text:style-name="P1176"><text:span text:style-name="T1177">44</text:span><text:span text:style-name="T1178">.3</text:span><text:span text:style-name="T1179">. prie paramos paraiškos nepateiktas verslo planas arba pateiktas netinkamos formos verslo planas (taikoma, kai Priemonės įgyvendinimo taisyklėse nustatyta verslo plano forma);<text:s/></text:span></text:p>
      <text:p text:style-name="P1180"><text:span text:style-name="T1181">44</text:span><text:span text:style-name="T1182">.4</text:span><text:span text:style-name="T1183">. prie paramos paraiškos pateiktas<text:s/></text:span><text:span text:style-name="T1184">Priemonės įgyvendinimo taisyklių priede nustatytos formos verslo planas, bet jis neparengtas arba parengtas iš dalies (taikoma, kai pagal Priemonės įgyvendinimo taisykles verslo planas turi būti parengtas).</text:span></text:p>
      <text:p text:style-name="P1185"><text:span text:style-name="T1186">45</text:span><text:span text:style-name="T1187">. Jeigu paklausimas pareiškėjui siunčiama</text:span><text:span text:style-name="T1188">s dėl atitikties projektų atrankos kriterijui (-ams) ir į šį paklausimą pareiškėjas per paklausime nustatytą terminą neatsako, laikoma, kad pareiškėjas neatitinka projektų atrankos kriterijaus (-ų) (paramos paraiškos atrankos vertinimas tęsiamas toliau). J</text:span><text:span text:style-name="T1189">eigu paklausimas pareiškėjui siunčiamas dėl atitikties paramos paraiškos tinkamumo sąlygai (-oms) ir į šį paklausimą pareiškėjas per paklausime nustatytą terminą neatsako, laikoma, kad pareiškėjas neatitinka tinkamumo sąlygos (-ų). Tinkamumo sąlygos (-ų) n</text:span><text:span text:style-name="T1190">eatitinkančios paramos paraiškos teikiamos svarstyti projektų atrankos komitetui.</text:span><text:s/></text:p>
      <text:p text:style-name="P1191">Punkto pakeitimai:</text:p>
      <text:p text:style-name="P1192"><text:span text:style-name="T1193">Nr.<text:s/></text:span><text:a xlink:href="https://www.e-tar.lt/portal/legalAct.html?documentId=67b62690d2be11e8bea9885f77677ec1" office:target-frame-name="_top" xlink:show="replace"><text:span text:style-name="T1194">3D-747</text:span></text:a><text:span text:style-name="T1195">, 2018-10-18, paskelbta TAR 2018-10-19, i. k.<text:s/></text:span><text:span text:style-name="T1196">2018-16370</text:span></text:p>
      <text:p text:style-name="Normal"/>
      <text:p text:style-name="P1197"><text:span text:style-name="T1198">46</text:span><text:span text:style-name="T1199">. Visos pateiktos paramos paraiškos turi būti vertinamos pagal Priemonių įgyvendinimo taisyklėse nustatytas tinkamumo sąlygas ir reikalavimus bei atrankos kriterijus paramai gauti ir šie kriterijai vertinimo metu negali būti keičiami,<text:s/></text:span><text:span text:style-name="T1200">išskyrus techninio pobūdžio pakeitimus.</text:span></text:p>
      <text:p text:style-name="P1201"><text:span text:style-name="T1202">47</text:span><text:span text:style-name="T1203">. Paramos<text:s/></text:span><text:span text:style-name="T1204">paraiškos atrankos kriterijai bei tinkamumas gauti paramą vertinami pagal paramos paraiškos pateikimo dieną pareiškėjo pateiktus ir atitinkamais dokumentais pagrįstus duomenis, viešuosiuose registruos</text:span><text:span text:style-name="T1205">e esančius duomenis, taip pat pagal dokumentus ir informaciją, gautą iš pareiškėjo po Mokėjimo agentūros paklausimo (-ų). Jei šie duomenys skiriasi, vadovaujamasi registruose esančiais duomenimis</text:span><text:span text:style-name="T1206">.</text:span></text:p>
      <text:p text:style-name="P1207"/>
      <text:p text:style-name="P1208"><text:span text:style-name="T1209">Paramos paraiškų atrankos vertinimas</text:span></text:p>
      <text:p text:style-name="P1210"/>
      <text:p text:style-name="P1211"><text:span text:style-name="T1212">48</text:span><text:span text:style-name="T1213">. Paramos<text:s/></text:span><text:span text:style-name="T1214">paraiškų atranka, vadovaujantis numatytais atrankos kriterijais, atliekama tuo atveju, kai tai numatyta Priemonės įgyvendinimo taisyklėse.</text:span></text:p>
      <text:p text:style-name="P1215"><text:span text:style-name="T1216">49</text:span><text:span text:style-name="T1217">. Mokėjimo agentūra atlieka paramos paraiškų atrankos vertinimą ir sugrupuoja paramos paraiškas pagal paramos p</text:span><text:span text:style-name="T1218">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19">.</text:span></text:p>
      <text:p text:style-name="P1220"><text:span text:style-name="T1221">50</text:span><text:span text:style-name="T1222">.<text:s/></text:span><text:span text:style-name="T1223">Paramo</text:span><text:span text:style-name="T1224">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25">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26"><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27">skirtos paramos sumos, Mokėjimo agentūra kreipiasi į VI dėl papildomų lėšų skyrimo šioms paramos paraiškoms finansuoti. Sprendimą priima PVK. PVK gali nuspręsti skirti papildomų lėšų visoms vienodą atrankos kriterijų balų skaičių gavusioms paramos paraiško</text:span><text:span text:style-name="T1228">ms finansuoti arba pavesti Mokėjimo agentūrai atlikti papildomą vertinimą pagal<text:s/></text:span><text:span text:style-name="T1229">Priemonės įgyvendinimo taisyklėse nustatytus papildomus kriterijus<text:s/></text:span><text:span text:style-name="T1230">(jeigu tokie yra). Jeigu PVK nusprendžia skirti papildomų lėšų vienodą atrankos kriterijų balų skaičių<text:s/></text:span><text:span text:style-name="T1231">gavusioms paramos paraiškoms finansuoti, VI keičia žemės ūkio ministro įsakymu patvirtintą paramos sumą.</text:span><text:s/></text:p>
      <text:p text:style-name="P1232">Punkto pakeitimai:</text:p>
      <text:p text:style-name="P1233"><text:span text:style-name="T1234">Nr.<text:s/></text:span><text:a xlink:href="https://www.e-tar.lt/portal/legalAct.html?documentId=67b62690d2be11e8bea9885f77677ec1" office:target-frame-name="_top" xlink:show="replace"><text:span text:style-name="T1235">3D-747</text:span></text:a><text:span text:style-name="T1236">, 2018-10-18, paskelbta</text:span><text:span text:style-name="T1237"><text:s/>TAR 2018-10-19, i. k. 2018-16370</text:span></text:p>
      <text:p text:style-name="Normal"/>
      <text:p text:style-name="P1238"><text:span text:style-name="T1239">50¹.</text:span><text:span text:style-name="T1240"><text:s/>Paramos paraiškų pirmumo eilė sudaroma per 30 darbo dienų nuo paramos paraiškų rinkimo laikotarpio pabaigos (į šį terminą įskaičiuojamas paklausimų pareiškėjams laikas ir papildomo vertinimo, atliekamo pagal šių<text:s/></text:span><text:span text:style-name="T1241">Taisyklių<text:s/></text:span><text:span text:style-name="T1242">52 punktą, laikas; į šį terminą neįskaičiuojamas kreipimosi į VI dėl papildomų lėšų skyrimo ir jo sprendimo gavimo laikas</text:span><text:span text:style-name="T1243">). Sudarius paramos paraiškų pirmumo eilę, ji skelbiama Mokėjimo agentūros interneto tinklalapyje, nurodant paramos paraiškos</text:span><text:span text:style-name="T1244"><text:s/>registracijos numerį ir skirtą atrankos balų skaičių. Paramos paraiškų pirmumo eilėje paramos paraiškos sugrupuojamos į šias dalis: paramos paraiškas, kurioms pagal suteiktus atrankos kriterijų balus, visiškai pakanka<text:s/></text:span><text:span text:style-name="T1245">žemės ūkio ministro įsakymu skirtos p</text:span><text:span text:style-name="T1246">aramos sumos; vienodą atrankos kriterijų balų skaičių gavusias paramos paraiškas, kurių daliai užtenka žemės ūkio ministro įsakymu skirtos paramos sumos; paramos paraiškas, kurioms pagal suteiktus atrankos kriterijų balus nepakanka žemės ūkio ministro įsak</text:span><text:span text:style-name="T1247">ymu skirtos paramos sumos</text:span><text:span text:style-name="T1248">. Paramos paraiškos, kurioms nesuteiktas privalomasis atrankos kriterijų balų skaičius, į paramos paraiškų pirmumo eilę neįtraukiamos.<text:s/></text:span><text:span text:style-name="T1249">Jei Priemonės įgyvendinimo taisyklėse numatyta, kad paramos paraiškų atrankos vertinimas atlieka</text:span><text:span text:style-name="T1250">mas po tinkamumo skirti paramą vertinimo, pirmiau atliekamas paramos paraiškų tinkamumo vertinimas.</text:span><text:s/></text:p>
      <text:p text:style-name="P1251">Papildyta punktu:</text:p>
      <text:p text:style-name="P1252"><text:span text:style-name="T1253">Nr.<text:s/></text:span><text:a xlink:href="https://www.e-tar.lt/portal/legalAct.html?documentId=67b62690d2be11e8bea9885f77677ec1" office:target-frame-name="_top" xlink:show="replace"><text:span text:style-name="T1254">3D-747</text:span></text:a><text:span text:style-name="T1255">, 2018-10-18, paskelbta TAR 2</text:span><text:span text:style-name="T1256">018-10-19, i. k. 2018-16370</text:span></text:p>
      <text:p text:style-name="Normal"/>
      <text:p text:style-name="P1257"><text:span text:style-name="T1258">51</text:span><text:span text:style-name="T1259">.<text:s/></text:span><text:span text:style-name="T1260">Paramos paraiškų pirmumo eilėje esančios paramos paraiškos, kurioms pagal suteiktus atrankos kriterijų balus<text:s/></text:span><text:span text:style-name="T1261">ir papildomo vertinimo, atlikto pagal šių Taisyklių<text:s/></text:span><text:span text:style-name="T1262">52 punktą,</text:span><text:span text:style-name="T1263"><text:s/>rezultatus (jeigu toks vertinimas buvo atliekam</text:span><text:span text:style-name="T1264">as),<text:s/></text:span><text:span text:style-name="T1265">pakanka žemės ūkio ministro įsakymu skirtos paramos sumos, yra teikiamos tinkamumo skirti paramą vertinimui.</text:span></text:p>
      <text:p text:style-name="P1266"><text:span text:style-name="T1267">52</text:span><text:span text:style-name="T1268">. Vienodą atrankos kriterijų balų skaičių gavusios paramos paraiškos, kurių daliai užtenka žemės ūkio ministro įsakymu skirtos paramos s</text:span><text:span text:style-name="T1269">umos, papildomai vertinamos tais atvejais, kai PVK paveda Mokėjimo agentūrai atlikti papildomą vertinimą pagal Priemonės įgyvendinimo taisyklėse nustatytus kriterijus, išdėstytus pirmumo eile (toliau – papildomas vertinimas), jeigu Priemonės įgyvendinimo t</text:span><text:span text:style-name="T1270">aisyklėse nustatytas papildomas vertinimas. Papildomo vertinimo procesas:</text:span></text:p>
      <text:p text:style-name="P1271"><text:span text:style-name="T1272">52.1</text:span><text:span text:style-name="T1273">. jeigu atlikus papildomą vertinimą pagal papildomo vertinimo kriterijų, šį kriterijų atitinkančioms visoms paramos paraiškoms pakanka žemės ūkio ministro įsakymu skirtos param</text:span><text:span text:style-name="T1274">os sumos, šios paramos paraiškos yra teikiamos tinkamumo skirti paramą vertinimui, o dėl likusios žemės ūkio ministro įsakymu skirtos paramos sumos panaudojimo papildomas vertinimas tęsiamas – ankstesniojo papildomo vertinimo kriterijaus neatitinkančios pa</text:span><text:span text:style-name="T1275">ramos paraiškos vertinamos pagal paskesnįjį papildomo vertinimo kriterijų (jeigu toks yra);</text:span></text:p>
      <text:p text:style-name="P1276"><text:span text:style-name="T1277">52.2</text:span><text:span text:style-name="T1278">. jeigu, atlikus papildomą vertinimą pagal papildomo vertinimo kriterijų, tik daliai šį kriterijų atitinkančių paramos paraiškų pakanka žemės ūkio ministro<text:s/></text:span><text:span text:style-name="T1279">įsakymu skirtos paramos sumos, šio kriterijaus neatitinkančios paramos paraiškos atmetamos (nevertinamas jų tinkamumas, jos neteikiamos svarstyti projektų atrankos komitetui), o šį kriterijų atitinkančių paramos paraiškų papildomas vertinimas tęsiamas – jo</text:span><text:span text:style-name="T1280">s vertinamos pagal paskesnįjį papildomo vertinimo kriterijų (jeigu toks yra);</text:span></text:p>
      <text:p text:style-name="P1281"><text:span text:style-name="T1282">52.3</text:span><text:span text:style-name="T1283">. jeigu atlikus papildomą vertinimą pagal papildomo vertinimo kriterijų, nė viena paramos paraiška jo neatitinka, papildomas vertinimas tęsiamas – visos šio kriterijaus n</text:span><text:span text:style-name="T1284">eatitinkančios paramos paraiškos vertinamos pagal paskesnįjį papildomo vertinimo kriterijų (jeigu toks yra);</text:span></text:p>
      <text:p text:style-name="P1285"><text:span text:style-name="T1286">52.4</text:span><text:span text:style-name="T1287">.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288">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289">gu PVK priima sprendimą neskirti papildomų lėšų šioms paramos paraiškoms finansuoti, Mokėjimo agentūros sprendimu paramos paraiškos atmetamos – nevertinamas jų tinkamumas, jos neteikiamos svarstyti projektų atrankos komitetui.</text:span><text:s/></text:p>
      <text:p text:style-name="P1290">Punkto pakeitimai:</text:p>
      <text:p text:style-name="P1291"><text:span text:style-name="T1292">Nr.<text:s/></text:span><text:a xlink:href="https://www.e-tar.lt/portal/legalAct.html?documentId=67b62690d2be11e8bea9885f77677ec1" office:target-frame-name="_top" xlink:show="replace"><text:span text:style-name="T1293">3D-747</text:span></text:a><text:span text:style-name="T1294">, 2018-10-18, paskelbta TAR 2018-10-19, i. k. 2018-16370</text:span></text:p>
      <text:p text:style-name="Normal"/>
      <text:p text:style-name="P1295"><text:span text:style-name="T1296">53</text:span><text:span text:style-name="T1297">. Paramos paraiškos, kurioms pagal suteiktus atrankos kriterijų balus nepakanka žemės ūkio</text:span><text:span text:style-name="T1298"><text:s/>ministro įsakymu skirtos paramos sumos, Mokėjimo agentūros sprendimu atmetamos – nevertinamas jų tinkamumas, jos neteikiamos svarstyti projektų atrankos komitetui.</text:span><text:span text:style-name="T1299"><text:s/>Apie priimtą sprendimą atmesti paramos paraišką Mokėjimo agentūra informuoja pareiškėją, nu</text:span><text:span text:style-name="T1300">rodydama atmetimo priežastį.</text:span></text:p>
      <text:p text:style-name="P1301"><text:span text:style-name="T1302">54</text:span><text:span text:style-name="T1303">.<text:s/></text:span><text:span text:style-name="T1304">Priemonių įgyvendinimo taisyklėse kiekvienai priemonei nustatomi aiškiai identifikuojami arba apskaičiuojami projektų atrankos kriterijai ir nustatomas privalomasis atrankos kriterijų balų skaičius.</text:span><text:span text:style-name="T1305"><text:s/></text:span><text:span text:style-name="T1306">Kiekvienam projektų<text:s/></text:span><text:span text:style-name="T1307">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308">balų; sukurta nuo 6 iki 10 darbo vietų – 20 balų; sukurta daugiau nei 10 darbo vietų – 30 balų).</text:span><text:span text:style-name="T1309"><text:s/></text:span><text:span text:style-name="T1310">Bendras projektų atrankos balų skaičius apskaičiuojamas sumuojant visus vertinimo metu nustatytus priemonės projektų atrankos kriterijų balus.</text:span></text:p>
      <text:p text:style-name="P1311"><text:span text:style-name="T1312">55</text:span><text:span text:style-name="T1313">. Paramos<text:s/></text:span><text:span text:style-name="T1314">paraiškoje ir jos prieduose nurodyti duomenys be Mokėjimo agentūros paklausimo po paramos paraiškos pateikimo negali būti koreguojami ar tikslinami, išskyrus akivaizdžias klaidas.<text:s/></text:span></text:p>
      <text:p text:style-name="P1315"><text:span text:style-name="T1316">56</text:span><text:span text:style-name="T1317">.<text:s/></text:span><text:span text:style-name="T1318">Atrankos kriterijų vertinimo metu nustačius, kad paramos paraiška į</text:span><text:span text:style-name="T1319">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320">projektų atrankos komitetui.<text:s/></text:span></text:p>
      <text:p text:style-name="P1321"><text:span text:style-name="T1322">57</text:span><text:span text:style-name="T1323">. Jeigu po paramos paraiškų atrankos vertinimo Mokėjimo agentūra arba po <text:s/>pareiškėjo skundo išnagrinėjimo VI nustato, kad nepagrįstai buvo skirta mažiau atrankos kriterijų balų ir dėl to paramos paraiška nepagrįstai buvo</text:span><text:span text:style-name="T1324"><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325">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326">uktai paramos paraiškai finansuoti neužtenka kvietimo biudžeto lėšų, Mokėjimo agentūra kreipiasi į VI dėl papildomų lėšų skyrimo.</text:span><text:s/></text:p>
      <text:p text:style-name="P1327">Punkto pakeitimai:</text:p>
      <text:p text:style-name="P1328"><text:span text:style-name="T1329">Nr.<text:s/></text:span><text:a xlink:href="https://www.e-tar.lt/portal/legalAct.html?documentId=67b62690d2be11e8bea9885f77677ec1" office:target-frame-name="_top" xlink:show="replace"><text:span text:style-name="T1330">3D-747</text:span></text:a><text:span text:style-name="T1331">, 2018-10-18, paskelbta TAR 2018-10-19, i. k. 2018-16370</text:span></text:p>
      <text:p text:style-name="Normal"/>
      <text:p text:style-name="P1332"><text:span text:style-name="T1333">Tinkamumo skirti paramą vertinimas</text:span></text:p>
      <text:p text:style-name="P1334"/>
      <text:p text:style-name="P1335"><text:span text:style-name="T1336">58</text:span><text:span text:style-name="T1337">. Tinkamumo skirti paramą vertinimą atlieka Mokėjimo agentūra.</text:span></text:p>
      <text:p text:style-name="P1338"><text:span text:style-name="T1339">59</text:span><text:span text:style-name="T1340">.<text:s/></text:span>Tinkamumo skirti paramą vertinimo metu yra nustatoma, ar paramos paraiška yra tinkama finansuoti pagal atitinkamą Programos priemonę, atsižvelgiant į bendrąsias Programos ir Priemonės įgyvendinimo taisyklėse nustatytas tinkamumo sąlygas ir reikalavimus. Tinkamumo skirti paramą vertinimo metu gali būti atliekama patikra vietoje.<text:s/><text:span text:style-name="T1341">K</text:span><text:span text:style-name="T1342">arantino metu atliekant tinkamumo skirti paramą vertinimą patikros vietoje, jei jį būtina atlikti, gali būti nevykstama į projekto įgyvendinimo ir (ar) administravimo vietą, o tikrinami dokumentai, vaizdo įrašai kaip papildoma medžiaga, naudojant Mokėjimo<text:s/></text:span><text:span text:style-name="T1343">agentūros<text:s/></text:span><text:span text:style-name="T1344">Agro</text:span><text:span text:style-name="T1345"><text:s/>su geografiniu žymeniu pažymėtas nuotraukas ir (ar) kitus įrodymus. Atšaukus karantiną Mokėjimo agentūra turi atlikti pakartotinę patikrą vietoje projekto įgyvendinimo laikotarpiu arba po projekto įgyvendinimo.</text:span><text:s/></text:p>
      <text:p text:style-name="P1346">Punkto pakeitimai:</text:p>
      <text:p text:style-name="P1347"><text:span text:style-name="T1348">Nr.<text:s/></text:span><text:a xlink:href="https://www.e-tar.lt/portal/legalAct.html?documentId=d6f1526074ba11eabee4a336e7e6fdab" office:target-frame-name="_top" xlink:show="replace"><text:span text:style-name="T1349">3D-256</text:span></text:a><text:span text:style-name="T1350">, 2020-04-02, paskelbta TAR 2020-04-02, i. k. 2020-06857</text:span></text:p>
      <text:p text:style-name="Normal"/>
      <text:p text:style-name="P1351"><text:span text:style-name="T1352">60</text:span><text:span text:style-name="T1353">. Atliekant tinkamumo skirti paramą vertinimą Mokėjimo agentūra turi įvertinti:</text:span></text:p>
      <text:p text:style-name="P1354"><text:span text:style-name="T1355">60.1</text:span><text:span text:style-name="T1356">.<text:s/></text:span><text:span text:style-name="T1357">pareiškėjo ir partnerių (kai paramos paraiška teikiama su partneriais) tinkamumą;</text:span></text:p>
      <text:p text:style-name="P1358"><text:span text:style-name="T1359">60.2</text:span><text:span text:style-name="T1360">. paramos paraiškos atitiktį Programos priemonės, pagal kurią pateikta paramos paraiška, prioritetams, tikslinėms sritims ir kompleksiniams tikslams;</text:span></text:p>
      <text:p text:style-name="P1361"><text:span text:style-name="T1362">60.3</text:span><text:span text:style-name="T1363">. paramo</text:span><text:span text:style-name="T1364">s paraiškos atitiktį tinkamumo sąlygoms ir reikalavimams gauti paramą;</text:span></text:p>
      <text:p text:style-name="P1365"><text:span text:style-name="T1366">60.4</text:span><text:span text:style-name="T1367">. projekto išlaidų tinkamumą finansuoti ir viešosios paramos intensyvumą nuo tinkamų finansuoti išlaidų.</text:span></text:p>
      <text:p text:style-name="P1368"><text:span text:style-name="T1369">61</text:span><text:span text:style-name="T1370">. Tinkamumo skirti paramą vertinimo metu nustatoma bendra<text:s/></text:span><text:span text:style-name="T1371">tinkamų finansuoti išlaidų suma ir paramos intensyvumas, taip pat didžiausia tinkamų finansuoti išlaidų suma ir paramos intensyvumas pagal atskiras investicijas.</text:span></text:p>
      <text:p text:style-name="P1372"><text:span text:style-name="T1373">62</text:span><text:span text:style-name="T1374">. Tinkamumo skirti paramą vertinimo metu nustatyta netinkamų finansuoti išlaidų suma nau</text:span><text:span text:style-name="T1375">dojama kitam paramos paraiškų kvietimui pagal Programos priemonę, veiklos sritį ar veiklą, jeigu toks kvietimas numatytas.</text:span></text:p>
      <text:p text:style-name="P1376"><text:span text:style-name="T1377">63</text:span><text:span text:style-name="T1378">. Paramos suma turi būti nustatoma kaip mažiausia projektui įgyvendinti būtina lėšų suma, įvertinus visų kitų finansavimo šalti</text:span><text:span text:style-name="T1379">nių panaudojimo galimybes.<text:s/></text:span></text:p>
      <text:p text:style-name="P1380"><text:span text:style-name="T1381">64</text:span><text:span text:style-name="T1382">. Tinkamų finansuoti išlaidų dalį, kurių nepadengia paramos lėšos, pareiškėjas privalo finansuoti pats. Jeigu dalis išlaidų yra nepagrįsta, Mokėjimo agentūra turi paprašyti pareiškėjo pagrįsti šių išlaidų tinkamumą finansu</text:span><text:span text:style-name="T1383">oti. Jei per nustatytą terminą pareiškėjas nepateikia prašomos informacijos dėl išlaidų tinkamumo ir būtinumo arba jo pateikta informacija nepagrindžia išlaidų tinkamumo ir būtinumo, nepagrįstos išlaidos laikomos netinkamomis finansuoti. Mokėjimo agentūra<text:s/></text:span><text:span text:style-name="T1384">apie tai informuoja pareiškėją ir suderina su juo, ar jis sutinka visa apimti įgyvendinti projektą (patirti visas būtinas išlaidas) turėdamas mažesnę paramos sumą ir pagrįstomis nuosavomis arba skolintomis lėšomis apmokėti netinkamomis finansuoti pripažint</text:span><text:span text:style-name="T1385">as išlaidas, kurios yra būtinos projektui įgyvendinti.</text:span></text:p>
      <text:p text:style-name="P1386"><text:span text:style-name="T1387">65</text:span><text:span text:style-name="T1388">. Jei Priemonės įgyvendinimo taisyklėse nurodyta, kad parama pagal priemonę mokama nepažeidžiant valstybės pagalbos reikalavimų, vadovaujantis 2013 m. gruodžio 18 d. Komisijos reglamento (ES) Nr.</text:span><text:span text:style-name="T1389"><text:s/>1407/2013 dėl Sutarties dėl Europos Sąjungos veikimo 107 ir 108 straipsnių taikymo<text:s/></text:span><text:span text:style-name="T1390">de minimis<text:s/></text:span><text:span text:style-name="T1391">pagalbai (OL 2013 L 352, p. 1), Mokėjimo agentūra, vadovaudamasi Suteiktos valstybės pagalbos registro nuostatų, patvirtintų Lietuvos Respublikos Vyriausybės 200</text:span><text:span text:style-name="T1392">5 m. sausio 19 d. nutarimu Nr. 35 „Dėl suteiktos Valstybės pagalbos registro įsteigimo, jo nuostatų patvirtinimo ir veiklos pradžios nustatymo“, 11 punktu ir Suteiktos valstybės pagalbos ir nereikšmingos (</text:span><text:span text:style-name="T1393">de minimis</text:span><text:span text:style-name="T1394">) pagalbos duomenų tvarkymo taisyklėmis,<text:s/></text:span><text:span text:style-name="T1395">patvirtintomis Lietuvos Respublikos konkurencijos tarybos 2015 m. lapkričio 13 d. nutarimu Nr. 1S-120/2015 „Dėl Suteiktos valstybės pagalbos ir nereikšmingos (</text:span><text:span text:style-name="T1396">de minimis</text:span><text:span text:style-name="T1397">) pagalbos duomenų tvarkymo taisyklių patvirtinimo“, patikrina informaciją apie visą pe</text:span><text:span text:style-name="T1398">r einamuosius ir dvejus ankstesnius mokestinius metus<text:s/></text:span><text:span text:style-name="T1399">pareiškėjo ir su juo susijusių ūkio subjektų (o pareiškėjo reorganizacijos atveju – taip pat ir iki reorganizacijos buvusių ūkio subjektų)</text:span><text:span text:style-name="T1400"><text:s/>gautą<text:s/></text:span><text:span text:style-name="T1401">de minimis<text:s/></text:span><text:span text:style-name="T1402">pagalbą ir ar bendra<text:s/></text:span><text:span text:style-name="T1403">de minimis<text:s/></text:span><text:span text:style-name="T1404">pagalbos suma<text:s/></text:span><text:span text:style-name="T1405">neviršija leidžiamos<text:s/></text:span><text:span text:style-name="T1406">de minimis<text:s/></text:span><text:span text:style-name="T1407">pagalbos sumos. Jei pareiškėjui suteikus apskaičiuotą<text:s/></text:span><text:span text:style-name="T1408">de minimis<text:s/></text:span><text:span text:style-name="T1409">pagalbos sumą būtų viršijama bendra leistina<text:s/></text:span><text:span text:style-name="T1410">de minimis<text:s/></text:span><text:span text:style-name="T1411">pagalbos suma, negali būti suteikiama net ta<text:s/></text:span><text:span text:style-name="T1412">de minimis<text:s/></text:span><text:span text:style-name="T1413">pagalbos dalis, kuri šios sumos neviršija.</text:span></text:p>
      <text:p text:style-name="P1414">66.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text:s/>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15">Punkto pakeitimai:</text:p>
      <text:p text:style-name="P1416"><text:span text:style-name="T1417">Nr.<text:s/></text:span><text:a xlink:href="https://www.e-tar.lt/portal/legalAct.html?documentId=617a6270619611e99676cb74c51fe1f4" office:target-frame-name="_top" xlink:show="replace"><text:span text:style-name="T1418">3D-236</text:span></text:a><text:span text:style-name="T1419">, 2019-04-18, paskelbta TAR 2019-04-18, i. k. 2019-06374</text:span></text:p>
      <text:p text:style-name="Normal"/>
      <text:p text:style-name="P1420">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21">Punkto pakeitimai:</text:p>
      <text:p text:style-name="P1422"><text:span text:style-name="T1423">Nr.<text:s/></text:span><text:a xlink:href="https://www.e-tar.lt/portal/legalAct.html?documentId=617a6270619611e99676cb74c51fe1f4" office:target-frame-name="_top" xlink:show="replace"><text:span text:style-name="T1424">3D-236</text:span></text:a><text:span text:style-name="T1425">, 2019-04-18, paskelbta TAR 2019-04-18, i. k. 2019-06374</text:span></text:p>
      <text:p text:style-name="P1426"><text:span text:style-name="T1427">67.1</text:span><text:span text:style-name="T1428">.<text:s/></text:span><text:span text:style-name="T1429">pareiškėjas nėra perkančioji organizacija pagal Lietuvos Respublikos viešųjų pirkimų įstatymą;</text:span></text:p>
      <text:p text:style-name="P1430"><text:span text:style-name="T1431">67.2</text:span><text:span text:style-name="T1432">. su paramos paraiška pateiktą mažiausios kainos komercinį pasiūlymą paramos paraiškos vertinimo metu Mokėjimo agentūra pripažįsta tinkamu,<text:s/></text:span><text:span text:style-name="T1433">jame nurodyta</text:span><text:span text:style-name="T1434">s kainas pripažįsta neviršijančiomis atitinkamų prekių, paslaugų, darbų vidutinių rinkos kainų. M</text:span><text:span text:style-name="T1435">ažiausią kainą nurodančio komercinio pasiūlymo konkretūs pagrindines technines savybes apibūdinantys techniniai parametrai turi būti įrašyti į paramos sutartį<text:s/></text:span><text:span text:style-name="T1436">ar sprendimą skirti paramą;</text:span></text:p>
      <text:p text:style-name="P1437"><text:span text:style-name="T1438">67.3</text:span><text:span text:style-name="T1439">. pagal su paramos paraiška pateiktą mažiausios vertės komercinį pasiūlymą konkrečios investicijos – prekės arba paslaugos – įsigijimo vertė yra ne didesnė negu 58 000 (penkiasdešimt aštuoni tūkstančiai eurų) Eur be PVM,</text:span><text:span text:style-name="T1440"><text:s/>arba darbų įsigijimo vertė yra ne didesnė negu 145 000 (vienas šimtas keturiasdešimt penki tūkstančiai) Eur be PVM.</text:span></text:p>
      <text:p text:style-name="P1441"><text:span text:style-name="T1442">68</text:span><text:span text:style-name="T1443">.<text:s/></text:span><text:span text:style-name="T1444">Tuo atveju, jei paramos paraiška atitinka Programos priemonėse įgyvendinimo taisyklėse nustatytus paramos paraiškų tinkamumo sąly</text:span><text:span text:style-name="T1445">gas ir reikalavimus bei atrankos kriterijus, tačiau remiantis<text:s/></text:span><text:span text:style-name="T1446">Galimai neteisėtų</text:span><text:span text:style-name="T1447"><text:s/>sąlygų gauti paramą nustatymo metodika</text:span><text:span text:style-name="T1448">,<text:s/></text:span><text:span text:style-name="T1449">patvirtinta Lietuvos Respublikos žemės ūkio ministro</text:span><text:span text:style-name="T1450"><text:s/>2014 m. lapkričio 27 d. įsakymu Nr. 3D-889 „D</text:span><text:span text:style-name="T1451">ėl<text:s/></text:span><text:span text:style-name="T1452">Galimai neteisėtų</text:span><text:span text:style-name="T1453"><text:s/>sąlygų gauti para</text:span><text:span text:style-name="T1454">mą nustatymo<text:s/></text:span><text:span text:style-name="T1455">metodikos patvirtinimo“<text:s/></text:span><text:span text:style-name="T1456">(toliau – Galimai neteisėtų</text:span><text:span text:style-name="T1457"><text:s/>sąlygų gauti paramą nustatymo metodika)</text:span><text:span text:style-name="T1458"><text:s/>nustatoma, kad pareiškėjas dirbtinai sukūrė tokiai paramai gauti reikalingas sąlygas, paramos paraiška įvertinama neigiamai ir teikiama svarstyti proje</text:span><text:span text:style-name="T1459">ktų atrankos komitetui. Jeigu tokios paramos paraiškos svarstomos Mokėjimo agentūros sudarytame projektų atrankos komitete, Mokėjimo agentūra apie tokias paramos paraiškas informuoja VI. Po VI arba Mokėjimo agentūros sprendimo Mokėjimo agentūra apie tokias</text:span><text:span text:style-name="T1460"><text:s/>paramos paraiškas informuoja Finansinių nusikaltimų tyrimo tarnybą.</text:span></text:p>
      <text:p text:style-name="P1461"><text:span text:style-name="T1462">69</text:span><text:span text:style-name="T1463">. Jei dėl pareiškėjo veiklos yra pradėtas ar atliekamas ikiteisminis tyrimas, galintis turėti įtakos tolesniems paramos paraiškos administravimo procesams, Mokėjimo agentūra sustabd</text:span><text:span text:style-name="T1464">o paramos paraiškos vertinimą ir kreipiasi į ikiteisminį tyrimą atliekančias teisėsaugos institucijas dėl papildomos informacijos pateikimo. Apie tai ji informuoja VI. Gavusi ikiteisminį tyrimą atliekančių teisėsaugos institucijų atsakymą, Mokėjimo agentūr</text:span><text:span text:style-name="T1465">a priima sprendimą dėl tolesnių paramos paraiškos administravimo veiksmų. Nurodytiems klausimams nagrinėti Mokėjimo agentūra ir (arba) VI turi teisę sudaryti specialią komisiją.</text:span></text:p>
      <text:p text:style-name="P1466"><text:span text:style-name="T1467">70</text:span><text:span text:style-name="T1468">. Mokėjimo agentūra, įvertinusi tinkamumą skirti paramą, parengia<text:s/></text:span><text:span text:style-name="T1469">išvadą, ar paramos paraiška yra tinkama gauti paramą ir kokia paramos suma bei koks didžiausias paramos intensyvumas gali būti suteiktas.</text:span></text:p>
      <text:p text:style-name="P1470"><text:span text:style-name="T1471">71</text:span><text:span text:style-name="T1472">. Jei Mokėjimo agentūra tinkamumo skirti paramą vertinimo metu nustato, kad projekto atskirų tinkamų finansuoti<text:s/></text:span><text:span text:style-name="T1473">išlaidų suma ir galima didžiausia paramos suma skiriasi nuo paramos paraiškoje pateiktų atskirų projekto tinkamų finansuoti išlaidų sumos ir prašomos paramos sumos, taip pat ir sumažinus paramos sumą už iki vertinimo metu atliktus pirkimus pagal nustatytą<text:s/></text:span><text:span text:style-name="T1474">metodiką dėl sankcijų taikymo, išskyrus atvejus, kai paramos suma mažėja dėl apvalinimo, iki sprendimo dėl paramos paraiškos atrankos priėmimo Mokėjimo agentūra turi informuoti pareiškėją apie vertinimo metu nustatytą didžiausią tinkamų finansuoti išlaidų<text:s/></text:span><text:span text:style-name="T1475">sumą, informaciniame rašte nurodyti tokio sprendimo argumentus ir suderinti su juo, ar jis sutinka įgyvendinti projektą visa apimtimi (patirti visas būtinas išlaidas) su Mokėjimo agentūros nustatyto dydžio tinkamomis išlaidomis ir paramos suma. Jeigu Mokėj</text:span><text:span text:style-name="T1476">imo agentūra nustato, kad prašomos finansuoti projekto išlaidos yra būtinos projekto tikslams pasiekti, tačiau jas pripažįsta netinkamomis (pvz., dėl to, kad nepateikti komerciniai pasiūlymai), ši netinkamų finansuoti išlaidų dalis yra laikoma projekto dal</text:span><text:span text:style-name="T1477">imi, dėl to pareiškėjui Mokėjimo agentūra siūlo sutikti jas patirti iš nuosavų ar skolintų lėšų su Mokėjimo agentūros nustatyta mažesne paramos suma. Jeigu pareiškėjas sutinka su Mokėjimo agentūros nustatytomis maksimalaus dydžio tinkamomis finansuoti išla</text:span><text:span text:style-name="T1478">idomis ir paramos suma bei įsipareigoja įgyvendinti projektą visa apimtimi (patirti visas būtinas išlaidas), jis turi pateikti nuosavų ar skolintų lėšų pagrindimo dokumentus (reikalavimas taikomas, kai su paramos paraiška pateiktuose nuosavų ar skolintų lė</text:span><text:span text:style-name="T1479">šų pagrindimo dokumentuose nurodytos sumos nepakanka padidėjusiam nuosavam indėliui pagrįsti), o Mokėjimo agentūra turi papildomai įvertinti, ar projektas atitinka ekonominį gyvybingumą apibūdinančius rodiklius, jeigu jie yra taikomi (reikalavimas taikomas</text:span><text:span text:style-name="T1480">, jeigu pareiškėjas padidėjusį nuosavą indėlį grindžia papildomai pateikdamas skolintų lėšų pagrindimo dokumentus). Jeigu pareiškėjas nesutinka su Mokėjimo agentūros nustatytomis maksimalaus dydžio tinkamomis išlaidomis ir paramos suma, ir (arba) atsisako<text:s/></text:span><text:span text:style-name="T1481">įgyvendinti projektą visa apimtimi (patirti visas būtinas išlaidas), paramos paraiška pripažįstama netinkama ir teikiama svarstyti projektų atrankos komitetui. Jeigu Mokėjimo agentūra nustato, kad prašomos finansuoti projekto išlaidos yra nebūtinos projekt</text:span><text:span text:style-name="T1482">o tikslams pasiekti ir dėl šios priežasties jas pripažįsta netinkamomis finansuoti išlaidomis, ši netinkamų finansuoti išlaidų dalis nėra laikoma projekto dalimi, dėl to iš pareiškėjo nereikalaujama jas patirti ir apmokėti iš nuosavų ar skolintų lėšų. Jeig</text:span><text:span text:style-name="T1483">u pagal Priemonės įgyvendinimo taisykles yra sudaroma paramos sutartis ir Mokėjimo agentūros nustatytų netinkamų finansuoti išlaidų suma yra iki 100 Eur ir sumažinta suma nesudaro daugiau kaip 1 proc. nuo prašomos paramos sumos, Mokėjimo agentūra turi teis</text:span><text:span text:style-name="T1484">ę iki paramos sutarties pasirašymo nederinti su pareiškėju, ar jis sutinka įgyvendinti projektą su sumažinta paramos suma. Jeigu pagal Priemonės įgyvendinimo taisykles nėra sudaroma paramos sutartis, Mokėjimo agentūra visais atvejais turi derinti su pareiš</text:span><text:span text:style-name="T1485">kėju, ar jis sutinka įgyvendinti projektą su sumažinta paramos suma. Jeigu Mokėjimo agentūra nustato, kad visos prašomos finansuoti išlaidos yra netinkamos, paramos paraiška pripažįstama netinkama ir teikiama svarstyti projektų atrankos komitetui,<text:s/></text:span>išskyrus<text:s/>paraiškas, kurios pagal Priemonės įgyvendinimo taisykles nėra teikiamos svarstyti projektų atrankos komitetui.<text:span text:style-name="T1486"><text:s/></text:span></text:p>
      <text:p text:style-name="P1487">Punkto pakeitimai:</text:p>
      <text:p text:style-name="P1488"><text:span text:style-name="T1489">Nr.<text:s/></text:span><text:a xlink:href="https://www.e-tar.lt/portal/legalAct.html?documentId=617a6270619611e99676cb74c51fe1f4" office:target-frame-name="_top" xlink:show="replace"><text:span text:style-name="T1490">3D-236</text:span></text:a><text:span text:style-name="T1491">, 2019-04-18,<text:s/></text:span><text:span text:style-name="T1492">paskelbta TAR 2019-04-18, i. k. 2019-06374</text:span></text:p>
      <text:p text:style-name="P1493"><text:span text:style-name="T1494">Nr.<text:s/></text:span><text:a xlink:href="https://www.e-tar.lt/portal/legalAct.html?documentId=2d39d0f0db9311e99681cd81dcdca52c" office:target-frame-name="_top" xlink:show="replace"><text:span text:style-name="T1495">3D-524</text:span></text:a><text:span text:style-name="T1496">, 2019-09-20, paskelbta TAR 2019-09-20, i. k. 2019-14930</text:span></text:p>
      <text:p text:style-name="Normal"/>
      <text:p text:style-name="P1497"><text:span text:style-name="T1498">72</text:span><text:span text:style-name="T1499">. Priėmusi sprendimą atmesti paramos para</text:span><text:span text:style-name="T1500">išką, Mokėjimo agentūra per 10 darbo dienų nuo šio sprendimo priėmimo, nurodydama paramos paraiškos atmetimo priežastis, informuoja pareiškėją apie paramos paraiškos atmetimą 39 punkte nurodytu būdu.</text:span><text:s/></text:p>
      <text:p text:style-name="P1501">Punkto pakeitimai:</text:p>
      <text:p text:style-name="P1502"><text:span text:style-name="T1503">Nr.<text:s/></text:span><text:a xlink:href="https://www.e-tar.lt/portal/legalAct.html?documentId=2d39d0f0db9311e99681cd81dcdca52c" office:target-frame-name="_top" xlink:show="replace"><text:span text:style-name="T1504">3D-524</text:span></text:a><text:span text:style-name="T1505">, 2019-09-20, paskelbta TAR 2019-09-20, i. k. 2019-14930</text:span></text:p>
      <text:p text:style-name="Normal"/>
      <text:p text:style-name="P1506"><text:span text:style-name="T1507">73</text:span><text:span text:style-name="T1508">. Priėmus sprendimą pareiškėjui skirti paramą, kuriai taikomi valstybės pagalbos reikalavimai pagal<text:s/></text:span><text:span text:style-name="T1509">de minimis<text:s/></text:span><text:span text:style-name="T1510">nuostatas</text:span><text:span text:style-name="T1511">, Mokėjimo agentūra, vadovaudamasi Suteiktos valstybės pagalbos ir nereikšmingos (</text:span><text:span text:style-name="T1512">de minimis</text:span><text:span text:style-name="T1513">) pagalbos duomenų tvarkymo taisyklėmis, per 3 darbo dienas nuo sprendimo dėl paramos skyrimo priėmimo pateikia informaciją apie paramos gavėjams suteiktą<text:s/></text:span><text:span text:style-name="T1514">de minimi</text:span><text:span text:style-name="T1515">s<text:s/></text:span><text:span text:style-name="T1516">pagalbą Suteiktos valstybės pagalbos registrui. Mokėjimo agentūra, esant reikalui (jei pasikeičia paramos suma, išmokama ne visa paramos suma, dėl vienokių ar kitokių priežasčių parama grąžinama ir t. t.), patikslina Suteiktos valstybės pagalbos registru</text:span><text:span text:style-name="T1517">i pateiktą<text:s/></text:span><text:span text:style-name="T1518">de minimis<text:s/></text:span><text:span text:style-name="T1519">pagalbos sumą.</text:span></text:p>
      <text:p text:style-name="P1520"><text:span text:style-name="T1521">74.</text:span><text:span text:style-name="T1522"><text:s/>Neteko galios nuo 2018-10-20</text:span></text:p>
      <text:p text:style-name="P1523">Punkto naikinimas:</text:p>
      <text:p text:style-name="P1524"><text:span text:style-name="T1525">Nr.<text:s/></text:span><text:a xlink:href="https://www.e-tar.lt/portal/legalAct.html?documentId=67b62690d2be11e8bea9885f77677ec1" office:target-frame-name="_top" xlink:show="replace"><text:span text:style-name="T1526">3D-747</text:span></text:a><text:span text:style-name="T1527">, 2018-10-18, paskelbta TAR 2018-10-19, i. k. 2018-16370</text:span></text:p>
      <text:p text:style-name="Normal"/>
      <text:p text:style-name="P1528"><text:span text:style-name="T1529">75</text:span><text:span text:style-name="T1530">.<text:s/></text:span>Mokėjimo agentūra turi įsitikinti, kad pareiškėjas, numatęs projektą finansuoti iš skolintų lėšų, kartu su paramos paraiška pateiktų paskolos suteikimo galimybę patvirtinančius dokumentus<text:s/><text:span text:style-name="T1531">(skolintoms lėšoms pagrįsti, kai paramos paraiška teikiama<text:s/></text:span><text:span text:style-name="T1532">karantino metu, pareiškėjas kartu su paramos paraiška gali pateikti pareiškėjo pasirašytą pažymą dėl projekto finansavimo iš skolintų lėšų. Pažymoje turi būti nurodyta projektui finansuoti numatyta naudoti paskolos suma, už paskolą mokėtina metinė palūkanų</text:span><text:span text:style-name="T1533"><text:s/>norma (nustatyta pagal paramos paraiškos pateikimo datą Lietuvos banko skelbiamas paskolų susitarimams eurais taikomas vidutines metines palūkanų normas), paskolos suteikimo terminas metais ir paskolos grąžinimo bei mokėtinų palūkanų sumos pamečiui). Pare</text:span><text:span text:style-name="T1534">iškėjas iki Priemonės įgyvendinimo taisyklėse nustatyto termino turi pateikti paskolos suteikimo sutartį.</text:span><text:s/></text:p>
      <text:p text:style-name="P1535">Punkto pakeitimai:</text:p>
      <text:p text:style-name="P1536"><text:span text:style-name="T1537">Nr.<text:s/></text:span><text:a xlink:href="https://www.e-tar.lt/portal/legalAct.html?documentId=d6f1526074ba11eabee4a336e7e6fdab" office:target-frame-name="_top" xlink:show="replace"><text:span text:style-name="T1538">3D-256</text:span></text:a><text:span text:style-name="T1539">, 2020-04-02, paskelbt</text:span><text:span text:style-name="T1540">a TAR 2020-04-02, i. k. 2020-06857</text:span></text:p>
      <text:p text:style-name="Normal"/>
      <text:p text:style-name="P1541"><text:span text:style-name="T1542">KETVIRTASIS</text:span><text:span text:style-name="T1543"><text:s/>SKIRSNIS</text:span></text:p>
      <text:p text:style-name="P1544"><text:span text:style-name="T1545">TINKAMUMO SĄLYGOS IR REIKALAVIMAI GAUTI PARAMĄ</text:span></text:p>
      <text:p text:style-name="P1546"/>
      <text:p text:style-name="P1547"><text:span text:style-name="T1548">76</text:span><text:span text:style-name="T1549">. Tinkamumo sąlygos ir reikalavimai gauti paramą nustatomi Programoje ir (arba) Priemonės įgyvendinimo taisyklėse.</text:span></text:p>
      <text:p text:style-name="P1550"><text:span text:style-name="T1551">76</text:span><text:span text:style-name="T1552">1</text:span><text:span text:style-name="T1553">. Karantino<text:s/></text:span><text:span text:style-name="T1554">metu mokymai, informaciniai renginiai, viešinimo renginiai ir panaši veikla, remiama pagal Programos priemones „Žinių perdavimas ir informavimo veikla“ ir „LEADER programa“, gali būti vykdoma nuotoliniu būdu, jei įmanoma patikrinti renginio dalyvių skaičių</text:span><text:span text:style-name="T1555"><text:s/>ir užtikrinti turinio kokybę</text:span><text:s/></text:p>
      <text:p text:style-name="P1556">Papildyta punktu:</text:p>
      <text:p text:style-name="P1557"><text:span text:style-name="T1558">Nr.<text:s/></text:span><text:a xlink:href="https://www.e-tar.lt/portal/legalAct.html?documentId=d6f1526074ba11eabee4a336e7e6fdab" office:target-frame-name="_top" xlink:show="replace"><text:span text:style-name="T1559">3D-256</text:span></text:a><text:span text:style-name="T1560">, 2020-04-02, paskelbta TAR 2020-04-02, i. k. 2020-06857</text:span></text:p>
      <text:p text:style-name="Normal"/>
      <text:p text:style-name="P1561"><text:span text:style-name="T1562">77</text:span><text:span text:style-name="T1563">. Tinkamų finansuoti išlaidų katego</text:span><text:span text:style-name="T1564">rijos nustatomos Programoje ir (arba) Priemonės įgyvendinimo taisyklėse.</text:span></text:p>
      <text:p text:style-name="P1565"><text:span text:style-name="T1566">78</text:span><text:span text:style-name="T1567">. PVM, kurį paramos gavėjas (išskyrus paramos gavėjus, nurodytus Taisyklių 79 punkte) pagal Lietuvos Respublikos pridėtinės vertės mokesčio įstatymą turi ar galėtų turėti galimy</text:span><text:span text:style-name="T1568">bę įtraukti į PVM atskaitą (net jei tokio PVM paramos gavėjas į atskaitą neįtraukė), yra netinkamas finansuoti iš paramos lėšų.</text:span></text:p>
      <text:p text:style-name="P1569"><text:span text:style-name="T1570">79</text:span><text:span text:style-name="T1571">. Kai paramos gavėjas yra valstybės arba savivaldybės institucija ar įstaiga arba kitas viešasis juridinis asmuo, vykdanti</text:span><text:span text:style-name="T1572">s valstybės ar savivaldybių veiklą, kaip ji apibrėžta Lietuvos Respublikos pridėtinės vertės mokesčio įstatyme, PVM yra tinkamas finansuoti iš paramos lėšų.</text:span></text:p>
      <text:p text:style-name="P1573"><text:span text:style-name="T1574">80</text:span><text:span text:style-name="T1575">. Dėl teisės aktų pasikeitimų, turinčių įtakos PVM sumai, mokamai pagal Taisyklių 79 punktą,<text:s/></text:span><text:span text:style-name="T1576">paramos paraiškoje arba paramos sutartyje nurodyta PVM suma neperskaičiuojama ir nekeičiama.</text:span></text:p>
      <text:p text:style-name="P1577"/>
      <text:p text:style-name="P1578"><text:span text:style-name="T1579">PENKTASIS</text:span><text:span text:style-name="T1580"><text:s/>SKIRSNIS</text:span></text:p>
      <text:p text:style-name="P1581"><text:span text:style-name="T1582">PARAMOS PARAIŠKŲ ATRANKOS TVARKA</text:span></text:p>
      <text:p text:style-name="P1583"/>
      <text:p text:style-name="P1584"><text:span text:style-name="T1585">81</text:span><text:span text:style-name="T1586">. VI užtikrina, kad paramos paraiškos yra atrinktos atsižvelgiant į nustatytas Programos<text:s/></text:span><text:span text:style-name="T1587">priemonių paramos paraiškų tinkamumo sąlygas ir reikalavimus bei (arba) atrankos kriterijus:</text:span></text:p>
      <text:p text:style-name="P1588"><text:span text:style-name="T1589">81.1</text:span><text:span text:style-name="T1590">. nagrinėdama Mokėjimo agentūros pateiktas vertinimo ataskaitas, dalyvaudama ir (arba) organizuodama projektų atrankos komitetų darbą, nagrinėdama pareiškėjų</text:span><text:span text:style-name="T1591"><text:s/>teikiamus skundus bei nagrinėdama Sertifikavimo įstaigos rengiamus sertifikatus ir sertifikavimo ataskaitas, VI prižiūri, kaip Mokėjimo agentūra atlieka jai pavestas paramos paraiškų vertinimo ir atrankos funkcijas.<text:s/></text:span></text:p>
      <text:p text:style-name="P1592"><text:span text:style-name="T1593">81.2</text:span><text:span text:style-name="T1594">. prireikus, siekdama užtikrin</text:span><text:span text:style-name="T1595">ti tinkamą paramos paraiškų vertinimo atlikimą, VI gali atlikti Mokėjimo agentūros patikrinimą.</text:span></text:p>
      <text:p text:style-name="P1596"><text:span text:style-name="T1597">82</text:span><text:span text:style-name="T1598">. Rekomendacijoms dėl įvertintų paramos paraiškų priimti gali būti sudaromi projektų atrankos komitetai. Projektų atrankos komitetų sudarymas nustatomas</text:span><text:span text:style-name="T1599"><text:s/>Priemonės įgyvendinimo taisyklėse.</text:span></text:p>
      <text:p text:style-name="P1600"><text:span text:style-name="T1601">83</text:span><text:span text:style-name="T1602">. Priemonių įgyvendinimo taisyklėse numatytais atvejais projektų atrankos komitetą sudaro ir jo darbą organizuoja VI arba Mokėjimo agentūra. Mokėjimo agentūros sudaromų projektų atrankos komitetų sudarymo tvarką ir</text:span><text:span text:style-name="T1603"><text:s/>darbo organizavimą nustato su VI suderinta Mokėjimo agentūros projektų atrankos komitetų darbo tvarka.</text:span></text:p>
      <text:p text:style-name="P1604"><text:span text:style-name="T1605">84</text:span><text:span text:style-name="T1606">. Sprendimą dėl paramos skyrimo arba neskyrimo pagal Programos priemones, dėl kurių projektų atrankos komitetai sudaromi Mokėjimo agentūroje arba<text:s/></text:span><text:span text:style-name="T1607">jeigu Priemonių įgyvendinimo taisyklėse nenumatytas projektų atrankos komiteto sudarymas, priima Mokėjimo agentūra.</text:span></text:p>
      <text:p text:style-name="P1608"><text:span text:style-name="T1609">85</text:span><text:span text:style-name="T1610">. Sprendimą dėl paramos skyrimo arba neskyrimo pagal Programos priemones, dėl kurių VI sudaro projektų atrankos komitetus, priima VI.</text:span></text:p>
      <text:p text:style-name="P1611"><text:span text:style-name="T1612">86</text:span><text:span text:style-name="T1613">. Parama gali būti skiriama tiems projektams, kuriems ją skirti rekomendavo projektų atrankos komitetas. VI arba Mokėjimo agentūra gali atsisakyti skirti paramą projektų atrankos komiteto rekomenduotai paramos paraiškai, jei tam yra svarbių priežasči</text:span><text:span text:style-name="T1614">ų. Tuo atveju VI arba Mokėjimo agentūra gali paramos paraišką grąžinti vertinti pakartotinai ir sprendimą priimti atsižvelgdama į naujas projektų atrankos komiteto rekomendacijas.</text:span></text:p>
      <text:p text:style-name="P1615"><text:span text:style-name="T1616">87</text:span><text:span text:style-name="T1617">. Mokėjimo agentūros sprendime dėl paramos skyrimo ir (arba) neskyrimo</text:span><text:span text:style-name="T1618"><text:s/>nurodoma:</text:span></text:p>
      <text:p text:style-name="P1619"><text:span text:style-name="T1620">87.1</text:span><text:span text:style-name="T1621">. pagrindas skirti paramą arba neskirti paramos;</text:span></text:p>
      <text:p text:style-name="P1622"><text:span text:style-name="T1623">87.2</text:span><text:span text:style-name="T1624">. paramos paraiškos numeris arba sąrašas paramos paraiškų numerių, kurioms finansuoti skiriama parama bei didžiausia galimos paramos, skiriamos kiekvienai paramos paraiškai, suma, di</text:span><text:span text:style-name="T1625">džiausias galimas paramos intensyvumas nuo visų tinkamų finansuoti išlaidų ir paramos lėšų išskaidymas pagal finansavimo šaltinius (EŽŪFKP ir bendrojo finansavimo lėšos);</text:span></text:p>
      <text:p text:style-name="P1626"><text:span text:style-name="T1627">87.3</text:span><text:span text:style-name="T1628">. PVM suma, kuri mokama pagal Taisyklių 79 punktą;</text:span></text:p>
      <text:p text:style-name="P1629"><text:span text:style-name="T1630">87.4</text:span><text:span text:style-name="T1631">. paramos paraiško</text:span><text:span text:style-name="T1632">s numeris arba sąrašas paramos paraiškų numerių, kurioms neskiriama parama;</text:span></text:p>
      <text:p text:style-name="P1633"><text:span text:style-name="T1634">87.5</text:span><text:span text:style-name="T1635">. sprendimo apskundimo tvarka.</text:span></text:p>
      <text:p text:style-name="P1636"><text:span text:style-name="T1637">88</text:span><text:span text:style-name="T1638">. Tuo atveju, kai sprendimą dėl paramos skyrimo priima VI, ji apie tokį sprendimą informuoja Mokėjimo agentūrą per 5 darbo dienas nuo</text:span><text:span text:style-name="T1639"><text:s/>sprendimo priėmimo dienos.</text:span></text:p>
      <text:p text:style-name="P1640"><text:span text:style-name="T1641">89</text:span><text:span text:style-name="T1642">. Mokėjimo agentūra apie sprendimą dėl paramos skyrimo ar neskyrimo 39 punkte nurodytu būdu informuoja pareiškėjus per 10 darbo dienų nuo sprendimo priėmimo, kai pati priima tokį sprendimą, arba nuo VI sprendimo gavimo die</text:span><text:span text:style-name="T1643">nos. Tuo atveju, jei su paramos gavėjais sudaroma paramos sutartis, Mokėjimo agentūra, informuodama Pareiškėją kartu gali siūlyti pasirašyti paramos sutartį. Pranešimuose apie skirtą paramą būtina nurodyti, kad šią paramą iš dalies finansuoja EŽŪFKP.</text:span><text:s/></text:p>
      <text:p text:style-name="P1644">Punkto pakeitimai:</text:p>
      <text:p text:style-name="P1645"><text:span text:style-name="T1646">Nr.<text:s/></text:span><text:a xlink:href="https://www.e-tar.lt/portal/legalAct.html?documentId=2d39d0f0db9311e99681cd81dcdca52c" office:target-frame-name="_top" xlink:show="replace"><text:span text:style-name="T1647">3D-524</text:span></text:a><text:span text:style-name="T1648">, 2019-09-20, paskelbta TAR 2019-09-20, i. k. 2019-14930</text:span></text:p>
      <text:p text:style-name="Normal"/>
      <text:p text:style-name="P1649"><text:span text:style-name="T1650">90</text:span><text:span text:style-name="T1651">. Informacija apie paramos gavėjus, dėl kurių priimti sprendimai<text:s/></text:span><text:span text:style-name="T1652">skirti paramą, skelbiama Mokėjimo agentūros interneto svetainėje, nurodant paramos gavėjo – fizinio asmens vardą ir pavardę, paramos gavėjo – juridinio asmens pavadinimą, paramos paraiškos registracijos numerį, projekto pavadinimą ir skirtą paramos sumą, t</text:span><text:span text:style-name="T1653">aip pat bendrą priimtų sprendimų skirti paramą skaičių ir bendrą skirtą paramos sumą.</text:span><text:s/></text:p>
      <text:p text:style-name="P1654">Punkto pakeitimai:</text:p>
      <text:p text:style-name="P1655"><text:span text:style-name="T1656">Nr.<text:s/></text:span><text:a xlink:href="https://www.e-tar.lt/portal/legalAct.html?documentId=67b62690d2be11e8bea9885f77677ec1" office:target-frame-name="_top" xlink:show="replace"><text:span text:style-name="T1657">3D-747</text:span></text:a><text:span text:style-name="T1658">, 2018-10-18, paskelbta TAR 2018-10-19, i.</text:span><text:span text:style-name="T1659"><text:s/>k. 2018-16370</text:span></text:p>
      <text:p text:style-name="Normal"/>
      <text:p text:style-name="P1660"><text:span text:style-name="T1661">91</text:span><text:span text:style-name="T1662">. Pareiškėjas tampa paramos gavėju nuo sprendimo dėl paramos skyrimo priėmimo dienos, kai nepasirašoma paramos sutartis, arba nuo paramos sutarties įsigaliojimo dienos, kai tokia sutartis sudaroma.</text:span></text:p>
      <text:p text:style-name="P1663"/>
      <text:p text:style-name="P1664"><text:span text:style-name="T1665">ŠEŠTASIS</text:span><text:span text:style-name="T1666"><text:s/>SKIRSNIS</text:span></text:p>
      <text:p text:style-name="P1667"><text:span text:style-name="T1668">PARAMOS<text:s/></text:span><text:span text:style-name="T1669">PARAIŠKŲ VERTINIMO ATASKAITA</text:span></text:p>
      <text:p text:style-name="P1670"/>
      <text:p text:style-name="P1671">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72">Punkto pakeitimai:</text:p>
      <text:p text:style-name="P1673"><text:span text:style-name="T1674">Nr.<text:s/></text:span><text:a xlink:href="https://www.e-tar.lt/portal/legalAct.html?documentId=617a6270619611e99676cb74c51fe1f4" office:target-frame-name="_top" xlink:show="replace"><text:span text:style-name="T1675">3D-236</text:span></text:a><text:span text:style-name="T1676">, 2019-</text:span><text:span text:style-name="T1677">04-18, paskelbta TAR 2019-04-18, i. k. 2019-06374</text:span></text:p>
      <text:p text:style-name="Normal"/>
      <text:p text:style-name="P1678"><text:span text:style-name="T1679">93</text:span><text:span text:style-name="T1680">. Tuo atveju, jei paramos paraiškų atrankai VI yra sudaromas projektų atrankos komitetas, Mokėjimo agentūra VI teikia:</text:span></text:p>
      <text:p text:style-name="P1681"><text:span text:style-name="T1682">93.1</text:span><text:span text:style-name="T1683">. nustatytos formos paramos paraiškų vertinimo rezultatų suvestinę;</text:span></text:p>
      <text:p text:style-name="P1684"><text:span text:style-name="T1685">93.2</text:span><text:span text:style-name="T1686">. nustatytos formos atskirų paramos paraiškų vertinimo ataskaitas, kuriose pateikiama trumpa informacija apie numatomus įgyvendinti projektus.</text:span></text:p>
      <text:p text:style-name="P1687"><text:span text:style-name="T1688">94</text:span><text:span text:style-name="T1689">. Tuo atveju, jei projektų atrankos komitetas nesudaromas ir Mokėjimo agentūra pati priima sprendimą<text:s/></text:span><text:span text:style-name="T1690">dėl paramos paraiškų atrankos, priėmusi sprendimą skirti paramą, Mokėjimo agentūra VI per 5 darbo dienas pateikia VI sprendimą dėl paramos paraiškų atrankos.</text:span></text:p>
      <text:p text:style-name="P1691"/>
      <text:p text:style-name="P1692"><text:span text:style-name="T1693">SEPTINTASIS</text:span><text:span text:style-name="T1694"><text:s/>SKIRSNIS</text:span></text:p>
      <text:p text:style-name="P1695"><text:span text:style-name="T1696">PROJEKTŲ ATRANKOS KOMITETAS</text:span></text:p>
      <text:p text:style-name="P1697"/>
      <text:p text:style-name="P1698"><text:span text:style-name="T1699">Projektų atrankos komitetų sudarymas</text:span></text:p>
      <text:p text:style-name="P1700"/>
      <text:p text:style-name="P1701"><text:span text:style-name="T1702">95</text:span><text:span text:style-name="T1703">. Projektų atrankos komitetas sudaromas atsižvelgiant į Programos priemonės pobūdį ir į tokio komiteto sudarymo poreikį.<text:s/></text:span></text:p>
      <text:p text:style-name="P1704"><text:span text:style-name="T1705">96</text:span><text:span text:style-name="T1706">. Projektų atrankos komitetai gali būti:</text:span></text:p>
      <text:p text:style-name="P1707"><text:span text:style-name="T1708">96.1</text:span><text:span text:style-name="T1709">. vienas dėl kelių Programos priemonių, jei jų pobūdis panašus;</text:span></text:p>
      <text:p text:style-name="P1710"><text:span text:style-name="T1711">96.2</text:span><text:span text:style-name="T1712">. dė</text:span><text:span text:style-name="T1713">l kiekvienos Programos priemonės.</text:span></text:p>
      <text:p text:style-name="P1714"><text:span text:style-name="T1715">97</text:span><text:span text:style-name="T1716">. Sprendžiant dėl projektų atrankos komitetų skaičiaus, turi būti atsižvelgiama į tai, kad projektų atrankos komitetas galėtų tinkamai atlikti jam pavestas funkcijas – suteikti kvalifikuotas rekomendacijas dėl para</text:span><text:span text:style-name="T1717">mos paraiškų ar projektinių pasiūlymų atrankos.</text:span></text:p>
      <text:p text:style-name="P1718">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 projektų atrankos komiteto posėdžius gali būti kviečiami ne tik projektų atrankos komiteto nariai, bet ir kitų institucijų ir įstaigų atstovai<text:s/>bei ekspertai.<text:span text:style-name="T1719"><text:s/>Įtraukiant kitas valstybės institucijas ir įstaigas bei organizacijas, socialinius ekonominius partnerius į projektų atrankos komitetus bei vykdant jų veiklą vadovaujamasi šiais principais:<text:s/></text:span></text:p>
      <text:p text:style-name="P1720"><text:span text:style-name="T1721">98.1</text:span><text:span text:style-name="T1722">. partnerystė – į projektų atrankos komitet</text:span><text:span text:style-name="T1723">us įtraukiami ir socialiniai ekonominiai partneriai, atstovaujantys platesniems interesams, t. y. atstovaujantys asociacijoms ar organizacijoms, veikiančioms nacionaliniu lygmeniu (pvz., nacionalinė šakinė ar konkrečios veiklos dalyvius vienijančios organi</text:span><text:span text:style-name="T1724">zacijos, nevyriausybinės organizacijos, veikiančios visos šalies mastu);</text:span></text:p>
      <text:p text:style-name="P1725"><text:span text:style-name="T1726">98.2</text:span><text:span text:style-name="T1727">. aktualumas – projektų atrankos komitete dalyvaujančios valstybės institucijos, įstaigos, organizacijos, socialinių ekonominių partnerių kompetencijos turi būti susijusios su</text:span><text:span text:style-name="T1728"><text:s/>priemonės (-ių) ir (arba) veiklos srities (-ių)</text:span><text:span text:style-name="T1729">,</text:span><text:span text:style-name="T1730"><text:s/>ir (arba) veiklos, pagal kurią (-ias) pateikti projektai svarstomi, remiama veikla;<text:s/></text:span></text:p>
      <text:p text:style-name="P1731"><text:span text:style-name="T1732">98.3</text:span><text:span text:style-name="T1733">. proporcingumas – turi būti užtikrintas visų interesų atstovavimas, todėl į projektų atrankos komitetus įtraukia</text:span><text:span text:style-name="T1734">mos žemės, maisto ir miškų ūkio sektoriui, ne žemės ūkio veiklos interesams atstovaujančios valstybinės institucijos ir įstaigos, visuomeninės organizacijos, socialiniai ekonominiai partneriai;</text:span></text:p>
      <text:p text:style-name="P1735"><text:span text:style-name="T1736">98.4</text:span><text:span text:style-name="T1737">. skaidrumas – projektų atrankos komiteto narių atrank</text:span><text:span text:style-name="T1738">os procesas turi būti skaidrus. Projektų atrankos komiteto personalinė sudėtis tvirtinama žemės ūkio ministro įsakymu, Mokėjimo agentūros direktoriaus įsakymu (kai projektų atrankos komitetas sudaromas Mokėjimo agentūroje);</text:span></text:p>
      <text:p text:style-name="P1739"><text:span text:style-name="T1740">98.5</text:span><text:span text:style-name="T1741">. konfidencialumas ir ne</text:span><text:span text:style-name="T1742">šališkumas – projektų atrankos komiteto nariai užtikrina, kad laikysis konfidencialumo reikalavimų, kad bus išvengiama interesų konflikto. Pirmojo projektų atrankos komiteto posėdžio metu projektų atrankos komiteto nariai pasirašo konfidencialumo ir nešali</text:span><text:span text:style-name="T1743">škumo deklaraciją.</text:span><text:s/></text:p>
      <text:p text:style-name="P1744">Punkto pakeitimai:</text:p>
      <text:p text:style-name="P1745"><text:span text:style-name="T1746">Nr.<text:s/></text:span><text:a xlink:href="https://www.e-tar.lt/portal/legalAct.html?documentId=d6f1526074ba11eabee4a336e7e6fdab" office:target-frame-name="_top" xlink:show="replace"><text:span text:style-name="T1747">3D-256</text:span></text:a><text:span text:style-name="T1748">, 2020-04-02, paskelbta TAR 2020-04-02, i. k. 2020-06857</text:span></text:p>
      <text:p text:style-name="Normal"/>
      <text:p text:style-name="P1749"><text:span text:style-name="T1750">99</text:span><text:span text:style-name="T1751">. Į projektų atrankos komiteto sudėtį<text:s/></text:span><text:span text:style-name="T1752">įtraukiami VI ir institucinių partnerių atstovai suteikiant jiems balsavimo teisę ir stebėtojų teisėmis – socialiniai-ekonominiai partneriai. Sudarant projektų atrankos komitetą, turi būti siekiama užtikrinti, kad jo nariai turėtų pakankamai žinių bei pati</text:span><text:span text:style-name="T1753">rties, būtinų rekomendacijoms dėl svarstomų paramos paraiškų atrankos pateikti.</text:span></text:p>
      <text:p text:style-name="P1754"/>
      <text:p text:style-name="P1755"><text:span text:style-name="T1756">Projektų atrankos komitetų darbo tvarka</text:span></text:p>
      <text:p text:style-name="P1757"/>
      <text:p text:style-name="P1758"><text:span text:style-name="T1759">100</text:span><text:span text:style-name="T1760">. Projektų atrankos komiteto posėdžiams, kurie sudaromi VI, pirmininkauja VI atstovas, o projektų atrankos komiteto posėdži</text:span><text:span text:style-name="T1761">ams, kurie sudaromi Mokėjimo agentūroje – VI arba Mokėjimo agentūros atstovas.</text:span></text:p>
      <text:p text:style-name="P1762"><text:span text:style-name="T1763">101</text:span><text:span text:style-name="T1764">. Projektų atrankos komitetas dirba pagal savo darbo reglamentą, kuris tvirtinamas, atsižvelgiant į Lietuvos Respublikos žemės ūkio ministro įsakymu patvirtintą pavyzdinį</text:span><text:span text:style-name="T1765"><text:s/>darbo reglamentą. Projektų atrankos komiteto darbo reglamentas tvirtinamas pirmajame komiteto posėdyje. Visi projektų atrankos komiteto posėdžiai protokoluojami.</text:span></text:p>
      <text:p text:style-name="P1766">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767">Punkto pakeitimai:</text:p>
      <text:p text:style-name="P1768"><text:span text:style-name="T1769">Nr.<text:s/></text:span><text:a xlink:href="https://www.e-tar.lt/portal/legalAct.html?documentId=617a6270619611e99676cb74c51fe1f4" office:target-frame-name="_top" xlink:show="replace"><text:span text:style-name="T1770">3D-236</text:span></text:a><text:span text:style-name="T1771">, 2019-04-18, paskelbta TAR 2019-04-18, i. k. 2019-06374</text:span></text:p>
      <text:p text:style-name="Normal"/>
      <text:p text:style-name="P1772"><text:span text:style-name="T1773">103</text:span><text:span text:style-name="T1774">. Jeigu yra pagrindo manyti, kad projektų atrankos komiteto nario dalyvavimas priimant sprendimą dėl konkrečios paramos paraiškos sukels viešųjų ir privačių interesų kon</text:span><text:span text:style-name="T1775">fliktą, tas projektų atrankos komiteto narys turi nusišalinti nuo šios procedūros. Informacija apie galimą interesų konfliktą turi būti įtraukta į projektų atrankos komiteto posėdžio protokolą.</text:span></text:p>
      <text:p text:style-name="P1776"><text:span text:style-name="T1777">104</text:span><text:span text:style-name="T1778">. Siekdamas užtikrinti tinkamą ir kokybišką paramos par</text:span><text:span text:style-name="T1779">aiškų atranką, projektų atrankos komitetas gali pateikti rekomendacijas Mokėjimo agentūrai dėl nepriklausomų ekspertų paramos paraiškų vertinimui samdymo bei dėl reikalavimų šiems ekspertams (techninės užduoties). Apie projektų atrankos komiteto priimtas r</text:span><text:span text:style-name="T1780">ekomendacijas nedelsiant el. paštu informuojama Mokėjimo agentūra.</text:span></text:p>
      <text:p text:style-name="P1781"><text:span text:style-name="T1782">105</text:span><text:span text:style-name="T1783">. Jeigu projektų atrankos komitetas priima sprendimą grąžinti Mokėjimo agentūrai pakartotinai įvertinti paramos paraišką, Mokėjimo agentūra per 20 darbo dienų nuo projektų atrankos k</text:span><text:span text:style-name="T1784">omiteto sprendimo pasirašymo dienos turi pakartotinai įvertinti paramos paraišką ir iš naujo pateikti ją svarstyti projektų atrankos komitetui, jeigu projektų atrankos komiteto posėdžio protokole nenurodyta kitaip. Terminas gali būti pratęstas iki 60 darbo</text:span><text:span text:style-name="T1785"><text:s/>dienų, jeigu pakartotiniam paramos paraiškos vertinimui reikia kreiptis į kitas institucijas, atlikti ekspertizę arba tyrimą dėl galimai neteisėtų sąlygų paramai gauti.<text:s/></text:span></text:p>
      <text:p text:style-name="P1786"><text:span text:style-name="T1787">106</text:span><text:span text:style-name="T1788">. Projektų atrankos komitetas gali teikti rekomendacinio pobūdžio pastabas ir<text:s/></text:span><text:span text:style-name="T1789">pasiūlymus dėl Programos priemonių įgyvendinimo.</text:span></text:p>
      <text:p text:style-name="P1790"/>
      <text:p text:style-name="P1791"><text:span text:style-name="T1792">AŠTUNTASIS</text:span><text:span text:style-name="T1793"><text:s/>SKIRSNIS</text:span></text:p>
      <text:p text:style-name="P1794"><text:span text:style-name="T1795">PARAMOS SUTARČIŲ SUDARYMAS</text:span></text:p>
      <text:p text:style-name="P1796"/>
      <text:p text:style-name="P1797"><text:span text:style-name="T1798">107</text:span><text:span text:style-name="T1799">. Tuo atveju, jei Priemonių įgyvendinimo taisyklėse nustatyta, kad su paramos gavėju sudaroma paramos sutartis, paramos sutartį paruošia Mokėjimo agentūra.<text:s/></text:span></text:p>
      <text:p text:style-name="P1800"><text:span text:style-name="T1801">108</text:span><text:span text:style-name="T1802">. Mokėjimo agentūra, priėmusi sprendimą skirti paramą arba gavusi tokį VI sprendimą:<text:s/></text:span></text:p>
      <text:p text:style-name="P1803"><text:span text:style-name="T1804">108.1</text:span><text:span text:style-name="T1805">.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1806">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1807">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1808">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1809">organizacijų funkcijų netinkamo vykdymo.</text:span><text:s/></text:p>
      <text:p text:style-name="P1810">Papunkčio pakeitimai:</text:p>
      <text:p text:style-name="P1811"><text:span text:style-name="T1812">Nr.<text:s/></text:span><text:a xlink:href="https://www.e-tar.lt/portal/legalAct.html?documentId=617a6270619611e99676cb74c51fe1f4" office:target-frame-name="_top" xlink:show="replace"><text:span text:style-name="T1813">3D-236</text:span></text:a><text:span text:style-name="T1814">, 2019-04-18, paskelbta TAR 2019-04-18, i. k. 2019-06374</text:span></text:p>
      <text:p text:style-name="P1815"><text:span text:style-name="T1816">Nr.<text:s/></text:span><text:a xlink:href="https://www.e-tar.lt/portal/legalAct.html?documentId=2d39d0f0db9311e99681cd81dcdca52c" office:target-frame-name="_top" xlink:show="replace"><text:span text:style-name="T1817">3D-524</text:span></text:a><text:span text:style-name="T1818">, 2019-09-20, paskelbta TAR 2019-09-20, i. k. 2019-14930</text:span></text:p>
      <text:p text:style-name="Normal"/>
      <text:p text:style-name="P1819"><text:span text:style-name="T1820">108.2</text:span><text:span text:style-name="T1821">. jeigu paramos sutarčiai parengti papildomi duomenys ir (arba) dokumentai nereikalingi, per 10 darbo dienų,</text:span><text:span text:style-name="T1822"><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1823">ašyti paramos sutartį išsiuntimo dienos. Ilgiausias paramos sutarties pasirašymo terminas – iki 30 darbo dienų nuo pasiūlymo pasirašyti paramos sutartį išsiuntimo dienos, jeigu Priemonės įgyvendinimo taisyklėse nenustatyta kitaip.</text:span></text:p>
      <text:p text:style-name="P1824"><text:span text:style-name="T1825">109</text:span><text:span text:style-name="T1826">. Pareiškėjui pe</text:span><text:span text:style-name="T1827">r 108.1–108.2 punktuose nustatytą laikotarpį nepasirašius paramos sutarties:</text:span></text:p>
      <text:p text:style-name="P1828"><text:span text:style-name="T1829">109.1</text:span><text:span text:style-name="T1830">. kai sprendimą dėl paramos skyrimo priima Mokėjimo agentūra, darbo tvarkos aprašuose nustatyta tvarka panaikina sprendimą skirti paramą ir per 5 darbo dienas nuo sprendimo</text:span><text:span text:style-name="T1831"><text:s/>skirti paramą panaikinimo dienos apie tai informuoja VI ir pareiškėją;</text:span></text:p>
      <text:p text:style-name="P1832"><text:span text:style-name="T1833">109.2</text:span><text:span text:style-name="T1834">. kai sprendimą dėl paramos skyrimo priima VI, per 5 darbo dienas nuo sutarties pasirašymo termino pabaigos Mokėjimo agentūra informuoja VI ir prašo panaikinti sprendimą dėl p</text:span><text:span text:style-name="T1835">aramos skyrimo.</text:span></text:p>
      <text:p text:style-name="P1836"><text:span text:style-name="T1837">110</text:span><text:span text:style-name="T1838">. Pareiškėjas, prieš pasirašydamas paramos sutartį, finansų įstaigoje turi atidaryti atskirą paramos lėšų sąskaitą (šis reikalavimas netaikomas projektams, kuriems taikomas kompensavimo be avanso mokėjimo būdas). Jeigu paramos gavė</text:span><text:span text:style-name="T1839">jas nori pakeisti banko sąskaitos, į kurią bus pervedamos paramos lėšos, numerį, jis turi pateikti Mokėjimo agentūrai prašymą atlikti banko sąskaitos numerio keitimą. Prašymas gali būti pateiktas asmeniškai, paštu, per ŽŪMIS arba prisijungus prie Informaci</text:span><text:span text:style-name="T1840">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1841">Punkto<text:s/>pakeitimai:</text:p>
      <text:p text:style-name="P1842"><text:span text:style-name="T1843">Nr.<text:s/></text:span><text:a xlink:href="https://www.e-tar.lt/portal/legalAct.html?documentId=2d39d0f0db9311e99681cd81dcdca52c" office:target-frame-name="_top" xlink:show="replace"><text:span text:style-name="T1844">3D-524</text:span></text:a><text:span text:style-name="T1845">, 2019-09-20, paskelbta TAR 2019-09-20, i. k. 2019-14930</text:span></text:p>
      <text:p text:style-name="Normal"/>
      <text:p text:style-name="P1846"><text:span text:style-name="T1847">V</text:span><text:span text:style-name="T1848"><text:s/>SKYRIUS</text:span></text:p>
      <text:p text:style-name="P1849"><text:span text:style-name="T1850">SU PLOTU SUSIJUSIŲ PROGRAMOS PRIEMONIŲ PARAMOS PARAIŠKŲ<text:s/></text:span><text:span text:style-name="T1851">ADMINISTRAVIMAS</text:span></text:p>
      <text:p text:style-name="P1852"/>
      <text:p text:style-name="P1853"><text:span text:style-name="T1854">111</text:span><text:span text:style-name="T1855">. Programos priemonių „Agrarinė aplinkosauga ir klimatas“, „Ekologinis ūkininkavimas“, „Investicijos į miško plotų plėtrą ir miškų gyvybingumo gerinimą“ veiklos sritį „Miško veisimas“ (teikiant kasmetinę paramos paraišką įveisto miš</text:span><text:span text:style-name="T1856">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1857">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1858">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1859">mokų administravimo bei kontrolės taisyklėse.</text:span></text:p>
      <text:p text:style-name="P1860"><text:span text:style-name="T1861">112</text:span><text:span text:style-name="T1862">. Už prisiimtų įsipareigojimų nesilaikymą pareiškėjams taikomos sankcijos, nurodytos šių Taisyklių VIII skyriaus trečiajame skirsnyje. Taip pat taikomos sankcijos už kompleksinės paramos reikalavimų paže</text:span><text:span text:style-name="T1863">idimą, vadovaujantis Lietuvos Respublikos žemės ūkio ministro įsakymu patvirtinta tvarka.</text:span></text:p>
      <text:p text:style-name="P1864"/>
      <text:p text:style-name="P1865"><text:span text:style-name="T1866">VI</text:span><text:span text:style-name="T1867"><text:s/>SKYRIUS</text:span></text:p>
      <text:p text:style-name="P1868"><text:span text:style-name="T1869">PARAMOS LĖŠŲ IŠMOKĖJIMO TVARKA</text:span></text:p>
      <text:p text:style-name="P1870"/>
      <text:p text:style-name="P1871"><text:span text:style-name="T1872">PIRMASIS</text:span><text:span text:style-name="T1873"><text:s/>SKIRSNIS</text:span></text:p>
      <text:p text:style-name="P1874"><text:span text:style-name="T1875">PROGRAMOS PRIEMONIŲ ADMINISTRAVIMO IR KONTROLĖS TAISYKLĖS</text:span></text:p>
      <text:p text:style-name="P1876"/>
      <text:p text:style-name="P1877"><text:span text:style-name="T1878">Mokėjimo prašymų teikimo,<text:s/></text:span><text:span text:style-name="T1879">tikrinimo ir paramos lėšų išmokėjimo tvarka</text:span></text:p>
      <text:p text:style-name="P1880"/>
      <text:p text:style-name="P1881"><text:span text:style-name="T1882">113. Šio skirsnio nuostatos taikomos projektams, dėl kurių priimtas sprendimas skirti paramą pagal šias Programos priemones: priemonės „Žinių perdavimas ir informavimo veikla“ veiklos sritims „Parama profesini</text:span><text:span text:style-name="T1883">am mokymui ir įgūdžiams įgyti“, „Parama parodomiesiems projektams ir informavimo veiklai“, priemonės „Konsultavimo paslaugos, ūkio valdymo ir ūkininkų pavadavimo paslaugos“ veiklos sričiai „Parama pasinaudoti konsultavimo paslaugomis“, priemonei „Žemės ūki</text:span><text:span text:style-name="T1884">o ir maisto produktų kokybės sistemos“, priemonės „Investicijos į materialųjį turtą“ veiklos sritims „Parama investicijoms į žemės ūkio valdas“, „Parama investicijoms į žemės ūkio produktų perdirbimą, rinkodarą ir (arba) plėtrą“, „Parama investicijoms, sus</text:span><text:span text:style-name="T1885">ijusioms su žemės ūkio ir miškininkystės plėtros, modernizavimo ar pritaikymo infrastruktūra“ veiklos srities veikloms „Parama žemės konsolidacijai“, „Parama žemės ūkio vandentvarkai“, „Parama miškų infrastruktūrai“,<text:s/></text:span><text:span text:style-name="T1886">veiklos srities „Parama pelno nesiekian</text:span><text:span text:style-name="T1887">čioms investicijoms, susijusioms su agroaplinkosaugos ir klimato kaitos tikslais“ veikloms „Meldinės nendrinukės buveinių išsaugojimas“</text:span><text:span text:style-name="T1888">, „Prevencinių priemonių taikymas prieš plėšrūnų ūkiniams gyvūnams daromą žalą“, priemonei „Gaivalinių nelaimių ir katast</text:span><text:span text:style-name="T1889">rofinių įvykių paveikto žemės ūkio gamybos potencialo atkūrimas ir atitinkamos prevencinės veiklos vykdymas“, priemonės „Ūkio ir verslo plėtra“ veiklos sritims „Parama jaunųjų ūkininkų įsikūrimui“, „Parama ekonominės veiklos pradžiai“, „Parama smulkiesiems</text:span><text:span text:style-name="T1890"><text:s/>ūkiams“, veiklos srities „Parama investicijoms, skirtoms ekonominės veiklos kūrimui ir plėtrai“ veiklai „Parama biodujų gamybai“, priemonės „Pagrindinės paslaugos ir kaimų atnaujinimas kaimo vietovėse“ veiklos sritims „Parama investicijoms į visų rūšių ma</text:span><text:span text:style-name="T1891">žos apimties infrastruktūrą“, „Parama plačiajuosčio ryšio infrastruktūrai“, „Parama investicijoms į kaimo kultūros ir gamtos paveldą, kraštovaizdį“, priemonės „Investicijos į miško plotų plėtrą ir miškų gyvybingumo gerinimą“ veiklos sritims „Miškams padary</text:span><text:span text:style-name="T1892">tos žalos prevencija ir atlyginimas“, „Investicijos, kuriomis didinamas miškų ekosistemų atsparumas ir aplinkosauginė vertė“, „Investicijos į miškininkystės technologijas“, priemonės „Gamintojų grupių ir organizacijų įsisteigimas“ veiklos sričiai „Gamintoj</text:span><text:span text:style-name="T1893">ų grupių ir organizacijų įsisteigimas žemės ūkio sektoriuje“, priemonės „Bendradarbiavimas“ veiklos sritims „Parama EIP veiklos grupėms kurti ir jų veiklai vystyti“, „Parama smulkių ūkio subjektų bendradarbiavimui“, „Parama trumpoms tiekimo grandinėms ir v</text:span><text:span text:style-name="T1894">ietos rinkoms skatinti vietos lygmeniu“, priemonės „LEADER“ veiklos sritims „Parengiamoji parama“ ir „VVG bendradarbiavimo projektų rengimas ir įgyvendinimas“, Lietuvos kaimo tinklo narių projektams, įgyvendinamiems pagal Lietuvos kaimo tinklo veiksmų prog</text:span><text:span text:style-name="T1895">ramą“.<text:s/></text:span></text:p>
      <text:p text:style-name="P1896">Punkto pakeitimai:</text:p>
      <text:p text:style-name="P1897"><text:span text:style-name="T1898">Nr.<text:s/></text:span><text:a xlink:href="https://www.e-tar.lt/portal/legalAct.html?documentId=5b0c7f204ca211ea8aceeadd0c5b168c" office:target-frame-name="_top" xlink:show="replace"><text:span text:style-name="T1899">3D-86</text:span></text:a><text:span text:style-name="T1900">, 2020-02-11, paskelbta TAR 2020-02-11, i. k. 2020-03042</text:span></text:p>
      <text:p text:style-name="Normal"/>
      <text:p text:style-name="P1901"><text:span text:style-name="T1902">114</text:span><text:span text:style-name="T1903">. Paramos gavėjas rengia ir Mokėjimo agentūrai teikia mok</text:span><text:span text:style-name="T1904">ėjimo prašymus pagal paramos sutartyje arba paramos paraiškoje, jeigu paramos sutartis nesudaroma, nustatytą mokėjimo prašymų teikimo tvarkaraštį, jeigu Priemonės įgyvendinimo taisyklėse nenustatyta kitaip. Mokėjimo prašymų teikimo tvarkaraštis gali būti k</text:span><text:span text:style-name="T1905">eičiamas šių Taisyklių VIII skyriaus antrajame skirsnyje nustatyta tvarka. Pateiktą mokėjimo prašymą paramos gavėjas gali atsiimti, išskyrus atvejus, kai jis yra informuotas apie mokėjimo prašymo trūkumus arba planuojamą patikrą vietą, arba per patikrą vie</text:span><text:span text:style-name="T1906">toje Mokėjimo agentūra nustato, kad paramos gavėjas nesilaikė ir (arba) nesilaiko tinkamumo sąlygų ir reikalavimų, įsipareigojimų, atrankos kriterijų.<text:s/></text:span></text:p>
      <text:p text:style-name="P1907"><text:span text:style-name="T1908">114</text:span><text:span text:style-name="T1909">1</text:span><text:span text:style-name="T1910">. Karantino metu paramos gavėjai gali pateikti mokėjimo prašymus dažniau, nei numatyta paramos sutartyje arba paramos paraiškoje (jeigu paramos sutartis nesudaroma). Karantino metu pateikti papildomi mokėjimo prašymai neįskaičiuojami į Priemonės įgyvendini</text:span><text:span text:style-name="T1911">mo taisyklėse nustatytą mokėjimo prašymų skaičių<text:s/></text:span></text:p>
      <text:p text:style-name="P1912">Papildyta punktu:</text:p>
      <text:p text:style-name="P1913"><text:span text:style-name="T1914">Nr.<text:s/></text:span><text:a xlink:href="https://www.e-tar.lt/portal/legalAct.html?documentId=d6f1526074ba11eabee4a336e7e6fdab" office:target-frame-name="_top" xlink:show="replace"><text:span text:style-name="T1915">3D-256</text:span></text:a><text:span text:style-name="T1916">, 2020-04-02, paskelbta TAR 2020-04-02, i. k. 2020-06857</text:span></text:p>
      <text:p text:style-name="Normal"/>
      <text:p text:style-name="P1917"><text:span text:style-name="T1918">115</text:span><text:span text:style-name="T1919">.<text:s/></text:span><text:span text:style-name="T1920">Spausdintinė<text:s/></text:span><text:span text:style-name="T1921">(popieriuje teikiama)<text:s/></text:span><text:span text:style-name="T1922">mokėjimo prašymo forma skelbiama VI ir Mokėjimo agentūros interneto svetainėse (www.zum.lt, www.nma.lt).<text:s/></text:span></text:p>
      <text:p text:style-name="P1923"><text:span text:style-name="T1924">116</text:span><text:span text:style-name="T1925">. Mokėjimo prašymas ir (arba) papildomi dokumentai turi būti pateikti iki paramos sutartyje ar paramos paraiškoje numatyt</text:span><text:span text:style-name="T1926">o mokėjimo prašymo pateikimo termino Mokėjimo agentūrai vienu iš šių būdų:</text:span></text:p>
      <text:p text:style-name="P1927">116.1. spausdintine (popieriuje pateikta) forma pareiškėjo asmeniškai ar per įgaliotą asmenį, taip pat registruotu paštu, jei Priemonių įgyvendinimo taisyklėse nenumatyta kitaip.<text:s/>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928">Papunkčio pakeitimai:</text:p>
      <text:p text:style-name="P1929"><text:span text:style-name="T1930">Nr.<text:s/></text:span><text:a xlink:href="https://www.e-tar.lt/portal/legalAct.html?documentId=617a6270619611e99676cb74c51fe1f4" office:target-frame-name="_top" xlink:show="replace"><text:span text:style-name="T1931">3D-236</text:span></text:a><text:span text:style-name="T1932">, 2019-04-18, paskelbta TAR 2019-04-18, i. k. 2019-06374</text:span></text:p>
      <text:p text:style-name="Normal"/>
      <text:p text:style-name="P1933"><text:span text:style-name="T1934">116.2</text:span><text:span text:style-name="T1935">. užpildžius elektroninę formą, naudojantis ŽŪMIS portalo interneto prieiga, kurios adr</text:span><text:span text:style-name="T1936">esas https://zumis.lt, jeigu tokia galimybė yra suteikta. Mokėjimo prašymą pildant elektroniniu būdu ŽŪMIS portale, jis turi būti pateiktas ne vėliau kaip iki paramos sutartyje ar paramos paraiškoje numatyto mokėjimo prašymo pateikimo termino 24 valandos.<text:s/></text:span><text:span text:style-name="T1937">Prie elektroninės mokėjimo prašymo užpildytos formos pridedami dokumentai turi būti elektroninės formos (popierinis dokumentas turi būti nuskenuotas). Elektroninio mokėjimo prašymo formos laukų išdėstymas ir pavadinimai gali skirtis nuo spausdintinės (popi</text:span><text:span text:style-name="T1938">eriuje teikiamos) versijos.</text:span><text:span text:style-name="T1939"><text:s/></text:span><text:span text:style-name="T1940">Neužpildžius elektroninės formos ŽŪMIS portale, o mokėjimo prašymą pateikus nuskenuotą, naudojantis ŽŪMIS portalu, toks mokėjimo prašymas nepriimamas</text:span><text:span text:style-name="T1941">.</text:span></text:p>
      <text:p text:style-name="P1942"><text:span text:style-name="T1943">116.3</text:span><text:span text:style-name="T1944">. Karantino metu paramos gavėjas pasirašytą mokėjimo prašymą kartu s</text:span><text:span text:style-name="T1945">u pateikiamais dokumentais teikia Taisyklių 116.1 ir 116.2 papunkčiuose nustatytu būdu, taip pat mokėjimo prašymai gali būti teikiami per kurjerį.</text:span><text:s/>Per<text:s/><text:span text:style-name="T1946">kurjerį pateiktas mokėjimo prašymas ir (arba) papildomi dokumentai turi būti išsiųsti ne vėliau kaip pask</text:span><text:span text:style-name="T1947">utinę paramos sutartyje ar paramos paraiškoje numatyto mokėjimo prašymo pateikimo termino dieną. Turi būti pateikiamas vienas originalus mokėjimo prašymo egzempliorius ir ataskaitinio laikotarpio išlaidų pagrindimo bei išlaidų apmokėjimo įrodymo dokumentų<text:s/></text:span><text:span text:style-name="T1948">bei kitų reikiamų dokumentų originalai arba kopijos, patvirtintos pareiškėjo parašu (išlaidų pagrindimo bei išlaidų apmokėjimo įrodymo dokumentai neteikiami, kai išlaidos apmokamos pagal fiksuotąjį įkainį, fiksuotąją sumą ar fiksuotąją normą). Kiekvienas m</text:span><text:span text:style-name="T1949">okėjimo prašymo ir jo priedų lapas turi būti patvirtintas pareiškėjo parašu. Tokiu būdu paramos gavėjas prisiima atsakomybę už mokėjimo prašymo ir jo priedų duomenų teisingumą. Visos projekto išlaidos turi būti patvirtintos apskaitos dokumentais, turinčiai</text:span><text:span text:style-name="T1950">s visus Lietuvos Respublikos buhalterinės apskaitos įstatymo 13 straipsnyje nustatytus apskaitos dokumentų rekvizitus. Mokėjimo prašymas su pridedamais dokumentais turi būti įsegtas į segtuvą. Karantino metu paramos gavėjas pasirašytą mokėjimo prašymą kart</text:span><text:span text:style-name="T1951">u su pateikiamais dokumentais Mokėjimo agentūros darbo laiku papildomai gali pateikti pasinaudodamas „paraiškų dėžutėmis“ (specialiai įrengtomis vietomis, kuriose pareiškėjas gali pateikti paramos paraišką, mokėjimo prašymą tiesiogiai nekontaktuodamas su k</text:span><text:span text:style-name="T1952">itais asmenimis), kurios įrengtos Mokėjimo agentūros Kaimo plėtros ir žuvininkystės programų departamento teritoriniuose paramos administravimo skyriuose, adresais, nurodytais interneto svetainėje www.nma.lt. „Paraiškų dėžutėse“ pateikti mokėjimo prašymai<text:s/></text:span><text:span text:style-name="T1953">vieną kartą per dieną išimami, pažymimi mokėjimo prašymo išėmimo spaudu (išėmimo data, laikas, išėmusio darbuotojo vardas, pavardė, parašas) bei užregistruojami. Apie mokėjimo prašymo užregistravimą paramos gavėjas per 1 d. d. informuojamas mokėjimo prašym</text:span><text:span text:style-name="T1954">e nurodytu telefonu ir (arba) elektroniniu paštu. Paramos gavėjas mokėjimo prašyme privalo nurodyti telefoną ir (arba) elektroninio pašto adresą, kuriuo Mokėjimo agentūra <text:s/>galėtų informuoti apie mokėjimo prašymo gavimą bei užregistravimą. Paramos gavėjas,<text:s/></text:span><text:span text:style-name="T1955">pateikęs mokėjimo prašymą per „paraiškų dėžutę“ ir negavęs iš Mokėjimo agentūros <text:s/>informacijos apie mokėjimo prašymo užregistravimą, ne vėliau kaip 2 darbo dieną po mokėjimo prašymo pateikimo privalo susisiekti su Mokėjimo agentūra, priešingu atveju, kilus</text:span><text:span text:style-name="T1956"><text:s/>ginčui dėl mokėjimo prašymo pateikimo, bus laikoma, kad mokėjimo prašymas nebuvo pateiktas. Mokėjimo prašymai per „paraiškų dėžutę“ teikiami dvi darbo dienas trumpiau nei paskutinė paramos sutartyje ar paramos paraiškoje numatyta mokėjimo prašymo pateikim</text:span><text:span text:style-name="T1957">o termino diena<text:s/></text:span></text:p>
      <text:p text:style-name="P1958">Papildyta papunkčiu:</text:p>
      <text:p text:style-name="P1959"><text:span text:style-name="T1960">Nr.<text:s/></text:span><text:a xlink:href="https://www.e-tar.lt/portal/legalAct.html?documentId=d6f1526074ba11eabee4a336e7e6fdab" office:target-frame-name="_top" xlink:show="replace"><text:span text:style-name="T1961">3D-256</text:span></text:a><text:span text:style-name="T1962">, 2020-04-02, paskelbta TAR 2020-04-02, i. k. 2020-06857</text:span></text:p>
      <text:p text:style-name="Normal"/>
      <text:p text:style-name="P1963"><text:span text:style-name="T1964">117</text:span><text:span text:style-name="T1965">. Už paramos gavėjo pateiktų mokėjimo<text:s/></text:span><text:span text:style-name="T1966">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967"><text:span text:style-name="T1968">118</text:span><text:span text:style-name="T1969">.<text:s/></text:span><text:span text:style-name="T1970">Paramos gavėjų atsiskaitymai su tiekėjais turi vykti tik per finansų įstaigas, įskaitant mokėjimus banko kortelėmis.</text:span></text:p>
      <text:p text:style-name="P1971"><text:span text:style-name="T1972">119</text:span><text:span text:style-name="T1973">. Mokėjimo prašymus kartu su reikiamais priedais priima ir registruoja Mokėjimo agentūra.</text:span></text:p>
      <text:p text:style-name="P1974"><text:span text:style-name="T1975">120</text:span><text:span text:style-name="T1976">. Mokėjimo prašymas ir jo priedai t</text:span><text:span text:style-name="T1977">uri būti užpildyti lietuvių kalba. Kita kalba užpildytas mokėjimo prašymas bei jo priedai nepriimami. Sankcijos dėl pavėluoto mokėjimo prašymo pateikimo nustatomos šių Taisyklių VIII skyriaus trečiajame skirsnyje ir (arba) paramos sutartyje, ir (arba) spre</text:span><text:span text:style-name="T1978">ndime skirti paramą. Pavėluotai teikiami mokėjimo prašymai priimami 60 darbo dienų po paramos sutartyje nustatytos datos. Vėliau pateikti mokėjimo prašymai nepriimami.</text:span></text:p>
      <text:p text:style-name="P1979"><text:span text:style-name="T1980">121</text:span><text:span text:style-name="T1981">. Užregistravus mokėjimo prašymą Mokėjimo agentūroje, atliekamas mokėjimo prašyme</text:span><text:span text:style-name="T1982"><text:s/>nurodytų išlaidų tinkamumo vertinimas.<text:s/></text:span></text:p>
      <text:p text:style-name="P1983"><text:span text:style-name="T1984">122</text:span><text:span text:style-name="T1985">. Karantino metu mokėjimo prašymo patikra vietoje gali būti atliekama nevykstant į projekto įgyvendinimo ir (ar) administravimo vietą. Paramos gavėjas siunčia tikrinamus dokumentus, vaizdo įrašus kaip papildo</text:span><text:span text:style-name="T1986">mą medžiagą, naudodamas Mokėjimo agentūros<text:s/></text:span><text:span text:style-name="T1987">Agro</text:span><text:span text:style-name="T1988"><text:s/>su</text:span><text:span text:style-name="T1989"><text:s/>geografiniu žymeniu pažymėtas nuotraukas ir (ar) kitus įrodymus apie savo vykdomą veiklą. Atšaukus karantiną Mokėjimo agentūra atliks pakartotinę patikrą vietoje projekto įgyvendinimo laikotarpiu arba po p</text:span><text:span text:style-name="T1990">rojekto finansavimo pabaigos.</text:span><text:s/></text:p>
      <text:p text:style-name="P1991">Punkto pakeitimai:</text:p>
      <text:p text:style-name="P1992"><text:span text:style-name="T1993">Nr.<text:s/></text:span><text:a xlink:href="https://www.e-tar.lt/portal/legalAct.html?documentId=d6f1526074ba11eabee4a336e7e6fdab" office:target-frame-name="_top" xlink:show="replace"><text:span text:style-name="T1994">3D-256</text:span></text:a><text:span text:style-name="T1995">, 2020-04-02, paskelbta TAR 2020-04-02, i. k. 2020-06857</text:span></text:p>
      <text:p text:style-name="Normal"/>
      <text:p text:style-name="P1996"><text:span text:style-name="T1997">123</text:span><text:span text:style-name="T1998">. Mokėjimo agentūra tikrina mokėj</text:span><text:span text:style-name="T1999">imo prašyme nurodytų išlaidų tinkamumą finansuoti, atlieka administracinius patikrinimus ir nustato tinkamų finansuoti išlaidų sumą. Tinkamų finansuoti išlaidų suma ir paramos intensyvumas pagal atskiras investicijas negali viršyti paramos paraiškos vertin</text:span><text:span text:style-name="T2000">imo metu nustatyto didžiausios tinkamų finansuoti išlaidų sumos ir paramos intensyvumo pagal atskiras investicijas. Jeigu paramos gavėjo pateiktame mokėjimo prašyme trūksta duomenų, reikalingų įvertinti padarytų išlaidų tinkamumą, Mokėjimo agentūra paprašo</text:span><text:span text:style-name="T2001"><text:s/>pateikti trūkstamą informaciją ir (arba) atlieka patikrą vietoje.<text:s/></text:span><text:span text:style-name="T2002">Gali būti prašoma pateikti tik tuos dokumentus ir informaciją, kuri yra būtina išlaidų tinkamumui įvertinti ir kurių nėra valstybės registruose ar kitose valstybės informacinėse sistemose,<text:s/></text:span><text:span text:style-name="T2003">registruotuose www.registrai.lt</text:span><text:span text:style-name="T2004">,<text:s/></text:span><text:span text:style-name="T2005">ir kurių duomenys yra prieinami Mokėjimo agentūrai</text:span><text:span text:style-name="T2006">. Jeigu paramos gavėjas per 10 darbo dienų (terminas gali būti pratęstas iki 20 darbo dienų, jeigu paramos gavėjas dėl prašomų dokumentų ir (arba) informacijos turi kreiptis</text:span><text:span text:style-name="T2007"><text:s/>į trečiuosius asmenis) nepateikia reikiamų dokumentų ar nepatikslina duomenų, mokėjimo prašymas yra vertinamas pagal turimus duomenis. Jei per nustatytą terminą paramos gavėjas nepateikia prašomos informacijos dėl išlaidų tinkamumo arba jo pateikta inform</text:span><text:span text:style-name="T2008">acija ir (arba) Mokėjimo agentūros atliktos patikros vietoje išvados nepagrindžia išlaidų tinkamumo, tokios išlaidos laikomos netinkamomis finansuoti.</text:span></text:p>
      <text:p text:style-name="P2009"><text:span text:style-name="T2010">124</text:span><text:span text:style-name="T2011">. Jeigu vertinant mokėjimo prašymą kyla įtarimų, kad dokumentuose pateikta netiksli, neišsami ar<text:s/></text:span><text:span text:style-name="T2012">neteisinga informacija, turi būti atlikta užsakomoji patikra vietoje. Jeigu nustatoma, kad paramos gavėjas sąmoningai pateikė neteisingą informaciją, paramos gavėjui taikomos šių Taisyklių VIII skyriuje trečiajame skirsnyje numatytos sankcijos.</text:span></text:p>
      <text:p text:style-name="P2013"><text:span text:style-name="T2014">125</text:span><text:span text:style-name="T2015">.</text:span><text:s/><text:span text:style-name="T2016">Įv</text:span><text:span text:style-name="T2017">ertinusi mokėjimo prašymus, Mokėjimo agentūra pagal Lėšų Europos Sąjungos žemės ūkio fondų ir Europos Sąjungos žuvininkystės fondų priemonėms įgyvendinti išmokėjimo ir gavimo iš Europos Komisijos taisyklėse nustatytą tvarką perveda paramos lėšas paramos ga</text:span><text:span text:style-name="T2018">vėjams. Mokėjimo agentūra turi įvertinti mokėjimo prašymą ir paramos lėšas užsakyti per 30 darbo dienų nuo mokėjimo prašymo gavimo užregistravimo Mokėjimo agentūroje dienos, jeigu Priemonės įgyvendinimo taisyklėse nenustatyta kitaip (karantino metu Mokėjim</text:span><text:span text:style-name="T2019">o agentūra turi įvertinti mokėjimo prašymą ir paramos lėšas užsakyti per 15 darbo dienų nuo mokėjimo prašymo gavimo užregistravimo Mokėjimo agentūroje dienos). Avansinį mokėjimo prašymą Mokėjimo agentūra turi įvertinti ir paramos lėšas užsakyti per 15 darb</text:span><text:span text:style-name="T2020">o dienų (karantino metu per 8 darbo dienas) nuo mokėjimo prašymo gavimo užregistravimo Mokėjimo agentūroje dienos. Jei ministerija, kaip asignavimų valdytojas, iš valstybės biudžeto negauna finansavimo paramai išmokėti, paramos lėšų užsakymo terminas atide</text:span><text:span text:style-name="T2021">damas.</text:span><text:s/></text:p>
      <text:p text:style-name="P2022">Punkto pakeitimai:</text:p>
      <text:p text:style-name="P2023"><text:span text:style-name="T2024">Nr.<text:s/></text:span><text:a xlink:href="https://www.e-tar.lt/portal/legalAct.html?documentId=d6f1526074ba11eabee4a336e7e6fdab" office:target-frame-name="_top" xlink:show="replace"><text:span text:style-name="T2025">3D-256</text:span></text:a><text:span text:style-name="T2026">, 2020-04-02, paskelbta TAR 2020-04-02, i. k. 2020-06857</text:span></text:p>
      <text:p text:style-name="Normal"/>
      <text:p text:style-name="P2027"><text:span text:style-name="T2028">126</text:span><text:span text:style-name="T2029">. Mokėjimo prašymo vertinimo ir pinigų užsakymo laikas<text:s/></text:span><text:span text:style-name="T2030">pratęsiamas:</text:span></text:p>
      <text:p text:style-name="P2031"><text:span text:style-name="T2032">126.1</text:span><text:span text:style-name="T2033">. tais atvejais, kai vertindama mokėjimo prašymą Mokėjimo agentūra atlieka patikrą vietoje, kreipiasi į kitas institucijas dėl papildomos informacijos pateikimo, vykdo tyrimą dėl įtariamo pažeidimo, paprašo paramos gavėjo pateikti galut</text:span><text:span text:style-name="T2034">inę projekto įgyvendinimo ataskaitą, pagal Taisyklių 192 punktą sustabdo paramos mokėjimą, mokėjimo prašymo vertinimas atitinkamai pratęsiamas patikros vietoje atlikimo, prašymo dėl papildomos informacijos kitoms institucijoms pateikimo ir atsakymo gavimo,</text:span><text:span text:style-name="T2035"><text:s/>pažeidimo tyrimo, galutinės projekto įgyvendinimo ataskaitos pateikimo, paramos mokėjimo sustabdymo laikotarpiui;</text:span><text:s/></text:p>
      <text:p text:style-name="P2036">Papunkčio pakeitimai:</text:p>
      <text:p text:style-name="P2037"><text:span text:style-name="T2038">Nr.<text:s/></text:span><text:a xlink:href="https://www.e-tar.lt/portal/legalAct.html?documentId=67b62690d2be11e8bea9885f77677ec1" office:target-frame-name="_top" xlink:show="replace"><text:span text:style-name="T2039">3D-747</text:span></text:a><text:span text:style-name="T2040">, 2018-10-</text:span><text:span text:style-name="T2041">18, paskelbta TAR 2018-10-19, i. k. 2018-16370</text:span></text:p>
      <text:p text:style-name="P2042"><text:span text:style-name="T2043">Nr.<text:s/></text:span><text:a xlink:href="https://www.e-tar.lt/portal/legalAct.html?documentId=d6f1526074ba11eabee4a336e7e6fdab" office:target-frame-name="_top" xlink:show="replace"><text:span text:style-name="T2044">3D-256</text:span></text:a><text:span text:style-name="T2045">, 2020-04-02, paskelbta TAR 2020-04-02, i. k. 2020-06857</text:span></text:p>
      <text:p text:style-name="Normal"/>
      <text:p text:style-name="P2046"><text:span text:style-name="T2047">126.2</text:span><text:span text:style-name="T2048">. tuo atveju, kai prekių, paslaugų</text:span><text:span text:style-name="T2049">, darbų pirkimų dokumentai Mokėjimo agentūrai vertinti pateikti likus mažiau kaip 15 darbo dienų iki mokėjimo prašymo pateikimo termino arba kartu su mokėjimo prašymu,<text:s/></text:span><text:span text:style-name="T2050">mokėjimo prašymo vertinimo laikas<text:s/></text:span><text:span text:style-name="T2051">pratęsiamas tiek darbo dienų, kiek buvo vėluota pateik</text:span><text:span text:style-name="T2052">ti Mokėjimo agentūrai prekių, paslaugų, darbų pirkimo dokumentus.</text:span><text:span text:style-name="T2053"><text:s/></text:span></text:p>
      <text:p text:style-name="P2054"><text:span text:style-name="T2055">127</text:span><text:span text:style-name="T2056">.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057">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058">Punkto pakeitimai:</text:p>
      <text:p text:style-name="P2059"><text:span text:style-name="T2060">Nr.<text:s/></text:span><text:a xlink:href="https://www.e-tar.lt/portal/legalAct.html?documentId=617a6270619611e99676cb74c51fe1f4" office:target-frame-name="_top" xlink:show="replace"><text:span text:style-name="T2061">3D-236</text:span></text:a><text:span text:style-name="T2062">, 2019-04-18, paskelbta TAR 2019-04-18, i. k. 2019-06374</text:span></text:p>
      <text:p text:style-name="P2063"><text:span text:style-name="T2064">Nr.<text:s/></text:span><text:a xlink:href="https://www.e-tar.lt/portal/legalAct.html?documentId=d6f1526074ba11eabee4a336e7e6fdab" office:target-frame-name="_top" xlink:show="replace"><text:span text:style-name="T2065">3D-256</text:span></text:a><text:span text:style-name="T2066">, 2020-04-02, paskelbta TAR 2020-04-02, i. k. 2020-06857</text:span></text:p>
      <text:p text:style-name="Normal"/>
      <text:p text:style-name="P2067"><text:span text:style-name="T2068">128</text:span><text:span text:style-name="T2069">. Jeigu priimamas sprendimas dėl mokėjimo prašymo atmetimo ar nustatomos netinkamos finansuoti išlaidos, Mokėjimo agentūra per 10 darbo dienų nuo tokio sprendi</text:span><text:span text:style-name="T2070">mo priėmimo 39 punkte nurodytu būdu informuoja paramos gavėją apie priimtą sprendimą, nurodydama tokio sprendimo motyvus ir sprendimo apskundimo tvarką.</text:span><text:s/></text:p>
      <text:p text:style-name="P2071">Punkto pakeitimai:</text:p>
      <text:p text:style-name="P2072"><text:span text:style-name="T2073">Nr.<text:s/></text:span><text:a xlink:href="https://www.e-tar.lt/portal/legalAct.html?documentId=2d39d0f0db9311e99681cd81dcdca52c" office:target-frame-name="_top" xlink:show="replace"><text:span text:style-name="T2074">3D-524</text:span></text:a><text:span text:style-name="T2075">, 2019-09-20, paskelbta TAR 2019-09-20, i. k. 2019-14930</text:span></text:p>
      <text:p text:style-name="Normal"/>
      <text:p text:style-name="P2076"><text:span text:style-name="T2077">Supaprastintas išlaidų apmokėjimas</text:span></text:p>
      <text:p text:style-name="P2078"/>
      <text:p text:style-name="P207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080">Punkto pakeitimai:</text:p>
      <text:p text:style-name="P2081"><text:span text:style-name="T2082">Nr.<text:s/></text:span><text:a xlink:href="https://www.e-tar.lt/portal/legalAct.html?documentId=617a6270619611e99676cb74c51fe1f4" office:target-frame-name="_top" xlink:show="replace"><text:span text:style-name="T2083">3D-236</text:span></text:a><text:span text:style-name="T2084">, 2019-04-18, paskelbta TAR 2019-04-18, i. k. 2019-06374</text:span></text:p>
      <text:p text:style-name="Normal"/>
      <text:p text:style-name="P2085">130. Fiksuotieji įkainiai, fiksuotosios normos ir fiksuotosios sumos gali būti nustatyti pagal (nurodomos alternatyvos):<text:s/></text:p>
      <text:p text:style-name="P2086">Punkto pakeitimai:</text:p>
      <text:p text:style-name="P2087"><text:span text:style-name="T2088">Nr.<text:s/></text:span><text:a xlink:href="https://www.e-tar.lt/portal/legalAct.html?documentId=617a6270619611e99676cb74c51fe1f4" office:target-frame-name="_top" xlink:show="replace"><text:span text:style-name="T2089">3D-236</text:span></text:a><text:span text:style-name="T2090">, 2019-04-18, paskelbta TAR 2019-04-18, i. k. 2019-06374</text:span></text:p>
      <text:p text:style-name="P2091"><text:span text:style-name="T2092">130.1</text:span><text:span text:style-name="T2093">.<text:s/></text:span><text:span text:style-name="T2094">reprezentatyvaus tyrimo rezultatus, kai sąžiningas, teisingas ir patikrinamas skaičiavimo metodas pagrindžiamas statistiniais duomenimis, kita objektyvia informacija, arba patikrintais ankstesniais konkrečių paramos gavėjų duomenimis;</text:span></text:p>
      <text:p text:style-name="P2095">130.2. kitų Europos struktūrinių ir investavimo fondų nustatytą ir (arba) Lietuvos Respublikoje taikomą supaprastinto išlaidų apmokėjimo schemą, taikomą panašiems projektams ir panašiems paramos gavėjams.<text:s/></text:p>
      <text:p text:style-name="P2096">Papunkčio pakeitimai:</text:p>
      <text:p text:style-name="P2097"><text:span text:style-name="T2098">Nr.<text:s/></text:span><text:a xlink:href="https://www.e-tar.lt/portal/legalAct.html?documentId=617a6270619611e99676cb74c51fe1f4" office:target-frame-name="_top" xlink:show="replace"><text:span text:style-name="T2099">3D-236</text:span></text:a><text:span text:style-name="T2100">, 2019-04-18, paskelbta TAR 2019-04-18, i. k. 2019-06374</text:span></text:p>
      <text:p text:style-name="Normal"/>
      <text:p text:style-name="P2101">131. Konkrečios tinkamos finansuoti išlaidos, fiksuotasis įkainis ir (arba) fiksuotoji norma ir (arba) fiksuotoji suma nurodomi Priemonės įgyvendinimo taisyklėse ir taikomi konkrečiam kvietimui teikti paramos paraiškas. Vieno projekto fiksuotoji<text:s/><text:span text:style-name="T2102">(-osios) suma (-os)</text:span><text:s/>negali viršyti 100 000 Eur (vieno šimto tūkstančių eurų).<text:s/><text:span text:style-name="T2103">Fiksuotieji įkainiai, fiksuotosios normos ir fiksuotosios sum</text:span><text:span text:style-name="T2104">os ne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105">Punkto pakeitimai:</text:p>
      <text:p text:style-name="P2106"><text:span text:style-name="T2107">Nr.<text:s/></text:span><text:a xlink:href="https://www.e-tar.lt/portal/legalAct.html?documentId=617a6270619611e99676cb74c51fe1f4" office:target-frame-name="_top" xlink:show="replace"><text:span text:style-name="T2108">3D-236</text:span></text:a><text:span text:style-name="T2109">, 2019-04-18, paskelbta TAR 2019-04-18, i. k. 2019-06374</text:span></text:p>
      <text:p text:style-name="Normal"/>
      <text:p text:style-name="P2110">132. Pareiškėjas turi teisę paramos paraiškoje, mokėjimo prašyme prašyti mažesnės paramos, negu nustatytas fiksuotojo įkainio, fiksuotosios normos ir fiksuotosios sumos dydis.<text:s/></text:p>
      <text:p text:style-name="P2111">Punkto pakeitimai:</text:p>
      <text:p text:style-name="P2112"><text:span text:style-name="T2113">Nr.<text:s/></text:span><text:a xlink:href="https://www.e-tar.lt/portal/legalAct.html?documentId=617a6270619611e99676cb74c51fe1f4" office:target-frame-name="_top" xlink:show="replace"><text:span text:style-name="T2114">3D-236</text:span></text:a><text:span text:style-name="T2115">, 2019-04-18, paskelbta TAR 2019-04-18</text:span><text:span text:style-name="T2116">, i. k. 2019-06374</text:span></text:p>
      <text:p text:style-name="Normal"/>
      <text:p text:style-name="P2117"><text:span text:style-name="T2118">133</text:span><text:span text:style-name="T2119">. Išlaidos pagal fiksuotuosius įkainius pripažįstamos tinkamomis finansuoti proporcingai pasiektiems kiekybiniams rezultatams. P</text:span><text:span text:style-name="T2120">roporcingumas apskaičiuojamas fiksuotąjį vieneto įkainį padauginus iš faktiškai įsigytų ir mokėjimo p</text:span><text:span text:style-name="T2121">rašyme deklaruotų vienetų skaičiaus.<text:s/></text:span><text:span text:style-name="T2122">Kiekybinius projekto rezultatus pagrindžiantys dokumentai turi būti pateikti kartu su mokėjimo prašymu.<text:s/></text:span><text:span text:style-name="T2123">Išlaidų pagrindimo bei išlaidų apmokėjimo įrodymo dokumentai kartu su mokėjimo prašymu neteikiami.</text:span></text:p>
      <text:p text:style-name="P2124"><text:span text:style-name="T2125">133</text:span><text:span text:style-name="T2126">1</text:span><text:span text:style-name="T2127">.<text:s/></text:span><text:span text:style-name="T2128">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129">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130">e ir <text:s/>paramos sutartyje (kai tokia sutartis sudaroma).<text:s/></text:span></text:p>
      <text:p text:style-name="P2131">Papildyta punktu:</text:p>
      <text:p text:style-name="P2132"><text:span text:style-name="T2133">Nr.<text:s/></text:span><text:a xlink:href="https://www.e-tar.lt/portal/legalAct.html?documentId=617a6270619611e99676cb74c51fe1f4" office:target-frame-name="_top" xlink:show="replace"><text:span text:style-name="T2134">3D-236</text:span></text:a><text:span text:style-name="T2135">, 2019-04-18, paskelbta TAR 2019-04-18, i. k. 2019-06374</text:span></text:p>
      <text:p text:style-name="Normal"/>
      <text:p text:style-name="P2136"><text:span text:style-name="T2137">134</text:span><text:span text:style-name="T2138">.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2139"><text:s/>iš dalies, visos išlaidos pagal fiksuotąją sumą pripažįstamos netinkamomis finansuoti išlaidomis. Projekto rezultatus pagrindžiantys dokumentai turi būti pateikti kartu su mokėjimo prašymu.<text:s/></text:span><text:span text:style-name="T2140">Išlaidų pagrindimo bei išlaidų apmokėjimo įrodymo dokumentai kart</text:span><text:span text:style-name="T2141">u su mokėjimo prašymu neteikiami.</text:span><text:span text:style-name="T2142"><text:s text:c="2"/></text:span></text:p>
      <text:p text:style-name="P2143"/>
      <text:p text:style-name="P2144"><text:span text:style-name="T2145">Paramos lėšų išmokėjimo būdai</text:span></text:p>
      <text:p text:style-name="P2146"/>
      <text:p text:style-name="P2147"><text:span text:style-name="T2148">135</text:span><text:span text:style-name="T2149">. Paramos lėšos paramos gavėjams pagal Programos priemones gali būti išmokėtos šiais būdais:</text:span></text:p>
      <text:p text:style-name="P2150"><text:span text:style-name="T2151">135.1</text:span><text:span text:style-name="T2152">. išlaidų kompensavimo;</text:span></text:p>
      <text:p text:style-name="P2153"><text:span text:style-name="T2154">135.2</text:span><text:span text:style-name="T2155">. išlaidų kompensavimo su avanso mokėjimu, k</text:span><text:span text:style-name="T2156">ai avansas nėra EK tinkamos deklaruoti išlaidos;</text:span></text:p>
      <text:p text:style-name="P2157"><text:span text:style-name="T2158">135.3</text:span><text:span text:style-name="T2159">. išlaidų kompensavimo su avanso mokėjimu, kai avansas yra EK tinkamos deklaruoti išlaidos;</text:span></text:p>
      <text:p text:style-name="P2160">135.3<text:span text:style-name="T2161">1</text:span><text:span text:style-name="T2162"><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163">Papildyta papunkčiu:</text:p>
      <text:p text:style-name="P2164"><text:span text:style-name="T2165">Nr.<text:s/></text:span><text:a xlink:href="https://www.e-tar.lt/portal/legalAct.html?documentId=617a6270619611e99676cb74c51fe1f4" office:target-frame-name="_top" xlink:show="replace"><text:span text:style-name="T2166">3D-236</text:span></text:a><text:span text:style-name="T2167">, 2019-04-18, paskelbta TAR 2019-04-18, i. k. 2019-06374</text:span></text:p>
      <text:p text:style-name="Normal"/>
      <text:p text:style-name="P2168"><text:span text:style-name="T2169">135.4</text:span><text:span text:style-name="T2170">. sąskaitų apmokėjimo;</text:span></text:p>
      <text:p text:style-name="P2171"><text:span text:style-name="T2172">135.5</text:span><text:span text:style-name="T2173">. kitais Priemonių įgyvendinimo taisyklėse numatytais b</text:span><text:span text:style-name="T2174">ūdais.</text:span></text:p>
      <text:p text:style-name="P2175"><text:span text:style-name="T2176">136</text:span><text:span text:style-name="T2177">. Programos priemonei taikomas išlaidų apmokėjimo būdas bei tvarka nustatomi Priemonės įgyvendinimo taisyklėse. Tuo atveju, jei Programos priemonei gali būti taikomi keli paramos lėšų išmokėjimo būdai, konkrečiam paramos gavėjui taikomas pa</text:span><text:span text:style-name="T2178">ramos lėšų išmokėjimo būdas nustatomas paramos sutartyje. Nustatant paramos gavėjui taikomą paramos lėšų išmokėjimo būdą, pirmenybė turi būti teikiama išlaidų kompensavimo būdui.</text:span></text:p>
      <text:p text:style-name="P2179"/>
      <text:p text:style-name="P2180"><text:span text:style-name="T2181">Patirtų išlaidų kompensavimo būdas</text:span></text:p>
      <text:p text:style-name="P2182"/>
      <text:p text:style-name="P2183"><text:span text:style-name="T2184">137</text:span><text:span text:style-name="T2185">.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2186">mus vienu iš šiose Taisyklėse nustatytų būdų.<text:s/></text:span></text:p>
      <text:p text:style-name="P2187"/>
      <text:p text:style-name="P2188"><text:span text:style-name="T2189">Išlaidų kompensavimo su avanso mokėjimu būdas, kai avansas nėra EK tinkamos deklaruoti išlaidos</text:span></text:p>
      <text:p text:style-name="P2190"/>
      <text:p text:style-name="P2191"><text:span text:style-name="T2192">138</text:span><text:span text:style-name="T2193">. Išlaidų kompensavimo su avansu mokėjimu būdas, kai avansas nėra EK tinkamos deklaruoti išlaidos, g</text:span><text:span text:style-name="T2194">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2195">amiems projektams arba jų daliai.</text:span></text:p>
      <text:p text:style-name="P2196"><text:span text:style-name="T2197">139</text:span><text:span text:style-name="T2198">. Didžiausias Programos priemonei taikomas avanso dydis ir avanso dydžio paramos gavėjui nustatymo tvarka nustatomi Priemonės įgyvendinimo taisyklėse. Avansas negali būti didesnis nei 40 procentų paramos sumos, jeig</text:span><text:span text:style-name="T2199">u Priemonės įgyvendinimo taisyklėse nenustatyta kitaip.</text:span></text:p>
      <text:p text:style-name="P2200"><text:span text:style-name="T2201">140</text:span><text:span text:style-name="T2202">. Avansas mokamas remiantis Priemonės įgyvendinimo taisyklėse ir (arba) paramos sutartyje nustatytomis nuostatomis dėl avanso mokėjimo, paramos gavėjui pateikus avansinio mokėjimo prašymą Mokėj</text:span><text:span text:style-name="T2203">imo agentūrai. Kartu su avansinio mokėjimo prašymu paramos gavėjas turi pateikti Priemonės įgyvendinimo taisyklėse ir (arba) paramos sutartyje nustatytus dokumentus.</text:span></text:p>
      <text:p text:style-name="P2204"><text:span text:style-name="T2205">141</text:span><text:span text:style-name="T2206">. Paramos gavėjui pervestos avanso lėšos nėra EK tinkamos deklaruoti išlaidos. Išmo</text:span><text:span text:style-name="T2207">kėtos avanso lėšos ar jų dalis EK tinkamomis deklaruoti išlaidomis pripažįstamos tik Mokėjimo agentūrai patikrinus paramos gavėjo deklaruojamas patirtas ir apmokėtas išlaidas bei šias išlaidas pripažinus tinkamomis finansuoti.</text:span></text:p>
      <text:p text:style-name="P2208"><text:span text:style-name="T2209">142</text:span><text:span text:style-name="T2210">. Gavęs avansą, paramo</text:span><text:span text:style-name="T2211">s gavėjas pradeda įgyvendinti projektą ir pirmąjį mokėjimo prašymą teikia vienu iš šiose Taisyklėse nustatytų būdų Mokėjimo agentūrai ne vėliau kaip po 3 mėnesių nuo avanso gavimo dienos, jeigu Priemonės įgyvendinimo taisyklėse nenustatyta kitaip. Jeigu pe</text:span><text:span text:style-name="T2212">r 3 mėnesius nuo avanso gavimo dienos paramos gavėjas nepradeda įgyvendinti projekto ir nepatiria išlaidų, jis, praėjus 3 mėnesiams, per 5 darbo dienas, jeigu Priemonės įgyvendinimo taisyklėse nenustatyta kitaip, privalo grąžinti avansą Mokėjimo agentūrai.</text:span></text:p>
      <text:p text:style-name="P2213"><text:span text:style-name="T2214">143</text:span><text:span text:style-name="T2215">. Kitų tarpinių ir galutinio mokėjimo prašymų pateikimo periodiškumas ir terminai nustatomi paramos sutartyje, Priemonės įgyvendinimo taisyklėse ir (arba) paramos paraiškoje.</text:span></text:p>
      <text:p text:style-name="P2216"><text:span text:style-name="T2217">144</text:span><text:span text:style-name="T2218">. Mokėjimo agentūra nustatyta tvarka priima ir tikrina mokėjimo<text:s/></text:span><text:span text:style-name="T2219">prašymą, nustato, kokia paramos suma bus mokama paramos gavėjui, užsako ir perveda paramos lėšas paramos gavėjui.</text:span></text:p>
      <text:p text:style-name="P2220"><text:span text:style-name="T2221">145</text:span><text:span text:style-name="T2222">. Kai bendra pagal paramos gavėjo pateiktus mokėjimo prašymus kompensuota ir avansu išmokėta suma pasiekia projektui įgyvendinti skirtą</text:span><text:span text:style-name="T2223"><text:s/>paramos lėšų sumą, projekto įgyvendinimo išlaidos nebekompensuojamos. Baigęs įgyvendinti projektą, paramos gavėjas Mokėjimo agentūrai pateikia galutinį mokėjimo prašymą, kuriame deklaruoja visas per laikotarpį nuo paskutinio mokėjimo prašymo patirtas ir a</text:span><text:span text:style-name="T2224">pmokėtas tinkamas finansuoti išlaidas. Jeigu Mokėjimo agentūra, išanalizavusi galutinį mokėjimo prašymą, nustato, kad paramos gavėjui buvo išmokėta didesnė paramos suma nei pripažinta tinkama finansuoti paramos lėšomis, ji pareikalauja paramos gavėjo grąži</text:span><text:span text:style-name="T2225">nti perviršinę sumą.</text:span></text:p>
      <text:p text:style-name="P2226"/>
      <text:p text:style-name="P2227"><text:span text:style-name="T2228">Išlaidų kompensavimo su avanso mokėjimu būdas, kai avansas yra EK tinkamos deklaruoti išlaidos</text:span></text:p>
      <text:p text:style-name="P2229"/>
      <text:p text:style-name="P2230"><text:span text:style-name="T2231">146</text:span><text:span text:style-name="T2232">. Pagal šį paramos lėšų išmokėjimo būdą išmokėtos avanso lėšos ar jų dalis pripažįstamos EK tinkamomis deklaruoti išlaidomis.</text:span></text:p>
      <text:p text:style-name="P2233"><text:span text:style-name="T2234">147</text:span><text:span text:style-name="T2235">. Didžiausias Programos priemonei taikomas avanso dydis ir avanso dydžio paramos gavėjui nustatymo tvarka nustatomi Priemonės įgyvendinimo taisyklėse. Avansas negali būti didesnis už nustatytą Reglamento (ES) Nr. 1305/2013 45 straipsnyje.</text:span></text:p>
      <text:p text:style-name="P2236"><text:span text:style-name="T2237">148</text:span><text:span text:style-name="T2238">. Av</text:span><text:span text:style-name="T2239">ansas mokamas remiantis Priemonės įgyvendinimo taisyklėse ir (arba) paramos sutartyje nustatyta tvarka dėl avanso mokėjimo, paramos gavėjui pateikus Mokėjimo agentūrai avansinio mokėjimo prašymą ir finansų įstaigos arba lygiavertės institucijos išduotą gar</text:span><text:span text:style-name="T2240">antinį raštą dėl avanso draudimo, atitinkančio 100 proc. avanso sumos. Garantinis raštas turi galioti nuo avansinio mokėjimo prašymo pateikimo dienos iki 6 mėnesio pabaigos po projekto įgyvendinimo. Kartu su avansinio mokėjimo prašymu paramos gavėjas turi<text:s/></text:span><text:span text:style-name="T2241">pateikti Priemonės įgyvendinimo taisyklėse ir (arba) paramos sutartyje nustatytus dokumentus.</text:span></text:p>
      <text:p text:style-name="P2242"><text:span text:style-name="T2243">149</text:span><text:span text:style-name="T2244">. Valstybės ar savivaldybės institucijos ar įstaigos</text:span><text:span text:style-name="T2245"><text:s/></text:span><text:span text:style-name="T2246">kaip garantija pateikta priemonė laikomas įsipareigojimas sumokėti garantuojamą sumą, tuo atveju, jei<text:s/></text:span><text:span text:style-name="T2247">teisė į išmokėtą avansą nėra patvirtinta, kaip tai numatyta Reglamento (ES) Nr. 1305/2013 63 straipsnyje.</text:span></text:p>
      <text:p text:style-name="P2248"><text:span text:style-name="T2249">150</text:span><text:span text:style-name="T2250">. Garantas išduotu garantiniu raštu teikia garantiją Mokėjimo agentūrai už paramos gavėjo (skolininko) Taisyklėse, Priemonės įgyvendinimo taisy</text:span><text:span text:style-name="T2251">klėse, paramos sutartyje ir (arba) kituose ES teisės aktuose numatytus įsipareigojimus, susijusius su Priemonės įgyvendinimu.</text:span></text:p>
      <text:p text:style-name="P2252"><text:span text:style-name="T2253">151</text:span><text:span text:style-name="T2254">. Mokėjimo agentūra grąžina garantinį raštą, kai:</text:span></text:p>
      <text:p text:style-name="P2255"><text:span text:style-name="T2256">151.1</text:span><text:span text:style-name="T2257">. paramos gavėjas pateikia įrodymus, kad įvykdė visus garantiniame</text:span><text:span text:style-name="T2258"><text:s/>rašte nurodytus reikalavimus, o Mokėjimo agentūra atliko visus būtinus patikrinimus, susijusius su pateiktos informacijos teisingumo patvirtinimu, ir nustatė, jog tinkamų finansuoti išlaidų suma viršijo avanso sumą. Garantinis raštas grąžinamas per 30 (tr</text:span><text:span text:style-name="T2259">isdešimt) kalendorinių dienų nuo atitinkamų dokumentų ir prašymo grąžinti garantinį raštą gavimo dienos;</text:span></text:p>
      <text:p text:style-name="P2260"><text:span text:style-name="T2261">151.2</text:span><text:span text:style-name="T2262">. paramos gavėjas grąžina suteiktą avansą, kaip tai numatyta Taisyklių 145 punkte. Garantinis raštas grąžinamas per 30 (trisdešimt) kalendorin</text:span><text:span text:style-name="T2263">ių dienų nuo avanso sumos ir prašymo grąžinti garantinį raštą gavimo dienos.</text:span></text:p>
      <text:p text:style-name="P2264"><text:span text:style-name="T2265">152</text:span><text:span text:style-name="T2266">. Gavęs avansą, paramos gavėjas pradeda įgyvendinti projektą ir pirmąjį mokėjimo prašymą teikia vienu iš šiose Taisyklėse nustatytų būdų Mokėjimo agentūrai ne vėliau kaip</text:span><text:span text:style-name="T2267"><text:s/>po 3 mėnesių nuo avanso gavimo dienos, jeigu Priemonės įgyvendinimo taisyklėse nenustatyta kitaip. Kitų tarpinių ir galutinio mokėjimo prašymų pateikimo periodiškumas ir terminai nustatomi paramos sutartyje arba paramos paraiškoje, kai sutartis nesudaroma</text:span><text:span text:style-name="T2268">.</text:span></text:p>
      <text:p text:style-name="P2269"><text:span text:style-name="T2270">153</text:span><text:span text:style-name="T2271">. Jeigu per 3 mėnesius nuo avanso gavimo dienos paramos gavėjas nepradeda įgyvendinti projekto ir (arba) nepateikia pirmojo mokėjimo prašymo, paramos gavėjas, praėjus minėtiems 3 mėnesiams, per 5 darbo dienas, jeigu Priemonės įgyvendinimo taisyklė</text:span><text:span text:style-name="T2272">se nenustatyta kitaip, privalo grąžinti avansą Mokėjimo agentūrai. Paramos gavėjui nesugrąžinus avanso, Mokėjimo agentūra skaičiuoja palūkanas nuo laiku negrąžintos sumos, o avanso ir priskaičiuotų palūkanų sumos grąžinimo reikalavimas pereina finansinei a</text:span><text:span text:style-name="T2273">r kitai lygiavertei institucijai, išdavusiai garantinį raštą.</text:span></text:p>
      <text:p text:style-name="P2274"><text:span text:style-name="T2275">154</text:span><text:span text:style-name="T2276">. Mokėjimo agentūra nustatyta tvarka priima ir tikrina mokėjimo prašymą, nustato, kokia paramos suma bus mokama paramos gavėjui, užsako ir perveda paramos lėšas paramos gavėjui.</text:span></text:p>
      <text:p text:style-name="P2277"><text:span text:style-name="T2278">155</text:span><text:span text:style-name="T2279">.<text:s/></text:span><text:span text:style-name="T2280">Kai bendra pagal paramos gavėjo pateiktus mokėjimo prašymus kompensuota ir avansu išmokėta suma pasiekia projektui įgyvendinti skirtą paramos lėšų sumą, projekto įgyvendinimo išlaidos nebekompensuojamos. Baigęs įgyvendinti projektą, paramos gavėjas Mokėjim</text:span><text:span text:style-name="T2281">o agentūrai pateikia galutinį mokėjimo prašymą, kuriame deklaruoja visas per laikotarpį nuo paskutinio mokėjimo prašymo patirtas ir apmokėtas tinkamas finansuoti išlaidas. Jeigu Mokėjimo agentūra, išanalizavusi galutinį mokėjimo prašymą, nustato, kad param</text:span><text:span text:style-name="T2282">os gavėjui buvo išmokėta didesnė paramos suma nei pripažinta tinkama finansuoti paramos lėšomis, ji paprašo paramos gavėjo grąžinti perviršinę sumą.</text:span></text:p>
      <text:p text:style-name="P2283"/>
      <text:p text:style-name="P2284"><text:span text:style-name="T2285">Sąskaitų apmokėjimo būdas</text:span></text:p>
      <text:p text:style-name="P2286"/>
      <text:p text:style-name="P2287"><text:span text:style-name="T2288">156</text:span><text:span text:style-name="T2289">. Sąskaitų apmokėjimo būdas – paramos lėšų išmokėjimo būdas, kai paramos lėšos išmokamos paramos gavėjui pagal mokėjimo prašyme deklaruotas patirtas, bet dar neapmokėtas išlaidas.<text:s/></text:span></text:p>
      <text:p text:style-name="P2290"><text:span text:style-name="T2291">157</text:span><text:span text:style-name="T2292">. Sąskaitų apmokėjimo būdo taikymo procesas:</text:span></text:p>
      <text:p text:style-name="P2293"><text:span text:style-name="T2294">157.1</text:span><text:span text:style-name="T2295">. paramos gavėja</text:span><text:span text:style-name="T2296">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297">ūdą, kartu su mokėjimo prašymu išlaidų apmokėjimo įrodymo dokumentai neteikiami, išskyrus nuosavo ar skolinto piniginio indėlio apmokėjimo įrodymo dokumentus;</text:span></text:p>
      <text:p text:style-name="P2298"><text:span text:style-name="T2299">157.2</text:span><text:span text:style-name="T2300">. po paramos gavėjo mokėjimo prašymo vertinimo, tinkamos finansuoti išlaidos apmokamos i</text:span><text:span text:style-name="T2301">š Lietuvos Respublikos valstybės biudžeto lėšų – pervedamos į paramos gavėjo atsiskaitomąją banko sąskaitą;</text:span></text:p>
      <text:p text:style-name="P2302"><text:span text:style-name="T2303">157.3</text:span><text:span text:style-name="T2304">. paramos gavėjas per 3 (tris) darbo dienas nuo lėšų gavimo privalo visiškai atsiskaityti su prekių tiekėjais ir paslaugų teikėjais už prek</text:span><text:span text:style-name="T2305">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306">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307">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308">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309">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310">mo faktą ir (arba) neprideda pagrindžiančių dokumentų, Mokėjimo agentūra pradeda galimo pažeidimo tyrimą ir jam pasitvirtinus taiko sankcijas</text:span><text:s/></text:p>
      <text:p text:style-name="P2311">Papunkčio pakeitimai:</text:p>
      <text:p text:style-name="P2312"><text:span text:style-name="T2313">Nr.<text:s/></text:span><text:a xlink:href="https://www.e-tar.lt/portal/legalAct.html?documentId=d6f1526074ba11eabee4a336e7e6fdab" office:target-frame-name="_top" xlink:show="replace"><text:span text:style-name="T2314">3D-256</text:span></text:a><text:span text:style-name="T2315">, 2020-04-02, paskelbta TAR 2020-04-02, i. k. 2020-06857</text:span></text:p>
      <text:p text:style-name="Normal"/>
      <text:p text:style-name="P2316"><text:span text:style-name="T2317">157.4</text:span><text:span text:style-name="T2318">. pagal sąskaitų apmokėjimo būdą patirtos išlaidos gali būti deklaruojamos EK po to, kai nustatomas ne tik tinkamų finansuoti išlaidų patyrimo, bet ir jų apmokėjimo faktas.</text:span><text:span text:style-name="T2319"><text:s/></text:span></text:p>
      <text:p text:style-name="P2320"/>
      <text:p text:style-name="P2321"/>
      <text:p text:style-name="P2322"><text:span text:style-name="T2323">ANTRASIS</text:span><text:span text:style-name="T2324"><text:s/>SKIRSNIS</text:span></text:p>
      <text:p text:style-name="P2325"><text:span text:style-name="T2326">PROGRAMOS PLOTINIŲ PRIEMONIŲ, ADMINISTRAVIMO IR KONTROLĖS TAISYKLĖS</text:span></text:p>
      <text:p text:style-name="P2327"/>
      <text:p text:style-name="P2328"><text:span text:style-name="T2329">158</text:span><text:span text:style-name="T2330">.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331"><text:s/>įveisto miško priežiūros, apsaugos ir ugdymo išmokoms gauti), „Su<text:s/></text:span><text:span text:style-name="T2332">Natura 2000</text:span><text:span text:style-name="T2333"><text:s/>ir vandens pagrindų direktyva susijusios išmokos“, „Išmokos už vietoves, kuriose yra gamtinių ar kitokių specifinių kliūčių“ paramos išmokėjimo tvarka.</text:span></text:p>
      <text:p text:style-name="P2334"><text:span text:style-name="T2335">159</text:span><text:span text:style-name="T2336">.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337"><text:span text:style-name="T2338">160</text:span><text:span text:style-name="T2339">. Priėmus<text:s/></text:span><text:span text:style-name="T2340">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341">paramos lėšas paramos gavėjams.</text:span></text:p>
      <text:p text:style-name="P2342"/>
      <text:p text:style-name="P2343"><text:span text:style-name="T2344">VII</text:span><text:span text:style-name="T2345"><text:s/>SKYRIUS</text:span></text:p>
      <text:p text:style-name="P2346"><text:span text:style-name="T2347">KONTROLĖ IR PATIKRINIMAI</text:span></text:p>
      <text:p text:style-name="P2348"/>
      <text:p text:style-name="P2349"><text:span text:style-name="T2350">Bendrosios nuostatos</text:span></text:p>
      <text:p text:style-name="P2351"/>
      <text:p text:style-name="P2352"><text:span text:style-name="T2353">161</text:span><text:span text:style-name="T2354">. Patikros vietoje ir nuotolinės patikros atliekamos remiantis ES teisės aktų nuostatomis, reglamentuojančiomis patikrų atlikimo tvarką.</text:span></text:p>
      <text:p text:style-name="P2355"><text:span text:style-name="T2356">162</text:span><text:span text:style-name="T2357">.<text:s/></text:span><text:span text:style-name="T2358">Atliekant patikras vietoje, kur įmanoma, paramos gavėjų išlaidų tinkamumo, kompleksinio paramos susiejimo ir kiti ES teisės aktuose dėl paramos žemės ūkiui nustatyti patikrinimai turi būti atliekami tuo pačiu metu.</text:span></text:p>
      <text:p text:style-name="P2359"><text:span text:style-name="T2360">163</text:span><text:span text:style-name="T2361">. Mokėjimo agentūra yra atsakinga<text:s/></text:span><text:span text:style-name="T2362">už tai, kad būtų atlikti visi patikrinimai, nustatyti EŽŪFKP reglamentuose. Patikrinimai atliekami laikantis EŽŪFKP reglamentuose nustatytų reikalavimų ir vadovaujantis Mokėjimo agentūros darbo tvarkos aprašuose nustatyta tvarka.</text:span></text:p>
      <text:p text:style-name="P2363"><text:span text:style-name="T2364">164</text:span><text:span text:style-name="T2365">. Nustačius pažeidi</text:span><text:span text:style-name="T2366">mų, taikomos sankcijos, numatytos šių Taisyklių VIII skyriaus trečiajame skirsnyje ir Priemonės įgyvendinimo taisyklėse, atsižvelgiant į EŽŪFKP reglamentų bei Programos nuostatas.</text:span></text:p>
      <text:p text:style-name="P2367"><text:span text:style-name="T2368">165</text:span><text:span text:style-name="T2369">. Po kiekvienos patikros vietoje ir<text:s/></text:span><text:span text:style-name="T2370">ex post</text:span><text:span text:style-name="T2371"><text:s/>patikros, rengiama patikr</text:span><text:span text:style-name="T2372">os vietoje ataskaita, kuria suteikiama galimybė peržiūrėti išsamius atliktų patikrų vietoje duomenis.</text:span></text:p>
      <text:p text:style-name="P2373"><text:span text:style-name="T2374">166</text:span><text:span text:style-name="T2375">.<text:s/></text:span><text:span text:style-name="T2376">Ex post<text:s/></text:span><text:span text:style-name="T2377">patikrinimus atlieka tie Mokėjimo agentūros darbuotojai, kurie nedalyvavo vykdant atitinkamo projekto patikrinimus iki paramos lėšų išmok</text:span><text:span text:style-name="T2378">ėjimo paramos gavėjui.</text:span></text:p>
      <text:p text:style-name="P2379"><text:span text:style-name="T2380">167</text:span><text:span text:style-name="T2381">. Administracinių vizitų atlikimo tvarka, projektų, kuriuose bus atliekamos patikros vietoje atrankos tvarka, nustatomos Programos bei Mokėjimo agentūros darbo tvarkos aprašuose nustatyta tvarka.</text:span></text:p>
      <text:p text:style-name="P2382"/>
      <text:p text:style-name="P2383"><text:span text:style-name="T2384">Kitų institucijų atliekam</text:span><text:span text:style-name="T2385">os Programos administravimo ir kontrolės funkcijos</text:span></text:p>
      <text:p text:style-name="P2386"/>
      <text:p text:style-name="P2387"><text:span text:style-name="T2388">168</text:span><text:span text:style-name="T2389">. Programos administravimo ir kontrolės funkcijas kitos institucijos atlieka pagal jų parengtus ir su Mokėjimo agentūra suderintus darbo tvarkos aprašus.</text:span></text:p>
      <text:p text:style-name="P2390"><text:span text:style-name="T2391">169</text:span><text:span text:style-name="T2392">. Mokėjimo agentūra su institucijomi</text:span><text:span text:style-name="T2393">s, kurioms yra pavestos Programos administravimo ir kontrolės funkcijos, pasirašo bendradarbiavimo sutartis. Bendradarbiavimo sutartyje nustatoma:</text:span></text:p>
      <text:p text:style-name="P2394"><text:span text:style-name="T2395">169.1</text:span><text:span text:style-name="T2396">. atitinkamos institucijos pareigos ir atsakomybė, susijusi su jai pavestomis Programos administravimo</text:span><text:span text:style-name="T2397"><text:s/>ir kontrolės funkcijomis;</text:span></text:p>
      <text:p text:style-name="P2398"><text:span text:style-name="T2399">169.2</text:span><text:span text:style-name="T2400">. informacijos, susijusios su institucijos atliktais patikrinimais, teikimo Mokėjimo agentūrai turinys, terminai bei tvarka;</text:span></text:p>
      <text:p text:style-name="P2401"><text:span text:style-name="T2402">169.3</text:span><text:span text:style-name="T2403">. dokumentų, susijusių su atliekamomis Programos administravimo ir kontrolės funkcijų<text:s/></text:span><text:span text:style-name="T2404">atlikimu, saugojimas bei prieinamumas;</text:span></text:p>
      <text:p text:style-name="P2405"><text:span text:style-name="T2406">169.4</text:span><text:span text:style-name="T2407">. Mokėjimo agentūros teisė tikrinti institucijos atliekamų Programos administravimo bei kontrolės funkcijų tinkamą atlikimą ir gauti visą informaciją, susijusią su institucijai pavestų Programos administravim</text:span><text:span text:style-name="T2408">o ir kontrolės funkcijų vykdymu;</text:span></text:p>
      <text:p text:style-name="P2409"><text:span text:style-name="T2410">169.5</text:span><text:span text:style-name="T2411">. kitos nuostatos, reikalingos veiksmingam atitinkamų Programos administravimo ir kontrolės funkcijų vykdymui.</text:span></text:p>
      <text:p text:style-name="P2412"><text:span text:style-name="T2413">170</text:span><text:span text:style-name="T2414">. Visais atvejais Mokėjimo agentūra yra atsakinga už tinkamą visų EŽŪFKP reglamentuojančiuose<text:s/></text:span><text:span text:style-name="T2415">teisės aktuose Mokėjimo agentūrai nustatytų funkcijų atlikimą bei kitoms institucijoms deleguotų Programos administravimo ir kontrolės funkcijų kontrolę.</text:span></text:p>
      <text:p text:style-name="P2416"/>
      <text:p text:style-name="P2417"><text:span text:style-name="T2418">Pirkimų kontrolė</text:span></text:p>
      <text:p text:style-name="P2419"/>
      <text:p text:style-name="P2420"><text:span text:style-name="T2421">171</text:span><text:span text:style-name="T2422">. Pareiškėjai ir (arba) paramos gavėjai, siekdami, kad patirtos išlaidos</text:span><text:span text:style-name="T2423"><text:s/>būtų tinkamomis finansuoti:</text:span></text:p>
      <text:p text:style-name="P2424"><text:span text:style-name="T2425">171.1</text:span><text:span text:style-name="T2426">. jeigu yra perkančiosios organizacijos, prekes, paslaugas arba darbus turi įsigyti vadovaudamiesi Lietuvos Respublikos viešųjų pirkimų įstatymo nuostatomis;</text:span></text:p>
      <text:p text:style-name="P2427">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28">Papunkčio pakeitimai:</text:p>
      <text:p text:style-name="P2429"><text:span text:style-name="T2430">Nr.<text:s/></text:span><text:a xlink:href="https://www.e-tar.lt/portal/legalAct.html?documentId=617a6270619611e99676cb74c51fe1f4" office:target-frame-name="_top" xlink:show="replace"><text:span text:style-name="T2431">3D-236</text:span></text:a><text:span text:style-name="T2432">, 2019-04-18, paskelbta TAR 2019-04-18, i. k. 2019-06374</text:span></text:p>
      <text:p text:style-name="Normal"/>
      <text:p text:style-name="P2433"><text:span text:style-name="T2434">172</text:span><text:span text:style-name="T2435">. Siekiant užtikrinti tinkamą pirkimų kontrolę, pareiškėjui ir (arba) paramos gavėjui Pirkimų taisyklėse nustatytais atvejais gali būti nust</text:span><text:span text:style-name="T2436">atytas reikalavimas pasirinktą pirkimo procedūrą bei visus ar dalį pirkimo dokumentų suderinti su Mokėjimo agentūra ar kita VI įgaliota įstaiga iki pirkimo procedūrų pradžios. Toks reikalavimas taikomas atsižvelgiant į Programos priemonės bei projekto spec</text:span><text:span text:style-name="T2437">ifiką, pareiškėjo ar paramos gavėjo patirtį vykdant pirkimus ir yra nustatomas Priemonės įgyvendinimo taisyklėse ir (arba) paramos sutartyje. Gavusi informacijos apie galimus pareiškėjo ir (arba) paramos gavėjo pirkimų tvarkos pažeidimus vykdant pirkimus,<text:s/></text:span><text:span text:style-name="T2438">Mokėjimo agentūra turi teisę kreiptis į pareiškėją ir (arba) paramos gavėją prašydama pateikti pirkimo dokumentus vertinti.</text:span></text:p>
      <text:p text:style-name="P2439"><text:span text:style-name="T2440">173</text:span><text:span text:style-name="T2441">.<text:s/></text:span><text:span text:style-name="T2442">Kai paramos gavėjas pirkimus vykdo CVP IS, Mokėjimo agentūrai pateikia prisijungimo duomenis stebėtojo teisėmis prie šios s</text:span><text:span text:style-name="T2443">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444"><text:span text:style-name="T2445">174</text:span><text:span text:style-name="T2446">. Mokėjimo agentūra turi įvertinti pirkimo dokumentus per 15 darbo dienų nuo jų gavimo užregistravimo Mokėjimo agentūroje dienos ar prieigos prie CVP IS suteikimo dienos. Tais atvejais, kai vertindama pirkimo dokumentus Mokėjimo agentūra atlieka patikrą<text:s/></text:span><text:span text:style-name="T2447">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448">Punkto pakeitimai:</text:p>
      <text:p text:style-name="P2449"><text:span text:style-name="T2450">Nr.<text:s/></text:span><text:a xlink:href="https://www.e-tar.lt/portal/legalAct.html?documentId=67b62690d2be11e8bea9885f77677ec1" office:target-frame-name="_top" xlink:show="replace"><text:span text:style-name="T2451">3D-747</text:span></text:a><text:span text:style-name="T2452">, 2018-10-18, paskelbta TAR 2018-10-19, i. k. 2018-16370</text:span></text:p>
      <text:p text:style-name="Normal"/>
      <text:p text:style-name="P2453"><text:span text:style-name="T2454">VIII</text:span><text:span text:style-name="T2455"><text:s/>SKYRIUS</text:span></text:p>
      <text:p text:style-name="P2456"><text:span text:style-name="T2457">PROJEKTŲ ĮGYVENDINIMO PRIEŽIŪRA</text:span></text:p>
      <text:p text:style-name="P2458"/>
      <text:p text:style-name="P2459"><text:span text:style-name="T2460">PIRMASIS</text:span><text:span text:style-name="T2461"><text:s/>SKIRSNIS</text:span></text:p>
      <text:p text:style-name="P2462"><text:span text:style-name="T2463">PROJEKTŲ Į</text:span><text:span text:style-name="T2464">GYVENDINIMO PRIEŽIŪRA</text:span></text:p>
      <text:p text:style-name="P2465"/>
      <text:p text:style-name="P2466"><text:span text:style-name="T2467">175</text:span><text:span text:style-name="T2468">. Mokėjimo agentūra yra atsakinga už projektų įgyvendinimo priežiūrą.</text:span></text:p>
      <text:p text:style-name="P2469"><text:span text:style-name="T2470">176</text:span><text:span text:style-name="T2471">. Projektų priežiūrai atlikti Mokėjimo agentūra naudojasi paramos gavėjo teikiama informacija bei savo atliktų patikrinimų duomenimis: nagrinėjami pa</text:span><text:span text:style-name="T2472">ramos gavėjų pateikti mokėjimo prašymai, galutinės projektų įgyvendinimo ataskaitos, užbaigto projekto metinės ataskaitos, projektų patikrų vietoje rezultatai ir kita Mokėjimo agentūros gaunama informacija. Galutinė projekto įgyvendinimo ataskaita turi būt</text:span><text:span text:style-name="T2473">i įvertinta per 10 darbo dienų nuo patikros vietoje atlikimo dienos. Užbaigto projekto metinė ataskaita turi būti įvertinta Mokėjimo agentūros nustatyta tvarka iki einamųjų metų spalio 31 d. (dėl paskelbto karantino<text:s/></text:span><text:span text:style-name="T2474">užbaigto projekto metinė ataskaita, teik</text:span><text:span text:style-name="T2475">iama už 2019 m., turi būti įvertinta Mokėjimo agentūros nustatyta tvarka iki 2020 m. lapkričio 30 d.).<text:s/></text:span><text:span text:style-name="T2476">Mokėjimo agentūra per 10 darbo dienų nuo galutinės projekto įgyvendinimo ataskaitos, užbaigto projekto metinės ataskaitos vertinimo pabaigos vertinimo re</text:span><text:span text:style-name="T2477">zultatus paskelbia Informaciniame portale.</text:span><text:s/></text:p>
      <text:p text:style-name="P2478">Punkto pakeitimai:</text:p>
      <text:p text:style-name="P2479"><text:span text:style-name="T2480">Nr.<text:s/></text:span><text:a xlink:href="https://www.e-tar.lt/portal/legalAct.html?documentId=2d39d0f0db9311e99681cd81dcdca52c" office:target-frame-name="_top" xlink:show="replace"><text:span text:style-name="T2481">3D-524</text:span></text:a><text:span text:style-name="T2482">, 2019-09-20, paskelbta TAR 2019-09-20, i. k. 2019-14930</text:span></text:p>
      <text:p text:style-name="P2483"><text:span text:style-name="T2484">Nr.<text:s/></text:span><text:a xlink:href="https://www.e-tar.lt/portal/legalAct.html?documentId=d6f1526074ba11eabee4a336e7e6fdab" office:target-frame-name="_top" xlink:show="replace"><text:span text:style-name="T2485">3D-256</text:span></text:a><text:span text:style-name="T2486">, 2020-04-02, paskelbta TAR 2020-04-02, i. k. 2020-06857</text:span></text:p>
      <text:p text:style-name="Normal"/>
      <text:p text:style-name="P2487"><text:span text:style-name="T2488">177</text:span><text:span text:style-name="T2489">.<text:s/></text:span><text:span text:style-name="T2490">Paramos gavėjas, jeigu Priemonės įgyvendinimo taisyklėse nenustatyta kitaip, Mokėjimo agentūrai teikia šias<text:s/></text:span><text:span text:style-name="T2491">projekto ataskaitas:</text:span></text:p>
      <text:p text:style-name="P2492"><text:span text:style-name="T2493">177.1</text:span><text:span text:style-name="T2494">. teikiant galutinį mokėjimo prašymą – galutinę projekto įgyvendinimo ataskaitą;</text:span></text:p>
      <text:p text:style-name="P2495"><text:span text:style-name="T2496">177.2</text:span><text:span text:style-name="T2497">.<text:s/></text:span>kiekvienais kontrolės laikotarpio metais iki gegužės 1 d. – užbaigto projekto metinę ataskaitą (dėl paskelbto karantino<text:s/><text:span text:style-name="T2498">užbaigto<text:s/></text:span><text:span text:style-name="T2499">projekto metinė ataskaita, teikiama už 2019 m., Mokėjimo agentūrai turi būti pateikta ne vėliau kaip iki 2020 m. liepos 1 d.)</text:span>. Ši nuostata taikoma su investicijomis susijusių Programos priemonių atveju, kai paramos gavėjas Priemonės įgyvendinimo taisyklėse<text:s/>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500"><text:s/>Užbaigto projekto metinė ataskaita pagal priemonės „Investicijos į materialųjį turtą“ veiklos srities „Parama investicijoms į žemės ūkio</text:span><text:span text:style-name="T2501"><text:s/>ir miškininkystės plėtrą ir pritaikymą“ veiklą „Parama žemės ūkio vandentvarkai“ ir priemonės „Ūkio ir verslo plėtra“ veiklos sritį „Parama smulkiems ūkiams“ teikiama paskutiniais projekto kontrolės metais, pagal priemonės „Investicijos į miško plotų plėt</text:span><text:span text:style-name="T2502">rą ir miškų gyvybingumo gerinimą“ veiklos srities „Investicijos, kuriomis didinamas miškų ekosistemų atsparumas ir aplinkosauginė vertė“ veiklą „Jaunuolynų ugdymas“, priemonės „Pagrindinės paslaugos ir kaimų atnaujinimas kaimo vietovėse“ veiklos sritis „Pa</text:span><text:span text:style-name="T2503">rama investicijoms į visų rūšių mažos apimties infrastruktūrą“ ir „Parama investicijoms į kaimo kultūros ir gamtos paveldą, kraštovaizdį“, priemonės „Pagrindinės paslaugos ir kaimų atnaujinimas kaimo vietovėse“ veiklos srities „Parama investicijoms į visų<text:s/></text:span><text:span text:style-name="T2504">rūšių mažos apimties infrastruktūrą“ veiklas „Parama vietiniams keliams“, „Asbestinių stogų dangos keitimas“ projektų ataskaitos neteikiamos, tačiau Mokėjimo agentūra projektų kontrolės laikotarpiu kasmet tikrina duomenis apie paramos gavėjų atitiktį Priem</text:span><text:span text:style-name="T2505">onių įgyvendinimo taisyklėse nustatytiems įsipareigojimams, prioritetiniams kriterijams, projekto priežiūros rodikliams. Mokėjimo agentūra užtikrina šių patikrinimų atsekamumą.</text:span><text:s/></text:p>
      <text:p text:style-name="P2506">Papunkčio pakeitimai:</text:p>
      <text:p text:style-name="P2507"><text:span text:style-name="T2508">Nr.<text:s/></text:span><text:a xlink:href="https://www.e-tar.lt/portal/legalAct.html?documentId=d6f1526074ba11eabee4a336e7e6fdab" office:target-frame-name="_top" xlink:show="replace"><text:span text:style-name="T2509">3D-256</text:span></text:a><text:span text:style-name="T2510">, 2020-04-02, paskelbta TAR 2020-04-02, i. k. 2020-06857</text:span></text:p>
      <text:p text:style-name="Normal"/>
      <text:p text:style-name="P2511"><text:span text:style-name="T2512">177.3</text:span><text:span text:style-name="T2513">. projekto ataskaitos Mokėjimo agentūrai turi būti pateiktos naudojantis ŽŪMIS portalo interneto prieiga, kurios adresas https://zumis.lt</text:span><text:span text:style-name="T2514">. Pridedami dokumentai turi būti elektroninės formos, kai tokia galimybė yra suteikiama</text:span><text:span text:style-name="T2515"><text:s/>(neužpildžius elektroninės formos ŽŪMIS portale, o projekto ataskaitą pateikus nuskenuotą, naudojantis ŽŪMIS portalu, projekto ataskaita nepriimama)</text:span><text:span text:style-name="T2516">. Jeigu elektroninės</text:span><text:span text:style-name="T2517"><text:s/>formos projekto ataskaitos pateikimo galimybės nėra, turi būti pateikiama nuskenuota projekto ataskaita. Projekto ataskaita ŽŪMIS portale turi būti pateikta ne vėliau kaip iki paramos sutartyje numatyto projekto ataskaitos pateikimo termino 24 val</text:span><text:span text:style-name="T2518">.<text:s/></text:span></text:p>
      <text:p text:style-name="P2519"><text:span text:style-name="T2520">1</text:span><text:span text:style-name="T2521">78</text:span><text:span text:style-name="T2522">. Projektų įgyvendinimo laikotarpiu ir projekto kontrolės laikotarpiu yra:</text:span></text:p>
      <text:p text:style-name="P2523"><text:span text:style-name="T2524">178.1</text:span><text:span text:style-name="T2525">. vykdoma projekto įgyvendinimo eigos stebėsena, t. y., ar projektas vykdomas pagal paramos paraišką, verslo planą (projekto aprašą);</text:span></text:p>
      <text:p text:style-name="P2526"><text:span text:style-name="T2527">178.2</text:span><text:span text:style-name="T2528">.<text:s/></text:span><text:span text:style-name="T2529">vertinama paramos gavėjų<text:s/></text:span><text:span text:style-name="T2530">atitiktis atrankos vertinimo kriterijams, už kuriuos paramos paraiškų vertinimo metu buvo skirtas pirmumas, ekonominį gyvybingumą apibūdinantiems rodikliams, projekto priežiūros rodikliams;</text:span></text:p>
      <text:p text:style-name="P2531"><text:span text:style-name="T2532">178.3</text:span><text:span text:style-name="T2533">. kai paramos gavėjas projektą įgyvendina ne taip, kaip n</text:span><text:span text:style-name="T2534">umatyta paramos paraiškoje, verslo plane (projekto apraše), nepasiekia numatytų projekto priežiūros rodiklių reikšmių ir kt., Mokėjimo agentūros nustatyta tvarka gali būti taikomos sankcijos, kitos priemonės, skirtos projekto įgyvendinimo eigai gerinti, be</text:span><text:span text:style-name="T2535">i atliekama šių priemonių įgyvendinimo nuolatinė stebėsena ir kontrolė, paramos gavėjui teikiami pasiūlymai ir rekomendacijos dėl šių priemonių įgyvendinimo.</text:span></text:p>
      <text:p text:style-name="P2536"><text:span text:style-name="T2537">179</text:span><text:span text:style-name="T2538">. Kai remiantis Galimai neteisėtų</text:span><text:span text:style-name="T2539"><text:s/>sąlygų gauti paramą nustatymo metodika</text:span><text:span text:style-name="T2540"><text:s/>nustatoma, kad paramos gavėjas iki paramos skyrimo, projekto<text:s/></text:span><text:span text:style-name="T2541">įgyvendinimo ir kontrolės laikotarpių metu</text:span><text:span text:style-name="T2542"><text:s/>galimai neteisėtai sukūrė tokiai paramai gauti reikalingas sąlygas, taikomos atitinkamos sankcijos, kaip numatyta Taisyklių VIII skyriaus trečiajame sk</text:span><text:span text:style-name="T2543">irsnyje.<text:s/></text:span><text:span text:style-name="T2544">Mokėjimo agentūra apie tokius paramos gavėjus informuoja VI ir po VI sprendimo – teisėsaugos institucijas</text:span><text:span text:style-name="T2545">.</text:span></text:p>
      <text:p text:style-name="P2546"><text:span text:style-name="T2547">180</text:span><text:span text:style-name="T2548">. Projekto priežiūra apima projekto įgyvendinimo ir kontrolės laikotarpius.<text:s/></text:span></text:p>
      <text:p text:style-name="P2549"/>
      <text:p text:style-name="P2550"><text:span text:style-name="T2551">ANTRASIS</text:span><text:span text:style-name="T2552"><text:s/>SKIRSNIS</text:span></text:p>
      <text:p text:style-name="P2553"><text:span text:style-name="T2554">PROJEKTŲ IR PARAMOS SUTARTIES P</text:span><text:span text:style-name="T2555">AKEITIMAI</text:span></text:p>
      <text:p text:style-name="P2556"/>
      <text:p text:style-name="P2557"><text:span text:style-name="T2558">181</text:span><text:span text:style-name="T2559">. Projektų ir paramos sutarties keitimai be Mokėjimo agentūros sutikimo nėra leidžiami.</text:span></text:p>
      <text:p text:style-name="P2560"><text:span text:style-name="T2561">182</text:span><text:span text:style-name="T2562">. Paramos gavėjas, norėdamas pakeisti projektą ir (arba) paramos sutartį, turi pateikti Mokėjimo agentūrai prašymą leisti keisti projektą ir<text:s/></text:span><text:span text:style-name="T2563">(arba) paramos sutartį. Paramos gavėjo prašyme turi būti išdėstomi siūlomi pakeitimai, nurodomos pakeitimų priežastys ir pateikiamas planuojamų keitimų būtinumo pagrindimas, užtikrinama, kad keitimas neturės įtakos pradiniams projekto tikslams, atitikčiai<text:s/></text:span><text:span text:style-name="T2564">tinkamumo gauti paramą sąlygoms ir reikalavimams, atrankos kriterijams (kai tokie taikomi), nepanaikins prisiimtų įsipareigojimų, nemažins priežiūros rodiklių, nurodytų paramos paraiškoje ir verslo plane (kai toks yra). Jeigu paramos gavėjas prašo leisti k</text:span><text:span text:style-name="T2565">eisti projekto tinkamas finansuoti išlaidas, prie prašymo turi būti pateikiami trys lygiaverčiai (komerciniuose pasiūlymuose nurodyti investicijos techniniai parametrai negali skirtis daugiau kaip 10 proc. nuo mažiausią kainą pasiūliusio tiekėjo komercinia</text:span><text:span text:style-name="T2566">me pasiūlyme nurodytų techninių parametrų)</text:span><text:span text:style-name="T2567"><text:s/></text:span><text:span text:style-name="T2568">komerciniai pasiūlymai (jei atliktos pirkimų procedūros, turi būti pateikiami pirkimų dokumentai) kiekvienos keičiamos tinkamos finansuoti išlaidos kainai pagrįsti. Kai dėl pakeitimų projekto investicijų vertė, nu</text:span><text:span text:style-name="T2569">statyta paramos sutartyje arba paramos paraiškoje, kai paramos sutartis nesudaroma, didėja daugiau kaip 2 000 Eur, paramos gavėjas kartu su prašymu leisti keisti tinkamas finansuoti išlaidas turi pateikti įrodymų, kad turi nuosavų ar skolintų lėšų apmokėti</text:span><text:span text:style-name="T2570"><text:s/>tą tinkamų finansuoti išlaidų dalį, kuriai neužtenka skirtos paramos sumos.</text:span></text:p>
      <text:p text:style-name="P2571"><text:span text:style-name="T2572">183</text:span><text:span text:style-name="T2573">. Mokėjimo agentūra, įvertinusi paramos gavėjo prašymą leisti keisti projektą ir (arba) paramos sutartį, gali tokį prašymą:</text:span></text:p>
      <text:p text:style-name="P2574"><text:span text:style-name="T2575">183.1</text:span><text:span text:style-name="T2576">. atmesti;</text:span></text:p>
      <text:p text:style-name="P2577"><text:span text:style-name="T2578">183.2</text:span><text:span text:style-name="T2579">. patenkinti;</text:span></text:p>
      <text:p text:style-name="P2580"><text:span text:style-name="T2581">183.3</text:span><text:span text:style-name="T2582">. patenkinti iš dalies;</text:span></text:p>
      <text:p text:style-name="P2583"><text:span text:style-name="T2584">184</text:span><text:span text:style-name="T2585">. Priėmusi sprendimą dėl paramos gavėjo prašymo keisti projektą ir (arba) paramos sutartį, Mokėjimo agentūra:</text:span></text:p>
      <text:p text:style-name="P2586"><text:span text:style-name="T2587">184.1</text:span><text:span text:style-name="T2588">. apie tai raštu, telefonu arba elektroniniu paštu (kai paramos sutartis nesudaroma – informaciniu prane</text:span><text:span text:style-name="T2589">šimu) nedelsdama informuoja paramos gavėją;</text:span></text:p>
      <text:p text:style-name="P2590"><text:span text:style-name="T2591">184.2</text:span><text:span text:style-name="T2592">. tuo atveju, jei paramos sutartis nėra keičiama, per 5 darbo dienas nuo sprendimo priėmimo 39 punkte nurodytu būdu informuoja paramos gavėją;</text:span><text:s/></text:p>
      <text:p text:style-name="P2593">Papunkčio pakeitimai:</text:p>
      <text:p text:style-name="P2594"><text:span text:style-name="T2595">Nr.<text:s/></text:span><text:a xlink:href="https://www.e-tar.lt/portal/legalAct.html?documentId=2d39d0f0db9311e99681cd81dcdca52c" office:target-frame-name="_top" xlink:show="replace"><text:span text:style-name="T2596">3D-524</text:span></text:a><text:span text:style-name="T2597">, 2019-09-20, paskelbta TAR 2019-09-20, i. k. 2019-14930</text:span></text:p>
      <text:p text:style-name="Normal"/>
      <text:p text:style-name="P2598"><text:span text:style-name="T2599">184.3</text:span><text:span text:style-name="T2600">. tuo atveju, jei keičiama paramos sutartis, per 10 darbo dienų parengia, suderina su p</text:span><text:span text:style-name="T2601">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602"><text:s/>būti ilgesnis nei 10 darbo dienų.<text:s/></text:span></text:p>
      <text:p text:style-name="P2603"><text:span text:style-name="T2604">185</text:span><text:span text:style-name="T2605">. Mokėjimo agentūra gali leisti keisti projektą ir (arba) paramos sutartį šiais atvejais:<text:s/></text:span></text:p>
      <text:p text:style-name="P2606"><text:span text:style-name="T2607">185.1</text:span><text:span text:style-name="T2608">. kai būtina pakeisti (pratęsti) projekto įgyvendinimo laikotarpį, neviršijant Priemonės įgyvendinimo taisyklėse<text:s/></text:span><text:span text:style-name="T2609">nustatyto termino;</text:span></text:p>
      <text:p text:style-name="P2610"><text:span text:style-name="T2611">185.1</text:span><text:span text:style-name="T2612">1</text:span><text:span text:style-name="T2613">. kai būtina pakeisti (pratęsti) projekto įgyvendinimo laikotarpį, nustatytą Priemonės įgyvendinimo taisyklėse, dėl išimtinių aplinkybių, nurodytų<text:s/></text:span><text:span text:style-name="T2614">Sankcijų už teisės aktų nuostatų pažeidimus įgyvendinant Lietuvos kaimo plėtros<text:s/></text:span><text:span text:style-name="T2615">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616">amos priemones taikymo metodikos patvirtinimo“ (toliau – Sankcijų taikymo metodika)</text:span><text:span text:style-name="T2617">, tačiau ne ilgesniam kaip 12 mėnesių laikotarpiui. Projektas turi būti įgyvendintas ne vėliau kaip iki 2023 m. birželio 30 d.</text:span><text:s/></text:p>
      <text:p text:style-name="P2618">Papildyta papunkčiu:</text:p>
      <text:p text:style-name="P2619"><text:span text:style-name="T2620">Nr.<text:s/></text:span><text:a xlink:href="https://www.e-tar.lt/portal/legalAct.html?documentId=c105a190882511e993ffd4361ddf8976" office:target-frame-name="_top" xlink:show="replace"><text:span text:style-name="T2621">3D-349</text:span></text:a><text:span text:style-name="T2622">, 2019-06-06, paskelbta TAR 2019-06-06, i. k. 2019-09244</text:span></text:p>
      <text:p text:style-name="Normal"/>
      <text:p text:style-name="P2623"><text:span text:style-name="T2624">185.2</text:span><text:span text:style-name="T2625">. kai keičiamos paramos sumos tarp paramos dalių (mokėjimo prašymų);</text:span></text:p>
      <text:p text:style-name="P2626"><text:span text:style-name="T2627">185.3</text:span><text:span text:style-name="T2628">. </text:span><text:span text:style-name="T2629">kai kei</text:span><text:span text:style-name="T2630">čiamos tinkamos finansuoti išlaidos, nedidinant<text:s/></text:span><text:span text:style-name="T2631">patvirtintoje paramos paraiškoje numatytos skirti paramos sumos pagal atitinkamą tinkamų finansuoti išlaidų kategoriją arba kai išlaidos keičiamos pagal priemonę, kai mokama išmoka verslo planui įgyvendinti (</text:span><text:span text:style-name="T2632">tinkamos finansuoti išlaidos yra tos, kurios būtinos verslo planui įgyvendinti). Tinkamų finansuoti išlaidų keitimas gali būti leidžiamas pagal Taisyklių 185.3.1 papunktyje nurodytą keitimo rūšį ir (arba) po vieną kartą pagal kiekvieną iš 185.3.2–185.3.5 p</text:span><text:span text:style-name="T2633">apunkčiuose nurodytų keitimų rūšių</text:span><text:span text:style-name="T2634"> </text:span><text:span text:style-name="T2635">po paramos sutarties sudarymo arba po sprendimo skirti paramą priėmimo, kai paramos sutartys nesudaromos (projekte numatytų statybų atveju Mokėjimo agentūra turi teisę leisti keisti investicijas kelis kartus pagal visas T</text:span><text:span text:style-name="T2636">aisyklių 185.3.1–185.3.5 papunkčiuose nurodytas investicijų keitimų rūšis).<text:s/></text:span><text:span text:style-name="T2637">Leidžiami tinkamų finansuoti išlaidų pakeitimai, kai:</text:span></text:p>
      <text:p text:style-name="P2638"><text:span text:style-name="T2639">185.3.1</text:span><text:span text:style-name="T2640">. tinkamos finansuoti išlaidos kinta dėl prekės techninių parametrų;</text:span></text:p>
      <text:p text:style-name="P2641"><text:span text:style-name="T2642">185.3.2</text:span><text:span text:style-name="T2643">. tinkamos finansuoti išlaidos kinta<text:s/></text:span><text:span text:style-name="T2644">dėl prekės komplektacijos;</text:span></text:p>
      <text:p text:style-name="P2645"><text:span text:style-name="T2646">185.3.3</text:span><text:span text:style-name="T2647">. viena tinkama finansuoti<text:s/></text:span><text:span text:style-name="T2648">išlaida k</text:span><text:span text:style-name="T2649">eičiama į kitą tos pačios kategorijos tinkamą finansuoti išlaidą, kuri skirta tai pačiai ekonominei veiklai vykdyti ir tam pačiam produktui gaminti ir (arba) paslaugai teikti;</text:span></text:p>
      <text:p text:style-name="P2650"><text:span text:style-name="T2651">185.</text:span><text:span text:style-name="T2652">3.4</text:span><text:span text:style-name="T2653">. kelios tos pačios kategorijos tinkamos finansuoti išlaidos keičiamos į vieną tos pačios kategorijos tinkamą finansuoti išlaidą, skirtą numatytoms funkcijoms, kurios yra tarp anksčiau patvirtintų tinkamų finansuoti išlaidų, atlikti;</text:span></text:p>
      <text:p text:style-name="P2654"><text:span text:style-name="T2655">185.3.5</text:span><text:span text:style-name="T2656">. vien</text:span><text:span text:style-name="T2657">a tinkama<text:s/></text:span><text:span text:style-name="T2658">finansuoti išlaida</text:span><text:span text:style-name="T2659"><text:s/>keičiama į kitas tos pačios kategorijos tinkamas finansuoti išlaidas, kurios skirtos tai pačiai ekonominei veiklai vykdyti ir tam pačiam produktui gaminti ir (arba) paslaugai teikti;</text:span><text:s/></text:p>
      <text:p text:style-name="P2660">Papunkčio pakeitimai:</text:p>
      <text:p text:style-name="P2661"><text:span text:style-name="T2662">Nr.<text:s/></text:span><text:a xlink:href="https://www.e-tar.lt/portal/legalAct.html?documentId=2d39d0f0db9311e99681cd81dcdca52c" office:target-frame-name="_top" xlink:show="replace"><text:span text:style-name="T2663">3D-524</text:span></text:a><text:span text:style-name="T2664">, 2019-09-20, paskelbta TAR 2019-09-20, i. k. 2019-14930</text:span></text:p>
      <text:p text:style-name="Normal"/>
      <text:p text:style-name="P2665">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666">Papunkčio pakeitimai:</text:p>
      <text:p text:style-name="P2667"><text:span text:style-name="T2668">Nr.<text:s/></text:span><text:a xlink:href="https://www.e-tar.lt/portal/legalAct.html?documentId=617a6270619611e99676cb74c51fe1f4" office:target-frame-name="_top" xlink:show="replace"><text:span text:style-name="T2669">3D-236</text:span></text:a><text:span text:style-name="T2670">, 2019-04-18, paskelbta TAR 2019-04-18, i. k. 2019-06374</text:span></text:p>
      <text:p text:style-name="P2671"><text:span text:style-name="T2672">185.4.1</text:span><text:span text:style-name="T2673">. įsipareigojimus ir teises perleidžiantis paramos gavėjas pagrindžia, kad toks įsiparei</text:span><text:span text:style-name="T2674">gojimų ir teisių perleidimas yra būtinas ir sąlygotas nenugalimos jėgos (force majeure) arba išimtinių aplinkybių, nurodytų Sankcijų taikymo metodikoje</text:span>.</text:p>
      <text:p text:style-name="P2675">Papunkčio pakeitimai:</text:p>
      <text:p text:style-name="P2676"><text:span text:style-name="T2677">Nr.<text:s/></text:span><text:a xlink:href="https://www.e-tar.lt/portal/legalAct.html?documentId=c105a190882511e993ffd4361ddf8976" office:target-frame-name="_top" xlink:show="replace"><text:span text:style-name="T2678">3D-349</text:span></text:a><text:span text:style-name="T2679">, 2019-06-06, paskelbta TAR 2019-06-06, i. k. 2019-09244</text:span></text:p>
      <text:p text:style-name="Normal"/>
      <text:p text:style-name="P2680">185.4.2. įsipareigojimus ir teises perimantis<text:span text:style-name="T2681"><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682">Papunkčio pakeitimai:</text:p>
      <text:p text:style-name="P2683"><text:span text:style-name="T2684">Nr.<text:s/></text:span><text:a xlink:href="https://www.e-tar.lt/portal/legalAct.html?documentId=617a6270619611e99676cb74c51fe1f4" office:target-frame-name="_top" xlink:show="replace"><text:span text:style-name="T2685">3D-236</text:span></text:a><text:span text:style-name="T2686">, 2019-04-18, paskelbta TAR 2019-04-18, i. k. 2019-06374</text:span></text:p>
      <text:p text:style-name="Normal"/>
      <text:p text:style-name="P2687"><text:span text:style-name="T2688">185.4.3</text:span><text:span text:style-name="T2689">. įsipareigojimus ir<text:s/></text:span><text:span text:style-name="T2690">teises perleidžiantis paramos gavėjas neturi įsiskolinimų Mokėjimo agentūrai, Valstybinei mokesčių inspekcijai prie Lietuvos Respublikos finansų ministerijos ir Valstybiniam socialinio draudimo fondui prie Lietuvos Respublikos socialinės apsaugos ir darbo<text:s/></text:span><text:span text:style-name="T2691">ministerijos;</text:span></text:p>
      <text:p text:style-name="P2692">185.4.4.<text:s/><text:span text:style-name="T2693">įsipareigojimus ir teises perimantis<text:s/></text:span><text:span text:style-name="T2694">tretysis</text:span><text:span text:style-name="T2695"><text:s/>asmuo ir įsipareigojimus ir teises perleidžiantis asmuo pagal tą pačią KPP priemonę, veiklą, veiklos sritį, to paties kvietimo teikti paraiškas metu nėra pateikęs paraiškos paramai ga</text:span><text:span text:style-name="T2696">uti ir (arba) pagal tą pačią KPP priemonę, veiklą, veiklos sritį neįgyvendina projekto. Perėmimas negalimas nuo paraiškos pateikimo dienos iki kontrolės laikotarpio pabaigos. Šis apribojimas netaikomas paramos gavėjo mirties atveju, kai paramos gavėjo įsip</text:span><text:span text:style-name="T2697">areigojimus ir teises perima mirusio paramos gavėjo turto paveldėtojas, arba dėl nenugalimos jėgos (</text:span><text:span text:style-name="T2698">force majeure</text:span><text:span text:style-name="T2699">);</text:span><text:s/></text:p>
      <text:p text:style-name="P2700">Papunkčio pakeitimai:</text:p>
      <text:p text:style-name="P2701"><text:span text:style-name="T2702">Nr.<text:s/></text:span><text:a xlink:href="https://www.e-tar.lt/portal/legalAct.html?documentId=617a6270619611e99676cb74c51fe1f4" office:target-frame-name="_top" xlink:show="replace"><text:span text:style-name="T2703">3D-236</text:span></text:a><text:span text:style-name="T2704">, 2019-04</text:span><text:span text:style-name="T2705">-18, paskelbta TAR 2019-04-18, i. k. 2019-06374</text:span></text:p>
      <text:p text:style-name="Normal"/>
      <text:p text:style-name="P2706"><text:span text:style-name="T2707">185.4.5</text:span><text:span text:style-name="T2708">.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709">Papildyta papunkčiu:</text:p>
      <text:p text:style-name="P2710"><text:span text:style-name="T2711">Nr.<text:s/></text:span><text:a xlink:href="https://www.e-tar.lt/portal/legalAct.html?documentId=617a6270619611e99676cb74c51fe1f4" office:target-frame-name="_top" xlink:show="replace"><text:span text:style-name="T2712">3D-236</text:span></text:a><text:span text:style-name="T2713">, 2019-04-18, paskelbta TAR 2019-04-18, i. k. 2019-06374</text:span></text:p>
      <text:p text:style-name="Normal"/>
      <text:p text:style-name="P271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15">Papildyta papunkčiu:</text:p>
      <text:p text:style-name="P2716"><text:span text:style-name="T2717">Nr.<text:s/></text:span><text:a xlink:href="https://www.e-tar.lt/portal/legalAct.html?documentId=617a6270619611e99676cb74c51fe1f4" office:target-frame-name="_top" xlink:show="replace"><text:span text:style-name="T2718">3D-236</text:span></text:a><text:span text:style-name="T2719">, 2019-04-18, paskelbta TAR 2019-04-18, i. k. 2019-06374</text:span></text:p>
      <text:p text:style-name="Normal"/>
      <text:p text:style-name="P2720"><text:span text:style-name="T2721">185.5</text:span><text:span text:style-name="T2722">. kitais Priemonės įgyvendinimo taisyklėse numatytais atvejais;</text:span></text:p>
      <text:p text:style-name="P2723"><text:span text:style-name="T2724">185.6</text:span><text:span text:style-name="T2725">. kai dėl kompetent</text:span><text:span text:style-name="T2726">ingų institucijų ar organizacijų funkcijų netinkamo vykdymo reikia pakeisti finansavimo šaltinį ir (arba) būdą. Keičiant sąskaitų apmokėjimo finansavimo būdą į išlaidų kompensavimo būdą arba atvirkščiai, netaikomas reikalavimas, kad reikia pateikti įrodymu</text:span><text:span text:style-name="T2727">s dėl kompetentingų institucijų ar organizacijų netinkamo funkcijų vykdymo.</text:span><text:s/></text:p>
      <text:p text:style-name="P2728">Papildyta papunkčiu:</text:p>
      <text:p text:style-name="P2729"><text:span text:style-name="T2730">Nr.<text:s/></text:span><text:a xlink:href="https://www.e-tar.lt/portal/legalAct.html?documentId=617a6270619611e99676cb74c51fe1f4" office:target-frame-name="_top" xlink:show="replace"><text:span text:style-name="T2731">3D-236</text:span></text:a><text:span text:style-name="T2732">, 2019-04-18, paskelbta TAR 2019-04-18, i. k. 2019</text:span><text:span text:style-name="T2733">-06374</text:span></text:p>
      <text:p text:style-name="P2734">Papunkčio pakeitimai:</text:p>
      <text:p text:style-name="P2735"><text:span text:style-name="T2736">Nr.<text:s/></text:span><text:a xlink:href="https://www.e-tar.lt/portal/legalAct.html?documentId=2d39d0f0db9311e99681cd81dcdca52c" office:target-frame-name="_top" xlink:show="replace"><text:span text:style-name="T2737">3D-524</text:span></text:a><text:span text:style-name="T2738">, 2019-09-20, paskelbta TAR 2019-09-20, i. k. 2019-14930</text:span></text:p>
      <text:p text:style-name="Normal"/>
      <text:p text:style-name="P2739"><text:span text:style-name="T2740">186</text:span><text:span text:style-name="T2741">. Mokėjimo agentūra, gavusi motyvuotą paramos gavėjo</text:span><text:span text:style-name="T2742"><text:s/>prašymą pakeisti projektą ir (arba) paramos sutartį, įvertina prašymo aplinkybes ir priima sprendimą dėl paramos gavėjo prašymo. Priimdama sprendimą dėl paramos gavėjo prašymo keisti projektą ir (arba) paramos sutartį, Mokėjimo agentūra atsižvelgia į tas<text:s/></text:span><text:span text:style-name="T2743">aplinkybes, kurių paramos gavėjas negalėjo numatyti teikdamas paramos paraišką, ir aplinkybes, nepriklausančias nuo paramos gavėjo, ir įvertina, ar bus pasiekti projekto tikslai ir suplanuoti priežiūros rodikliai (išskyrus atvejus, kai investicijos sutampa</text:span><text:span text:style-name="T2744"><text:s/>su priežiūros rodikliais). Jeigu keičiamos projekto tinkamos finansuoti išlaidos, Mokėjimo agentūra įvertina, ar šie keitimai yra tinkami pagal Taisyklių 185.3 papunktį, ar kiekviena planuojama išlaida yra pagrįsta (vertinamas kiekvienos planuojamos išlai</text:span><text:span text:style-name="T2745">dos būtinumas ir jos kainos dydžio pagrįstumas), taip pat, ar nedidėja paramos sutartyje arba paramos paraiškoje nurodyta paramos suma pagal atitinkamą tinkamų finansuoti išlaidų kategoriją.</text:span></text:p>
      <text:p text:style-name="P2746"><text:span text:style-name="T2747">187</text:span><text:span text:style-name="T2748">. Projekto ir (arba) paramos sutarties keitimai, dėl kurių</text:span><text:span text:style-name="T2749"><text:s/>būtų nepasiekti projekto tikslai ir rodikliai, taip pat kurie panaikina atitiktį tinkamumo gauti paramą sąlygoms ir reikalavimams, atrankos kriterijams (kai tokie taikomi), įsipareigojimams, yra neleidžiami.</text:span></text:p>
      <text:p text:style-name="P2750"/>
      <text:p text:style-name="P2751"><text:span text:style-name="T2752">TREČIASIS</text:span><text:span text:style-name="T2753"><text:s/>SKIRSNIS</text:span></text:p>
      <text:p text:style-name="P2754"><text:span text:style-name="T2755">SANKCIJOS</text:span></text:p>
      <text:p text:style-name="P2756"/>
      <text:p text:style-name="P2757"><text:span text:style-name="T2758">188</text:span><text:span text:style-name="T2759">. N</text:span><text:span text:style-name="T2760">etinkamai įgyvendinančiam (įgyvendinusiam) projektą paramos gavėjui, pareiškėjui, jų partneriui (-iams) (kai partneriai galimi pagal Priemonės įgyvendinimo taisykles) gali būti taikomos ES ir Lietuvos Respublikos teisės aktuose numatytos sankcijos. Pagal P</text:span><text:span text:style-name="T2761">rogramos priemones gali būti taikomos tokios sankcijos: paramos dydžio sumažinimas, paramos neskyrimas, reikalavimas grąžinti visą ar dalį išmokėtos paramos, kitos poveikio priemonės dėl su gauta arba prašoma parama susijusių įsipareigojimų nevykdymo ir (a</text:span><text:span text:style-name="T2762">rba) nustatytų reikalavimų nesilaikymo.</text:span></text:p>
      <text:p text:style-name="P2763"><text:span text:style-name="T2764">189</text:span><text:span text:style-name="T2765">. Detali sankcijų apskaičiavimo ir taikymo tvarka nustatoma, vadovaujantis Sankcijų taikymo metodika ir atskirų Priemonių įgyvendinimo taisyklėmis.</text:span></text:p>
      <text:p text:style-name="P2766"><text:span text:style-name="T2767">190.</text:span><text:span text:style-name="T2768"><text:s/>Neteko galios nuo 2018-10-20</text:span></text:p>
      <text:p text:style-name="P2769">Punkto naikinimas:</text:p>
      <text:p text:style-name="P2770"><text:span text:style-name="T2771">Nr.<text:s/></text:span><text:a xlink:href="https://www.e-tar.lt/portal/legalAct.html?documentId=67b62690d2be11e8bea9885f77677ec1" office:target-frame-name="_top" xlink:show="replace"><text:span text:style-name="T2772">3D-747</text:span></text:a><text:span text:style-name="T2773">, 2018-10-18, paskelbta TAR 2018-10-19, i. k. 2018-16370</text:span></text:p>
      <text:p text:style-name="Normal"/>
      <text:p text:style-name="P2774"><text:span text:style-name="T2775">191</text:span><text:span text:style-name="T2776">. Tais atvejais, kai pažeidimas yra padarytas dėl nenugalimos jėgos (</text:span><text:span text:style-name="T2777">force majeure</text:span><text:span text:style-name="T2778">) ar iš</text:span><text:span text:style-name="T2779">imtinių aplinkybių, nurodytų Sankcijų taikymo metodikoje, ir pareiškėjas ir (arba) paramos gavėjas per 15 darbo dienų nuo tada, kai sužinojo ar turėjo sužinoti apie šią aplinkybę, raštu informavo Mokėjimo agentūrą, sankcijos netaikomos. Išnykus nenugalimos</text:span><text:span text:style-name="T2780"><text:s/>jėgos (</text:span><text:span text:style-name="T2781">force majeure</text:span><text:span text:style-name="T2782">) aplinkybėms, pareiškėjai, paramos gavėjai, jų partneriai privalo toliau laikytis prisiimtų įsipareigojimų ir teisės aktuose nustatytų reikalavimų.</text:span></text:p>
      <text:p text:style-name="P2783"><text:span text:style-name="T2784">192</text:span><text:span text:style-name="T2785">. Jeigu Mokėjimo agentūra nustato reikalavimų nesilaikymo faktus, kuriuos galim</text:span><text:span text:style-name="T2786">a ištaisyti, juos užfiksuoja, paramos mokėjimas gali būti sustabdomas. Paramos gavėjui yra nustatomas reikalavimų nesilaikymo faktų ištaisymo terminas, kuris negali būti ilgesnis negu 3 mėnesiai. Paramos mokėjimas gali būti atnaujinamas tik po to, kai para</text:span><text:span text:style-name="T2787">mos gavėjas Mokėjimo agentūrai pateikia dokumentus, kurie įrodo, kad nustatyti reikalavimų nesilaikymo faktai buvo ištaisyti. Neįrodžius, kad nustatyti reikalavimų nesilaikymo faktai ištaisyti, Mokėjimo agentūra priima sprendimą dėl pažeidimo tyrimo ir san</text:span><text:span text:style-name="T2788">kcijų skyrimo.</text:span></text:p>
      <text:p text:style-name="P2789"/>
      <text:p text:style-name="P2790"><text:span text:style-name="T2791">IX</text:span><text:span text:style-name="T2792"><text:s/>SKYRIUS</text:span></text:p>
      <text:p text:style-name="P2793"><text:span text:style-name="T2794">TAM TIKRŲ PROGRAMOS PRIEMONIŲ ĮGYVENDINIMO NUOSTATOS</text:span></text:p>
      <text:p text:style-name="P2795"/>
      <text:p text:style-name="P2796"><text:span text:style-name="T2797">PIRMASIS</text:span><text:span text:style-name="T2798"><text:s/>SKIRSNIS</text:span></text:p>
      <text:p text:style-name="P2799"><text:span text:style-name="T2800">LEADER</text:span></text:p>
      <text:p text:style-name="P2801"/>
      <text:p text:style-name="P2802"><text:span text:style-name="T2803">193</text:span><text:span text:style-name="T2804">. Programos priemonės „LEADER administravimo ir įgyvendinimo tvarka nustatoma Priemonės įgyvendinimo taisyklėse. Šios Taisyklės<text:s/></text:span><text:span text:style-name="T2805">priemonei „LEADER“ taikomos tiek, kiek jų nereglamentuoja Priemonės įgyvendinimo taisyklės.</text:span></text:p>
      <text:p text:style-name="P2806"><text:span text:style-name="T2807">194</text:span><text:span text:style-name="T2808">. Vietos veiklos grupė (toliau – VVG) Priemonės įgyvendinimo taisyklių nustatyta tvarka įtraukiama į pagal vietos plėtros strategijas finansuojamų paramos pa</text:span><text:span text:style-name="T2809">raiškų vertinimo, atrankos bei administravimo, mokėjimo prašymų administracinio tikrinimo, projektų priežiūros ir stebėsenos procesus.</text:span></text:p>
      <text:p text:style-name="P2810"><text:span text:style-name="T2811">195</text:span><text:span text:style-name="T2812">. Tuo atveju, jei VVG yra deleguojamos šių Taisyklių 6 punkte nurodytos KPP administravimo funkcijos, Mokėjimo age</text:span><text:span text:style-name="T2813">ntūra turi įsitikinti, kad VVG turi pakankamų gebėjimų tokiam darbui atlikti bei tinkamai atlieka šias funkcijas.</text:span></text:p>
      <text:p text:style-name="P2814"><text:span text:style-name="T2815">196</text:span><text:span text:style-name="T2816">. Mokėjimo agentūra sukuria VVG priežiūros sistemą. Ši sistema apima reguliarią VVG projektų kontrolę, įskaitant apskaitos dokumentų pa</text:span><text:span text:style-name="T2817">tikrinimus ir administracinius patikrinimus. Mokėjimo agentūros atliekamos VVG priežiūros ir kontrolės procedūros nustatomos darbo tvarkos aprašuose.</text:span></text:p>
      <text:p text:style-name="P2818"/>
      <text:p text:style-name="P2819"><text:span text:style-name="T2820">ANTRASIS</text:span><text:span text:style-name="T2821"><text:s/>SKIRSNIS</text:span></text:p>
      <text:p text:style-name="P2822"><text:span text:style-name="T2823">TECHNINĖ PAGALBA</text:span></text:p>
      <text:p text:style-name="P2824"/>
      <text:p text:style-name="P2825"><text:span text:style-name="T2826">197</text:span><text:span text:style-name="T2827">. Programos Techninės pagalbos administravimo ir įgyvend</text:span><text:span text:style-name="T2828">inimo tvarka nustatoma Programos Techninės pagalbos įgyvendinimo taisyklėse. Šios Taisyklės Programos Techninei pagalbai taikomos tiek, kiek jos nereglamentuoja atskiros Programos Techninės pagalbos įgyvendinimo taisyklės.</text:span></text:p>
      <text:p text:style-name="P2829"><text:span text:style-name="T2830">198</text:span><text:span text:style-name="T2831">. Sprendimą dėl kiekvienai</text:span><text:span text:style-name="T2832">s metais Programą administruojančioms institucijoms bei Lietuvos kaimo tinklo sekretoriato veikloms vykdyti skiriamų Programos Techninės pagalbos lėšų priima VI, atsižvelgdama į kiekvienai institucijai priskirtas funkcijas bei šioms funkcijoms atlikti būti</text:span><text:span text:style-name="T2833">nus išteklius, institucijų pateiktus Programos Techninės pagalbos metinius išlaidų planus, Programos nuostatas bei į jau skirtų Programos Techninės pagalbos lėšų naudojimo efektyvumą.</text:span></text:p>
      <text:p text:style-name="P2834"/>
      <text:p text:style-name="P2835"><text:span text:style-name="T2836">TREČIASIS</text:span><text:span text:style-name="T2837"><text:s/>SKIRSNIS</text:span></text:p>
      <text:p text:style-name="P2838"><text:span text:style-name="T2839">FINANSINĖS PRIEMONĖS</text:span></text:p>
      <text:p text:style-name="P2840"/>
      <text:p text:style-name="P2841"><text:span text:style-name="T2842">199</text:span><text:span text:style-name="T2843">. Reglamento (ES)</text:span><text:span text:style-name="T2844"><text:s/>Nr. 1303/2013 37 46 straipsniuose numatytų finansinių priemonių (toliau – finansų inžinerijos priemonių) administravimo tvarka nustatoma finansinių priemonių administravimo taisyklėse. Šios Taisyklės finansinėms priemonėms taikomos tiek, kiek jos nereglam</text:span><text:span text:style-name="T2845">entuoja atskiros finansinių priemonių administravimo taisyklės.</text:span></text:p>
      <text:p text:style-name="P2846"><text:span text:style-name="T2847">200</text:span><text:span text:style-name="T2848">. Programos priemonių, kurios įgyvendinamos taikant finansines priemones, administravimo ir įgyvendinimo tvarka nustatoma tokių Priemonių įgyvendinimo taisyklėse. Šios Taisyklės Program</text:span><text:span text:style-name="T2849">os priemonėms, kurios įgyvendinamos taikant finansines priemones, taikomos tiek, kiek jų nereglamentuoja atskiros Programos priemonių, kurios įgyvendinamos taikant finansines priemones, įgyvendinimo taisyklės.</text:span></text:p>
      <text:p text:style-name="P2850"/>
      <text:p text:style-name="P2851"><text:span text:style-name="T2852">KETVIRTASIS</text:span><text:span text:style-name="T2853"><text:s/>SKIRSNIS</text:span></text:p>
      <text:p text:style-name="P2854"><text:span text:style-name="T2855">RIZIKOS VALDYMAS</text:span></text:p>
      <text:p text:style-name="P2856"/>
      <text:p text:style-name="P2857"><text:span text:style-name="T2858">201</text:span><text:span text:style-name="T2859">. Programos priemonės „Rizikos valdymas“ veiklos srities „Pasėlių, gyvūnų ir augalų draudimo įmokos“ administravimo ir įgyvendinimo tvarka nustatoma Priemonės įgyvendinimo taisyklėse. Šios taisyklės priemonės „Rizikos valdymas“ veiklos sričiai „Pasė</text:span><text:span text:style-name="T2860">lių, gyvūnų ir augalų draudimo įmokos“ taikomos tiek, kiek jų nereglamentuoja Priemonės įgyvendinimo taisyklės.</text:span></text:p>
      <text:p text:style-name="P2861"/>
      <text:p text:style-name="P2862"><text:span text:style-name="T2863">X</text:span><text:span text:style-name="T2864"><text:s/>SKYRIUS</text:span></text:p>
      <text:p text:style-name="P2865"><text:span text:style-name="T2866">DOKUMENTŲ SAUGOJIMAS IR PRIEINAMUMAS</text:span></text:p>
      <text:p text:style-name="P2867"/>
      <text:p text:style-name="P2868"><text:span text:style-name="T2869">202</text:span><text:span text:style-name="T2870">. VI, Mokėjimo agentūra, Sertifikuojanti įstaiga, kitos Programos administravimo</text:span><text:span text:style-name="T2871"><text:s/>funkcijas atliekančios institucijos, nurodytos Taisyklių II skyriaus ketvirtajame skirsnyje, ir paramos gavėjai visų su Programos įgyvendinimu susijusių dokumentų saugojimą organizuoja vadovaudamiesi Bendrųjų dokumentų saugojimo terminų rodykle, patvirtin</text:span><text:span text:style-name="T2872">ta Lietuvos vyriausiojo archyvaro 2011 m. kovo 9 d. įsakymu Nr. V-100 „Dėl bendrųjų dokumentų saugojimo terminų rodyklės patvirtinimo“. Visi su Programos įgyvendinimu ir atliktais patikrinimais susiję dokumentai turi būti saugomi ne trumpiau nei Reglamento</text:span><text:span text:style-name="T2873"><text:s/>(ES) Nr. 885/2006 9 straipsnio 2–4 punktuose nurodyti dokumentų saugojimo terminai.</text:span></text:p>
      <text:p text:style-name="P2874"><text:span text:style-name="T2875">203</text:span><text:span text:style-name="T2876">. VI, Mokėjimo agentūra, Sertifikuojanti įstaiga, kitos Programos administravimo funkcijas atliekančios ir paramos gavėjai privalo užtikrinti su Programos įgyvendin</text:span><text:span text:style-name="T2877">imu susijusių dokumentų saugumą ir prieinamumą VI, Mokėjimo agentūros, Sertifikuojančios įstaigos, EK ir Europos audito rūmų įgaliotiems atstovams.</text:span></text:p>
      <text:p text:style-name="P2878"><text:span text:style-name="T2879">204</text:span><text:span text:style-name="T2880">. Paramos gavėjas privalo saugoti:</text:span></text:p>
      <text:p text:style-name="P2881"><text:span text:style-name="T2882">204.1</text:span><text:span text:style-name="T2883">. paramos paraiškos ir jos priedų kopijas;</text:span></text:p>
      <text:p text:style-name="P2884"><text:span text:style-name="T2885">204.2</text:span><text:span text:style-name="T2886">. param</text:span><text:span text:style-name="T2887">os sutarties, kai tokia sutartis sudaroma, ir visų paramos sutarties pakeitimų originalus;</text:span></text:p>
      <text:p text:style-name="P2888"><text:span text:style-name="T2889">204.3</text:span><text:span text:style-name="T2890">. išlaidų pagrindimo ir išlaidų apmokėjimo įrodymo dokumentų originalus bei mokėjimo prašymų kopijas;</text:span></text:p>
      <text:p text:style-name="P2891"><text:span text:style-name="T2892">204.4</text:span><text:span text:style-name="T2893">. susirašinėjimo su Mokėjimo agentūra dokumen</text:span><text:span text:style-name="T2894">tus;</text:span></text:p>
      <text:p text:style-name="P2895"><text:span text:style-name="T2896">204.5</text:span><text:span text:style-name="T2897">. viešųjų pirkimų arba pirkimų vykdymo dokumentų originalus arba kopijas;</text:span></text:p>
      <text:p text:style-name="P2898"><text:span text:style-name="T2899">204.6</text:span><text:span text:style-name="T2900">. įgyvendintų viešumo priemonių įrodymų dokumentus;</text:span></text:p>
      <text:p text:style-name="P2901"><text:span text:style-name="T2902">204.7</text:span><text:span text:style-name="T2903">. kitus su paramos paraiška ir projekto įgyvendinimu susijusius dokumentus.</text:span></text:p>
      <text:p text:style-name="P2904"><text:span text:style-name="T2905">205</text:span><text:span text:style-name="T2906">. Paramos<text:s/></text:span><text:span text:style-name="T2907">gavėjas privalo sudaryti paramos paraiškos bylą, kurioje saugomi visi šių Taisyklių 204 punkte nurodyti dokumentai arba jų kopijos.</text:span></text:p>
      <text:p text:style-name="P2908"><text:span text:style-name="T2909">206</text:span><text:span text:style-name="T2910">. Mokėjimo agentūra privalo saugoti:</text:span></text:p>
      <text:p text:style-name="P2911"><text:span text:style-name="T2912">206.1</text:span><text:span text:style-name="T2913">. dokumentus, susijusius su paramos paraiškų registravimu, vertinimu bei<text:s/></text:span><text:span text:style-name="T2914">atranka (paramos paraiškų registravimo dokumentus, paramos paraiškų ir jų priedų originalus, įskaitant vertinimo metu atmestas paramos paraiškas, paramos paraiškų keitimo dokumentus, susirašinėjimo su pareiškėjais ir paramos gavėjais dokumentus, atliktų ad</text:span><text:span text:style-name="T2915">ministracinių patikrinimų bei patikrų vietoje dokumentus, sprendimo dėl paramos skyrimo dokumentus (originalus, kai tokį sprendimą priima Mokėjimo agentūra, ir kopijas, kai tokį sprendimą priima VI), informacinių raštų apie paramos paraiškų atmetimą arba p</text:span><text:span text:style-name="T2916">aramos skyrimą kopijas, paramos sutarčių originalus bei kitus dokumentus);</text:span></text:p>
      <text:p text:style-name="P2917"><text:span text:style-name="T2918">206.2</text:span><text:span text:style-name="T2919">. dokumentus, susijusius su projektų įgyvendinimo priežiūra, atliktais patikrinimais bei paramos lėšų išmokėjimu (mokėjimo prašymus, jų priedus ir jų tikrinimo bei tvirtini</text:span><text:span text:style-name="T2920">mo dokumentus, atliktų administracinių patikrinimų bei patikrų vietoje ataskaitas ir kitus dokumentus, dokumentus, gautus iš kitų Programos administravimo funkcijas atliekančių institucijų, susirašinėjimo su paramos gavėjais dokumentus, dokumentus, susijus</text:span><text:span text:style-name="T2921">ius su projekto ir (arba) paramos sutarties pakeitimu, paramos sutarčių pakeitimo originalus, projektų įgyvendinimo ataskaitų bei jų tikrinimo dokumentus, mokėjimo paraiškas, paramos lėšų paramos gavėjams išmokėjimo įrodymo dokumentus bei kitus dokumentus)</text:span><text:span text:style-name="T2922">;</text:span></text:p>
      <text:p text:style-name="P2923"><text:span text:style-name="T2924">206.3</text:span><text:span text:style-name="T2925">.<text:s/></text:span><text:span text:style-name="T2926">ex post<text:s/></text:span><text:span text:style-name="T2927">patikrinimų dokumentus;</text:span></text:p>
      <text:p text:style-name="P2928"><text:span text:style-name="T2929">206.4</text:span><text:span text:style-name="T2930">. ataskaitų ir dokumentų, teikiamų EK, kopijas;</text:span></text:p>
      <text:p text:style-name="P2931"><text:span text:style-name="T2932">206.5</text:span><text:span text:style-name="T2933">. susirašinėjimo su valstybės institucijomis bei EK dėl Programos įgyvendinimo dokumentus;</text:span></text:p>
      <text:p text:style-name="P2934"><text:span text:style-name="T2935">206.6</text:span><text:span text:style-name="T2936">. kitus su atliekamomis Programos<text:s/></text:span><text:span text:style-name="T2937">administravimo funkcijomis susijusius dokumentus.</text:span></text:p>
      <text:p text:style-name="P2938"><text:span text:style-name="T2939">207</text:span><text:span text:style-name="T2940">. Visus su konkrečių paramos paraiškų administravimu ir projektų įgyvendinimu susijusius dokumentus (paramos paraiškas, susirašinėjimo su pareiškėjais ir paramos gavėjais dokumentus, paramos sutart</text:span><text:span text:style-name="T2941">is bei jų pakeitimus, mokėjimo prašymus, jų priedus ir jų tikrinimo bei tvirtinimo dokumentus, projektų įgyvendinimo ataskaitas ir kitus dokumentus) Mokėjimo agentūra saugo atitinkamų paramos paraiškų ir projektų bylose.</text:span></text:p>
      <text:p text:style-name="P2942"><text:span text:style-name="T2943">208</text:span><text:span text:style-name="T2944">. Programos administravimo f</text:span><text:span text:style-name="T2945">unkcijas atliekančios institucijos, nurodytos Taisyklių II skyriaus ketvirtajame skirsnyje, privalo saugoti:</text:span></text:p>
      <text:p text:style-name="P2946"><text:span text:style-name="T2947">208.1</text:span><text:span text:style-name="T2948">. atliktų patikrinimų ataskaitas ir kitus dokumentus;</text:span></text:p>
      <text:p text:style-name="P2949"><text:span text:style-name="T2950">208.2</text:span><text:span text:style-name="T2951">. Mokėjimo agentūrai teikiamų dokumentų kopijas bei kitus susirašinėjimo su M</text:span><text:span text:style-name="T2952">okėjimo agentūra dokumentus;</text:span></text:p>
      <text:p text:style-name="P2953"><text:span text:style-name="T2954">208.3</text:span><text:span text:style-name="T2955">. kitus su atliekamomis Programos administravimo funkcijomis susijusius dokumentus.</text:span></text:p>
      <text:p text:style-name="P2956"><text:span text:style-name="T2957">209</text:span><text:span text:style-name="T2958">. VI privalo saugoti:</text:span></text:p>
      <text:p text:style-name="P2959"><text:span text:style-name="T2960">209.1</text:span><text:span text:style-name="T2961">. paramos paraiškų vertinimo ataskaitas, paramos paraiškų vertinimo rezultatų suvestines, projek</text:span><text:span text:style-name="T2962">tų atrankos komiteto darbo organizavimo dokumentus bei projektų atrankos komitetų protokolus, sprendimo dėl paramos skyrimo dokumentus, kai tokį sprendimą priima VI;</text:span></text:p>
      <text:p text:style-name="P2963"><text:span text:style-name="T2964">209.2</text:span><text:span text:style-name="T2965">. susirašinėjimo su valstybės institucijomis bei EK dėl Programos įgyvendinimo do</text:span><text:span text:style-name="T2966">kumentus;</text:span></text:p>
      <text:p text:style-name="P2967"><text:span text:style-name="T2968">209.3</text:span><text:span text:style-name="T2969">. ataskaitų ir dokumentų, teikiamų EK ir nurodytų Taisyklių XIII skyriaus pirmajame skirsnyje, kopijas;</text:span></text:p>
      <text:p text:style-name="P2970"><text:span text:style-name="T2971">209.4</text:span><text:span text:style-name="T2972">. kitus su atliekamomis Programos administravimo funkcijomis susijusius dokumentus.</text:span></text:p>
      <text:p text:style-name="P2973"><text:span text:style-name="T2974">210</text:span><text:span text:style-name="T2975">. Sertifikuojanti įstaiga priva</text:span><text:span text:style-name="T2976">lo saugoti:</text:span></text:p>
      <text:p text:style-name="P2977"><text:span text:style-name="T2978">210.1</text:span><text:span text:style-name="T2979">. Mokėjimo agentūros audito dokumentus;</text:span></text:p>
      <text:p text:style-name="P2980"><text:span text:style-name="T2981">210.2</text:span><text:span text:style-name="T2982">. ataskaitų ir dokumentų, teikiamų EK, kopijas;</text:span></text:p>
      <text:p text:style-name="P2983"><text:span text:style-name="T2984">210.3</text:span><text:span text:style-name="T2985">. susirašinėjimo su valstybės institucijomis bei EK dėl Programos įgyvendinimo dokumentus;</text:span></text:p>
      <text:p text:style-name="P2986"><text:span text:style-name="T2987">210.4</text:span><text:span text:style-name="T2988">. kitus su atliekamomis Program</text:span><text:span text:style-name="T2989">os administravimo funkcijomis susijusius dokumentus.</text:span></text:p>
      <text:p text:style-name="P2990"/>
      <text:p text:style-name="P2991"/>
      <text:p text:style-name="P2992"><text:span text:style-name="T2993">XI</text:span><text:span text:style-name="T2994"><text:s/>SKYRIUS</text:span></text:p>
      <text:p text:style-name="P2995"><text:span text:style-name="T2996">SKUNDŲ NAGRINĖJIMAS</text:span></text:p>
      <text:p text:style-name="P2997"/>
      <text:p text:style-name="P2998"><text:span text:style-name="T2999">211</text:span><text:span text:style-name="T3000">. Pareiškėjai ir (arba) paramos gavėjai, nesutinkantys su Mokėjimo agentūros ir (arba) VI priimtais sprendimais, veikimu arba neveikimu, susijusiais su<text:s/></text:span><text:span text:style-name="T3001">paramos paraiškų, pateiktų pagal Programos priemonę, administravimu, vertinimu, atranka ir mokėjimo prašymų administravimu, turi teisę juos apskųsti. Mokėjimo agentūros konkrečių valstybės tarnautojų ir (arba) darbuotojų veiksmus (neveikimą) pareiškėjas ga</text:span><text:span text:style-name="T3002">li apskųsti Mokėjimo agentūros vadovui raštu per 15 darbo dienų nuo tos dienos, kai jis sužinojo arba turėjo sužinoti apie tokius veiksmus (neveikimą). Mokėjimo agentūros sprendimus, veikimą arba neveikimą pareiškėjas gali apskųsti VI raštu per 15 darbo di</text:span><text:span text:style-name="T3003">enų nuo tos dienos, kai jis sužinojo ar turėjo sužinoti apie tokius sprendimus, veiksmus (neveikimą). Mokėjimo agentūros sprendimus, veikimą ar neveikimą, kuriuos VI jau buvo nagrinėjusi ir priėmusi sprendimą, taip pat Mokėjimo agentūros priimtus sprendimu</text:span><text:span text:style-name="T3004">s dėl pažeidimų, kurie buvo tirti Ministerijos,</text:span><text:span text:style-name="T3005"><text:s/></text:span><text:span text:style-name="T3006">pareiškėjas ir (arba) paramos gavėjas gali apskųsti savo pasirinkimu ikiteisminei ginčų nagrinėjimo institucijai arba teismui.</text:span></text:p>
      <text:p text:style-name="P3007"><text:span text:style-name="T3008">212</text:span><text:span text:style-name="T3009">. Skundams nagrinėti Mokėjimo agentūra ir (arba) VI gali sudaryti speciali</text:span><text:span text:style-name="T3010">ą komisiją. Tokia komisija veikia pagal savo patvirtintą darbo reglamentą.</text:span></text:p>
      <text:p text:style-name="P3011"><text:span text:style-name="T3012">213</text:span><text:span text:style-name="T3013">. Pareiškėjai ir (arba) paramos gavėjai, nesutikdami su Mokėjimo agentūros ir (arba) VI sprendimais, veikimu ar neveikimu, gali tiesiogiai kreiptis į Lietuvos administracinių</text:span><text:span text:style-name="T3014"><text:s/>ginčų komisiją arba Vilniaus apygardos administracinį teismą teisės aktų nustatyta tvarka.</text:span></text:p>
      <text:p text:style-name="P3015"/>
      <text:p text:style-name="P3016"><text:span text:style-name="T3017">XII</text:span><text:span text:style-name="T3018"><text:s/>SKYRIUS</text:span></text:p>
      <text:p text:style-name="P3019"><text:span text:style-name="T3020">PROGRAMOS STEBĖSENA IR VERTINIMAS</text:span></text:p>
      <text:p text:style-name="P3021"/>
      <text:p text:style-name="P3022"><text:span text:style-name="T3023">PIRMASIS</text:span><text:span text:style-name="T3024"><text:s/>SKIRSNIS</text:span></text:p>
      <text:p text:style-name="P3025"><text:span text:style-name="T3026">PROGRAMOS ĮGYVENDINIMO STEBĖSENA</text:span></text:p>
      <text:p text:style-name="P3027"/>
      <text:p text:style-name="P3028"><text:span text:style-name="T3029">Bendrosios nuostatos</text:span></text:p>
      <text:p text:style-name="P3030"/>
      <text:p text:style-name="P3031"><text:span text:style-name="T3032">214</text:span><text:span text:style-name="T3033">. Už Programos įgyvendi</text:span><text:span text:style-name="T3034">nimo stebėseną yra atsakinga VI ir Programos stebėsenos komitetas. VI ir Programos stebėsenos komitetas Programos įgyvendinimo stebėseną atlieka remdamiesi Programoje nustatytais finansiniais, produkto bei rezultatų rodikliais.</text:span></text:p>
      <text:p text:style-name="P3035"><text:span text:style-name="T3036">215</text:span><text:span text:style-name="T3037">. Atliekant Programoj</text:span><text:span text:style-name="T3038">e nustatytų finansinių rodiklių stebėseną, VI ypatingą dėmesį skiria, kad Programos priemonėms skirtos lėšos būtų išmokamos laiku ir nebūtų prarastos dėl Reglamento (ES) Nr. 1306/2013 38 straipsnyje nustatyto automatinio įsipareigojimų panaikinimo principo</text:span><text:span text:style-name="T3039"><text:s/>(n+3 taisyklės) taikymo.</text:span></text:p>
      <text:p text:style-name="P3040"><text:span text:style-name="T3041">216</text:span><text:span text:style-name="T3042">. VI, atlikdama Programos įgyvendinimo stebėseną, remiasi Mokėjimo agentūros teikiamomis VI nustatytos formos mėnesinėmis bei metinėmis Programos įgyvendinimo ataskaitomis, informacinių sistemų duomenimis bei kita informaci</text:span><text:span text:style-name="T3043">ja. Iškilus poreikiui, VI gali prašyti Mokėjimo agentūros pateikti papildomą informaciją, susijusią su Programos įgyvendinimu.</text:span></text:p>
      <text:p text:style-name="P3044"/>
      <text:p text:style-name="P3045"><text:span text:style-name="T3046">Programos metinės įgyvendinimo ataskaitos</text:span></text:p>
      <text:p text:style-name="P3047"/>
      <text:p text:style-name="P3048"><text:span text:style-name="T3049">217</text:span><text:span text:style-name="T3050">.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3051">menimis bei informacija. Metines Programos įgyvendinimo ataskaitas Mokėjimo agentūra VI teikia per du mėnesius kalendoriniams metams pasibaigus.<text:s/></text:span><text:span text:style-name="T3052">Iki 2016 m. birželio 30 d. ir po to kasmet iki birželio 30 d. iki 2024 m. imtinai valstybė narė pateikia EK met</text:span><text:span text:style-name="T3053">inę Programos įgyvendinimo ataskaitą už praėjusius kalendorinius metus. 2016 m. teikiama ataskaita apima 2014 ir 2015 kalendorinius metus.</text:span></text:p>
      <text:p text:style-name="P3054"><text:span text:style-name="T3055">218</text:span><text:span text:style-name="T3056">. Parengusi metinę Programos įgyvendinimo ataskaitą, VI teikia ją tvirtinti Programos stebėsenos komitetui. Pr</text:span><text:span text:style-name="T3057">ogramos stebėsenos komitetui ataskaitą patvirtinus, VI ją teikia EK.</text:span></text:p>
      <text:p text:style-name="P3058"><text:span text:style-name="T3059">219</text:span><text:span text:style-name="T3060">. Kiekvienais metais, pateikus metinę Programos įgyvendinimo ataskaitą, VI ir EK nagrinėja pagrindinius praėjusių metų Programos įgyvendinimo rezultatus.</text:span></text:p>
      <text:p text:style-name="P3061"/>
      <text:p text:style-name="P3062"><text:span text:style-name="T3063">Programos stebėsenos<text:s/></text:span><text:span text:style-name="T3064">komitetas</text:span></text:p>
      <text:p text:style-name="P3065"/>
      <text:p text:style-name="P3066"><text:span text:style-name="T3067">220</text:span><text:span text:style-name="T3068">. VI sudaro Programos stebėsenos komitetą ne vėliau kaip per 3 mėnesius nuo Programos patvirtinimo.<text:s/></text:span></text:p>
      <text:p text:style-name="P3069"><text:span text:style-name="T3070">221</text:span><text:span text:style-name="T3071">. Programos stebėsenos komitetas atlieka šiose taisyklėse, ES ir Lietuvos teisės aktuose numatytas funkcijas.</text:span></text:p>
      <text:p text:style-name="P3072"><text:span text:style-name="T3073">222</text:span><text:span text:style-name="T3074">. Programos<text:s/></text:span><text:span text:style-name="T3075">stebėsenos komiteto darbas organizuojamas pagal su VI suderintą ir Programos stebėsenos komiteto patvirtintą darbo reglamentą. Programos stebėsenos komiteto sekretoriato funkcijas atlieka VI.</text:span></text:p>
      <text:p text:style-name="P3076"><text:span text:style-name="T3077">223</text:span><text:span text:style-name="T3078">. Programos stebėsenos komiteto sekretoriatas atlieka tec</text:span><text:span text:style-name="T3079">hnines Programos stebėsenos komiteto darbo organizavimo funkcijas ir vykdo Programos stebėsenos komiteto dokumentų valdymo funkcijas: kviečia Programos stebėsenos komiteto narius į komiteto posėdžius, rengia posėdžių darbotvarkių projektus, posėdžių medžia</text:span><text:span text:style-name="T3080">gą, posėdžių protokolų ir Programos stebėsenos komiteto nutarimų projektus bei kitus dokumentus, atlieka kitas Programos stebėsenos komiteto darbo reglamente jam priskirtas funkcijas.</text:span></text:p>
      <text:p text:style-name="P3081"><text:span text:style-name="T3082">224</text:span><text:span text:style-name="T3083">. EK Programos stebėsenos komiteto darbe dalyvauja patariamojo ba</text:span><text:span text:style-name="T3084">lso teise. Visus Programos stebėsenos komiteto nariams teikiamus dokumentus Programos stebėsenos komiteto sekretoriatas siunčia ir EK.</text:span></text:p>
      <text:p text:style-name="P3085"/>
      <text:p text:style-name="P3086"><text:span text:style-name="T3087">ANTRASIS</text:span><text:span text:style-name="T3088"><text:s/>SKIRSNIS</text:span></text:p>
      <text:p text:style-name="P3089"><text:span text:style-name="T3090">PROGRAMOS VERTINIMAS</text:span></text:p>
      <text:p text:style-name="P3091"/>
      <text:p text:style-name="P3092"><text:span text:style-name="T3093">225</text:span><text:span text:style-name="T3094">. Už Programos vertinimą atsakinga VI. Programos vertinimas organ</text:span><text:span text:style-name="T3095">izuojamas vadovaujantis Reglamento (ES) Nr. 1305/2013 nustatytais reikalavimais.</text:span></text:p>
      <text:p text:style-name="P3096"><text:span text:style-name="T3097">226</text:span><text:span text:style-name="T3098">. Organizuodama Programos vertinimą, VI sukuria tęstinio Programos vertinimo sistemą. Tęstinį Programos vertinimą VI ir Programos stebėsenos komitetas naudoja:</text:span></text:p>
      <text:p text:style-name="P3099"><text:span text:style-name="T3100">226.1</text:span><text:span text:style-name="T3101">.</text:span><text:span text:style-name="T3102"><text:s/>išnagrinėti Programos įgyvendinimo pažangą ir numatytų uždavinių pasiekimo laipsnį, remiantis produkto, tikslo, rezultato ir prireikus poveikio rodikliais;</text:span></text:p>
      <text:p text:style-name="P3103"><text:span text:style-name="T3104">226.2</text:span><text:span text:style-name="T3105">. gerinti Programos įgyvendinimo kokybę;</text:span></text:p>
      <text:p text:style-name="P3106"><text:span text:style-name="T3107">226.3</text:span><text:span text:style-name="T3108">. teikti ir nagrinėti pasiūlymus dėl Pro</text:span><text:span text:style-name="T3109">gramos pakeitimų;</text:span></text:p>
      <text:p text:style-name="P3110"><text:span text:style-name="T3111">226.4</text:span><text:span text:style-name="T3112">. pasirengti<text:s/></text:span><text:span text:style-name="T3113">ex post</text:span><text:span text:style-name="T3114"><text:s/>vertinimui.</text:span></text:p>
      <text:p text:style-name="P3115"><text:span text:style-name="T3116">227</text:span><text:span text:style-name="T3117">. Organizuodama tęstinį Programos vertinimą, VI atlieka šias funkcijas:</text:span></text:p>
      <text:p text:style-name="P3118"><text:span text:style-name="T3119">227.1</text:span><text:span text:style-name="T3120">. rengia ir įgyvendina Programos vertinimo planą. Rengiant Programos vertinimo planą turi būti užtikrinama,<text:s/></text:span><text:span text:style-name="T3121">kad vertinimas atitiks EŽŪFKP reglamentuose programų vertinimui nustatytus reikalavimus ir bus parengtos visos EŽŪFKP reglamentuose nustatytos vertinimo ataskaitos;</text:span></text:p>
      <text:p text:style-name="P3122"><text:span text:style-name="T3123">227.2</text:span><text:span text:style-name="T3124">. organizuoja vertinimo paslaugų pirkimą Programos vertinimams atlikti;</text:span></text:p>
      <text:p text:style-name="P3125"><text:span text:style-name="T3126">227.3</text:span><text:span text:style-name="T3127">.</text:span><text:span text:style-name="T3128"><text:s/>analizuoja vertinimo ataskaitas ir, atsižvelgdama į jas, teikia pasiūlymus dėl Programos įgyvendinimo efektyvumo didinimo;</text:span></text:p>
      <text:p text:style-name="P3129"><text:span text:style-name="T3130">227.4</text:span><text:span text:style-name="T3131">. atlieka kitas funkcijas.</text:span></text:p>
      <text:p text:style-name="P3132"><text:span text:style-name="T3133">228</text:span><text:span text:style-name="T3134">. Programos vertinimus atlieka vidaus arba išorės ekspertai, funkciniu požiūriu neprikl</text:span><text:span text:style-name="T3135">ausomi nuo institucijų, atsakingų už Programos įgyvendinimą. Programos vertinimų ataskaitas VI viešina internete ir kitomis priemonėmis.</text:span></text:p>
      <text:p text:style-name="P3136"><text:span text:style-name="T3137">229</text:span><text:span text:style-name="T3138">. Informaciją apie vykdomas tęstinio vertinimo veiklas bei vertinimo rezultatus VI pateikia metinėse Programos<text:s/></text:span><text:span text:style-name="T3139">įgyvendinimo ataskaitose bei apie vertinimą informuoja Programos stebėsenos komitetą.</text:span></text:p>
      <text:p text:style-name="P3140"/>
      <text:p text:style-name="P3141"><text:span text:style-name="T3142">XIII</text:span><text:span text:style-name="T3143"><text:s/>SKYRIUS</text:span></text:p>
      <text:p text:style-name="P3144"><text:span text:style-name="T3145">EK TEIKIAMOS ATASKAITOS IR DOKUMENTAI</text:span></text:p>
      <text:p text:style-name="P3146"/>
      <text:p text:style-name="P3147"><text:span text:style-name="T3148">PIRMASIS</text:span><text:span text:style-name="T3149"><text:s/>SKIRSNIS</text:span></text:p>
      <text:p text:style-name="P3150"><text:span text:style-name="T3151">VADOVAUJANČIOJI INSTITUCIJA</text:span></text:p>
      <text:p text:style-name="P3152"/>
      <text:p text:style-name="P3153"><text:span text:style-name="T3154">230</text:span><text:span text:style-name="T3155">. VI EK teikia:</text:span></text:p>
      <text:p text:style-name="P3156"><text:span text:style-name="T3157">230.1</text:span><text:span text:style-name="T3158">.<text:s/></text:span><text:span text:style-name="T3159">iki 2016 m. birželio 30 d.</text:span><text:span text:style-name="T3160"><text:s/>ir po to kasmet iki birželio 30 d. iki 2024 m. imtinai metinę Programos įgyvendinimo ataskaitą už praėjusius kalendorinius metus. 2016 m. teikiama ataskaita apima 2014 ir 2015 kalendorinius metus.</text:span></text:p>
      <text:p text:style-name="P3161"><text:span text:style-name="T3162">230.2</text:span><text:span text:style-name="T3163">. iki 2024 m. gruodžio 31 d. –<text:s/></text:span><text:span text:style-name="T3164">ex post</text:span><text:span text:style-name="T3165"><text:s/>vertinimo ataskaitą;</text:span></text:p>
      <text:p text:style-name="P3166"><text:span text:style-name="T3167">230.3</text:span><text:span text:style-name="T3168">. kitą prašomą informaciją.</text:span></text:p>
      <text:p text:style-name="P3169"/>
      <text:p text:style-name="P3170"><text:span text:style-name="T3171">ANTRASIS</text:span><text:span text:style-name="T3172"><text:s/>SKIRSNIS</text:span></text:p>
      <text:p text:style-name="P3173"><text:span text:style-name="T3174">MOKĖJIMO AGENTŪRA</text:span></text:p>
      <text:p text:style-name="P3175"/>
      <text:p text:style-name="P3176"><text:span text:style-name="T3177">231</text:span><text:span text:style-name="T3178">. Mokėjimo agentūra EK teikia:</text:span></text:p>
      <text:p text:style-name="P3179"><text:span text:style-name="T3180">231.1</text:span><text:span text:style-name="T3181">. patvirtinus Programą, iki balandžio 30 d., iki liepos 31 d., iki lapkričio 10 d. ir iki sausio 31 d. – i</text:span><text:span text:style-name="T3182">šlaidų deklaracijas pagal ES teisės aktuose nustatytas nuostatas;</text:span></text:p>
      <text:p text:style-name="P3183"><text:span text:style-name="T3184">231.2</text:span><text:span text:style-name="T3185">. iki vasario 15 d., kiekvieniems finansiniams metams pasibaigus – metines finansines sąskaitas pagal ES teisės aktuose nustatytas nuostatas. Valdymo deklaraciją ir metines finansin</text:span><text:span text:style-name="T3186">es sąskaitas Mokėjimo agentūra turi parengti ir pateikti Sertifikuojančiai įstaigai, atsižvelgdama į tai, kad Sertifikuojanti įstaiga galėtų laiku parengti ir EK pateikti Taisyklių 232 punkte nurodytus dokumentus;</text:span></text:p>
      <text:p text:style-name="P3187"><text:span text:style-name="T3188">231.3</text:span><text:span text:style-name="T3189">. per du mėnesius nuo kiekvieno k</text:span><text:span text:style-name="T3190">etvirčio pabaigos – informaciją apie pažeidimus pagal ES teisės aktuose nustatytas nuostatas. Tuo atveju, jei pažeidimai gali turėti poveikį kitoms ES valstybėms narėms arba nustačiusi naujus nesąžiningos veiklos būdus, Mokėjimo agentūra EK nedelsdama teik</text:span><text:span text:style-name="T3191">ia informaciją apie tokius pažeidimus pagal ES teisės aktuose nustatytas nuostatas.</text:span></text:p>
      <text:p text:style-name="P3192"><text:span text:style-name="T3193">231.4</text:span><text:span text:style-name="T3194">. iki sausio 31 d. ir iki liepos 31 d. – finansines prognozes apie planuojamas pateikti išlaidų deklaracijas einamaisiais ir pirmais ateinančiais metais pagal ES t</text:span><text:span text:style-name="T3195">eisės aktuose nustatytas nuostatas;</text:span></text:p>
      <text:p text:style-name="P3196"><text:span text:style-name="T3197">231.5</text:span><text:span text:style-name="T3198">. pirmą kartą 2015 metais ir paskui kasmet iki liepos 15 d. – ataskaitas dėl kontrolės ir kompleksinio paramos priemonių susiejimo statistikos pagal ES teisės aktuose nustatytas nuostatas;</text:span></text:p>
      <text:p text:style-name="P3199"><text:span text:style-name="T3200">231.6</text:span><text:span text:style-name="T3201">. vykdo kitas</text:span><text:span text:style-name="T3202"><text:s/>teisės aktuose numatytas funkcijas.</text:span></text:p>
      <text:p text:style-name="P3203"/>
      <text:p text:style-name="P3204"><text:span text:style-name="T3205">TREČIASIS</text:span><text:span text:style-name="T3206"><text:s/>SKIRSNIS</text:span></text:p>
      <text:p text:style-name="P3207"><text:span text:style-name="T3208">SERTIFIKAVIMO INSTITUCIJA</text:span></text:p>
      <text:p text:style-name="P3209"/>
      <text:p text:style-name="P3210"><text:span text:style-name="T3211">232</text:span><text:span text:style-name="T3212">. Sertifikavimo įstaiga EK iki vasario 15 d. kiekvieniems finansiniams metams pasibaigus teikia ES teisės aktuose nustatytus dokumentus: nuomonę (sertifikatą</text:span><text:span text:style-name="T3213">) dėl Mokėjimo agentūros metinių finansinių ataskaitų, sertifikavimo ataskaitą bei kitus dokumentus.</text:span></text:p>
      <text:p text:style-name="P3214"><text:span text:style-name="T3215">233</text:span><text:span text:style-name="T3216">. Taisyklių 232 punkte nurodytų dokumentų kopijas Sertifikuojanti įstaiga taip pat teikia VI bei vykdo kitas teisės aktuose numatytas funkcijas.</text:span></text:p>
      <text:p text:style-name="P3217"><text:span text:style-name="T3218">234</text:span><text:span text:style-name="T3219">. Tuo atveju, jei Sertifikavimo įstaiga, atlikdama išlaidų atrankinius patikrinimus, nustato pažeidimų, ji ne vėliau kaip per 3 darbo dienas nuo pažeidimo nustatymo apie šiuos pažeidimus informuoja Mokėjimo agentūrą.<text:s/></text:span></text:p>
      <text:p text:style-name="P3220"/>
      <text:p text:style-name="P3221"><text:span text:style-name="T3222">XIV</text:span><text:span text:style-name="T3223"><text:s/>SKYRIUS</text:span></text:p>
      <text:p text:style-name="P3224"><text:span text:style-name="T3225">INFORMAVIMAS</text:span><text:span text:style-name="T3226"><text:s/>IR VIEŠINIMAS</text:span></text:p>
      <text:p text:style-name="P3227"/>
      <text:p text:style-name="P3228"><text:span text:style-name="T3229">235</text:span><text:span text:style-name="T3230">. VI užtikrina EŽŪFKP reglamentuose nustatytų Programos informavimo ir viešinimo reikalavimų laikymąsi – galimų pareiškėjų, socialinių partnerių, paramos gavėjų bei plačiosios visuomenės informavimą apie Programą, jos teikiamas galim</text:span><text:span text:style-name="T3231">ybes, paramos teikimo tvarką, reikalavimus paramai gauti, paramos projekto įgyvendinimo procesus, Programos įgyvendinimo rezultatus, ES finansinį įnašą bei vaidmenį įgyvendinant Programą.</text:span></text:p>
      <text:p text:style-name="P3232"><text:span text:style-name="T3233">236</text:span><text:span text:style-name="T3234">. Už Programos informavimą ir viešinimą atsakinga VI, kuri ta</text:span><text:span text:style-name="T3235">m pasitelkia Mokėjimo agentūrą ir Lietuvos kaimo tinklą taip, kaip tai numatyta Programos viešinimo strategijoje ir<text:s/></text:span><text:span text:style-name="T3236">Informavimo apie Lietuvos kaimo plėtros 2014–2020 metų programą ir suteiktos</text:span><text:span text:style-name="T3237"><text:s/></text:span><text:span text:style-name="T3238">paramos viešinimo taisyklėse, patvirtintose Lietuvos Respubliko</text:span><text:span text:style-name="T3239">s žemės ūkio ministro 2014 m. gruodžio 3 d. įsakymu Nr. 3D-925 „Dėl Suteiktos paramos pagal Lietuvos kaimo plėtros 2014–2020 metų programą viešinimo taisyklių patvirtinimo“ (toliau – Viešinimo taisyklės).</text:span></text:p>
      <text:p text:style-name="P3240"><text:span text:style-name="T3241">237</text:span><text:span text:style-name="T3242">. Programos informavimui ir viešinimui koord</text:span><text:span text:style-name="T3243">inuoti VI gali sudaryti Programos viešinimo veiklų koordinavimo darbo grupę, kurią sudaro VI, Mokėjimo agentūros, Lietuvos kaimo tinklo sekretoriato ir prireikus kitų institucijų atstovai.</text:span></text:p>
      <text:p text:style-name="P3244"><text:span text:style-name="T3245">238</text:span><text:span text:style-name="T3246">. Siekiant tinkamai koordinuoti Programos informavimo ir vie</text:span><text:span text:style-name="T3247">šinimo veiklas, VI ne vėliau kaip iki kiekvienų metų pabaigos rengia ateinančių metų Programos informavimo metinį planą. Pasiūlymus ir informaciją, reikalingą šiam planui parengti, pagal VI nustatytą formą Mokėjimo agentūra VI pateikia iki kiekvienų metų g</text:span><text:span text:style-name="T3248">ruodžio 1 d. Programos informavimo metinis planas ir jo įgyvendinimas aptariamas Programos viešinimo veiklų koordinavimo darbo grupėje, PVK, apie Programos informavimo metiniame plane numatomas vykdyti viešinimo veiklas VI informuoja Programos stebėsenos k</text:span><text:span text:style-name="T3249">omitetą.</text:span></text:p>
      <text:p text:style-name="P3250"><text:span text:style-name="T3251">239</text:span><text:span text:style-name="T3252">. Planuojant ir įgyvendinant Programos informavimo ir viešinimo priemones, VI užtikrina informavimui ir viešinimui nustatytų reikalavimų laikymąsi.</text:span></text:p>
      <text:p text:style-name="P3253"><text:span text:style-name="T3254">240</text:span><text:span text:style-name="T3255">. Paramos gavėjams taikomi suteiktos paramos viešinimo reikalavimai nustatomi Viešini</text:span><text:span text:style-name="T3256">mo taisyklėse. Mokėjimo agentūra prižiūri, ar paramos gavėjai laikosi<text:s/></text:span><text:span text:style-name="T3257">V</text:span><text:span text:style-name="T3258">iešinimo taisyklių.</text:span></text:p>
      <text:p text:style-name="P3259"><text:span text:style-name="T3260">241</text:span><text:span text:style-name="T3261">. Informacija apie įgyvendintas Programos informavimo ir viešinimo priemones pateikiama metinėse ir paskutinėje Programos įgyvendinimo ataskaitoje. VI apie įg</text:span><text:span text:style-name="T3262">yvendintas informavimo ir viešinimo priemones taip pat informuoja Programos stebėsenos komitetą bei jam pateikia įgyvendintų Programos informavimo ir viešinimo priemonių pavyzdžius.</text:span></text:p>
      <text:p text:style-name="P3263"/>
      <text:p text:style-name="P3264"><text:span text:style-name="T3265">XV</text:span><text:span text:style-name="T3266"><text:s/>SKYRIUS</text:span></text:p>
      <text:p text:style-name="P3267"><text:span text:style-name="T3268">PAŽEIDIMAI IR NETINKAMAI IŠMOKĖTŲ LĖŠŲ SUSIGRĄŽINIMAS,<text:s/></text:span><text:span text:style-name="T3269">PARAMOS SUTARTIES NUTRAUKIMAS</text:span></text:p>
      <text:p text:style-name="P3270"/>
      <text:p text:style-name="P3271"><text:span text:style-name="T3272">242</text:span><text:span text:style-name="T3273">. Pažeidimų tyrimas vykdomas vadovaujantis Teisės aktų nuostatų pažeidimų, susijusių su Europos žemės ūkio garantijų fondo, Europos žemės ūkio fondo kaimo plėtrai ir Europos žuvininkystės fondo priemonių įgyvendinimu,<text:s/></text:span><text:span text:style-name="T3274">administravimo taisyklėmis, patvirtintomis Lietuvos Respublikos žemės ūkio ministro 2010 m. vasario 5 d. įsakymu Nr. 3D-80 „Dėl Teisės aktų nuostatų pažeidimų, susijusių su Europos žemės ūkio garantijų fondo, Europos žemės ūkio fondo kaimo plėtrai ir Europ</text:span><text:span text:style-name="T3275">os žuvininkystės fondo priemonių įgyvendinimu, administravimo taisyklių patvirtinimo“.</text:span></text:p>
      <text:p text:style-name="P3276"><text:span text:style-name="T3277">243</text:span><text:span text:style-name="T3278">. Pažeidimą Mokėjimo agentūra gali nustatyti tada, kai pareiškėjas arba paramos gavėjas pažeidžia Programos paramos gavimo ir naudojimo sąlygas:</text:span></text:p>
      <text:p text:style-name="P3279"><text:span text:style-name="T3280">243.1</text:span><text:span text:style-name="T3281">. teikdama</text:span><text:span text:style-name="T3282">s paramos paraišką, mokėjimo prašymą, kasmetinį prašymą, projekto ataskaitą ar kitus dokumentus, pateikia melagingą informaciją arba dėl aplaidumo nepateikia būtinos informacijos, turinčios reikšmės sprendimo suteikti paramą ir (arba) išmokėti paramos lėša</text:span><text:span text:style-name="T3283">s priėmimui arba tinkamai paramos paraiškos ir projekto kontrolei vykdyti;</text:span></text:p>
      <text:p text:style-name="P3284"><text:span text:style-name="T3285">243.2</text:span><text:span text:style-name="T3286">. nesilaiko su skirta parama susijusių įsipareigojimų, nepasiekia priežiūros rodiklių, nepasiekia arba neišlaiko atitikties atrankos kriterijams ir (arba) tinkamumo<text:s/></text:span><text:span text:style-name="T3287">sąlygoms;</text:span></text:p>
      <text:p text:style-name="P3288"><text:span text:style-name="T3289">243.3</text:span><text:span text:style-name="T3290">. vykdydamas projektą, pažeidė Lietuvos Respublikos ir (arba) ES teisės aktų reikalavimus, kiek jie yra susiję su projekto įgyvendinimu;</text:span></text:p>
      <text:p text:style-name="P3291"><text:span text:style-name="T3292">243.4</text:span><text:span text:style-name="T3293">. nustojo vykdyti projektą, pažeisdamas paramos skyrimo ir naudojimo sąlygas nukrypo nuo pa</text:span><text:span text:style-name="T3294">tvirtinto projekto biudžeto, negali pasiekti nustatytų projekto uždavinių, tikslų ir apie tai neinformavo Mokėjimo agentūros;</text:span></text:p>
      <text:p text:style-name="P3295"><text:span text:style-name="T3296">243.5</text:span><text:span text:style-name="T3297">. nepateikia mokėjimo prašymų, projekto ataskaitų ir (arba) kitų dokumentų paramos sutartyje, Priemonių įgyvendinimo tais</text:span><text:span text:style-name="T3298">yklėse ir (arba) paramos paraiškoje nustatyta tvarka;</text:span></text:p>
      <text:p text:style-name="P3299"><text:span text:style-name="T3300">243.6</text:span><text:span text:style-name="T3301">. kontrolės laikotarpiu pažeisdamas paramos skyrimo ir naudojimo sąlygas, pakeičia remiamos veiklos pobūdį, parduoda ar kitaip perleidžia turtą, įsigytą iš paramos lėšų;</text:span></text:p>
      <text:p text:style-name="P3302"><text:span text:style-name="T3303">243.7</text:span><text:span text:style-name="T3304">. nesuderinęs<text:s/></text:span><text:span text:style-name="T3305">su Mokėjimo agentūra, perleidžia tretiesiems asmenims savo įsipareigojimus arba teises, susijusias su parama;</text:span><text:span text:style-name="T3306"><text:s/></text:span></text:p>
      <text:p text:style-name="P3307"><text:span text:style-name="T3308">243.8</text:span><text:span text:style-name="T3309">. nesudaro sąlygų ar neleidžia asmenims, turintiems teisę audituoti ir kontroliuoti, kaip yra vykdomas projektas, apžiūrėti vietoje ir (</text:span><text:span text:style-name="T3310">arba) patikrinti, kaip įgyvendinamas projektas ir (arba) kaip vykdoma veikla po paramos skyrimo ir (arba) projekto pabaigos;</text:span></text:p>
      <text:p text:style-name="P3311"><text:span text:style-name="T3312">243.9</text:span><text:span text:style-name="T3313">. nevykdo paramos skyrimo ir naudojimo sąlygų, nustatančių paramos gavėjui pareigą tvarkyti projekto apskaitą taip, kad ap</text:span><text:span text:style-name="T3314">skaitos informacija būtų tinkama, objektyvi ir palyginama, pateikiama laiku, išsami ir naudinga vidaus ir išorės vartotojams;</text:span></text:p>
      <text:p text:style-name="P3315"><text:span text:style-name="T3316">243.10</text:span><text:span text:style-name="T3317">. pažeidžia norminiuose teisės aktuose ir paramos skyrimo bei naudojimo sąlygose nustatytą dokumentų saugojimo tvarką;</text:span></text:p>
      <text:p text:style-name="P3318"><text:span text:style-name="T3319">243.11</text:span><text:span text:style-name="T3320">. nepradeda vykdyti projekto per paramos skyrimo ir naudojimo sąlygose nustatytą terminą arba nesilaiko nustatyto projekto įgyvendinimo grafiko;</text:span></text:p>
      <text:p text:style-name="P3321"><text:span text:style-name="T3322">243.12</text:span><text:span text:style-name="T3323">. pažeidžia kitas paramos skyrimo ir naudojimo sąlygas.</text:span></text:p>
      <text:p text:style-name="P3324"><text:span text:style-name="T3325">244</text:span><text:span text:style-name="T3326">. Mokėjimo agentūra, nustač</text:span><text:span text:style-name="T3327">iusi pažeidimų, atitinkamam paramos gavėjui taiko šių Taisyklių VIII skyriuje trečiajame skirsnyje nustatytas sankcijas. Tuo atveju, jei yra įtariama nusikalstama veika, Mokėjimo agentūra nedelsdama, bet ne vėliau kaip per 5 darbo dienas nuo tokio įtarimo<text:s/></text:span><text:span text:style-name="T3328">nustatymo, informuoja teisėsaugos institucijas ir VI, kartu pateikdama joms visą su pažeidimu susijusią informaciją.</text:span></text:p>
      <text:p text:style-name="P3329"><text:span text:style-name="T3330">245</text:span><text:span text:style-name="T3331">. Mokėjimo agentūra, įtarusi konkurenciją ribojančius susitarimus ar kitus Lietuvos Respublikos konkurencijos įstatymo pažeidimus, a</text:span><text:span text:style-name="T3332">pie tai praneša Lietuvos Respublikos konkurencijos tarybai.</text:span></text:p>
      <text:p text:style-name="P3333"><text:span text:style-name="T3334">246</text:span><text:span text:style-name="T3335">. Jeigu nustatytas pažeidimas yra susijęs su paramos gavėjui išmokėtomis paramos lėšomis ir Mokėjimo agentūra priima sprendimą susigrąžinti išmokėtas paramos lėšas, grąžintinos lėšos, susid</text:span><text:span text:style-name="T3336">ariusios įgyvendinant Programos priemones, administruojamos vadovaujantis Grąžintinų lėšų, susidariusių įgyvendinant Europos Sąjungos žemės ūkio fondų priemones, administravimo taisyklėmis, patvirtintomis Lietuvos Respublikos Vyriausybės 2008 m. vasario 13</text:span><text:span text:style-name="T3337"><text:s/>d. nutarimu Nr. 137 „Dėl Grąžintinų lėšų, susidariusių įgyvendinant Europos Sąjungos žemės ūkio fondų priemones, administravimo taisyklių patvirtinimo“.</text:span></text:p>
      <text:p text:style-name="P3338"><text:span text:style-name="T3339">247</text:span><text:span text:style-name="T3340">. Mokėjimo agentūra, projekto administravimo metu nustačiusi neatitiktį, turi teisę kreiptis į<text:s/></text:span><text:span text:style-name="T3341">paramos gavėją dėl neatitikties ištaisymo, o neatitiktį ištaisius ir gavus tai patvirtinančius duomenis, projektą administruoti toliau, t. y. įtariamo pažeidimo procedūrų nepradėti.</text:span></text:p>
      <text:p text:style-name="P3342"/>
      <text:p text:style-name="P3343"><text:span text:style-name="T3344">XVI</text:span><text:span text:style-name="T3345"><text:s/>SKYRIUS</text:span></text:p>
      <text:p text:style-name="P3346"><text:span text:style-name="T3347">INFORMACINĖ SISTEMA</text:span></text:p>
      <text:p text:style-name="P3348"/>
      <text:p text:style-name="P3349"><text:span text:style-name="T3350">248</text:span><text:span text:style-name="T3351">. Programos valdymui ir<text:s/></text:span><text:span text:style-name="T3352">įgyvendinimo priežiūrai atlikti naudojamos informacinės sistemos. Už informacinių sistemų palaikymą ir plėtrą atsakinga Mokėjimo agentūra ir VI.</text:span></text:p>
      <text:p text:style-name="P3353"><text:span text:style-name="T3354">249</text:span><text:span text:style-name="T3355">. Mokėjimo agentūra yra atsakinga už tai, kad informacinių sistemų struktūra, funkcionalumas ir saugumas</text:span><text:span text:style-name="T3356"><text:s/>atitiktų EŽŪFKP reglamentuose nustatytus reikalavimus, bei už tai, kad į informacines sistemas būtų įtraukiami visi duomenys, susiję su:</text:span></text:p>
      <text:p text:style-name="P3357"><text:span text:style-name="T3358">249.1</text:span><text:span text:style-name="T3359">. paramos paraiškų registravimu, vertinimu, atranka ir paramos sutarčių sudarymu;</text:span></text:p>
      <text:p text:style-name="P3360"><text:span text:style-name="T3361">249.2</text:span><text:span text:style-name="T3362">. mokėjimų prašymų i</text:span><text:span text:style-name="T3363">r kasmetinių prašymų registravimu ir tikrinimu;</text:span></text:p>
      <text:p text:style-name="P3364"><text:span text:style-name="T3365">249.3</text:span><text:span text:style-name="T3366">. atliktais administraciniais patikrinimais bei patikromis vietoje;</text:span></text:p>
      <text:p text:style-name="P3367"><text:span text:style-name="T3368">249.4</text:span><text:span text:style-name="T3369">. paramos gavėjams išmokėtomis paramos lėšomis;</text:span></text:p>
      <text:p text:style-name="P3370"><text:span text:style-name="T3371">249.5</text:span><text:span text:style-name="T3372">. pažeidimais, paramos gavėjams nustatytomis sankcijomis, susigrą</text:span><text:span text:style-name="T3373">žintomis bei susigrąžintinomis paramos lėšomis;</text:span></text:p>
      <text:p text:style-name="P3374"><text:span text:style-name="T3375">249.6</text:span><text:span text:style-name="T3376">. paramos gavėjų pateiktomis projektų įgyvendinimo ataskaitomis, projektų pasiekimų ir rezultatų rodikliais;</text:span></text:p>
      <text:p text:style-name="P3377"><text:span text:style-name="T3378">249.7</text:span><text:span text:style-name="T3379">. kitais Programai administruoti reikalingais duomenimis.</text:span></text:p>
      <text:p text:style-name="P3380"><text:span text:style-name="T3381">250</text:span><text:span text:style-name="T3382">. VI yra atsak</text:span><text:span text:style-name="T3383">inga už klausimų, susijusių su finansinių bei kitų duomenų įvedimu į EK informacinę sistemą, sprendimą.</text:span></text:p>
      <text:p text:style-name="P3384"><text:span text:style-name="T3385">251</text:span><text:span text:style-name="T3386">. Informacinių sistemų kaupiamų duomenų kokybės priežiūrai atlikti, informacinių sistemų funkcionalumo atitikties Programos administravimo poreik</text:span><text:span text:style-name="T3387">iams įvertinti bei informacinių sistemų plėtrai koordinuoti Mokėjimo agentūra sudaro darbo grupę iš Mokėjimo agentūros, VI ir prireikus kitų institucijų atstovų. Ši darbo grupė taip pat nagrinėja klausimus, susijusius su duomenų įvedimu į EK informacinę si</text:span><text:span text:style-name="T3388">stemą.</text:span></text:p>
      <text:p text:style-name="P3389"/>
      <text:p text:style-name="P3390"><text:span text:style-name="T3391">XVII</text:span><text:span text:style-name="T3392"><text:s/>SKYRIUS</text:span></text:p>
      <text:p text:style-name="P3393"><text:span text:style-name="T3394">BAIGIAMOSIOS NUOSTATOS</text:span></text:p>
      <text:p text:style-name="P3395"/>
      <text:p text:style-name="P3396"><text:span text:style-name="T3397">252</text:span><text:span text:style-name="T3398">. Mokėjimo agentūros kontaktiniai duomenys nurodomi Mokėjimo agentūros interneto svetainėje www.nma.lt</text:span></text:p>
      <text:p text:style-name="P3399"><text:span text:style-name="T3400">253</text:span><text:span text:style-name="T3401">. Šių Taisyklių nuostatos taikomos tiek, kiek jos neprieštarauja ES reglamentams.</text:span></text:p>
      <text:p text:style-name="P3402"><text:span text:style-name="T3403">254</text:span><text:span text:style-name="T3404">. Jei Priemonių įgyvendinimo taisyklėse nustatomas kitoks teisinis reguliavimas nei šiose Taisyklėse, vadovaujamasi Priemonių įgyvendinimo taisyklėmis, tačiau Taisyklių 31.3 papunkčio, 39, 59, 75, 76</text:span><text:span text:style-name="T3405">1</text:span><text:span text:style-name="T3406">, 114</text:span><text:span text:style-name="T3407">1<text:s/></text:span><text:span text:style-name="T3408">punktų, 116.3 papunkčio, 122, 125, 176 punktų ir</text:span><text:span text:style-name="T3409"><text:s/>177.2 papunkčio nuostatos, susijusios su karantinu, paskelbtu Lietuvos Respublikos Vyriausybės 2020 m. kovo 14 d. nutarimu Nr. 207 „Dėl karantino Lietuvos Respublikos teritorijoje paskelbimo“, taikomos net jei Priemonės įgyvendinimo taisyklėse nustatyta k</text:span><text:span text:style-name="T3410">itaip.</text:span><text:s/></text:p>
      <text:p text:style-name="P3411">Punkto pakeitimai:</text:p>
      <text:p text:style-name="P3412"><text:span text:style-name="T3413">Nr.<text:s/></text:span><text:a xlink:href="https://www.e-tar.lt/portal/legalAct.html?documentId=d6f1526074ba11eabee4a336e7e6fdab" office:target-frame-name="_top" xlink:show="replace"><text:span text:style-name="T3414">3D-256</text:span></text:a><text:span text:style-name="T3415">, 2020-04-02, paskelbta TAR 2020-04-02, i. k. 2020-06857</text:span></text:p>
      <text:p text:style-name="Normal"/>
      <text:p text:style-name="P3416"><text:span text:style-name="T3417">255</text:span><text:span text:style-name="T3418">. Pasikeitus šiose Taisyklėse nurodytiems teisės aktams,</text:span><text:span text:style-name="T3419"><text:s/>tiesiogiai taikomos naujos teisės aktų nuostatos.</text:span></text:p>
      <text:p text:style-name="P3420"><text:span text:style-name="T3421">256</text:span><text:span text:style-name="T3422">. Pasikeitus šioms Taisyklėms, nauji reikalavimai taikomi vienodai visiems pareiškėjams ir paramos gavėjams, išskyrus atvejus, kai Lietuvos Respublikos žemės ūkio ministro įsakyme nurodyta kitaip.</text:span></text:p>
      <text:p text:style-name="P3423"><text:span text:style-name="T3424">______________</text:span></text:p>
      <text:p text:style-name="P3425">Priedo pakeitimai:</text:p>
      <text:p text:style-name="P3426"><text:span text:style-name="T3427">Nr.<text:s/></text:span><text:a xlink:href="https://www.e-tar.lt/portal/legalAct.html?documentId=dcd1944051f511e884cbc4327e55f3ca" office:target-frame-name="_top" xlink:show="replace"><text:span text:style-name="T3428">3D-281</text:span></text:a><text:span text:style-name="T3429">, 2018-05-07, paskelbta TAR 2018-05-08, i. k. 2018-07436</text:span></text:p>
      <text:p text:style-name="Normal"/>
      <text:p text:style-name="P3430"/>
      <text:p text:style-name="P3431"/>
      <text:p text:style-name="P3432"><text:span text:style-name="T3433">Pakeitimai:</text:span></text:p>
      <text:p text:style-name="P3434"/>
      <text:p text:style-name="P3435"><text:span text:style-name="T3436">1.</text:span></text:p>
      <text:p text:style-name="P3437"><text:span text:style-name="T3438">Lietuvos Respublikos žemės ūkio m</text:span><text:span text:style-name="T3439">inisterija, Įsakymas</text:span></text:p>
      <text:p text:style-name="P3440"><text:span text:style-name="T3441">Nr.<text:s/></text:span><text:a xlink:href="https://www.e-tar.lt/portal/legalAct.html?documentId=4342b000762c11e4805fa6cb12e2ef99" office:target-frame-name="_top" xlink:show="replace"><text:span text:style-name="T3442">3D-899</text:span></text:a><text:span text:style-name="T3443">, 2014-11-27, paskelbta TAR 2014-11-28, i. k. 2014-18087</text:span></text:p>
      <text:p text:style-name="P3444"><text:span text:style-name="T3445">Dėl žemės ūkio ministro 2014 m. rugpjūčio 26 d. įsakymo Nr. 3D-507 ,,<text:s/></text:span><text:span text:style-name="T3446">Dėl Lietuvos kaimo plėtros 2014–2020 metų programos administravimo taisyklių patvirtinimo“ pakeitimo</text:span></text:p>
      <text:p text:style-name="P3447"/>
      <text:p text:style-name="P3448"><text:span text:style-name="T3449">2.</text:span></text:p>
      <text:p text:style-name="P3450"><text:span text:style-name="T3451">Lietuvos Respublikos žemės ūkio ministerija, Įsakymas</text:span></text:p>
      <text:p text:style-name="P3452"><text:span text:style-name="T3453">Nr.<text:s/></text:span><text:a xlink:href="https://www.e-tar.lt/portal/legalAct.html?documentId=8ab3b8a0add911e4b1d79f4bef60993c" office:target-frame-name="_top" xlink:show="replace"><text:span text:style-name="T3454">3D-69</text:span></text:a><text:span text:style-name="T3455">, 2015-02-06, paskelbta TAR 2015-02-06, i. k. 2015-01849</text:span></text:p>
      <text:p text:style-name="P3456"><text:span text:style-name="T3457">Dėl žemės ūkio ministro 2014 m. rugpjūčio 26 d. įsakymo Nr. 3D-507 ,,Dėl Lietuvos kaimo plėtros 2014–2020 metų programos administravimo taisyklių patvirtinimo“ pakeitimo</text:span></text:p>
      <text:p text:style-name="P3458"/>
      <text:p text:style-name="P3459"><text:span text:style-name="T3460">3.</text:span></text:p>
      <text:p text:style-name="P3461"><text:span text:style-name="T3462">Lietuvos<text:s/></text:span><text:span text:style-name="T3463">Respublikos žemės ūkio ministerija, Įsakymas</text:span></text:p>
      <text:p text:style-name="P3464"><text:span text:style-name="T3465">Nr.<text:s/></text:span><text:a xlink:href="https://www.e-tar.lt/portal/legalAct.html?documentId=e122f1e00b6e11e588da8908dfa91cac" office:target-frame-name="_top" xlink:show="replace"><text:span text:style-name="T3466">3D-463</text:span></text:a><text:span text:style-name="T3467">, 2015-06-05, paskelbta TAR 2015-06-08, i. k. 2015-08977</text:span></text:p>
      <text:p text:style-name="P3468"><text:span text:style-name="T3469">Dėl žemės ūkio ministro 2014 m. rugpjūčio 26 d</text:span><text:span text:style-name="T3470">. įsakymo Nr. 3D-507 „Dėl Lietuvos kaimo plėtros 2014–2020 metų programos administravimo taisyklių patvirtinimo“ pakeitimo</text:span></text:p>
      <text:p text:style-name="P3471"/>
      <text:p text:style-name="P3472"><text:span text:style-name="T3473">4.</text:span></text:p>
      <text:p text:style-name="P3474"><text:span text:style-name="T3475">Lietuvos Respublikos žemės ūkio ministerija, Įsakymas</text:span></text:p>
      <text:p text:style-name="P3476"><text:span text:style-name="T3477">Nr.<text:s/></text:span><text:a xlink:href="https://www.e-tar.lt/portal/legalAct.html?documentId=14b2f0b07e4611e5b7eba10a9b5a9c5f" office:target-frame-name="_top" xlink:show="replace"><text:span text:style-name="T3478">3D-809</text:span></text:a><text:span text:style-name="T3479">, 2015-10-29, paskelbta TAR 2015-10-29, i. k. 2015-17075</text:span></text:p>
      <text:p text:style-name="P3480"><text:span text:style-name="T3481">Dėl žemės ūkio ministro 2014 m. rugpjūčio 26 d. įsakymo Nr. 3D-507 „Dėl Lietuvos kaimo plėtros 2014–2020 metų programos administravimo taisyklių patvirtinimo“ pakeiti</text:span><text:span text:style-name="T3482">mo</text:span></text:p>
      <text:p text:style-name="P3483"/>
      <text:p text:style-name="P3484"><text:span text:style-name="T3485">5.</text:span></text:p>
      <text:p text:style-name="P3486"><text:span text:style-name="T3487">Lietuvos Respublikos žemės ūkio ministerija, Įsakymas</text:span></text:p>
      <text:p text:style-name="P3488"><text:span text:style-name="T3489">Nr.<text:s/></text:span><text:a xlink:href="https://www.e-tar.lt/portal/legalAct.html?documentId=75204900cf3311e583a295d9366c7ab3" office:target-frame-name="_top" xlink:show="replace"><text:span text:style-name="T3490">3D-60</text:span></text:a><text:span text:style-name="T3491">, 2016-02-09, paskelbta TAR 2016-02-10, i. k. 2016-02557</text:span></text:p>
      <text:p text:style-name="P3492"><text:span text:style-name="T3493">Dėl žemės ūkio ministro 2014 m.</text:span><text:span text:style-name="T3494"><text:s/>rugpjūčio 26 d. įsakymo Nr. 3D-507 „Dėl Lietuvos kaimo plėtros 2014–2020 metų programos administravimo taisyklių patvirtinimo“ pakeitimo</text:span></text:p>
      <text:p text:style-name="P3495"/>
      <text:p text:style-name="P3496"><text:span text:style-name="T3497">6.</text:span></text:p>
      <text:p text:style-name="P3498"><text:span text:style-name="T3499">Lietuvos Respublikos žemės ūkio ministerija, Įsakymas</text:span></text:p>
      <text:p text:style-name="P3500"><text:span text:style-name="T3501">Nr.<text:s/></text:span><text:a xlink:href="https://www.e-tar.lt/portal/legalAct.html?documentId=c4840be05a1511e6b72ff16034f7f796" office:target-frame-name="_top" xlink:show="replace"><text:span text:style-name="T3502">3D-452</text:span></text:a><text:span text:style-name="T3503">, 2016-08-03, paskelbta TAR 2016-08-04, i. k. 2016-21324</text:span></text:p>
      <text:p text:style-name="P3504"><text:span text:style-name="T3505">Dėl žemės ūkio ministro 2014 m. rugpjūčio 26 d. įsakymo Nr. 3D-507 „Dėl Lietuvos kaimo plėtros 2014–2020 metų programos administravimo taisyklių patvir</text:span><text:span text:style-name="T3506">tinimo“ pakeitimo</text:span></text:p>
      <text:p text:style-name="P3507"/>
      <text:p text:style-name="P3508"><text:span text:style-name="T3509">7.</text:span></text:p>
      <text:p text:style-name="P3510"><text:span text:style-name="T3511">Lietuvos Respublikos žemės ūkio ministerija, Įsakymas</text:span></text:p>
      <text:p text:style-name="P3512"><text:span text:style-name="T3513">Nr.<text:s/></text:span><text:a xlink:href="https://www.e-tar.lt/portal/legalAct.html?documentId=9acbaa205d8d11e79198ffdb108a3753" office:target-frame-name="_top" xlink:show="replace"><text:span text:style-name="T3514">3D-447</text:span></text:a><text:span text:style-name="T3515">, 2017-06-30, paskelbta TAR 2017-06-30, i. k. 2017-11223</text:span></text:p>
      <text:p text:style-name="P3516"><text:span text:style-name="T3517">Dėl žemės ūkio<text:s/></text:span><text:span text:style-name="T3518">ministro 2014 m. rugpjūčio 26 d. įsakymo Nr. 3D-507 „Dėl Lietuvos kaimo plėtros 2014–2020 metų programos administravimo taisyklių patvirtinimo“ pakeitimo</text:span></text:p>
      <text:p text:style-name="P3519"/>
      <text:p text:style-name="P3520"><text:span text:style-name="T3521">8.</text:span></text:p>
      <text:p text:style-name="P3522"><text:span text:style-name="T3523">Lietuvos Respublikos žemės ūkio ministerija, Įsakymas</text:span></text:p>
      <text:p text:style-name="P3524"><text:span text:style-name="T3525">Nr.<text:s/></text:span><text:a xlink:href="https://www.e-tar.lt/portal/legalAct.html?documentId=7f03c340aff911e7afdadfc0e4460de4" office:target-frame-name="_top" xlink:show="replace"><text:span text:style-name="T3526">3D-645</text:span></text:a><text:span text:style-name="T3527">, 2017-10-13, paskelbta TAR 2017-10-13, i. k. 2017-16275</text:span></text:p>
      <text:p text:style-name="P3528"><text:span text:style-name="T3529">Dėl žemės ūkio ministro 2014 m. rugpjūčio 26 d. įsakymo Nr. 3D-507 „Dėl Lietuvos kaimo plėtros 2014–2020 metų programos administravimo<text:s/></text:span><text:span text:style-name="T3530">taisyklių patvirtinimo“ pakeitimo</text:span></text:p>
      <text:p text:style-name="P3531"/>
      <text:p text:style-name="P3532"><text:span text:style-name="T3533">9.</text:span></text:p>
      <text:p text:style-name="P3534"><text:span text:style-name="T3535">Lietuvos Respublikos žemės ūkio ministerija, Įsakymas</text:span></text:p>
      <text:p text:style-name="P3536"><text:span text:style-name="T3537">Nr.<text:s/></text:span><text:a xlink:href="https://www.e-tar.lt/portal/legalAct.html?documentId=dcd1944051f511e884cbc4327e55f3ca" office:target-frame-name="_top" xlink:show="replace"><text:span text:style-name="T3538">3D-281</text:span></text:a><text:span text:style-name="T3539">, 2018-05-07, paskelbta TAR 2018-05-08, i. k. 2018-07436</text:span></text:p>
      <text:p text:style-name="P3540"><text:span text:style-name="T3541">Dėl žemės ūkio ministro 2014 m. rugpjūčio 26 d. įsakymo Nr. 3D-507 „Dėl Lietuvos kaimo plėtros 2014–2020 metų programos administravimo taisyklių patvirtinimo“ pakeitimo</text:span></text:p>
      <text:p text:style-name="P3542"/>
      <text:p text:style-name="P3543"><text:span text:style-name="T3544">10.</text:span></text:p>
      <text:p text:style-name="P3545"><text:span text:style-name="T3546">Lietuvos Respublikos žemės ūkio ministerija, Įsakymas</text:span></text:p>
      <text:p text:style-name="P3547"><text:span text:style-name="T3548">Nr.<text:s/></text:span><text:a xlink:href="https://www.e-tar.lt/portal/legalAct.html?documentId=67b62690d2be11e8bea9885f77677ec1" office:target-frame-name="_top" xlink:show="replace"><text:span text:style-name="T3549">3D-747</text:span></text:a><text:span text:style-name="T3550">, 2018-10-18, paskelbta TAR 2018-10-19, i. k. 2018-16370</text:span></text:p>
      <text:p text:style-name="P3551"><text:span text:style-name="T3552">Dėl žemės ūkio ministro 2014 m. rugpjūčio 26 d. įsakymo Nr. 3D-507 „Dėl Lietuvos kaimo plėtros 2014–2020 metų programo</text:span><text:span text:style-name="T3553">s administravimo taisyklių patvirtinimo“ pakeitimo</text:span></text:p>
      <text:p text:style-name="P3554"/>
      <text:p text:style-name="P3555"><text:span text:style-name="T3556">11.</text:span></text:p>
      <text:p text:style-name="P3557"><text:span text:style-name="T3558">Lietuvos Respublikos žemės ūkio ministerija, Įsakymas</text:span></text:p>
      <text:p text:style-name="P3559"><text:span text:style-name="T3560">Nr.<text:s/></text:span><text:a xlink:href="https://www.e-tar.lt/portal/legalAct.html?documentId=617a6270619611e99676cb74c51fe1f4" office:target-frame-name="_top" xlink:show="replace"><text:span text:style-name="T3561">3D-236</text:span></text:a><text:span text:style-name="T3562">, 2019-04-18, paskelbta TAR 2019-04-18</text:span><text:span text:style-name="T3563">, i. k. 2019-06374</text:span></text:p>
      <text:p text:style-name="P3564"><text:span text:style-name="T3565">Dėl žemės ūkio ministro 2014 m. rugpjūčio 26 d. įsakymo Nr. 3D-507 „Dėl Lietuvos kaimo plėtros 2014–2020 metų programos administravimo taisyklių patvirtinimo“ pakeitimo</text:span></text:p>
      <text:p text:style-name="P3566"/>
      <text:p text:style-name="P3567"><text:span text:style-name="T3568">12.</text:span></text:p>
      <text:p text:style-name="P3569"><text:span text:style-name="T3570">Lietuvos Respublikos žemės ūkio ministerija, Įsakymas</text:span></text:p>
      <text:p text:style-name="P3571"><text:span text:style-name="T3572">Nr.<text:s/></text:span><text:a xlink:href="https://www.e-tar.lt/portal/legalAct.html?documentId=c105a190882511e993ffd4361ddf8976" office:target-frame-name="_top" xlink:show="replace"><text:span text:style-name="T3573">3D-349</text:span></text:a><text:span text:style-name="T3574">, 2019-06-06, paskelbta TAR 2019-06-06, i. k. 2019-09244</text:span></text:p>
      <text:p text:style-name="P3575"><text:span text:style-name="T3576">Dėl žemės ūkio ministro 2014 m. rugpjūčio 26 d. įsakymo Nr. 3D-507 „Dėl Lietuvos kaimo plėtros 2014–</text:span><text:span text:style-name="T3577">2020 metų programos administravimo taisyklių patvirtinimo“ pakeitimo</text:span></text:p>
      <text:p text:style-name="P3578"/>
      <text:p text:style-name="P3579"><text:span text:style-name="T3580">13.</text:span></text:p>
      <text:p text:style-name="P3581"><text:span text:style-name="T3582">Lietuvos Respublikos žemės ūkio ministerija, Įsakymas</text:span></text:p>
      <text:p text:style-name="P3583"><text:span text:style-name="T3584">Nr.<text:s/></text:span><text:a xlink:href="https://www.e-tar.lt/portal/legalAct.html?documentId=2d39d0f0db9311e99681cd81dcdca52c" office:target-frame-name="_top" xlink:show="replace"><text:span text:style-name="T3585">3D-524</text:span></text:a><text:span text:style-name="T3586">, 2019-09-20,<text:s/></text:span><text:span text:style-name="T3587">paskelbta TAR 2019-09-20, i. k. 2019-14930</text:span></text:p>
      <text:p text:style-name="P3588"><text:span text:style-name="T3589">Dėl žemės ūkio ministro 2014 m. rugpjūčio 26 d. įsakymo Nr. 3D-507 „Dėl Lietuvos kaimo plėtros 2014–2020 metų programos administravimo taisyklių patvirtinimo“ pakeitimo</text:span></text:p>
      <text:p text:style-name="P3590"/>
      <text:p text:style-name="P3591"><text:span text:style-name="T3592">14.</text:span></text:p>
      <text:p text:style-name="P3593"><text:span text:style-name="T3594">Lietuvos Respublikos žemės ūkio ministe</text:span><text:span text:style-name="T3595">rija, Įsakymas</text:span></text:p>
      <text:p text:style-name="P3596"><text:span text:style-name="T3597">Nr.<text:s/></text:span><text:a xlink:href="https://www.e-tar.lt/portal/legalAct.html?documentId=5b0c7f204ca211ea8aceeadd0c5b168c" office:target-frame-name="_top" xlink:show="replace"><text:span text:style-name="T3598">3D-86</text:span></text:a><text:span text:style-name="T3599">, 2020-02-11, paskelbta TAR 2020-02-11, i. k. 2020-03042</text:span></text:p>
      <text:p text:style-name="P3600"><text:span text:style-name="T3601">Dėl žemės ūkio ministro 2014 m. rugpjūčio 26 d. įsakymo Nr. 3D-507 „Dėl<text:s/></text:span><text:span text:style-name="T3602">Lietuvos kaimo plėtros 2014–2020 metų programos administravimo taisyklių patvirtinimo“ pakeitimo</text:span></text:p>
      <text:p text:style-name="P3603"/>
      <text:p text:style-name="P3604"><text:span text:style-name="T3605">15.</text:span></text:p>
      <text:p text:style-name="P3606"><text:span text:style-name="T3607">Lietuvos Respublikos žemės ūkio ministerija, Įsakymas</text:span></text:p>
      <text:p text:style-name="P3608"><text:span text:style-name="T3609">Nr.<text:s/></text:span><text:a xlink:href="https://www.e-tar.lt/portal/legalAct.html?documentId=d6f1526074ba11eabee4a336e7e6fdab" office:target-frame-name="_top" xlink:show="replace"><text:span text:style-name="T3610">3D-256</text:span></text:a><text:span text:style-name="T3611">, 2020-04-02, paskelbta TAR 2020-04-02, i. k. 2020-06857</text:span></text:p>
      <text:p text:style-name="P3612"><text:span text:style-name="T3613">Dėl žemės ūkio ministro 2014 m. rugpjūčio 26 d. įsakymo Nr. 3D-507 „Dėl Lietuvos kaimo plėtros 2014–2020 metų programos administravimo taisyklių patvirtinimo“ pakeitimo</text:span></text:p>
      <text:p text:style-name="P3614"/>
      <text:p text:style-name="P3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8:00Z</meta:creation-date>
    <dc:date>2024-10-15T07:18:00Z</dc:date>
    <meta:print-date>2014-07-25T10:49:00Z</meta:print-date>
    <meta:template xlink:href="Normal.dotm" xlink:type="simple"/>
    <meta:editing-cycles>2</meta:editing-cycles>
    <meta:editing-duration>PT0S</meta:editing-duration>
    <meta:document-statistic meta:page-count="5" meta:paragraph-count="1186" meta:word-count="24638" meta:character-count="200602" meta:row-count="4542" meta:non-whitespace-character-count="177150"/>
  </office:meta>
</office:document-meta>
</file>