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line-height="150%"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style:tab-stops>
          <style:tab-stop style:type="left" style:position="4.9222in"/>
        </style:tab-stops>
      </style:paragraph-properties>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text-properties style:font-size-complex="12pt"/>
    </style:style>
    <style:style style:name="P33" style:parent-style-name="Normal" style:family="paragraph">
      <style:paragraph-properties fo:text-align="justify">
        <style:tab-stops>
          <style:tab-stop style:type="left" style:position="4.922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text-align="justify"/>
    </style:style>
    <style:style style:name="P38" style:parent-style-name="Normal" style:family="paragraph">
      <style:paragraph-properties fo:text-align="justify" fo:text-indent="3.5437in"/>
      <style:text-properties style:font-name-asian="Calibri" style:font-size-complex="12pt"/>
    </style:style>
    <style:style style:name="P39" style:parent-style-name="Normal" style:family="paragraph">
      <style:paragraph-properties fo:text-align="justify" fo:text-indent="3.5437in"/>
      <style:text-properties style:font-name-asian="Calibri" style:font-size-complex="12pt"/>
    </style:style>
    <style:style style:name="P40" style:parent-style-name="Normal" style:family="paragraph">
      <style:paragraph-properties fo:text-align="justify" fo:text-indent="3.5437in"/>
      <style:text-properties style:font-name-asian="Calibri" style:font-size-complex="12pt"/>
    </style:style>
    <style:style style:name="P41" style:parent-style-name="Normal" style:family="paragraph">
      <style:paragraph-properties fo:text-align="justify" fo:text-indent="3.5437in"/>
      <style:text-properties style:font-name-asian="Calibri" style:font-size-complex="12pt"/>
    </style:style>
    <style:style style:name="P42" style:parent-style-name="Normal" style:family="paragraph">
      <style:paragraph-properties fo:text-align="justify" fo:line-height="153%" fo:text-indent="0.5in"/>
      <style:text-properties style:font-name-asian="Calibri"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justify" fo:line-height="153%" fo:text-indent="0.5in"/>
      <style:text-properties style:font-size-complex="12pt" style:language-asian="lt" style:country-asian="LT"/>
    </style:style>
    <style:style style:name="P46" style:parent-style-name="Normal" style:family="paragraph">
      <style:paragraph-properties fo:text-align="center" fo:line-height="153%"/>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3%" fo:text-indent="0.5in"/>
      <style:text-properties style:font-size-complex="12pt" style:language-asian="lt" style:country-asian="LT"/>
    </style:style>
    <style:style style:name="P51" style:parent-style-name="Normal" style:family="paragraph">
      <style:paragraph-properties fo:text-align="justify" fo:line-height="153%" fo:text-indent="0.5in">
        <style:tab-stops>
          <style:tab-stop style:type="left" style:position="0.3534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50%" fo:text-indent="0.3534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fo:color="#000000" style:font-size-complex="12pt"/>
    </style:style>
    <style:style style:name="T70" style:parent-style-name="DefaultParagraphFont" style:family="text">
      <style:text-properties fo:color="#FF0000"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3%" fo:text-indent="0.5in">
        <style:tab-stops>
          <style:tab-stop style:type="left" style:position="0.3534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3%" fo:text-indent="0.5in">
        <style:tab-stops>
          <style:tab-stop style:type="left" style:position="0.3534in"/>
        </style:tab-stops>
      </style:paragraph-properties>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3%" fo:text-indent="0.5in">
        <style:tab-stops>
          <style:tab-stop style:type="left" style:position="0.3534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3%"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3%" fo:text-indent="0.5in">
        <style:tab-stops>
          <style:tab-stop style:type="left" style:position="0.3534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3%" fo:text-indent="0.5in">
        <style:tab-stops>
          <style:tab-stop style:type="left" style:position="0.3534in"/>
        </style:tab-stops>
      </style:paragraph-properties>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3%" fo:text-indent="0.5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3%" fo:text-indent="0.5in"/>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3%" fo:text-indent="0.5in"/>
      <style:text-properties fo:hyphenate="false"/>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3%" fo:text-indent="0.5in"/>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3%"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3%" fo:text-indent="0.5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3%" fo:text-indent="0.5in"/>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3%" fo:text-indent="0.5in"/>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3%" fo:text-indent="0.5in"/>
    </style:style>
    <style:style style:name="T129" style:parent-style-name="DefaultParagraphFont" style:family="text">
      <style:text-properties style:font-name-asian="Calibri" fo:font-weight="bold" style:font-weight-asian="bold" style:font-weight-complex="bold" style:font-size-complex="12pt"/>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line-height="153%" fo:text-indent="0.5in"/>
    </style:style>
    <style:style style:name="T133" style:parent-style-name="DefaultParagraphFont" style:family="text">
      <style:text-properties style:font-name-asian="Calibri" fo:font-weight="bold" style:font-weight-asian="bold"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3%" fo:text-indent="0.5in"/>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3%" fo:text-indent="0.5in"/>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3%" fo:text-indent="0.5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3%" fo:text-indent="0.5in"/>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3%" fo:text-indent="0.5in"/>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3%" fo:text-indent="0.5in"/>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3%" fo:text-indent="0.5in"/>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3%"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3%" fo:text-indent="0.5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3%" fo:text-indent="0.5in"/>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3%" fo:text-indent="0.5in"/>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3%"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3%" fo:text-indent="0.5in"/>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3%"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3%" fo:text-indent="0.5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3%" fo:text-indent="0.5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3%" fo:text-indent="0.5in"/>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3%"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3%" fo:text-indent="0.5in"/>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3%" fo:text-indent="0.5in"/>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3%"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3%" fo:text-indent="0.5in"/>
    </style:style>
    <style:style style:name="P218" style:parent-style-name="Normal" style:family="paragraph">
      <style:paragraph-properties fo:text-align="center" fo:line-height="153%"/>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justify" fo:line-height="153%" fo:text-indent="0.5in"/>
      <style:text-properties style:font-size-complex="12pt" style:language-asian="lt" style:country-asian="LT"/>
    </style:style>
    <style:style style:name="P223" style:parent-style-name="Normal" style:family="paragraph">
      <style:paragraph-properties fo:text-align="center" fo:line-height="153%"/>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center" fo:line-height="153%"/>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3%" fo:text-indent="0.5in"/>
      <style:text-properties style:font-size-complex="12pt" style:language-asian="lt" style:country-asian="LT"/>
    </style:style>
    <style:style style:name="P230" style:parent-style-name="Normal" style:family="paragraph">
      <style:paragraph-properties fo:text-align="justify" fo:line-height="153%"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3%"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3%"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3%"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53%"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font-style="italic" style:font-style-asian="italic"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3%"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style="italic" style:font-style-asian="italic"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3%"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3%"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3%"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3%"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3%"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3%"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3%"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3%" fo:text-indent="0.5in">
        <style:tab-stops>
          <style:tab-stop style:type="left" style:position="0.4236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3%" fo:text-indent="0.5in">
        <style:tab-stops>
          <style:tab-stop style:type="left" style:position="0.5166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3%" fo:text-indent="0.5in">
        <style:tab-stops>
          <style:tab-stop style:type="left" style:position="0.516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3%" fo:text-indent="0.5in">
        <style:tab-stops>
          <style:tab-stop style:type="left" style:position="0.5166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3%" fo:text-indent="0.5in">
        <style:tab-stops>
          <style:tab-stop style:type="left" style:position="0.516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3%" fo:text-indent="0.5in">
        <style:tab-stops>
          <style:tab-stop style:type="left" style:position="0.5166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3%" fo:text-indent="0.5in">
        <style:tab-stops>
          <style:tab-stop style:type="left" style:position="0.5166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3%" fo:text-indent="0.5in">
        <style:tab-stops>
          <style:tab-stop style:type="left" style:position="0.5166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3%"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3%" fo:text-indent="0.5in">
        <style:tab-stops>
          <style:tab-stop style:type="left" style:position="0.5666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3%" fo:text-indent="0.5in">
        <style:tab-stops>
          <style:tab-stop style:type="left" style:position="0.5666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3%" fo:text-indent="0.5in">
        <style:tab-stops>
          <style:tab-stop style:type="left" style:position="0.5666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3%" fo:text-indent="0.5in">
        <style:tab-stops>
          <style:tab-stop style:type="left" style:position="0.566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3%" fo:text-indent="0.5in">
        <style:tab-stops>
          <style:tab-stop style:type="left" style:position="0.56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3%"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3%" fo:text-indent="0.5in">
        <style:tab-stops>
          <style:tab-stop style:type="left" style:position="0.52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3%" fo:text-indent="0.5in">
        <style:tab-stops>
          <style:tab-stop style:type="left" style:position="0.5298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3%" fo:text-indent="0.5in">
        <style:tab-stops>
          <style:tab-stop style:type="left" style:position="0.5298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line-height="153%" fo:text-indent="0.5in">
        <style:tab-stops>
          <style:tab-stop style:type="left" style:position="0.4236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3%" fo:text-indent="0.5in">
        <style:tab-stops>
          <style:tab-stop style:type="left" style:position="0.4236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3%" fo:text-indent="0.5in">
        <style:tab-stops>
          <style:tab-stop style:type="left" style:position="0.4236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3%" fo:text-indent="0.5in">
        <style:tab-stops>
          <style:tab-stop style:type="left" style:position="0.5034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3%" fo:text-indent="0.5in">
        <style:tab-stops>
          <style:tab-stop style:type="left" style:position="0.5034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3%" fo:text-indent="0.5in">
        <style:tab-stops>
          <style:tab-stop style:type="left" style:position="0.5034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3%" fo:text-indent="0.5in">
        <style:tab-stops>
          <style:tab-stop style:type="left" style:position="0.423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3%" fo:text-indent="0.5in">
        <style:tab-stops>
          <style:tab-stop style:type="left" style:position="0.4236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3%" fo:text-indent="0.5in">
        <style:tab-stops>
          <style:tab-stop style:type="left" style:position="0.423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3%" fo:text-indent="0.5in">
        <style:tab-stops>
          <style:tab-stop style:type="left" style:position="0.5236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3%" fo:text-indent="0.5in">
        <style:tab-stops>
          <style:tab-stop style:type="left" style:position="0.523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3%" fo:text-indent="0.5in">
        <style:tab-stops>
          <style:tab-stop style:type="left" style:position="0.4236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3%" fo:text-indent="0.5in">
        <style:tab-stops>
          <style:tab-stop style:type="left" style:position="0.5236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3%" fo:text-indent="0.5in">
        <style:tab-stops>
          <style:tab-stop style:type="left" style:position="0.523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3%" fo:text-indent="0.5in">
        <style:tab-stops>
          <style:tab-stop style:type="left" style:position="0.5236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3%" fo:text-indent="0.5in">
        <style:tab-stops>
          <style:tab-stop style:type="left" style:position="0.4236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3%" fo:text-indent="0.5in">
        <style:tab-stops>
          <style:tab-stop style:type="left" style:position="0.4236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3%"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weight-complex="bold"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3%" fo:text-indent="0.5in">
        <style:tab-stops>
          <style:tab-stop style:type="left" style:position="0.52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3%" fo:text-indent="0.5in">
        <style:tab-stops>
          <style:tab-stop style:type="left" style:position="0.4236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3%" fo:text-indent="0.5in">
        <style:tab-stops>
          <style:tab-stop style:type="left" style:position="0.5298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3%" fo:text-indent="0.5in">
        <style:tab-stops>
          <style:tab-stop style:type="left" style:position="0.4236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3%" fo:text-indent="0.5in">
        <style:tab-stops>
          <style:tab-stop style:type="left" style:position="0.4236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3%" fo:text-indent="0.5in">
        <style:tab-stops>
          <style:tab-stop style:type="left" style:position="0.4236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3%" fo:text-indent="0.5in">
        <style:tab-stops>
          <style:tab-stop style:type="left" style:position="0.4236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0" style:parent-style-name="DefaultParagraphFont" style:family="text">
      <style:text-properties style:font-size-complex="12.5pt"/>
    </style:style>
    <style:style style:name="T461" style:parent-style-name="DefaultParagraphFont" style:family="text">
      <style:text-properties style:font-size-complex="12.5pt"/>
    </style:style>
    <style:style style:name="P46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3" style:parent-style-name="DefaultParagraphFont" style:family="text">
      <style:text-properties style:font-size-complex="12.5pt"/>
    </style:style>
    <style:style style:name="T464" style:parent-style-name="DefaultParagraphFont" style:family="text">
      <style:text-properties style:font-size-complex="12.5pt"/>
    </style:style>
    <style:style style:name="T465" style:parent-style-name="DefaultParagraphFont" style:family="text">
      <style:text-properties style:font-size-complex="12.5pt"/>
    </style:style>
    <style:style style:name="P466"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467" style:parent-style-name="DefaultParagraphFont" style:family="text">
      <style:text-properties style:font-size-complex="12.5pt"/>
    </style:style>
    <style:style style:name="T468" style:parent-style-name="DefaultParagraphFont" style:family="text">
      <style:text-properties style:font-size-complex="12.5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3%" fo:text-indent="0.5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line-height="153%" fo:text-indent="0.5in">
        <style:tab-stops>
          <style:tab-stop style:type="left" style:position="0.6368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3%" fo:text-indent="0.5in">
        <style:tab-stops>
          <style:tab-stop style:type="left" style:position="0.6368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3%" fo:text-indent="0.5in">
        <style:tab-stops>
          <style:tab-stop style:type="left" style:position="0.636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line-height="153%" fo:text-indent="0.5in">
        <style:tab-stops>
          <style:tab-stop style:type="left" style:position="0.6368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P502"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3" style:parent-style-name="DefaultParagraphFont" style:family="text">
      <style:text-properties style:font-size-complex="12.5pt"/>
    </style:style>
    <style:style style:name="T504" style:parent-style-name="DefaultParagraphFont" style:family="text">
      <style:text-properties style:font-size-complex="12.5pt"/>
    </style:style>
    <style:style style:name="T505" style:parent-style-name="DefaultParagraphFont" style:family="text">
      <style:text-properties style:font-size-complex="12.5pt"/>
    </style:style>
    <style:style style:name="T506" style:parent-style-name="DefaultParagraphFont" style:family="text">
      <style:text-properties style:font-size-complex="12.5pt"/>
    </style:style>
    <style:style style:name="P50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08" style:parent-style-name="DefaultParagraphFont" style:family="text">
      <style:text-properties style:font-size-complex="12.5pt"/>
    </style:style>
    <style:style style:name="T509" style:parent-style-name="DefaultParagraphFont" style:family="text">
      <style:text-properties style:font-size-complex="12.5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5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line-height="153%" fo:text-indent="0.5in">
        <style:tab-stops>
          <style:tab-stop style:type="left" style:position="0.6368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3%" fo:text-indent="0.5in"/>
    </style:style>
    <style:style style:name="P524" style:parent-style-name="Normal" style:family="paragraph">
      <style:paragraph-properties fo:text-align="center" fo:line-height="153%"/>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fo:line-height="153%"/>
    </style:style>
    <style:style style:name="T528" style:parent-style-name="DefaultParagraphFont" style:family="text">
      <style:text-properties fo:font-weight="bold" style:font-weight-asian="bold" style:font-size-complex="12pt" style:language-asian="lt" style:country-asian="LT"/>
    </style:style>
    <style:style style:name="P529" style:parent-style-name="Normal" style:family="paragraph">
      <style:paragraph-properties fo:text-align="justify" fo:line-height="153%" fo:text-indent="0.5in"/>
      <style:text-properties style:font-size-complex="12pt" style:language-asian="lt" style:country-asian="LT"/>
    </style:style>
    <style:style style:name="P530" style:parent-style-name="Normal" style:family="paragraph">
      <style:paragraph-properties fo:text-align="justify" fo:line-height="153%"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3%"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3%" fo:text-indent="0.5in">
        <style:tab-stops>
          <style:tab-stop style:type="left" style:position="0.4236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3%" fo:text-indent="0.5in">
        <style:tab-stops>
          <style:tab-stop style:type="left" style:position="0.4236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3%" fo:text-indent="0.5in">
        <style:tab-stops>
          <style:tab-stop style:type="left" style:position="0.423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3%" fo:text-indent="0.5in">
        <style:tab-stops>
          <style:tab-stop style:type="left" style:position="0.4236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line-height="153%" fo:text-indent="0.5in">
        <style:tab-stops>
          <style:tab-stop style:type="left" style:position="0.4236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3%" fo:text-indent="0.5in">
        <style:tab-stops>
          <style:tab-stop style:type="left" style:position="0.4236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style:punctuation-wrap="simple" fo:text-align="justify" style:vertical-align="baseline"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line-height="153%" fo:text-indent="0.5in">
        <style:tab-stops>
          <style:tab-stop style:type="left" style:position="0.4236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line-height="153%" fo:text-indent="0.5in">
        <style:tab-stops>
          <style:tab-stop style:type="left" style:position="0.486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3%" fo:text-indent="0.5in">
        <style:tab-stops>
          <style:tab-stop style:type="left" style:position="0.48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605" style:parent-style-name="DefaultParagraphFont" style:family="text">
      <style:text-properties style:font-size-complex="12.5pt"/>
    </style:style>
    <style:style style:name="T606" style:parent-style-name="DefaultParagraphFont" style:family="text">
      <style:text-properties style:font-size-complex="12.5pt"/>
    </style:style>
    <style:style style:name="T607" style:parent-style-name="DefaultParagraphFont" style:family="text">
      <style:text-properties style:font-size-complex="12.5pt"/>
    </style:style>
    <style:style style:name="T608" style:parent-style-name="DefaultParagraphFont" style:family="text">
      <style:text-properties fo:color="#000000" style:font-size-complex="12.5pt"/>
    </style:style>
    <style:style style:name="T609" style:parent-style-name="DefaultParagraphFont" style:family="text">
      <style:text-properties style:font-size-complex="12.5pt"/>
    </style:style>
    <style:style style:name="T610" style:parent-style-name="DefaultParagraphFont" style:family="text">
      <style:text-properties style:font-size-complex="12.5pt"/>
    </style:style>
    <style:style style:name="T611" style:parent-style-name="DefaultParagraphFont" style:family="text">
      <style:text-properties fo:color="#000000" style:font-size-complex="12.5pt"/>
    </style:style>
    <style:style style:name="T612" style:parent-style-name="DefaultParagraphFont" style:family="text">
      <style:text-properties style:font-size-complex="12.5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3%" fo:text-indent="0.5in">
        <style:tab-stops>
          <style:tab-stop style:type="left" style:position="0.486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3%" fo:text-indent="0.5in">
        <style:tab-stops>
          <style:tab-stop style:type="left" style:position="0.4868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3%" fo:text-indent="0.5in">
        <style:tab-stops>
          <style:tab-stop style:type="left" style:position="0.486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3%" fo:text-indent="0.5in">
        <style:tab-stops>
          <style:tab-stop style:type="left" style:position="0.4868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3%" fo:text-indent="0.5in">
        <style:tab-stops>
          <style:tab-stop style:type="left" style:position="0.486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3%" fo:text-indent="0.5in">
        <style:tab-stops>
          <style:tab-stop style:type="left" style:position="0.486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3%" fo:text-indent="0.5in">
        <style:tab-stops>
          <style:tab-stop style:type="left" style:position="0.4868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3%" fo:text-indent="0.5in">
        <style:tab-stops>
          <style:tab-stop style:type="left" style:position="0.4868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3%" fo:text-indent="0.5in">
        <style:tab-stops>
          <style:tab-stop style:type="left" style:position="0.486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3%" fo:text-indent="0.5in">
        <style:tab-stops>
          <style:tab-stop style:type="left" style:position="0.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53%" fo:text-indent="0.5in"/>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line-height="153%" fo:text-indent="0.5in"/>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line-height="153%" fo:text-indent="0.5in"/>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3%" fo:text-indent="0.5in">
        <style:tab-stops>
          <style:tab-stop style:type="left" style:position="0.5in"/>
        </style:tab-stops>
      </style:paragraph-properties>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size-complex="12pt"/>
    </style:style>
    <style:style style:name="P675" style:parent-style-name="Normal" style:family="paragraph">
      <style:paragraph-properties fo:text-align="justify" fo:line-height="153%" fo:text-indent="0.5in">
        <style:tab-stops>
          <style:tab-stop style:type="left" style:position="0.5in"/>
        </style:tab-stops>
      </style:paragraph-properties>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name-asian="Calibri" style:font-size-complex="12pt"/>
    </style:style>
    <style:style style:name="P678" style:parent-style-name="Normal" style:family="paragraph">
      <style:paragraph-properties fo:text-align="justify" fo:line-height="153%" fo:text-indent="0.5in">
        <style:tab-stops>
          <style:tab-stop style:type="left" style:position="0.5in"/>
        </style:tab-stops>
      </style:paragraph-properties>
    </style:style>
    <style:style style:name="P679" style:parent-style-name="Normal" style:family="paragraph">
      <style:paragraph-properties fo:text-align="center" fo:line-height="153%">
        <style:tab-stops>
          <style:tab-stop style:type="left" style:position="0.1534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text-align="center" fo:line-height="153%"/>
    </style:style>
    <style:style style:name="T683" style:parent-style-name="DefaultParagraphFont" style:family="text">
      <style:text-properties fo:font-weight="bold" style:font-weight-asian="bold" style:font-size-complex="12pt" style:language-asian="lt" style:country-asian="LT"/>
    </style:style>
    <style:style style:name="P684" style:parent-style-name="Normal" style:family="paragraph">
      <style:paragraph-properties fo:text-align="center" fo:line-height="153%"/>
      <style:text-properties fo:font-weight="bold" style:font-weight-asian="bold" style:font-size-complex="12pt" style:language-asian="lt" style:country-asian="LT"/>
    </style:style>
    <style:style style:name="P685" style:parent-style-name="Normal" style:family="paragraph">
      <style:paragraph-properties fo:text-align="justify" fo:line-height="154%"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4%"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4%" fo:text-indent="0.4923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4%"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4%"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3%"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3%" fo:text-indent="0.4923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3%" fo:text-indent="0.5in">
        <style:tab-stops>
          <style:tab-stop style:type="left" style:position="0.5in"/>
        </style:tab-stops>
      </style:paragraph-properties>
    </style:style>
    <style:style style:name="P712" style:parent-style-name="Normal" style:family="paragraph">
      <style:paragraph-properties fo:text-align="center" fo:line-height="153%">
        <style:tab-stops>
          <style:tab-stop style:type="left" style:position="0.1263in"/>
        </style:tab-stops>
      </style:paragraph-properties>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center" fo:line-height="153%"/>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text-align="justify" fo:line-height="153%" fo:text-indent="0.5in"/>
      <style:text-properties style:font-size-complex="12pt" style:language-asian="lt" style:country-asian="LT"/>
    </style:style>
    <style:style style:name="P718" style:parent-style-name="Normal" style:family="paragraph">
      <style:paragraph-properties fo:text-align="justify" fo:line-height="153%" fo:text-indent="0.5in">
        <style:tab-stops>
          <style:tab-stop style:type="left" style:position="0.3333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3%" fo:text-indent="0.5in">
        <style:tab-stops>
          <style:tab-stop style:type="left" style:position="0.1534in"/>
        </style:tab-stops>
      </style:paragraph-properties>
    </style:style>
    <style:style style:name="P724" style:parent-style-name="Normal" style:family="paragraph">
      <style:paragraph-properties fo:text-align="center" fo:line-height="153%">
        <style:tab-stops>
          <style:tab-stop style:type="left" style:position="0.1534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line-height="153%"/>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fo:line-height="153%"/>
      <style:text-properties style:font-name-asian="Calibri" fo:color="#000000" style:font-size-complex="12pt" style:language-asian="lt" style:country-asian="LT"/>
    </style:style>
    <style:style style:name="P730" style:parent-style-name="Normal" style:family="paragraph">
      <style:paragraph-properties fo:text-align="justify" fo:line-height="153%" fo:text-indent="0.5in">
        <style:tab-stops>
          <style:tab-stop style:type="left" style:position="0.333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3%" fo:text-indent="0.5in">
        <style:tab-stops>
          <style:tab-stop style:type="left" style:position="0.4333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3%" fo:text-indent="0.5in">
        <style:tab-stops>
          <style:tab-stop style:type="left" style:position="0.433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53%" fo:text-indent="0.5in">
        <style:tab-stops>
          <style:tab-stop style:type="left" style:position="0.3333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3%" fo:text-indent="0.5in">
        <style:tab-stops>
          <style:tab-stop style:type="left" style:position="0.433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punctuation-wrap="simple" fo:text-align="justify" style:vertical-align="baseline" fo:line-height="154%" fo:text-indent="0.4923in">
        <style:tab-stops>
          <style:tab-stop style:type="left" style:position="0.4333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3%" fo:text-indent="0.5in">
        <style:tab-stops>
          <style:tab-stop style:type="left" style:position="0.4333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3%" fo:text-indent="0.5in">
        <style:tab-stops>
          <style:tab-stop style:type="left" style:position="0.4333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font-style="italic" style:font-style-asian="italic" style:font-style-complex="italic"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3%" fo:text-indent="0.5in">
        <style:tab-stops>
          <style:tab-stop style:type="left" style:position="0.4333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3%" fo:text-indent="0.5in">
        <style:tab-stops>
          <style:tab-stop style:type="left" style:position="0.43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3%" fo:text-indent="0.5in">
        <style:tab-stops>
          <style:tab-stop style:type="left" style:position="0.4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3%" fo:text-indent="0.5in"/>
    </style:style>
    <style:style style:name="P778" style:parent-style-name="Normal" style:family="paragraph">
      <style:paragraph-properties fo:text-align="center" fo:line-height="153%"/>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P782" style:parent-style-name="Normal" style:family="paragraph">
      <style:paragraph-properties fo:text-align="justify" fo:line-height="153%" fo:text-indent="0.5in"/>
      <style:text-properties style:font-size-complex="12pt" style:language-asian="lt" style:country-asian="LT"/>
    </style:style>
    <style:style style:name="P783" style:parent-style-name="Normal" style:family="paragraph">
      <style:paragraph-properties fo:text-align="justify" fo:line-height="153%" fo:text-indent="0.5in">
        <style:tab-stops>
          <style:tab-stop style:type="left" style:position="0.4034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3%" fo:text-indent="0.5in">
        <style:tab-stops>
          <style:tab-stop style:type="left" style:position="0.496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3%" fo:text-indent="0.5in">
        <style:tab-stops>
          <style:tab-stop style:type="left" style:position="0.496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3%" fo:text-indent="0.5in">
        <style:tab-stops>
          <style:tab-stop style:type="left" style:position="0.496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3%" fo:text-indent="0.5in">
        <style:tab-stops>
          <style:tab-stop style:type="left" style:position="0.496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3%" fo:text-indent="0.5in">
        <style:tab-stops>
          <style:tab-stop style:type="left" style:position="0.496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3%" fo:text-indent="0.5in">
        <style:tab-stops>
          <style:tab-stop style:type="left" style:position="0.4965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3%" fo:text-indent="0.5in">
        <style:tab-stops>
          <style:tab-stop style:type="left" style:position="0.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3%" fo:text-indent="0.5in">
        <style:tab-stops>
          <style:tab-stop style:type="left" style:position="0.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3%" fo:text-indent="0.5in">
        <style:tab-stops>
          <style:tab-stop style:type="left" style:position="0.39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3%" fo:text-indent="0.5in">
        <style:tab-stops>
          <style:tab-stop style:type="left" style:position="0.39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3%" fo:text-indent="0.5in">
        <style:tab-stops>
          <style:tab-stop style:type="left" style:position="0.39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3%" fo:text-indent="0.5in">
        <style:tab-stops>
          <style:tab-stop style:type="left" style:position="0.39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3%" fo:text-indent="0.5in">
        <style:tab-stops>
          <style:tab-stop style:type="left" style:position="0.39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3%" fo:text-indent="0.5in">
        <style:tab-stops>
          <style:tab-stop style:type="left" style:position="0.393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3%" fo:text-indent="0.5in">
        <style:tab-stops>
          <style:tab-stop style:type="left" style:position="0.393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3%" fo:text-indent="1.9854in">
        <style:tab-stops>
          <style:tab-stop style:type="left" style:position="1.9854in"/>
        </style:tab-stops>
      </style:paragraph-properties>
    </style:style>
    <style:style style:name="P852" style:parent-style-name="Normal" style:family="paragraph">
      <style:paragraph-properties fo:text-align="center" fo:line-height="153%"/>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line-height="153%" fo:text-indent="0.5in"/>
      <style:text-properties style:font-size-complex="12pt" style:language-asian="lt" style:country-asian="LT"/>
    </style:style>
    <style:style style:name="P857" style:parent-style-name="Normal" style:family="paragraph">
      <style:paragraph-properties style:punctuation-wrap="simple" fo:text-align="justify" style:vertical-align="baseline" fo:line-height="150%" fo:text-indent="0.4923in">
        <style:tab-stops>
          <style:tab-stop style:type="left" style:position="0.3937in"/>
          <style:tab-stop style:type="left" style:position="0.5909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center" fo:line-height="153%">
        <style:tab-stops>
          <style:tab-stop style:type="left" style:position="0.0833in"/>
        </style:tab-stops>
      </style:paragraph-properties>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text-align="center" fo:line-height="153%"/>
    </style:style>
    <style:style style:name="T888" style:parent-style-name="DefaultParagraphFont" style:family="text">
      <style:text-properties fo:font-weight="bold" style:font-weight-asian="bold" style:font-size-complex="12pt" style:language-asian="lt" style:country-asian="LT"/>
    </style:style>
    <style:style style:name="P889" style:parent-style-name="Normal" style:family="paragraph">
      <style:paragraph-properties fo:text-align="justify" fo:line-height="153%" fo:text-indent="0.5in"/>
      <style:text-properties style:font-size-complex="12pt" style:language-asian="lt" style:country-asian="LT"/>
    </style:style>
    <style:style style:name="P890" style:parent-style-name="Normal" style:family="paragraph">
      <style:paragraph-properties fo:text-align="justify" fo:line-height="153%" fo:text-indent="0.5in">
        <style:tab-stops>
          <style:tab-stop style:type="left" style:position="0.393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3%" fo:text-indent="0.5in">
        <style:tab-stops>
          <style:tab-stop style:type="left" style:position="0.393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style:punctuation-wrap="simple" fo:text-align="justify" style:vertical-align="baseline" fo:line-height="150%" fo:text-indent="0.4923in"/>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line-height="153%" fo:text-indent="0.5in">
        <style:tab-stops>
          <style:tab-stop style:type="left" style:position="0.393in"/>
        </style:tab-stops>
      </style:paragraph-properties>
    </style:style>
    <style:style style:name="T904" style:parent-style-name="DefaultParagraphFont" style:family="text">
      <style:text-properties style:font-size-complex="12pt" style:rfc-language-tag-asian="es-ES_tradnl" style:language-asian="es"/>
    </style:style>
    <style:style style:name="T905" style:parent-style-name="DefaultParagraphFont" style:family="text">
      <style:text-properties style:font-size-complex="12pt" style:rfc-language-tag-asian="es-ES_tradnl" style:language-asian="es"/>
    </style:style>
    <style:style style:name="P906" style:parent-style-name="Normal" style:family="paragraph">
      <style:paragraph-properties fo:text-align="justify" fo:line-height="153%" fo:text-indent="0.5in">
        <style:tab-stops>
          <style:tab-stop style:type="left" style:position="0.4868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3%" fo:text-indent="0.5in">
        <style:tab-stops>
          <style:tab-stop style:type="left" style:position="0.4868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3%" fo:text-indent="0.5in">
        <style:tab-stops>
          <style:tab-stop style:type="left" style:position="0.4868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3%" fo:text-indent="0.5in">
        <style:tab-stops>
          <style:tab-stop style:type="left" style:position="0.4868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4%" fo:text-indent="0.4923in">
        <style:tab-stops>
          <style:tab-stop style:type="left" style:position="0.4868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3%" fo:text-indent="0.5in">
        <style:tab-stops>
          <style:tab-stop style:type="left" style:position="0.4868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3%" fo:text-indent="0.5in">
        <style:tab-stops>
          <style:tab-stop style:type="left" style:position="0.486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line-height="153%" fo:text-indent="0.5in">
        <style:tab-stops>
          <style:tab-stop style:type="left" style:position="0.39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3%" fo:text-indent="0.5in">
        <style:tab-stops>
          <style:tab-stop style:type="left" style:position="0.1333in"/>
        </style:tab-stops>
      </style:paragraph-properties>
    </style:style>
    <style:style style:name="P939" style:parent-style-name="Normal" style:family="paragraph">
      <style:paragraph-properties fo:text-align="center" fo:line-height="153%">
        <style:tab-stops>
          <style:tab-stop style:type="left" style:position="0.133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P942" style:parent-style-name="Normal" style:family="paragraph">
      <style:paragraph-properties fo:text-align="center" fo:line-height="153%"/>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line-height="153%" fo:text-indent="0.5in"/>
      <style:text-properties style:font-size-complex="12pt" style:language-asian="lt" style:country-asian="LT"/>
    </style:style>
    <style:style style:name="P945" style:parent-style-name="Normal" style:family="paragraph">
      <style:paragraph-properties fo:text-align="justify" fo:line-height="153%" fo:text-indent="0.5in">
        <style:tab-stops>
          <style:tab-stop style:type="left" style:position="0.39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3%" fo:text-indent="0.5in">
        <style:tab-stops>
          <style:tab-stop style:type="left" style:position="0.393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3%" fo:text-indent="0.5in">
        <style:tab-stops>
          <style:tab-stop style:type="left" style:position="0.39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style:punctuation-wrap="simple" fo:text-align="justify" style:vertical-align="baseline"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text-position="super 66.6%" style:font-size-complex="12pt"/>
    </style:style>
    <style:style style:name="T976" style:parent-style-name="DefaultParagraphFont" style:family="text">
      <style:text-properties style:font-size-complex="12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3%" fo:text-indent="0.5in">
        <style:tab-stops>
          <style:tab-stop style:type="left" style:position="0.393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3%" fo:text-indent="0.5in">
        <style:tab-stops>
          <style:tab-stop style:type="left" style:position="0.39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3%" fo:text-indent="0.5in">
        <style:tab-stops>
          <style:tab-stop style:type="left" style:position="0.39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3%" fo:text-indent="0.5in">
        <style:tab-stops>
          <style:tab-stop style:type="left" style:position="0.393in"/>
        </style:tab-stops>
      </style:paragraph-properties>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3%" fo:text-indent="0.5in">
        <style:tab-stops>
          <style:tab-stop style:type="left" style:position="0.393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3%" fo:text-indent="0.5in">
        <style:tab-stops>
          <style:tab-stop style:type="left" style:position="0.393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3%" fo:text-indent="0.5in">
        <style:tab-stops>
          <style:tab-stop style:type="left" style:position="0.393in"/>
        </style:tab-stops>
      </style:paragraph-properties>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line-height="153%" fo:text-indent="0.5in"/>
    </style:style>
    <style:style style:name="P1012" style:parent-style-name="Normal" style:family="paragraph">
      <style:paragraph-properties fo:text-align="center" fo:line-height="153%"/>
    </style:style>
    <style:style style:name="T1013" style:parent-style-name="DefaultParagraphFont" style:family="text">
      <style:text-properties fo:font-weight="bold" style:font-weight-asian="bold" style:font-size-complex="12pt" style:language-asian="lt" style:country-asian="LT"/>
    </style:style>
    <style:style style:name="T1014" style:parent-style-name="DefaultParagraphFont" style:family="text">
      <style:text-properties fo:font-weight="bold" style:font-weight-asian="bold" style:font-size-complex="12pt" style:language-asian="lt" style:country-asian="LT"/>
    </style:style>
    <style:style style:name="P1015" style:parent-style-name="Normal" style:family="paragraph">
      <style:paragraph-properties fo:text-align="center" fo:line-height="153%"/>
    </style:style>
    <style:style style:name="T1016" style:parent-style-name="DefaultParagraphFont" style:family="text">
      <style:text-properties fo:font-weight="bold" style:font-weight-asian="bold" style:font-size-complex="12pt" style:language-asian="lt" style:country-asian="LT"/>
    </style:style>
    <style:style style:name="P1017" style:parent-style-name="Normal" style:family="paragraph">
      <style:paragraph-properties fo:text-align="justify" fo:line-height="153%" fo:text-indent="0.5in"/>
      <style:text-properties style:font-size-complex="12pt" style:language-asian="lt" style:country-asian="LT"/>
    </style:style>
    <style:style style:name="P1018" style:parent-style-name="Normal" style:family="paragraph">
      <style:paragraph-properties fo:text-align="center" fo:line-height="153%"/>
    </style:style>
    <style:style style:name="T1019" style:parent-style-name="DefaultParagraphFont" style:family="text">
      <style:text-properties fo:font-weight="bold" style:font-weight-asian="bold" style:font-size-complex="12pt" style:language-asian="lt" style:country-asian="LT"/>
    </style:style>
    <style:style style:name="P1020" style:parent-style-name="Normal" style:family="paragraph">
      <style:paragraph-properties fo:text-align="justify" fo:line-height="153%" fo:text-indent="0.5in"/>
      <style:text-properties style:font-size-complex="12pt" style:language-asian="lt" style:country-asian="LT"/>
    </style:style>
    <style:style style:name="P102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line-height="153%"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3%" fo:text-indent="0.5in">
        <style:tab-stops>
          <style:tab-stop style:type="left" style:position="0.543in"/>
        </style:tab-stops>
      </style:paragraph-properties>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P1046" style:parent-style-name="Normal" style:family="paragraph">
      <style:paragraph-properties style:punctuation-wrap="simple" fo:text-align="justify" style:vertical-align="baseline" fo:line-height="154%" fo:text-indent="0.4923in">
        <style:tab-stops>
          <style:tab-stop style:type="left" style:position="0.543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line-height="153%" fo:text-indent="0.5in">
        <style:tab-stops>
          <style:tab-stop style:type="left" style:position="0.5034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paragraph-properties fo:text-align="justify" fo:line-height="153%" fo:text-indent="0.5in">
        <style:tab-stops>
          <style:tab-stop style:type="left" style:position="0.39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3%" fo:text-indent="0.4923in">
        <style:tab-stops>
          <style:tab-stop style:type="left" style:position="0.5909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3%" fo:text-indent="0.5in">
        <style:tab-stops>
          <style:tab-stop style:type="left" style:position="0.393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P1070" style:parent-style-name="Normal" style:family="paragraph">
      <style:paragraph-properties fo:text-align="justify" fo:line-height="153%" fo:text-indent="0.5in">
        <style:tab-stops>
          <style:tab-stop style:type="left" style:position="0.393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086" style:parent-style-name="DefaultParagraphFont" style:family="text">
      <style:text-properties style:font-size-complex="12.5pt"/>
    </style:style>
    <style:style style:name="T1087" style:parent-style-name="DefaultParagraphFont" style:family="text">
      <style:text-properties style:font-size-complex="12.5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fo:line-height="153%"/>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justify" fo:line-height="153%" fo:text-indent="0.5in">
        <style:tab-stops>
          <style:tab-stop style:type="left" style:position="0.393in"/>
        </style:tab-stops>
      </style:paragraph-properties>
      <style:text-properties style:font-size-complex="12pt" style:language-asian="lt" style:country-asian="LT"/>
    </style:style>
    <style:style style:name="P1098"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4%" fo:text-indent="0.4923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fo:line-height="154%" fo:text-indent="0.4923in">
        <style:tab-stops>
          <style:tab-stop style:type="left" style:position="0.689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54%" fo:text-indent="0.4923in">
        <style:tab-stops>
          <style:tab-stop style:type="left" style:position="0.689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fo:color="#000000" style:font-size-complex="12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style:punctuation-wrap="simple" fo:text-align="justify" style:vertical-align="baseline" fo:line-height="150%" fo:text-indent="0.5in"/>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style:punctuation-wrap="simple" fo:text-align="justify" style:vertical-align="baseline"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3%" fo:text-indent="0.5in">
        <style:tab-stops>
          <style:tab-stop style:type="left" style:position="0.393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style:punctuation-wrap="simple" fo:text-align="justify" style:vertical-align="baseline"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fo:letter-spacing="0.0027in"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3%" fo:text-indent="0.5in">
        <style:tab-stops>
          <style:tab-stop style:type="left" style:position="0.39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paragraph-properties fo:text-align="justify" fo:line-height="153%" fo:text-indent="0.5in">
        <style:tab-stops>
          <style:tab-stop style:type="left" style:position="0.393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3%" fo:text-indent="0.5in">
        <style:tab-stops>
          <style:tab-stop style:type="left" style:position="0.393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style:punctuation-wrap="simple" fo:text-align="justify" style:vertical-align="baseline" fo:line-height="154%" fo:text-indent="0.4923in">
        <style:tab-stops>
          <style:tab-stop style:type="left" style:position="0.393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center" fo:line-height="153%"/>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style:punctuation-wrap="simple" fo:text-align="justify" style:vertical-align="baseline"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style:punctuation-wrap="simple" fo:text-align="justify" style:vertical-align="baseline" fo:line-height="150%"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style:punctuation-wrap="simple" fo:text-align="justify" style:vertical-align="baseline" fo:line-height="154%" fo:text-indent="0.4923in">
        <style:tab-stops>
          <style:tab-stop style:type="left" style:position="0.4923in"/>
        </style:tab-stops>
      </style:paragraph-properties>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fo:letter-spacing="-0.0027in" style:font-size-complex="12pt"/>
    </style:style>
    <style:style style:name="T1243" style:parent-style-name="DefaultParagraphFont" style:family="text">
      <style:text-properties style:font-name-asian="Calibri" fo:letter-spacing="-0.0027in" style:font-size-complex="12pt"/>
    </style:style>
    <style:style style:name="T1244" style:parent-style-name="DefaultParagraphFont" style:family="text">
      <style:text-properties style:font-name-asian="Calibri" fo:font-weight="bold" style:font-weight-asian="bold" style:font-weight-complex="bold"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weight-complex="bold" style:font-size-complex="12pt"/>
    </style:style>
    <style:style style:name="T1248" style:parent-style-name="DefaultParagraphFont" style:family="text">
      <style:text-properties style:font-name-asian="Calibri" fo:font-weight="bold" style:font-weight-asian="bold" style:font-weight-complex="bold" style:font-size-complex="12pt"/>
    </style:style>
    <style:style style:name="T1249" style:parent-style-name="DefaultParagraphFont" style:family="text">
      <style:text-properties style:font-name-asian="Calibri" style:font-weight-complex="bold"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name-asian="Calibri" style:font-size-complex="12pt" style:language-asian="lt" style:country-asian="L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TimesLT" fo:font-size="10pt" style:font-size-asian="10pt" fo:language="en" fo:country="U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name="TimesLT" fo:font-size="10pt" style:font-size-asian="10pt" fo:language="en" fo:country="U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style:vertical-align="baseline" fo:line-height="154%" fo:text-indent="0.4923in">
        <style:tab-stops>
          <style:tab-stop style:type="left" style:position="0in"/>
          <style:tab-stop style:type="left" style:position="0.5909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weight-complex="bold" style:font-size-complex="12pt"/>
    </style:style>
    <style:style style:name="T1319" style:parent-style-name="DefaultParagraphFont" style:family="text">
      <style:text-properties style:font-name-asian="Calibri" style:font-weight-complex="bold"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center" fo:line-height="153%"/>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line-height="153%" fo:text-indent="0.5in"/>
      <style:text-properties style:font-size-complex="12pt" style:language-asian="lt" style:country-asian="LT"/>
    </style:style>
    <style:style style:name="P1328" style:parent-style-name="Normal" style:family="paragraph">
      <style:paragraph-properties fo:text-align="justify" fo:line-height="153%" fo:text-indent="0.5in">
        <style:tab-stops>
          <style:tab-stop style:type="left" style:position="0.393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3%" fo:text-indent="0.5in">
        <style:tab-stops>
          <style:tab-stop style:type="left" style:position="0.393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3%" fo:text-indent="0.4923in">
        <style:tab-stops>
          <style:tab-stop style:type="left" style:position="0.393in"/>
        </style:tab-stops>
      </style:paragraph-properties>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3%" fo:text-indent="0.4923in">
        <style:tab-stops>
          <style:tab-stop style:type="left" style:position="0.393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fo:text-align="justify" fo:line-height="153%" fo:text-indent="0.4923in">
        <style:tab-stops>
          <style:tab-stop style:type="left" style:position="0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fo:text-align="justify" fo:line-height="153%" fo:margin-left="0.6875in" fo:text-indent="-0.1951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P1351" style:parent-style-name="Normal" style:family="paragraph">
      <style:paragraph-properties fo:text-align="justify" fo:line-height="153%"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P1354" style:parent-style-name="Normal" style:family="paragraph">
      <style:paragraph-properties fo:text-align="justify" fo:line-height="153%" fo:text-indent="0.5in">
        <style:tab-stops>
          <style:tab-stop style:type="left" style:position="0.393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4%" fo:text-indent="0.5in">
        <style:tab-stops>
          <style:tab-stop style:type="left" style:position="0.393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fo:font-style="italic" style:font-style-asian="italic"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3%" fo:text-indent="0.5in">
        <style:tab-stops>
          <style:tab-stop style:type="left" style:position="0.393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3%" fo:text-indent="0.5in"/>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fo:font-style="italic" style:font-style-asian="italic" style:font-style-complex="italic"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language-asian="lt" style:country-asian="L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fo:font-style="italic" style:font-style-asian="italic" style:font-style-complex="italic"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fo:font-style="italic" style:font-style-asian="italic" style:font-style-complex="italic" style:font-size-complex="12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fo:font-style="italic" style:font-style-asian="italic" style:font-style-complex="italic"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name-asian="Calibri" fo:font-style="italic" style:font-style-asian="italic" style:font-style-complex="italic"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fo:font-style="italic" style:font-style-asian="italic" style:font-style-complex="italic"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fo:font-style="italic" style:font-style-asian="italic" style:font-style-complex="italic" style:font-size-complex="12p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name-asian="Calibri" style:font-size-complex="11pt"/>
    </style:style>
    <style:style style:name="T1421" style:parent-style-name="DefaultParagraphFont" style:family="text">
      <style:text-properties style:font-name-asian="Calibri" style:font-size-complex="11p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style:font-name-asian="Calibri" style:font-size-complex="11pt"/>
    </style:style>
    <style:style style:name="T1424" style:parent-style-name="DefaultParagraphFont" style:family="text">
      <style:text-properties style:font-size-complex="12.5pt"/>
    </style:style>
    <style:style style:name="T1425" style:parent-style-name="DefaultParagraphFont" style:family="text">
      <style:text-properties style:font-name-asian="Calibri" style:font-size-complex="11pt"/>
    </style:style>
    <style:style style:name="T1426" style:parent-style-name="DefaultParagraphFont" style:family="text">
      <style:text-properties style:font-name-asian="Calibri" style:font-size-complex="11pt"/>
    </style:style>
    <style:style style:name="T1427" style:parent-style-name="DefaultParagraphFont" style:family="text">
      <style:text-properties style:font-weight-complex="bold"/>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style:font-weight-complex="bold"/>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name-asian="Calibri" style:font-size-complex="11pt"/>
    </style:style>
    <style:style style:name="T1432" style:parent-style-name="DefaultParagraphFont" style:family="text">
      <style:text-properties style:font-name-asian="Calibri" style:font-size-complex="11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3%" fo:text-indent="0.4923in">
        <style:tab-stops>
          <style:tab-stop style:type="left" style:position="0in"/>
        </style:tab-stops>
      </style:paragraph-properties>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3%"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3%" fo:text-indent="0.5in">
        <style:tab-stops>
          <style:tab-stop style:type="left" style:position="0.393in"/>
        </style:tab-stops>
      </style:paragraph-properties>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3%" fo:text-indent="0.5in">
        <style:tab-stops>
          <style:tab-stop style:type="left" style:position="0.393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3%" fo:text-indent="0.5in">
        <style:tab-stops>
          <style:tab-stop style:type="left" style:position="0.4in"/>
        </style:tab-stops>
      </style:paragraph-properties>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3%" fo:text-indent="0.5in">
        <style:tab-stops>
          <style:tab-stop style:type="left" style:position="0.4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3%" fo:margin-left="0.4895in">
        <style:tab-stops>
          <style:tab-stop style:type="left" style:position="-0.0895in"/>
        </style:tab-stops>
      </style:paragraph-properties>
    </style:style>
    <style:style style:name="P1490" style:parent-style-name="Normal" style:family="paragraph">
      <style:paragraph-properties fo:text-align="center" fo:line-height="153%">
        <style:tab-stops>
          <style:tab-stop style:type="left" style:position="0.4in"/>
        </style:tab-stops>
      </style:paragraph-properties>
    </style:style>
    <style:style style:name="T1491" style:parent-style-name="DefaultParagraphFont" style:family="text">
      <style:text-properties fo:font-weight="bold" style:font-weight-asian="bold" style:font-size-complex="12pt" style:language-asian="lt" style:country-asian="LT"/>
    </style:style>
    <style:style style:name="T1492" style:parent-style-name="DefaultParagraphFont" style:family="text">
      <style:text-properties fo:font-weight="bold" style:font-weight-asian="bold" style:font-size-complex="12pt" style:language-asian="lt" style:country-asian="LT"/>
    </style:style>
    <style:style style:name="P1493" style:parent-style-name="Normal" style:family="paragraph">
      <style:paragraph-properties fo:text-align="center" fo:line-height="153%"/>
    </style:style>
    <style:style style:name="T1494" style:parent-style-name="DefaultParagraphFont" style:family="text">
      <style:text-properties fo:font-weight="bold" style:font-weight-asian="bold" style:font-size-complex="12pt" style:language-asian="lt" style:country-asian="LT"/>
    </style:style>
    <style:style style:name="T1495" style:parent-style-name="DefaultParagraphFont" style:family="text">
      <style:text-properties fo:font-weight="bold" style:font-weight-asian="bold" style:font-size-complex="12pt" style:language-asian="lt" style:country-asian="LT"/>
    </style:style>
    <style:style style:name="P1496" style:parent-style-name="Normal" style:family="paragraph">
      <style:paragraph-properties fo:text-align="center" fo:line-height="153%" fo:text-indent="0.5in"/>
      <style:text-properties style:font-size-complex="12pt" style:language-asian="lt" style:country-asian="LT"/>
    </style:style>
    <style:style style:name="P1497" style:parent-style-name="Normal" style:family="paragraph">
      <style:paragraph-properties fo:text-align="justify" fo:line-height="153%" fo:text-indent="0.4923in">
        <style:tab-stops>
          <style:tab-stop style:type="left" style:position="0.4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3%" fo:text-indent="0.5in">
        <style:tab-stops>
          <style:tab-stop style:type="left" style:position="0.4in"/>
        </style:tab-stops>
      </style:paragraph-properties>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3%" fo:text-indent="0.5in">
        <style:tab-stops>
          <style:tab-stop style:type="left" style:position="0.4in"/>
        </style:tab-stops>
      </style:paragraph-properties>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3%" fo:text-indent="0.5in">
        <style:tab-stops>
          <style:tab-stop style:type="left" style:position="0.4in"/>
        </style:tab-stops>
      </style:paragraph-properties>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3%" fo:text-indent="0.5in">
        <style:tab-stops>
          <style:tab-stop style:type="left" style:position="0.4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3%" fo:text-indent="0.5in">
        <style:tab-stops>
          <style:tab-stop style:type="left" style:position="0.1263in"/>
        </style:tab-stops>
      </style:paragraph-properties>
    </style:style>
    <style:style style:name="P1517" style:parent-style-name="Normal" style:family="paragraph">
      <style:paragraph-properties fo:text-align="center" fo:line-height="153%">
        <style:tab-stops>
          <style:tab-stop style:type="left" style:position="0.1263in"/>
        </style:tab-stops>
      </style:paragraph-properties>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P1520" style:parent-style-name="Normal" style:family="paragraph">
      <style:paragraph-properties fo:text-align="center" fo:line-height="153%"/>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justify" fo:line-height="153%" fo:text-indent="0.5in"/>
      <style:text-properties style:font-size-complex="12pt" style:language-asian="lt" style:country-asian="LT"/>
    </style:style>
    <style:style style:name="P1523" style:parent-style-name="Normal" style:family="paragraph">
      <style:paragraph-properties fo:text-align="justify" fo:line-height="154%" fo:text-indent="0.5in">
        <style:tab-stops>
          <style:tab-stop style:type="left" style:position="0.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4%" fo:text-indent="0.5in">
        <style:tab-stops>
          <style:tab-stop style:type="left" style:position="0.4965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line-height="154%" fo:text-indent="0.5in">
        <style:tab-stops>
          <style:tab-stop style:type="left" style:position="0.5034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3%" fo:text-indent="0.5in">
        <style:tab-stops>
          <style:tab-stop style:type="left" style:position="0.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3%" fo:text-indent="0.5in">
        <style:tab-stops>
          <style:tab-stop style:type="left" style:position="0.4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line-height="153%" fo:text-indent="0.5in">
        <style:tab-stops>
          <style:tab-stop style:type="left" style:position="0.4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3%" fo:text-indent="0.5in">
        <style:tab-stops>
          <style:tab-stop style:type="left" style:position="0.4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3%" fo:text-indent="0.5in">
        <style:tab-stops>
          <style:tab-stop style:type="left" style:position="0.4in"/>
        </style:tab-stops>
      </style:paragraph-properties>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line-height="153%" fo:text-indent="0.5in">
        <style:tab-stops>
          <style:tab-stop style:type="left" style:position="0.393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3%" fo:text-indent="0.5in">
        <style:tab-stops>
          <style:tab-stop style:type="left" style:position="0.4902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3%" fo:text-indent="0.5in">
        <style:tab-stops>
          <style:tab-stop style:type="left" style:position="0.4902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3%" fo:text-indent="0.5in">
        <style:tab-stops>
          <style:tab-stop style:type="left" style:position="0.4902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3%" fo:text-indent="0.5in">
        <style:tab-stops>
          <style:tab-stop style:type="left" style:position="0.4902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3%" fo:text-indent="0.5in">
        <style:tab-stops>
          <style:tab-stop style:type="left" style:position="0.4902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53%" fo:text-indent="0.5in">
        <style:tab-stops>
          <style:tab-stop style:type="left" style:position="0.4902in"/>
        </style:tab-stops>
      </style:paragraph-properties>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3%" fo:text-indent="0.5in">
        <style:tab-stops>
          <style:tab-stop style:type="left" style:position="0.393in"/>
        </style:tab-stops>
      </style:paragraph-properties>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line-height="153%" fo:text-indent="0.5in">
        <style:tab-stops>
          <style:tab-stop style:type="left" style:position="0.393in"/>
        </style:tab-stops>
      </style:paragraph-properties>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3%" fo:text-indent="0.5in">
        <style:tab-stops>
          <style:tab-stop style:type="left" style:position="0.1763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line-height="153%" fo:text-indent="0.5in">
        <style:tab-stops>
          <style:tab-stop style:type="left" style:position="0.1763in"/>
        </style:tab-stops>
      </style:paragraph-properties>
    </style:style>
    <style:style style:name="P1600" style:parent-style-name="Normal" style:family="paragraph">
      <style:paragraph-properties fo:text-align="center" fo:line-height="153%">
        <style:tab-stops>
          <style:tab-stop style:type="left" style:position="0.1763in"/>
        </style:tab-stops>
      </style:paragraph-properties>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text-align="center" fo:line-height="153%"/>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text-align="justify" fo:line-height="153%" fo:text-indent="0.5in"/>
      <style:text-properties style:font-size-complex="12pt" style:language-asian="lt" style:country-asian="LT"/>
    </style:style>
    <style:style style:name="P1606" style:parent-style-name="Normal" style:family="paragraph">
      <style:paragraph-properties fo:text-align="justify" fo:line-height="153%" fo:text-indent="0.5in">
        <style:tab-stops>
          <style:tab-stop style:type="left" style:position="0.393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name-asian="Calibri" style:font-size-complex="12pt"/>
    </style:style>
    <style:style style:name="T1611" style:parent-style-name="DefaultParagraphFont" style:family="text">
      <style:text-properties style:font-name-asian="Calibri" style:font-size-complex="12pt"/>
    </style:style>
    <style:style style:name="P1612"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line-height="150%" fo:text-indent="0.4923in">
        <style:tab-stops>
          <style:tab-stop style:type="left" style:position="0.4965in"/>
          <style:tab-stop style:type="left" style:position="0.5909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line-height="153%" fo:text-indent="0.5in">
        <style:tab-stops>
          <style:tab-stop style:type="left" style:position="0.39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line-height="153%" fo:margin-right="0.0034in" fo:text-indent="0.5in">
        <style:tab-stops>
          <style:tab-stop style:type="left" style:position="0.2263in"/>
        </style:tab-stops>
      </style:paragraph-properties>
    </style:style>
    <style:style style:name="P1633" style:parent-style-name="Normal" style:family="paragraph">
      <style:paragraph-properties fo:text-align="center" fo:line-height="153%">
        <style:tab-stops>
          <style:tab-stop style:type="left" style:position="0.2263in"/>
        </style:tab-stops>
      </style:paragraph-properties>
    </style:style>
    <style:style style:name="T1634" style:parent-style-name="DefaultParagraphFont" style:family="text">
      <style:text-properties fo:font-weight="bold" style:font-weight-asian="bold" style:font-size-complex="12pt" style:language-asian="lt" style:country-asian="LT"/>
    </style:style>
    <style:style style:name="T1635" style:parent-style-name="DefaultParagraphFont" style:family="text">
      <style:text-properties fo:font-weight="bold" style:font-weight-asian="bold" style:font-size-complex="12pt" style:language-asian="lt" style:country-asian="LT"/>
    </style:style>
    <style:style style:name="P1636" style:parent-style-name="Normal" style:family="paragraph">
      <style:paragraph-properties fo:text-align="center" fo:line-height="153%"/>
    </style:style>
    <style:style style:name="T1637" style:parent-style-name="DefaultParagraphFont" style:family="text">
      <style:text-properties fo:font-weight="bold" style:font-weight-asian="bold" style:font-size-complex="12pt" style:language-asian="lt" style:country-asian="LT"/>
    </style:style>
    <style:style style:name="P1638" style:parent-style-name="Normal" style:family="paragraph">
      <style:paragraph-properties fo:text-align="justify" fo:line-height="153%" fo:text-indent="0.5in"/>
      <style:text-properties style:font-size-complex="12pt" style:language-asian="lt" style:country-asian="LT"/>
    </style:style>
    <style:style style:name="P1639" style:parent-style-name="Normal" style:family="paragraph">
      <style:paragraph-properties fo:text-align="center" fo:line-height="153%"/>
    </style:style>
    <style:style style:name="T1640" style:parent-style-name="DefaultParagraphFont" style:family="text">
      <style:text-properties fo:font-weight="bold" style:font-weight-asian="bold" style:font-size-complex="12pt" style:language-asian="lt" style:country-asian="LT"/>
    </style:style>
    <style:style style:name="P1641" style:parent-style-name="Normal" style:family="paragraph">
      <style:paragraph-properties fo:text-align="justify" fo:line-height="153%" fo:text-indent="0.5in"/>
      <style:text-properties style:font-size-complex="12pt" style:language-asian="lt" style:country-asian="LT"/>
    </style:style>
    <style:style style:name="P1642" style:parent-style-name="Normal" style:family="paragraph">
      <style:paragraph-properties fo:text-align="justify" fo:line-height="153%" fo:text-indent="0.5in">
        <style:tab-stops>
          <style:tab-stop style:type="left" style:position="0.393in"/>
        </style:tab-stops>
      </style:paragraph-properties>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fo:line-height="153%" fo:text-indent="0.5in">
        <style:tab-stops>
          <style:tab-stop style:type="left" style:position="0.393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line-height="153%" fo:text-indent="0.5in">
        <style:tab-stops>
          <style:tab-stop style:type="left" style:position="0.5034in"/>
        </style:tab-stops>
      </style:paragraph-properties>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53%" fo:text-indent="0.5in">
        <style:tab-stops>
          <style:tab-stop style:type="left" style:position="0.5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3%" fo:text-indent="0.5in">
        <style:tab-stops>
          <style:tab-stop style:type="left" style:position="0.39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3%" fo:text-indent="0.5in">
        <style:tab-stops>
          <style:tab-stop style:type="left" style:position="0.393in"/>
        </style:tab-stops>
      </style:paragraph-properties>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3%" fo:text-indent="0.5in">
        <style:tab-stops>
          <style:tab-stop style:type="left" style:position="0.39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line-height="153%" fo:text-indent="0.5in"/>
    </style:style>
    <style:style style:name="P1670" style:parent-style-name="Normal" style:family="paragraph">
      <style:paragraph-properties fo:text-align="center" fo:line-height="153%"/>
    </style:style>
    <style:style style:name="T1671" style:parent-style-name="DefaultParagraphFont" style:family="text">
      <style:text-properties fo:font-weight="bold" style:font-weight-asian="bold" style:font-size-complex="12pt" style:language-asian="lt" style:country-asian="LT"/>
    </style:style>
    <style:style style:name="P1672" style:parent-style-name="Normal" style:family="paragraph">
      <style:paragraph-properties fo:line-height="153%" fo:text-indent="0.5in"/>
      <style:text-properties style:font-size-complex="12pt" style:language-asian="lt" style:country-asian="LT"/>
    </style:style>
    <style:style style:name="P1673" style:parent-style-name="Normal" style:family="paragraph">
      <style:paragraph-properties fo:text-align="justify" fo:line-height="153%" fo:text-indent="0.5in">
        <style:tab-stops>
          <style:tab-stop style:type="left" style:position="0.39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3%" fo:text-indent="0.5in">
        <style:tab-stops>
          <style:tab-stop style:type="left" style:position="0.39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53%" fo:text-indent="0.5in">
        <style:tab-stops>
          <style:tab-stop style:type="left" style:position="0.393in"/>
        </style:tab-stops>
      </style:paragraph-properties>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3%" fo:text-indent="0.5in">
        <style:tab-stops>
          <style:tab-stop style:type="left" style:position="0.393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3%" fo:text-indent="0.5in">
        <style:tab-stops>
          <style:tab-stop style:type="left" style:position="0.396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3%" fo:text-indent="0.5in">
        <style:tab-stops>
          <style:tab-stop style:type="left" style:position="0.396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fo:line-height="153%" fo:text-indent="0.5in"/>
    </style:style>
    <style:style style:name="P1701" style:parent-style-name="Normal" style:family="paragraph">
      <style:paragraph-properties fo:text-align="center" fo:line-height="153%"/>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P1704" style:parent-style-name="Normal" style:family="paragraph">
      <style:paragraph-properties fo:text-align="center" fo:line-height="153%"/>
    </style:style>
    <style:style style:name="T1705" style:parent-style-name="DefaultParagraphFont" style:family="text">
      <style:text-properties fo:font-weight="bold" style:font-weight-asian="bold" style:font-size-complex="12pt" style:language-asian="lt" style:country-asian="LT"/>
    </style:style>
    <style:style style:name="P1706" style:parent-style-name="Normal" style:family="paragraph">
      <style:paragraph-properties fo:text-align="justify" fo:line-height="153%" fo:text-indent="0.5in"/>
      <style:text-properties style:font-size-complex="12pt" style:language-asian="lt" style:country-asian="LT"/>
    </style:style>
    <style:style style:name="P1707" style:parent-style-name="Normal" style:family="paragraph">
      <style:paragraph-properties fo:text-align="justify" fo:line-height="153%" fo:text-indent="0.5in">
        <style:tab-stops>
          <style:tab-stop style:type="left" style:position="0.396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3%"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3%"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fo:line-height="153%" fo:text-indent="0.5in">
        <style:tab-stops>
          <style:tab-stop style:type="left" style:position="0.513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line-height="153%" fo:text-indent="0.5in">
        <style:tab-stops>
          <style:tab-stop style:type="left" style:position="0.396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3%" fo:text-indent="0.5in">
        <style:tab-stops>
          <style:tab-stop style:type="left" style:position="0.3965in"/>
        </style:tab-stops>
      </style:paragraph-properties>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3%" fo:text-indent="0.5in">
        <style:tab-stops>
          <style:tab-stop style:type="left" style:position="0.3965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name-asian="Calibri" style:font-size-complex="12pt"/>
    </style:style>
    <style:style style:name="P1739" style:parent-style-name="Normal" style:family="paragraph">
      <style:paragraph-properties fo:text-align="justify" fo:line-height="153%" fo:text-indent="0.5in">
        <style:tab-stops>
          <style:tab-stop style:type="left" style:position="0.396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3%" fo:text-indent="0.5in">
        <style:tab-stops>
          <style:tab-stop style:type="left" style:position="0.3965in"/>
        </style:tab-stops>
      </style:paragraph-properties>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P1750" style:parent-style-name="Normal" style:family="paragraph">
      <style:paragraph-properties fo:text-align="justify" fo:line-height="153%" fo:text-indent="0.5in"/>
      <style:text-properties style:font-size-complex="12pt" style:language-asian="lt" style:country-asian="LT"/>
    </style:style>
    <style:style style:name="P1751" style:parent-style-name="Normal" style:family="paragraph">
      <style:paragraph-properties fo:text-align="justify" fo:line-height="150%" fo:text-indent="0.4923in">
        <style:tab-stops>
          <style:tab-stop style:type="left" style:position="0.4923in"/>
          <style:tab-stop style:type="left" style:position="0.5909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3%" fo:text-indent="0.5in">
        <style:tab-stops>
          <style:tab-stop style:type="left" style:position="0.5534in"/>
        </style:tab-stops>
      </style:paragraph-properties>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style:font-size-complex="12p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name-asian="Calibri" style:font-size-complex="12pt"/>
    </style:style>
    <style:style style:name="P1769" style:parent-style-name="Normal" style:family="paragraph">
      <style:paragraph-properties fo:text-align="justify" fo:line-height="153%" fo:text-indent="0.5in"/>
    </style:style>
    <style:style style:name="P1770" style:parent-style-name="Normal" style:family="paragraph">
      <style:paragraph-properties fo:text-align="center" fo:line-height="153%"/>
    </style:style>
    <style:style style:name="T1771" style:parent-style-name="DefaultParagraphFont" style:family="text">
      <style:text-properties fo:font-weight="bold" style:font-weight-asian="bold"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justify" fo:line-height="153%" fo:text-indent="0.5in"/>
      <style:text-properties style:font-size-complex="12pt" style:language-asian="lt" style:country-asian="LT"/>
    </style:style>
    <style:style style:name="P1775" style:parent-style-name="Normal" style:family="paragraph">
      <style:paragraph-properties fo:text-align="center" fo:line-height="153%"/>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paragraph-properties fo:text-align="center" fo:line-height="153%"/>
    </style:style>
    <style:style style:name="T1779" style:parent-style-name="DefaultParagraphFont" style:family="text">
      <style:text-properties fo:font-weight="bold" style:font-weight-asian="bold" style:font-size-complex="12pt" style:language-asian="lt" style:country-asian="LT"/>
    </style:style>
    <style:style style:name="P1780" style:parent-style-name="Normal" style:family="paragraph">
      <style:paragraph-properties fo:text-align="justify" fo:line-height="153%" fo:text-indent="0.5in"/>
      <style:text-properties style:font-size-complex="12pt" style:language-asian="lt" style:country-asian="LT"/>
    </style:style>
    <style:style style:name="P1781" style:parent-style-name="Normal" style:family="paragraph">
      <style:paragraph-properties fo:text-align="center" fo:line-height="153%"/>
    </style:style>
    <style:style style:name="T1782" style:parent-style-name="DefaultParagraphFont" style:family="text">
      <style:text-properties fo:font-weight="bold" style:font-weight-asian="bold" style:font-size-complex="12pt" style:language-asian="lt" style:country-asian="LT"/>
    </style:style>
    <style:style style:name="P1783" style:parent-style-name="Normal" style:family="paragraph">
      <style:paragraph-properties fo:text-align="justify" fo:line-height="153%" fo:text-indent="0.5in"/>
      <style:text-properties style:font-size-complex="12pt" style:language-asian="lt" style:country-asian="LT"/>
    </style:style>
    <style:style style:name="P1784" style:parent-style-name="Normal" style:family="paragraph">
      <style:paragraph-properties fo:text-align="justify" fo:line-height="154%" fo:text-indent="0.5in">
        <style:tab-stops>
          <style:tab-stop style:type="left" style:position="0.456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color="#000000"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font-style="italic" style:font-style-asian="italic" fo:color="#000000"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name-asian="Calibri"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line-height="153%" fo:text-indent="0.5in">
        <style:tab-stops>
          <style:tab-stop style:type="left" style:position="0.4569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fo:text-align="justify" fo:line-height="153%" fo:text-indent="0.4923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font-weight="bold" style:font-weight-asian="bold" fo:color="#000000"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3%" fo:text-indent="0.4923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3%" fo:text-indent="0.492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name-asian="Calibri" fo:color="#000000" style:font-size-complex="12p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name-asian="Calibri" fo:color="#000000"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style:punctuation-wrap="simple" fo:text-align="justify" style:vertical-align="baseline"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name-asian="Calibri" style:font-size-complex="12pt"/>
    </style:style>
    <style:style style:name="T1849" style:parent-style-name="DefaultParagraphFont" style:family="text">
      <style:text-properties style:font-name-asian="Calibri"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line-height="153%" fo:text-indent="0.5in">
        <style:tab-stops>
          <style:tab-stop style:type="left" style:position="0.4569in"/>
        </style:tab-stops>
      </style:paragraph-properties>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3%" fo:text-indent="0.5in">
        <style:tab-stops>
          <style:tab-stop style:type="left" style:position="0.4569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3%" fo:text-indent="0.5in">
        <style:tab-stops>
          <style:tab-stop style:type="left" style:position="0.4569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style>
    <style:style style:name="P1867"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3%" fo:text-indent="0.5in">
        <style:tab-stops>
          <style:tab-stop style:type="left" style:position="0.4569in"/>
        </style:tab-stops>
      </style:paragraph-properties>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3%" fo:text-indent="0.5in">
        <style:tab-stops>
          <style:tab-stop style:type="left" style:position="0.4569in"/>
        </style:tab-stops>
      </style:paragraph-properties>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3%" fo:text-indent="0.5in">
        <style:tab-stops>
          <style:tab-stop style:type="left" style:position="0.4569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name-asian="Calibri" style:font-size-complex="12pt"/>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3%" fo:text-indent="0.5in">
        <style:tab-stops>
          <style:tab-stop style:type="left" style:position="0.4569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style:punctuation-wrap="simple" fo:text-align="justify" style:vertical-align="baseline" fo:line-height="150%" fo:text-indent="0.4923in">
        <style:tab-stops>
          <style:tab-stop style:type="left" style:position="0.4569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3%" fo:text-indent="0.5in"/>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style:font-size-complex="12pt" style:language-asian="lt" style:country-asian="L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3%" fo:text-indent="0.4923in">
        <style:tab-stops>
          <style:tab-stop style:type="left" style:position="0.5909in"/>
        </style:tab-stops>
      </style:paragraph-properties>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3%" fo:text-indent="0.4923in">
        <style:tab-stops>
          <style:tab-stop style:type="left" style:position="0.5909in"/>
        </style:tab-stops>
      </style:paragraph-properties>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fo:letter-spacing="-0.0013in"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color="#000000" style:font-size-complex="12pt"/>
    </style:style>
    <style:style style:name="P1934" style:parent-style-name="Normal" style:family="paragraph">
      <style:paragraph-properties fo:text-align="justify" fo:line-height="153%" fo:text-indent="0.4923in">
        <style:tab-stops>
          <style:tab-stop style:type="left" style:position="0in"/>
          <style:tab-stop style:type="left" style:position="1.1812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fo:font-style="italic" style:font-style-asian="italic"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3%" fo:text-indent="0.4923in">
        <style:tab-stops>
          <style:tab-stop style:type="left" style:position="0in"/>
          <style:tab-stop style:type="left" style:position="1.2798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line-height="153%" fo:margin-left="0.2958in">
        <style:tab-stops/>
      </style:paragraph-properties>
    </style:style>
    <style:style style:name="P1948" style:parent-style-name="Normal" style:family="paragraph">
      <style:paragraph-properties fo:text-align="center" fo:line-height="153%"/>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justify" fo:line-height="153%" fo:text-indent="0.5in"/>
      <style:text-properties style:font-size-complex="12pt" style:language-asian="lt" style:country-asian="LT"/>
    </style:style>
    <style:style style:name="P1951" style:parent-style-name="Normal" style:family="paragraph">
      <style:paragraph-properties fo:text-align="justify" fo:line-height="153%" fo:text-indent="0.5in">
        <style:tab-stops>
          <style:tab-stop style:type="left" style:position="0.4569in"/>
        </style:tab-stops>
      </style:paragraph-properties>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3%" fo:text-indent="0.5in">
        <style:tab-stops>
          <style:tab-stop style:type="left" style:position="0.5666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line-height="153%" fo:text-indent="0.5in">
        <style:tab-stops>
          <style:tab-stop style:type="left" style:position="0.5666in"/>
        </style:tab-stops>
      </style:paragraph-properties>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3%" fo:text-indent="0.5in">
        <style:tab-stops>
          <style:tab-stop style:type="left" style:position="0.5666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3%" fo:text-indent="0.5in">
        <style:tab-stops>
          <style:tab-stop style:type="left" style:position="0.5666in"/>
        </style:tab-stops>
      </style:paragraph-properties>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line-height="153%" fo:text-indent="0.5in">
        <style:tab-stops>
          <style:tab-stop style:type="left" style:position="0.4569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3%" fo:text-indent="0.5in"/>
    </style:style>
    <style:style style:name="P1973" style:parent-style-name="Normal" style:family="paragraph">
      <style:paragraph-properties fo:text-align="center" fo:line-height="153%"/>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text-align="justify" fo:line-height="153%" fo:text-indent="0.5in"/>
      <style:text-properties style:font-size-complex="12pt" style:language-asian="lt" style:country-asian="LT"/>
    </style:style>
    <style:style style:name="P1976" style:parent-style-name="Normal" style:family="paragraph">
      <style:paragraph-properties fo:text-align="justify" fo:line-height="153%" fo:text-indent="0.5in">
        <style:tab-stops>
          <style:tab-stop style:type="left" style:position="0.4569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fo:line-height="153%" fo:text-indent="0.5in"/>
    </style:style>
    <style:style style:name="P1983" style:parent-style-name="Normal" style:family="paragraph">
      <style:paragraph-properties fo:text-align="center"/>
    </style:style>
    <style:style style:name="T1984" style:parent-style-name="DefaultParagraphFont" style:family="text">
      <style:text-properties fo:font-weight="bold" style:font-weight-asian="bold" style:font-size-complex="12pt" style:language-asian="lt" style:country-asian="LT"/>
    </style:style>
    <style:style style:name="T1985" style:parent-style-name="DefaultParagraphFont" style:family="text">
      <style:text-properties fo:font-weight="bold" style:font-weight-asian="bold" style:font-size-complex="12pt" style:language-asian="lt" style:country-asian="LT"/>
    </style:style>
    <style:style style:name="P1986" style:parent-style-name="Normal" style:family="paragraph">
      <style:paragraph-properties fo:text-align="justify" fo:line-height="153%" fo:text-indent="0.5in"/>
      <style:text-properties style:font-size-complex="12pt" style:language-asian="lt" style:country-asian="LT"/>
    </style:style>
    <style:style style:name="P1987" style:parent-style-name="Normal" style:family="paragraph">
      <style:paragraph-properties fo:text-align="justify" fo:line-height="153%" fo:text-indent="0.5in">
        <style:tab-stops>
          <style:tab-stop style:type="left" style:position="0.4569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3%" fo:text-indent="0.5in">
        <style:tab-stops>
          <style:tab-stop style:type="left" style:position="0.4569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size-complex="12pt" style:language-asian="lt" style:country-asian="LT"/>
    </style:style>
    <style:style style:name="P1997" style:parent-style-name="Normal" style:family="paragraph">
      <style:paragraph-properties fo:text-align="justify" fo:line-height="153%" fo:text-indent="0.5in">
        <style:tab-stops>
          <style:tab-stop style:type="left" style:position="0.4569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3%" fo:text-indent="0.5in">
        <style:tab-stops>
          <style:tab-stop style:type="left" style:position="0.4569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line-height="153%" fo:text-indent="0.5in">
        <style:tab-stops>
          <style:tab-stop style:type="left" style:position="0.4569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3%" fo:text-indent="0.5in">
        <style:tab-stops>
          <style:tab-stop style:type="left" style:position="0.4569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3%" fo:text-indent="0.5in">
        <style:tab-stops>
          <style:tab-stop style:type="left" style:position="0.4569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3%" fo:text-indent="0.5in">
        <style:tab-stops>
          <style:tab-stop style:type="left" style:position="0.4569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3%" fo:text-indent="0.5in"/>
    </style:style>
    <style:style style:name="P2027" style:parent-style-name="Normal" style:family="paragraph">
      <style:paragraph-properties fo:text-align="center"/>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text-align="justify" fo:line-height="153%" fo:text-indent="0.5in"/>
      <style:text-properties style:font-size-complex="12pt" style:language-asian="lt" style:country-asian="LT"/>
    </style:style>
    <style:style style:name="P2031" style:parent-style-name="Normal" style:family="paragraph">
      <style:paragraph-properties fo:text-align="justify" fo:line-height="153%" fo:text-indent="0.5in">
        <style:tab-stops>
          <style:tab-stop style:type="left" style:position="0.4569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line-height="153%" fo:text-indent="0.5in">
        <style:tab-stops>
          <style:tab-stop style:type="left" style:position="0.4569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3%" fo:text-indent="0.5in">
        <style:tab-stops>
          <style:tab-stop style:type="left" style:position="0.4569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3%" fo:text-indent="0.5in">
        <style:tab-stops>
          <style:tab-stop style:type="left" style:position="0.4569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color="#FF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line-height="153%" fo:text-indent="0.5in">
        <style:tab-stops>
          <style:tab-stop style:type="left" style:position="0.4569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line-height="153%" fo:text-indent="0.5in">
        <style:tab-stops>
          <style:tab-stop style:type="left" style:position="0.4569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3%" fo:text-indent="0.5in">
        <style:tab-stops>
          <style:tab-stop style:type="left" style:position="0.5465in"/>
        </style:tab-stops>
      </style:paragraph-properties>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line-height="153%" fo:text-indent="0.5in">
        <style:tab-stops>
          <style:tab-stop style:type="left" style:position="0.546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3%" fo:text-indent="0.5in">
        <style:tab-stops>
          <style:tab-stop style:type="left" style:position="0.4569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3%" fo:text-indent="0.5in">
        <style:tab-stops>
          <style:tab-stop style:type="left" style:position="0.4569in"/>
        </style:tab-stops>
      </style:paragraph-properties>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line-height="153%" fo:text-indent="0.5in">
        <style:tab-stops>
          <style:tab-stop style:type="left" style:position="0.4569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line-height="153%" fo:text-indent="0.5in">
        <style:tab-stops>
          <style:tab-stop style:type="left" style:position="0.4569in"/>
        </style:tab-stops>
      </style:paragraph-properties>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line-height="153%" fo:text-indent="0.5in"/>
    </style:style>
    <style:style style:name="P2088" style:parent-style-name="Normal" style:family="paragraph">
      <style:paragraph-properties fo:text-align="center" fo:line-height="153%"/>
    </style:style>
    <style:style style:name="T2089" style:parent-style-name="DefaultParagraphFont" style:family="text">
      <style:text-properties fo:font-weight="bold" style:font-weight-asian="bold"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style:font-size-complex="12pt" style:language-asian="lt" style:country-asian="LT"/>
    </style:style>
    <style:style style:name="P2093" style:parent-style-name="Normal" style:family="paragraph">
      <style:paragraph-properties fo:text-align="justify" fo:line-height="153%" fo:text-indent="0.5in"/>
      <style:text-properties style:font-size-complex="12pt" style:language-asian="lt" style:country-asian="LT"/>
    </style:style>
    <style:style style:name="P2094"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line-height="153%" fo:text-indent="0.5in">
        <style:tab-stops>
          <style:tab-stop style:type="left" style:position="0.4569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line-height="153%" fo:text-indent="0.5in">
        <style:tab-stops>
          <style:tab-stop style:type="left" style:position="0.4597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3%" fo:text-indent="0.5in">
        <style:tab-stops>
          <style:tab-stop style:type="left" style:position="0.4597in"/>
        </style:tab-stops>
      </style:paragraph-properties>
    </style:style>
    <style:style style:name="P2115" style:parent-style-name="Normal" style:family="paragraph">
      <style:paragraph-properties fo:text-align="center" fo:line-height="153%"/>
    </style:style>
    <style:style style:name="T2116" style:parent-style-name="DefaultParagraphFont" style:family="text">
      <style:text-properties fo:font-weight="bold" style:font-weight-asian="bold" style:font-size-complex="12pt" style:language-asian="lt" style:country-asian="LT"/>
    </style:style>
    <style:style style:name="T2117" style:parent-style-name="DefaultParagraphFont" style:family="text">
      <style:text-properties fo:font-weight="bold" style:font-weight-asian="bold" style:font-size-complex="12pt" style:language-asian="lt" style:country-asian="LT"/>
    </style:style>
    <style:style style:name="T2118" style:parent-style-name="DefaultParagraphFont" style:family="text">
      <style:text-properties fo:font-weight="bold" style:font-weight-asian="bold" style:font-size-complex="12pt" style:language-asian="lt" style:country-asian="LT"/>
    </style:style>
    <style:style style:name="P2119" style:parent-style-name="Normal" style:family="paragraph">
      <style:paragraph-properties fo:text-align="justify" fo:line-height="153%" fo:text-indent="0.5in"/>
      <style:text-properties style:font-size-complex="12pt" style:language-asian="lt" style:country-asian="LT"/>
    </style:style>
    <style:style style:name="P2120" style:parent-style-name="Normal" style:family="paragraph">
      <style:paragraph-properties fo:text-align="center" fo:line-height="153%"/>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justify" fo:line-height="153%" fo:text-indent="0.5in"/>
      <style:text-properties style:font-size-complex="12pt" style:language-asian="lt" style:country-asian="LT"/>
    </style:style>
    <style:style style:name="P2123" style:parent-style-name="Normal" style:family="paragraph">
      <style:paragraph-properties fo:text-align="justify" fo:line-height="153%" fo:text-indent="0.5in">
        <style:tab-stops>
          <style:tab-stop style:type="left" style:position="0.4597in"/>
        </style:tab-stops>
      </style:paragraph-properties>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line-height="153%" fo:text-indent="0.5in">
        <style:tab-stops>
          <style:tab-stop style:type="left" style:position="0.4597in"/>
        </style:tab-stops>
      </style:paragraph-properties>
    </style:style>
    <style:style style:name="T2127" style:parent-style-name="DefaultParagraphFont" style:family="text">
      <style:text-properties style:font-name-asian="Calibri" style:font-size-complex="12pt"/>
    </style:style>
    <style:style style:name="T2128" style:parent-style-name="DefaultParagraphFont" style:family="text">
      <style:text-properties style:font-name-asian="Calibri" style:font-size-complex="12pt"/>
    </style:style>
    <style:style style:name="P2129" style:parent-style-name="Normal" style:family="paragraph">
      <style:paragraph-properties fo:text-align="justify" fo:line-height="153%" fo:text-indent="0.5in">
        <style:tab-stops>
          <style:tab-stop style:type="left" style:position="0.4597in"/>
        </style:tab-stops>
      </style:paragraph-properties>
    </style:style>
    <style:style style:name="T2130" style:parent-style-name="DefaultParagraphFont" style:family="text">
      <style:text-properties style:font-name-asian="Calibri"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3%" fo:text-indent="0.5in">
        <style:tab-stops>
          <style:tab-stop style:type="left" style:position="0.4597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3%" fo:text-indent="0.5in">
        <style:tab-stops>
          <style:tab-stop style:type="left" style:position="0.4597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fo:font-style="italic" style:font-style-asian="italic" style:font-size-complex="12pt"/>
    </style:style>
    <style:style style:name="T2142" style:parent-style-name="DefaultParagraphFont" style:family="text">
      <style:text-properties style:font-name-asian="Calibri" style:font-size-complex="12pt"/>
    </style:style>
    <style:style style:name="P2143" style:parent-style-name="Normal" style:family="paragraph">
      <style:paragraph-properties fo:text-align="justify" fo:line-height="153%" fo:text-indent="0.5in">
        <style:tab-stops>
          <style:tab-stop style:type="left" style:position="0.4597in"/>
        </style:tab-stops>
      </style:paragraph-properties>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fo:font-style="italic" style:font-style-asian="italic"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justify" fo:line-height="153%" fo:text-indent="0.5in">
        <style:tab-stops>
          <style:tab-stop style:type="left" style:position="0.4597in"/>
        </style:tab-stops>
      </style:paragraph-properties>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3%" fo:text-indent="0.5in"/>
    </style:style>
    <style:style style:name="P2153" style:parent-style-name="Normal" style:family="paragraph">
      <style:paragraph-properties fo:text-align="center" fo:line-height="153%"/>
    </style:style>
    <style:style style:name="T2154" style:parent-style-name="DefaultParagraphFont" style:family="text">
      <style:text-properties fo:font-weight="bold" style:font-weight-asian="bold" style:font-size-complex="12pt" style:language-asian="lt" style:country-asian="LT"/>
    </style:style>
    <style:style style:name="P2155" style:parent-style-name="Normal" style:family="paragraph">
      <style:paragraph-properties fo:text-align="justify" fo:line-height="153%" fo:text-indent="0.5in"/>
      <style:text-properties style:font-size-complex="12pt" style:language-asian="lt" style:country-asian="LT"/>
    </style:style>
    <style:style style:name="P2156" style:parent-style-name="Normal" style:family="paragraph">
      <style:paragraph-properties fo:text-align="justify" fo:line-height="153%" fo:text-indent="0.5in">
        <style:tab-stops>
          <style:tab-stop style:type="left" style:position="0.4597in"/>
        </style:tab-stops>
      </style:paragraph-properties>
    </style:style>
    <style:style style:name="T2157" style:parent-style-name="DefaultParagraphFont" style:family="text">
      <style:text-properties style:font-name-asian="Calibri" style:font-size-complex="12pt"/>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name-asian="Calibri" style:font-size-complex="12pt"/>
    </style:style>
    <style:style style:name="P2162" style:parent-style-name="Normal" style:family="paragraph">
      <style:paragraph-properties fo:text-align="justify" fo:line-height="153%" fo:text-indent="0.5in">
        <style:tab-stops>
          <style:tab-stop style:type="left" style:position="0.4597in"/>
        </style:tab-stops>
      </style:paragraph-properties>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style:font-size-complex="12pt"/>
    </style:style>
    <style:style style:name="P2166" style:parent-style-name="Normal" style:family="paragraph">
      <style:paragraph-properties fo:text-align="justify" fo:line-height="153%" fo:text-indent="0.5in">
        <style:tab-stops>
          <style:tab-stop style:type="left" style:position="0.5597in"/>
        </style:tab-stops>
      </style:paragraph-properties>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text-align="justify" fo:line-height="153%" fo:text-indent="0.5in">
        <style:tab-stops>
          <style:tab-stop style:type="left" style:position="0.5597in"/>
        </style:tab-stops>
      </style:paragraph-properties>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P2173" style:parent-style-name="Normal" style:family="paragraph">
      <style:paragraph-properties fo:text-align="justify" fo:line-height="153%" fo:text-indent="0.5in">
        <style:tab-stops>
          <style:tab-stop style:type="left" style:position="0.5597in"/>
        </style:tab-stops>
      </style:paragraph-properties>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name-asian="Calibri" style:font-size-complex="12pt"/>
    </style:style>
    <style:style style:name="P2176" style:parent-style-name="Normal" style:family="paragraph">
      <style:paragraph-properties fo:text-align="justify" fo:line-height="153%" fo:text-indent="0.5in">
        <style:tab-stops>
          <style:tab-stop style:type="left" style:position="0.5465in"/>
        </style:tab-stops>
      </style:paragraph-properties>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3%" fo:text-indent="0.5in">
        <style:tab-stops>
          <style:tab-stop style:type="left" style:position="0.5597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3%" fo:text-indent="0.5in">
        <style:tab-stops>
          <style:tab-stop style:type="left" style:position="0.459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text-align="justify" fo:line-height="153%" fo:text-indent="0.5in"/>
    </style:style>
    <style:style style:name="P2189" style:parent-style-name="Normal" style:family="paragraph">
      <style:paragraph-properties fo:text-align="center" fo:line-height="153%"/>
    </style:style>
    <style:style style:name="T2190" style:parent-style-name="DefaultParagraphFont" style:family="text">
      <style:text-properties fo:font-weight="bold" style:font-weight-asian="bold" style:font-size-complex="12pt" style:language-asian="lt" style:country-asian="LT"/>
    </style:style>
    <style:style style:name="P2191" style:parent-style-name="Normal" style:family="paragraph">
      <style:paragraph-properties fo:text-align="justify" fo:line-height="153%" fo:text-indent="0.5in"/>
      <style:text-properties style:font-size-complex="12pt" style:language-asian="lt" style:country-asian="LT"/>
    </style:style>
    <style:style style:name="P2192" style:parent-style-name="Normal" style:family="paragraph">
      <style:paragraph-properties fo:text-align="justify" fo:line-height="153%" fo:text-indent="0.5in">
        <style:tab-stops>
          <style:tab-stop style:type="left" style:position="0.4597in"/>
        </style:tab-stops>
      </style:paragraph-properties>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3%" fo:text-indent="0.5in">
        <style:tab-stops>
          <style:tab-stop style:type="left" style:position="0.5465in"/>
        </style:tab-stops>
      </style:paragraph-properties>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3%" fo:text-indent="0.5in">
        <style:tab-stops>
          <style:tab-stop style:type="left" style:position="0.5465in"/>
        </style:tab-stops>
      </style:paragraph-properties>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3%" fo:text-indent="0.5in">
        <style:tab-stops>
          <style:tab-stop style:type="left" style:position="0.4597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name="Arial" style:font-name-asian="Calibri" style:font-name-complex="Arial"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3%" fo:text-indent="0.5in">
        <style:tab-stops>
          <style:tab-stop style:type="left" style:position="0.1263in"/>
        </style:tab-stops>
      </style:paragraph-properties>
    </style:style>
    <style:style style:name="T2212" style:parent-style-name="DefaultParagraphFont" style:family="text">
      <style:text-properties style:font-name-asian="Calibri" style:font-size-complex="12pt"/>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fo:color="#000000" style:font-size-complex="12pt"/>
    </style:style>
    <style:style style:name="T2215" style:parent-style-name="DefaultParagraphFont" style:family="text">
      <style:text-properties style:font-name-asian="Calibri" fo:color="#000000" style:font-size-complex="12pt"/>
    </style:style>
    <style:style style:name="P2216" style:parent-style-name="Normal" style:family="paragraph">
      <style:paragraph-properties style:punctuation-wrap="simple" fo:text-align="justify" style:vertical-align="baseline" fo:line-height="150%" fo:text-indent="0.5in">
        <style:tab-stops>
          <style:tab-stop style:type="left" style:position="0.1263in"/>
        </style:tab-stops>
      </style:paragraph-properties>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T2219" style:parent-style-name="DefaultParagraphFont" style:family="text">
      <style:text-properties fo:color="#000000" style:font-size-complex="12p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center" fo:line-height="153%"/>
    </style:style>
    <style:style style:name="T2226" style:parent-style-name="DefaultParagraphFont" style:family="text">
      <style:text-properties fo:font-weight="bold" style:font-weight-asian="bold" style:font-size-complex="12pt" style:language-asian="lt" style:country-asian="LT"/>
    </style:style>
    <style:style style:name="T2227" style:parent-style-name="DefaultParagraphFont" style:family="text">
      <style:text-properties fo:font-weight="bold" style:font-weight-asian="bold" style:font-size-complex="12pt" style:language-asian="lt" style:country-asian="LT"/>
    </style:style>
    <style:style style:name="T2228" style:parent-style-name="DefaultParagraphFont" style:family="text">
      <style:text-properties fo:font-weight="bold" style:font-weight-asian="bold" style:font-size-complex="12pt" style:language-asian="lt" style:country-asian="LT"/>
    </style:style>
    <style:style style:name="P2229" style:parent-style-name="Normal" style:family="paragraph">
      <style:paragraph-properties fo:text-align="justify" fo:line-height="153%" fo:text-indent="0.5in"/>
      <style:text-properties style:font-size-complex="12pt" style:language-asian="lt" style:country-asian="LT"/>
    </style:style>
    <style:style style:name="P2230" style:parent-style-name="Normal" style:family="paragraph">
      <style:paragraph-properties fo:text-align="center" fo:line-height="153%">
        <style:tab-stops>
          <style:tab-stop style:type="left" style:position="0.0833in"/>
        </style:tab-stops>
      </style:paragraph-properties>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fo:line-height="153%"/>
    </style:style>
    <style:style style:name="T2234" style:parent-style-name="DefaultParagraphFont" style:family="text">
      <style:text-properties fo:font-weight="bold" style:font-weight-asian="bold" style:font-size-complex="12pt" style:language-asian="lt" style:country-asian="LT"/>
    </style:style>
    <style:style style:name="P2235" style:parent-style-name="Normal" style:family="paragraph">
      <style:paragraph-properties fo:text-align="justify" fo:line-height="153%" fo:text-indent="0.5in"/>
      <style:text-properties style:font-size-complex="12pt" style:language-asian="lt" style:country-asian="LT"/>
    </style:style>
    <style:style style:name="P2236" style:parent-style-name="Normal" style:family="paragraph">
      <style:paragraph-properties fo:text-align="justify" fo:line-height="153%" fo:text-indent="0.5in">
        <style:tab-stops>
          <style:tab-stop style:type="left" style:position="0.443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punctuation-wrap="simple" fo:text-align="justify" style:vertical-align="baseline" fo:line-height="150%" fo:text-indent="0.4923in">
        <style:tab-stops>
          <style:tab-stop style:type="left" style:position="0.4402in"/>
        </style:tab-stops>
      </style:paragraph-properties>
    </style:style>
    <style:style style:name="T2240" style:parent-style-name="DefaultParagraphFont" style:family="text">
      <style:text-properties style:font-name-asian="Calibri" style:font-size-complex="12p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4923in">
        <style:tab-stops>
          <style:tab-stop style:type="left" style:position="0.3937in"/>
          <style:tab-stop style:type="left" style:position="0.5909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baseline" fo:line-height="150%" fo:text-indent="0.4923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style:punctuation-wrap="simple" fo:text-align="justify" style:vertical-align="baseline" fo:line-height="150%"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3%" fo:text-indent="0.5in">
        <style:tab-stops>
          <style:tab-stop style:type="left" style:position="0.443in"/>
        </style:tab-stops>
      </style:paragraph-properties>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P2287" style:parent-style-name="Normal" style:family="paragraph">
      <style:paragraph-properties fo:text-align="justify" fo:line-height="153%" fo:text-indent="0.4923in"/>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P2291" style:parent-style-name="Normal" style:family="paragraph">
      <style:paragraph-properties fo:text-align="justify" fo:line-height="154%" fo:text-indent="0.4923in"/>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line-height="153%" fo:text-indent="0.4923in"/>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style:punctuation-wrap="simple" fo:text-align="justify" style:vertical-align="baseline" fo:line-height="150%" fo:text-indent="0.4923in"/>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style:font-size-complex="12pt"/>
    </style:style>
    <style:style style:name="T2311" style:parent-style-name="DefaultParagraphFont" style:family="text">
      <style:text-properties style:font-weight-complex="bold"/>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3%" fo:text-indent="0.4923in"/>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name-asian="Calibri" style:font-size-complex="12pt"/>
    </style:style>
    <style:style style:name="P2323" style:parent-style-name="Normal" style:family="paragraph">
      <style:paragraph-properties fo:text-align="justify" fo:line-height="153%" fo:text-indent="0.5in">
        <style:tab-stops>
          <style:tab-stop style:type="left" style:position="0.1298in"/>
        </style:tab-stops>
      </style:paragraph-properties>
    </style:style>
    <style:style style:name="P2324" style:parent-style-name="Normal" style:family="paragraph">
      <style:paragraph-properties fo:text-align="center" fo:line-height="153%">
        <style:tab-stops>
          <style:tab-stop style:type="left" style:position="0.1298in"/>
        </style:tab-stops>
      </style:paragraph-properties>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center" fo:line-height="153%"/>
    </style:style>
    <style:style style:name="T2328" style:parent-style-name="DefaultParagraphFont" style:family="text">
      <style:text-properties fo:font-weight="bold" style:font-weight-asian="bold" style:font-size-complex="12pt" style:language-asian="lt" style:country-asian="LT"/>
    </style:style>
    <style:style style:name="P2329" style:parent-style-name="Normal" style:family="paragraph">
      <style:paragraph-properties fo:text-align="justify" fo:line-height="153%" fo:text-indent="0.5in"/>
      <style:text-properties style:font-size-complex="12pt" style:language-asian="lt" style:country-asian="LT"/>
    </style:style>
    <style:style style:name="P2330" style:parent-style-name="Normal" style:family="paragraph">
      <style:paragraph-properties fo:text-align="justify" fo:line-height="153%" fo:text-indent="0.5in">
        <style:tab-stops>
          <style:tab-stop style:type="left" style:position="0.4569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3%" fo:text-indent="0.5in">
        <style:tab-stops>
          <style:tab-stop style:type="left" style:position="0.4569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3%" fo:text-indent="0.5in">
        <style:tab-stops>
          <style:tab-stop style:type="left" style:position="0.5597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line-height="153%" fo:text-indent="0.5in">
        <style:tab-stops>
          <style:tab-stop style:type="left" style:position="0.559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3%" fo:text-indent="0.5in">
        <style:tab-stops>
          <style:tab-stop style:type="left" style:position="0.5597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fo:line-height="153%" fo:text-indent="0.5in">
        <style:tab-stops>
          <style:tab-stop style:type="left" style:position="0.4569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3%" fo:text-indent="0.5in">
        <style:tab-stops>
          <style:tab-stop style:type="left" style:position="0.5333in"/>
        </style:tab-stops>
      </style:paragraph-properties>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line-height="153%" fo:text-indent="0.5in">
        <style:tab-stops>
          <style:tab-stop style:type="left" style:position="0.5333in"/>
        </style:tab-stops>
      </style:paragraph-properties>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P2362" style:parent-style-name="Normal" style:family="paragraph">
      <style:paragraph-properties fo:text-align="justify" fo:line-height="153%" fo:text-indent="0.5in">
        <style:tab-stops>
          <style:tab-stop style:type="left" style:position="0.5333in"/>
        </style:tab-stops>
      </style:paragraph-properties>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fo:line-height="153%" fo:text-indent="0.4583in">
        <style:tab-stops>
          <style:tab-stop style:type="left" style:position="0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P2369"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fo:line-height="153%" fo:margin-left="0.8958in" fo:text-indent="-0.4034in">
        <style:tab-stops>
          <style:tab-stop style:type="left" style:position="-0.3493in"/>
          <style:tab-stop style:type="left" style:position="-0.2062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style>
    <style:style style:name="T2377" style:parent-style-name="DefaultParagraphFont" style:family="text">
      <style:text-properties fo:font-size="11pt" style:font-size-asian="11pt"/>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line-height="153%" fo:margin-left="0.8958in" fo:text-indent="-0.4034in">
        <style:tab-stops>
          <style:tab-stop style:type="left" style:position="-0.3493in"/>
          <style:tab-stop style:type="left" style:position="-0.1083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3937in"/>
    </style:style>
    <style:style style:name="T2388" style:parent-style-name="DefaultParagraphFont" style:family="text">
      <style:text-properties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fo:text-indent="0.3937in"/>
    </style:style>
    <style:style style:name="T2397" style:parent-style-name="DefaultParagraphFont" style:family="text">
      <style:text-properties fo:font-size="11pt" style:font-size-asian="11pt"/>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line-height="153%" fo:text-indent="0.4583in">
        <style:tab-stops>
          <style:tab-stop style:type="left" style:position="0.6895in"/>
        </style:tab-stops>
      </style:paragraph-properties>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line-height="153%" fo:text-indent="0.4583in">
        <style:tab-stops>
          <style:tab-stop style:type="left" style:position="0.2958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line-height="153%" fo:text-indent="0.5in"/>
    </style:style>
    <style:style style:name="P2415" style:parent-style-name="Normal" style:family="paragraph">
      <style:paragraph-properties fo:text-align="center" fo:line-height="153%"/>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text-align="center" fo:line-height="153%"/>
    </style:style>
    <style:style style:name="T2419" style:parent-style-name="DefaultParagraphFont" style:family="text">
      <style:text-properties fo:font-weight="bold" style:font-weight-asian="bold" style:font-size-complex="12pt" style:language-asian="lt" style:country-asian="LT"/>
    </style:style>
    <style:style style:name="P2420" style:parent-style-name="Normal" style:family="paragraph">
      <style:paragraph-properties fo:text-align="center" fo:line-height="153%"/>
      <style:text-properties fo:font-weight="bold" style:font-weight-asian="bold" style:font-size-complex="12pt" style:language-asian="lt" style:country-asian="LT"/>
    </style:style>
    <style:style style:name="P2421" style:parent-style-name="Normal" style:family="paragraph">
      <style:paragraph-properties style:punctuation-wrap="simple" fo:text-align="justify" style:vertical-align="baseline"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3%" fo:text-indent="0.4923in"/>
    </style:style>
    <style:style style:name="T2433" style:parent-style-name="DefaultParagraphFont" style:family="text">
      <style:text-properties style:font-name-asian="Calibri" style:font-size-complex="12pt"/>
    </style:style>
    <style:style style:name="T2434" style:parent-style-name="DefaultParagraphFont" style:family="text">
      <style:text-properties style:font-name-asian="Calibri" style:font-size-complex="12pt"/>
    </style:style>
    <style:style style:name="T2435" style:parent-style-name="DefaultParagraphFont" style:family="text">
      <style:text-properties style:font-name-asian="Calibri" style:font-size-complex="12pt"/>
    </style:style>
    <style:style style:name="P2436" style:parent-style-name="Normal" style:family="paragraph">
      <style:paragraph-properties style:punctuation-wrap="simple" fo:text-align="justify" style:vertical-align="baseline"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fo:line-height="153%"/>
    </style:style>
    <style:style style:name="T2445" style:parent-style-name="DefaultParagraphFont" style:family="text">
      <style:text-properties fo:font-weight="bold" style:font-weight-asian="bold" style:font-size-complex="12pt" style:language-asian="lt" style:country-asian="LT"/>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justify" fo:line-height="153%" fo:text-indent="0.5in"/>
      <style:text-properties style:font-size-complex="12pt" style:language-asian="lt" style:country-asian="LT"/>
    </style:style>
    <style:style style:name="P2449" style:parent-style-name="Normal" style:family="paragraph">
      <style:paragraph-properties fo:text-align="center" fo:line-height="153%">
        <style:tab-stops>
          <style:tab-stop style:type="left" style:position="0.0833in"/>
        </style:tab-stops>
      </style:paragraph-properties>
    </style:style>
    <style:style style:name="T2450" style:parent-style-name="DefaultParagraphFont" style:family="text">
      <style:text-properties fo:font-weight="bold" style:font-weight-asian="bold" style:font-size-complex="12pt" style:language-asian="lt" style:country-asian="LT"/>
    </style:style>
    <style:style style:name="T2451" style:parent-style-name="DefaultParagraphFont" style:family="text">
      <style:text-properties fo:font-weight="bold" style:font-weight-asian="bold" style:font-size-complex="12pt" style:language-asian="lt" style:country-asian="LT"/>
    </style:style>
    <style:style style:name="P2452" style:parent-style-name="Normal" style:family="paragraph">
      <style:paragraph-properties fo:text-align="center" fo:line-height="153%"/>
    </style:style>
    <style:style style:name="T2453" style:parent-style-name="DefaultParagraphFont" style:family="text">
      <style:text-properties fo:font-weight="bold" style:font-weight-asian="bold" fo:font-style="italic" style:font-style-asian="italic" style:font-size-complex="12pt"/>
    </style:style>
    <style:style style:name="P2454" style:parent-style-name="Normal" style:family="paragraph">
      <style:paragraph-properties fo:text-align="justify" fo:line-height="153%" fo:text-indent="0.5in"/>
      <style:text-properties style:font-size-complex="12pt"/>
    </style:style>
    <style:style style:name="P2455" style:parent-style-name="Normal" style:family="paragraph">
      <style:paragraph-properties fo:text-align="justify" fo:line-height="153%" fo:text-indent="0.5in"/>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3%"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T2462" style:parent-style-name="DefaultParagraphFont" style:family="text">
      <style:text-properties style:font-name-asian="Calibri" style:font-size-complex="12pt" style:language-asian="lt" style:country-asian="LT"/>
    </style:style>
    <style:style style:name="P2463" style:parent-style-name="Normal" style:family="paragraph">
      <style:paragraph-properties fo:text-align="justify" fo:line-height="153%" fo:text-indent="0.5in"/>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name-asian="Calibri" style:font-size-complex="12pt" style:language-asian="lt" style:country-asian="LT"/>
    </style:style>
    <style:style style:name="T2466" style:parent-style-name="DefaultParagraphFont" style:family="text">
      <style:text-properties style:font-name-asian="Calibri" style:font-size-complex="12pt" style:language-asian="lt" style:country-asian="LT"/>
    </style:style>
    <style:style style:name="P2467" style:parent-style-name="Normal" style:family="paragraph">
      <style:paragraph-properties fo:text-align="justify" fo:line-height="153%" fo:text-indent="0.5in"/>
    </style:style>
    <style:style style:name="T2468" style:parent-style-name="DefaultParagraphFont" style:family="text">
      <style:text-properties style:font-name-asian="Calibri" style:font-size-complex="12pt" style:language-asian="lt" style:country-asian="LT"/>
    </style:style>
    <style:style style:name="T2469" style:parent-style-name="DefaultParagraphFont" style:family="text">
      <style:text-properties style:font-name-asian="Calibri" style:font-size-complex="12pt" style:language-asian="lt" style:country-asian="LT"/>
    </style:style>
    <style:style style:name="T2470" style:parent-style-name="DefaultParagraphFont" style:family="text">
      <style:text-properties style:font-name-asian="Calibri" style:font-size-complex="12pt" style:language-asian="lt" style:country-asian="LT"/>
    </style:style>
    <style:style style:name="P2471" style:parent-style-name="Normal" style:family="paragraph">
      <style:paragraph-properties fo:line-height="153%" fo:text-indent="0.5in">
        <style:tab-stops>
          <style:tab-stop style:type="left" style:position="0.1263in"/>
        </style:tab-stops>
      </style:paragraph-properties>
    </style:style>
    <style:style style:name="P2472" style:parent-style-name="Normal" style:family="paragraph">
      <style:paragraph-properties fo:text-align="center" fo:line-height="153%">
        <style:tab-stops>
          <style:tab-stop style:type="left" style:position="0.1263in"/>
        </style:tab-stops>
      </style:paragraph-properties>
    </style:style>
    <style:style style:name="T2473" style:parent-style-name="DefaultParagraphFont" style:family="text">
      <style:text-properties fo:font-weight="bold" style:font-weight-asian="bold" style:font-size-complex="12pt" style:language-asian="lt" style:country-asian="LT"/>
    </style:style>
    <style:style style:name="T2474" style:parent-style-name="DefaultParagraphFont" style:family="text">
      <style:text-properties fo:font-weight="bold" style:font-weight-asian="bold" style:font-size-complex="12pt" style:language-asian="lt" style:country-asian="LT"/>
    </style:style>
    <style:style style:name="P2475" style:parent-style-name="Normal" style:family="paragraph">
      <style:paragraph-properties fo:text-align="center" fo:line-height="153%"/>
    </style:style>
    <style:style style:name="T2476" style:parent-style-name="DefaultParagraphFont" style:family="text">
      <style:text-properties fo:font-weight="bold" style:font-weight-asian="bold" style:font-size-complex="12pt" style:language-asian="lt" style:country-asian="LT"/>
    </style:style>
    <style:style style:name="P2477" style:parent-style-name="Normal" style:family="paragraph">
      <style:paragraph-properties fo:text-align="justify" fo:line-height="153%" fo:text-indent="0.5in"/>
      <style:text-properties style:font-size-complex="12pt" style:language-asian="lt" style:country-asian="LT"/>
    </style:style>
    <style:style style:name="P2478" style:parent-style-name="Normal" style:family="paragraph">
      <style:paragraph-properties fo:text-align="justify" fo:line-height="153%" fo:text-indent="0.5in">
        <style:tab-stops>
          <style:tab-stop style:type="left" style:position="0.4666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fo:line-height="153%" fo:text-indent="0.5in">
        <style:tab-stops>
          <style:tab-stop style:type="left" style:position="0.1798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line-height="153%" fo:text-indent="0.5in">
        <style:tab-stops>
          <style:tab-stop style:type="left" style:position="0.1798in"/>
        </style:tab-stops>
      </style:paragraph-properties>
    </style:style>
    <style:style style:name="P2488" style:parent-style-name="Normal" style:family="paragraph">
      <style:paragraph-properties fo:text-align="center" fo:line-height="153%">
        <style:tab-stops>
          <style:tab-stop style:type="left" style:position="0.1798in"/>
        </style:tab-stops>
      </style:paragraph-properties>
    </style:style>
    <style:style style:name="T2489" style:parent-style-name="DefaultParagraphFont" style:family="text">
      <style:text-properties fo:font-weight="bold" style:font-weight-asian="bold" style:font-size-complex="12pt" style:language-asian="lt" style:country-asian="LT"/>
    </style:style>
    <style:style style:name="T2490" style:parent-style-name="DefaultParagraphFont" style:family="text">
      <style:text-properties fo:font-weight="bold" style:font-weight-asian="bold" style:font-size-complex="12pt" style:language-asian="lt" style:country-asian="LT"/>
    </style:style>
    <style:style style:name="P2491" style:parent-style-name="Normal" style:family="paragraph">
      <style:paragraph-properties fo:text-align="center" fo:line-height="153%"/>
    </style:style>
    <style:style style:name="T2492" style:parent-style-name="DefaultParagraphFont" style:family="text">
      <style:text-properties fo:font-weight="bold" style:font-weight-asian="bold" style:font-size-complex="12pt" style:language-asian="lt" style:country-asian="LT"/>
    </style:style>
    <style:style style:name="P2493" style:parent-style-name="Normal" style:family="paragraph">
      <style:paragraph-properties fo:text-align="justify" fo:line-height="153%" fo:text-indent="0.5in"/>
      <style:text-properties style:font-size-complex="12pt" style:language-asian="lt" style:country-asian="LT"/>
    </style:style>
    <style:style style:name="P2494" style:parent-style-name="Normal" style:family="paragraph">
      <style:paragraph-properties fo:text-align="justify" fo:line-height="153%" fo:text-indent="0.5in">
        <style:tab-stops>
          <style:tab-stop style:type="left" style:position="0.4666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3%" fo:text-indent="0.5in">
        <style:tab-stops>
          <style:tab-stop style:type="left" style:position="0.4666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line-height="153%" fo:text-indent="0.5in"/>
    </style:style>
    <style:style style:name="P2504" style:parent-style-name="Normal" style:family="paragraph">
      <style:paragraph-properties fo:text-align="center" fo:line-height="153%">
        <style:tab-stops>
          <style:tab-stop style:type="left" style:position="0.1798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P2507" style:parent-style-name="Normal" style:family="paragraph">
      <style:paragraph-properties fo:text-align="center" fo:line-height="153%">
        <style:tab-stops>
          <style:tab-stop style:type="left" style:position="0.4666in"/>
        </style:tab-stops>
      </style:paragraph-properties>
    </style:style>
    <style:style style:name="T2508" style:parent-style-name="DefaultParagraphFont" style:family="text">
      <style:text-properties fo:font-weight="bold" style:font-weight-asian="bold" style:font-size-complex="12pt" style:language-asian="lt" style:country-asian="LT"/>
    </style:style>
    <style:style style:name="P2509" style:parent-style-name="Normal" style:family="paragraph">
      <style:paragraph-properties fo:text-align="center" fo:line-height="153%">
        <style:tab-stops>
          <style:tab-stop style:type="left" style:position="0.1798in"/>
        </style:tab-stops>
      </style:paragraph-properties>
      <style:text-properties fo:font-weight="bold" style:font-weight-asian="bold" style:font-size-complex="12pt" style:language-asian="lt" style:country-asian="LT"/>
    </style:style>
    <style:style style:name="P2510" style:parent-style-name="Normal" style:family="paragraph">
      <style:paragraph-properties fo:text-align="justify" fo:line-height="153%" fo:text-indent="0.5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3%" fo:text-indent="0.5in"/>
    </style:style>
    <style:style style:name="P2516" style:parent-style-name="Normal" style:family="paragraph">
      <style:paragraph-properties fo:text-align="center" fo:line-height="153%"/>
    </style:style>
    <style:style style:name="T2517" style:parent-style-name="DefaultParagraphFont" style:family="text">
      <style:text-properties fo:font-weight="bold" style:font-weight-asian="bold" style:font-size-complex="12pt" style:language-asian="lt" style:country-asian="LT"/>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justify" fo:line-height="153%" fo:text-indent="0.5in"/>
      <style:text-properties style:font-size-complex="12pt" style:language-asian="lt" style:country-asian="LT"/>
    </style:style>
    <style:style style:name="P2521" style:parent-style-name="Normal" style:family="paragraph">
      <style:paragraph-properties fo:text-align="justify" fo:line-height="153%" fo:text-indent="0.5in">
        <style:tab-stops>
          <style:tab-stop style:type="left" style:position="0.4666in"/>
        </style:tab-stops>
      </style:paragraph-properties>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3%" fo:text-indent="0.5in">
        <style:tab-stops>
          <style:tab-stop style:type="left" style:position="0.4666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3%" fo:text-indent="0.5in">
        <style:tab-stops>
          <style:tab-stop style:type="left" style:position="0.4666in"/>
        </style:tab-stops>
      </style:paragraph-properties>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P2534" style:parent-style-name="Normal" style:family="paragraph">
      <style:paragraph-properties fo:text-align="justify" fo:line-height="153%" fo:text-indent="0.5in">
        <style:tab-stops>
          <style:tab-stop style:type="left" style:position="0.5631in"/>
        </style:tab-stops>
      </style:paragraph-properties>
    </style:style>
    <style:style style:name="T2535" style:parent-style-name="DefaultParagraphFont" style:family="text">
      <style:text-properties style:font-size-complex="12pt" style:language-asian="lt" style:country-asian="LT"/>
    </style:style>
    <style:style style:name="T2536" style:parent-style-name="DefaultParagraphFont" style:family="text">
      <style:text-properties style:font-size-complex="12pt" style:language-asian="lt" style:country-asian="LT"/>
    </style:style>
    <style:style style:name="P2537" style:parent-style-name="Normal" style:family="paragraph">
      <style:paragraph-properties fo:text-align="justify" fo:line-height="153%" fo:text-indent="0.5in">
        <style:tab-stops>
          <style:tab-stop style:type="left" style:position="0.5631in"/>
        </style:tab-stops>
      </style:paragraph-properties>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language-asian="lt" style:country-asian="LT"/>
    </style:style>
    <style:style style:name="P2540" style:parent-style-name="Normal" style:family="paragraph">
      <style:paragraph-properties fo:text-align="justify" fo:line-height="153%" fo:text-indent="0.5in">
        <style:tab-stops>
          <style:tab-stop style:type="left" style:position="0.5631in"/>
        </style:tab-stops>
      </style:paragraph-properties>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justify" fo:line-height="153%" fo:text-indent="0.5in">
        <style:tab-stops>
          <style:tab-stop style:type="left" style:position="0.5631in"/>
        </style:tab-stops>
      </style:paragraph-properties>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3%" fo:text-indent="0.5in">
        <style:tab-stops>
          <style:tab-stop style:type="left" style:position="0.5631in"/>
        </style:tab-stops>
      </style:paragraph-properties>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3%" fo:text-indent="0.5in">
        <style:tab-stops>
          <style:tab-stop style:type="left" style:position="0.5701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3%" fo:text-indent="0.5in">
        <style:tab-stops>
          <style:tab-stop style:type="left" style:position="0.5701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3%" fo:text-indent="0.5in">
        <style:tab-stops>
          <style:tab-stop style:type="left" style:position="0.4631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3%" fo:text-indent="0.5in">
        <style:tab-stops>
          <style:tab-stop style:type="left" style:position="0.4631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3%" fo:text-indent="0.5in">
        <style:tab-stops>
          <style:tab-stop style:type="left" style:position="0.5597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3%" fo:text-indent="0.5in">
        <style:tab-stops>
          <style:tab-stop style:type="left" style:position="0.559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line-height="153%" fo:text-indent="0.5in">
        <style:tab-stops>
          <style:tab-stop style:type="left" style:position="0.5701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fo:font-style="italic" style:font-style-asian="italic" style:font-size-complex="12pt" style:language-asian="lt" style:country-asian="LT"/>
    </style:style>
    <style:style style:name="T2580" style:parent-style-name="DefaultParagraphFont" style:family="text">
      <style:text-properties style:font-size-complex="12pt" style:language-asian="lt" style:country-asian="LT"/>
    </style:style>
    <style:style style:name="P2581" style:parent-style-name="Normal" style:family="paragraph">
      <style:paragraph-properties fo:text-align="justify" fo:line-height="153%" fo:text-indent="0.5in">
        <style:tab-stops>
          <style:tab-stop style:type="left" style:position="0.5701in"/>
        </style:tab-stops>
      </style:paragraph-properties>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3%" fo:text-indent="0.5in">
        <style:tab-stops>
          <style:tab-stop style:type="left" style:position="0.5701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line-height="153%" fo:text-indent="0.5in">
        <style:tab-stops>
          <style:tab-stop style:type="left" style:position="0.5701in"/>
        </style:tab-stops>
      </style:paragraph-properties>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3%" fo:text-indent="0.5in">
        <style:tab-stops>
          <style:tab-stop style:type="left" style:position="0.4631in"/>
        </style:tab-stops>
      </style:paragraph-properties>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3%" fo:text-indent="0.5in">
        <style:tab-stops>
          <style:tab-stop style:type="left" style:position="0.4631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line-height="153%" fo:text-indent="0.5in">
        <style:tab-stops>
          <style:tab-stop style:type="left" style:position="0.559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line-height="153%" fo:text-indent="0.5in">
        <style:tab-stops>
          <style:tab-stop style:type="left" style:position="0.559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line-height="153%" fo:text-indent="0.5in">
        <style:tab-stops>
          <style:tab-stop style:type="left" style:position="0.559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3%" fo:text-indent="0.5in">
        <style:tab-stops>
          <style:tab-stop style:type="left" style:position="0.4631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3%" fo:text-indent="0.5in">
        <style:tab-stops>
          <style:tab-stop style:type="left" style:position="0.559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3%" fo:text-indent="0.5in">
        <style:tab-stops>
          <style:tab-stop style:type="left" style:position="0.5701in"/>
        </style:tab-stops>
      </style:paragraph-properties>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line-height="153%" fo:text-indent="0.5in">
        <style:tab-stops>
          <style:tab-stop style:type="left" style:position="0.5701in"/>
        </style:tab-stops>
      </style:paragraph-properties>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fo:line-height="153%" fo:text-indent="0.5in">
        <style:tab-stops>
          <style:tab-stop style:type="left" style:position="0.5701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3%" fo:text-indent="0.5in">
        <style:tab-stops>
          <style:tab-stop style:type="left" style:position="0.4631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3%" fo:text-indent="0.5in">
        <style:tab-stops>
          <style:tab-stop style:type="left" style:position="0.5597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3%" fo:text-indent="0.5in">
        <style:tab-stops>
          <style:tab-stop style:type="left" style:position="0.5597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3%" fo:text-indent="0.5in">
        <style:tab-stops>
          <style:tab-stop style:type="left" style:position="0.5597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3%" fo:text-indent="0.5in">
        <style:tab-stops>
          <style:tab-stop style:type="left" style:position="0.559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3%" fo:text-indent="0.5in"/>
    </style:style>
    <style:style style:name="P2644" style:parent-style-name="Normal" style:family="paragraph">
      <style:paragraph-properties fo:text-align="center" fo:line-height="153%"/>
    </style:style>
    <style:style style:name="T2645" style:parent-style-name="DefaultParagraphFont" style:family="text">
      <style:text-properties fo:font-weight="bold" style:font-weight-asian="bold" style:font-size-complex="12pt" style:language-asian="lt" style:country-asian="LT"/>
    </style:style>
    <style:style style:name="T2646" style:parent-style-name="DefaultParagraphFont" style:family="text">
      <style:text-properties fo:font-weight="bold" style:font-weight-asian="bold" style:font-size-complex="12pt" style:language-asian="lt" style:country-asian="LT"/>
    </style:style>
    <style:style style:name="T2647" style:parent-style-name="DefaultParagraphFont" style:family="text">
      <style:text-properties fo:font-weight="bold" style:font-weight-asian="bold" style:font-size-complex="12pt" style:language-asian="lt" style:country-asian="LT"/>
    </style:style>
    <style:style style:name="P2648" style:parent-style-name="Normal" style:family="paragraph">
      <style:paragraph-properties fo:text-align="justify" fo:line-height="153%" fo:text-indent="0.5in"/>
      <style:text-properties style:font-size-complex="12pt" style:language-asian="lt" style:country-asian="LT"/>
    </style:style>
    <style:style style:name="P2649" style:parent-style-name="Normal" style:family="paragraph">
      <style:paragraph-properties style:punctuation-wrap="simple" fo:text-align="justify" style:vertical-align="baseline" fo:line-height="150%" fo:text-indent="0.4923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fo:line-height="153%" fo:text-indent="0.5in">
        <style:tab-stops>
          <style:tab-stop style:type="left" style:position="0.4631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3%" fo:text-indent="0.5in">
        <style:tab-stops>
          <style:tab-stop style:type="left" style:position="0.4631in"/>
        </style:tab-stops>
      </style:paragraph-properties>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fo:line-height="153%" fo:text-indent="0.5in"/>
    </style:style>
    <style:style style:name="P2673" style:parent-style-name="Normal" style:family="paragraph">
      <style:paragraph-properties fo:text-align="center" fo:line-height="153%"/>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T2676" style:parent-style-name="DefaultParagraphFont" style:family="text">
      <style:text-properties fo:font-weight="bold" style:font-weight-asian="bold" style:font-size-complex="12pt" style:language-asian="lt" style:country-asian="LT"/>
    </style:style>
    <style:style style:name="P2677" style:parent-style-name="Normal" style:family="paragraph">
      <style:paragraph-properties fo:text-align="justify" fo:line-height="153%" fo:text-indent="0.5in"/>
      <style:text-properties style:font-size-complex="12pt" style:language-asian="lt" style:country-asian="LT"/>
    </style:style>
    <style:style style:name="P2678" style:parent-style-name="Normal" style:family="paragraph">
      <style:paragraph-properties fo:text-align="center" fo:line-height="153%">
        <style:tab-stops>
          <style:tab-stop style:type="left" style:position="0.0833in"/>
        </style:tab-stops>
      </style:paragraph-properties>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P2681" style:parent-style-name="Normal" style:family="paragraph">
      <style:paragraph-properties fo:text-align="center" fo:line-height="153%"/>
    </style:style>
    <style:style style:name="T2682" style:parent-style-name="DefaultParagraphFont" style:family="text">
      <style:text-properties fo:font-weight="bold" style:font-weight-asian="bold" style:font-size-complex="12pt" style:language-asian="lt" style:country-asian="LT"/>
    </style:style>
    <style:style style:name="P2683" style:parent-style-name="Normal" style:family="paragraph">
      <style:paragraph-properties fo:text-align="justify" fo:line-height="153%" fo:text-indent="0.5in"/>
      <style:text-properties style:font-size-complex="12pt" style:language-asian="lt" style:country-asian="LT"/>
    </style:style>
    <style:style style:name="P2684" style:parent-style-name="Normal" style:family="paragraph">
      <style:paragraph-properties fo:text-align="center" fo:line-height="153%"/>
    </style:style>
    <style:style style:name="T2685" style:parent-style-name="DefaultParagraphFont" style:family="text">
      <style:text-properties fo:font-weight="bold" style:font-weight-asian="bold" style:font-size-complex="12pt" style:language-asian="lt" style:country-asian="LT"/>
    </style:style>
    <style:style style:name="T2686" style:parent-style-name="DefaultParagraphFont" style:family="text">
      <style:text-properties fo:font-weight="bold" style:font-weight-asian="bold" style:font-size-complex="12pt" style:language-asian="lt" style:country-asian="LT"/>
    </style:style>
    <style:style style:name="P2687" style:parent-style-name="Normal" style:family="paragraph">
      <style:paragraph-properties fo:text-align="justify" fo:line-height="153%" fo:text-indent="0.5in"/>
      <style:text-properties style:font-size-complex="12pt" style:language-asian="lt" style:country-asian="LT"/>
    </style:style>
    <style:style style:name="P2688" style:parent-style-name="Normal" style:family="paragraph">
      <style:paragraph-properties fo:text-align="justify" fo:line-height="153%" fo:text-indent="0.5in">
        <style:tab-stops>
          <style:tab-stop style:type="left" style:position="0.45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justify" fo:line-height="153%" fo:text-indent="0.5in">
        <style:tab-stops>
          <style:tab-stop style:type="left" style:position="0.45in"/>
        </style:tab-stops>
      </style:paragraph-properties>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line-height="153%" fo:text-indent="0.5in">
        <style:tab-stops>
          <style:tab-stop style:type="left" style:position="0.4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3%" fo:text-indent="0.5in"/>
    </style:style>
    <style:style style:name="P2701" style:parent-style-name="Normal" style:family="paragraph">
      <style:paragraph-properties fo:text-align="center" fo:line-height="153%"/>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justify" fo:line-height="153%" fo:text-indent="0.5in"/>
      <style:text-properties style:font-size-complex="12pt" style:language-asian="lt" style:country-asian="LT"/>
    </style:style>
    <style:style style:name="P2704" style:parent-style-name="Normal" style:family="paragraph">
      <style:paragraph-properties fo:text-align="justify" fo:line-height="153%" fo:text-indent="0.5in">
        <style:tab-stops>
          <style:tab-stop style:type="left" style:position="0.45in"/>
        </style:tab-stops>
      </style:paragraph-properties>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name-asian="Calibri" fo:color="#000000" style:font-size-complex="12pt"/>
    </style:style>
    <style:style style:name="T2709" style:parent-style-name="DefaultParagraphFont" style:family="text">
      <style:text-properties style:font-name-asian="Calibri" fo:color="#000000" style:font-size-complex="12pt"/>
    </style:style>
    <style:style style:name="P2710" style:parent-style-name="Normal" style:family="paragraph">
      <style:paragraph-properties fo:text-align="justify" fo:line-height="153%" fo:text-indent="0.5in">
        <style:tab-stops>
          <style:tab-stop style:type="left" style:position="0.45in"/>
        </style:tab-stops>
      </style:paragraph-properties>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P2714" style:parent-style-name="Normal" style:family="paragraph">
      <style:paragraph-properties fo:text-align="justify" fo:line-height="153%" fo:text-indent="0.5in">
        <style:tab-stops>
          <style:tab-stop style:type="left" style:position="0.45in"/>
        </style:tab-stops>
      </style:paragraph-properties>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3%" fo:text-indent="0.5in"/>
    </style:style>
    <style:style style:name="P2718" style:parent-style-name="Normal" style:family="paragraph">
      <style:paragraph-properties fo:text-align="center" fo:line-height="153%"/>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fo:font-weight="bold" style:font-weight-asian="bold" style:font-size-complex="12pt" style:language-asian="lt" style:country-asian="LT"/>
    </style:style>
    <style:style style:name="P2721" style:parent-style-name="Normal" style:family="paragraph">
      <style:paragraph-properties fo:text-align="justify" fo:line-height="153%" fo:text-indent="0.5in"/>
      <style:text-properties style:font-size-complex="12pt" style:language-asian="lt" style:country-asian="LT"/>
    </style:style>
    <style:style style:name="P2722" style:parent-style-name="Normal" style:family="paragraph">
      <style:paragraph-properties fo:text-align="justify" fo:line-height="153%" fo:text-indent="0.5in">
        <style:tab-stops>
          <style:tab-stop style:type="left" style:position="0.45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line-height="153%" fo:text-indent="0.5in">
        <style:tab-stops>
          <style:tab-stop style:type="left" style:position="0.45in"/>
        </style:tab-stops>
      </style:paragraph-properties>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line-height="153%" fo:text-indent="0.5in">
        <style:tab-stops>
          <style:tab-stop style:type="left" style:position="0.45in"/>
        </style:tab-stops>
      </style:paragraph-properties>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line-height="153%" fo:text-indent="0.5in">
        <style:tab-stops>
          <style:tab-stop style:type="left" style:position="0.45in"/>
        </style:tab-stops>
      </style:paragraph-properties>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P2737" style:parent-style-name="Normal" style:family="paragraph">
      <style:paragraph-properties fo:text-align="justify" fo:line-height="153%" fo:text-indent="0.5in">
        <style:tab-stops>
          <style:tab-stop style:type="left" style:position="0.45in"/>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fo:line-height="153%" fo:text-indent="0.5in">
        <style:tab-stops>
          <style:tab-stop style:type="left" style:position="3.1868in"/>
        </style:tab-stops>
      </style:paragraph-properties>
    </style:style>
    <style:style style:name="P2742" style:parent-style-name="Normal" style:family="paragraph">
      <style:paragraph-properties fo:text-align="center" fo:line-height="153%">
        <style:tab-stops>
          <style:tab-stop style:type="left" style:position="3.1868in"/>
        </style:tab-stops>
      </style:paragraph-properties>
    </style:style>
    <style:style style:name="T2743" style:parent-style-name="DefaultParagraphFont" style:family="text">
      <style:text-properties fo:font-weight="bold" style:font-weight-asian="bold" style:font-size-complex="12pt" style:language-asian="lt" style:country-asian="LT"/>
    </style:style>
    <style:style style:name="T2744" style:parent-style-name="DefaultParagraphFont" style:family="text">
      <style:text-properties fo:font-weight="bold" style:font-weight-asian="bold" style:font-size-complex="12pt" style:language-asian="lt" style:country-asian="LT"/>
    </style:style>
    <style:style style:name="P2745" style:parent-style-name="Normal" style:family="paragraph">
      <style:paragraph-properties fo:text-align="center" fo:line-height="153%">
        <style:tab-stops>
          <style:tab-stop style:type="left" style:position="3.1868in"/>
        </style:tab-stops>
      </style:paragraph-properties>
    </style:style>
    <style:style style:name="T2746" style:parent-style-name="DefaultParagraphFont" style:family="text">
      <style:text-properties fo:font-weight="bold" style:font-weight-asian="bold" style:font-size-complex="12pt" style:language-asian="lt" style:country-asian="LT"/>
    </style:style>
    <style:style style:name="P2747" style:parent-style-name="Normal" style:family="paragraph">
      <style:paragraph-properties fo:text-align="justify" fo:line-height="153%" fo:text-indent="0.5in">
        <style:tab-stops>
          <style:tab-stop style:type="left" style:position="3.1868in"/>
        </style:tab-stops>
      </style:paragraph-properties>
      <style:text-properties style:font-size-complex="12pt" style:language-asian="lt" style:country-asian="LT"/>
    </style:style>
    <style:style style:name="P2748" style:parent-style-name="Normal" style:family="paragraph">
      <style:paragraph-properties fo:text-align="justify" fo:line-height="153%" fo:text-indent="0.5in">
        <style:tab-stops>
          <style:tab-stop style:type="left" style:position="0.45in"/>
        </style:tab-stops>
      </style:paragraph-properties>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P2752" style:parent-style-name="Normal" style:family="paragraph">
      <style:paragraph-properties fo:text-align="justify" fo:line-height="153%" fo:text-indent="0.5in">
        <style:tab-stops>
          <style:tab-stop style:type="left" style:position="0.45in"/>
        </style:tab-stops>
      </style:paragraph-properties>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3%" fo:text-indent="0.5in">
        <style:tab-stops>
          <style:tab-stop style:type="left" style:position="0.5597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line-height="153%" fo:text-indent="0.5in">
        <style:tab-stops>
          <style:tab-stop style:type="left" style:position="0.5631in"/>
        </style:tab-stops>
      </style:paragraph-properties>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3%" fo:text-indent="0.5in">
        <style:tab-stops>
          <style:tab-stop style:type="left" style:position="0.5631in"/>
        </style:tab-stops>
      </style:paragraph-properties>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3%" fo:text-indent="0.5in">
        <style:tab-stops>
          <style:tab-stop style:type="left" style:position="0.5631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style="italic" style:font-style-asian="italic"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text-align="justify" fo:line-height="153%" fo:text-indent="0.5in">
        <style:tab-stops>
          <style:tab-stop style:type="left" style:position="0.45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P2774" style:parent-style-name="Normal" style:family="paragraph">
      <style:paragraph-properties fo:text-align="justify" fo:line-height="153%" fo:text-indent="0.5in">
        <style:tab-stops>
          <style:tab-stop style:type="left" style:position="0.5631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3%" fo:text-indent="0.5in">
        <style:tab-stops>
          <style:tab-stop style:type="left" style:position="0.5666in"/>
        </style:tab-stops>
      </style:paragraph-properties>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P2781" style:parent-style-name="Normal" style:family="paragraph">
      <style:paragraph-properties fo:text-align="justify" fo:line-height="153%" fo:text-indent="0.5in">
        <style:tab-stops>
          <style:tab-stop style:type="left" style:position="0.5666in"/>
        </style:tab-stops>
      </style:paragraph-properties>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3%" fo:text-indent="0.5in">
        <style:tab-stops>
          <style:tab-stop style:type="left" style:position="0.5666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3%" fo:text-indent="0.5in">
        <style:tab-stops>
          <style:tab-stop style:type="left" style:position="0.5666in"/>
        </style:tab-stops>
      </style:paragraph-properties>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3%" fo:text-indent="0.5in">
        <style:tab-stops>
          <style:tab-stop style:type="left" style:position="0.4569in"/>
        </style:tab-stops>
      </style:paragraph-properties>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line-height="153%" fo:text-indent="0.5in">
        <style:tab-stops>
          <style:tab-stop style:type="left" style:position="0.4569in"/>
        </style:tab-stops>
      </style:paragraph-properties>
    </style:style>
    <style:style style:name="P2796" style:parent-style-name="Normal" style:family="paragraph">
      <style:paragraph-properties fo:text-align="center" fo:line-height="153%"/>
    </style:style>
    <style:style style:name="T2797" style:parent-style-name="DefaultParagraphFont" style:family="text">
      <style:text-properties fo:font-weight="bold" style:font-weight-asian="bold" style:font-size-complex="12pt" style:language-asian="lt" style:country-asian="LT"/>
    </style:style>
    <style:style style:name="T2798" style:parent-style-name="DefaultParagraphFont" style:family="text">
      <style:text-properties fo:font-weight="bold" style:font-weight-asian="bold" style:font-size-complex="12pt" style:language-asian="lt" style:country-asian="LT"/>
    </style:style>
    <style:style style:name="T2799" style:parent-style-name="DefaultParagraphFont" style:family="text">
      <style:text-properties fo:font-weight="bold" style:font-weight-asian="bold" style:font-size-complex="12pt" style:language-asian="lt" style:country-asian="LT"/>
    </style:style>
    <style:style style:name="P2800" style:parent-style-name="Normal" style:family="paragraph">
      <style:paragraph-properties fo:text-align="justify" fo:line-height="153%" fo:text-indent="0.5in"/>
      <style:text-properties style:font-size-complex="12pt" style:language-asian="lt" style:country-asian="LT"/>
    </style:style>
    <style:style style:name="P2801" style:parent-style-name="Normal" style:family="paragraph">
      <style:paragraph-properties fo:text-align="center" fo:line-height="153%">
        <style:tab-stops>
          <style:tab-stop style:type="left" style:position="0.0833in"/>
        </style:tab-stops>
      </style:paragraph-properties>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fo:line-height="153%"/>
    </style:style>
    <style:style style:name="T2805" style:parent-style-name="DefaultParagraphFont" style:family="text">
      <style:text-properties fo:font-weight="bold" style:font-weight-asian="bold" style:font-size-complex="12pt" style:language-asian="lt" style:country-asian="LT"/>
    </style:style>
    <style:style style:name="P2806" style:parent-style-name="Normal" style:family="paragraph">
      <style:paragraph-properties fo:text-align="justify" fo:line-height="153%" fo:text-indent="0.5in"/>
      <style:text-properties style:font-size-complex="12pt" style:language-asian="lt" style:country-asian="LT"/>
    </style:style>
    <style:style style:name="P2807" style:parent-style-name="Normal" style:family="paragraph">
      <style:paragraph-properties fo:text-align="justify" fo:line-height="153%" fo:text-indent="0.5in">
        <style:tab-stops>
          <style:tab-stop style:type="left" style:position="0.4569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line-height="153%" fo:text-indent="0.5in">
        <style:tab-stops>
          <style:tab-stop style:type="left" style:position="0.5465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name-asian="Calibri" fo:color="#000000" style:font-size-complex="12pt"/>
    </style:style>
    <style:style style:name="T2814" style:parent-style-name="DefaultParagraphFont" style:family="text">
      <style:text-properties style:font-name-asian="Calibri" fo:color="#000000" style:font-size-complex="12pt"/>
    </style:style>
    <style:style style:name="P2815" style:parent-style-name="Normal" style:family="paragraph">
      <style:paragraph-properties fo:text-align="justify" fo:line-height="153%" fo:text-indent="0.5in">
        <style:tab-stops>
          <style:tab-stop style:type="left" style:position="0.5465in"/>
        </style:tab-stops>
      </style:paragraph-properties>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fo:font-style="italic" style:font-style-asian="italic"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justify" fo:line-height="153%" fo:text-indent="0.5in">
        <style:tab-stops>
          <style:tab-stop style:type="left" style:position="0.5465in"/>
        </style:tab-stops>
      </style:paragraph-properties>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P2824" style:parent-style-name="Normal" style:family="paragraph">
      <style:paragraph-properties fo:line-height="153%" fo:text-indent="0.5in">
        <style:tab-stops>
          <style:tab-stop style:type="left" style:position="0.1298in"/>
        </style:tab-stops>
      </style:paragraph-properties>
    </style:style>
    <style:style style:name="P2825" style:parent-style-name="Normal" style:family="paragraph">
      <style:paragraph-properties fo:text-align="center" fo:line-height="153%">
        <style:tab-stops>
          <style:tab-stop style:type="left" style:position="0.1298in"/>
        </style:tab-stops>
      </style:paragraph-properties>
    </style:style>
    <style:style style:name="T2826" style:parent-style-name="DefaultParagraphFont" style:family="text">
      <style:text-properties fo:font-weight="bold" style:font-weight-asian="bold" style:font-size-complex="12pt" style:language-asian="lt" style:country-asian="LT"/>
    </style:style>
    <style:style style:name="T2827" style:parent-style-name="DefaultParagraphFont" style:family="text">
      <style:text-properties fo:font-weight="bold" style:font-weight-asian="bold" style:font-size-complex="12pt" style:language-asian="lt" style:country-asian="LT"/>
    </style:style>
    <style:style style:name="P2828" style:parent-style-name="Normal" style:family="paragraph">
      <style:paragraph-properties fo:text-align="center" fo:line-height="153%"/>
    </style:style>
    <style:style style:name="T2829" style:parent-style-name="DefaultParagraphFont" style:family="text">
      <style:text-properties fo:font-weight="bold" style:font-weight-asian="bold" style:font-size-complex="12pt" style:language-asian="lt" style:country-asian="LT"/>
    </style:style>
    <style:style style:name="P2830" style:parent-style-name="Normal" style:family="paragraph">
      <style:paragraph-properties fo:text-align="justify" fo:line-height="153%" fo:text-indent="0.5in"/>
      <style:text-properties style:font-size-complex="12pt" style:language-asian="lt" style:country-asian="LT"/>
    </style:style>
    <style:style style:name="P2831" style:parent-style-name="Normal" style:family="paragraph">
      <style:paragraph-properties fo:text-align="justify" fo:line-height="153%" fo:text-indent="0.5in">
        <style:tab-stops>
          <style:tab-stop style:type="left" style:position="0.4569in"/>
        </style:tab-stops>
      </style:paragraph-properties>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3%" fo:text-indent="0.5in">
        <style:tab-stops>
          <style:tab-stop style:type="left" style:position="0.543in"/>
        </style:tab-stops>
      </style:paragraph-properties>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line-height="153%" fo:text-indent="0.5in">
        <style:tab-stops>
          <style:tab-stop style:type="left" style:position="0.543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3%" fo:text-indent="0.5in">
        <style:tab-stops>
          <style:tab-stop style:type="left" style:position="0.543in"/>
        </style:tab-stops>
      </style:paragraph-properties>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line-height="153%" fo:text-indent="0.5in">
        <style:tab-stops>
          <style:tab-stop style:type="left" style:position="0.543in"/>
        </style:tab-stops>
      </style:paragraph-properties>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line-height="153%" fo:text-indent="0.5in">
        <style:tab-stops>
          <style:tab-stop style:type="left" style:position="0.5465in"/>
        </style:tab-stops>
      </style:paragraph-properties>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text-align="justify" fo:line-height="153%" fo:text-indent="0.5in">
        <style:tab-stops>
          <style:tab-stop style:type="left" style:position="0.5465in"/>
        </style:tab-stops>
      </style:paragraph-properties>
    </style:style>
    <style:style style:name="P2861" style:parent-style-name="Normal" style:family="paragraph">
      <style:paragraph-properties fo:text-align="center" fo:line-height="153%">
        <style:tab-stops>
          <style:tab-stop style:type="left" style:position="0.1701in"/>
        </style:tab-stops>
      </style:paragraph-properties>
    </style:style>
    <style:style style:name="T2862" style:parent-style-name="DefaultParagraphFont" style:family="text">
      <style:text-properties fo:font-weight="bold" style:font-weight-asian="bold" style:font-size-complex="12pt" style:language-asian="lt" style:country-asian="LT"/>
    </style:style>
    <style:style style:name="T2863" style:parent-style-name="DefaultParagraphFont" style:family="text">
      <style:text-properties fo:font-weight="bold" style:font-weight-asian="bold" style:font-size-complex="12pt" style:language-asian="lt" style:country-asian="LT"/>
    </style:style>
    <style:style style:name="P2864" style:parent-style-name="Normal" style:family="paragraph">
      <style:paragraph-properties fo:text-align="center" fo:line-height="153%"/>
    </style:style>
    <style:style style:name="T2865" style:parent-style-name="DefaultParagraphFont" style:family="text">
      <style:text-properties fo:font-weight="bold" style:font-weight-asian="bold" style:font-size-complex="12pt" style:language-asian="lt" style:country-asian="LT"/>
    </style:style>
    <style:style style:name="P2866" style:parent-style-name="Normal" style:family="paragraph">
      <style:paragraph-properties fo:text-align="justify" fo:line-height="153%" fo:text-indent="0.5in"/>
      <style:text-properties style:font-size-complex="12pt" style:language-asian="lt" style:country-asian="LT"/>
    </style:style>
    <style:style style:name="P2867" style:parent-style-name="Normal" style:family="paragraph">
      <style:paragraph-properties fo:text-align="justify" fo:line-height="153%" fo:text-indent="0.5in">
        <style:tab-stops>
          <style:tab-stop style:type="left" style:position="0.4569in"/>
        </style:tab-stops>
      </style:paragraph-properties>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3%" fo:text-indent="0.5in">
        <style:tab-stops>
          <style:tab-stop style:type="left" style:position="0.4569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3%" fo:text-indent="0.5in">
        <style:tab-stops>
          <style:tab-stop style:type="left" style:position="0.4569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P2878" style:parent-style-name="Normal" style:family="paragraph">
      <style:paragraph-properties fo:text-align="justify" fo:line-height="153%" fo:text-indent="0.5in">
        <style:tab-stops>
          <style:tab-stop style:type="left" style:position="0.1701in"/>
        </style:tab-stops>
      </style:paragraph-properties>
    </style:style>
    <style:style style:name="P2879" style:parent-style-name="Normal" style:family="paragraph">
      <style:paragraph-properties fo:text-align="center" fo:line-height="153%"/>
    </style:style>
    <style:style style:name="T2880" style:parent-style-name="DefaultParagraphFont" style:family="text">
      <style:text-properties fo:font-weight="bold" style:font-weight-asian="bold" style:font-size-complex="12pt" style:language-asian="lt" style:country-asian="LT"/>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justify" fo:line-height="153%" fo:text-indent="0.5in"/>
      <style:text-properties style:font-size-complex="12pt" style:language-asian="lt" style:country-asian="LT"/>
    </style:style>
    <style:style style:name="P2885" style:parent-style-name="Normal" style:family="paragraph">
      <style:paragraph-properties fo:text-align="justify" fo:line-height="153%" fo:text-indent="0.5in">
        <style:tab-stops>
          <style:tab-stop style:type="left" style:position="0.4569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3%" fo:text-indent="0.5in">
        <style:tab-stops>
          <style:tab-stop style:type="left" style:position="0.4534in"/>
        </style:tab-stops>
      </style:paragraph-properties>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name-asian="Calibri" style:font-size-complex="12pt" fo:background-color="#FFFFFF"/>
    </style:style>
    <style:style style:name="T2895" style:parent-style-name="DefaultParagraphFont" style:family="text">
      <style:text-properties style:font-name-asian="Calibri" fo:color="#5D6067" style:font-size-complex="12pt" fo:background-color="#FFFFFF"/>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3%" fo:text-indent="0.5in">
        <style:tab-stops>
          <style:tab-stop style:type="left" style:position="0.4534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3%" fo:text-indent="0.5in">
        <style:tab-stops>
          <style:tab-stop style:type="left" style:position="0.4534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3%" fo:text-indent="0.5in">
        <style:tab-stops>
          <style:tab-stop style:type="left" style:position="0.4534in"/>
        </style:tab-stops>
      </style:paragraph-properties>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fo:line-height="153%" fo:text-indent="0.5in">
        <style:tab-stops>
          <style:tab-stop style:type="left" style:position="0.4534in"/>
        </style:tab-stops>
      </style:paragraph-properties>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name-asian="Calibri" style:font-size-complex="12pt" fo:background-color="#FFFFFF"/>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name-asian="Calibri" style:font-size-complex="12pt" fo:background-color="#FFFFFF"/>
    </style:style>
    <style:style style:name="T2918" style:parent-style-name="DefaultParagraphFont" style:family="text">
      <style:text-properties style:font-size-complex="12pt" style:language-asian="lt" style:country-asian="LT"/>
    </style:style>
    <style:style style:name="P2919" style:parent-style-name="Normal" style:family="paragraph">
      <style:paragraph-properties fo:text-align="justify" fo:line-height="150%" fo:text-indent="0.5in">
        <style:tab-stops>
          <style:tab-stop style:type="left" style:position="0.4534in"/>
        </style:tab-stops>
      </style:paragraph-properties>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P2924" style:parent-style-name="Normal" style:family="paragraph">
      <style:paragraph-properties fo:text-align="justify" fo:line-height="150%" fo:text-indent="0.5in"/>
    </style:style>
    <style:style style:name="P2925" style:parent-style-name="Normal" style:family="paragraph">
      <style:paragraph-properties fo:text-align="center"/>
    </style:style>
    <style:style style:name="T2926" style:parent-style-name="DefaultParagraphFont" style:family="text">
      <style:text-properties fo:font-weight="bold" style:font-weight-asian="bold" style:font-size-complex="12pt" style:language-asian="lt" style:country-asian="LT"/>
    </style:style>
    <style:style style:name="T2927" style:parent-style-name="DefaultParagraphFont" style:family="text">
      <style:text-properties fo:font-weight="bold" style:font-weight-asian="bold" style:font-size-complex="12pt" style:language-asian="lt" style:country-asian="LT"/>
    </style:style>
    <style:style style:name="T2928" style:parent-style-name="DefaultParagraphFont" style:family="text">
      <style:text-properties fo:font-weight="bold" style:font-weight-asian="bold" style:font-size-complex="12pt" style:language-asian="lt" style:country-asian="LT"/>
    </style:style>
    <style:style style:name="P2929" style:parent-style-name="Normal" style:family="paragraph">
      <style:paragraph-properties fo:text-align="justify" fo:line-height="153%" fo:text-indent="0.5in"/>
      <style:text-properties style:font-size-complex="12pt" style:language-asian="lt" style:country-asian="LT"/>
    </style:style>
    <style:style style:name="P2930" style:parent-style-name="Normal" style:family="paragraph">
      <style:paragraph-properties fo:text-align="justify" fo:line-height="153%" fo:text-indent="0.5in">
        <style:tab-stops>
          <style:tab-stop style:type="left" style:position="0.4534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text-align="justify" fo:line-height="153%" fo:text-indent="0.5in">
        <style:tab-stops>
          <style:tab-stop style:type="left" style:position="0.4534in"/>
        </style:tab-stops>
      </style:paragraph-properties>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text-align="justify" fo:line-height="153%" fo:text-indent="0.5in">
        <style:tab-stops>
          <style:tab-stop style:type="left" style:position="0.543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3%" fo:text-indent="0.5in">
        <style:tab-stops>
          <style:tab-stop style:type="left" style:position="0.5465in"/>
        </style:tab-stops>
      </style:paragraph-properties>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3%" fo:text-indent="0.5in">
        <style:tab-stops>
          <style:tab-stop style:type="left" style:position="0.543in"/>
        </style:tab-stops>
      </style:paragraph-properties>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P2953" style:parent-style-name="Normal" style:family="paragraph">
      <style:paragraph-properties fo:text-align="justify" fo:line-height="153%" fo:text-indent="0.5in">
        <style:tab-stops>
          <style:tab-stop style:type="left" style:position="0.543in"/>
        </style:tab-stops>
      </style:paragraph-properties>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P2957" style:parent-style-name="Normal" style:family="paragraph">
      <style:paragraph-properties fo:text-align="justify" fo:line-height="153%" fo:text-indent="0.5in">
        <style:tab-stops>
          <style:tab-stop style:type="left" style:position="0.543in"/>
        </style:tab-stops>
      </style:paragraph-properties>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3%" fo:text-indent="0.5in">
        <style:tab-stops>
          <style:tab-stop style:type="left" style:position="0.543in"/>
        </style:tab-stops>
      </style:paragraph-properties>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text-align="justify" fo:line-height="153%" fo:text-indent="0.5in">
        <style:tab-stops>
          <style:tab-stop style:type="left" style:position="0.5465in"/>
        </style:tab-stops>
      </style:paragraph-properties>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3%" fo:text-indent="0.5in">
        <style:tab-stops>
          <style:tab-stop style:type="left" style:position="0.543in"/>
        </style:tab-stops>
      </style:paragraph-properties>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3%" fo:text-indent="0.5in">
        <style:tab-stops>
          <style:tab-stop style:type="left" style:position="0.543in"/>
        </style:tab-stops>
      </style:paragraph-properties>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fo:line-height="153%" fo:text-indent="0.5in">
        <style:tab-stops>
          <style:tab-stop style:type="left" style:position="0.6263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3%" fo:text-indent="0.5in">
        <style:tab-stops>
          <style:tab-stop style:type="left" style:position="0.6166in"/>
        </style:tab-stops>
      </style:paragraph-properties>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3%" fo:text-indent="0.5in">
        <style:tab-stops>
          <style:tab-stop style:type="left" style:position="0.6263in"/>
        </style:tab-stops>
      </style:paragraph-properties>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3%" fo:text-indent="0.5in">
        <style:tab-stops>
          <style:tab-stop style:type="left" style:position="0.4597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3%" fo:text-indent="0.5in">
        <style:tab-stops>
          <style:tab-stop style:type="left" style:position="0in"/>
        </style:tab-stops>
      </style:paragraph-properties>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4597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5in">
        <style:tab-stops>
          <style:tab-stop style:type="left" style:position="0.459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center" fo:line-height="150%"/>
    </style:style>
    <style:style style:name="T3008" style:parent-style-name="DefaultParagraphFont" style:family="text">
      <style:text-properties fo:font-weight="bold" style:font-weight-asian="bold"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line-height="150%" fo:text-indent="0.5in"/>
      <style:text-properties style:font-size-complex="12pt" style:language-asian="lt" style:country-asian="LT"/>
    </style:style>
    <style:style style:name="P3012" style:parent-style-name="Normal" style:family="paragraph">
      <style:paragraph-properties fo:text-align="justify" fo:line-height="150%" fo:text-indent="0.5in">
        <style:tab-stops>
          <style:tab-stop style:type="left" style:position="0.4597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P3015" style:parent-style-name="Normal" style:family="paragraph">
      <style:paragraph-properties fo:text-align="justify" fo:line-height="150%" fo:text-indent="0.5in">
        <style:tab-stops>
          <style:tab-stop style:type="left" style:position="0.459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paragraph-properties fo:text-align="justify" fo:line-height="153%" fo:text-indent="0.5in">
        <style:tab-stops>
          <style:tab-stop style:type="left" style:position="0.5666in"/>
        </style:tab-stops>
      </style:paragraph-properties>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3%" fo:text-indent="0.5in">
        <style:tab-stops>
          <style:tab-stop style:type="left" style:position="0.5666in"/>
        </style:tab-stops>
      </style:paragraph-properties>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3%" fo:text-indent="0.5in">
        <style:tab-stops>
          <style:tab-stop style:type="left" style:position="0.5666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3%" fo:text-indent="0.5in">
        <style:tab-stops>
          <style:tab-stop style:type="left" style:position="0.5666in"/>
        </style:tab-stops>
      </style:paragraph-properties>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3%" fo:text-indent="0.5in">
        <style:tab-stops>
          <style:tab-stop style:type="left" style:position="0.5666in"/>
        </style:tab-stops>
      </style:paragraph-properties>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3%" fo:text-indent="0.5in">
        <style:tab-stops>
          <style:tab-stop style:type="left" style:position="0.5666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3%" fo:text-indent="0.5in">
        <style:tab-stops>
          <style:tab-stop style:type="left" style:position="0.5666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paragraph-properties fo:text-align="justify" fo:line-height="153%" fo:text-indent="0.5in">
        <style:tab-stops>
          <style:tab-stop style:type="left" style:position="0.459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text-align="justify" fo:line-height="153%" fo:text-indent="0.4923in">
        <style:tab-stops>
          <style:tab-stop style:type="left" style:position="0.4597in"/>
        </style:tab-stops>
      </style:paragraph-properties>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3%" fo:text-indent="0.5in"/>
    </style:style>
    <style:style style:name="P3052" style:parent-style-name="Normal" style:family="paragraph">
      <style:paragraph-properties fo:text-align="center" fo:line-height="153%"/>
    </style:style>
    <style:style style:name="T3053" style:parent-style-name="DefaultParagraphFont" style:family="text">
      <style:text-properties fo:font-weight="bold" style:font-weight-asian="bold" style:font-size-complex="12pt" style:language-asian="lt" style:country-asian="LT"/>
    </style:style>
    <style:style style:name="T3054" style:parent-style-name="DefaultParagraphFont" style:family="text">
      <style:text-properties fo:font-weight="bold" style:font-weight-asian="bold" style:font-size-complex="12pt" style:language-asian="lt" style:country-asian="LT"/>
    </style:style>
    <style:style style:name="T3055" style:parent-style-name="DefaultParagraphFont" style:family="text">
      <style:text-properties fo:font-weight="bold" style:font-weight-asian="bold" style:font-size-complex="12pt" style:language-asian="lt" style:country-asian="LT"/>
    </style:style>
    <style:style style:name="P3056" style:parent-style-name="Normal" style:family="paragraph">
      <style:paragraph-properties fo:text-align="justify" fo:line-height="153%" fo:text-indent="0.5in">
        <style:tab-stops>
          <style:tab-stop style:type="left" style:position="0.4631in"/>
        </style:tab-stops>
      </style:paragraph-properties>
      <style:text-properties style:font-size-complex="12pt" style:language-asian="lt" style:country-asian="LT"/>
    </style:style>
    <style:style style:name="P3057" style:parent-style-name="Normal" style:family="paragraph">
      <style:paragraph-properties fo:text-align="justify" fo:line-height="153%" fo:text-indent="0.5in">
        <style:tab-stops>
          <style:tab-stop style:type="left" style:position="0.4631in"/>
        </style:tab-stops>
      </style:paragraph-properties>
    </style:style>
    <style:style style:name="T3058" style:parent-style-name="DefaultParagraphFont" style:family="text">
      <style:text-properties style:font-name-asian="Calibri" style:font-size-complex="12pt"/>
    </style:style>
    <style:style style:name="T3059" style:parent-style-name="DefaultParagraphFont" style:family="text">
      <style:text-properties style:font-name-asian="Calibri" style:font-size-complex="12pt"/>
    </style:style>
    <style:style style:name="P3060" style:parent-style-name="Normal" style:family="paragraph">
      <style:paragraph-properties fo:text-align="justify" fo:line-height="153%" fo:text-indent="0.5in">
        <style:tab-stops>
          <style:tab-stop style:type="left" style:position="0.4701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3%" fo:text-indent="0.5in">
        <style:tab-stops>
          <style:tab-stop style:type="left" style:position="0.4701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text-align="center">
        <style:tab-stops>
          <style:tab-stop style:type="left" style:position="0.4631in"/>
        </style:tab-stops>
      </style:paragraph-properties>
    </style:style>
    <style:style style:name="T3068" style:parent-style-name="DefaultParagraphFont" style:family="text">
      <style:text-properties style:font-size-complex="12pt" style:language-asian="lt" style:country-asian="LT"/>
    </style:style>
    <style:style style:name="P3069" style:parent-style-name="Normal" style:family="paragraph">
      <style:paragraph-properties fo:text-align="justify"/>
      <style:text-properties fo:font-weight="bold" style:font-weight-asian="bold" fo:font-size="10pt" style:font-size-asian="10pt"/>
    </style:style>
    <style:style style:name="P3070" style:parent-style-name="Normal" style:family="paragraph">
      <style:paragraph-properties fo:text-align="justify"/>
      <style:text-properties fo:font-weight="bold" style:font-weight-asian="bold"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weight="bold" style:font-weight-asian="bold"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T3106" style:parent-style-name="DefaultParagraphFont" style:family="text">
      <style:text-properties style:font-name-asian="MS Mincho"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style:font-name-asian="MS Mincho" style:font-style-complex="italic" fo:font-size="10pt" style:font-size-asian="10pt"/>
    </style:style>
    <style:style style:name="T3130" style:parent-style-name="DefaultParagraphFont" style:family="text">
      <style:text-properties style:font-name-asian="MS Mincho"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fo:font-size="10pt" style:font-size-asian="10pt"/>
    </style:style>
    <style:style style:name="T3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text-properties fo:font-size="10pt" style:font-size-asian="10pt"/>
    </style:style>
    <style:style style:name="P31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6-09-01 iki 2017-06-30</text:span></text:p>
      <text:p text:style-name="P9"/>
      <text:p text:style-name="P10"><text:span text:style-name="T11">Įsakymas paskelbtas: TAR 2014-08-26, i. k. 2014-11269</text:span></text:p>
      <text:p text:style-name="P12"/>
      <text:p text:style-name="P13"><text:s/></text:p>
      <text:p text:style-name="P14"><text:span text:style-name="T15"><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6">LIETUVOS RESPUBLIKOS ŽEMĖS ŪKIO<text:s/></text:p>
      <text:p text:style-name="P17">MINISTRAS</text:p>
      <text:p text:style-name="P18"/>
      <text:p text:style-name="P19">ĮSAKYMAS</text:p>
      <text:p text:style-name="P20">DĖL LIETUVOS KAIMO PLĖTROS 2014–2020 METŲ PROGRAMOS ADMINISTRAVIMO TAISYKLIŲ PATVIRTINIMO<text:s/></text:p>
      <text:p text:style-name="P21"/>
      <text:p text:style-name="P22">2014 m. rugpjūčio 26 d. Nr. 3D-507</text:p>
      <text:p text:style-name="P23">Vilnius</text:p>
      <text:p text:style-name="P24"/>
      <text:p text:style-name="P25"/>
      <text:p text:style-name="P26"><text:span text:style-name="T27">Siekdamas įgyvendinti Lietuvos kaimo plėtros 2014–2020 metų programą,</text:span></text:p>
      <text:p text:style-name="P28"><text:span text:style-name="T29">t v i r t i n u Lietuvos kaimo plėtros 201407–2020 metų programos administravimo taisykles (pridedama).<text:s/></text:span></text:p>
      <text:p text:style-name="P30"/>
      <text:p text:style-name="P31"/>
      <text:p text:style-name="P32"/>
      <text:p text:style-name="P33"><text:span text:style-name="T34">Žemės ūkio ministrė</text:span><text:span text:style-name="T35"><text:tab/>Virginija</text:span><text:span text:style-name="T36"><text:s/>Baltraitienė</text:span></text:p>
      <text:p text:style-name="P37"/>
      <text:soft-page-break/>
      <text:p text:style-name="P38">PATVIRTINTA</text:p>
      <text:p text:style-name="P39">Lietuvos Respublikos žemės ūkio ministro</text:p>
      <text:p text:style-name="P40">2014 m. rugpjūčio 26 d. įsakymu<text:s/></text:p>
      <text:p text:style-name="P41">Nr. 3D-507</text:p>
      <text:p text:style-name="P42"/>
      <text:p text:style-name="P43"><text:span text:style-name="T44">LIETUVOS KAIMO PLĖTROS 2014–2020 METŲ PROGRAMOS ADMINISTRAVIMO TAISYKLĖS<text: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Lietuvos kaimo plėtros<text:s/></text:span><text:span text:style-name="T54">2014–2020 metų programos administravimo taisyklės (toliau – Taisyklės) nustato Lietuvos kaimo plėtros 2014–2020 metų programos (toliau – Programa) bei Programos priemonių bendrą administravimo tvarką. Programos priemonių ir (arba) priemonių veiklos sričių<text:s/></text:span><text:span text:style-name="T55">bei (arba) veiklų (toliau – Programos priemonės) administravimo ir finansavimo tvarka nustatoma Programos priemonių įgyvendinimo taisyklėse (toliau – Priemonių įgyvendinimo taisyklės).</text:span></text:p>
      <text:p text:style-name="P56"><text:span text:style-name="T57">2</text:span><text:span text:style-name="T58">. Taisyklės parengtos v</text:span><text:span text:style-name="T59">adovaujantis 2013 m. gruodžio 17 d. Europos Parlamento ir Tarybos reglamentu (ES) Nr. 1305/2013 dėl paramos kaimo plėtrai, teikiamos Europos žemės ūkio fondo kaimo plėtrai (EŽŪFKP) lėšomis, kuriuo panaikinamas Tarybos reglamentas (EB) Nr. 1698/2005 (OL 201</text:span><text:span text:style-name="T60">3 L 347, p. 487), su paskutiniais pakeitimais, padarytais 2013 m. gruodžio 17 d. Europos Parlamento ir Tarybos reglamentu (ES) Nr. 1310/2013 (OL 2013 L 347, p. 865), 2013 m. gruodžio 17 d. Europos Parlamento ir Tarybos reglamentu (ES) Nr. 1303/2013, kuriuo</text:span><text:span text:style-name="T61"><text:s/>nustatomos Europos regioninės plėtros fondui, Europos socialiniam fondui, Sanglaudos fondui, Europos žemės ūkio fondui kaimo plėtrai ir Europos jūros reikalų ir žuvininkystės fondui bendros nuostatos ir Europos regioninės plėtros fondui, Europos socialini</text:span><text:span text:style-name="T62">am fondui, Sanglaudos fondui ir Europos jūros reikalų ir žuvininkystės fondui taikytinos bendrosios nuostatos ir panaikinamas Tarybos reglamentas (EB) Nr. 1083/2006<text:s/></text:span><text:soft-page-break/><text:span text:style-name="T63">(OL 2013 L 347, p. 320), 2013 m. gruodžio 17 d. Europos Parlamento ir Tarybos reglamentu (E</text:span><text:span text:style-name="T64">S) Nr. 1306/2013 dėl bendros žemės ūkio politikos finansavimo, valdymo ir stebėsenos, kuriuo panaikinami Tarybos reglamentai (EEB) Nr. 352/78, (EB) Nr. 165/94, (EB) Nr. 2799/98, (EB) Nr. 814/2000, (EB) Nr. 1290/2005 ir (EB) Nr. 485/2008 (OL 2013 L 347, p.<text:s/></text:span><text:span text:style-name="T65">549), su paskutiniais pakeitimais, padarytais 2013 m. gruodžio 17 d. Europos Parlamento ir Tarybos reglamentu (ES) Nr. 1310/2013 (OL 2013 L 347, p. 865),<text:s/></text:span><text:span text:style-name="T66">1995 m. gruodžio 18 d. Tarybos reglamentu (EB) Nr. 2988/95 dėl Europos Bendrijų finansinių interesų ap</text:span><text:span text:style-name="T67">saugos (OL 2004 m. specialusis leidimas, 1 tomas, p. 1), 2013 m. rugsėjo 12 d. Europos Teisingumo teismo sprendimu byloje Nr. C-434/12, 2014 m. vasario 27 d. ETT sprendimu byloje Nr. C-110/13 bei ETT rekomendacija dėl bylos Nr. C-434/12 ir sprendimu Nr. C-</text:span><text:span text:style-name="T68">110/13,<text:s/></text:span><text:span text:style-name="T69">bei Lietuvos Respublikos Vyriausybės 2014 m. liepos 22 d.</text:span><text:span text:style-name="T70"><text:s/></text:span><text:span text:style-name="T71">nutarimu Nr. 722</text:span><text:span text:style-name="T72"><text:s/>„Dėl valstybės institucijų ir įstaigų, savivaldybių ir kitų juridinių asmenų, atsakingų už Lietuvos kaimo plėtros 2014–2020 metų programos įgyvendinimą, paskyrimo.</text:span></text:p>
      <text:p text:style-name="P73">Punkto pakeitimai:</text:p>
      <text:p text:style-name="P74"><text:span text:style-name="T75">Nr.<text:s/></text:span><text:a xlink:href="https://www.e-tar.lt/portal/legalAct.html?documentId=c4840be05a1511e6b72ff16034f7f796" office:target-frame-name="_top" xlink:show="replace"><text:span text:style-name="T76">3D-452</text:span></text:a><text:span text:style-name="T77">, 2016-08-03, paskelbta TAR 2016-08-04, i. k. 2016-21324</text:span></text:p>
      <text:p text:style-name="Normal"/>
      <text:p text:style-name="P78"><text:span text:style-name="T79">3</text:span><text:span text:style-name="T80">. Taisyklėse vartojami sutrumpinimai ir sąvokos:</text:span></text:p>
      <text:p text:style-name="P81"><text:span text:style-name="T82">CVP IS</text:span><text:span text:style-name="T83"><text:s/>– Centrinė viešųjų<text:s/></text:span><text:span text:style-name="T84">pirkimų informacinė sistema.</text:span></text:p>
      <text:p text:style-name="P85"><text:span text:style-name="T86">EK</text:span><text:span text:style-name="T87"><text:s/>– Europos Komisija.</text:span></text:p>
      <text:p text:style-name="P88"><text:span text:style-name="T89">ES</text:span><text:span text:style-name="T90"><text:s/>– Europos Sąjunga.</text:span></text:p>
      <text:p text:style-name="P91"><text:span text:style-name="T92">EŽŪFKP</text:span><text:span text:style-name="T93"><text:s/>– Europos žemės ūkio fondas kaimo plėtrai.</text:span></text:p>
      <text:p text:style-name="P94"><text:span text:style-name="T95">Mokėjimo agentūra</text:span><text:span text:style-name="T96"><text:s/>– Nacionalinė mokėjimo agentūra prie Žemės ūkio ministerijos.</text:span></text:p>
      <text:p text:style-name="P97"><text:span text:style-name="T98">Programa –<text:s/></text:span><text:span text:style-name="T99">Lietuvos kaimo plėtros 2014-2020 metų<text:s/></text:span><text:span text:style-name="T100">programa.</text:span></text:p>
      <text:p text:style-name="P101"><text:span text:style-name="T102">VI –<text:s/></text:span><text:span text:style-name="T103">vadovaujančioji institucija.<text:s/></text:span></text:p>
      <text:p text:style-name="P104"><text:span text:style-name="T105">ŽŪMIS</text:span><text:span text:style-name="T106"><text:s/>– Lietuvos Respublikos žemės ūkio ministerijos reguliavimo sričiai priskirtų institucijų ir įstaigų teikiamų paslaugų informacinė sistema.</text:span></text:p>
      <text:p text:style-name="P107"><text:span text:style-name="T108">Administracinis patikrinimas</text:span><text:span text:style-name="T109"><text:s/>– Mokėjimo agentūros atliekamas tikrinimas, kuriuo siekiama patikrinti pareiškėjo ir (arba) paramos gavėjo pateiktų duomenų teisingumą ir pareiškėjo ir (arba) paramos gavėjo ir (arba) projekto išlaidų tinkamumą paramai gauti.</text:span></text:p>
      <text:p text:style-name="P110"><text:span text:style-name="T111">Administruojamų Programos pri</text:span><text:span text:style-name="T112">emonių įgyvendinimo procedūrų aprašas</text:span><text:span text:style-name="T113"><text:s/>(toliau – darbo procedūrų aprašas) Mokėjimo agentūros parengtas ir patvirtintas dokumentas, kuriame išsamiai aprašoma Mokėjimo agentūros vykdomų Programos administravimo funkcijų atlikimo tvarka.</text:span></text:p>
      <text:p text:style-name="P114"><text:span text:style-name="T115">Išlaidų apmokėjimo įro</text:span><text:span text:style-name="T116">dymo dokumentai</text:span><text:span text:style-name="T117"><text:s/>– banko sąskaitos išrašai,<text:s/></text:span><text:span text:style-name="T118">skolų sudengimo aktai,<text:s/></text:span><text:span text:style-name="T119"><text:s/>kasos išlaidų orderiai, internetine bankininkyste besinaudojančių paramos gavėjų pateikti išrašai, patvirtinti paramos gavėjo parašu, ar kiti dokumentai, kuriais įrodoma, kad pagal išlaidų<text:s/></text:span><text:span text:style-name="T120">pagrindimo dokumentus buvo atliktas mokėjimas.</text:span></text:p>
      <text:p text:style-name="P121"><text:span text:style-name="T122">Išlaidų pagrindimo dokumentai</text:span><text:span text:style-name="T123"><text:s/>– rangovų, paslaugų teikėjų ar prekių tiekėjų pateiktos sąskaitos, perdavimo – priėmimo aktai, darbo laiko apskaitos žiniaraščiai, kelionių ar kiti dokumentai, kuriais pagrindžiam</text:span><text:span text:style-name="T124">os patirtos išlaidos.</text:span></text:p>
      <text:p text:style-name="P125"><text:span text:style-name="T126">Kasmetinis prašymas</text:span><text:span text:style-name="T127"><text:s/>– Mokėjimo agentūros nustatytos formos informacinėmis <text:s/>sistemomis kasmet formuojamas arba paramos gavėjo teikiamas dokumentas, siekiant gauti metines paramos išmokas.</text:span></text:p>
      <text:p text:style-name="P128"><text:span text:style-name="T129">Neatitikimas</text:span><text:span text:style-name="T130"><text:s/>– pateiktuose dokumentuose nustaty</text:span><text:span text:style-name="T131">tas netikslumas, nesutapimas, klaida ar kitoks faktas, nedarantis įtakos pirmumo eilei nustatyti ir dėl kurio ES bendrajam biudžetui ir (arba) Lietuvos Respublikos valstybės biudžetui nepadaroma finansinė žala.</text:span></text:p>
      <text:p text:style-name="P132"><text:span text:style-name="T133">Nepriklausomas ekspertas<text:s/></text:span><text:span text:style-name="T134">– asmuo, pagal Lietu</text:span><text:span text:style-name="T135">vos Respublikos įstatymų ir kitų teisės aktų, Paslaugų teikimo sutarčių, darbo procedūrų aprašų bei taisyklių nuostatas atliekantis pateiktų paramos paraiškų ir (arba) mokėjimo prašymų ir su jais susijusių dokumentų vertinimą, kurio išvadų ir rekomendacijų</text:span><text:span text:style-name="T136"><text:s/>pagrindu Mokėjimo agentūra priima sprendimus.</text:span></text:p>
      <text:p text:style-name="P137"><text:span text:style-name="T138">Nuotolinė patikra</text:span><text:span text:style-name="T139"><text:s/>– ž</text:span><text:span text:style-name="T140">emės ūkio naudmenų ar kitų plotų patikra, atliekama pagal palydovinę arba aerofotografinę nuotrauką.</text:span></text:p>
      <text:p text:style-name="P141"><text:span text:style-name="T142">Mokėjimo prašymas</text:span><text:span text:style-name="T143"><text:s/>– VI nustatytos formos dokumentas, kurį paramos gavėjas teikia Mokėji</text:span><text:span text:style-name="T144">mo agentūrai prašydamas išmokėti paramos lėšas.</text:span></text:p>
      <text:p text:style-name="P145"><text:span text:style-name="T146">Parama<text:s/></text:span><text:span text:style-name="T147">– EŽŪFKP ir bendrojo finansavimo lėšos, skirtos kaimo plėtrai.<text:s/></text:span></text:p>
      <text:p text:style-name="P148"><text:span text:style-name="T149">Paramos paraiška</text:span><text:span text:style-name="T150"><text:s/>– VI nustatytos formos dokumentas, kurį pareiškėjas, siekiantis gauti paramą, turi užpildyti ir pateikti Mokėjimo agentū</text:span><text:span text:style-name="T151">rai.</text:span></text:p>
      <text:p text:style-name="P152"><text:span text:style-name="T153">Paramos sutartis</text:span><text:span text:style-name="T154"><text:s/>– paramos projektams, įgyvendinamiems pagal Programos priemones, skyrimo sutartis, kai tokia sutartis sudaroma.</text:span></text:p>
      <text:p text:style-name="P155"><text:span text:style-name="T156">Pareiškėjas</text:span><text:span text:style-name="T157"><text:s/>– fizinis arba juridinis asmuo, pateikęs paraišką paramai gauti.</text:span></text:p>
      <text:p text:style-name="P158"><text:span text:style-name="T159">Patikra vietoje</text:span><text:span text:style-name="T160"><text:s/>– Mokėjimo agentūros darbuoto</text:span><text:span text:style-name="T161">jų atliekamas pareiškėjo ar paramos gavėjo paramos paraiškoje, paramos sutartyje, mokėjimo prašyme ir kt. pateiktų duomenų, dokumentų, investicijų ir veiklų patikrinimas projekto įgyvendinimo vietoje.</text:span></text:p>
      <text:p text:style-name="P162"><text:span text:style-name="T163">Prekių, paslaugų, darbų įkainis</text:span><text:span text:style-name="T164"><text:s/>– nustatytas fiksuotas<text:s/></text:span><text:span text:style-name="T165">vieneto įkainis, fiksuota suma, neviršijanti 100 000 EUR, fiksuota norma, kai finansavimas apskaičiuojamas kaip procentinė vienos ar daugiau nurodytų kategorijų išlaidų dalis, nustatytas prekių, paslaugų, darbų įkainis, pagal kurį apskaičiuojama mokėtina p</text:span><text:span text:style-name="T166">aramos suma.<text:s/></text:span></text:p>
      <text:p text:style-name="P167"><text:span text:style-name="T168">Projektas</text:span><text:span text:style-name="T169"><text:s/>– visuma dokumentų, kuriuose numatyti veiksmai, pagrįsti paramos paraiškoje, verslo plane (veiklos ir (arba) projekto apraše), prieduose ir tam tikrose duomenų bazėse esama informacija ir tam tikra pinigų suma numatytiems projekto t</text:span><text:span text:style-name="T170">ikslams pasiekti.</text:span></text:p>
      <text:p text:style-name="P171"><text:span text:style-name="T172">Projekto įgyvendinimo laikotarpis<text:s/></text:span><text:span text:style-name="T173">– laikotarpis nuo paramos paraiškos pateikimo iki paskutinio mokėjimo prašymo ir galutinės projekto įgyvendinimo ataskaitos pateikimo.</text:span></text:p>
      <text:p text:style-name="P174"><text:span text:style-name="T175">Projekto rizikingumas</text:span><text:span text:style-name="T176"><text:s/>– Mokėjimo agentūros pagal tam tikrus rizikos k</text:span><text:span text:style-name="T177">riterijus/ veiksnius, galinčius įtakoti projekto įgyvendinimo eigą, įvertintas projekto rizikingumas.</text:span></text:p>
      <text:p text:style-name="P178"><text:span text:style-name="T179">Projekto kontrolės laikotarpis</text:span><text:span text:style-name="T180"><text:s/>– laikotarpis nuo paskutinio mokėjimo prašymo ir galutinės projekto įgyvendinimo ataskaitos pateikimo iki paskutinio paramo</text:span><text:span text:style-name="T181">s išmokėjimo ir penkerių metų laikotarpis nuo paskutinio paramos išmokėjimo, per kurį tikrinama, kaip paramos gavėjas laikosi paramos paraiškoje ir (arba) paramos sutartyje numatytų įsipareigojimų.</text:span></text:p>
      <text:p text:style-name="P182"><text:span text:style-name="T183">Programos priemonės įgyvendinimo taisyklės</text:span><text:span text:style-name="T184"><text:s/>– teisės aktas, kuriuo nustatomos paramos pagal tam tikras Programos priemones, veiklos sritis ir (arba) veiklas teikimo sąlygos ir tvarka.</text:span></text:p>
      <text:p text:style-name="P185"><text:span text:style-name="T186">Programos stebėsenos komitetas</text:span><text:span text:style-name="T187"><text:s/>– partnerystės principu VI sudarytas komitetas Programos įgyvendinimo kokybei ir paž</text:span><text:span text:style-name="T188">angai stebėti.</text:span></text:p>
      <text:p text:style-name="P189"><text:span text:style-name="T190">Projekto priežiūros rodikliai</text:span><text:span text:style-name="T191"><text:s/>– paramos paraiškoje ir (arba) paramos sutartyje numatyti pasiekti rodikliai.</text:span></text:p>
      <text:p text:style-name="P192"><text:span text:style-name="T193">Sankcija</text:span><text:span text:style-name="T194"><text:s/>– pareiškėjui ar paramos gavėjui taikomas paramos dydžio sumažinimas, paramos neskyrimas, reikalavimas grąžinti visą ar dalį išmokėtos sumos ir (arba) kitos poveikio priemonės už su prašoma arba gauta parama susijusių įsipareigojimų nevykdymą ir (arba) nu</text:span><text:span text:style-name="T195">statytų reikalavimų nesilaikymą.</text:span></text:p>
      <text:p text:style-name="P196"><text:span text:style-name="T197">Sertifikavimo įstaiga</text:span><text:span text:style-name="T198"><text:s/>– institucija, atsakinga už EŽŪFKP reglamentų nustatytų sertifikavimo įstaigos funkcijų atlikimą.</text:span></text:p>
      <text:p text:style-name="P199"><text:span text:style-name="T200">Teisės aktų nuostatų pažeidimas</text:span><text:span text:style-name="T201"><text:s/>(toliau – pažeidimas) – pareiškėjo arba paramos gavėjo veikimas ar neve</text:span><text:span text:style-name="T202">ikimas nesilaikant ES ir (arba) Lietuvos teisės aktų nuostatų, dėl kurio ES bendrajam biudžetui ir (arba) Lietuvos Respublikos valstybės biudžetui padaroma arba gali būti padaryta žala.</text:span></text:p>
      <text:p text:style-name="P203"><text:span text:style-name="T204">Tinkamos deklaruoti išlaidos</text:span><text:span text:style-name="T205"><text:s/>– paramos gavėjams Mokėjimo agentūros išm</text:span><text:span text:style-name="T206">okėtos paramos lėšos, kurios gali būti deklaruojamos EK.</text:span></text:p>
      <text:p text:style-name="P207"><text:span text:style-name="T208">Tinkamos finansuoti išlaidos</text:span><text:span text:style-name="T209"><text:s/>–<text:s/></text:span><text:span text:style-name="T210">išlaidos, būtinos projektui įgyvendinti, realiai suplanuotos, pagrįstos ir ne didesnės už įprastas rinkoje egzistuojančias kainas , patirtos ne anksčiau kaip nuo paraiš</text:span><text:span text:style-name="T211">kos pateikimo Mokėjimo agentūrai dienos, išskyrus bendrąsias išlaidas, kurios gali būti patirtos ne anksčiau kaip 1 metai iki paraiškos pateikimo dienos, bet ne anksčiau nei 2014 m. sausio 1 d.,<text:s/></text:span><text:span text:style-name="T212">ir atitinkančios ES bei nacionalinių teisės aktų nustatytus r</text:span><text:span text:style-name="T213">eikalavimus (kompensacinėms priemonėms).</text:span></text:p>
      <text:p text:style-name="P214"><text:span text:style-name="T215">4</text:span><text:span text:style-name="T216">. Kitos šiose Taisyklėse vartojamos sąvokos suprantamos taip, kaip jos apibrėžiamos Programoje, kituose ES ir nacionaliniuose teisės aktuose.</text:span></text:p>
      <text:p text:style-name="P217"/>
      <text:p text:style-name="P218"><text:span text:style-name="T219">II</text:span><text:span text:style-name="T220">.<text:s/></text:span><text:span text:style-name="T221">INSTITUCINĖ STRUKTŪRA</text:span></text:p>
      <text:p text:style-name="P222"/>
      <text:p text:style-name="P223"><text:span text:style-name="T224">I</text:span><text:span text:style-name="T225"><text:s/>SKIRSNIS</text:span></text:p>
      <text:p text:style-name="P226"><text:span text:style-name="T227">VADOVAUJANČIOJI INS</text:span><text:span text:style-name="T228">TITUCIJA</text:span></text:p>
      <text:p text:style-name="P229"/>
      <text:p text:style-name="P230"><text:span text:style-name="T231">5</text:span><text:span text:style-name="T232">. VI yra Žemės ūkio ministerija. VI atsako už efektyvų, veiksmingą ir tinkamą vadovavimą Programai ir jos įgyvendinimui. Tuo tikslu ji užtikrina, kad:</text:span></text:p>
      <text:p text:style-name="P233"><text:span text:style-name="T234">5.1</text:span><text:span text:style-name="T235">. elektroninė sistema, skirta įrašyti, laikyti, valdyti ir pranešti stebėsenai ir ver</text:span><text:span text:style-name="T236">tinimui reikalingus statistinius duomenis apie Programą ir jos įgyvendinimą, yra tinkama ir saugi;</text:span></text:p>
      <text:p text:style-name="P237"><text:span text:style-name="T238">5.2</text:span><text:span text:style-name="T239">. veiksmų, kuriems skiriamas finansavimas, rodiklių duomenys, įskaitant informaciją apie produkcijos ir finansinius rodiklius, kiekvienais metais būtų</text:span><text:span text:style-name="T240"><text:s/>teikiami EK atitinkamai iki sausio 31 d. ir iki spalio 31 d.;</text:span></text:p>
      <text:p text:style-name="P241"><text:span text:style-name="T242">5.3</text:span><text:span text:style-name="T243">. pareiškėjai ir paramos gavėjai būtų informuoti apie įsipareigojimus, atsirandančius dėl skirtos paramos, kad jie paramos lėšoms apskaityti taikytų atskirą apskaitos sistemą ir žinotų a</text:span><text:span text:style-name="T244">pie duomenų teikimo VI reikalavimus;</text:span></text:p>
      <text:p text:style-name="P245"><text:span text:style-name="T246">5.4</text:span><text:span text:style-name="T247">.<text:s/></text:span><text:span text:style-name="T248">ex ante<text:s/></text:span><text:span text:style-name="T249">vertinimas, nurodytas reglamento (ES) Nr. 1303/2013 55 straipsnyje, atitiktų vertinimo ir stebėsenos sistemą. Tvirtina<text:s/></text:span><text:span text:style-name="T250">ex ante<text:s/></text:span><text:span text:style-name="T251">vertinimą ir vertinimo rezultatus teikia EK;</text:span></text:p>
      <text:p text:style-name="P252"><text:span text:style-name="T253">5.5</text:span><text:span text:style-name="T254">. vykdomas reglamento (</text:span><text:span text:style-name="T255">ES) Nr. 1303/2013 56 straipsnyje nurodytas vertinimo planas, kad Programos</text:span><text:span text:style-name="T256"><text:s/>ex post<text:s/></text:span><text:span text:style-name="T257">vertinimas, nurodytas Reglamento (ES) Nr. 1303/2013 57 straipsnyje, būtų vykdomas, laikantis jame nustatytų terminų. Užtikrina šių vertinimų atitiktį vertinimo ir stebėsenos</text:span><text:span text:style-name="T258"><text:s/>sistemai ir teikia juos Programos stebėsenos komitetui ir EK;</text:span></text:p>
      <text:p text:style-name="P259"><text:span text:style-name="T260">5.6</text:span><text:span text:style-name="T261">. Programos stebėsenos komitetui bus pateikta būtina informacija apie Programos įgyvendinimą pagal konkrečius Programos tikslus ir prioritetus;</text:span></text:p>
      <text:p text:style-name="P262"><text:span text:style-name="T263">5.7</text:span><text:span text:style-name="T264">. patvirtinus Programos stebėsenos<text:s/></text:span><text:span text:style-name="T265">komitetui, EK bus teikiamos parengtos metinės pažangos ataskaitos, įskaitant apibendrintas stebėsenos duomenų lenteles;</text:span></text:p>
      <text:p text:style-name="P266"><text:span text:style-name="T267">5.8</text:span><text:span text:style-name="T268">. Mokėjimo agentūra, prieš paramos patvirtinimą, gauna visą būtiną informaciją apie procedūras ir patikrinimus, būtinus finansavi</text:span><text:span text:style-name="T269">mui atrinktų veiksmų atžvilgiu;</text:span></text:p>
      <text:p text:style-name="P270"><text:span text:style-name="T271">5.9</text:span><text:span text:style-name="T272">. galimi pareiškėjai, paramos gavėjai ir plačioji visuomenė būtų tinkamai informuojami apie Programą – ES vaidmenį Programoje, Programos siūlomas galimybes ir įgyvendinimo taisykles;</text:span></text:p>
      <text:p text:style-name="P273"><text:span text:style-name="T274">5.10</text:span><text:span text:style-name="T275">. užtikrinant 5 punkte nur</text:span><text:span text:style-name="T276">odytų funkcijų įgyvendinimą, VI skiria Mokėjimo agentūrai vykdyti 5.1. punkte nustatytą funkciją, bet išlieka</text:span><text:span text:style-name="T277"><text:s/>visiškai atsakinga už tų užduočių efektyvų ir tinkamą valdymą bei įgyvendinimą, kaip tai nurodyta<text:s/></text:span><text:span text:style-name="T278">reglamento (ES) Nr. 1305/2013 66 straipsnio 2 da</text:span><text:span text:style-name="T279">lyje;</text:span></text:p>
      <text:p text:style-name="P280"><text:span text:style-name="T281">6</text:span><text:span text:style-name="T282">. Žemės ūkio ministro įsakymu patvirtintas Programos valdymo komitetas (toliau – PVK) priima strateginius ir (arba) svarbiausius sprendimus dėl Programos įgyvendinimo, valdymo, kontrolės ir priežiūros.</text:span></text:p>
      <text:p text:style-name="P283"><text:span text:style-name="T284">7</text:span><text:span text:style-name="T285">. Ministerijos struktūriniai<text:s/></text:span><text:span text:style-name="T286">padaliniai įgyvendina PVK sprendimus ir nutarimus bei vykdo žemiau išvardytas funkcijas:</text:span></text:p>
      <text:p text:style-name="P287"><text:span text:style-name="T288">7.1</text:span><text:span text:style-name="T289">. Kaimo plėtros departamentas:</text:span></text:p>
      <text:p text:style-name="P290"><text:span text:style-name="T291">7.1.1</text:span><text:span text:style-name="T292">. atlieka PVK, Programos stebėsenos komiteto, Lietuvos kaimo tinklo sekretoriato funkcijas;</text:span></text:p>
      <text:p text:style-name="P293"><text:span text:style-name="T294">7.1.2</text:span><text:span text:style-name="T295">. siekdamas užtikrinti<text:s/></text:span><text:span text:style-name="T296">efektyvų Programos įgyvendinimą, inicijuoja Programos pakeitimus, teikia svarstyti PVK ir Programos stebėsenos komitetui, o šiam pritarus, teikia juos EK;</text:span></text:p>
      <text:p text:style-name="P297"><text:span text:style-name="T298">7.1.3</text:span><text:span text:style-name="T299">. kuria ir per visą Programos įgyvendinimo laikotarpį prižiūri Programos valdymo ir kontrolė</text:span><text:span text:style-name="T300">s sistemą, rengiant teisės aktus, užtikrinančius aiškų VI ir kitų įstaigų, dalyvaujančių Programos administravime, funkcijų pasiskirstymą ir atskyrimą;</text:span></text:p>
      <text:p text:style-name="P301"><text:span text:style-name="T302">7.1.4</text:span><text:span text:style-name="T303">. dalyvauja kuriant ir vystant informacines sistemas, užtikrinant, kad šios sistemos būtų tinka</text:span><text:span text:style-name="T304">mos Programos įgyvendinimo, valdymo, stebėsenos ir vertinimo ir kitoms funkcijoms atlikti;</text:span></text:p>
      <text:p text:style-name="P305"><text:span text:style-name="T306">7.1.5</text:span><text:span text:style-name="T307">. rengia ir nustatyta tvarka teikia tvirtinti su Programos įgyvendinimu susijusius teisės aktus;</text:span></text:p>
      <text:p text:style-name="P308"><text:span text:style-name="T309">7.1.6</text:span><text:span text:style-name="T310">. atsižvelgdamas į Mokėjimo agentūros teikiamą inf</text:span><text:span text:style-name="T311">ormaciją, nustato paramos paraiškų priėmimo, vertinimo, paramos sutarčių (kai tokios sudaromos) pasirašymo ir lėšų išmokėjimo planus;</text:span><text:s/></text:p>
      <text:p text:style-name="P312">Punkto pakeitimai:</text:p>
      <text:p text:style-name="P313"><text:span text:style-name="T314">Nr.<text:s/></text:span><text:a xlink:href="https://www.e-tar.lt/portal/legalAct.html?documentId=e122f1e00b6e11e588da8908dfa91cac" office:target-frame-name="_top" xlink:show="replace"><text:span text:style-name="T315">3D-463</text:span></text:a><text:span text:style-name="T316">, 2015-06-05, paskelbta TAR 2015-06-08, i. k. 2015-08977</text:span></text:p>
      <text:p text:style-name="Normal"/>
      <text:p text:style-name="P317"><text:span text:style-name="T318">7.1.7</text:span><text:span text:style-name="T319">. atsižvelgdamas į projektų vertinimo ir atrankos tvarką (tuo atveju, kai projektų atranka nėra pavesta Mokėjimo agentūrai), organizuoja projektų atrankos komitetų darbą, teikia<text:s/></text:span><text:span text:style-name="T320">Mokėjimo agentūrai informaciją apie priimtą sprendimą dėl projektų atrankos ir dėl galutinio sprendimo dėl paramos skyrimo;</text:span></text:p>
      <text:p text:style-name="P321"><text:span text:style-name="T322">7.1.8</text:span><text:span text:style-name="T323">. rengia Programos metines įgyvendinimo ataskaitas ir, gavęs Programos stebėsenos komiteto patvirtinimą, teikia šias ataska</text:span><text:span text:style-name="T324">itas EK, dalyvauja EK nagrinėjant Programos įgyvendinimo rezultatus;</text:span></text:p>
      <text:p text:style-name="P325"><text:span text:style-name="T326">7.1.9</text:span><text:span text:style-name="T327"><text:s/>atsižvelgdamas į numatomą paramos paraiškų priėmimo tvarkaraštį, derina su Mokėjimo agentūra jos EK rengiamas finansines prognozes apie planuojamas pateikti išlaidų deklaracijas</text:span><text:span text:style-name="T328"><text:s/>einamaisiais ir pirmaisiais ateinančiais metais;</text:span></text:p>
      <text:p text:style-name="P329"><text:span text:style-name="T330">7.1.10</text:span><text:span text:style-name="T331">. stebi ir imasi priemonių, kad Programos priemonėms skirtos lėšos būtų išmokamos laiku ir nebūtų prarastos dėl Reglamento (ES) Nr. 1306/2013 38 straipsnyje nustatyto automatinio įsipareigojimų pa</text:span><text:span text:style-name="T332">naikinimo principo (n+3 taisyklės) taikymo;</text:span></text:p>
      <text:p text:style-name="P333"><text:span text:style-name="T334">7.1.11</text:span><text:span text:style-name="T335">. Reglamento (ES) Nr. 1306/2013 38 straipsnyje nustatyto automatinio įsipareigojimų panaikinimo atveju teikia pasiūlymus ir (arba) rengia patikslintą Programos finansavimo planą, kuriame sumažintą param</text:span><text:span text:style-name="T336">os sumą paskirsto pagal Programos prioritetus ir priemones, veiklos sritis ir veiklas;</text:span></text:p>
      <text:p text:style-name="P337"><text:span text:style-name="T338">7.1.12</text:span><text:span text:style-name="T339">. pagal kompetenciją dalyvauja nagrinėjant skundus, susijusius su Programos priemonėmis, pagal poreikį teikia informaciją Teisės departamentui;</text:span></text:p>
      <text:p text:style-name="P340"><text:span text:style-name="T341">7.1.13</text:span><text:span text:style-name="T342">. esa</text:span><text:span text:style-name="T343">nt būtinybei atlieka patikras vietoje Mokėjimo agentūroje ir (arba) pas pareiškėją ar paramos gavėją;</text:span></text:p>
      <text:p text:style-name="P344"><text:span text:style-name="T345">7.1.14</text:span><text:span text:style-name="T346">. pagal kompetenciją dalyvauja Programos viešinimo veiksmuose, įskaitant Lietuvos kaimo tinklo komunikacijos plane numatytas veiklas;</text:span></text:p>
      <text:p text:style-name="P347"><text:span text:style-name="T348">7.1.15</text:span><text:span text:style-name="T349">. teikia Programos stebėsenos komitetui informaciją, reikalingą Programos stebėsenos komiteto funkcijoms vykdyti;</text:span></text:p>
      <text:p text:style-name="P350"><text:span text:style-name="T351">7.1.16</text:span><text:span text:style-name="T352">. organizuoja Programos vertinimą, informuoja apie vertinimo rezultatus Programos stebėsenos komitetą, EK ir visuomenę;</text:span></text:p>
      <text:p text:style-name="P353"><text:span text:style-name="T354">7.1.17</text:span><text:span text:style-name="T355">.<text:s/></text:span><text:span text:style-name="T356">rengia ir Lietuvos Respublikos vyriausybei teikia Programos lėšų panaudojimo ketvirtines ataskaitas;</text:span></text:p>
      <text:p text:style-name="P357"><text:span text:style-name="T358">7.1.18</text:span><text:span text:style-name="T359">. dalyvauja įgyvendinant Lietuvos kaimo tinklo veiksmų programą.</text:span></text:p>
      <text:p text:style-name="P360"><text:span text:style-name="T361">7.1.19. atsakingas už visų Programos priemonių ir veiklos sričių įgyvendinimą,</text:span><text:span text:style-name="T362"><text:s/>išskyrus 7.2.1, 7.4.1, 7.5.1, 7.6.1, 7.7.1, 7.8 papunkčiuose nurodytas priemones ir veiklos sritis;</text:span><text:s/></text:p>
      <text:p text:style-name="P363">Papildyta papunkčiu:</text:p>
      <text:p text:style-name="P364"><text:span text:style-name="T365">Nr.<text:s/></text:span><text:a xlink:href="https://www.e-tar.lt/portal/legalAct.html?documentId=c4840be05a1511e6b72ff16034f7f796" office:target-frame-name="_top" xlink:show="replace"><text:span text:style-name="T366">3D-452</text:span></text:a><text:span text:style-name="T367">, 2016-08-03, paskelbta<text:s/></text:span><text:span text:style-name="T368">TAR 2016-08-04, i. k. 2016-21324</text:span></text:p>
      <text:p text:style-name="Normal"/>
      <text:p text:style-name="P369"><text:span text:style-name="T370">7.2</text:span><text:span text:style-name="T371">. Finansų ir biudžeto departamentas:</text:span></text:p>
      <text:p text:style-name="P372"><text:span text:style-name="T373">7.2.1</text:span><text:span text:style-name="T374">. atsakingas už Programos priemonės „Rizikų valdymas“ veiklas, susijusias su ūkinių gyvūnų draudimu;</text:span></text:p>
      <text:p text:style-name="P375"><text:span text:style-name="T376">7.2.2</text:span><text:span text:style-name="T377">. pagal kompetenciją atlieka 7.1.5, 7.1.10–7.1.11 punktuose</text:span><text:span text:style-name="T378"><text:s/>nurodytas funkcijas;</text:span></text:p>
      <text:p text:style-name="P379"><text:span text:style-name="T380">7.2.3</text:span><text:span text:style-name="T381">. vadovaudamasis teisės aktais, reguliuojančiais Lietuvos Respublikos valstybės biudžeto sudarymą ir vykdymą, ir atsižvelgdamas į pateiktas planuojamų patirti išlaidų prognozes, planuoja asignavimų poreikį Programai įgyvendin</text:span><text:span text:style-name="T382">ti ir teikia siūlymus dėl asignavimų Programai numatymo Lietuvos Respublikos valstybės biudžete;</text:span></text:p>
      <text:p text:style-name="P383"><text:span text:style-name="T384">7.2.4</text:span><text:span text:style-name="T385">. rengia ir teikia nustatyta tvarka tvirtinti grąžintinų lėšų, susidariusių įgyvendinant Programos priemones, administravimo taisykles;</text:span></text:p>
      <text:p text:style-name="P386"><text:span text:style-name="T387">7.2.5</text:span><text:span text:style-name="T388">. ren</text:span><text:span text:style-name="T389">gia ir teikia nustatyta tvarka tvirtinti lėšų Programos priemonėms įgyvendinti išmokėjimo ir gavimo iš EK taisykles;</text:span></text:p>
      <text:p text:style-name="P390"><text:span text:style-name="T391">7.3</text:span><text:span text:style-name="T392">. Buhalterinės apskaitos skyrius<text:s/></text:span><text:span text:style-name="T393">tvarko EŽŪFKP ir bendrojo finansavimo lėšų apskaitą tiek, kiek reikalauja nustatyta Lietuvos Resp</text:span><text:span text:style-name="T394">ublikos valstybės biudžeto lėšų apskaitymo tvarka</text:span><text:span text:style-name="T395">.</text:span></text:p>
      <text:p text:style-name="P396"><text:span text:style-name="T397">7.4</text:span><text:span text:style-name="T398">. Teisės departamentas:</text:span></text:p>
      <text:p text:style-name="P399"><text:span text:style-name="T400">7.4.1</text:span><text:span text:style-name="T401">. yra atsakingas už Programoje numatytų gamintojų grupių ir organizacijų įsikūrimą;</text:span></text:p>
      <text:p text:style-name="P402"><text:span text:style-name="T403">7.4.2</text:span><text:span text:style-name="T404">. atlieka teisinę ekspertizę ir teikia išvadas, pastabas bei pasiūlymus dė</text:span><text:span text:style-name="T405">l Programos, Taisyklių, Programos priemonių įgyvendinimo taisyklių ir kitų susijusių teisės aktų;</text:span></text:p>
      <text:p text:style-name="P406"><text:span text:style-name="T407">7.4.3</text:span><text:span text:style-name="T408">. yra atsakingas už pareiškėjų ir paramos gavėjų pateiktų skundų, susijusių su Programos priemonėmis, nagrinėjimą;</text:span></text:p>
      <text:p text:style-name="P409"><text:span text:style-name="T410">7.4.4</text:span><text:span text:style-name="T411">. pagal kompetenciją<text:s/></text:span><text:span text:style-name="T412">atlieka 7.1.5, 7.1.7, 7.1.10–7.1.11 punktuose nurodytas funkcijas;</text:span></text:p>
      <text:p text:style-name="P413"><text:span text:style-name="T414">7.4.5</text:span><text:span text:style-name="T415">. atlieka pažeidimų kontrolieriaus funkcijas;</text:span></text:p>
      <text:p text:style-name="P416"><text:span text:style-name="T417">7.4.6</text:span><text:span text:style-name="T418">. vykdo antikorupcinį Programos priemonių įgyvendinimo taisyklių ir kitų teisės aktų, susijusių su Programos priemonėmis,<text:s/></text:span><text:span text:style-name="T419">vertinimą;</text:span></text:p>
      <text:p text:style-name="P420"><text:span text:style-name="T421">7.4.7</text:span><text:span text:style-name="T422">. rengia ir nustatyta tvarka teikia tvirtinti Sankcijų nustatymo metodiką.</text:span></text:p>
      <text:p text:style-name="P423"><text:span text:style-name="T424">7.5</text:span><text:span text:style-name="T425">. Veiklos administravimo ir turto valdymo departamentas:</text:span></text:p>
      <text:p text:style-name="P426"><text:span text:style-name="T427">7.5.1</text:span><text:span text:style-name="T428">. yra atsakingas už Programoje numatytą veiklą, susijusią su plačiajuosčiu internetu;</text:span></text:p>
      <text:p text:style-name="P429"><text:span text:style-name="T430">7.5.2</text:span><text:span text:style-name="T431">.</text:span><text:span text:style-name="T432"><text:s/>yra<text:s/></text:span><text:span text:style-name="T433">atsakingas už Eksperimentinių, mokomųjų ir bandymų ūkių plėtros 2014–2020 metų programos parengimą ir įgyvendinimą</text:span><text:span text:style-name="T434">;</text:span></text:p>
      <text:p text:style-name="P435"><text:span text:style-name="T436">7.5.3</text:span><text:span text:style-name="T437">. dalyvauja kuriant ir vystant informacines sistemas, užtikrinant, kad šios sistemos būtų tinkamos Programos įgyvendin</text:span><text:span text:style-name="T438">imo, valdymo, priežiūros ir vertinimo ir kitoms funkcijoms atlikti;</text:span></text:p>
      <text:p text:style-name="P439"><text:span text:style-name="T440">7.5.4</text:span><text:span text:style-name="T441">. pagal kompetenciją atlieka 7.1.5, 7.1.10–7.1.11 punktuose nurodytas funkcijas;</text:span></text:p>
      <text:p text:style-name="P442"><text:span text:style-name="T443">7.5.5</text:span><text:span text:style-name="T444">. metodiškai vadovauja Žemės ūkio ir kaimo verslo registrui, siekdamas užtikrinti tinkamą</text:span><text:span text:style-name="T445"><text:s/>Programos įgyvendinimą ir kontrolę.</text:span></text:p>
      <text:p text:style-name="P446"><text:span text:style-name="T447">7.6</text:span><text:span text:style-name="T448">. Žemės ūkio gamybos ir maisto pramonės departamentas:</text:span></text:p>
      <text:p text:style-name="P449"><text:span text:style-name="T450">7.6.1</text:span><text:span text:style-name="T451">. yra atsakingas už Programoje numatytas kokybės sistemų, agrarinės aplinkosaugos ir ekologinio ūkininkavimo priemones, pelno nesiekiančias investic</text:span><text:span text:style-name="T452">ijas;</text:span></text:p>
      <text:p text:style-name="P453"><text:span text:style-name="T454">7.6.2</text:span><text:span text:style-name="T455">. pagal kompetenciją siūlo Programos pakeitimus;</text:span></text:p>
      <text:p text:style-name="P456"><text:span text:style-name="T457">7.6.3</text:span><text:span text:style-name="T458">. pagal kompetenciją atlieka 7.1.5, 7.1.10–7.1.11 punktuose nurodytas funkcijas;</text:span></text:p>
      <text:p text:style-name="P459"><text:span text:style-name="T460">7.7</text:span><text:span text:style-name="T461">. Ekonomikos departamentas:</text:span></text:p>
      <text:p text:style-name="P462"><text:span text:style-name="T463">7.7.1</text:span><text:span text:style-name="T464">. atsakingas už Programoje numatytą pasėlių draudimo priem</text:span><text:span text:style-name="T465">onės įgyvendinimą;<text:s/></text:span></text:p>
      <text:p text:style-name="P466"><text:span text:style-name="T467">7.7.2</text:span><text:span text:style-name="T468">. pagal kompetenciją atlieka 7.1.5, 7.1.10–7.1.11 <text:s/>papunkčiuose nurodytas funkcijas;</text:span><text:s/></text:p>
      <text:p text:style-name="P469">Punkto pakeitimai:</text:p>
      <text:p text:style-name="P470"><text:span text:style-name="T471">Nr.<text:s/></text:span><text:a xlink:href="https://www.e-tar.lt/portal/legalAct.html?documentId=75204900cf3311e583a295d9366c7ab3" office:target-frame-name="_top" xlink:show="replace"><text:span text:style-name="T472">3D-60</text:span></text:a><text:span text:style-name="T473">, 2016-02-09,</text:span><text:span text:style-name="T474"><text:s/>paskelbta TAR 2016-02-10, i. k. 2016-02557</text:span></text:p>
      <text:p text:style-name="Normal"/>
      <text:p text:style-name="P475"><text:span text:style-name="T476">7.8</text:span><text:span text:style-name="T477">. Žemės ir išteklių politikos departamentas, atsakingas už žemės konsolidaciją, žemės ūkio vandentvarką ir atsinaujinančios energijos išteklius, pagal kompetenciją atlieka 7.1.5, 7.1.7, 7.1.10–7.1.11 papu</text:span><text:span text:style-name="T478">nkčiuose nurodytas funkcijas;</text:span><text:s/></text:p>
      <text:p text:style-name="P479">Punkto pakeitimai:</text:p>
      <text:p text:style-name="P480"><text:span text:style-name="T481">Nr.<text:s/></text:span><text:a xlink:href="https://www.e-tar.lt/portal/legalAct.html?documentId=c4840be05a1511e6b72ff16034f7f796" office:target-frame-name="_top" xlink:show="replace"><text:span text:style-name="T482">3D-452</text:span></text:a><text:span text:style-name="T483">, 2016-08-03, paskelbta TAR 2016-08-04, i. k. 2016-21324</text:span></text:p>
      <text:p text:style-name="Normal"/>
      <text:p text:style-name="P484"><text:span text:style-name="T485">7.9</text:span><text:span text:style-name="T486">. Vidaus audito departamentas:</text:span></text:p>
      <text:p text:style-name="P487"><text:span text:style-name="T488">7.</text:span><text:span text:style-name="T489">9.1</text:span><text:span text:style-name="T490">. atlieka Sertifikavimo įstaigos atranką;</text:span></text:p>
      <text:p text:style-name="P491"><text:span text:style-name="T492">7.9.2</text:span><text:span text:style-name="T493">. koordinuoja dalyvavimą ir dalyvauja susitikimuose su EK audito misijomis, pagal kompetenciją teikia reikalingą informaciją;</text:span></text:p>
      <text:p text:style-name="P494"><text:span text:style-name="T495">7.9.3</text:span><text:span text:style-name="T496">. pagal poreikį atlieka Programos priemonių veiklos ir finansiniu</text:span><text:span text:style-name="T497">s auditus;</text:span></text:p>
      <text:p text:style-name="P498"><text:span text:style-name="T499">7.9.4</text:span><text:span text:style-name="T500">. vykdo kitas Programoje numatytas funkcijas.</text:span></text:p>
      <text:p text:style-name="P501">7.10<text:s/>Visuomenės informavimo skyrius:</text:p>
      <text:p text:style-name="P502"><text:span text:style-name="T503">7.10.1</text:span><text:span text:style-name="T504">. rengia Programos viešinimo strategiją ir koordinuoja jos įgyvendinimą, informuoja galimus pareiškėjus, paramos gavėjus, socialinius partn</text:span><text:span text:style-name="T505">erius bei plačiąją visuomenę apie Programos teikiamas galimybes, reikalavimus paramai gauti, ES finansinį įnašą bei ES vaidmenį įgyvendinant Programą apie paramos panaudojimo patirtį, paramos poveikį žemės, maisto ir miškų ūkiui bei kaimo plėtrai, šalies e</text:span><text:span text:style-name="T506">konominiam ir socialiniam vystymuisi;</text:span></text:p>
      <text:p text:style-name="P507"><text:span text:style-name="T508">7.10.2</text:span><text:span text:style-name="T509">.<text:s/></text:span><text:span text:style-name="T510">ne vėliau kaip per 6 mėnesius nuo Programos patvirtinimo teikia Programos stebėsenos komitetui Programos viešinimo strategiją, vėliau bent kartą per metus informuoja Programos stebėsenos komitetą apie<text:s/></text:span><text:span text:style-name="T511">pažangą įgyvendinant Programos viešinimo strategiją, rezultatus, jos keitimus bei planuojamus viešinimo ir informavimo veiksmus ateinančiais metais</text:span><text:span text:style-name="T512">.</text:span><text:s/></text:p>
      <text:p text:style-name="P513">Papildyta punktu:</text:p>
      <text:p text:style-name="P514"><text:span text:style-name="T515">Nr.<text:s/></text:span><text:a xlink:href="https://www.e-tar.lt/portal/legalAct.html?documentId=75204900cf3311e583a295d9366c7ab3" office:target-frame-name="_top" xlink:show="replace"><text:span text:style-name="T516">3D-60</text:span></text:a><text:span text:style-name="T517">, 2016-02-09, paskelbta TAR 2016-02-10, i. k. 2016-02557</text:span></text:p>
      <text:p text:style-name="Normal"/>
      <text:p text:style-name="P518"><text:span text:style-name="T519">8</text:span><text:span text:style-name="T520">. Visi Taisyklių 7 punkte nurodyti VI struktūriniai padaliniai pagal kompetenciją dalyvauja Programos valdyme,<text:s/></text:span><text:span text:style-name="T521">teikia pasiūlymus dėl Programos, Taisyklių, Programos priem</text:span><text:span text:style-name="T522">onių įgyvendinimo taisyklių ir kitų teisės aktų, susijusių su Programos rengimu, įgyvendinimu ir keitimu, pagal kompetenciją dalyvauja nagrinėjant skundus, susijusius su Programos priemonėmis.</text:span></text:p>
      <text:p text:style-name="P523"/>
      <text:p text:style-name="P524"><text:span text:style-name="T525">II</text:span><text:span text:style-name="T526"><text:s/>SKIRSNIS</text:span></text:p>
      <text:p text:style-name="P527"><text:span text:style-name="T528">MOKĖJIMO AGENTŪRA</text:span></text:p>
      <text:p text:style-name="P529"/>
      <text:p text:style-name="P530"><text:span text:style-name="T531">9</text:span><text:span text:style-name="T532">. Mokėjimo agentūra<text:s/></text:span><text:span text:style-name="T533">yra Nacionalinė mokėjimo agentūra prie Žemės ūkio ministerijos. Mokėjimo agentūra atsakinga už reglamento (ES) Nr. 1306/2013 4 straipsnio 1 dalyje ir 5 straipsnyje nurodytų išlaidų valdymą ir kontrolę.</text:span></text:p>
      <text:p text:style-name="P534"><text:span text:style-name="T535">10</text:span><text:span text:style-name="T536">. Mokėjimo agentūra atlieka šias funkcijas:</text:span></text:p>
      <text:p text:style-name="P537"><text:span text:style-name="T538">10.1</text:span><text:span text:style-name="T539">. teikia VI visą informaciją, reikalingą užtikrinti efektyvų, veiksmingą ir tinkamą Programos valdymą, įgyvendinimą ir stebėseną bei metinėms ir paskutinei Programos pažangos ataskaitoms parengti, taip pat su projektais susijusią informaciją, kuri būtų n</text:span><text:span text:style-name="T540">audojama statistikos, vertinimo ir tyrimų tikslams;</text:span></text:p>
      <text:p text:style-name="P541"><text:span text:style-name="T542">10.2</text:span><text:span text:style-name="T543">. kuria ir (arba) dalyvauja informacinių sistemų kūrime bei prižiūri informacines sistemas, įtraukia į jas duomenis, reikalingus valdymo, stebėsenos, patikrinimo, audito ir vertinimo funkcijoms at</text:span><text:span text:style-name="T544">likti;</text:span></text:p>
      <text:p text:style-name="P545"><text:span text:style-name="T546">10.3</text:span><text:span text:style-name="T547">. rengia ir (arba) dalyvauja rengiant su Programos įgyvendinimu susijusius teisės aktus, rengia ir tvirtina darbo procedūrų aprašus ir informuoja apie juos VI;</text:span></text:p>
      <text:p text:style-name="P548"><text:span text:style-name="T549">10.4</text:span><text:span text:style-name="T550">.<text:s/></text:span><text:span text:style-name="T551">rengia ir tvirtina paramos sutarčių, mokėjimo prašymų, galutinių<text:s/></text:span><text:span text:style-name="T552">projektų įgyvendinimo bei užbaigtų projektų metinių ataskaitų, kitų reikalingų dokumentų formas pagal atskiras Programos priemones;</text:span></text:p>
      <text:p text:style-name="P553"><text:span text:style-name="T554">10.5</text:span><text:span text:style-name="T555">. rengia ir tvirtina pareiškėjų ir (arba) paramos gavėjų pildomų ir teikiamų dokumentų, reikalingų paramai gauti, pi</text:span><text:span text:style-name="T556">ldymo instrukcijas ir informuoja apie jas VI;</text:span></text:p>
      <text:p text:style-name="P557"><text:span text:style-name="T558">10.6</text:span><text:span text:style-name="T559">. VI nustatyta tvarka skelbia kvietimus teikti paramos paraiškas, teikia galimiems pareiškėjams informaciją, kurios reikia paramos paraiškoms parengti ir pateikti, priima ir registruoja pateiktas paramo</text:span><text:span text:style-name="T560">s paraiškas (išskyrus Programos priemones, kurių įgyvendinimo taisyklėse nustatyta kita paramos paraiškų priėmimo tvarka);</text:span></text:p>
      <text:p text:style-name="P561"><text:span text:style-name="T562">10.7</text:span><text:span text:style-name="T563">.<text:s/></text:span><text:span text:style-name="T564">atlieka pateiktų paramos paraiškų vertinimą, (kai vertinimas reikalauja išskirtinės kompetencijos ar specifinių žinių, sude</text:span><text:span text:style-name="T565">rinusi su VI, Mokėjimo agentūra gali pasitelkti nepriklausomus ekspertus) tikrina, ar pareiškėjas atitinka nustatytus tinkamumo gauti paramą sąlygas bei reikalavimus, išlaidų tinkamumą, atlieka paramos paraiškų atrankos vertinimą, tikrina pateiktos informa</text:span><text:span text:style-name="T566">cijos teisingumą, atlieka patikras vietoje, vertina projektų rizikingumą, rengia projektų vertinimo ataskaitas ir, vadovaudamasi Programos priemonių įgyvendinimo taisyklėse numatyta tvarka, teikia jas VI. Kai Mokėjimo agentūra atlieka paramos paraiškų atra</text:span><text:span text:style-name="T567">nką, informaciją apie priimtą sprendimą dėl paramos paraiškų atrankos teikia VI;</text:span><text:s/></text:p>
      <text:p text:style-name="P568">Punkto pakeitimai:</text:p>
      <text:p text:style-name="P569"><text:span text:style-name="T570">Nr.<text:s/></text:span><text:a xlink:href="https://www.e-tar.lt/portal/legalAct.html?documentId=4342b000762c11e4805fa6cb12e2ef99" office:target-frame-name="_top" xlink:show="replace"><text:span text:style-name="T571">3D-899</text:span></text:a><text:span text:style-name="T572">, 2014-11-27, paskelbta TAR 2014-11-28, i. k. 2</text:span><text:span text:style-name="T573">014-18087</text:span></text:p>
      <text:p text:style-name="Normal"/>
      <text:p text:style-name="P574"><text:span text:style-name="T575">10.8</text:span><text:span text:style-name="T576">. priėmusi sprendimą dėl projektų atrankos arba gavusi tokį VI sprendimą, apie šį sprendimą informuoja pareiškėjus, prireikus, vadovaudamasi Programos priemonės įgyvendinimo taisyklėse nustatyta tvarka, rengia ir su pareiškėjais pasirašo</text:span><text:span text:style-name="T577"><text:s/>paramos sutartis;</text:span></text:p>
      <text:p text:style-name="P578"><text:span text:style-name="T579">10.9</text:span><text:span text:style-name="T580">. atlieka projektų, kuriems buvo skirta parama, priežiūrą, atlieka patikras vietoje, vertina projektų rizikingumą, priima ir registruoja pateiktus mokėjimo prašymus ir kasmetinius prašymus, tikrina paramos gavėjų mokėjimo prašymu</text:span><text:span text:style-name="T581">ose ir kasmetiniuose prašymuose pateiktos informacijos teisingumą ir nurodytų išlaidų arba prašomos paramos tinkamumą finansuoti (kai vertinimas reikalauja išskirtinės kompetencijos ar specifinių žinių, suderinusi su VI, Mokėjimo agentūra gali pasitelkti n</text:span><text:span text:style-name="T582">epriklausomus ekspertus), tiria pažeidimus, vertina projektų įgyvendinimo eigą bei galutinę projekto įgyvendinimo ir užbaigto projekto metinę ataskaitas, tikrina paramos gavėjų atitiktį projekto priežiūros rodikliams, prireikus taiko priemones, skirtas par</text:span><text:span text:style-name="T583">amos gavėjų atitikčiai projekto priežiūros rodikliams gerinti, prižiūri ir kontroliuoja šių priemonių įgyvendinimo eigą, užtikrina, kad visi patikrinimai, nustatyti ES ir Lietuvos teisės aktuose, būtų atlikti ir tinkamai dokumentuoti;</text:span><text:s/></text:p>
      <text:p text:style-name="P584">Punkto pakeitimai:</text:p>
      <text:p text:style-name="P585"><text:span text:style-name="T586">N</text:span><text:span text:style-name="T587">r.<text:s/></text:span><text:a xlink:href="https://www.e-tar.lt/portal/legalAct.html?documentId=c4840be05a1511e6b72ff16034f7f796" office:target-frame-name="_top" xlink:show="replace"><text:span text:style-name="T588">3D-452</text:span></text:a><text:span text:style-name="T589">, 2016-08-03, paskelbta TAR 2016-08-04, i. k. 2016-21324</text:span></text:p>
      <text:p text:style-name="Normal"/>
      <text:p text:style-name="P590"><text:span text:style-name="T591">10.10</text:span><text:span text:style-name="T592">.<text:s/></text:span><text:span text:style-name="T593">siekiant apsaugoti ES ir Lietuvos Respublikos finansinius interesus, vertinant<text:s/></text:span><text:span text:style-name="T594">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595">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596">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597">(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598"><text:s/>išlaidų, nustatant paramos sumą ir tinkamumą (kai vertinimas reikalauja išskirtinės kompetencijos ar specifinių žinių, suderinusi su VI, Mokėjimo agentūra gali pasitelkti nepriklausomus ekspertus);</text:span></text:p>
      <text:p text:style-name="P599"><text:span text:style-name="T600">10.11</text:span><text:span text:style-name="T601">. rengia ir su institucijomis, kurioms Lietuvos<text:s/></text:span><text:span text:style-name="T602">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03">ogramos priemonių administravimo funkcijų, pasirašo bendradarbiavimo sutartis, kontroliuoja institucijoms pavestų funkcijų atlikimą;</text:span></text:p>
      <text:p text:style-name="P604"><text:span text:style-name="T605">10.12</text:span><text:span text:style-name="T606">. paramos gavėjams išmoka paramos lėšas ir apie jas teikia ataskaitas pagal Lėšų Europos Sąjungos žemės ūkio fondų ir Europos Sąjungos žuvininkystės fondų priemonėms įgyvendinti išmokėjimo ir gavimo iš Europos Komisijos taisyklėse, patvirtintose Lietuvos R</text:span><text:span text:style-name="T607">espublikos žemės ūkio ministro<text:s/></text:span><text:span text:style-name="T608">2006 m. spalio 17 d. įsakymu Nr. 3D-403<text:s/></text:span>„Dėl Lėšų Europos Sąjungos žemės ūkio fondų ir Europos žuvininkystės fondo priemonėms įgyvendinti išmokėjimo ir gavimo iš Europos Komisijos taisyklių patvirtinimo“ (toliau –<text:s/><text:span text:style-name="T609">Lėšų Europo</text:span><text:span text:style-name="T610">s Sąjungos žemės ūkio fondų ir Europos Sąjungos žuvininkystės fondų priemonėms įgyvendinti išmokėjimo ir gavimo iš Europos Komisijos taisyklės)</text:span><text:span text:style-name="T611">,<text:s/></text:span><text:span text:style-name="T612">nustatytą tvarką;</text:span><text:s/></text:p>
      <text:p text:style-name="P613">Punkto pakeitimai:</text:p>
      <text:p text:style-name="P614"><text:span text:style-name="T615">Nr.<text:s/></text:span><text:a xlink:href="https://www.e-tar.lt/portal/legalAct.html?documentId=75204900cf3311e583a295d9366c7ab3" office:target-frame-name="_top" xlink:show="replace"><text:span text:style-name="T616">3D-60</text:span></text:a><text:span text:style-name="T617">, 2016-02-09, paskelbta TAR 2016-02-10, i. k. 2016-02557</text:span></text:p>
      <text:p text:style-name="Normal"/>
      <text:p text:style-name="P618"><text:span text:style-name="T619">10.13</text:span><text:span text:style-name="T620">. saugo išmokėtų paramos lėšų pagrindimo dokumentus, jų tikrinimo dokumentus, užtikrina, kad šie dokumentai būtų prieinami EK ir kitų, turinčių teisę juos<text:s/></text:span><text:span text:style-name="T621">tikrinti, institucijų įgaliotiems asmenims;</text:span></text:p>
      <text:p text:style-name="P622"><text:span text:style-name="T623">10.14</text:span><text:span text:style-name="T624">. priima sprendimą dėl išmokėtų paramos lėšų ar jų dalies susigrąžinimo iš paramos gavėjo, teisės aktų nustatyta tvarka atlieka visus teisės aktuose nustatytus veiksmus susigrąžinti šias lėšas, tvarko gr</text:span><text:span text:style-name="T625">ąžintinų ir grąžintų lėšų apskaitą, kartu su metinėmis finansinėmis ataskaitomis EK teikia informaciją apie susigrąžintas ir grąžintinas paramos lėšas, kaip tai numatyta reglamento (ES) Nr. 1306/2013 54 straipsnyje;</text:span></text:p>
      <text:p text:style-name="P626"><text:span text:style-name="T627">10.15</text:span><text:span text:style-name="T628">. teikia EK informaciją apie pa</text:span><text:span text:style-name="T629">žeidimus, kaip nustatyta. 2006 m. gruodžio 14 d. Komisijos reglamento (EB) Nr. 1848/2006 dėl su bendrosios žemės ūkio politikos finansavimu susijusių pažeidimų ir neteisingai sumokėtų sumų susigrąžinimo bei šios srities informacinės sistemos organizavimo i</text:span><text:span text:style-name="T630">r panaikinantis Tarybos reglamentą (EEB) Nr. 595 (OL 2006 L 355, p. 56) 3, 4 ir 5 straipsniuose;</text:span></text:p>
      <text:p text:style-name="P631"><text:span text:style-name="T632">10.16</text:span><text:span text:style-name="T633">. rengia ir EK teikia išlaidų deklaracijas, taip pat kitą EK reikalaujamą informaciją, tvarko paramos gavėjams išmokėtų paramos lėšų ir deklaruotinų b</text:span><text:span text:style-name="T634">ei deklaruotų EK išlaidų apskaitą;</text:span></text:p>
      <text:p text:style-name="P635"><text:span text:style-name="T636">10.17</text:span><text:span text:style-name="T637">. rengia ir EK teikia metines finansines ataskaitas, taip pat kitą EK reikalaujamą informaciją, reikalingą metinėms finansinėms ataskaitoms patikrinti ir patvirtinti;</text:span></text:p>
      <text:p text:style-name="P638"><text:span text:style-name="T639">10.18</text:span><text:span text:style-name="T640">. suderinusi su VI, teikia EK finans</text:span><text:span text:style-name="T641">ines prognozes apie planuojamas pateikti išlaidų deklaracijas einamaisiais ir pirmaisiais ateinančiaisiais metais;</text:span></text:p>
      <text:p text:style-name="P642"><text:span text:style-name="T643">10.19</text:span><text:span text:style-name="T644">. atsižvelgdama į pateiktas paramos paraiškas ir pasirašytas paramos sutartis rengia bei suderinusi su VI Kaimo plėtros departamentu</text:span><text:span text:style-name="T645"><text:s/>teikia VI Finansų ir biudžeto departamentui planuojamų patirti išlaidų iš EŽŪFKP ir bendrojo finansavimo lėšų prognozes dėl Programai įgyvendinti reikalingų lėšų numatymo Lietuvos Respublikos valstybės biudžete;</text:span></text:p>
      <text:p text:style-name="P646"><text:span text:style-name="T647">10.20</text:span><text:span text:style-name="T648">. stebi ir informuoja VI, kad prii</text:span><text:span text:style-name="T649">mant sprendimą dėl paramos skyrimo bei išmokant lėšas paramos gavėjams nebūtų viršyta Programos atitinkamai priemonei nustatyta didžiausia leistina įsipareigojimų suma;</text:span></text:p>
      <text:p text:style-name="P650"><text:span text:style-name="T651">10.21</text:span><text:span text:style-name="T652">. dalyvauja Programos stebėsenos komiteto veikloje, teikdama informaciją apie<text:s/></text:span><text:span text:style-name="T653">Programos įgyvendinimo eigą;</text:span></text:p>
      <text:p text:style-name="P654"><text:span text:style-name="T655">10.22</text:span><text:span text:style-name="T656">. prireikus teikia VI pasiūlymus dėl Programos, Taisyklių, Įgyvendinimo taisyklių ir kitų su Programa susijusių teisės aktų keitimo;</text:span></text:p>
      <text:p text:style-name="P657"><text:span text:style-name="T658">10.23</text:span><text:span text:style-name="T659">. rengia ir, suderinusi su VI, tvirtina projekto priežiūros rodiklių<text:s/></text:span><text:span text:style-name="T660">reikšmių bei jų dydžių atitikties vertinimo tvarką, priemones, skirtas paramos gavėjų atitikčiai projekto priežiūros rodikliams gerinti, paramos gavėjų, neatitinkančių paramos paraiškoje nurodytų nustatytų privalomų projekto priežiūros rodiklių reikšmių ir</text:span><text:span text:style-name="T661"><text:s/>priemonių, skirtų paramos gavėjų atitikčiai projekto priežiūros rodikliams gerinti, tvarką;</text:span></text:p>
      <text:p text:style-name="P662"><text:span text:style-name="T663">10.24</text:span><text:span text:style-name="T664">. aptarnauja EK audito misijas, pagal kompetenciją teikia tam būtiną informaciją, atsako už pateiktos informacijos teisingumą ir patikimumą;</text:span></text:p>
      <text:p text:style-name="P665"><text:span text:style-name="T666">10.25</text:span><text:span text:style-name="T667">.<text:s/></text:span><text:span text:style-name="T668">in</text:span><text:span text:style-name="T669">formuoja galimus pareiškėjus, paramos gavėjus bei socialinius partnerius apie paramos paraiškų priėmimo terminus, paramos paraiškų ir (arba) projektų vertinimą, jų administravimą, paramos paraiškų atitiktį paramos administravimą reglamentuojantiems ES ir n</text:span><text:span text:style-name="T670">acionaliniams teisės aktams, paramos gavėjų įsipareigojimus, jų vykdymą, patikrinimus ir kitus paramos administravimo klausimus.</text:span></text:p>
      <text:p text:style-name="P671"><text:span text:style-name="T672">10.26</text:span><text:span text:style-name="T673">. turi teisę ankstesniais ar einamaisiais metais pateiktas paraiškas bei mokėjimo prašymus administruoti iš naujo bei<text:s/></text:span><text:span text:style-name="T674">priimti sprendimus dėl reikalavimo grąžinti visą ar dalį išmokėtos paramos sumos.<text:s/></text:span></text:p>
      <text:p text:style-name="P675"><text:span text:style-name="T676">10.27</text:span><text:span text:style-name="T677">. vykdo kitas teisės aktuose numatytas funkcijas.</text:span></text:p>
      <text:p text:style-name="P678"/>
      <text:p text:style-name="P679"><text:span text:style-name="T680">III</text:span><text:span text:style-name="T681"><text:s/>SKIRSNIS</text:span></text:p>
      <text:p text:style-name="P682"><text:span text:style-name="T683">SERTIFIKAVIMO ĮSTAIGA</text:span></text:p>
      <text:p text:style-name="P684"/>
      <text:p text:style-name="P685"><text:span text:style-name="T686">11</text:span><text:span text:style-name="T687">. Sertifikavimo įstaigos funkcijų atlikimą organizuoja Žemės ūkio ministerijos Vidaus audito departamentas.<text:s/></text:span></text:p>
      <text:p text:style-name="P688"><text:span text:style-name="T689">12</text:span><text:span text:style-name="T690">. Žemės ūkio ministerijos Vidaus audito departamentas Lietuvos Respublikos viešųjų pirkimų įstatymo nustatyta tvarka parenka veiklos požiūriu</text:span><text:span text:style-name="T691"><text:s/>nepriklausomą nuo Mokėjimo agentūros veiklos ir nuo Mokėjimo agentūrą akreditavusios valdžios institucijos bei būtiną techninę kompetenciją turintį privatų audito subjektą (Sertifikavimo įstaigą), kuris:</text:span></text:p>
      <text:p text:style-name="P692"><text:span text:style-name="T693">12.1</text:span><text:span text:style-name="T694">. atitinka Reglamento (ES) 1306/2013 9 straip</text:span><text:span text:style-name="T695">snyje nurodytas sąlygas;</text:span></text:p>
      <text:p text:style-name="P696"><text:span text:style-name="T697">12.2</text:span><text:span text:style-name="T698">. vadovaudamasis tarptautiniais audito standartais bei atsižvelgdamas į EK nustatytas sertifikavimo gaires, atlieka Mokėjimo agentūros patikrinimą, būtiną 12.3. punkte nurodytiems dokumentams parengti;</text:span></text:p>
      <text:p text:style-name="P699"><text:span text:style-name="T700">12.3</text:span><text:span text:style-name="T701">. rengia ir E</text:span><text:span text:style-name="T702">K bei VI teikia nuomonę dėl Mokėjimo agentūros metinių finansinių ataskaitų, kurioje nurodo, ar Sertifikavimo įstaiga pagrįstai įsitikinusi, kad Mokėjimo agentūros teikiamos metinės finansinės ataskaitos yra išsamios, tvarkingos ir teisingos, bei sertifika</text:span><text:span text:style-name="T703">vimo ataskaitą, su joje privalomai teikiama informacija ir (arba) kitais dokumentais;</text:span></text:p>
      <text:p text:style-name="P704"><text:span text:style-name="T705">12.4</text:span><text:span text:style-name="T706">. esant poreikiui EK ir (arba) VI teikia papildomą informaciją bei atlieka papildomus patikrinimus ir (arba) kitas procedūras, kurios susijusios su pateikta nuomo</text:span><text:span text:style-name="T707">ne ir sertifikavimo ataskaita;</text:span></text:p>
      <text:p text:style-name="P708"><text:span text:style-name="T709">12.5</text:span><text:span text:style-name="T710">. vykdo kitas teisės aktuose numatytas funkcijas.</text:span></text:p>
      <text:p text:style-name="P711"/>
      <text:p text:style-name="P712"><text:span text:style-name="T713">IV</text:span><text:span text:style-name="T714"><text:s/>SKIRSNIS</text:span></text:p>
      <text:p text:style-name="P715"><text:span text:style-name="T716">KITOS INSTITUCIJOS, DALYVAUJANČIOS ADMINISTRUOJANT PROGRAMĄ</text:span></text:p>
      <text:p text:style-name="P717"/>
      <text:p text:style-name="P718"><text:span text:style-name="T719">13</text:span><text:span text:style-name="T720">. Kitos institucijos, dalyvaujančios administruojant Programą, bei joms<text:s/></text:span><text:span text:style-name="T721">pavestos Programos administravimo funkcijos yra nurodytos Lietuvos Respublikos Vyriausybės 2014 m. liepos 22 d. nutarimo Nr. 722 „Dėl valstybės institucijų ir įstaigų, savivaldybių ir kitų juridinių asmenų, atsakingų už Europos žemės ūkio fondo kaimo plėtr</text:span><text:span text:style-name="T722">ai priemonių įgyvendinimą, paskyrimo“ 3 punkte.</text:span></text:p>
      <text:p text:style-name="P723"/>
      <text:p text:style-name="P724"><text:span text:style-name="T725">V</text:span><text:span text:style-name="T726"><text:s/>SKIRSNIS</text:span></text:p>
      <text:p text:style-name="P727"><text:span text:style-name="T728">PROGRAMOS STEBĖSENOS KOMITETAS</text:span></text:p>
      <text:p text:style-name="P729"/>
      <text:p text:style-name="P730"><text:span text:style-name="T731">14</text:span><text:span text:style-name="T732">. Programos stebėsenos komitetas atlieka šias funkcijas:</text:span></text:p>
      <text:p text:style-name="P733"><text:span text:style-name="T734">14.1</text:span><text:span text:style-name="T735">. suderinęs su VI, tvirtina savo darbo reglamentą;</text:span></text:p>
      <text:p text:style-name="P736"><text:span text:style-name="T737">14.2</text:span><text:span text:style-name="T738">. nagrinėja visus klausimus,<text:s/></text:span><text:span text:style-name="T739">turinčius poveikį programos įgyvendinimui, įskaitant veiklos rezultatų peržiūros išvadas;</text:span></text:p>
      <text:p text:style-name="P740"><text:span text:style-name="T741">14.3</text:span><text:span text:style-name="T742">. mažiausiai vieną kartą per metus komiteto posėdyje apžvelgia, kas nuveikta, siekiant Programoje nustatytų tikslų, įvertina Programos ir jos vertinimo plano<text:s/></text:span><text:span text:style-name="T743">įgyvendinimo pažangą;</text:span></text:p>
      <text:p text:style-name="P744"><text:span text:style-name="T745">14.4</text:span><text:span text:style-name="T746">. svarsto ir tvirtina metines Programos įgyvendinimo ataskaitas prieš VI išsiunčiant jas EK;</text:span></text:p>
      <text:p text:style-name="P747"><text:span text:style-name="T748">14.5</text:span><text:span text:style-name="T749">. su komitetu konsultuojamasi ir jis per 4 mėnesius nuo sprendimo, kuriuo patvirtinama Programa, priėmimo, pateikia nuomonę d</text:span><text:span text:style-name="T750">ėl finansuojamų veiksmų atrankos kriterijų, kurie patikslinami atsižvelgiant į programavimo poreikius;</text:span><text:s/></text:p>
      <text:p text:style-name="P751">Punkto pakeitimai:</text:p>
      <text:p text:style-name="P752"><text:span text:style-name="T753">Nr.<text:s/></text:span><text:a xlink:href="https://www.e-tar.lt/portal/legalAct.html?documentId=4342b000762c11e4805fa6cb12e2ef99" office:target-frame-name="_top" xlink:show="replace"><text:span text:style-name="T754">3D-899</text:span></text:a><text:span text:style-name="T755">, 2014-11-27, paskelbta T</text:span><text:span text:style-name="T756">AR 2014-11-28, i. k. 2014-18087</text:span></text:p>
      <text:p text:style-name="Normal"/>
      <text:p text:style-name="P757"><text:span text:style-name="T758">14.6</text:span><text:span text:style-name="T759">. su komitetu konsultuojamasi dėl VI siūlomų Programos pakeitimų;</text:span></text:p>
      <text:p text:style-name="P760"><text:span text:style-name="T761">14.7</text:span><text:span text:style-name="T762">. nagrinėja Programos veiklų, susijusių su<text:s/></text:span><text:span text:style-name="T763">ex ante<text:s/></text:span><text:span text:style-name="T764">sąlygų, už kurias atsakinga VI, vykdymą, ir yra informuojamas apie veiklas, susijusias su kitų<text:s/></text:span><text:span text:style-name="T765">ex ante</text:span><text:span text:style-name="T766"><text:s/>sąlygų įvykdymu;</text:span></text:p>
      <text:p text:style-name="P767"><text:span text:style-name="T768">14.8</text:span><text:span text:style-name="T769">. dalyvauja Lietuvos kaimo tinklo veikloje;</text:span></text:p>
      <text:p text:style-name="P770"><text:span text:style-name="T771">14.9</text:span><text:span text:style-name="T772"><text:s/>komitetas gali VI teikti pastabas dėl programos įgyvendinimo ir vertinimo,<text:s/></text:span><text:span text:style-name="T773">taip pat dėl veiksmų, susijusių su paramos gavėjų administracinės naštos mažinimu.<text:s/></text:span></text:p>
      <text:p text:style-name="P774"><text:span text:style-name="T775">14.10</text:span><text:span text:style-name="T776">. vykdo kitas teisės aktuose numatytas funkcijas.</text:span></text:p>
      <text:p text:style-name="P777"/>
      <text:p text:style-name="P778"><text:span text:style-name="T779">III</text:span><text:span text:style-name="T780">.<text:s/></text:span><text:span text:style-name="T781">PROGRAMOS PRIEMONIŲ ĮGYVENDINIMO TAISYKLĖS</text:span></text:p>
      <text:p text:style-name="P782"/>
      <text:p text:style-name="P783"><text:span text:style-name="T784">15</text:span><text:span text:style-name="T785">. Programos priemonių įgyvendinimo taisyklėse<text:s/></text:span><text:span text:style-name="T786">nustatoma:</text:span></text:p>
      <text:p text:style-name="P787"><text:span text:style-name="T788">15.1</text:span><text:span text:style-name="T789">. priemonės prioritetai, tikslinės sritys ir kompleksiniai tikslai;</text:span></text:p>
      <text:p text:style-name="P790"><text:span text:style-name="T791">15.2</text:span><text:span text:style-name="T792">. remiama (-os) veikla (-os);</text:span></text:p>
      <text:p text:style-name="P793"><text:span text:style-name="T794">15.3</text:span><text:span text:style-name="T795">. paramos dydis ir intensyvumas (kai taikoma);</text:span></text:p>
      <text:p text:style-name="P796"><text:span text:style-name="T797">15.4</text:span><text:span text:style-name="T798">. galimi pareiškėjai, netinkami pareiškėjai;</text:span></text:p>
      <text:p text:style-name="P799"><text:span text:style-name="T800">15.5</text:span><text:span text:style-name="T801">. tinkamumo sąlyg</text:span><text:span text:style-name="T802">os ir reikalavimai paramai gauti;</text:span></text:p>
      <text:p text:style-name="P803"><text:span text:style-name="T804">15.6</text:span><text:span text:style-name="T805">. tinkamos ir netinkamos finansuoti išlaidos;</text:span></text:p>
      <text:p text:style-name="P806"><text:span text:style-name="T807">15.7</text:span><text:span text:style-name="T808">. atrankos kriterijai;</text:span><text:s/></text:p>
      <text:p text:style-name="P809">Punkto pakeitimai:</text:p>
      <text:p text:style-name="P810"><text:span text:style-name="T811">Nr.<text:s/></text:span><text:a xlink:href="https://www.e-tar.lt/portal/legalAct.html?documentId=4342b000762c11e4805fa6cb12e2ef99" office:target-frame-name="_top" xlink:show="replace"><text:span text:style-name="T812">3D-899</text:span></text:a><text:span text:style-name="T813">,<text:s/></text:span><text:span text:style-name="T814">2014-11-27, paskelbta TAR 2014-11-28, i. k. 2014-18087</text:span></text:p>
      <text:p text:style-name="Normal"/>
      <text:p text:style-name="P815"><text:span text:style-name="T816">15.8</text:span><text:span text:style-name="T817">. paramos paraiškos forma;</text:span></text:p>
      <text:p text:style-name="P818"><text:span text:style-name="T819">15.9</text:span><text:span text:style-name="T820">. kitos Programos priemonės administravimo nuostatos.</text:span></text:p>
      <text:p text:style-name="P821"><text:span text:style-name="T822">16</text:span><text:span text:style-name="T823">. Programos priemonių įgyvendinimo taisyklės turi būti patvirtintos ne vėliau kaip iki paramos<text:s/></text:span><text:span text:style-name="T824">paraiškų arba projektinių pasiūlymų priėmimo termino pradžios.</text:span></text:p>
      <text:p text:style-name="P825"><text:span text:style-name="T826">17</text:span><text:span text:style-name="T827">. Nustatant atitinkamos Programos priemonės paramos paraiškos formą ir turinį, kurioje nurodomi dokumentai, kuriuos pareiškėjas turi pateikti kartu su paramos paraiška bei reikalavimai jų turiniui, turi būti atsižvelgiama į tai, kad prašoma informacija būt</text:span><text:span text:style-name="T828">ų esminė ir būtina siekiant įvertinti paramos paraiškos ir (arba) projekto tinkamumą bei nustatyti pareiškėjo įsipareigojimus paramos skyrimo atveju. Iš pareiškėjo neturi būti reikalaujama nepagrįstai daug informacijos bei dokumentų, kurių vertinimas nebūt</text:span><text:span text:style-name="T829">ų reikšmingas, tačiau iš esmės apsunkintų paramos paraiškos parengimą. Tuo tikslu turi būti naudojamasi esamomis duomenų bazėmis ir registrais.<text:s/></text:span></text:p>
      <text:p text:style-name="P830"><text:span text:style-name="T831">18</text:span><text:span text:style-name="T832">. Nustatant paramos paraiškos formą ir turinį, turi būti užtikrinama, kad paramos paraiškoje pateikiama i</text:span><text:span text:style-name="T833">nformacija padės sekti Programos įgyvendinimo pažangą, siekti Programoje nustatytus priemonių pasiekimus bei rezultatų rodiklius.</text:span></text:p>
      <text:p text:style-name="P834"><text:span text:style-name="T835">19</text:span><text:span text:style-name="T836">. Paramos paraiškoje turi būti pareiškėjo deklaracija, kurioje patvirtinamas paramos paraiškoje ir kartu su paramos para</text:span><text:span text:style-name="T837">iška teikiamuose dokumentuose pateikiamos informacijos teisingumas bei detalizuojami pareiškėjo (paramos gavėjo) įsipareigojimai, susiję su prašoma parama.</text:span></text:p>
      <text:p text:style-name="P838"><text:span text:style-name="T839">20</text:span><text:span text:style-name="T840">. Kai kuriose Programos priemonių įgyvendinimo taisyklėse gali būti nustatytos papildomos nuos</text:span><text:span text:style-name="T841">tatos ir reikalavimai.</text:span></text:p>
      <text:p text:style-name="P842"><text:span text:style-name="T843">21</text:span><text:span text:style-name="T844">. Atsižvelgiant į Programos priemonių specifiką, gali būti rengiamos kelerios Programos priemonės įgyvendinimo taisyklės vienai Programos priemonei (atitinkamoms veikloms sritims ar veikloms).</text:span></text:p>
      <text:p text:style-name="P845"><text:span text:style-name="T846">22</text:span><text:span text:style-name="T847">. Programos priemonės įgyven</text:span><text:span text:style-name="T848">dinimo taisyklės kartu su paramos paraiška<text:s/></text:span><text:span text:style-name="T849">skelbiamos</text:span><text:span text:style-name="T850"><text:s/>Ministerijos ir Mokėjimo agentūros interneto svetainėse (www.zum.lt, www.nma.lt).</text:span></text:p>
      <text:p text:style-name="P851"/>
      <text:p text:style-name="P852"><text:span text:style-name="T853">IV</text:span><text:span text:style-name="T854">.<text:s/></text:span><text:span text:style-name="T855">PROGRAMOS PRIEMONIŲ PARAMOS PARAIŠKŲ ADMINISTRAVIMAS</text:span></text:p>
      <text:p text:style-name="P856"/>
      <text:p text:style-name="P857"><text:span text:style-name="T858">23</text:span><text:span text:style-name="T859">. Šiame Taisyklių skyriuje nustatyta kvietimų<text:s/></text:span><text:span text:style-name="T860">teikti paramos paraiškas, paramos paraiškos pildymo, teikimo, registravimo, paramos paraiškų vertinimo ir tvirtinimo, paramos sutarčių sudarymo tvarka taikoma šioms programos priemonėms: „Žinių perdavimas ir informavimo veikla“ veiklos sritims „Parama prof</text:span><text:span text:style-name="T861">esiniam mokymui ir įgūdžiams įgyti“, „Parama parodomiesiems projektams ir informavimo veiklai“, priemonės „Konsultavimo paslaugos, ūkio valdymo ir ūkininkų pavadavimo paslaugos“ veiklos sričiai „Parama pasinaudoti konsultavimo paslaugomis“, priemonei „Žemė</text:span><text:span text:style-name="T862">s ūkio ir maisto produktų kokybės sistemos“, priemonės „Investicijos į materialųjį turtą“ veiklos sritims „Parama investicijoms į žemės ūkio valdas“, „Parama investicijoms į žemės ūkio produktų perdirbimą, rinkodarą ir (arba) plėtrą“, „Parama investicijoms</text:span><text:span text:style-name="T863"><text:s/>į su žemės ūkio ir miškininkystės plėtra, modernizavimu ar pritaikymu susijusią infrastruktūrą“ veiklos srities veikloms „Parama žemės konsolidacijai“, „Parama žemės ūkio vandentvarkai“, „Parama miškų infrastruktūrai gerinti“, veiklos srities „Parama ne p</text:span><text:span text:style-name="T864">elno investicijoms“ veiklai „Meldinių nendrinukių buveinių išsaugojimas“, priemonės „Ūkio ir verslo plėtra“ veiklos sritims „Parama jaunųjų ūkininkų įsikūrimui“, „Parama ekonominės veiklos pradžiai kaimo vietovėse“, „Parama smulkiesiems ūkiams“, „Parama in</text:span><text:span text:style-name="T865">vesticijoms, skirtoms ekonominės veiklos kūrimui ir plėtrai“, priemonės „Pagrindinės paslaugos ir kaimų atnaujinimas kaimo vietovėse“ veiklos sritims „Parama investicijoms į visų rūšių mažos apimties infrastruktūrą“, „Parama plačiajuosčio ryšio infrastrukt</text:span><text:span text:style-name="T866">ūrai“, „Parama investicijoms į kaimo kultūros ir gamtos paveldą, kraštovaizdį“, priemonės „Investicijos į miško plotų plėtrą ir miškų gyvybingumo gerinimą“ veiklos sritims „Miško veisimas“ (teikiant paramos paraišką vienkartinei miško įveisimo išmokai gaut</text:span><text:span text:style-name="T867">i), „Miškams padarytos žalos prevencija ir atlyginimas“, „Investicijos, kuriomis didinamas miškų ekosistemų atsparumas ir aplinkosauginė vertė“, „Investicijos į miškininkystės technologijas“, priemonės „Gamintojų grupių ir organizacijų įsisteigimas“, priem</text:span><text:span text:style-name="T868">onės „Bendradarbiavimas“ veiklos sritims „Parama EIP veiklos grupėms kurti ir jų veiklai vystyti“, „Parama smulkių ūkio subjektų bendradarbiavimui“, „Parama trumpoms tiekimo grandinėms ir vietos rinkoms skatinti vietos lygmeniu“, priemonei „LEADER“, Lietuv</text:span><text:span text:style-name="T869">os kaimo tinklo narių projektams, įgyvendinamiems pagal Lietuvos kaimo tinklo veiksmų programą.</text:span><text:s/></text:p>
      <text:p text:style-name="P870">Punkto pakeitimai:</text:p>
      <text:p text:style-name="P871"><text:span text:style-name="T872">Nr.<text:s/></text:span><text:a xlink:href="https://www.e-tar.lt/portal/legalAct.html?documentId=4342b000762c11e4805fa6cb12e2ef99" office:target-frame-name="_top" xlink:show="replace"><text:span text:style-name="T873">3D-899</text:span></text:a><text:span text:style-name="T874">, 2014-11-27, paskelbta TAR 2014</text:span><text:span text:style-name="T875">-11-28, i. k. 2014-18087</text:span></text:p>
      <text:p text:style-name="P876"><text:span text:style-name="T877">Nr.<text:s/></text:span><text:a xlink:href="https://www.e-tar.lt/portal/legalAct.html?documentId=8ab3b8a0add911e4b1d79f4bef60993c" office:target-frame-name="_top" xlink:show="replace"><text:span text:style-name="T878">3D-69</text:span></text:a><text:span text:style-name="T879">, 2015-02-06, paskelbta TAR 2015-02-06, i. k. 2015-01849</text:span></text:p>
      <text:p text:style-name="P880"><text:span text:style-name="T881">Nr.<text:s/></text:span><text:a xlink:href="https://www.e-tar.lt/portal/legalAct.html?documentId=e122f1e00b6e11e588da8908dfa91cac" office:target-frame-name="_top" xlink:show="replace"><text:span text:style-name="T882">3D-463</text:span></text:a><text:span text:style-name="T883">, 2015-06-05, paskelbta TAR 2015-06-08, i. k. 2015-08977</text:span></text:p>
      <text:p text:style-name="Normal"/>
      <text:p text:style-name="P884"><text:span text:style-name="T885">I</text:span><text:span text:style-name="T886"><text:s/>SKIRSNIS</text:span></text:p>
      <text:p text:style-name="P887"><text:span text:style-name="T888">KVIETIMAS TEIKTI PARAMOS PARAIŠKAS IR INFORMACIJOS SKELBIMAS</text:span></text:p>
      <text:p text:style-name="P889"/>
      <text:p text:style-name="P890"><text:span text:style-name="T891">24</text:span><text:span text:style-name="T892">. Kvietimą teikti paramos paraiškas skelbia Mokėjimo agentūra pagal VI patvirtintą paramos paraiškų priėmimo tvarkaraštį.<text:s/></text:span></text:p>
      <text:p text:style-name="P893"><text:span text:style-name="T894">25</text:span><text:span text:style-name="T895">. Paramos paraiškų priėmimo tvarkaraštis turi būti paskelbtas ne vėliau kaip likus mėnesiui iki paramos paraiškų priėmimo pradž</text:span><text:span text:style-name="T896">ios. Kvietimo teikti paramos paraiškas trumpiausias laikotarpis yra 14 kalendorinių dienų.</text:span></text:p>
      <text:p text:style-name="P897">26. Skelbimas apie paramos paraiškų priėmimą skelbiamas bent viename iš šalies dienraščių ar bent viename iš periodinių specializuotų kaimo ir ūkininkavimo tematikos leidinių, taip pat interneto svetainėse (www.zum.lt, www.nma.lt). Gali būti skelbiamas vienas skelbimas apie paramos paraiškų priėmimą kelioms Programos priemonėms.<text:s/></text:p>
      <text:p text:style-name="P898">Punkto pakeitimai:</text:p>
      <text:p text:style-name="P899"><text:span text:style-name="T900">Nr.<text:s/></text:span><text:a xlink:href="https://www.e-tar.lt/portal/legalAct.html?documentId=14b2f0b07e4611e5b7eba10a9b5a9c5f" office:target-frame-name="_top" xlink:show="replace"><text:span text:style-name="T901">3D-809</text:span></text:a><text:span text:style-name="T902">, 2015-10-29, paskelbta TAR 2015-10-29, i. k. 2015-17075</text:span></text:p>
      <text:p text:style-name="Normal"/>
      <text:p text:style-name="P903"><text:span text:style-name="T904">27</text:span><text:span text:style-name="T905">. Skelbime apie paramos paraiškų priėmimą nurodoma:</text:span></text:p>
      <text:p text:style-name="P906"><text:span text:style-name="T907">27.1</text:span><text:span text:style-name="T908">. Mokėjimo agentūros ir jos padalinių, kuriuose priimamos ir registruojamos paramos<text:s/></text:span><text:span text:style-name="T909">paraiškos ar mokėjimo prašymai, adresai;</text:span></text:p>
      <text:p text:style-name="P910"><text:span text:style-name="T911">27.2</text:span><text:span text:style-name="T912">. Programos priemonė, pagal kurią kviečiama teikti paramos paraiškas;</text:span></text:p>
      <text:p text:style-name="P913"><text:span text:style-name="T914">27.3</text:span><text:span text:style-name="T915">. paramos paraiškų pateikimo terminas;</text:span></text:p>
      <text:p text:style-name="P916"><text:span text:style-name="T917">27.4</text:span><text:span text:style-name="T918">. paraiškų priėmimo etapui skiriama lėšų suma;</text:span></text:p>
      <text:p text:style-name="P919"><text:span text:style-name="T920">27.5</text:span><text:span text:style-name="T921">. Programos priemonės atran</text:span><text:span text:style-name="T922">kos kriterijai arba kitos priemonės, taikomos pateiktų paraiškų prašomai paramos sumai viršijus kvietime nurodytą visoms renkamoms paraiškoms skiriamą bendrą paramos sumą;</text:span><text:s/></text:p>
      <text:p text:style-name="P923">Punkto pakeitimai:</text:p>
      <text:p text:style-name="P924"><text:span text:style-name="T925">Nr.<text:s/></text:span><text:a xlink:href="https://www.e-tar.lt/portal/legalAct.html?documentId=4342b000762c11e4805fa6cb12e2ef99" office:target-frame-name="_top" xlink:show="replace"><text:span text:style-name="T926">3D-899</text:span></text:a><text:span text:style-name="T927">, 2014-11-27, paskelbta TAR 2014-11-28, i. k. 2014-18087</text:span></text:p>
      <text:p text:style-name="Normal"/>
      <text:p text:style-name="P928"><text:span text:style-name="T929">27.6</text:span><text:span text:style-name="T930">. informacija, kur galima rasti Programos priemonės įgyvendinimo taisykles ir paramos paraiškos formas;</text:span></text:p>
      <text:p text:style-name="P931"><text:span text:style-name="T932">27.7</text:span><text:span text:style-name="T933">. kita Mokėjimo agentūros nustatyt</text:span><text:span text:style-name="T934">a informacija.</text:span></text:p>
      <text:p text:style-name="P935"><text:span text:style-name="T936">28</text:span><text:span text:style-name="T937">. Mokėjimo agentūra turi užtikrinti, kad informacija apie paramos paraiškų priėmimą būtų vieša ir prieinama galimiems pareiškėjams ir plačiajai visuomenei.<text:s/></text:span></text:p>
      <text:p text:style-name="P938"/>
      <text:p text:style-name="P939"><text:span text:style-name="T940">II</text:span><text:span text:style-name="T941"><text:s/>SKIRSNIS</text:span></text:p>
      <text:p text:style-name="P942"><text:span text:style-name="T943">PARAMOS PARAIŠKOS PILDYMAS, TEIKIMAS IR REGISTRAVIMAS</text:span></text:p>
      <text:p text:style-name="P944"/>
      <text:p text:style-name="P945"><text:span text:style-name="T946">29</text:span><text:span text:style-name="T947">. Paramos paraiška turi būti pildoma lietuvių kalba. Kita kalba užpildytos paramos paraiškos nepriimamos.</text:span></text:p>
      <text:p text:style-name="P948"><text:span text:style-name="T949">30</text:span><text:span text:style-name="T950">. Paramos paraiška ir reikalaujami dokumentai turi būti pateikta vienu iš šių būdų:<text:s/></text:span></text:p>
      <text:p text:style-name="P951"><text:span text:style-name="T952">30.1</text:span><text:span text:style-name="T953">. spausdintine (popieriuje pateikta) forma pareiš</text:span><text:span text:style-name="T954">kėjo asmeniškai ar per įgaliotą asmenį, taip pat registruotu paštu, jei Programos priemonių įgyvendinimo taisyklėse nenumatyta kitaip. Registruotu paštu pateikta paramos paraiška ir (arba) papildomi dokumentai turi būti išsiųsti ne vėliau kaip paskutinę pa</text:span><text:span text:style-name="T955">ramos paraiškų priėmimo tvarkaraštyje nurodytą dieną. Turi būti pateikiamas<text:s/></text:span><text:span text:style-name="T956">vienas originalus paramos paraiškos egzempliorius ir reikalaujamų dokumentų originalai arba kopijos, patvirtintos pareiškėjo parašu arba notaro Lietuvos Respublikos notariato įstat</text:span><text:span text:style-name="T957">ymo nustatyta tvarka</text:span><text:span text:style-name="T958">.<text:s/></text:span><text:span text:style-name="T959">Kiekvienas paraiškos ir jos priedų lapas turi būti patvirtintas pareiškėjo parašu, jei Programos priemonės įgyvendinimo taisyklėse nenumatyta kitaip. Tokiu būdu pareiškėjas prisiima atsakomybę už paraiškos ir jos priedų duomenų teisin</text:span><text:span text:style-name="T960">gumą.<text:s/></text:span><text:span text:style-name="T961">Paramos paraiška su pridedamais dokumentais turi būti įsegta į segtuvą</text:span><text:span text:style-name="T962">;</text:span></text:p>
      <text:p text:style-name="P963"><text:span text:style-name="T964">30.2</text:span><text:span text:style-name="T965">. užpildžius elektroninę formą, naudojantis ŽŪMIS portalo internetine prieiga adresas https://zumis.lt, jeigu tokia galimybė yra suteikta. Paramos paraišką pildant elektr</text:span><text:span text:style-name="T966">oniniu būdu ŽŪMIS portale, ji turi būti pateikta ne vėliau kaip iki kvietimo teikti paramos paraiškas paskutinės dienos <text:s text:c="5"/>12 val. Prie elektroninės paramos paraiškos užpildytos formos pridedami dokumentai turi būti elektroninės formos (popierinis dokume</text:span><text:span text:style-name="T967">ntas turi būti nuskenuotas). Elektroninės paramos paraiškos formos laukų išdėstymas ir pavadinimai gali skirtis nuo spausdintinės (popieriuje teikiamos) versijos.</text:span><text:s/></text:p>
      <text:p text:style-name="P968">Punkto pakeitimai:</text:p>
      <text:p text:style-name="P969"><text:span text:style-name="T970">Nr.<text:s/></text:span><text:a xlink:href="https://www.e-tar.lt/portal/legalAct.html?documentId=c4840be05a1511e6b72ff16034f7f796" office:target-frame-name="_top" xlink:show="replace"><text:span text:style-name="T971">3D-452</text:span></text:a><text:span text:style-name="T972">, 2016-08-03, paskelbta TAR 2016-08-04, i. k. 2016-21324</text:span></text:p>
      <text:p text:style-name="Normal"/>
      <text:p text:style-name="P973"><text:span text:style-name="T974">30</text:span><text:span text:style-name="T975">1</text:span><text:span text:style-name="T976">. neužpildžius elektroninės formos ŽŪMIS portale, o paraišką pateikus nuskenuotą, naudojantis ŽŪMIS portalu, tokia paraiška nepriimama.<text:s/></text:span></text:p>
      <text:p text:style-name="P977">Papildyta punktu:</text:p>
      <text:p text:style-name="P978"><text:span text:style-name="T979">Nr.<text:s/></text:span><text:a xlink:href="https://www.e-tar.lt/portal/legalAct.html?documentId=c4840be05a1511e6b72ff16034f7f796" office:target-frame-name="_top" xlink:show="replace"><text:span text:style-name="T980">3D-452</text:span></text:a><text:span text:style-name="T981">, 2016-08-03, paskelbta TAR 2016-08-04, i. k. 2016-21324</text:span></text:p>
      <text:p text:style-name="Normal"/>
      <text:p text:style-name="P982"><text:span text:style-name="T983">31</text:span><text:span text:style-name="T984">. Paramos paraiška turi būti tinkamai užpildyta, pateikiant išsamią ir teisingą<text:s/></text:span><text:span text:style-name="T985">informaciją. Pareiškėjas su paramos paraiška ir privalomais pateikti dokumentais gali pateikti kitus papildomus dokumentus, kurie, jo manymu, gali būti svarbūs vertinant paraišką.</text:span></text:p>
      <text:p text:style-name="P986"><text:span text:style-name="T987">32</text:span><text:span text:style-name="T988">. Paramos paraiškas kartu su reikalaujamais dokumentais iš Pareiškėjų<text:s/></text:span><text:span text:style-name="T989">priima ir registruoja Mokėjimo agentūra.</text:span></text:p>
      <text:p text:style-name="P990"><text:span text:style-name="T991">33</text:span><text:span text:style-name="T992">. Paramos paraišką pateikusiam pareiškėjui įteikiamas paramos paraiškos registravimo patvirtinimo dokumentas arba išsiunčiamas patvirtinimas kitu pareiškėjui tinkamu būdu.</text:span></text:p>
      <text:p text:style-name="P993"><text:span text:style-name="T994">34</text:span><text:span text:style-name="T995">. Paramos paraiškos byla turi b</text:span><text:span text:style-name="T996">ūti sukomplektuota Mokėjimo agentūros nustatyta ir viešai paskelbta tvarka.</text:span></text:p>
      <text:p text:style-name="P997"><text:span text:style-name="T998">35</text:span><text:span text:style-name="T999">. Užregistravus paramos paraišką Mokėjimo agentūroje, pareiškėjas negali teikti papildomos informacijos, jei jos nepareikalauja Mokėjimo agentūra (išskyrus informaciją apie p</text:span><text:span text:style-name="T1000">asikeitusius kontaktinius duomenis). Į papildomą informaciją, kurią pareiškėjas pateikia savo iniciatyva, paramos paraiškos vertinimo ir atrankos metu neatsižvelgiama.</text:span></text:p>
      <text:p text:style-name="P1001"><text:span text:style-name="T1002">36</text:span><text:span text:style-name="T1003">. Prašoma paramos suma negali būti keičiama. Numatytos investicijos po paramos<text:s/></text:span><text:span text:style-name="T1004">paraiškos pateikimo iki sprendimo priėmimo skirti paramą negali būti keičiamos.</text:span></text:p>
      <text:p text:style-name="P1005"><text:span text:style-name="T1006">37</text:span><text:span text:style-name="T1007">. Pareiškėjas po paramos paraiškos užregistravimo turi teisę raštu pranešti Mokėjimo agentūrai apie pateiktos paramos paraiškos atšaukimą ir pateikti naują paramos paraiš</text:span><text:span text:style-name="T1008">ką kvietimo teikti paramos paraiškas metu.</text:span><text:span text:style-name="T1009"><text:s/>Pareiškėjui raštu pranešus apie pateiktos paramos paraiškos, kuri jau yra užregistruota, atšaukimą, Mokėjimo agentūra jo prašymu išregistruoja paramos paraišką. Į vėlesnius pareiškėjo prašymus toliau administruoti</text:span><text:span text:style-name="T1010"><text:s/>paramos paraišką neatsižvelgiama.</text:span></text:p>
      <text:p text:style-name="P1011"/>
      <text:p text:style-name="P1012"><text:span text:style-name="T1013">III</text:span><text:span text:style-name="T1014"><text:s/>SKIRSNIS</text:span></text:p>
      <text:p text:style-name="P1015"><text:span text:style-name="T1016">PARAMOS PARAIŠKOS VERTINIMAS</text:span></text:p>
      <text:p text:style-name="P1017"/>
      <text:p text:style-name="P1018"><text:span text:style-name="T1019">Paramos paraiškų vertinimo organizavimas</text:span></text:p>
      <text:p text:style-name="P1020"/>
      <text:p text:style-name="P1021"><text:span text:style-name="T1022">38</text:span><text:span text:style-name="T1023">.<text:s/></text:span><text:span text:style-name="T1024">Paramos paraiškos gali būti pradėtos vertinti nelaukiant paramos paraiškų priėmimo termino pabaigos. Tuo atveju kai par</text:span><text:span text:style-name="T1025">amos paraiškos pradedamos vertinti nesibaigus paramos paraiškų priėmimo laikotarpiui paramos paraiškos vertinimas negali trukti ilgiau kaip 3 mėnesius nuo jos užregistravimo Mokėjimo agentūroje dienos. Tuo atveju kai paramos paraiškos pradedamos vertinti p</text:span><text:span text:style-name="T1026">asibaigus paramos paraiškų priėmimo terminui paramos paraiškos vertinimas negali trukti ilgiau kaip 3 mėnesius nuo paramos paraiškų priėmimo laikotarpio pabaigos. Jeigu paramos paraiškų administravimo metu dalis paraiškų yra išregistruojamos arba priimamas</text:span><text:span text:style-name="T1027"><text:s/>sprendimas dėl paramos nesuteikimo, paramos paraiškų, kurias finansuoti atsirado galimybė tik nuo aplinkybių atsiradimo, vertinimas negali trukti ilgiau kaip 3 mėnesius. Į paramos paraiškų vertinimo terminą neįskaičiuojamas paklausimų pareiškėjui, patikrų</text:span><text:span text:style-name="T1028"><text:s/>vietoje atlikimo, prašymo dėl papildomos informacijos kitoms institucijoms pateikimo ir atsakymo gavimo bei ekspertizės atlikimo terminas.<text:s/></text:span><text:span text:style-name="T1029">Siunčiant paklausimus pareiškėjui ir (arba) paramos gavėjui, laiškas laikomas įteiktu praėjus 2 darbo dienoms po jo<text:s/></text:span><text:span text:style-name="T1030">išsiuntimo paštu (registruotu laišku) arba išsiuntimo dieną, kai paklausimas siunčiamas elektroniniu paštu ar per informacines sistemas, jeigu asmuo sutiko, kad informacija jam bus teikiama tokiu būdu.</text:span><text:span text:style-name="T1031"><text:s/>Atskirų Programos priemonių paramos paraiškų vertinimo</text:span><text:span text:style-name="T1032"><text:s/>terminai gali būti numatyti Programos priemonės įgyvendinimo taisyklėse.</text:span><text:s/></text:p>
      <text:p text:style-name="P1033">Punkto pakeitimai:</text:p>
      <text:p text:style-name="P1034"><text:span text:style-name="T1035">Nr.<text:s/></text:span><text:a xlink:href="https://www.e-tar.lt/portal/legalAct.html?documentId=8ab3b8a0add911e4b1d79f4bef60993c" office:target-frame-name="_top" xlink:show="replace"><text:span text:style-name="T1036">3D-69</text:span></text:a><text:span text:style-name="T1037">, 2015-02-06, paskelbta TAR 2015-02-06, i. k.<text:s/></text:span><text:span text:style-name="T1038">2015-01849</text:span></text:p>
      <text:p text:style-name="Normal"/>
      <text:p text:style-name="P1039"><text:span text:style-name="T1040">39</text:span><text:span text:style-name="T1041">.<text:s/></text:span><text:span text:style-name="T1042">Paramos paraiškų vertinimą sudaro trys dalys:</text:span></text:p>
      <text:p text:style-name="P1043"><text:span text:style-name="T1044">39.1</text:span><text:span text:style-name="T1045">. administracinės atitikties tikrinimas;</text:span></text:p>
      <text:p text:style-name="P1046"><text:span text:style-name="T1047">39.2</text:span><text:span text:style-name="T1048">. atrankos vertinimas (kai taikoma);</text:span><text:s/></text:p>
      <text:p text:style-name="P1049">Punkto pakeitimai:</text:p>
      <text:p text:style-name="P1050"><text:span text:style-name="T1051">Nr.<text:s/></text:span><text:a xlink:href="https://www.e-tar.lt/portal/legalAct.html?documentId=4342b000762c11e4805fa6cb12e2ef99" office:target-frame-name="_top" xlink:show="replace"><text:span text:style-name="T1052">3D-899</text:span></text:a><text:span text:style-name="T1053">, 2014-11-27, paskelbta TAR 2014-11-28, i. k. 2014-18087</text:span></text:p>
      <text:p text:style-name="Normal"/>
      <text:p text:style-name="P1054"><text:span text:style-name="T1055">39.3</text:span><text:span text:style-name="T1056">. tinkamumo skirti paramą vertinimas.</text:span></text:p>
      <text:p text:style-name="P1057"><text:span text:style-name="T1058">40</text:span><text:span text:style-name="T1059">. Paramos paraiškas vertina bei paramos paraiškų vertinimo procesą organizuoja paskirti Mokėjimo agentūros valstybės tarnautojai arba darbuotojai (toliau <text:s/>– darbuotojai), vadovaudamiesi Mokėjimo agentūros patvirtintais darbo procedūrų aprašais.</text:span></text:p>
      <text:p text:style-name="P1060"><text:span text:style-name="T1061">41</text:span><text:span text:style-name="T1062">. Vis</text:span><text:span text:style-name="T1063">i paramos paraiškos vertinimo metu atlikti vertinimo ir kontrolės veiksmai turi būti fiksuojami dokumentuose Mokėjimo agentūros darbo procedūrų aprašuose nustatyta tvarka.</text:span></text:p>
      <text:p text:style-name="P1064"><text:span text:style-name="T1065">42</text:span><text:span text:style-name="T1066">. Iškilus klausimams, susijusiems su paramos paraiškos vertinimu ir (arba) pro</text:span><text:span text:style-name="T1067">jekto vykdymu ar pareiškėjo veikla, pareiškėjo gali būti paprašyta pateikti papildomų dokumentų. Negavus prašomų duomenų, siunčiamas pakartotinis pranešimas.<text:s/></text:span><text:span text:style-name="T1068">Mokėjimo agentūra pareiškėjui išsiunčia pranešimą raštu ir (arba) elektroniniu paštu ar per inform</text:span><text:span text:style-name="T1069">acines sistemas, jeigu asmuo sutiko, kad informacija jam bus teikiama tokiu būdu.</text:span></text:p>
      <text:p text:style-name="P1070"><text:span text:style-name="T1071">43</text:span><text:span text:style-name="T1072">.<text:s/></text:span><text:span text:style-name="T1073">Per pranešimuose nustatytą laiką nepateikus reikalaujamų dokumentų ar trūkstamos informacijos, paramos paraiška atmetama. Apie priimtą sprendimą atmesti paramos parai</text:span><text:span text:style-name="T1074">šką Mokėjimo agentūra informuoja pareiškėją, nurodydama atmetimo priežastis.</text:span></text:p>
      <text:p text:style-name="P1075"><text:span text:style-name="T1076">44</text:span><text:span text:style-name="T1077">. Visos pateiktos paramos paraiškos turi būti vertinamos pagal Programos priemonių įgyvendinimo taisyklėse nustatytas tinkamumo sąlygas ir reikalavimus bei atrankos kriterij</text:span><text:span text:style-name="T1078">us paramai gauti ir šie kriterijai vertinimo metu negali būti keičiami, išskyrus techninio pobūdžio pakeitimus.</text:span><text:s/></text:p>
      <text:p text:style-name="P1079">Punkto pakeitimai:</text:p>
      <text:p text:style-name="P1080"><text:span text:style-name="T1081">Nr.<text:s/></text:span><text:a xlink:href="https://www.e-tar.lt/portal/legalAct.html?documentId=4342b000762c11e4805fa6cb12e2ef99" office:target-frame-name="_top" xlink:show="replace"><text:span text:style-name="T1082">3D-899</text:span></text:a><text:span text:style-name="T1083">, 2014-11-27,<text:s/></text:span><text:span text:style-name="T1084">paskelbta TAR 2014-11-28, i. k. 2014-18087</text:span></text:p>
      <text:p text:style-name="Normal"/>
      <text:p text:style-name="P1085"><text:span text:style-name="T1086">45</text:span><text:span text:style-name="T1087">.<text:s/></text:span><text:span text:style-name="T1088">Paraiškos atrankos kriterijai bei tinkamumas gauti paramą vertinami pagal paramos paraiškos pateikimo dieną pareiškėjo pateiktus ir atitinkamais dokumentais pagrįstus duomenis, viešuosiuose registruose es</text:span><text:span text:style-name="T1089">ančius duomenis, taip pat pagal dokumentus ir informaciją, gautą iš pareiškėjo po Mokėjimo agentūros paklausimo (-ų). Jei šie duomenys skiriasi, vadovaujamasi registruose esančiais duomenimis.</text:span><text:s/></text:p>
      <text:p text:style-name="P1090">Punkto pakeitimai:</text:p>
      <text:p text:style-name="P1091"><text:span text:style-name="T1092">Nr.<text:s/></text:span><text:a xlink:href="https://www.e-tar.lt/portal/legalAct.html?documentId=75204900cf3311e583a295d9366c7ab3" office:target-frame-name="_top" xlink:show="replace"><text:span text:style-name="T1093">3D-60</text:span></text:a><text:span text:style-name="T1094">, 2016-02-09, paskelbta TAR 2016-02-10, i. k. 2016-02557</text:span></text:p>
      <text:p text:style-name="Normal"/>
      <text:p text:style-name="P1095"><text:span text:style-name="T1096">Paramos paraiškų administracinės atitikties vertinimas</text:span></text:p>
      <text:p text:style-name="P1097"/>
      <text:p text:style-name="P1098"><text:span text:style-name="T1099">46</text:span><text:span text:style-name="T1100">. Paramos paraiškų administracinės atitikties tikrinimą atlieka Mokė</text:span><text:span text:style-name="T1101">jimo agentūra. Paramos paraiškų administracinės atitikties tikrinimo metu patikrinama, ar:</text:span></text:p>
      <text:p text:style-name="P1102"><text:span text:style-name="T1103">46.1</text:span><text:span text:style-name="T1104">. paramos paraiška pateikta ir reikalaujami dokumentai pateikti nepasibaigus paramos paraiškų priėmimo laikotarpiui;<text:s/></text:span></text:p>
      <text:p text:style-name="P1105"><text:span text:style-name="T1106">46.2</text:span><text:span text:style-name="T1107">. paramos paraiška ir reikalaujami dokumentai pateikti vienu iš galimų būdų;<text:s/></text:span></text:p>
      <text:p text:style-name="P1108"><text:span text:style-name="T1109">46.3</text:span><text:span text:style-name="T1110">. pateikta paramos paraiška atitinka Programos priemonės įgyvendinimo taisyklėse nustatytą paramos paraiškos formą;</text:span></text:p>
      <text:p text:style-name="P1111"><text:span text:style-name="T1112">46.4</text:span><text:span text:style-name="T1113">. <text:s/>paramos paraiška ir visi jos priedai pateik</text:span><text:span text:style-name="T1114">ti lietuvių kalba.<text:s/></text:span><text:span text:style-name="T1115">Kita kalba užpildyti reikalaujami dokumentai turi būti išversti į lietuvių kalbą ir patvirtinti kompetentingų įstaigų, atliekančių vertimo paslaugas;</text:span><text:s/></text:p>
      <text:p text:style-name="P1116">Punkto pakeitimai:</text:p>
      <text:p text:style-name="P1117"><text:span text:style-name="T1118">Nr.<text:s/></text:span><text:a xlink:href="https://www.e-tar.lt/portal/legalAct.html?documentId=c4840be05a1511e6b72ff16034f7f796" office:target-frame-name="_top" xlink:show="replace"><text:span text:style-name="T1119">3D-452</text:span></text:a><text:span text:style-name="T1120">, 2016-08-03, paskelbta TAR 2016-08-04, i. k. 2016-21324</text:span></text:p>
      <text:p text:style-name="Normal"/>
      <text:p text:style-name="P1121"><text:span text:style-name="T1122">46.5</text:span><text:span text:style-name="T1123">. pateikti visi reikalaujami dokumentai;</text:span></text:p>
      <text:p text:style-name="P1124"><text:span text:style-name="T1125">46.6</text:span><text:span text:style-name="T1126">. paramos paraiška užpildyta tinkamai.</text:span><text:s/></text:p>
      <text:p text:style-name="P1127">Punkto pakeitimai:</text:p>
      <text:p text:style-name="P1128"><text:span text:style-name="T1129">Nr.<text:s/></text:span><text:a xlink:href="https://www.e-tar.lt/portal/legalAct.html?documentId=8ab3b8a0add911e4b1d79f4bef60993c" office:target-frame-name="_top" xlink:show="replace"><text:span text:style-name="T1130">3D-69</text:span></text:a><text:span text:style-name="T1131">, 2015-02-06, paskelbta TAR 2015-02-06, i. k. 2015-01849</text:span></text:p>
      <text:p text:style-name="Normal"/>
      <text:p text:style-name="P1132"><text:span text:style-name="T1133">47</text:span><text:span text:style-name="T1134">. Administracinės atitikties reikalavimus atitinkančioms paramo</text:span><text:span text:style-name="T1135">s paraiškoms gali būti atliekama patikra vietoje. Paramos paraiškos patikroms vietoje atlikti atrenkamos ir patikros vietoje atliekamos darbo procedūrų aprašuose nustatyta tvarka.</text:span></text:p>
      <text:p text:style-name="P1136"><text:span text:style-name="T1137">48</text:span><text:span text:style-name="T1138">. Jei atliekant paramos paraiškų administracinės atitikties tikrinimą<text:s/></text:span><text:span text:style-name="T1139">yra nustatoma, kad pareiškėjas pateikė ne visus paramos paraiškoje nurodytus dokumentus, pareiškėjo gali būti prašoma pateikti trūkstamus dokumentus ir nustatomas terminas, per kurį pareiškėjas turi trūkstamus dokumentus pateikti.</text:span><text:s/></text:p>
      <text:p text:style-name="P1140">Punkto pakeitimai:</text:p>
      <text:p text:style-name="P1141"><text:span text:style-name="T1142">Nr.<text:s/></text:span><text:a xlink:href="https://www.e-tar.lt/portal/legalAct.html?documentId=8ab3b8a0add911e4b1d79f4bef60993c" office:target-frame-name="_top" xlink:show="replace"><text:span text:style-name="T1143">3D-69</text:span></text:a><text:span text:style-name="T1144">, 2015-02-06, paskelbta TAR 2015-02-06, i. k. 2015-01849</text:span></text:p>
      <text:p text:style-name="Normal"/>
      <text:p text:style-name="P1145"><text:span text:style-name="T1146">49</text:span><text:span text:style-name="T1147">. Jei atliekant paramos paraiškų administracinės atitikties tikrinimą nustatoma, kad<text:s/></text:span><text:span text:style-name="T1148">paramos paraiška užpildyta netinkamai arba neužpildyta, arba p</text:span><text:span text:style-name="T1149">er pranešimuose nustatytą laiką nepateikiami reikalaujami dokumentai, paramos paraiška atmetama</text:span><text:span text:style-name="T1150"><text:s/></text:span><text:s/></text:p>
      <text:p text:style-name="P1151">Punkto pakeitimai:</text:p>
      <text:p text:style-name="P1152"><text:span text:style-name="T1153">Nr.<text:s/></text:span><text:a xlink:href="https://www.e-tar.lt/portal/legalAct.html?documentId=8ab3b8a0add911e4b1d79f4bef60993c" office:target-frame-name="_top" xlink:show="replace"><text:span text:style-name="T1154">3D-69</text:span></text:a><text:span text:style-name="T1155">, 2015-02-06, paskelbta TAR 2015-02-06, i. k. 2015-01849</text:span></text:p>
      <text:p text:style-name="Normal"/>
      <text:p text:style-name="P1156"><text:span text:style-name="T1157">50</text:span><text:span text:style-name="T1158">.<text:s/></text:span><text:span text:style-name="T1159">Priėmusi</text:span><text:span text:style-name="T1160"><text:s/>sprendimą atmesti paramos paraišką dėl administracinės atitikties reikalavimų ne</text:span><text:span text:style-name="T1161">atitikimo, Mokėjimo agentūra per 5 darbo dienas nuo šio sprendimo priėmimo pareiškėjui registruotu laišku, el. paštu ar elektroniniu būdu naudojant ŽŪMIS, informuoja pareiškėją apie paramos paraiškos atmetimą, nurodydamas paramos paraiškos atmetimo priežas</text:span><text:span text:style-name="T1162">tis.</text:span></text:p>
      <text:p text:style-name="P1163"><text:span text:style-name="T1164">51</text:span><text:span text:style-name="T1165">. Atskirų Programos priemonių įgyvendinimo taisyklėse gali būti nustatyta, kad administracinės atitikties ir tinkamumo vertinimai atliekami vienu metu.</text:span></text:p>
      <text:p text:style-name="P1166"><text:span text:style-name="T1167">52</text:span><text:span text:style-name="T1168">. Informacija apie paramos paraiškas, kurioms atliktas administracinės atitikties tikri</text:span><text:span text:style-name="T1169">nimas, skelbiama Mokėjimo agentūros interneto svetainėje, nurodant pareiškėjo pavadinimą, projekto pavadinimą, paramos paraiškos registracijos numerį ir prašomą paramos sumą, taip pat nurodomas bendras registruotų paramos paraiškų ir paramos paraiškų, kuri</text:span><text:span text:style-name="T1170">oms atliktas administracinės atitikties tikrinimas, skaičius.<text:s/></text:span></text:p>
      <text:p text:style-name="P1171"><text:span text:style-name="T1172">53</text:span><text:span text:style-name="T1173">. Paramos paraiškai atitikus visus administracinės atitikties reikalavimus, ji teikiama paramos paraiškų atrankos vertinimui. Jeigu Programos priemonės įgyvendinimo taisyklėse paramos par</text:span><text:span text:style-name="T1174">aiškų atrankos vertinimas nenumatytas, paramos paraiška teikiama tinkamumo skirti paramą vertinimui.</text:span><text:span text:style-name="T1175"><text:s/></text:span></text:p>
      <text:p text:style-name="P1176">Punkto pakeitimai:</text:p>
      <text:p text:style-name="P1177"><text:span text:style-name="T1178">Nr.<text:s/></text:span><text:a xlink:href="https://www.e-tar.lt/portal/legalAct.html?documentId=4342b000762c11e4805fa6cb12e2ef99" office:target-frame-name="_top" xlink:show="replace"><text:span text:style-name="T1179">3D-899</text:span></text:a><text:span text:style-name="T1180">, 2014-11-27, paskelbta TAR</text:span><text:span text:style-name="T1181"><text:s/>2014-11-28, i. k. 2014-18087</text:span></text:p>
      <text:p text:style-name="Normal"/>
      <text:p text:style-name="P1182"><text:span text:style-name="T1183">Paramos paraiškų atrankos vertinimas<text:s/></text:span></text:p>
      <text:p text:style-name="P1184">Pakeistas skirsnio pavadinimas:</text:p>
      <text:p text:style-name="P1185"><text:span text:style-name="T1186">Nr.<text:s/></text:span><text:a xlink:href="https://www.e-tar.lt/portal/legalAct.html?documentId=4342b000762c11e4805fa6cb12e2ef99" office:target-frame-name="_top" xlink:show="replace"><text:span text:style-name="T1187">3D-899</text:span></text:a><text:span text:style-name="T1188">, 2014-11-27, paskelbta TAR 2014-11-28,<text:s/></text:span><text:span text:style-name="T1189">i. k. 2014-18087</text:span></text:p>
      <text:p text:style-name="Normal"/>
      <text:p text:style-name="P1190"><text:span text:style-name="T1191">54</text:span><text:span text:style-name="T1192">. Paraiškų atranka, vadovaujantis numatytais atrankos kriterijais,<text:s/></text:span><text:span text:style-name="T1193">atliekama tuo atveju, kai tai numatyta Programos priemonės įgyvendinimo taisyklėse.</text:span><text:s/></text:p>
      <text:p text:style-name="P1194">Punkto pakeitimai:</text:p>
      <text:p text:style-name="P1195"><text:span text:style-name="T1196">Nr.<text:s/></text:span><text:a xlink:href="https://www.e-tar.lt/portal/legalAct.html?documentId=4342b000762c11e4805fa6cb12e2ef99" office:target-frame-name="_top" xlink:show="replace"><text:span text:style-name="T1197">3D-899</text:span></text:a><text:span text:style-name="T1198">, 2014-11-27, paskelbta TAR 2014-11-28, i. k. 2014-18087</text:span></text:p>
      <text:p text:style-name="Normal"/>
      <text:p text:style-name="P1199"><text:span text:style-name="T1200">55</text:span><text:span text:style-name="T1201">. Mokėjimo agentūra atlieka paramos paraiškų atranką pasibaigus paramos paraiškų priėmimo laikotarpiui ir sugrupuoja paramos paraiškas pagal paramo</text:span><text:span text:style-name="T1202">s paraiškų atrankos balų skaičių, jeigu Programos priemonės įgyvendinimo taisyklėse nenumatyta kitaip. Paraiškos atrankos vertinimui naudojama 100 atrankos balų sistema. Pirmumas teikiamas paraiškai, kuriai skirta didesnis balų skaičius.</text:span><text:s/></text:p>
      <text:p text:style-name="P1203">Punkto pakeitimai:</text:p>
      <text:p text:style-name="P1204"><text:span text:style-name="T1205">Nr.<text:s/></text:span><text:a xlink:href="https://www.e-tar.lt/portal/legalAct.html?documentId=4342b000762c11e4805fa6cb12e2ef99" office:target-frame-name="_top" xlink:show="replace"><text:span text:style-name="T1206">3D-899</text:span></text:a><text:span text:style-name="T1207">, 2014-11-27, paskelbta TAR 2014-11-28, i. k. 2014-18087</text:span></text:p>
      <text:p text:style-name="P1208"><text:span text:style-name="T1209">Nr.<text:s/></text:span><text:a xlink:href="https://www.e-tar.lt/portal/legalAct.html?documentId=e122f1e00b6e11e588da8908dfa91cac" office:target-frame-name="_top" xlink:show="replace"><text:span text:style-name="T1210">3D-463</text:span></text:a><text:span text:style-name="T1211">, 2015-06-05, paskelbta TAR 2015-06-08, i. k. 2015-08977</text:span></text:p>
      <text:p text:style-name="Normal"/>
      <text:p text:style-name="P1212"><text:span text:style-name="T1213">56</text:span><text:span text:style-name="T1214">.<text:s/></text:span><text:span text:style-name="T1215">Paramos paraiškų preliminari atrankos pirmumo eilė sudaroma vadovaujantis paramos paraiš</text:span><text:span text:style-name="T1216">koje pateikta informacija. Sudarius preliminarią paramos paraiškų pirmumo eilę, ji skelbiama Mokėjimo agentūros interneto tinklalapyje nurodant paramos paraiškos registracijos numerį.<text:s/></text:span><text:span text:style-name="T1217">P</text:span><text:span text:style-name="T1218">reliminari paramos paraiškų pirmumo eilė gali keistis atsižvelgiant į p</text:span><text:span text:style-name="T1219">araiškų tinkamumo vertinimo rezultatus.</text:span><text:s/></text:p>
      <text:p text:style-name="P1220">Punkto pakeitimai:</text:p>
      <text:p text:style-name="P1221"><text:span text:style-name="T1222">Nr.<text:s/></text:span><text:a xlink:href="https://www.e-tar.lt/portal/legalAct.html?documentId=4342b000762c11e4805fa6cb12e2ef99" office:target-frame-name="_top" xlink:show="replace"><text:span text:style-name="T1223">3D-899</text:span></text:a><text:span text:style-name="T1224">, 2014-11-27, paskelbta TAR 2014-11-28, i. k. 2014-18087</text:span></text:p>
      <text:p text:style-name="P1225"><text:span text:style-name="T1226">Nr.<text:s/></text:span><text:a xlink:href="https://www.e-tar.lt/portal/legalAct.html?documentId=e122f1e00b6e11e588da8908dfa91cac" office:target-frame-name="_top" xlink:show="replace"><text:span text:style-name="T1227">3D-463</text:span></text:a><text:span text:style-name="T1228">, 2015-06-05, paskelbta TAR 2015-06-08, i. k. 2015-08977</text:span></text:p>
      <text:p text:style-name="Normal"/>
      <text:p text:style-name="P1229"><text:span text:style-name="T1230">57</text:span><text:span text:style-name="T1231">. Sugrupuotos paramos paraiškos, kurioms pakanka Žemės ūkio ministro įsakymu patvirtintos<text:s/></text:span><text:span text:style-name="T1232">planuojamos skirti Programos priemonės paramos sumos, yra teikiamos tinkamumo skirti paramą vertinimui. Jei Programos priemonės įgyvendinimo taisyklėse numatyta, kad atrankos vertinimas atliekamas po tinkamumo skirti paramą vertinimo, pirmiau atliekamas pa</text:span><text:span text:style-name="T1233">raiškų tinkamumo vertinimas.</text:span><text:s/></text:p>
      <text:p text:style-name="P1234">Punkto pakeitimai:</text:p>
      <text:p text:style-name="P1235"><text:span text:style-name="T1236">Nr.<text:s/></text:span><text:a xlink:href="https://www.e-tar.lt/portal/legalAct.html?documentId=4342b000762c11e4805fa6cb12e2ef99" office:target-frame-name="_top" xlink:show="replace"><text:span text:style-name="T1237">3D-899</text:span></text:a><text:span text:style-name="T1238">, 2014-11-27, paskelbta TAR 2014-11-28, i. k. 2014-18087</text:span></text:p>
      <text:p text:style-name="Normal"/>
      <text:p text:style-name="P1239"><text:span text:style-name="T1240">58</text:span><text:span text:style-name="T1241">.<text:s/></text:span><text:span text:style-name="T1242">Programos priemonių įgyvendinimo<text:s/></text:span><text:span text:style-name="T1243">taisyklėse kiekvienai priemonei nustatomi aiškiai identifikuojami arba apskaičiuojami projektų atrankos kriterijai ir nustatomas privalomas surinkti mažiausias atrankos balų skaičius.</text:span><text:span text:style-name="T1244"><text:s/></text:span><text:span text:style-name="T1245">Kiekvienam projektų atrankos kriterijui pagal reikšmingumą suteikiamas b</text:span><text:span text:style-name="T1246">alų skaičius, kuris gali būti nurodomas kaip nustatytas skaičius (pvz.; sukurtos naujos darbo vietos – 30 balų) arba pagal nustatytus požymius skaidomas į intervalus (pvz.; sukurta iki 5 darbo vietų – 10 balų; sukurta nuo 6 iki 10 darbo vietų –20 balų; suk</text:span><text:span text:style-name="T1247">urta daugiau nei 10 darbo vietų – 30 balų).</text:span><text:span text:style-name="T1248"><text:s/></text:span><text:span text:style-name="T1249">Bendras projektų atrankos balų skaičius apskaičiuojamas sumuojant visus vertinimo metu nustatytus priemonės projektų atrankos kriterijų balus.</text:span><text:s/></text:p>
      <text:p text:style-name="P1250">Punkto pakeitimai:</text:p>
      <text:p text:style-name="P1251"><text:span text:style-name="T1252">Nr.<text:s/></text:span><text:a xlink:href="https://www.e-tar.lt/portal/legalAct.html?documentId=4342b000762c11e4805fa6cb12e2ef99" office:target-frame-name="_top" xlink:show="replace"><text:span text:style-name="T1253">3D-899</text:span></text:a><text:span text:style-name="T1254">, 2014-11-27, paskelbta TAR 2014-11-28, i. k. 2014-18087</text:span></text:p>
      <text:p text:style-name="Normal"/>
      <text:p text:style-name="P1255"><text:span text:style-name="T1256">59</text:span><text:span text:style-name="T1257">.<text:s/></text:span><text:span text:style-name="T1258">Paraiškoje ir jos prieduose nurodyti duomenys be paklausimo po paramos paraiškos pateikimo Mokėjimo agentūrai dienos negali būti ko</text:span><text:span text:style-name="T1259">reguojami ar tikslinami, išskyrus akivaizdžias klaidas. Jeigu paramos paraiškoje ir jos prieduose nėra konkrečiai ir aiškiai nurodytų duomenų, kuriais vadovaujantis būtų galima nustatyti pareiškėjo atitiktį atrankos kriterijui, laikoma, kad pareiškėjas jo<text:s/></text:span><text:span text:style-name="T1260">neatitinka.</text:span><text:s/></text:p>
      <text:p text:style-name="P1261">Punkto pakeitimai:</text:p>
      <text:p text:style-name="P1262"><text:span text:style-name="T1263">Nr.<text:s/></text:span><text:a xlink:href="https://www.e-tar.lt/portal/legalAct.html?documentId=4342b000762c11e4805fa6cb12e2ef99" office:target-frame-name="_top" xlink:show="replace"><text:span text:style-name="T1264">3D-899</text:span></text:a><text:span text:style-name="T1265">, 2014-11-27, paskelbta TAR 2014-11-28, i. k. 2014-18087</text:span></text:p>
      <text:p text:style-name="Normal"/>
      <text:p text:style-name="P1266"><text:span text:style-name="T1267">60</text:span><text:span text:style-name="T1268">. Paramos paraiškų atrankos vertinimas atliekamas<text:s/></text:span><text:span text:style-name="T1269">taip:</text:span></text:p>
      <text:p text:style-name="P1270"><text:span text:style-name="T1271">60.1</text:span><text:span text:style-name="T1272">. Tuo atveju, kai tinkamų finansuoti paramos paraiškų prašoma paramos suma viršija žemės ūkio ministro įsakymu patvirtintą Programos priemonei, veiklos sričiai ar veiklai skirtą paramos sumą, vienodą atrankos kriterijų balą surinkusiems tinkamiems gauti pa</text:span><text:span text:style-name="T1273">ramą pareiškėjams, kurių finansavimui trūksta lėšų, gali būti atliekamas papildomas šių paramos paraiškų atrankos vertinimas, jei tai numatyta Programos priemonės, veiklos srities ar veiklos įgyvendinimo taisyklėse.<text:s/></text:span></text:p>
      <text:p text:style-name="P1274"><text:span text:style-name="T1275">60.2</text:span><text:span text:style-name="T1276">. Jei atlikus papildomą paramos</text:span><text:span text:style-name="T1277"><text:s/>paraiškų atrankos vertinimą, tinkamų finansuoti paramos paraiškų prašoma paramos suma vis tiek viršija žemės ūkio ministro įsakymu patvirtintą sumą, parama proporcingai mažinama visiems, vienodą atrankos kriterijų balą surinkusiems tinkamiems gauti paramą</text:span><text:span text:style-name="T1278"><text:s/>pareiškėjams, kurių finansavimui trūksta lėšų. Proporcingas paramos mažinimas atliekamas, jeigu tinkamų finansuoti paramos paraiškų prašoma paramos suma mažinama ne daugiau kaip 50 proc. Tais atvejais, kai tinkamų finansuoti paramos paraiškų prašoma param</text:span><text:span text:style-name="T1279">os suma turėtų būti mažinama daugiau kaip 50 proc., nepanaudota lėšų suma naudojama kitam paramos paraiškų kvietimui <text:s/>pagal Programos priemonę, veiklos sritį ar veiklą (jeigu tai numatyta).</text:span></text:p>
      <text:p text:style-name="P1280"><text:span text:style-name="T1281">60.3</text:span><text:span text:style-name="T1282">. Jei papildomas paramos paraiškų atrankos vertinimas Prog</text:span><text:span text:style-name="T1283">ramos priemonės, veiklos srities ar veiklos įgyvendinimo taisyklėse nenumatytas, parama, proporcingai mažinama visiems vienodą atrankos kriterijų balą surinkusiems tinkamiems gauti paramą pareiškėjams, kurių finansavimui trūksta lėšų.</text:span><text:span text:style-name="T1284"><text:s/></text:span><text:span text:style-name="T1285">Proporcingas paramos<text:s/></text:span><text:span text:style-name="T1286">mažinimas atliekamas, jeigu tinkamų finansuoti paramos paraiškų prašoma paramos suma mažinama ne daugiau kaip 50 proc. Tais atvejais kai tinkamų finansuoti paramos paraiškų prašoma paramos suma turėtų būti mažinama daugiau kaip 50 proc., nepanaudota lėšų s</text:span><text:span text:style-name="T1287">uma naudojama kitam paramos paraiškų kvietimui pagal Programos priemonę, veiklos sritį ar veiklą (jeigu tai numatyta).</text:span></text:p>
      <text:p text:style-name="P1288"><text:span text:style-name="T1289">60.4</text:span><text:span text:style-name="T1290">. Mokėjimo agentūra apie proporcingai sumažintą paramą informuoja pareiškėją ir suderina su juo, ar jis sutinka visa apimtimi įgy</text:span><text:span text:style-name="T1291">vendinti projektą su mažesne paramos suma ir skirti didesnę nuosavų lėšų sumą projektui įgyvendinti. Pareiškėjui nesutikus (ar per nurodytą laiką nepateikus atsakymo) su paramos sumos sumažinimu, paramos paraiška atmetama,</text:span><text:span text:style-name="T1292"><text:s/></text:span><text:span text:style-name="T1293">susidariusi nepanaudota lėšų suma</text:span><text:span text:style-name="T1294"><text:s/>naudojama kitam paramos paraiškų kvietimui pagal Programos priemonę, veiklos sritį ar veiklą (jeigu tai numatyta).<text:s/></text:span></text:p>
      <text:p text:style-name="P1295"><text:span text:style-name="T1296">60.5</text:span><text:span text:style-name="T1297">. Papildomas paramos paraiškų atrankos ir (ar) proporcingas paramos mažinimas atliekamas pabaigus paramos paraiškų, kurioms pakanka</text:span><text:span text:style-name="T1298"><text:s/>lėšų, tinkamumo vertinimą.</text:span></text:p>
      <text:p text:style-name="P1299"><text:span text:style-name="T1300">60.6</text:span><text:span text:style-name="T1301">. Projektų, kuriems buvo skirta parama pagal Programos priemonę, veiklos sritį ar veiklą, administravimo metu susidariusi nepanaudota lėšų suma naudojama kitam paramos paraiškų kvietimui pagal Programos priemonę, veiklos</text:span><text:span text:style-name="T1302"><text:s/>sritį ar veiklą (jeigu tai numatyta).</text:span></text:p>
      <text:p text:style-name="P1303"><text:span text:style-name="T1304">60.7</text:span><text:span text:style-name="T1305">. Atlikus 60.1–60.4 papunkčiuose nurodytus veiksmus sudaryta paramos paraiškų pirmumo eilė skelbiama Mokėjimo agentūros interneto tinklalapyje nurodant paramos paraiškos registracijos numerį.</text:span><text:s/></text:p>
      <text:p text:style-name="P1306">Punkto pakeitimai:</text:p>
      <text:p text:style-name="P1307"><text:span text:style-name="T1308">Nr.<text:s/></text:span><text:a xlink:href="https://www.e-tar.lt/portal/legalAct.html?documentId=4342b000762c11e4805fa6cb12e2ef99" office:target-frame-name="_top" xlink:show="replace"><text:span text:style-name="T1309">3D-899</text:span></text:a><text:span text:style-name="T1310">, 2014-11-27, paskelbta TAR 2014-11-28, i. k. 2014-18087</text:span></text:p>
      <text:p text:style-name="P1311"><text:span text:style-name="T1312">Nr.<text:s/></text:span><text:a xlink:href="https://www.e-tar.lt/portal/legalAct.html?documentId=e122f1e00b6e11e588da8908dfa91cac" office:target-frame-name="_top" xlink:show="replace"><text:span text:style-name="T1313">3D-463</text:span></text:a><text:span text:style-name="T1314">, 2015-06-05, paskelbta TAR 2015-06-08, i. k. 2015-08977</text:span></text:p>
      <text:p text:style-name="Normal"/>
      <text:p text:style-name="P1315"><text:span text:style-name="T1316">61</text:span><text:span text:style-name="T1317">.<text:s/></text:span><text:span text:style-name="T1318">Atrankos kriterijų vertinimo metu nustačius, kad paraiška nesurinko priemonės įgyvendinimo taisyklėse nustatyto privalomo mažiausio atrankos balų skaičiaus, paraiška<text:s/></text:span><text:span text:style-name="T1319">atmetama.</text:span><text:s/></text:p>
      <text:p text:style-name="P1320">Punkto pakeitimai:</text:p>
      <text:p text:style-name="P1321"><text:span text:style-name="T1322">Nr.<text:s/></text:span><text:a xlink:href="https://www.e-tar.lt/portal/legalAct.html?documentId=4342b000762c11e4805fa6cb12e2ef99" office:target-frame-name="_top" xlink:show="replace"><text:span text:style-name="T1323">3D-899</text:span></text:a><text:span text:style-name="T1324">, 2014-11-27, paskelbta TAR 2014-11-28, i. k. 2014-18087</text:span></text:p>
      <text:p text:style-name="Normal"/>
      <text:p text:style-name="P1325"><text:span text:style-name="T1326">Tinkamumo skirti paramą vertinimas</text:span></text:p>
      <text:p text:style-name="P1327"/>
      <text:p text:style-name="P1328"><text:span text:style-name="T1329">62</text:span><text:span text:style-name="T1330">. Tinkamumo sk</text:span><text:span text:style-name="T1331">irti paramą vertinimą atlieka Mokėjimo agentūra.</text:span></text:p>
      <text:p text:style-name="P1332"><text:span text:style-name="T1333">63</text:span><text:span text:style-name="T1334">. Tinkamumo skirti paramą vertinimo metu yra nustatoma, ar paramos paraiška yra tinkama finansuoti pagal atitinkamą Programos priemonę, atsižvelgiant į bendrąsias Programos ir Programos priemonės įgyve</text:span><text:span text:style-name="T1335">ndinimo taisyklėse nustatytas tinkamumo sąlygas ir reikalavimus. Tinkamumo skirti paramą vertinimo metu gali būti atliekama patikra vietoje.</text:span></text:p>
      <text:p text:style-name="P1336"><text:span text:style-name="T1337">64</text:span><text:span text:style-name="T1338">. Atliekant tinkamumo skirti paramą vertinimą Mokėjimo agentūra turi įvertinti:</text:span></text:p>
      <text:p text:style-name="P1339"><text:span text:style-name="T1340">64.1</text:span><text:span text:style-name="T1341">.<text:s/></text:span><text:span text:style-name="T1342">pareiškėjo ir<text:s/></text:span><text:span text:style-name="T1343">partnerių (kai paramos paraiška teikiama su partneriais) tinkamumą;</text:span></text:p>
      <text:p text:style-name="P1344"><text:span text:style-name="T1345">64.2</text:span><text:span text:style-name="T1346">. paramos paraiškos atitiktį Programos priemonės, pagal kurią pateikta paramos paraiška, prioritetams, tikslinėms sritims ir kompleksiniams tikslams;</text:span></text:p>
      <text:p text:style-name="P1347"><text:span text:style-name="T1348">64.3</text:span><text:span text:style-name="T1349">. paramos paraiškos at</text:span><text:span text:style-name="T1350">itiktį tinkamumo sąlygoms ir reikalavimams gauti paramą;</text:span></text:p>
      <text:p text:style-name="P1351"><text:span text:style-name="T1352">64.4</text:span><text:span text:style-name="T1353">. projekto išlaidų tinkamumą finansuoti ir viešosios paramos lyginamąją dalį nuo tinkamų finansuoti išlaidų.</text:span></text:p>
      <text:p text:style-name="P1354"><text:span text:style-name="T1355">65</text:span><text:span text:style-name="T1356">. Tinkamumo skirti paramą vertinimo metu nustatomas didžiausias tinkamų finansuoti išlaidų dydis ir lyginamoji paramos dalis<text:s/></text:span></text:p>
      <text:p text:style-name="P1357"><text:span text:style-name="T1358">66</text:span><text:span text:style-name="T1359">. Paramos dydis turi būti nustatomas kaip mažiausia projektui įgyvendinti būtina lėšų suma, įvertinus visų kitų finansavimo<text:s/></text:span><text:span text:style-name="T1360">šaltinių panaudojimo galimybes. Nustatant projekto išlaidų tinkamumą, Mokėjimo agentūra vadovaujasi Lietuvos Respublikos žemės ūkio ministro įsakymu patvirtinta<text:s/></text:span><text:span text:style-name="T1361">Pro rata<text:s/></text:span><text:span text:style-name="T1362">principo taikymo metodika, jeigu tai nustatyta priemonės įgyvendinimo taisyklėse.<text:s/></text:span></text:p>
      <text:p text:style-name="P1363">Punkto pakeitimai:</text:p>
      <text:p text:style-name="P1364"><text:span text:style-name="T1365">Nr.<text:s/></text:span><text:a xlink:href="https://www.e-tar.lt/portal/legalAct.html?documentId=4342b000762c11e4805fa6cb12e2ef99" office:target-frame-name="_top" xlink:show="replace"><text:span text:style-name="T1366">3D-899</text:span></text:a><text:span text:style-name="T1367">, 2014-11-27, paskelbta TAR 2014-11-28, i. k. 2014-18087</text:span></text:p>
      <text:p text:style-name="Normal"/>
      <text:p text:style-name="P1368"><text:span text:style-name="T1369">67</text:span><text:span text:style-name="T1370">. Tinkamų finansuoti išlaidų dalį, kurių nepadengia paramos lėšos, p</text:span><text:span text:style-name="T1371">areiškėjas privalo finansuoti pats. Jeigu dalis išlaidų yra nepagrįsta, Mokėjimo agentūra turi paprašyti pareiškėjo pagrįsti šių išlaidų tinkamumą finansuoti. Jei per nustatytą terminą pareiškėjas nepateikia prašomos informacijos dėl išlaidų tinkamumo ir b</text:span><text:span text:style-name="T1372">ūtinumo arba jo pateikta informacija nepagrindžia išlaidų tinkamumo ir būtinumo, nepagrįstos išlaidos laikomos netinkamomis finansuoti.</text:span></text:p>
      <text:p text:style-name="P1373"><text:span text:style-name="T1374">68</text:span><text:span text:style-name="T1375">. Jei Programos priemonės įgyvendinimo taisyklėse nurodyta, kad parama pagal priemonę mokama nepažeidžiant valstyb</text:span><text:span text:style-name="T1376">ės pagalbos reikalavimų, vadovaujantis 2013 m. gruodžio 18 d. Komisijos reglamento (ES) Nr. 1407/2013 dėl Sutarties dėl Europos Sąjungos veikimo 107 ir 108 straipsnių taikymo<text:s/></text:span><text:span text:style-name="T1377">de minimis<text:s/></text:span><text:span text:style-name="T1378">pagalbai (OL 2013 L 352, p. 1)</text:span><text:span text:style-name="T1379">,</text:span><text:span text:style-name="T1380"><text:s/>Mokėjimo agentūra, vadovaudamasi Sutei</text:span><text:span text:style-name="T1381">ktos valstybės pagalbos registro nuostatų, patvirtintų Lietuvos Respublikos Vyriausybės 2005 m. sausio 19 d. nutarimu Nr.<text:s/></text:span><text:span text:style-name="T1382">35 „Dėl suteiktos Valstybės pagalbos registro įsteigimo, jo nuostatų patvirtinimo ir veiklos pradžios nustatymo“,</text:span><text:span text:style-name="T1383"><text:s/>11 punktu ir Suteikt</text:span><text:span text:style-name="T1384">os valstybės pagalbos registravimo taisyklėmis, patvirtintomis Lietuvos Respublikos konkurencijos tarybos 2005 m. rugsėjo 29 d. nutarimu Nr.<text:s/></text:span><text:span text:style-name="T1385">1S-111 „Dėl Suteiktos valstybės pagalbos registravimo taisyklių patvirtinimo“,</text:span><text:span text:style-name="T1386"><text:s/>patikrina informaciją apie visą per<text:s/></text:span><text:span text:style-name="T1387">einamuosius ir dvejus ankstesnius mokestinius metus<text:s/></text:span><text:span text:style-name="T1388">pareiškėjo ir su juo susijusių ūkio subjektų (o pareiškėjo reorganizacijos atveju – taip pat ir iki reorganizacijos buvusių ūkio subjektų)</text:span><text:span text:style-name="T1389"><text:s/>gautą<text:s/></text:span><text:span text:style-name="T1390">de minimis<text:s/></text:span><text:span text:style-name="T1391">pagalbą ir ar bendra<text:s/></text:span><text:span text:style-name="T1392">de minimis<text:s/></text:span><text:span text:style-name="T1393">pagalbos suma ne</text:span><text:span text:style-name="T1394">viršija leidžiamo<text:s/></text:span><text:span text:style-name="T1395">de minimis<text:s/></text:span><text:span text:style-name="T1396">pagalbos dydžio (200 tūkst. eurų). Jei pareiškėjui suteikus apskaičiuotą<text:s/></text:span><text:span text:style-name="T1397">de minimis<text:s/></text:span><text:span text:style-name="T1398">pagalbos dydį būtų viršijama bendra leistina<text:s/></text:span><text:span text:style-name="T1399">de minimis<text:s/></text:span><text:span text:style-name="T1400">pagalbos suma, negali būti suteikiama net ta<text:s/></text:span><text:span text:style-name="T1401">de minimis<text:s/></text:span><text:span text:style-name="T1402">pagalbos dalis, kuri šios sumos</text:span><text:span text:style-name="T1403"><text:s/>neviršija.</text:span></text:p>
      <text:p text:style-name="P1404"><text:span text:style-name="T1405">69</text:span><text:span text:style-name="T1406">. Laikydamasis racionalaus lėšų panaudojimo principo, pareiškėjas turi imtis visų priemonių įsigyti investicijas kainomis, ne didesnėmis už įprastas rinkoje egzistuojančias kainas. Pareiškėjas konkrečios investicijos kainų pagrįstumui<text:s/></text:span><text:span text:style-name="T1407">turi pateikti ne mažiau nei 3 (tris) komercinius pasiūlymus. Mokėjimo agentūra, nustatydama tinkamų finansuoti investicijų dydį, turi teisę palyginti pareiškėjo pateikto komercinio pasiūlymo konkrečiai investicijai kainą su analogiškų rinkose egzistuojanči</text:span><text:span text:style-name="T1408">ų investicijų kaina, jeigu VI nėra nustačiusi įkainio tokiai investicijai. Tuo atveju, kai pareiškėjo pateiktame komerciniame pasiūlyme nurodyta prekės (paslaugos) darbų kaina yra 10 proc. didesnė, nei analogiškos rinkoje egzistuojančios prekės (paslaugos)</text:span><text:span text:style-name="T1409"><text:s/>ar darbų kaina, pareiškėjui siunčiamas paklausimas su prašymu per nustatytą laiką pateikti pasirinktos prekės (paslaugos) ar darbų kainos pagrindimą. Pareiškėjui pateikus neišsamų, nevisiškai motyvuotą pagrindimą, Mokėjimo agentūra tinkamomis finansuoti i</text:span><text:span text:style-name="T1410">šlaidomis pripažįsta nustatytą analogiškos prekės (paslaugos) ar darbų kainą. Mokėjimo agentūra apie tai informuoja pareiškėją ir suderina su juo, ar jis sutinka iki galo įgyvendinti projektą turėdamas mažesnę paramos sumą. Jeigu pareiškėjas per nustatytą<text:s/></text:span><text:span text:style-name="T1411">laiką nepateikia tokio sutikimo, paramos paraiška pripažįstama netinkama finansuoti ir yra atmetama. Apskaičiuotas tinkamų finansuoti išlaidų dydis ir (arba) didžiausias paramos dydis suapvalinamas iki sveikųjų skaičių.</text:span><text:s/></text:p>
      <text:p text:style-name="P1412">Punkto pakeitimai:</text:p>
      <text:p text:style-name="P1413"><text:span text:style-name="T1414">Nr.<text:s/></text:span><text:a xlink:href="https://www.e-tar.lt/portal/legalAct.html?documentId=e122f1e00b6e11e588da8908dfa91cac" office:target-frame-name="_top" xlink:show="replace"><text:span text:style-name="T1415">3D-463</text:span></text:a><text:span text:style-name="T1416">, 2015-06-05, paskelbta TAR 2015-06-08, i. k. 2015-08977</text:span></text:p>
      <text:p text:style-name="Normal"/>
      <text:p text:style-name="P1417"><text:span text:style-name="T1418">70</text:span><text:span text:style-name="T1419">.<text:s/></text:span><text:span text:style-name="T1420">Tuo atveju, jei paramos paraiška atitinka Programos priemonėse įgyvendinimo taisyklėse n</text:span><text:span text:style-name="T1421">ustatytus paramos paraiškų tinkamumo sąlygas ir reikalavimus bei atrankos kriterijus, tačiau remiantis<text:s/></text:span>Galimai neteisėtų<text:span text:style-name="T1422"><text:s/>sąlygų gauti paramą nustatymo metodika</text:span><text:span text:style-name="T1423">,<text:s/></text:span><text:span text:style-name="T1424">patvirtinta Lietuvos Respublikos žemės ūkio ministro</text:span><text:span text:style-name="T1425"><text:s/>2014 m. lapkričio 27 d. įsakymu Nr. 3D-889</text:span><text:span text:style-name="T1426"><text:s/>„D</text:span><text:span text:style-name="T1427">ėl<text:s/></text:span>Galimai neteisėtų<text:span text:style-name="T1428"><text:s/>sąlygų gauti paramą nustatymo<text:s/></text:span><text:span text:style-name="T1429">metodikos patvirtinimo”<text:s/></text:span>(toliau – Galimai neteisėtų<text:span text:style-name="T1430"><text:s/>sąlygų gauti paramą nustatymo metodika)</text:span><text:span text:style-name="T1431"><text:s/>nustatoma, kad pareiškėjas dirbtinai sukūrė tokiai paramai gauti reikalingas sąlygas, paraiška įvertinama neig</text:span><text:span text:style-name="T1432">iamai ir parama neskiriama. Mokėjimo agentūra apie tokias paramos paraiškas informuoja teisėsaugos institucijas ir apie tai praneša VI.</text:span><text:s/></text:p>
      <text:p text:style-name="P1433">Punkto pakeitimai:</text:p>
      <text:p text:style-name="P1434"><text:span text:style-name="T1435">Nr.<text:s/></text:span><text:a xlink:href="https://www.e-tar.lt/portal/legalAct.html?documentId=4342b000762c11e4805fa6cb12e2ef99" office:target-frame-name="_top" xlink:show="replace"><text:span text:style-name="T1436">3D-899</text:span></text:a><text:span text:style-name="T1437">, 2014-11-27, paskelbta TAR 2014-11-28, i. k. 2014-18087</text:span></text:p>
      <text:p text:style-name="P1438"><text:span text:style-name="T1439">Nr.<text:s/></text:span><text:a xlink:href="https://www.e-tar.lt/portal/legalAct.html?documentId=75204900cf3311e583a295d9366c7ab3" office:target-frame-name="_top" xlink:show="replace"><text:span text:style-name="T1440">3D-60</text:span></text:a><text:span text:style-name="T1441">, 2016-02-09, paskelbta TAR 2016-02-10, i. k. 2016-02557</text:span></text:p>
      <text:p text:style-name="Normal"/>
      <text:p text:style-name="P1442"><text:span text:style-name="T1443">71</text:span><text:span text:style-name="T1444">. Jei dėl pareiškėjo</text:span><text:span text:style-name="T1445"><text:s/>veiklos yra pradėtas ar atliekamas ikiteisminis tyrimas, galintis turėti įtakos įgyvendinant paramos projektą, Mokėjimo agentūra gali sustabdyti paramos paraiškos vertinimą, kol bus gautos teisėsaugos institucijų išvados. Apie tai ji informuoja VI. Šiame<text:s/></text:span><text:span text:style-name="T1446">punkte nurodytiems klausimams spręsti Mokėjimo agentūra ir (arba) VI turi teisę sudaryti specialią komisiją.</text:span></text:p>
      <text:p text:style-name="P1447"><text:span text:style-name="T1448">72</text:span><text:span text:style-name="T1449">. Mokėjimo agentūra, įvertinusi tinkamumą skirti paramą, parengia išvadą, ar paramos paraiška yra tinkama gauti paramą ir kokio dydžio parama</text:span><text:span text:style-name="T1450"><text:s/>bei kokia didžiausia lyginamoji paramos dalis gali būti suteikta.</text:span></text:p>
      <text:p text:style-name="P1451"><text:span text:style-name="T1452">73</text:span><text:span text:style-name="T1453">. Jei Mokėjimo agentūra tinkamumo skirti paramą vertinimo metu nustato, kad projekto tinkamų finansuoti išlaidų dydis ir galimas didžiausias paramos dydis skiriasi nuo paramos paraišk</text:span><text:span text:style-name="T1454">oje pateiktų projekto tinkamų finansuoti išlaidų ir prašomos paramos dydžių, taip pat ir sumažinus paramos dydį už iki vertinimo metu atliktus pirkimus pagal Sankcijų pareiškėjams, paramos gavėjams, pažeidusiems pirkimų vykdymo tvarką, taikymo metodiką, iš</text:span><text:span text:style-name="T1455">skyrus atvejus, kai paramos suma mažėja dėl apvalinimo, iki sprendimo dėl paramos paraiškos atrankos priėmimo Mokėjimo agentūra turi informuoti pareiškėją apie vertinimo metu nustatytą didžiausią tinkamų finansuoti išlaidų dydį ir suderinti su juo, ar jis<text:s/></text:span><text:span text:style-name="T1456">sutinka įgyvendinti projektą visa apimtimi su Mokėjimo agentūros nustatyto dydžio tinkamomis išlaidomis ir parama. Pareiškėjui nesutikus su Mokėjimo agentūros nustatytomis maksimalaus dydžio tinkamomis išlaidomis ir parama, paramos paraiška atmetama.</text:span><text:s/></text:p>
      <text:p text:style-name="P1457">Punkto pakeitimai:</text:p>
      <text:p text:style-name="P1458"><text:span text:style-name="T1459">Nr.<text:s/></text:span><text:a xlink:href="https://www.e-tar.lt/portal/legalAct.html?documentId=c4840be05a1511e6b72ff16034f7f796" office:target-frame-name="_top" xlink:show="replace"><text:span text:style-name="T1460">3D-452</text:span></text:a><text:span text:style-name="T1461">, 2016-08-03, paskelbta TAR 2016-08-04, i. k. 2016-21324</text:span></text:p>
      <text:p text:style-name="Normal"/>
      <text:p text:style-name="P1462"><text:span text:style-name="T1463">74</text:span><text:span text:style-name="T1464">.<text:s/></text:span><text:span text:style-name="T1465">Priėmusi</text:span><text:span text:style-name="T1466"><text:s/>sprendimą atmesti paramos paraišką, Mokėjimo agentūra per<text:s/></text:span><text:span text:style-name="T1467">10 darbo dienų nuo šio sprendimo priėmimo registruotu laišku, el. paštu ar elektroniniu būdu, naudojant ŽŪMIS, informuoja pareiškėją apie paramos paraiškos atmetimą, nurodydama paramos paraiškos atmetimo priežastis.</text:span></text:p>
      <text:p text:style-name="P1468"><text:span text:style-name="T1469">75</text:span><text:span text:style-name="T1470">. Priėmus sprendimą pareiškėjui sk</text:span><text:span text:style-name="T1471">irti paramą, kuriai taikomi valstybės pagalbos reikalavimai pagal<text:s/></text:span><text:span text:style-name="T1472">de minimis<text:s/></text:span><text:span text:style-name="T1473">nuostatas, Mokėjimo agentūra, vadovaudamasi Suteiktos valstybės pagalbos registravimo taisyklėmis, per 3 darbo dienas nuo sprendimo dėl paramos skyrimo priėmimo pateikia informaci</text:span><text:span text:style-name="T1474">ją apie paramos gavėjams suteiktą<text:s/></text:span><text:span text:style-name="T1475">de minimis<text:s/></text:span><text:span text:style-name="T1476">pagalbą Suteiktos valstybės pagalbos registrui. Mokėjimo agentūra, esant reikalui (jei pasikeičia paramos dydis, išmokama ne visa paramos suma, dėl vienokių ar kitokių priežasčių parama grąžinama ir t. t.), pati</text:span><text:span text:style-name="T1477">kslina Suteiktos valstybės pagalbos registrui pateiktą<text:s/></text:span><text:span text:style-name="T1478">de minimis<text:s/></text:span><text:span text:style-name="T1479">pagalbos sumą.</text:span></text:p>
      <text:p text:style-name="P1480"><text:span text:style-name="T1481">76</text:span><text:span text:style-name="T1482">. Informacija apie paramos paraiškas, kurioms atliktas tinkamumo skirti paramą vertinimas, skelbiama Mokėjimo agentūros interneto svetainėje, nurodant pareiškėjo pavadin</text:span><text:span text:style-name="T1483">imą, projekto pavadinimą, paramos paraiškos registracijos numerį ir prašomą paramos sumą, taip pat nurodomas bendras registruotų paramos paraiškų ir paramos paraiškų, kurioms atliktas tinkamumo skirti paramą vertinimas, skaičius.</text:span></text:p>
      <text:p text:style-name="P1484"><text:span text:style-name="T1485">77</text:span><text:span text:style-name="T1486">. Mokėjimo agentūra<text:s/></text:span><text:span text:style-name="T1487">turi įsitikinti, kad pareiškėjas, numatęs projektą finansuoti iš skolintų lėšų, pateiktų finansinės institucijos sprendimą, kuriuo patvirtinama paskolos suteikimo galimybę. Pareiškėjas iki paramos sutarties pasirašymo turi pateikti su finansine institucija</text:span><text:span text:style-name="T1488"><text:s/>pasirašytą paskolos suteikimo sutartį. Tuo atveju, kai paramos sutartis nesudaroma, su finansine institucija pasirašyta paskolos suteikimo sutartis turi būti pateikta iki pirmojo mokėjimo prašymo pateikimo dienos.</text:span></text:p>
      <text:p text:style-name="P1489"/>
      <text:p text:style-name="P1490"><text:span text:style-name="T1491">IV</text:span><text:span text:style-name="T1492"><text:s/>SKIRSNIS</text:span></text:p>
      <text:p text:style-name="P1493"><text:span text:style-name="T1494">TINKAMUMO SĄLYGOS IR</text:span><text:span text:style-name="T1495"><text:s/>REIKALAVIMAI GAUTI PARAMĄ</text:span></text:p>
      <text:p text:style-name="P1496"/>
      <text:p text:style-name="P1497"><text:span text:style-name="T1498">78</text:span><text:span text:style-name="T1499">. Tinkamumo sąlygos ir reikalavimai gauti paramą nustatomi Programoje ir (arba) Programos priemonės įgyvendinimo taisyklėse.</text:span></text:p>
      <text:p text:style-name="P1500"><text:span text:style-name="T1501">79</text:span><text:span text:style-name="T1502">. Tinkamų finansuoti išlaidų kategorijos nustatomos Programoje ir (arba) Programos<text:s/></text:span><text:span text:style-name="T1503">priemonės įgyvendinimo taisyklėse.</text:span></text:p>
      <text:p text:style-name="P1504"><text:span text:style-name="T1505">80</text:span><text:span text:style-name="T1506">. PVM, kurį paramos gavėjas (išskyrus paramos gavėjus, nurodytus Taisyklių 81 punkte) pagal Lietuvos Respublikos pridėtinės vertės mokesčio įstatymą turi ar galėtų turėti galimybę įtraukti į PVM atskaitą (net jei to</text:span><text:span text:style-name="T1507">kio PVM paramos gavėjas į atskaitą neįtraukė), yra netinkamas finansuoti iš paramos lėšų.</text:span></text:p>
      <text:p text:style-name="P1508"><text:span text:style-name="T1509">81</text:span><text:span text:style-name="T1510">. Kai paramos gavėjas yra valstybės arba savivaldybės institucija ar įstaiga arba kitas viešasis juridinis asmuo, vykdantis valstybės ar savivaldybių veiklą, ka</text:span><text:span text:style-name="T1511">ip ji apibrėžta Lietuvos Respublikos pridėtinės vertės mokesčio įstatyme, PVM yra tinkamas finansuoti iš paramos lėšų.</text:span></text:p>
      <text:p text:style-name="P1512"><text:span text:style-name="T1513">82</text:span><text:span text:style-name="T1514">. Dėl teisės aktų pasikeitimų, turinčių įtakos PVM sumai, mokamai pagal Taisyklių 81 punktą, paramos paraiškose arba paramos sutart</text:span><text:span text:style-name="T1515">yje nurodyta PVM suma neperskaičiuojama ir nekeičiama.</text:span></text:p>
      <text:p text:style-name="P1516"/>
      <text:p text:style-name="P1517"><text:span text:style-name="T1518">V</text:span><text:span text:style-name="T1519"><text:s/>SKIRSNIS</text:span></text:p>
      <text:p text:style-name="P1520"><text:span text:style-name="T1521">PARAMOS PARAIŠKŲ ATRANKOS TVARKA</text:span></text:p>
      <text:p text:style-name="P1522"/>
      <text:p text:style-name="P1523"><text:span text:style-name="T1524">83</text:span><text:span text:style-name="T1525">. VI užtikrina, kad paramos paraiškos yra atrinktos atsižvelgiant į nustatytas Programos priemonių paramos paraiškų tinkamumo sąlygas ir<text:s/></text:span><text:span text:style-name="T1526">reikalavimus bei (arba) atrankos kriterijus:</text:span></text:p>
      <text:p text:style-name="P1527"><text:span text:style-name="T1528">83.1</text:span><text:span text:style-name="T1529">. nagrinėdama Mokėjimo agentūros pateiktas vertinimo ataskaitas, dalyvaudama ir (arba) organizuodama projektų atrankos komitetų darbą, nagrinėdama pareiškėjų teikiamus skundus bei nagrinėdama Sertifikavimo</text:span><text:span text:style-name="T1530"><text:s/>įstaigos rengiamus sertifikatus ir sertifikavimo ataskaitas, VI prižiūri, kaip Mokėjimo agentūra atlieka jai pavestas paramos paraiškų vertinimo ir atrankos funkcijas.<text:s/></text:span></text:p>
      <text:p text:style-name="P1531"><text:span text:style-name="T1532">83.2</text:span><text:span text:style-name="T1533">. prireikus, siekdama užtikrinti tinkamą paramos paraiškų vertinimo atlikimą,<text:s/></text:span><text:span text:style-name="T1534">VI gali atlikti Mokėjimo agentūros patikrinimą.</text:span><text:s/></text:p>
      <text:p text:style-name="P1535">Punkto pakeitimai:</text:p>
      <text:p text:style-name="P1536"><text:span text:style-name="T1537">Nr.<text:s/></text:span><text:a xlink:href="https://www.e-tar.lt/portal/legalAct.html?documentId=4342b000762c11e4805fa6cb12e2ef99" office:target-frame-name="_top" xlink:show="replace"><text:span text:style-name="T1538">3D-899</text:span></text:a><text:span text:style-name="T1539">, 2014-11-27, paskelbta TAR 2014-11-28, i. k. 2014-18087</text:span></text:p>
      <text:p text:style-name="Normal"/>
      <text:p text:style-name="P1540"><text:span text:style-name="T1541">84</text:span><text:span text:style-name="T1542">. Rekomendacij</text:span><text:span text:style-name="T1543">oms dėl įvertintų paramos paraiškų priimti gali būti sudaromi projektų atrankos komitetai. Projektų atrankos komitetų sudarymas nustatomas Programos priemonės įgyvendinimo taisyklėse.</text:span></text:p>
      <text:p text:style-name="P1544"><text:span text:style-name="T1545">85</text:span><text:span text:style-name="T1546">. Programos priemonių įgyvendinimo taisyklėse numatytais atvejais<text:s/></text:span><text:span text:style-name="T1547">projektų atrankos komitetą sudaro ir jo darbą organizuoja VI arba Mokėjimo agentūra. Mokėjimo agentūros sudaromų projektų atrankos komitetų sudarymo tvarką ir darbo organizavimą nustato su VI suderintos Mokėjimo agentūros projektų atrankos komitetų darbo p</text:span><text:span text:style-name="T1548">rocedūros.</text:span></text:p>
      <text:p text:style-name="P1549"><text:span text:style-name="T1550">86</text:span><text:span text:style-name="T1551">. Sprendimą dėl paramos skyrimo arba neskyrimo pagal Programos priemones, dėl kurių projektų atrankos komitetai sudaromi Mokėjimo agentūroje arba jeigu Programos priemonių įgyvendinimo taisyklėse nenumatytas projektų atrankos komiteto suda</text:span><text:span text:style-name="T1552">rymas, priima Mokėjimo agentūra.</text:span></text:p>
      <text:p text:style-name="P1553"><text:span text:style-name="T1554">87</text:span><text:span text:style-name="T1555">. Sprendimą dėl paramos skyrimo arba neskyrimo pagal Programos priemones, dėl kurių VI sudaro projektų atrankos komitetus, priima VI.</text:span></text:p>
      <text:p text:style-name="P1556"><text:span text:style-name="T1557">88</text:span><text:span text:style-name="T1558">. Parama gali būti skiriama tiems projektams, kuriems ją skirti rekomendavo p</text:span><text:span text:style-name="T1559">rojektų atrankos komitetas. VI arba Mokėjimo agentūra gali atsisakyti skirti paramą projektų atrankos komiteto rekomenduotai paramos paraiškai, jei tam yra svarbių priežasčių. Tuo atveju VI arba Mokėjimo agentūra gali paramos paraišką grąžinti vertinti pak</text:span><text:span text:style-name="T1560">artotinai ir sprendimą priimti atsižvelgdama į naujas projektų atrankos komiteto rekomendacijas.</text:span></text:p>
      <text:p text:style-name="P1561"><text:span text:style-name="T1562">89</text:span><text:span text:style-name="T1563">. Mokėjimo agentūros sprendime dėl paramos skyrimo ir (arba) neskyrimo nurodoma:</text:span></text:p>
      <text:p text:style-name="P1564"><text:span text:style-name="T1565">89.1</text:span><text:span text:style-name="T1566">. pagrindas skirti paramą arba neskirti paramos;</text:span></text:p>
      <text:p text:style-name="P1567"><text:span text:style-name="T1568">89.2</text:span><text:span text:style-name="T1569">. paramos</text:span><text:span text:style-name="T1570"><text:s/>paraiškos numeris arba sąrašas paramos paraiškų numerių, kurioms finansuoti skiriama parama bei didžiausios galimos paramos, skiriamos kiekvienai paramos paraiškai, dydis, didžiausia galima paramos lyginamoji dalis nuo visų tinkamų finansuoti išlaidų ir p</text:span><text:span text:style-name="T1571">aramos lėšų išskaidymas pagal finansavimo šaltinius (EŽŪFKP ir bendrojo finansavimo lėšos);</text:span></text:p>
      <text:p text:style-name="P1572"><text:span text:style-name="T1573">89.3</text:span><text:span text:style-name="T1574">. PVM suma, kuri mokama pagal Taisyklių 81 punktą;</text:span></text:p>
      <text:p text:style-name="P1575"><text:span text:style-name="T1576">89.4</text:span><text:span text:style-name="T1577">. paramos paraiškos numeris arba sąrašas paramos paraiškų numerių, kurioms neskiriama parama;</text:span></text:p>
      <text:p text:style-name="P1578"><text:span text:style-name="T1579">8</text:span><text:span text:style-name="T1580">9.5</text:span><text:span text:style-name="T1581">. sprendimo apskundimo tvarka.</text:span></text:p>
      <text:p text:style-name="P1582"><text:span text:style-name="T1583">90</text:span><text:span text:style-name="T1584">. Tuo atveju, kai sprendimą dėl paramos skyrimo priima VI, ji apie tokį sprendimą informuoja Mokėjimo agentūrą per 5 darbo dienas nuo sprendimo priėmimo dienos.</text:span></text:p>
      <text:p text:style-name="P1585"><text:span text:style-name="T1586">91</text:span><text:span text:style-name="T1587">. Mokėjimo agentūra apie sprendimą dėl<text:s/></text:span><text:span text:style-name="T1588">paramos skyrimo ar neskyrimo registruotu laišku, el. paštu ar elektroniniu būdu naudojant ŽŪMIS, informuoja pareiškėjus per 10 darbo dienų nuo sprendimo priėmimo, kai pati priima tokį sprendimą, arba nuo VI sprendimo gavimo dienos. Tuo atveju, jei su param</text:span><text:span text:style-name="T1589">os gavėjais sudaroma paramos sutartis, Mokėjimo agentūra, informuodama Pareiškėją kartu gali siūlyti pasirašyti paramos sutartį. Pranešimuose apie skirtą paramą būtina nurodyti, kad šią paramą iš dalies finansuoja EŽŪFKP.</text:span></text:p>
      <text:p text:style-name="P1590"><text:span text:style-name="T1591">92</text:span><text:span text:style-name="T1592">. Informacija apie paramos g</text:span><text:span text:style-name="T1593">avėjus skelbiama Mokėjimo agentūros interneto svetainėje. Taip pat turi būti skelbiama informacija apie pasirašytas paramos sutartis, nurodant paramos gavėjų pavadinimus, skirtas paramos sumas ir bendrą pasirašytų paramos sutarčių skaičių.</text:span></text:p>
      <text:p text:style-name="P1594"><text:span text:style-name="T1595">93</text:span><text:span text:style-name="T1596">. P</text:span><text:span text:style-name="T1597">areiškė</text:span><text:span text:style-name="T1598">jas tampa paramos gavėju nuo sprendimo dėl paramos skyrimo priėmimo dienos, kai nepasirašoma paramos sutartis, arba nuo paramos sutarties įsigaliojimo dienos, kai tokia sutartis sudaroma.</text:span></text:p>
      <text:p text:style-name="P1599"/>
      <text:p text:style-name="P1600"><text:span text:style-name="T1601">VI</text:span><text:span text:style-name="T1602"><text:s/>SKIRSNIS</text:span></text:p>
      <text:p text:style-name="P1603"><text:span text:style-name="T1604">PARAMOS PARAIŠKŲ VERTINIMO ATASKAITA</text:span></text:p>
      <text:p text:style-name="P1605"/>
      <text:p text:style-name="P1606"><text:span text:style-name="T1607">94</text:span><text:span text:style-name="T1608">.<text:s/></text:span><text:span text:style-name="T1609">Įvertinusi paramos paraiškas, Mokėjimo a</text:span><text:span text:style-name="T1610">gentūra parengia paramos paraiškos vertinimo ataskaitą ir paramos paraiškų vertinimo rezultatų suvestinę. Neigiamai įvertintų paramos paraiškų vertinimo rezultatų suvestinės turi būti suderintos su Mokėjimo agentūros</text:span><text:span text:style-name="T1611"><text:s/>Teisės departamentu.</text:span></text:p>
      <text:p text:style-name="P1612"><text:span text:style-name="T1613">95</text:span><text:span text:style-name="T1614">. Tuo atveju, jei paramos paraiškų atrankai VI yra sudaromas projektų atrankos komitetas, Mokėjimo agentūra VI teikia:</text:span></text:p>
      <text:p text:style-name="P1615"><text:span text:style-name="T1616">95.1</text:span><text:span text:style-name="T1617">. nustatytos formos paramos paraiškų vertinimo rezultatų suvestinę;</text:span></text:p>
      <text:p text:style-name="P1618"><text:span text:style-name="T1619">95.2</text:span><text:span text:style-name="T1620">. nustatytos formos atskirų</text:span><text:span text:style-name="T1621"><text:s/>paramos paraiškų vertinimo ataskaitas, kuriose pateikiama trumpa informacija apie numatomus įgyvendinti projektus.</text:span><text:s/></text:p>
      <text:p text:style-name="P1622">Punkto pakeitimai:</text:p>
      <text:p text:style-name="P1623"><text:span text:style-name="T1624">Nr.<text:s/></text:span><text:a xlink:href="https://www.e-tar.lt/portal/legalAct.html?documentId=e122f1e00b6e11e588da8908dfa91cac" office:target-frame-name="_top" xlink:show="replace"><text:span text:style-name="T1625">3D-463</text:span></text:a><text:span text:style-name="T1626">, 2015-06-</text:span><text:span text:style-name="T1627">05, paskelbta TAR 2015-06-08, i. k. 2015-08977</text:span></text:p>
      <text:p text:style-name="Normal"/>
      <text:p text:style-name="P1628"><text:span text:style-name="T1629">96</text:span><text:span text:style-name="T1630">. Tuo atveju, jei projektų atrankos komitetas nesudaromas ir Mokėjimo agentūra pati priima sprendimą dėl paramos paraiškų atrankos, priėmusi sprendimą skirti paramą, Mokėjimo agentūra VI per 5 darbo<text:s/></text:span><text:span text:style-name="T1631">dienas pateikia VI sprendimą dėl paramos paraiškų atrankos.</text:span></text:p>
      <text:p text:style-name="P1632"/>
      <text:p text:style-name="P1633"><text:span text:style-name="T1634">VII</text:span><text:span text:style-name="T1635"><text:s/>SKIRSNIS</text:span></text:p>
      <text:p text:style-name="P1636"><text:span text:style-name="T1637">PROJEKTŲ ATRANKOS KOMITETAS</text:span></text:p>
      <text:p text:style-name="P1638"/>
      <text:p text:style-name="P1639"><text:span text:style-name="T1640">Projektų atrankos komitetų sudarymas</text:span></text:p>
      <text:p text:style-name="P1641"/>
      <text:p text:style-name="P1642"><text:span text:style-name="T1643">97</text:span><text:span text:style-name="T1644">. Projektų atrankos komitetas sudaromas atsižvelgiant į Programos priemonės pobūdį ir į tokio komitet</text:span><text:span text:style-name="T1645">o sudarymo poreikį.<text:s/></text:span></text:p>
      <text:p text:style-name="P1646"><text:span text:style-name="T1647">98</text:span><text:span text:style-name="T1648">. Projektų atrankos komitetai gali būti:</text:span></text:p>
      <text:p text:style-name="P1649"><text:span text:style-name="T1650">98.1</text:span><text:span text:style-name="T1651">. vienas dėl kelių Programos priemonių, jei jų pobūdis panašus;</text:span></text:p>
      <text:p text:style-name="P1652"><text:span text:style-name="T1653">98.2</text:span><text:span text:style-name="T1654">. dėl kiekvienos Programos priemonės.</text:span></text:p>
      <text:p text:style-name="P1655"><text:span text:style-name="T1656">99</text:span><text:span text:style-name="T1657">. Sprendžiant dėl projektų atrankos komitetų skaičiaus, turi<text:s/></text:span><text:span text:style-name="T1658">būti atsižvelgiama į tai, kad projektų atrankos komitetas galėtų tinkamai atlikti jam pavestas funkcijas – suteikti kvalifikuotas rekomendacijas dėl paramos paraiškų ar projektinių pasiūlymų atrankos.</text:span></text:p>
      <text:p text:style-name="P1659"><text:span text:style-name="T1660">100</text:span><text:span text:style-name="T1661">. Į projektų atrankos komitetų institucinę sudėt</text:span><text:span text:style-name="T1662">į įtraukiami VI atstovai, Mokėjimo agentūros atstovai (kai projektų atrankos komitetai sudaromi Mokėjimo agentūroje), taip pat kitos valstybės institucijos ir įstaigos, kurių kompetencijos sritis yra susijusi su svarstomuose projektuose nustatytos veiklos<text:s/></text:span><text:span text:style-name="T1663">pobūdžiu. Vadovaujantis partnerystės principu, į projektų atrankos komitetus turi būti įtraukiami ir socialiniai partneriai. Į projektų atrankos komiteto posėdžius gali būti kviečiami ne tik projektų atrankos komiteto nariai, bet ir kitų institucijų ir įst</text:span><text:span text:style-name="T1664">aigų atstovai bei ekspertai.</text:span></text:p>
      <text:p text:style-name="P1665"><text:span text:style-name="T1666">101</text:span><text:span text:style-name="T1667">. Balso teisę projektų atrankos komitetuose turi tik projektų atrankos komiteto nariai. Kiti projektų atrankos komitete dalyvaujantys asmenys projektų atrankos komitete dalyvauja su patariamojo balso teise. Sudarant proj</text:span><text:span text:style-name="T1668">ektų atrankos komitetą, turi būti siekiama užtikrinti, kad jo nariai turėtų pakankamai žinių bei patirties, būtinų rekomendacijoms dėl svarstomų paramos paraiškų atrankos pateikti.</text:span></text:p>
      <text:p text:style-name="P1669"/>
      <text:p text:style-name="P1670"><text:span text:style-name="T1671">Projektų atrankos komitetų darbo tvarka</text:span></text:p>
      <text:p text:style-name="P1672"/>
      <text:p text:style-name="P1673"><text:span text:style-name="T1674">102</text:span><text:span text:style-name="T1675">. Projektų atrankos<text:s/></text:span><text:span text:style-name="T1676">komiteto posėdžiams, kurie sudaromi VI, pirmininkauja VI atstovas, o projektų atrankos komiteto posėdžiams, kurie sudaromi Agentūroje – VI arba Mokėjimo agentūros atstovas.</text:span></text:p>
      <text:p text:style-name="P1677"><text:span text:style-name="T1678">103</text:span><text:span text:style-name="T1679">. Projektų atrankos komitetas dirba pagal savo darbo reglamentą, kuris tvirt</text:span><text:span text:style-name="T1680">inamas, atsižvelgiant į Žemės ūkio ministro įsakymu patvirtintą pavyzdinį darbo reglamentą. Projektų atrankos komiteto darbo reglamentas tvirtinamas pirmajame komiteto posėdyje. Visi projektų atrankos komiteto posėdžiai protokoluojami.</text:span></text:p>
      <text:p text:style-name="P1681"><text:span text:style-name="T1682">104</text:span><text:span text:style-name="T1683">. Projektų at</text:span><text:span text:style-name="T1684">rankos komiteto pirmininkas turi užtikrinti, kad projektų atrankos komiteto nariai, kitų institucijų ir įstaigų atstovai bei ekspertai būtų informuoti apie būsimą posėdį ir gautų posėdžio medžiagą, įskaitant Mokėjimo agentūros parengtą paramos paraiškų ver</text:span><text:span text:style-name="T1685">tinimo rezultatų suvestinę bei atskirų paramos paraiškų vertinimo ataskaitas, ne vėliau kaip nustatyta projektų atrankos komiteto darbo reglamente.</text:span></text:p>
      <text:p text:style-name="P1686"><text:span text:style-name="T1687">105</text:span><text:span text:style-name="T1688">. Jeigu yra pagrindo manyti, kad projektų atrankos komiteto nario dalyvavimas priimant sprendimą dėl<text:s/></text:span><text:span text:style-name="T1689">konkrečios paramos paraiškos sukels viešųjų ir privačių interesų konfliktą, tas projektų atrankos komiteto narys turi nusišalinti nuo šios procedūros. Informacija apie galimą interesų konfliktą turi būti įtraukta į projektų atrankos komiteto posėdžio proto</text:span><text:span text:style-name="T1690">kolą.</text:span></text:p>
      <text:p text:style-name="P1691"><text:span text:style-name="T1692">106</text:span><text:span text:style-name="T1693">. Siekdamas užtikrinti tinkamą ir kokybišką paramos paraiškų atranką, projektų atrankos komitetas gali pateikti rekomendacijas Mokėjimo agentūrai dėl nepriklausomų ekspertų paramos paraiškų vertinimui samdymo bei dėl reikalavimų šiems eksperta</text:span><text:span text:style-name="T1694">ms (techninės užduoties). Apie projektų atrankos komiteto priimtas rekomendacijas nedelsiant el. paštu informuojama Mokėjimo agentūra.</text:span></text:p>
      <text:p text:style-name="P1695"><text:span text:style-name="T1696">107</text:span><text:span text:style-name="T1697">.<text:s/></text:span><text:span text:style-name="T1698">Projektų atrankos komitetas gali teikti rekomendacinio pobūdžio pastabas ir pasiūlymus dėl Programos priemonių į</text:span><text:span text:style-name="T1699">gyvendinimo.</text:span></text:p>
      <text:p text:style-name="P1700"/>
      <text:p text:style-name="P1701"><text:span text:style-name="T1702">VIII</text:span><text:span text:style-name="T1703"><text:s/>SKIRSNIS</text:span></text:p>
      <text:p text:style-name="P1704"><text:span text:style-name="T1705">PARAMOS SUTARČIŲ SUDARYMAS</text:span></text:p>
      <text:p text:style-name="P1706"/>
      <text:p text:style-name="P1707"><text:span text:style-name="T1708">108</text:span><text:span text:style-name="T1709">. Tuo atveju, jei Programos priemonių įgyvendinimo taisyklėse nustatyta, kad su paramos gavėju sudaroma paramos sutartis, paramos sutartį paruošia Mokėjimo agentūra.<text:s/></text:span></text:p>
      <text:p text:style-name="P1710"><text:span text:style-name="T1711">109</text:span><text:span text:style-name="T1712">.<text:s/></text:span><text:span text:style-name="T1713">Mokėjimo<text:s/></text:span><text:span text:style-name="T1714">agentūra, priėmusi sprendimą skirti paramą arba gavusi tokį VI sprendimą:<text:s/></text:span></text:p>
      <text:p text:style-name="P1715"><text:span text:style-name="T1716">109.1</text:span><text:span text:style-name="T1717">. jeigu paramos sutarčiai parengti reikalingi papildomi duomenys ir (arba) dokumentai, per 5 darbo dienas išsiunčia pareiškėjui informacinį laišką, kuriame prašo per 10 darbo</text:span><text:span text:style-name="T1718"><text:s/>dienų nuo informacinio laiško gavimo dienos pateikti papildomus duomenis ir (arba) dokumentus. Paramos gavėjui juos atsiuntus, per 10 darbo dienų Mokėjimo agentūra parengia, suderina su pareiškėju paramos sutarties projektą ir siūlo pareiškėjui pasirašyti</text:span><text:span text:style-name="T1719"><text:s/>suderintą paramos sutartį ir nurodo pasiūlymo pasirašyti paramos sutartį galiojimo terminą, kuris bendruoju atveju negali būti ilgesnis kaip 10 darbo dienų nuo pasiūlymo išsiuntimo dienos. Ilgiausias paramos sutarties pasirašymo terminas – iki 30 darbo di</text:span><text:span text:style-name="T1720">enų nuo pasiūlymo išsiuntimo dienos.<text:s/></text:span></text:p>
      <text:p text:style-name="P1721"><text:span text:style-name="T1722">109.2</text:span><text:span text:style-name="T1723">. jeigu paramos sutarčiai parengti papildomi duomenys ir (arba) dokumentai nereikalingi, per 10 darbo dienų, parengia, suderina su pareiškėju paramos sutarties projektą ir siūlo pareiškėjui pasirašyti paramos<text:s/></text:span><text:span text:style-name="T1724">sutartį ir nurodo pasiūlymo pasirašyti paramos sutartį galiojimo terminą, kuris bendruoju atveju negali būti ilgesnis kaip 10 darbo dienų nuo pasiūlymo išsiuntimo dienos. Ilgiausias paramos sutarties pasirašymo terminas – iki 30 darbo dienų nuo pasiūlymo i</text:span><text:span text:style-name="T1725">šsiuntimo dienos.</text:span></text:p>
      <text:p text:style-name="P1726"><text:span text:style-name="T1727">110</text:span><text:span text:style-name="T1728">. Pareiškėjui per 109.1 – 109.2 punktuose nustatytą laikotarpį nepasirašius paramos sutarties:</text:span></text:p>
      <text:p text:style-name="P1729"><text:span text:style-name="T1730">110.1</text:span><text:span text:style-name="T1731">. kai sprendimą dėl paramos skyrimo priima Mokėjimo agentūra, darbo procedūrų aprašuose nustatyta tvarka panaikina sprendimą sk</text:span><text:span text:style-name="T1732">irti paramą ir per 5 darbo dienas apie tai informuoja VI ir per 5 darbo dienas nuo sprendimo skirti paramą panaikinimo dienos Mokėjimo agentūra apie sprendimą raštu informuoja pareiškėją;</text:span></text:p>
      <text:p text:style-name="P1733"><text:span text:style-name="T1734">110.2</text:span><text:span text:style-name="T1735">. kai sprendimą dėl paramos skyrimo priima VI, per 5 darbo<text:s/></text:span><text:span text:style-name="T1736">dienas<text:s/></text:span><text:span text:style-name="T1737">nuo sutarties pasirašymo termino pabaigos Mokėjimo agentūra<text:s/></text:span><text:span text:style-name="T1738">informuoja VI prašydama panaikinti sprendimą dėl paramos skyrimo.</text:span></text:p>
      <text:p text:style-name="P1739"><text:span text:style-name="T1740">111</text:span><text:span text:style-name="T1741">. Prieš pasirašydamas paramos sutartį pareiškėjas paramos lėšoms turi atidaryti finansinėje institucijoje atskirą<text:s/></text:span><text:span text:style-name="T1742">sąskaitą (šis reikalavimas yra netaikomas projektams, kuriems taikomas kompensavimo be avanso mokėjimo būdas). Teikiant Mokėjimo agentūrai prašymus dėl sąskaitos, į kurią bus mokama parama, pakeitimo, prašymą pasirašiusiojo asmens parašo tikrumas turi būti</text:span><text:span text:style-name="T1743"><text:s/>paliudytas notaro Lietuvos Respublikos notariato įstatymo nustatyta tvarka. Paliudyti pasirašiusiojo asmens parašo tikrumą taip pat gali Mokėjimo agentūros darbuotojas. Pareiškėjas ar paramos gavėjas taip pat gali pakeisti sąskaitą, į kurią bus mokama par</text:span><text:span text:style-name="T1744">ama, Mokėjimo agentūros Informaciniame portale (https://portal.nma.lt) Mokėjimo agentūros nustatyta tvarka.<text:s/></text:span></text:p>
      <text:p text:style-name="P1745"/>
      <text:p text:style-name="P1746"><text:span text:style-name="T1747">V</text:span><text:span text:style-name="T1748">.<text:s/></text:span><text:span text:style-name="T1749">SU PLOTU SUSIJUSIŲ PROGRAMOS PRIEMONIŲ PARAMOS PARAIŠKŲ ADMINISTRAVIMAS</text:span></text:p>
      <text:p text:style-name="P1750"/>
      <text:p text:style-name="P1751"><text:span text:style-name="T1752">112</text:span><text:span text:style-name="T1753">. Programos priemonių „Agrarinė aplinkosauga ir<text:s/></text:span><text:span text:style-name="T1754">klimatas“, „Ekologinis ūkininkavimas“, „Investicijos į miško plotų plėtrą ir miškų gyvybingumo gerinimą“ veiklos sritį „Miško veisimas“ (teikiant kasmetinę paramos paraišką įveisto miško priežiūros, apsaugos ir ugdymo išmokoms gauti), „Su Natura 2000 ir va</text:span><text:span text:style-name="T1755">ndens pagrindų direktyva susijusios išmokos“, „Išmokos už vietoves, kuriose yra gamtinių ar kitokių specifinių kliūčių“, pagal kurias skiriama parama grindžiama deklaruotu žemės ūkio naudmenų, miško ar kito ploto dydžiu, administravimo tvarka, kai tokios P</text:span><text:span text:style-name="T1756">rogramos priemonės yra administruojamos kartu su tiesioginėmis išmokomis už žemės ūkio naudmenas ir kitus plotus. Detali tokių paramos paraiškų priėmimo, registravimo, vertinimo bei sprendimo dėl paramos skyrimo ir paramos lėšų išmokėjimo tvarka yra nustat</text:span><text:span text:style-name="T1757">oma Programos priemonių įgyvendinimo taisyklėse ir (arba) Lietuvos Respublikos žemės ūkio ministro įsakymu tvirtinamose Paramos už žemės ūkio naudmenų ir kitus plotus paraiškos ir tiesioginių išmokų administravimo bei kontrolės taisyklėse.</text:span><text:s/></text:p>
      <text:p text:style-name="P1758">Punkto pakeitimai:</text:p>
      <text:p text:style-name="P1759"><text:span text:style-name="T1760">Nr.<text:s/></text:span><text:a xlink:href="https://www.e-tar.lt/portal/legalAct.html?documentId=e122f1e00b6e11e588da8908dfa91cac" office:target-frame-name="_top" xlink:show="replace"><text:span text:style-name="T1761">3D-463</text:span></text:a><text:span text:style-name="T1762">, 2015-06-05, paskelbta TAR 2015-06-08, i. k. 2015-08977</text:span></text:p>
      <text:p text:style-name="Normal"/>
      <text:p text:style-name="P1763"><text:span text:style-name="T1764">113</text:span><text:span text:style-name="T1765">. Už prisiimtų įsipareigojimų nesilaikymą pareiškėjams taikomos sankcijos,<text:s/></text:span><text:span text:style-name="T1766">nuro</text:span><text:span text:style-name="T1767">dytos šių Taisyklių VIII skyriaus III skirsnyje.</text:span><text:span text:style-name="T1768"><text:s/>Taip pat taikomos sankcijos už kompleksinės paramos reikalavimų pažeidimą, vadovaujantis Lietuvos Respublikos žemės ūkio ministro įsakymu patvirtinta tvarka.</text:span></text:p>
      <text:p text:style-name="P1769"/>
      <text:p text:style-name="P1770"><text:span text:style-name="T1771">VI</text:span><text:span text:style-name="T1772">.<text:s/></text:span><text:span text:style-name="T1773">PARAMOS LĖŠŲ IŠMOKĖJIMO TVARKA</text:span></text:p>
      <text:p text:style-name="P1774"/>
      <text:p text:style-name="P1775"><text:span text:style-name="T1776">I</text:span><text:span text:style-name="T1777"><text:s/>SKIRSNIS</text:span></text:p>
      <text:p text:style-name="P1778"><text:span text:style-name="T1779">PROGRAMOS PRIEMONIŲ ADMINISTRAVIMO IR KONTROLĖS TAISYKLĖS</text:span></text:p>
      <text:p text:style-name="P1780"/>
      <text:p text:style-name="P1781"><text:span text:style-name="T1782">Mokėjimo prašymų teikimo, tikrinimo ir paramos lėšų išmokėjimo tvarka</text:span></text:p>
      <text:p text:style-name="P1783"/>
      <text:p text:style-name="P1784"><text:span text:style-name="T1785">114</text:span><text:span text:style-name="T1786">. Šio skirsnio nuostatos taikomos projektams, dėl kurių priimtas sprendimas skirti paramą pagal šias Progra</text:span><text:span text:style-name="T1787">mos priemones: priemonės<text:s/></text:span><text:span text:style-name="T1788">„Žinių perdavimas ir informavimo veikla“ veiklos sritims „Parama profesiniam mokymui ir įgūdžiams įgyti“, „Parama parodomiesiems projektams ir informavimo veiklai“, priemonės „Konsultavimo paslaugos, ūkio valdymo ir ūkininkų pavada</text:span><text:span text:style-name="T1789">vimo paslaugos“ veiklos sričiai „Parama pasinaudoti konsultavimo paslaugomis“, priemonei „</text:span><text:span text:style-name="T1790">Žemės ūkio ir maisto produktų kokybės sistemos“, priemonės „Investicijos į materialųjį turtą“ veiklos sritims „Parama investicijoms į žemės ūkio valdas“, „Parama inve</text:span><text:span text:style-name="T1791">sticijoms į žemės ūkio produktų perdirbimą, rinkodarą ir (arba) plėtrą“, „Parama investicijoms, susijusioms su žemės ūkio ir miškininkystės plėtros, modernizavimo ar pritaikymo infrastruktūra“ veiklos srities veikloms „Parama žemės konsolidacijai“, „Parama</text:span><text:span text:style-name="T1792"><text:s/>žemės ūkio vandentvarkai“, „Parama miškų infrastruktūrai“, veiklos srities „Parama ne pelno investicijoms“ veikloms „Meldinės nendrinukės buveinių išsaugojimas“, „Melioracijos griovių sutvarkymas“, priemonės „Ūkio ir verslo plėtra“ <text:s/>veiklos sritims „Param</text:span><text:span text:style-name="T1793">a jaunųjų ūkininkų įsikūrimui“, „Parama ekonominės veiklos pradžiai“, „</text:span><text:span text:style-name="T1794">Parama smulkiesiems ūkiams“, veiklos srities „Parama investicijoms, skirtoms ekonominės veiklos kūrimui ir plėtrai“ veiklai „Parama biodujų gamybai“, priemonės „</text:span><text:span text:style-name="T1795">Pagrindinės paslaugos ir</text:span><text:span text:style-name="T1796"><text:s/>kaimų atnaujinimas kaimo vietovėse</text:span><text:span text:style-name="T1797">“<text:s/></text:span><text:span text:style-name="T1798">veiklos sritims „</text:span><text:span text:style-name="T1799">Parama investicijoms į visų rūšių mažos apimties infrastruktūrą“, „Parama plačiajuosčio ryšio infrastruktūrai“, „Parama investicijoms į kaimo kultūros ir gamtos paveldą, kraštovaizdį“, priemonės „Invest</text:span><text:span text:style-name="T1800">icijos į miško plotų plėtrą ir miškų gyvybingumo gerinimą“ veiklos sritims „Miškams padarytos žalos prevencija ir atlyginimas</text:span><text:span text:style-name="T1801">“, „</text:span><text:span text:style-name="T1802">Investicijos, kuriomis didinamas miškų ekosistemų atsparumas ir aplinkosauginė vertė“, „Investicijos į miškininkystės technolog</text:span><text:span text:style-name="T1803">ijas“, p</text:span><text:span text:style-name="T1804">riemonės „</text:span><text:span text:style-name="T1805">Gamintojų grupių ir organizacijų įsisteigimas“ veiklos sričiai „Gamintojų grupių ir organizacijų įsisteigimas žemės ūkio sektoriuje“, priemonės „Bendradarbiavimas“ veiklos sritims „Parama EIP veiklos grupėms kurti ir jų veiklai vystyti“,<text:s/></text:span><text:span text:style-name="T1806">„Parama smulkių ūkio subjektų bendradarbiavimui“, „Parama trumpoms tiekimo grandinėms ir vietos rinkoms skatinti vietos lygmeniu“, priemonės „LEADER“ veiklos sričiai „Parengiamoji parama“ ir Lietuvos kaimo tinklo narių projektams, įgyvendinamiems pagal Lie</text:span><text:span text:style-name="T1807">tuvos kaimo tinklo veiksmų programą.</text:span><text:s/></text:p>
      <text:p text:style-name="P1808">Punkto pakeitimai:</text:p>
      <text:p text:style-name="P1809"><text:span text:style-name="T1810">Nr.<text:s/></text:span><text:a xlink:href="https://www.e-tar.lt/portal/legalAct.html?documentId=4342b000762c11e4805fa6cb12e2ef99" office:target-frame-name="_top" xlink:show="replace"><text:span text:style-name="T1811">3D-899</text:span></text:a><text:span text:style-name="T1812">, 2014-11-27, paskelbta TAR 2014-11-28, i. k. 2014-18087</text:span></text:p>
      <text:p text:style-name="Normal"/>
      <text:p text:style-name="P1813"><text:span text:style-name="T1814">115</text:span><text:span text:style-name="T1815">.<text:s/></text:span><text:span text:style-name="T1816">Paramos gavėjas rengia ir Mokėjimo agentūrai teikia mokėjimo prašymus pagal paramos sutartyje arba paramos paraiškoje, jeigu paramos sutartis nesudaroma, nustatytą mokėjimo prašymų teikimo tvarkaraštį, jeigu Programos priemonės įgyvendinimo taisyklėse nenu</text:span><text:span text:style-name="T1817">statyta kitaip. Mokėjimo prašymų teikimo tvarkaraštis gali būti keičiamas šių Taisyklių VIII skyriaus II skirsnyje nustatyta tvarka. Pateikus Mokėjimo prašymą Mokėjimo agentūrai, jo atsiimti negalima.<text:s/></text:span></text:p>
      <text:p text:style-name="P1818"><text:span text:style-name="T1819">116</text:span><text:span text:style-name="T1820">.<text:s/></text:span><text:span text:style-name="T1821">Spausdintinė (popieriuje teikiama)</text:span><text:span text:style-name="T1822"><text:s/></text:span><text:span text:style-name="T1823">mokėjimo prašymo forma skelbiama VI ir Mokėjimo agentūros interneto svetainėse (www.zum.lt, www.nma.lt).<text:s/></text:span></text:p>
      <text:p text:style-name="P1824"><text:span text:style-name="T1825">117</text:span><text:span text:style-name="T1826">. Mokėjimo prašymas ir (arba) papildomi dokumentai turi būti pateikti iki paramos sutartyje ar paramos paraiškoje numatyto mokėjimo prašymo pat</text:span><text:span text:style-name="T1827">eikimo termino Mokėjimo agentūrai vienu iš šių būdų:</text:span></text:p>
      <text:p text:style-name="P1828"><text:span text:style-name="T1829">117.1</text:span><text:span text:style-name="T1830">. spausdintine (popieriuje pateikta) forma pareiškėjo asmeniškai ar per įgaliotą asmenį, taip pat registruotu paštu, jei Programos priemonių įgyvendinimo taisyklėse nenumatyta kitaip. Registruotu<text:s/></text:span><text:span text:style-name="T1831">paštu pateiktas mokėjimo prašymas ir (arba) papildomi dokumentai turi būti išsiųsti ne vėliau kaip paskutinę paramos sutartyje ar paramos paraiškoje numatyto mokėjimo prašymo pateikimo termino dieną. Turi būti pateikiamas<text:s/></text:span><text:span text:style-name="T1832">vienas originalus<text:s/></text:span><text:span text:style-name="T1833">mokėjimo prašymo</text:span><text:span text:style-name="T1834"><text:s/></text:span><text:span text:style-name="T1835">egzempliorius ir<text:s/></text:span><text:span text:style-name="T1836">ataskaitinio laikotarpio išlaidų pagrindimo bei išlaidų apmokėjimo įrodymo dokumentų bei kitų reikiamų dokumentų originalai arba kopijos, patvirtintos pareiškėjo parašu arba notaro Lietuvos Respublikos notariato įstatymo nustatyta tvarka.</text:span><text:span text:style-name="T1837"><text:s/>Kiekvienas mokėjimo prašymo ir jo priedų lapas turi būti patvirtintas pareiškėjo parašu, jei Programos priemonės įgyvendinimo taisyklėse nenumatyta kitaip. Tokiu būdu paramos gavėjas prisiima atsakomybę už mokėjimo prašymo ir jo priedų duomenų teisingumą.</text:span><text:span text:style-name="T1838"><text:s/>Visos projekto išlaidos turi būti patvirtintos apskaitos dokumentais, turinčiais visus Lietuvos Respublikos buhalterinės apskaitos įstatymo 13 straipsnyje nustatytus apskaitos dokumentų rekvizitus. M</text:span><text:span text:style-name="T1839">okėjimo prašymas su pridedamais dokumentais turi būti įs</text:span><text:span text:style-name="T1840">egtas į segtuvą</text:span><text:span text:style-name="T1841">;</text:span></text:p>
      <text:p text:style-name="P1842"><text:span text:style-name="T1843">117.2</text:span><text:span text:style-name="T1844">. užpildžius elektroninę formą, naudojantis ŽŪMIS portalo interneto prieiga, kurios adresas https://zumis.lt, jeigu tokia galimybė yra suteikta. Mokėjimo prašymą pildant elektroniniu būdu ŽŪMIS portale, jis turi būti pateiktas ne<text:s/></text:span><text:span text:style-name="T1845">vėliau kaip iki paramos sutartyje ar paramos paraiškoje numatyto mokėjimo prašymo pateikimo termino 24 valandos. Prie elektroninės mokėjimo prašymo užpildytos formos pridedami dokumentai turi būti elektroninės formos (popierinis dokumentas turi būti nusken</text:span><text:span text:style-name="T1846">uotas). Elektroninio mokėjimo prašymo formos laukų išdėstymas ir pavadinimai gali skirtis nuo spausdintinės (popieriuje teikiamos) versijos.</text:span><text:span text:style-name="T1847"><text:s/></text:span><text:span text:style-name="T1848">Neužpildžius elektroninės formos ŽŪMIS portale, o mokėjimo prašymą pateikus nuskenuotą, naudojantis ŽŪMIS portalu,<text:s/></text:span><text:span text:style-name="T1849">toks mokėjimo prašymas nepriimamas.</text:span><text:s/></text:p>
      <text:p text:style-name="P1850">Punkto pakeitimai:</text:p>
      <text:p text:style-name="P1851"><text:span text:style-name="T1852">Nr.<text:s/></text:span><text:a xlink:href="https://www.e-tar.lt/portal/legalAct.html?documentId=c4840be05a1511e6b72ff16034f7f796" office:target-frame-name="_top" xlink:show="replace"><text:span text:style-name="T1853">3D-452</text:span></text:a><text:span text:style-name="T1854">, 2016-08-03, paskelbta TAR 2016-08-04, i. k. 2016-21324</text:span></text:p>
      <text:p text:style-name="Normal"/>
      <text:p text:style-name="P1855"><text:span text:style-name="T1856">118</text:span><text:span text:style-name="T1857">. Už paramos gavėjo patei</text:span><text:span text:style-name="T1858">ktų mokėjimo prašymų, kartu su mokėjimo prašymais pateikiamų išlaidų pagrindimo ir išlaidų apmokėjimo įrodymo dokumentų tikrinimą bei tinkamų finansuoti išlaidų nustatymą atsakinga Mokėjimo agentūra, jeigu Programos priemonės įgyvendinimo taisyklėse nenust</text:span><text:span text:style-name="T1859">atyta kitaip.</text:span></text:p>
      <text:p text:style-name="P1860"><text:span text:style-name="T1861">119</text:span><text:span text:style-name="T1862">. Paramos gavėjų atsiskaitymai su tiekėjais turi vykti tik per finansines institucijas.</text:span></text:p>
      <text:p text:style-name="P1863"><text:span text:style-name="T1864">120</text:span><text:span text:style-name="T1865">. Mokėjimo prašymus kartu su reikiamais priedais priima ir registruoja Mokėjimo agentūra</text:span><text:span text:style-name="T1866">.</text:span></text:p>
      <text:p text:style-name="P1867"><text:span text:style-name="T1868">121</text:span><text:span text:style-name="T1869">. Mokėjimo prašymas ir jo priedai turi būti</text:span><text:span text:style-name="T1870"><text:s/>užpildyti lietuvių kalba. Kita kalba užpildytas mokėjimo prašymas bei jo priedai nepriimami. Sankcijos dėl pavėluoto mokėjimo prašymo pateikimo nustatomos šių Taisyklių VIII skyriaus III skirsnyje ir (arba) paramos sutartyje. Pavėluotai teikiami mokėjimo<text:s/></text:span><text:span text:style-name="T1871">prašymai priimami 60 darbo dienų po paramos sutartyje nustatytos datos. Vėliau pateikti mokėjimo prašymai nepriimami.</text:span><text:s/></text:p>
      <text:p text:style-name="P1872">Punkto pakeitimai:</text:p>
      <text:p text:style-name="P1873"><text:span text:style-name="T1874">Nr.<text:s/></text:span><text:a xlink:href="https://www.e-tar.lt/portal/legalAct.html?documentId=e122f1e00b6e11e588da8908dfa91cac" office:target-frame-name="_top" xlink:show="replace"><text:span text:style-name="T1875">3D-463</text:span></text:a><text:span text:style-name="T1876">, 2015-06-</text:span><text:span text:style-name="T1877">05, paskelbta TAR 2015-06-08, i. k. 2015-08977</text:span></text:p>
      <text:p text:style-name="Normal"/>
      <text:p text:style-name="P1878"><text:span text:style-name="T1879">122</text:span><text:span text:style-name="T1880">.<text:s/></text:span><text:span text:style-name="T1881">Užregistravus mokėjimo prašymą Mokėjimo agentūroje, vertinama jo administracinė atitiktis – nustatoma, ar mokėjimo prašymas yra tinkamai užpildytas ir ar pateikti visi mokėjimo prašyme nurodyti dokum</text:span><text:span text:style-name="T1882">entai. Tuo atveju, jei paramos gavėjas pateikė ne visus mokėjimo prašyme nurodytus dokumentus ir (arba) mokėjimo prašymas netinkamai užpildytas, paramos gavėjo prašoma pateikti trūkstamus dokumentus ir (arba) patikslintus duomenis ir nustatomas terminas, k</text:span><text:span text:style-name="T1883">uris negali būti ilgesnis, kaip 10 darbo dienų, per kurį paramos gavėjas turi trūkstamus dokumentus ir (arba) patikslintus duomenis pateikti. Per nustatytą laiką nepateikus reikalaujamų dokumentų ar trūkstamos informacijos, mokėjimo prašymas atmetamas. Pri</text:span><text:span text:style-name="T1884">ėmusi</text:span><text:span text:style-name="T1885"><text:s/>sprendimą atmesti mokėjimo prašymą,</text:span><text:span text:style-name="T1886"><text:s/>Mokėjimo agentūra per 5 darbo dienas nuo šio sprendimo priėmimo<text:s/></text:span><text:span text:style-name="T1887">registruotu laišku, el. paštu ar elektroniniu būdu naudojant ŽŪMIS, informuoja paramos gavėją</text:span><text:span text:style-name="T1888"><text:s/>apie mokėjimo prašymo atmetimą, nurodydama mokėjimo praš</text:span><text:span text:style-name="T1889">ymo atmetimo priežastis.</text:span></text:p>
      <text:p text:style-name="P1890"><text:span text:style-name="T1891">123</text:span><text:span text:style-name="T1892">. Atlikus mokėjimo prašymo administracinės atitikties tikrinimą ir esant teigiamam įvertinimui, gali būti atliekama mokėjimo prašymo patikra vietoje. Mokėjimo prašymų patikra vietoje atliekama Mokėjimo agentūros darbo proced</text:span><text:span text:style-name="T1893">ūrų aprašuose nustatyta tvarka.</text:span></text:p>
      <text:p text:style-name="P1894"><text:span text:style-name="T1895">124</text:span><text:span text:style-name="T1896">. Mokėjimo agentūra tikrina mokėjimo prašyme nurodytų išlaidų tinkamumą finansuoti, atlieka administracinius patikrinimus ir nustato tinkamų finansuoti išlaidų sumą.<text:s/></text:span><text:span text:style-name="T1897">Jeigu paramos gavėjo pateiktame mokėjimo prašyme tr</text:span><text:span text:style-name="T1898">ūksta duomenų, reikalingų įvertinti padarytų išlaidų tinkamumą, Mokėjimo agentūra paprašo pateikti trūkstamą informaciją ir (arba) atlieka patikrą vietoje. Per ne ilgesnį nei 10 darbo dienų (tačiau, vadovaujantis protingumo principu, prireikus, Mokėjimo ag</text:span><text:span text:style-name="T1899">entūra gali nustatyti ilgesnį terminą) nepateikus reikiamų dokumentų ar nepatikslinus duomenų, mokėjimo prašymas yra vertinamas pagal turimus duomenis. Jei per nustatytą terminą paramos gavėjas nepateikia prašomos informacijos dėl išlaidų tinkamumo arba jo</text:span><text:span text:style-name="T1900"><text:s/>pateikta informacija ir (arba) Mokėjimo agentūros atliktos patikros vietoje išvados nepagrindžia išlaidų tinkamumo, tokios išlaidos laikomos netinkamomis finansuoti.</text:span><text:span text:style-name="T1901"><text:s/></text:span></text:p>
      <text:p text:style-name="P1902"><text:span text:style-name="T1903">125</text:span><text:span text:style-name="T1904">. Jeigu vertinant mokėjimo prašymą kyla įtarimų, kad dokumentuose pateikta netiks</text:span><text:span text:style-name="T1905">li, neišsami ar neteisinga informacija, turi būti atlikta užsakomoji patikra vietoje. Jeigu nustatoma, kad paramos gavėjas sąmoningai pateikė neteisingą informaciją, paramos gavėjui taikomos šių Taisyklių VIII skyriuje III skirsnyje numatytos sankcijos.</text:span></text:p>
      <text:p text:style-name="P1906"><text:span text:style-name="T1907">126</text:span><text:span text:style-name="T1908">. Įvertinusi mokėjimo prašymus, Mokėjimo agentūra pagal Lėšų Europos Sąjungos žemės ūkio fondų ir Europos Sąjungos žuvininkystės fondų priemonėms įgyvendinti išmokėjimo ir gavimo iš Europos Komisijos taisyklėse nustatytą tvarką perveda paramos lėšas p</text:span><text:span text:style-name="T1909">aramos gavėjams. Mokėjimo agentūra turi įvertinti mokėjimo prašymą ir paramos lėšas užsakyti per 30 darbo dienų nuo mokėjimo prašymo gavimo užregistravimo Mokėjimo agentūroje dienos, jeigu Programos priemonės įgyvendinimo taisyklėse nenustatyta kitaip. Ava</text:span><text:span text:style-name="T1910">nsinį mokėjimo prašymą Agentūra turi įvertinti ir paramos lėšas užsakyti per 15 darbo dienų nuo mokėjimo prašymo gavimo užregistravimo Agentūroje dienos. Jei ministerija, kaip asignavimų valdytojas, iš valstybės biudžeto negauna finansavimo paramai išmokėt</text:span><text:span text:style-name="T1911">i, paramos lėšų užsakymo terminas atidedamas.<text:s/></text:span></text:p>
      <text:p text:style-name="P1912">Punkto pakeitimai:</text:p>
      <text:p text:style-name="P1913"><text:span text:style-name="T1914">Nr.<text:s/></text:span><text:a xlink:href="https://www.e-tar.lt/portal/legalAct.html?documentId=75204900cf3311e583a295d9366c7ab3" office:target-frame-name="_top" xlink:show="replace"><text:span text:style-name="T1915">3D-60</text:span></text:a><text:span text:style-name="T1916">, 2016-02-09, paskelbta TAR 2016-02-10, i. k. 2016-02557</text:span></text:p>
      <text:p text:style-name="Normal"/>
      <text:p text:style-name="P1917"><text:span text:style-name="T1918">127</text:span><text:span text:style-name="T1919">.<text:s/></text:span><text:span text:style-name="T1920">Mokėjimo prašymo</text:span><text:span text:style-name="T1921"><text:s/>vertinimo ir pinigų užsakymo laikas pratęsiamas:</text:span></text:p>
      <text:p text:style-name="P1922"><text:span text:style-name="T1923">127.1</text:span><text:span text:style-name="T1924">. tais atvejais, kai vertinant mokėjimo prašymą Mokėjimo agentūra paramos gavėjo prašo pateikti trūkstamus duomenis, ištaisyti nurodytus mokėjimo prašymo trūkumus, yra atliekamos patikros vietoje, pa</text:span><text:span text:style-name="T1925">teiktas prašymas kitoms institucijoms dėl papildomos informacijos pateikimo, vyksta tyrimas dėl įtariamo pažeidimo arba atliekama ekspertizė, mokėjimo prašymo vertinimas atitinkamai pratęsiamas paklausimo išsiuntimo ir atsakymo gavimo, patikros vietoje atl</text:span><text:span text:style-name="T1926">ikimo, pažeidimo tyrimo ar ekspertizės atlikimo laikotarpiui;</text:span></text:p>
      <text:p text:style-name="P1927"><text:span text:style-name="T1928">127.2</text:span><text:span text:style-name="T1929">. tuo atveju, kai prekių, paslaugų, darbų pirkimų dokumentai Mokėjimo agentūrai vertinti pateikti likus mažiau kaip 15 darbo dienų iki mokėjimo prašymo pateikimo termino arba kartu su m</text:span><text:span text:style-name="T1930">okėjimo prašymu,<text:s/></text:span><text:span text:style-name="T1931">mokėjimo prašymo vertinimo laikas pradedamas skaičiuoti nuo pirkimų dokumentų įvertinimo<text:s/></text:span><text:span text:style-name="T1932">dienos;</text:span><text:span text:style-name="T1933"><text:s/></text:span></text:p>
      <text:p text:style-name="P1934"><text:span text:style-name="T1935">128</text:span><text:span text:style-name="T1936">. Išlaidos turi būti pagrįstos, t. y. įsigytos laikantis pirkimų procedūrų, nustatytų pagal teisės aktus, arba pagal įkainius. Parei</text:span><text:span text:style-name="T1937">škėjas turi imtis visų priemonių įsigyti investicijas už kainas, ne didesnes už įprastas rinkoje egzistuojančias kainas, laikydamasis racionalaus lėšų panaudojimo</text:span><text:span text:style-name="T1938"><text:s/></text:span><text:span text:style-name="T1939">principo.</text:span></text:p>
      <text:p text:style-name="P1940"><text:span text:style-name="T1941">129</text:span><text:span text:style-name="T1942">. Jeigu priimamas sprendimas dėl mokėjimo prašymo atmetimo ar nustatomos net</text:span><text:span text:style-name="T1943">inkamos finansuoti išlaidos, Mokėjimo agentūra per 10 darbo dienų nuo tokio sprendimo priėmimo<text:s/></text:span><text:span text:style-name="T1944">registruotu laišku, el. paštu ar elektroniniu būdu, naudojant ŽŪMIS,<text:s/></text:span><text:span text:style-name="T1945">informuoja paramos gavėją apie priimtą sprendimą, nurodydama tokio sprendimo motyvus ir spre</text:span><text:span text:style-name="T1946">ndimo apskundimo tvarką.</text:span></text:p>
      <text:p text:style-name="P1947"/>
      <text:p text:style-name="P1948"><text:span text:style-name="T1949">Paramos lėšų išmokėjimo būdai</text:span></text:p>
      <text:p text:style-name="P1950"/>
      <text:p text:style-name="P1951"><text:span text:style-name="T1952">130</text:span><text:span text:style-name="T1953">. Paramos lėšos paramos gavėjams pagal Programos priemones gali būti išmokėtos šiais būdais:</text:span></text:p>
      <text:p text:style-name="P1954"><text:span text:style-name="T1955">130.1</text:span><text:span text:style-name="T1956">. išlaidų kompensavimo;</text:span></text:p>
      <text:p text:style-name="P1957"><text:span text:style-name="T1958">130.2</text:span><text:span text:style-name="T1959">. išlaidų kompensavimo su avanso mokėjimu, kai avansas<text:s/></text:span><text:span text:style-name="T1960">nėra EK tinkamos deklaruoti išlaidos;</text:span></text:p>
      <text:p text:style-name="P1961"><text:span text:style-name="T1962">130.3</text:span><text:span text:style-name="T1963">. išlaidų kompensavimo su avanso mokėjimu, kai avansas yra EK tinkamos deklaruoti išlaidos;</text:span></text:p>
      <text:p text:style-name="P1964"><text:span text:style-name="T1965">130.4</text:span><text:span text:style-name="T1966">. kitais Programos priemonių įgyvendinimo taisyklėse numatytais būdais.</text:span></text:p>
      <text:p text:style-name="P1967"><text:span text:style-name="T1968">131</text:span><text:span text:style-name="T1969">. Programos priemonei<text:s/></text:span><text:span text:style-name="T1970">taikomas išlaidų apmokėjimo būdas bei tvarka nustatomi Programos priemonės įgyvendinimo taisyklėse. Tuo atveju, jei Programos priemonei gali būti taikomi keli paramos lėšų išmokėjimo būdai, konkrečiam paramos gavėjui taikomas paramos lėšų išmokėjimo būdas<text:s/></text:span><text:span text:style-name="T1971">nustatomas paramos sutartyje. Nustatant paramos gavėjui taikomą paramos lėšų išmokėjimo būdą, pirmenybė turi būti teikiama išlaidų kompensavimo būdui.</text:span></text:p>
      <text:p text:style-name="P1972"/>
      <text:p text:style-name="P1973"><text:span text:style-name="T1974">Patirtų išlaidų kompensavimo būdas</text:span></text:p>
      <text:p text:style-name="P1975"/>
      <text:p text:style-name="P1976"><text:span text:style-name="T1977">132</text:span><text:span text:style-name="T1978">. Taikant išlaidų kompensavimo būdą,</text:span><text:span text:style-name="T1979"><text:s/></text:span><text:span text:style-name="T1980">paramos gavėjas prad</text:span><text:span text:style-name="T1981">eda įgyvendinti projektą iš nuosavų arba skolintų lėšų ir paramos sutartyje arba paramos paraiškoje, jeigu paramos sutartis nesudaroma, nustatytu periodiškumu Mokėjimo agentūrai teikia mokėjimo prašymus vienu iš šiose Taisyklėse nustatytų būdų.<text:s/></text:span></text:p>
      <text:p text:style-name="P1982"/>
      <text:p text:style-name="P1983"><text:span text:style-name="T1984">Išlai</text:span><text:span text:style-name="T1985">dų kompensavimo su avanso mokėjimu būdas, kai avansas nėra EK tinkamos deklaruoti išlaidos</text:span></text:p>
      <text:p text:style-name="P1986"/>
      <text:p text:style-name="P1987"><text:span text:style-name="T1988">133</text:span><text:span text:style-name="T1989">.<text:s/></text:span><text:span text:style-name="T1990">Išlaidų kompensavimo su avanso mokėjimu būdas, kai avansas nėra EK tinkamos deklaruoti išlaidos, gali būti taikomas biudžetinių įstaigų ir viešųjų juridini</text:span><text:span text:style-name="T1991">ų asmenų, kurių veiklą reglamentuoja Lietuvos Respublikos asociacijų įstatymas, Lietuvos Respublikos viešųjų įstaigų įstatymas arba Lietuvos Respublikos labdaros ir paramos fondų įstatymas, įgyvendinamiems projektams arba jų daliai, kuriuos toks paramos ga</text:span><text:span text:style-name="T1992">vėjas įgyvendina, nesudarydamas rangos, paslaugų teikimo ar prekių tiekimo sutarčių ir negali pradėti įgyvendinti projekto iš nuosavų lėšų.</text:span></text:p>
      <text:p text:style-name="P1993"><text:span text:style-name="T1994">134</text:span><text:span text:style-name="T1995">. Didžiausias Programos priemonei taikomas avanso dydis ir avanso dydžio paramos gavėjui nustatymo tvarka nus</text:span><text:span text:style-name="T1996">tatomi Programos priemonės įgyvendinimo taisyklėse. Avansas negali būti didesnis nei 40 procentų paramos sumos, jeigu Programos priemonės įgyvendinimo taisyklėse nenustatyta kitaip.</text:span></text:p>
      <text:p text:style-name="P1997"><text:span text:style-name="T1998">135</text:span><text:span text:style-name="T1999">. Avansas mokamas remiantis Programos priemonės įgyvendinimo taisyk</text:span><text:span text:style-name="T2000">lėse ir (arba) paramos sutartyje nustatytomis nuostatomis dėl avanso mokėjimo, paramos gavėjui pateikus avansinio mokėjimo prašymą Mokėjimo agentūrai. Kartu su avansinio mokėjimo prašymu paramos gavėjas turi pateikti Programos priemonės įgyvendinimo taisyk</text:span><text:span text:style-name="T2001">lėse ir (arba) paramos sutartyje nustatytus dokumentus.</text:span></text:p>
      <text:p text:style-name="P2002"><text:span text:style-name="T2003">136</text:span><text:span text:style-name="T2004">. Paramos gavėjui pervestos avanso lėšos nėra EK tinkamos deklaruoti išlaidos. Išmokėtos avanso lėšos ar jų dalis EK tinkamomis deklaruoti išlaidomis pripažįstamos tik Mokėjimo agentūrai patikr</text:span><text:span text:style-name="T2005">inus paramos gavėjo deklaruojamas patirtas ir apmokėtas išlaidas bei šias išlaidas pripažinus tinkamomis finansuoti.</text:span></text:p>
      <text:p text:style-name="P2006"><text:span text:style-name="T2007">137</text:span><text:span text:style-name="T2008">. Gavęs avansą, paramos gavėjas pradeda įgyvendinti projektą ir pirmąjį mokėjimo prašymą teikia vienu iš šiose Taisyklėse nustatytų<text:s/></text:span><text:span text:style-name="T2009">būdų Mokėjimo agentūrai ne vėliau kaip po 3 mėnesių nuo avanso gavimo dienos, jeigu Programos priemonės įgyvendinimo taisyklėse nenustatyta kitaip. Jeigu per 3 mėnesius nuo avanso gavimo dienos paramos gavėjas nepradeda įgyvendinti projekto ir nepatiria iš</text:span><text:span text:style-name="T2010">laidų, jis, praėjus 3 mėnesiams, per 5 darbo dienas, jeigu Programos priemonės įgyvendinimo taisyklėse nenustatyta kitaip, privalo grąžinti avansą Mokėjimo agentūrai.</text:span></text:p>
      <text:p text:style-name="P2011"><text:span text:style-name="T2012">138</text:span><text:span text:style-name="T2013">. Kitų tarpinių ir galutinio mokėjimo prašymų pateikimo periodiškumas ir terminai<text:s/></text:span><text:span text:style-name="T2014">nustatomi paramos sutartyje, Programos priemonės įgyvendinimo taisyklėse ir (arba) paramos paraiškoje.</text:span></text:p>
      <text:p text:style-name="P2015"><text:span text:style-name="T2016">139</text:span><text:span text:style-name="T2017">.<text:s/></text:span><text:span text:style-name="T2018">Mokėjimo agentūra nustatyta tvarka priima ir tikrina mokėjimo prašymą, nustato, kokia paramos suma bus mokama paramos gavėjui, užsako ir perveda</text:span><text:span text:style-name="T2019"><text:s/>paramos lėšas paramos gavėjui</text:span><text:span text:style-name="T2020">.</text:span></text:p>
      <text:p text:style-name="P2021"><text:span text:style-name="T2022">140</text:span><text:span text:style-name="T2023">. Kai bendra pagal paramos gavėjo pateiktus mokėjimo prašymus kompensuota ir avansu išmokėta suma pasiekia projektui įgyvendinti skirtą paramos lėšų sumą, projekto įgyvendinimo išlaidos nebekompensuojamos. Baigęs įgyv</text:span><text:span text:style-name="T2024">endinti projektą, paramos gavėjas Mokėjimo agentūrai pateikia galutinį mokėjimo prašymą, kuriame deklaruoja visas per laikotarpį nuo paskutinio mokėjimo prašymo patirtas ir apmokėtas tinkamas finansuoti išlaidas. Jeigu Mokėjimo agentūra, išanalizavusi galu</text:span><text:span text:style-name="T2025">tinį mokėjimo prašymą, nustato, kad paramos gavėjui buvo išmokėta didesnė paramos suma nei pripažinta tinkama finansuoti paramos lėšomis, ji pareikalauja paramos gavėjo grąžinti perviršinę sumą.</text:span></text:p>
      <text:p text:style-name="P2026"/>
      <text:p text:style-name="P2027"><text:span text:style-name="T2028">Išlaidų kompensavimo su avanso mokėjimu būdas, kai avans</text:span><text:span text:style-name="T2029">as yra EK tinkamos deklaruoti išlaidos</text:span></text:p>
      <text:p text:style-name="P2030"/>
      <text:p text:style-name="P2031"><text:span text:style-name="T2032">141</text:span><text:span text:style-name="T2033">. Pagal šį paramos lėšų išmokėjimo būdą išmokėtos avanso lėšos ar jų dalis pripažįstamos EK tinkamomis deklaruoti išlaidomis.</text:span></text:p>
      <text:p text:style-name="P2034"><text:span text:style-name="T2035">142</text:span><text:span text:style-name="T2036">. Didžiausias Programos priemonei taikomas avanso dydis ir avanso dydžio<text:s/></text:span><text:span text:style-name="T2037">paramos gavėjui nustatymo tvarka nustatomi Programos priemonės įgyvendinimo taisyklėse. Avansas negali būti didesnis už nustatytą Komisijos reglamento (ES) Nr. 1305/2013 45 straipsnyje.</text:span></text:p>
      <text:p text:style-name="P2038"><text:span text:style-name="T2039">143</text:span><text:span text:style-name="T2040">. Avansas mokamas remiantis Programos priemonės įgyvendinimo ta</text:span><text:span text:style-name="T2041">isyklėse ir (arba) paramos sutartyje nustatyta tvarka dėl avanso mokėjimo, paramos gavėjui pateikus Mokėjimo agentūrai avansinio mokėjimo prašymą ir finansinės arba lygiavertės institucijos išduotą garantinį raštą dėl avanso draudimo, atitinkančio 100 proc</text:span><text:span text:style-name="T2042">. avanso sumos. Garantinis raštas turi galioti nuo avansinio mokėjimo prašymo pateikimo dienos iki 6 mėnesio pabaigos po projekto įgyvendinimo. Kartu su avansinio mokėjimo prašymu paramos gavėjas turi pateikti Programos priemonės įgyvendinimo taisyklėse ir</text:span><text:span text:style-name="T2043"><text:s/>(arba) paramos sutartyje nustatytus dokumentus.</text:span></text:p>
      <text:p text:style-name="P2044"><text:span text:style-name="T2045">144</text:span><text:span text:style-name="T2046">. Valstybės ar savivaldybės institucijos ar įstaigos</text:span><text:span text:style-name="T2047"><text:s/></text:span><text:span text:style-name="T2048">kaip garantija pateikta priemonė laikomas įsipareigojimas sumokėti garantuojamą sumą, tuo atveju, jei teisė į išmokėtą avansą nėra patvirtinta,<text:s/></text:span><text:span text:style-name="T2049">kaip tai numatyta Komisijos reglamento (ES) Nr. 1305/2013 63 straipsnyje.</text:span></text:p>
      <text:p text:style-name="P2050"><text:span text:style-name="T2051">145</text:span><text:span text:style-name="T2052">. Garantas išduotu garantiniu raštu teikia garantiją Mokėjimo agentūrai už paramos gavėjo (skolininko) Taisyklėse, Programos priemonės įgyvendinimo taisyklėse, paramos sutarty</text:span><text:span text:style-name="T2053">je ir <text:s/>(arba) kituose ES teisės aktuose numatytus įsipareigojimus, susijusius su Programos priemonės įgyvendinimu.</text:span></text:p>
      <text:p text:style-name="P2054"><text:span text:style-name="T2055">146</text:span><text:span text:style-name="T2056">. Mokėjimo agentūra grąžina garantinį raštą, kai:</text:span></text:p>
      <text:p text:style-name="P2057"><text:span text:style-name="T2058">146.1</text:span><text:span text:style-name="T2059">. paramos gavėjas pateikia įrodymus, kad įvykdė visus garantiniame rašte nuro</text:span><text:span text:style-name="T2060">dytus reikalavimus, o Mokėjimo agentūra atliko visus būtinus patikrinimus, susijusius su pateiktos informacijos teisingumo patvirtinimu, ir nustatė, jog tinkamų finansuoti išlaidų suma viršijo avanso sumą. Garantinis raštas grąžinamas per 30 (trisdešimt) k</text:span><text:span text:style-name="T2061">alendorinių dienų nuo atitinkamų dokumentų ir prašymo grąžinti garantinį raštą gavimo dienos;</text:span></text:p>
      <text:p text:style-name="P2062"><text:span text:style-name="T2063">146.2</text:span><text:span text:style-name="T2064">. paramos gavėjas grąžina suteiktą avansą, kaip tai numatyta Taisyklių 140 punkte. Garantinis raštas grąžinamas per 30 (trisdešimt) kalendorinių dienų nu</text:span><text:span text:style-name="T2065">o avanso sumos ir prašymo grąžinti garantinį raštą gavimo dienos.</text:span></text:p>
      <text:p text:style-name="P2066"><text:span text:style-name="T2067">147</text:span><text:span text:style-name="T2068">. Gavęs avansą, paramos gavėjas pradeda įgyvendinti projektą ir pirmąjį mokėjimo prašymą teikia vienu iš šiose Taisyklėse nustatytų būdų Mokėjimo agentūrai ne vėliau kaip po 3 mėnes</text:span><text:span text:style-name="T2069">ių nuo avanso gavimo dienos, jeigu Programos priemonės įgyvendinimo taisyklėse nenustatyta kitaip</text:span><text:span text:style-name="T2070">.</text:span><text:span text:style-name="T2071"><text:s/>Kitų tarpinių ir galutinio mokėjimo prašymų pateikimo periodiškumas ir terminai nustatomi paramos sutartyje arba paramos paraiškoje, kai sutartis nesudaroma.</text:span></text:p>
      <text:p text:style-name="P2072"><text:span text:style-name="T2073">148</text:span><text:span text:style-name="T2074">. Jeigu per 3 mėnesius nuo avanso gavimo dienos paramos gavėjas nepradeda įgyvendinti projekto ir (arba) nepateikia pirmojo mokėjimo prašymo, paramos gavėjas, praėjus minėtiems 3 mėnesiams, per 5 darbo dienas, jeigu Programos priemonės įgyvendinimo</text:span><text:span text:style-name="T2075"><text:s/>taisyklėse nenustatyta kitaip, privalo grąžinti avansą Mokėjimo agentūrai. Paramos gavėjui nesugrąžinus avanso, Mokėjimo agentūra skaičiuoja palūkanas nuo laiku negrąžintos sumos, o avanso ir priskaičiuotų palūkanų sumos grąžinimo reikalavimas pereina fin</text:span><text:span text:style-name="T2076">ansinei ar kitai lygiavertei institucijai, išdavusiai garantinį raštą.</text:span></text:p>
      <text:p text:style-name="P2077"><text:span text:style-name="T2078">149</text:span><text:span text:style-name="T2079">.<text:s/></text:span><text:span text:style-name="T2080">Mokėjimo agentūra nustatyta tvarka priima ir tikrina mokėjimo prašymą, nustato, kokia paramos suma bus mokama paramos gavėjui, užsako ir perveda paramos lėšas paramos gavėjui</text:span><text:span text:style-name="T2081">.</text:span></text:p>
      <text:p text:style-name="P2082"><text:span text:style-name="T2083">150</text:span><text:span text:style-name="T2084">. Kai bendra pagal paramos gavėjo pateiktus mokėjimo prašymus kompensuota ir avansu išmokėta suma pasiekia projektui įgyvendinti skirtą paramos lėšų sumą, projekto įgyvendinimo išlaidos nebekompensuojamos. Baigęs įgyvendinti projektą, paramos gavėja</text:span><text:span text:style-name="T2085">s Mokėjimo agentūrai pateikia galutinį mokėjimo prašymą, kuriame deklaruoja visas per laikotarpį nuo paskutinio mokėjimo prašymo patirtas ir apmokėtas tinkamas finansuoti išlaidas. Jeigu Mokėjimo agentūra, išanalizavusi galutinį mokėjimo prašymą, nustato,<text:s/></text:span><text:span text:style-name="T2086">kad paramos gavėjui buvo išmokėta didesnė paramos suma nei pripažinta tinkama finansuoti paramos lėšomis, ji pareikalauja paramos gavėjo grąžinti perviršinę sumą.</text:span></text:p>
      <text:p text:style-name="P2087"/>
      <text:p text:style-name="P2088"><text:span text:style-name="T2089">II</text:span><text:span text:style-name="T2090"><text:s/>SKIRSNIS</text:span></text:p>
      <text:p text:style-name="P2091"><text:span text:style-name="T2092">PROGRAMOS PLOTINIŲ PRIEMONIŲ, ADMINISTRAVIMO IR KONTROLĖS TAISYKLĖS</text:span></text:p>
      <text:p text:style-name="P2093"/>
      <text:p text:style-name="P2094"><text:span text:style-name="T2095">1</text:span><text:span text:style-name="T2096">51</text:span><text:span text:style-name="T2097">. Šiame Taisyklių skirsnyje nustatyta Programos priemonių „Agrarinė aplinkosauga ir klimatas“, „Ekologinis ūkininkavimas“, „Investicijos į miško plotų plėtrą ir miškų gyvybingumo gerinimą“ veiklos sritį „Miško veisimas“ (teikiant kasmetinę paramos para</text:span><text:span text:style-name="T2098">išką įveisto miško priežiūros, apsaugos ir ugdymo išmokoms gauti), „Su Natura 2000 ir vandens pagrindų direktyva susijusios išmokos“, „Išmokos už vietoves, kuriose yra gamtinių ar kitokių specifinių kliūčių“ paramos išmokėjimo tvarka.</text:span><text:s/></text:p>
      <text:p text:style-name="P2099">Punkto pakeitimai:</text:p>
      <text:p text:style-name="P2100"><text:span text:style-name="T2101">Nr.<text:s/></text:span><text:a xlink:href="https://www.e-tar.lt/portal/legalAct.html?documentId=e122f1e00b6e11e588da8908dfa91cac" office:target-frame-name="_top" xlink:show="replace"><text:span text:style-name="T2102">3D-463</text:span></text:a><text:span text:style-name="T2103">, 2015-06-05, paskelbta TAR 2015-06-08, i. k. 2015-08977</text:span></text:p>
      <text:p text:style-name="Normal"/>
      <text:p text:style-name="P2104"><text:span text:style-name="T2105">152</text:span><text:span text:style-name="T2106">. Metinės kompensacinės išmokos paramos gavėjams yra išmokamos pagal Mokėjimo agent</text:span><text:span text:style-name="T2107">ūros informacinėje sistemoje kasmet suformuojamus kasmetinius prašymus arba paramos paraiškas, jeigu Programos priemonės įgyvendinimo taisyklėse nenustatyta kitaip.<text:s/></text:span></text:p>
      <text:p text:style-name="P2108"><text:span text:style-name="T2109">153</text:span><text:span text:style-name="T2110">. Priėmus sprendimą skirti paramą ir (arba) patikrinus kasmetinius prašymus arba paramos paraiškas, Mokėjimo agentūra pagal lėšų ES žemės ūkio fondų ir Europos žuvininkystės fondo priemonėms įgyvendinti išmokėjimo ir gavimo iš EK taisyklėse nustatytą tvark</text:span><text:span text:style-name="T2111">ą<text:s/></text:span><text:span text:style-name="T2112">perveda paramos lėšas paramos gavėjams</text:span><text:span text:style-name="T2113">.</text:span></text:p>
      <text:p text:style-name="P2114"/>
      <text:p text:style-name="P2115"><text:span text:style-name="T2116">VII</text:span><text:span text:style-name="T2117">.<text:s/></text:span><text:span text:style-name="T2118">KONTROLĖ IR PATIKRINIMAI</text:span></text:p>
      <text:p text:style-name="P2119"/>
      <text:p text:style-name="P2120"><text:span text:style-name="T2121">Bendrosios nuostatos</text:span></text:p>
      <text:p text:style-name="P2122"/>
      <text:p text:style-name="P2123"><text:span text:style-name="T2124">154</text:span><text:span text:style-name="T2125">. Patikros vietoje ir nuotolinės patikros atliekamos remiantis ES teisės aktų nuostatomis, reglamentuojančiomis patikrų atlikimo tvarką.</text:span></text:p>
      <text:p text:style-name="P2126"><text:span text:style-name="T2127">155</text:span><text:span text:style-name="T2128">. Atliekant patikras vietoje, kur įmanoma, paramos gavėjų išlaidų tinkamumo, kompleksinio paramos susiejimo ir kiti ES teisės aktuose dėl paramos žemės ūkiui nustatyti patikrinimai turi būti atliekami tuo pačiu metu.</text:span></text:p>
      <text:p text:style-name="P2129"><text:span text:style-name="T2130">156</text:span><text:span text:style-name="T2131">. Mokėjimo Agentūra yra atsakin</text:span><text:span text:style-name="T2132">ga už tai, kad būtų atlikti visi patikrinimai, nustatyti EŽŪFKP reglamentuose. Patikrinimai atliekami laikantis EŽŪFKP reglamentuose nustatytų reikalavimų ir vadovaujantis Mokėjimo agentūros darbo procedūrų aprašuose nustatyta tvarka.</text:span></text:p>
      <text:p text:style-name="P2133"><text:span text:style-name="T2134">157</text:span><text:span text:style-name="T2135">. Patikrinimų<text:s/></text:span><text:span text:style-name="T2136">metu nustačius pažeidimų, taikomos sankcijos, numatytos šių Taisyklių VIII skyriaus III skirsnyje, Lietuvos Respublikos žemės ūkio ministro patvirtintoje Sankcijų taikymo metodikoje ir Programos priemonės įgyvendinimo taisyklėse, atsižvelgiant į EŽŪFKP reg</text:span><text:span text:style-name="T2137">lamentų bei Programos nuostatas.</text:span></text:p>
      <text:p text:style-name="P2138"><text:span text:style-name="T2139">158</text:span><text:span text:style-name="T2140">. Po kiekvienos patikros vietoje ir<text:s/></text:span><text:span text:style-name="T2141">ex post</text:span><text:span text:style-name="T2142"><text:s/>patikros, rengiama patikros vietoje ataskaita, kuria suteikiama galimybė peržiūrėti išsamius atliktų patikrų vietoje duomenis.</text:span></text:p>
      <text:p text:style-name="P2143"><text:span text:style-name="T2144">159</text:span><text:span text:style-name="T2145">.<text:s/></text:span><text:span text:style-name="T2146">Ex post<text:s/></text:span><text:span text:style-name="T2147">patikrinimus atlieka tie Mokėjimo agentūros darbuotojai, kurie nedalyvavo vykdant atitinkamo projekto patikrinimus iki paramos lėšų <text:s/>išmokėjimo paramos gavėjui.</text:span></text:p>
      <text:p text:style-name="P2148"><text:span text:style-name="T2149">160</text:span><text:span text:style-name="T2150">. Administracinių vizitų atlikimo tvarka, projektų, kuriuose bus atliekamos patikros vie</text:span><text:span text:style-name="T2151">toje atrankos tvarka, nustatomos Programos bei Mokėjimo agentūros darbo procedūrų aprašuose nustatyta tvarka.</text:span></text:p>
      <text:p text:style-name="P2152"/>
      <text:p text:style-name="P2153"><text:span text:style-name="T2154">Kitų institucijų atliekamos Programos administravimo ir kontrolės funkcijos</text:span></text:p>
      <text:p text:style-name="P2155"/>
      <text:p text:style-name="P2156"><text:span text:style-name="T2157">161</text:span><text:span text:style-name="T2158">. Programos administravimo ir kontrolės funkcijas kitos i</text:span><text:span text:style-name="T2159">nstitucijos atlieka pagal jų parengtus ir su Mokėjimo agentūra suderintus<text:s/></text:span><text:span text:style-name="T2160">darbo<text:s/></text:span><text:span text:style-name="T2161">procedūrų aprašus.</text:span></text:p>
      <text:p text:style-name="P2162"><text:span text:style-name="T2163">162</text:span><text:span text:style-name="T2164">. Mokėjimo agentūra su institucijomis, kurioms yra pavestos Programos administravimo ir kontrolės funkcijos, pasirašo bendradarbiavimo sutartis. Bendr</text:span><text:span text:style-name="T2165">adarbiavimo sutartyje nustatoma:</text:span></text:p>
      <text:p text:style-name="P2166"><text:span text:style-name="T2167">162.1</text:span><text:span text:style-name="T2168">. atitinkamos institucijos pareigos ir atsakomybė, susijusi su jai pavestomis Programos administravimo ir kontrolės funkcijomis;</text:span></text:p>
      <text:p text:style-name="P2169"><text:span text:style-name="T2170">162.2</text:span><text:span text:style-name="T2171">. informacijos, susijusios su institucijos atliktais patikrinimais, teikimo Mo</text:span><text:span text:style-name="T2172">kėjimo agentūrai turinys, terminai bei tvarka;</text:span></text:p>
      <text:p text:style-name="P2173"><text:span text:style-name="T2174">162.3</text:span><text:span text:style-name="T2175">. dokumentų, susijusių su atliekamomis Programos administravimo ir kontrolės funkcijų atlikimu, saugojimas bei prieinamumas;</text:span></text:p>
      <text:p text:style-name="P2176"><text:span text:style-name="T2177">162.4</text:span><text:span text:style-name="T2178">. Mokėjimo agentūros teisė tikrinti institucijos atliekamų<text:s/></text:span><text:span text:style-name="T2179">Programos administravimo bei kontrolės funkcijų tinkamą atlikimą ir gauti visą informaciją, susijusią su institucijai pavestų Programos administravimo ir kontrolės funkcijų vykdymu;</text:span></text:p>
      <text:p text:style-name="P2180"><text:span text:style-name="T2181">162.5</text:span><text:span text:style-name="T2182">. kitos nuostatos, reikalingos veiksmingam atitinkamų Programos a</text:span><text:span text:style-name="T2183">dministravimo ir kontrolės funkcijų vykdymui.</text:span></text:p>
      <text:p text:style-name="P2184"><text:span text:style-name="T2185">163</text:span><text:span text:style-name="T2186">. Visais atvejais Mokėjimo agentūra yra atsakinga už tinkamą visų EŽŪFKP reglamentuojančiuose teisės aktuose Mokėjimo agentūrai nustatytų funkcijų atlikimą bei kitoms institucijoms deleguotų Programos<text:s/></text:span><text:span text:style-name="T2187">administravimo ir kontrolės funkcijų kontrolę.</text:span></text:p>
      <text:p text:style-name="P2188"/>
      <text:p text:style-name="P2189"><text:span text:style-name="T2190">Pirkimų kontrolė</text:span></text:p>
      <text:p text:style-name="P2191"/>
      <text:p text:style-name="P2192"><text:span text:style-name="T2193">164</text:span><text:span text:style-name="T2194">. Pareiškėjai ir (arba) paramos gavėjai, siekdami, kad patirtos išlaidos būtų tinkamomis finansuoti:</text:span></text:p>
      <text:p text:style-name="P2195"><text:span text:style-name="T2196">164.1</text:span><text:span text:style-name="T2197">. jeigu yra perkančiosios organizacijos, prekes, paslaugas arba darbus<text:s/></text:span><text:span text:style-name="T2198">turi įsigyti vadovaudamiesi Lietuvos Respublikos viešųjų pirkimų įstatymo nuostatomis;</text:span></text:p>
      <text:p text:style-name="P2199"><text:span text:style-name="T2200">164.2</text:span><text:span text:style-name="T2201">. jeigu nėra perkančiosios organizacijos pagal Lietuvos Respublikos viešųjų pirkimų įstatymą, prekes, paslaugas arba darbus turi įsigyti neviršydami nustatytų į</text:span><text:span text:style-name="T2202">kainių, o jei įkainiai nenustatyti – pagal Lietuvos Respublikos žemės ūkio ministro įsakymu patvirtintą pirkimų vykdymo tvarką.<text:s/></text:span></text:p>
      <text:p text:style-name="P2203"><text:span text:style-name="T2204">165</text:span><text:span text:style-name="T2205">. Siekiant užtikrinti tinkamą pirkimų kontrolę, pareiškėjui ir (arba) paramos gavėjui gali būti nustatytas<text:s/></text:span><text:span text:style-name="T2206">reikalavimas pasirinktą pirkimo procedūrą bei visus ar dalį pirkimo dokumentų suderinti su Mokėjimo agentūra iki pirkimo procedūrų pradžios. Toks reikalavimas taikomas atsižvelgiant į Programos priemonės bei projekto specifiką, pareiškėjo ar paramos gavėjo</text:span><text:span text:style-name="T2207"><text:s/>patirtį vykdant pirkimus ir yra nustatomas Programos priemonės įgyvendinimo taisyklėse ir (arba) paramos sutartyje.</text:span><text:span text:style-name="T2208"><text:s/></text:span><text:span text:style-name="T2209">Gavusi informacijos apie galimus pareiškėjo ir (arba) paramos gavėjo pirkimų tvarkos pažeidimus vykdant pirkimus, Mokėjimo agentūra turi te</text:span><text:span text:style-name="T2210">isę kreiptis į pareiškėją ir (arba) paramos gavėją prašydama pateikti pirkimo dokumentus vertinti.</text:span></text:p>
      <text:p text:style-name="P2211"><text:span text:style-name="T2212">166</text:span><text:span text:style-name="T2213">.<text:s/></text:span><text:span text:style-name="T2214">Kai paramos gavėjas pirkimus vykdo CVP IS, Mokėjimo agentūrai pateikia prisijungimo duomenis stebėtojo teisėmis prie šios sistemos, o popierines kop</text:span><text:span text:style-name="T2215">ijas pateikia tik tų dokumentų, kurių nėra CVP IS. Paramos gavėjas privalo užtikrinti, kad Mokėjimo agentūrai pateikti prisijungimo prie CVP IS duomenys būtų galiojantys visą projekto administravimo bei priežiūros laikotarpį.</text:span></text:p>
      <text:p text:style-name="P2216"><text:span text:style-name="T2217">167</text:span><text:span text:style-name="T2218">. Mokėjimo agentūra tur</text:span><text:span text:style-name="T2219">i įvertinti pirkimo dokumentus per 15 darbo dienų nuo jų gavimo užregistravimo Mokėjimo agentūroje dienos ar prieigos prie CVP IS suteikimo dienos.</text:span><text:s/></text:p>
      <text:p text:style-name="P2220">Punkto pakeitimai:</text:p>
      <text:p text:style-name="P2221"><text:span text:style-name="T2222">Nr.<text:s/></text:span><text:a xlink:href="https://www.e-tar.lt/portal/legalAct.html?documentId=c4840be05a1511e6b72ff16034f7f796" office:target-frame-name="_top" xlink:show="replace"><text:span text:style-name="T2223">3D-452</text:span></text:a><text:span text:style-name="T2224">, 2016-08-03, paskelbta TAR 2016-08-04, i. k. 2016-21324</text:span></text:p>
      <text:p text:style-name="Normal"/>
      <text:p text:style-name="P2225"><text:span text:style-name="T2226">VIII</text:span><text:span text:style-name="T2227">.<text:s/></text:span><text:span text:style-name="T2228">PROJEKTŲ ĮGYVENDINIMO PRIEŽIŪRA</text:span></text:p>
      <text:p text:style-name="P2229"/>
      <text:p text:style-name="P2230"><text:span text:style-name="T2231">I</text:span><text:span text:style-name="T2232"><text:s/>SKIRSNIS</text:span></text:p>
      <text:p text:style-name="P2233"><text:span text:style-name="T2234">PROJEKTŲ ĮGYVENDINIMO PRIEŽIŪRA</text:span></text:p>
      <text:p text:style-name="P2235"/>
      <text:p text:style-name="P2236"><text:span text:style-name="T2237">168</text:span><text:span text:style-name="T2238">. Mokėjimo agentūra yra atsakinga už projektų įgyvendinimo priežiūrą.</text:span></text:p>
      <text:p text:style-name="P2239"><text:span text:style-name="T2240">169</text:span><text:span text:style-name="T2241">. Projektų priežiūrai atlikti Mokėjimo agentūra naudojasi paramos gavėjo teikiama informacija bei savo atliktų patikrinimų duomenimis: nagrinėjami paramos gavėjų pateikti mokėjimo prašymai, galutinės projektų įgyvendinimo ataskaitos, užbaigto projekto met</text:span><text:span text:style-name="T2242">inės ataskaitos, projektų patikrų vietoje rezultatai ir kita Mokėjimo agentūros gaunama informacija.<text:s/></text:span><text:span text:style-name="T2243">Galutinė projekto ataskaita turi būti įvertinta per 10 darbo dienų nuo patikros vietoje atlikimo dienos. Užbaigto projekto metinė ataskaita turi būti įvert</text:span><text:span text:style-name="T2244">inta Agentūros nustatyta tvarka iki einamųjų metų spalio 31 d</text:span>.<text:s/></text:p>
      <text:p text:style-name="P2245">Punkto pakeitimai:</text:p>
      <text:p text:style-name="P2246"><text:span text:style-name="T2247">Nr.<text:s/></text:span><text:a xlink:href="https://www.e-tar.lt/portal/legalAct.html?documentId=14b2f0b07e4611e5b7eba10a9b5a9c5f" office:target-frame-name="_top" xlink:show="replace"><text:span text:style-name="T2248">3D-809</text:span></text:a><text:span text:style-name="T2249">, 2015-10-29, paskelbta TAR 2015-10-29, i. k. 2015-17075</text:span></text:p>
      <text:p text:style-name="Normal"/>
      <text:p text:style-name="P2250"><text:span text:style-name="T2251">170</text:span><text:span text:style-name="T2252">. Paramos gavėjas, jeigu Programos priemonės įgyvendinimo taisyklėse nenustatyta kitaip, Mokėjimo agentūrai teikia šias projekto ataskaitas:</text:span></text:p>
      <text:p text:style-name="P2253"><text:span text:style-name="T2254">170.1</text:span><text:span text:style-name="T2255">. teikiant galutinį mokėjimo prašymą – galutinę projekto įgyvendinimo ataskaitą;</text:span></text:p>
      <text:p text:style-name="P2256"><text:span text:style-name="T2257">170.2</text:span><text:span text:style-name="T2258">. 5 metai po galut</text:span><text:span text:style-name="T2259">inio lėšų išmokėjimo, per 4 mėnesius kiekvieniems kalendoriniams metams pasibaigus – užbaigto projekto metinę ataskaitą (tik su investicijomis susijusių Programos priemonių atveju, kai paramos gavėjas mažiausiai penkerius metus nuo galutinio lėšų išmokėjim</text:span><text:span text:style-name="T2260">o įsipareigoja nekeisti remiamos veiklos pobūdžio, projekto įgyvendinimo reikalavimų ir nuosavybės formos, neparduoti ir kitaip neperduoti kitam asmeniui už paramos lėšas įgytos nuosavybės, nenutraukti projekto veiklos, nekeisti projekto įgyvendinimo vieto</text:span><text:span text:style-name="T2261">s. Mokėjimo agentūra gali leisti įkeisti iš paramos lėšų įsigytą turtą tai kredito įstaigai, kuri suteikė paskolą projektui įgyvendinti, jeigu paramos paraiškoje finansinės institucijos suteiktą paskolą pareiškėjas įvardijo kaip vieną iš projekto finansavi</text:span><text:span text:style-name="T2262">mo šaltinių ir jeigu įgyvendinimo taisyklėse nenumatyta kitaip.);</text:span></text:p>
      <text:p text:style-name="P2263"><text:span text:style-name="T2264">170.3</text:span><text:span text:style-name="T2265">. projekto ataskaitos Mokėjimo agentūrai turi būti pateiktos užpildžius elektroninę <text:s/>formą, naudojantis ŽŪMIS portalo interneto prieiga, kurios adresas https://zumis.lt. Pridedami d</text:span><text:span text:style-name="T2266">okumentai turi būti elektroninės formos (popierinis dokumentas – nuskenuotas). Projekto ataskaita ŽŪMIS portale turi būti pateikta ne vėliau kaip iki paramos sutartyje numatyto projekto ataskaitos pateikimo termino 24 val</text:span><text:span text:style-name="T2267">. Neužpildžius elektroninės formos<text:s/></text:span><text:span text:style-name="T2268">ŽŪMIS portale, o projekto ataskaitą pateikus nuskenuotą, naudojantis ŽŪMIS portalu, projekto ataskaita nepriimama.</text:span><text:s/></text:p>
      <text:p text:style-name="P2269">Punkto pakeitimai:</text:p>
      <text:p text:style-name="P2270"><text:span text:style-name="T2271">Nr.<text:s/></text:span><text:a xlink:href="https://www.e-tar.lt/portal/legalAct.html?documentId=14b2f0b07e4611e5b7eba10a9b5a9c5f" office:target-frame-name="_top" xlink:show="replace"><text:span text:style-name="T2272">3D-809</text:span></text:a><text:span text:style-name="T2273">, 2015-10-29,</text:span><text:span text:style-name="T2274"><text:s/>paskelbta TAR 2015-10-29, i. k. 2015-17075</text:span></text:p>
      <text:p text:style-name="P2275"><text:span text:style-name="T2276">Nr.<text:s/></text:span><text:a xlink:href="https://www.e-tar.lt/portal/legalAct.html?documentId=c4840be05a1511e6b72ff16034f7f796" office:target-frame-name="_top" xlink:show="replace"><text:span text:style-name="T2277">3D-452</text:span></text:a><text:span text:style-name="T2278">, 2016-08-03, paskelbta TAR 2016-08-04, i. k. 2016-21324</text:span></text:p>
      <text:p text:style-name="Normal"/>
      <text:p text:style-name="P2279">Punkto pakeitimai:</text:p>
      <text:p text:style-name="P2280"><text:span text:style-name="T2281">Nr.<text:s/></text:span><text:a xlink:href="https://www.e-tar.lt/portal/legalAct.html?documentId=e122f1e00b6e11e588da8908dfa91cac" office:target-frame-name="_top" xlink:show="replace"><text:span text:style-name="T2282">3D-463</text:span></text:a><text:span text:style-name="T2283">, 2015-06-05, paskelbta TAR 2015-06-08, i. k. 2015-08977</text:span></text:p>
      <text:p text:style-name="Normal"/>
      <text:p text:style-name="P2284"><text:span text:style-name="T2285">171</text:span><text:span text:style-name="T2286">. Projektų įgyvendinimo laikotarpiu ir projekto kontrolės laikotarpiu yra:</text:span></text:p>
      <text:p text:style-name="P2287"><text:span text:style-name="T2288">171.1</text:span><text:span text:style-name="T2289">.<text:s/></text:span><text:span text:style-name="T2290">vykdoma projekto įgyvendinimo eigos stebėsena, t. y., ar projektas vykdomas pagal paramos paraišką, verslo planą (projekto aprašą);</text:span></text:p>
      <text:p text:style-name="P2291"><text:span text:style-name="T2292">171.2</text:span><text:span text:style-name="T2293">. vertinama paramos gavėjų atitiktis atrankos vertinimo kriterijams, už kuriuos paraiškų vertinimo metu buvo skirta</text:span><text:span text:style-name="T2294">s pirmumas, ekonominį gyvybingumą apibūdinantiems rodikliams, projekto priežiūros rodikliams;</text:span><text:s/></text:p>
      <text:p text:style-name="P2295">Punkto pakeitimai:</text:p>
      <text:p text:style-name="P2296"><text:span text:style-name="T2297">Nr.<text:s/></text:span><text:a xlink:href="https://www.e-tar.lt/portal/legalAct.html?documentId=4342b000762c11e4805fa6cb12e2ef99" office:target-frame-name="_top" xlink:show="replace"><text:span text:style-name="T2298">3D-899</text:span></text:a><text:span text:style-name="T2299">, 2014-11-27, paskelbta TAR 2014-1</text:span><text:span text:style-name="T2300">1-28, i. k. 2014-18087</text:span></text:p>
      <text:p text:style-name="Normal"/>
      <text:p text:style-name="P2301"><text:span text:style-name="T2302">171.3</text:span><text:span text:style-name="T2303">. kai paramos gavėjas projektą įgyvendina ne taip, kaip numatyta paramos paraiškoje, verslo plane (projekto apraše), nepasiekia numatytų projekto priežiūros rodiklių reikšmių ir kt., Mokėjimo agentūros nustatyta tvarka gali</text:span><text:span text:style-name="T2304"><text:s/>būti taikomos priemonės, skirtos projekto įgyvendinimo eigai gerinti, bei atliekama šių priemonių įgyvendinimo nuolatinė stebėsena ir kontrolė, paramos gavėjui teikiami pasiūlymai ir rekomendacijos dėl šių priemonių įgyvendinimo.</text:span></text:p>
      <text:p text:style-name="P2305"><text:span text:style-name="T2306">172</text:span><text:span text:style-name="T2307">. Kai <text:s/>remiantis</text:span><text:span text:style-name="T2308"><text:s/></text:span>Galimai neteisėtų<text:span text:style-name="T2309"><text:s/>sąlygų gauti paramą nustatymo metodika</text:span><text:span text:style-name="T2310"><text:s/>nustatoma, kad paramos gavėjas projekto <text:s/></text:span><text:span text:style-name="T2311">įgyvendinimo ir kontrolės laikotarpių metu</text:span><text:span text:style-name="T2312"><text:s/>galimai neteisėtai sukūrė tokiai paramai gauti reikalingas sąlygas, taikomos atitinkamos sankcijos, kaip numatyta<text:s/></text:span><text:span text:style-name="T2313">Taisyklių VIII skyriaus trečiajame skirsnyje ir informuojamos teisėsaugos institucijos bei VI.</text:span><text:s/></text:p>
      <text:p text:style-name="P2314">Punkto pakeitimai:</text:p>
      <text:p text:style-name="P2315"><text:span text:style-name="T2316">Nr.<text:s/></text:span><text:a xlink:href="https://www.e-tar.lt/portal/legalAct.html?documentId=75204900cf3311e583a295d9366c7ab3" office:target-frame-name="_top" xlink:show="replace"><text:span text:style-name="T2317">3D-60</text:span></text:a><text:span text:style-name="T2318">, 2016-02-09, paskelbta TAR 2016-0</text:span><text:span text:style-name="T2319">2-10, i. k. 2016-02557</text:span></text:p>
      <text:p text:style-name="Normal"/>
      <text:p text:style-name="P2320"><text:span text:style-name="T2321">173</text:span><text:span text:style-name="T2322">. Projekto priežiūra apima projekto įgyvendinimo ir kontrolės laikotarpius.<text:s/></text:span></text:p>
      <text:p text:style-name="P2323"/>
      <text:p text:style-name="P2324"><text:span text:style-name="T2325">II</text:span><text:span text:style-name="T2326"><text:s/>SKIRSNIS</text:span></text:p>
      <text:p text:style-name="P2327"><text:span text:style-name="T2328">PROJEKTŲ IR PARAMOS SUTARTIES PAKEITIMAI</text:span></text:p>
      <text:p text:style-name="P2329"/>
      <text:p text:style-name="P2330"><text:span text:style-name="T2331">174</text:span><text:span text:style-name="T2332">. Nukrypimai nuo planuoto projekto įgyvendinimo, keičiantys projekto apimtį,<text:s/></text:span><text:span text:style-name="T2333">keičiantys projekto tinkamas finansuoti išlaidas (išskyrus atvejus, kai keičiasi investicijos techniniai parametrai, pvz.: paramos gavėjas prašo mažesnio galingumo traktorių pakeisti didesnio galingumo traktoriumi ir pan.), pratęsiantys projekto įgyvendini</text:span><text:span text:style-name="T2334">mo laikotarpį ar kitaip keičiantys projektą ar paramos sutartyje ir (arba) paraiškoje bei sprendime skirti paramą nustatytus paramos gavėjo įsipareigojimus, nėra leidžiami. Paramos gavėjas privalo raštu informuoti Mokėjimo agentūrą apie visus numatomus pak</text:span><text:span text:style-name="T2335">eitimus, susijusius su projekto įgyvendinimu.</text:span></text:p>
      <text:p text:style-name="P2336"><text:span text:style-name="T2337">175</text:span><text:span text:style-name="T2338">. Mokėjimo agentūra, įvertinusi paramos gavėjo prašymą leisti keisti projektą ir (arba) paramos sutartį, gali tokį prašymą:</text:span></text:p>
      <text:p text:style-name="P2339"><text:span text:style-name="T2340">175.1</text:span><text:span text:style-name="T2341">. atmesti;</text:span></text:p>
      <text:p text:style-name="P2342"><text:span text:style-name="T2343">175.2</text:span><text:span text:style-name="T2344">. patenkinti;</text:span></text:p>
      <text:p text:style-name="P2345"><text:span text:style-name="T2346">175.3</text:span><text:span text:style-name="T2347">. patenkinti iš dalies;</text:span></text:p>
      <text:p text:style-name="P2348"><text:span text:style-name="T2349">1</text:span><text:span text:style-name="T2350">76</text:span><text:span text:style-name="T2351">. Priėmusi sprendimą dėl paramos gavėjo prašymo keisti projektą ir (arba) paramos sutartį, Mokėjimo agentūra:</text:span></text:p>
      <text:p text:style-name="P2352"><text:span text:style-name="T2353">1.76.1</text:span><text:span text:style-name="T2354">.<text:s/></text:span><text:span text:style-name="T2355">apie tai raštu, telefonu arba elektroniniu paštu (kai paramos sutartis nesudaroma – informaciniu pranešimu) nedelsdama informuoja pa</text:span><text:span text:style-name="T2356">ramos gavėją;</text:span></text:p>
      <text:p text:style-name="P2357"><text:span text:style-name="T2358">176.2</text:span><text:span text:style-name="T2359">.<text:s/></text:span><text:span text:style-name="T2360">tuo atveju, jei paramos sutartis nėra keičiama, per 5 darbo dienas nuo sprendimo priėmimo apie tai raštu ir (arba) elektroniniu paštu ar per informacines sistemas, jeigu paramos gavėjas sutiko, kad informacija jam bus teikiama toki</text:span><text:span text:style-name="T2361">u būdu informuoja paramos gavėją;</text:span></text:p>
      <text:p text:style-name="P2362"><text:span text:style-name="T2363">176.3</text:span><text:span text:style-name="T2364">. tuo atveju, jei keičiama paramos sutartis, per 10 darbo dienų parengia, suderina su paramos gavėju ir išsiunčia paramos gavėjui arba kviečia paramos gavėją atvykti į Mokėjimo agentūrą pasirašyti suderinto paramo</text:span><text:span text:style-name="T2365">s sutarties pakeitimo bei nurodo pasiūlymo pasirašyti paramos sutarties pakeitimą galiojimo terminą, kuris bendruoju atveju negali būti ilgesnis nei 10 darbo dienų.<text:s/></text:span></text:p>
      <text:p text:style-name="P2366"><text:span text:style-name="T2367">177</text:span><text:span text:style-name="T2368">. Mokėjimo agentūra gali leisti keisti projektą šiais atvejais:<text:s/></text:span></text:p>
      <text:p text:style-name="P2369"><text:span text:style-name="T2370">177.1</text:span><text:span text:style-name="T2371">. kai būt</text:span><text:span text:style-name="T2372">ina pakeisti (pratęsti) projekto įgyvendinimo terminus;</text:span></text:p>
      <text:p text:style-name="P2373"><text:span text:style-name="T2374">177.2</text:span><text:span text:style-name="T2375">. kai keičiasi paramos sumos tarp paramos dalių (projekto įgyvendinimo etapų);</text:span></text:p>
      <text:p text:style-name="P2376"><text:span text:style-name="T2377">177.3.</text:span><text:span text:style-name="T2378"><text:s/>Neteko galios nuo 2014-11-29</text:span></text:p>
      <text:p text:style-name="P2379">Punkto naikinimas:</text:p>
      <text:p text:style-name="P2380"><text:span text:style-name="T2381">Nr.<text:s/></text:span><text:a xlink:href="https://www.e-tar.lt/portal/legalAct.html?documentId=4342b000762c11e4805fa6cb12e2ef99" office:target-frame-name="_top" xlink:show="replace"><text:span text:style-name="T2382">3D-899</text:span></text:a><text:span text:style-name="T2383">, 2014-11-27, paskelbta TAR 2014-11-28, i. k. 2014-18087</text:span></text:p>
      <text:p text:style-name="Normal"/>
      <text:p text:style-name="P2384"><text:span text:style-name="T2385">177.4</text:span><text:span text:style-name="T2386">. kitais Programos priemonės įgyvendinimo taisyklėse numatytais atvejais.</text:span></text:p>
      <text:p text:style-name="P2387"><text:span text:style-name="T2388">178.</text:span><text:span text:style-name="T2389"><text:s/>Nete</text:span><text:span text:style-name="T2390">ko galios nuo 2016-02-11</text:span></text:p>
      <text:p text:style-name="P2391">Punkto naikinimas:</text:p>
      <text:p text:style-name="P2392"><text:span text:style-name="T2393">Nr.<text:s/></text:span><text:a xlink:href="https://www.e-tar.lt/portal/legalAct.html?documentId=75204900cf3311e583a295d9366c7ab3" office:target-frame-name="_top" xlink:show="replace"><text:span text:style-name="T2394">3D-60</text:span></text:a><text:span text:style-name="T2395">, 2016-02-09, paskelbta TAR 2016-02-10, i. k. 2016-02557</text:span></text:p>
      <text:p text:style-name="Normal"/>
      <text:p text:style-name="P2396"><text:span text:style-name="T2397">179.</text:span><text:span text:style-name="T2398"><text:s/>Neteko galios nuo 2014-11-29</text:span></text:p>
      <text:p text:style-name="P2399">Punkto naikinimas:</text:p>
      <text:p text:style-name="P2400"><text:span text:style-name="T2401">Nr.<text:s/></text:span><text:a xlink:href="https://www.e-tar.lt/portal/legalAct.html?documentId=4342b000762c11e4805fa6cb12e2ef99" office:target-frame-name="_top" xlink:show="replace"><text:span text:style-name="T2402">3D-899</text:span></text:a><text:span text:style-name="T2403">, 2014-11-27, paskelbta TAR 2014-11-28, i. k. 2014-18087</text:span></text:p>
      <text:p text:style-name="Normal"/>
      <text:p text:style-name="P2404"><text:span text:style-name="T2405">180</text:span><text:span text:style-name="T2406">. Mokėjimo agentūra, gavusi motyvuotą paramos gavėjo prašymą pakeisti proje</text:span><text:span text:style-name="T2407">ktą, įvertina prašymo aplinkybes ir priima sprendimą dėl paramos gavėjo prašymo.</text:span></text:p>
      <text:p text:style-name="P2408"><text:span text:style-name="T2409">181</text:span><text:span text:style-name="T2410">. Priimdama sprendimą dėl paramos gavėjo prašymo keisti projektą, Mokėjimo agentūra įvertina, ar atlikus tokį pakeitimą projektas duos didesnę naudą ir efektyviau sieks</text:span><text:span text:style-name="T2411"><text:s/>projekte bei Programoje nustatytų tikslų. Priimant sprendimą dėl paramos gavėjo prašymo keisti projektą, Mokėjimo agentūra taip pat atsižvelgia į tas aplinkybes, kurių paramos gavėjas negalėjo numatyti teikdamas paramos paraišką, ir aplinkybes, nepriklaus</text:span><text:span text:style-name="T2412">ančias nuo paramos gavėjo. Jeigu Mokėjimo agentūra nustato, kad dėl projekto pakeitimo paramos gavėjas negalės pasiekti projekte nustatytų tikslų ir projekto priežiūros rodiklių bei tolesnis projekto įgyvendinimas būtų neefektyvus, Mokėjimo agentūra gali n</text:span><text:span text:style-name="T2413">eleisti keisti projekto.</text:span></text:p>
      <text:p text:style-name="P2414"/>
      <text:p text:style-name="P2415"><text:span text:style-name="T2416">III</text:span><text:span text:style-name="T2417"><text:s/>SKIRSNIS</text:span></text:p>
      <text:p text:style-name="P2418"><text:span text:style-name="T2419">SANKCIJOS</text:span></text:p>
      <text:p text:style-name="P2420"/>
      <text:p text:style-name="P2421"><text:span text:style-name="T2422">182</text:span><text:span text:style-name="T2423">. Netinkamai įgyvendinančiam (įgyvendinusiam) projektą paramos gavėjui, pareiškėjui gali būti taikomos ES ir Lietuvos Respublikos teisės aktuose numatytos sankcijos. Pagal Programos priemones<text:s/></text:span><text:span text:style-name="T2424">gali būti taikomos tokios sankcijos: paramos sumažinimas, paramos teikimo sustabdymas ir (arba) nutraukimas, sutarties nutraukimas ir (arba) reikalavimas grąžinti visą ar dalį sumokėtos paramos; apribojimas teikti paraiškas; kitos poveikio priemonės dėl su</text:span><text:span text:style-name="T2425"><text:s/>gauta arba prašoma parama susijusių įsipareigojimų nevykdymo ir (arba) nustatytų reikalavimų nesilaikymo.</text:span><text:s/></text:p>
      <text:p text:style-name="P2426">Punkto pakeitimai:</text:p>
      <text:p text:style-name="P2427"><text:span text:style-name="T2428">Nr.<text:s/></text:span><text:a xlink:href="https://www.e-tar.lt/portal/legalAct.html?documentId=c4840be05a1511e6b72ff16034f7f796" office:target-frame-name="_top" xlink:show="replace"><text:span text:style-name="T2429">3D-452</text:span></text:a><text:span text:style-name="T2430">, 2016-08-03, paskelb</text:span><text:span text:style-name="T2431">ta TAR 2016-08-04, i. k. 2016-21324</text:span></text:p>
      <text:p text:style-name="Normal"/>
      <text:p text:style-name="P2432"><text:span text:style-name="T2433">183</text:span><text:span text:style-name="T2434">. Detali sankcijų apskaičiavimo ir taikymo tvarka nustatoma, vadovaujantis Lietuvos Respublikos žemės ūkio ministro patvirtinta sankcijų taikymo metodika ir atskirų Programos priemonių įgyvendinimo taisyklėse nus</text:span><text:span text:style-name="T2435">tatyta tvarka.</text:span></text:p>
      <text:p text:style-name="P2436"><text:span text:style-name="T2437">184</text:span><text:span text:style-name="T2438">. Paramos gavėjui, pareiškėjui pažeidus pirkimų vykdymo tvarką, sankcijos taikomos pagal Mokėjimo agentūros direktoriaus įsakymu patvirtintą Sankcijų paramos gavėjams, pažeidusiems pirkimų vykdymo tvarką, taikymo metodiką.</text:span><text:s/></text:p>
      <text:p text:style-name="P2439">Punkto pakeitimai:</text:p>
      <text:p text:style-name="P2440"><text:span text:style-name="T2441">Nr.<text:s/></text:span><text:a xlink:href="https://www.e-tar.lt/portal/legalAct.html?documentId=c4840be05a1511e6b72ff16034f7f796" office:target-frame-name="_top" xlink:show="replace"><text:span text:style-name="T2442">3D-452</text:span></text:a><text:span text:style-name="T2443">, 2016-08-03, paskelbta TAR 2016-08-04, i. k. 2016-21324</text:span></text:p>
      <text:p text:style-name="Normal"/>
      <text:p text:style-name="P2444"><text:span text:style-name="T2445">IX</text:span><text:span text:style-name="T2446">.<text:s/></text:span><text:span text:style-name="T2447">TAM TIKRŲ PROGRAMOS PRIEMONIŲ ĮGYVENDINIMO NUOSTATOS</text:span></text:p>
      <text:p text:style-name="P2448"/>
      <text:p text:style-name="P2449"><text:span text:style-name="T2450">I</text:span><text:span text:style-name="T2451"><text:s/>SKIRSNIS</text:span></text:p>
      <text:p text:style-name="P2452"><text:span text:style-name="T2453">LEADER</text:span></text:p>
      <text:p text:style-name="P2454"/>
      <text:p text:style-name="P2455"><text:span text:style-name="T2456">185</text:span><text:span text:style-name="T2457">. Programos priemonės „LEADER administravimo ir įgyvendinimo tvarka nustatoma Programos priemonės įgyvendinimo taisyklėse. Šios Taisyklės priemonei „LEADER“ taikomos tiek, kiek jų nereglamentuoja priemonės <text:s/>įgyvendinimo taisyklės.</text:span></text:p>
      <text:p text:style-name="P2458"><text:span text:style-name="T2459">186</text:span><text:span text:style-name="T2460">.<text:s/></text:span><text:span text:style-name="T2461">Vietos veiklos grupė (toliau – VVG) Programos priemonės įgyvendinimo taisyklių nustatyta tvarka įtraukiama į pagal vietos plėtros strategijas finansuojamų paraiškų vertinimo, atrankos bei administravimo, mokėjimo prašymų administracinio tikrinimo, projektų</text:span><text:span text:style-name="T2462"><text:s/>priežiūros ir stebėsenos procesus.</text:span></text:p>
      <text:p text:style-name="P2463"><text:span text:style-name="T2464">187</text:span><text:span text:style-name="T2465">. Tuo atveju, jei VVG yra deleguojamos šių Taisyklių 5 punkte nurodytos KPP administravimo funkcijos, Mokėjimo agentūra turi įsitikinti, kad VVG turi pakankamų gebėjimų tokiam darbui atlikti bei tinkamai atlieka š</text:span><text:span text:style-name="T2466">ias funkcijas.</text:span></text:p>
      <text:p text:style-name="P2467"><text:span text:style-name="T2468">188</text:span><text:span text:style-name="T2469">. Mokėjimo agentūra sukuria VVG priežiūros sistemą. Ši sistema apima reguliarią VVG projektų kontrolę, įskaitant apskaitos dokumentų patikrinimus ir administracinius patikrinimus. Mokėjimo agentūros atliekamos VVG priežiūros ir kontro</text:span><text:span text:style-name="T2470">lės procedūros nustatomos darbo procedūrų aprašuose.</text:span></text:p>
      <text:p text:style-name="P2471"/>
      <text:p text:style-name="P2472"><text:span text:style-name="T2473">II</text:span><text:span text:style-name="T2474"><text:s/>SKIRSNIS</text:span></text:p>
      <text:p text:style-name="P2475"><text:span text:style-name="T2476">TECHNINĖ PAGALBA</text:span></text:p>
      <text:p text:style-name="P2477"/>
      <text:p text:style-name="P2478"><text:span text:style-name="T2479">189</text:span><text:span text:style-name="T2480">. Programos Techninės pagalbos administravimo ir įgyvendinimo tvarka nustatoma Programos Techninės pagalbos įgyvendinimo taisyklėse. Šios Taisyklės Programos<text:s/></text:span><text:span text:style-name="T2481">Techninei pagalbai taikomos tiek, kiek jos nereglamentuoja atskiros Programos Techninės pagalbos įgyvendinimo taisyklės.</text:span></text:p>
      <text:p text:style-name="P2482"><text:span text:style-name="T2483">190</text:span><text:span text:style-name="T2484">. Sprendimą dėl kiekvienais metais Programą administruojančioms institucijoms bei Lietuvos kaimo tinklo sekretoriato veikloms vy</text:span><text:span text:style-name="T2485">kdyti skiriamų Programos Techninės pagalbos lėšų priima VI, atsižvelgdama į kiekvienai institucijai priskirtas funkcijas bei šioms funkcijoms atlikti būtinus išteklius, institucijų pateiktus Programos Techninės pagalbos metinius išlaidų planus, Programos n</text:span><text:span text:style-name="T2486">uostatas bei į jau skirtų Programos Techninės pagalbos lėšų naudojimo efektyvumą.</text:span></text:p>
      <text:p text:style-name="P2487"/>
      <text:p text:style-name="P2488"><text:span text:style-name="T2489">III</text:span><text:span text:style-name="T2490"><text:s/>SKIRSNIS</text:span></text:p>
      <text:p text:style-name="P2491"><text:span text:style-name="T2492">FINANSINĖS PRIEMONĖS</text:span></text:p>
      <text:p text:style-name="P2493"/>
      <text:p text:style-name="P2494"><text:span text:style-name="T2495">191</text:span><text:span text:style-name="T2496">. Reglamento 1303/2013 37 <text:s/>46 straipsniuose numatytų finansinių priemonių (toliau – finansų inžinerijos priemonių) administra</text:span><text:span text:style-name="T2497">vimo tvarka nustatoma finansinių priemonių administravimo taisyklėse. Šios Taisyklės finansinėms priemonėms taikomos tiek, kiek jos nereglamentuoja atskiros finansinių priemonių administravimo taisyklės.</text:span></text:p>
      <text:p text:style-name="P2498"><text:span text:style-name="T2499">192</text:span><text:span text:style-name="T2500">. Programos priemonių, kurios įgyvendinamos t</text:span><text:span text:style-name="T2501">aikant finansines priemones, administravimo ir įgyvendinimo tvarka nustatoma tokių Programos priemonių įgyvendinimo taisyklėse. Šios Taisyklės Programos priemonėms, kurios įgyvendinamos taikant finansines priemones, taikomos tiek, kiek jų nereglamentuoja a</text:span><text:span text:style-name="T2502">tskiros Programos priemonių, kurios įgyvendinamos taikant finansines priemones, įgyvendinimo taisyklės.</text:span></text:p>
      <text:p text:style-name="P2503"/>
      <text:p text:style-name="P2504"><text:span text:style-name="T2505">IV</text:span><text:span text:style-name="T2506"><text:s/>SKIRSNIS</text:span></text:p>
      <text:p text:style-name="P2507"><text:span text:style-name="T2508">RIZIKOS VALDYMAS</text:span></text:p>
      <text:p text:style-name="P2509"/>
      <text:p text:style-name="P2510"><text:span text:style-name="T2511">193</text:span><text:span text:style-name="T2512">. Programos priemonės „Rizikos valdymas“ veiklos srities „Pasėlių, gyvūnų ir augalų draudimo įmokos“ adminis</text:span><text:span text:style-name="T2513">travimo ir įgyvendinimo tvarka nustatoma Programos priemonės įgyvendinimo taisyklėse. Šios taisyklės priemonės „Rizikos valdymas“ veiklos sričiai „Pasėlių, gyvūnų ir augalų draudimo įmokos“ taikomos tiek, kiek jų nereglamentuoja Programos priemonės įgyvend</text:span><text:span text:style-name="T2514">inimo taisyklės.</text:span></text:p>
      <text:p text:style-name="P2515"/>
      <text:p text:style-name="P2516"><text:span text:style-name="T2517">X</text:span><text:span text:style-name="T2518">.<text:s/></text:span><text:span text:style-name="T2519">DOKUMENTŲ SAUGOJIMAS IR PRIEINAMUMAS</text:span></text:p>
      <text:p text:style-name="P2520"/>
      <text:p text:style-name="P2521"><text:span text:style-name="T2522">194</text:span><text:span text:style-name="T2523">. VI, Mokėjimo agentūra, Sertifikuojanti įstaiga, kitos Programos administravimo funkcijas atliekančios institucijos, nurodytos Taisyklių II skyriaus ketvirtajame skirsnyje, ir<text:s/></text:span><text:span text:style-name="T2524">paramos gavėjai visų su Programos įgyvendinimu susijusių dokumentų saugojimą organizuoja vadovaudamiesi Bendrųjų dokumentų saugojimo terminų rodykle, patvirtinta Lietuvos vyriausiojo archyvaro 2011 m. kovo 9 d. įsakymu Nr. V-100 „Dėl bendrųjų dokumentų sau</text:span><text:span text:style-name="T2525">gojimo terminų rodyklės patvirtinimo“. Visi su Programos įgyvendinimu ir atliktais patikrinimais susiję dokumentai turi būti saugomi ne trumpiau nei Reglamento (ES) Nr. 885/2006 9 straipsnio 2–4 punktuose nurodyti dokumentų saugojimo terminai.</text:span></text:p>
      <text:p text:style-name="P2526"><text:span text:style-name="T2527">195</text:span><text:span text:style-name="T2528">. VI,</text:span><text:span text:style-name="T2529"><text:s/>Mokėjimo agentūra, Sertifikuojanti įstaiga, kitos Programos administravimo funkcijas atliekančios ir paramos gavėjai privalo užtikrinti su Programos įgyvendinimu susijusių dokumentų saugumą ir prieinamumą VI, Mokėjimo agentūros, Sertifikuojančios įstaigos</text:span><text:span text:style-name="T2530">, EK ir Europos audito rūmų įgaliotiems atstovams.</text:span></text:p>
      <text:p text:style-name="P2531"><text:span text:style-name="T2532">196</text:span><text:span text:style-name="T2533">. Paramos gavėjas privalo saugoti:</text:span></text:p>
      <text:p text:style-name="P2534"><text:span text:style-name="T2535">196.1</text:span><text:span text:style-name="T2536">. paramos paraiškos ir jos priedų kopijas;</text:span></text:p>
      <text:p text:style-name="P2537"><text:span text:style-name="T2538">196.2</text:span><text:span text:style-name="T2539">. paramos sutarties, kai tokia sutartis sudaroma, ir visų paramos sutarties pakeitimų originalus;</text:span></text:p>
      <text:p text:style-name="P2540"><text:span text:style-name="T2541">196.</text:span><text:span text:style-name="T2542">3</text:span><text:span text:style-name="T2543">. išlaidų pagrindimo ir išlaidų apmokėjimo įrodymo dokumentų originalus bei mokėjimo prašymų kopijas;</text:span></text:p>
      <text:p text:style-name="P2544"><text:span text:style-name="T2545">196.4</text:span><text:span text:style-name="T2546">. susirašinėjimo su Mokėjimo agentūra dokumentus;</text:span></text:p>
      <text:p text:style-name="P2547"><text:span text:style-name="T2548">196.5</text:span><text:span text:style-name="T2549">. viešųjų pirkimų arba pirkimų vykdymo dokumentų originalus arba kopijas;</text:span></text:p>
      <text:p text:style-name="P2550"><text:span text:style-name="T2551">196.6</text:span><text:span text:style-name="T2552">. įgyvendintų viešumo priemonių įrodymų dokumentus;</text:span></text:p>
      <text:p text:style-name="P2553"><text:span text:style-name="T2554">196.7</text:span><text:span text:style-name="T2555">. kitus su paramos paraiška ir projekto įgyvendinimu susijusius dokumentus.</text:span></text:p>
      <text:p text:style-name="P2556"><text:span text:style-name="T2557">197</text:span><text:span text:style-name="T2558">. Paramos gavėjas privalo sudaryti paramos paraiškos bylą, kurioje saugomi visi šių Taisyklių 196 punkte nurod</text:span><text:span text:style-name="T2559">yti dokumentai arba jų kopijos.</text:span></text:p>
      <text:p text:style-name="P2560"><text:span text:style-name="T2561">198</text:span><text:span text:style-name="T2562">. Mokėjimo agentūra privalo saugoti:</text:span></text:p>
      <text:p text:style-name="P2563"><text:span text:style-name="T2564">198.1</text:span><text:span text:style-name="T2565">. dokumentus, susijusius su paramos paraiškų registravimu, vertinimu bei atranka (paramos paraiškų registravimo dokumentus, paramos paraiškų ir jų priedų originalus, įskaita</text:span><text:span text:style-name="T2566">nt vertinimo metu atmestas paramos paraiškas, paramos paraiškų keitimo dokumentus, susirašinėjimo su pareiškėjais ir paramos gavėjais dokumentus, atliktų administracinių patikrinimų bei patikrų vietoje dokumentus, sprendimo dėl paramos skyrimo dokumentus (</text:span><text:span text:style-name="T2567">originalus, kai tokį sprendimą priima Mokėjimo agentūra, ir kopijas, kai tokį sprendimą priima VI), informacinių raštų apie paramos paraiškų atmetimą arba paramos skyrimą kopijas, paramos sutarčių originalus bei kitus dokumentus);</text:span></text:p>
      <text:p text:style-name="P2568"><text:span text:style-name="T2569">198.2</text:span><text:span text:style-name="T2570">. dokumentus, su</text:span><text:span text:style-name="T2571">sijusius su projektų įgyvendinimo priežiūra, atliktais patikrinimais bei paramos lėšų išmokėjimu (mokėjimo prašymus, jų priedus ir jų tikrinimo bei tvirtinimo dokumentus, atliktų administracinių patikrinimų bei patikrų vietoje ataskaitas ir kitus dokumentu</text:span><text:span text:style-name="T2572">s, dokumentus, gautus iš kitų Programos administravimo funkcijas atliekančių institucijų, susirašinėjimo su paramos gavėjais dokumentus, dokumentus, susijusius su projekto ir (arba) paramos sutarties pakeitimu, paramos sutarčių pakeitimo originalus, projek</text:span><text:span text:style-name="T2573">tų įgyvendinimo ataskaitų bei jų tikrinimo dokumentus,<text:s/></text:span><text:span text:style-name="T2574">mokėjimo paraiškas</text:span><text:span text:style-name="T2575">, paramos lėšų paramos gavėjams išmokėjimo įrodymo dokumentus bei kitus dokumentus);</text:span></text:p>
      <text:p text:style-name="P2576"><text:span text:style-name="T2577">198.3</text:span><text:span text:style-name="T2578">.<text:s/></text:span><text:span text:style-name="T2579">ex post<text:s/></text:span><text:span text:style-name="T2580">patikrinimų dokumentus;</text:span></text:p>
      <text:p text:style-name="P2581"><text:span text:style-name="T2582">198.4</text:span><text:span text:style-name="T2583">. ataskaitų ir dokumentų, teikiamų EK,<text:s/></text:span><text:span text:style-name="T2584">kopijas;</text:span></text:p>
      <text:p text:style-name="P2585"><text:span text:style-name="T2586">198.5</text:span><text:span text:style-name="T2587">. susirašinėjimo su valstybės institucijomis bei EK dėl Programos įgyvendinimo dokumentus;</text:span></text:p>
      <text:p text:style-name="P2588"><text:span text:style-name="T2589">198.6</text:span><text:span text:style-name="T2590">. kitus su atliekamomis Programos administravimo funkcijomis susijusius dokumentus.</text:span></text:p>
      <text:p text:style-name="P2591"><text:span text:style-name="T2592">199</text:span><text:span text:style-name="T2593">. Visus su konkrečių paramos paraiškų<text:s/></text:span><text:span text:style-name="T2594">administravimu ir projektų įgyvendinimu susijusius dokumentus (paramos paraiškas, susirašinėjimo su pareiškėjais ir paramos gavėjais dokumentus, paramos sutartis bei jų pakeitimus, mokėjimo prašymus, jų priedus ir jų tikrinimo bei tvirtinimo dokumentus, pr</text:span><text:span text:style-name="T2595">ojektų įgyvendinimo ataskaitas ir kitus dokumentus) Mokėjimo agentūra saugo atitinkamų paramos paraiškų ir projektų bylose.</text:span></text:p>
      <text:p text:style-name="P2596"><text:span text:style-name="T2597">200</text:span><text:span text:style-name="T2598">. Programos administravimo funkcijas atliekančios institucijos, nurodytos Taisyklių II skyriaus ketvirtajame skirsnyje, priva</text:span><text:span text:style-name="T2599">lo saugoti:</text:span></text:p>
      <text:p text:style-name="P2600"><text:span text:style-name="T2601">200.1</text:span><text:span text:style-name="T2602">. atliktų patikrinimų ataskaitas ir kitus dokumentus;</text:span></text:p>
      <text:p text:style-name="P2603"><text:span text:style-name="T2604">200.2</text:span><text:span text:style-name="T2605">. Mokėjimo agentūrai teikiamų dokumentų kopijas bei kitus susirašinėjimo su Mokėjimo agentūra dokumentus;</text:span></text:p>
      <text:p text:style-name="P2606"><text:span text:style-name="T2607">200.3</text:span><text:span text:style-name="T2608">. kitus su atliekamomis Programos administravimo funkcijomi</text:span><text:span text:style-name="T2609">s susijusius dokumentus.</text:span></text:p>
      <text:p text:style-name="P2610"><text:span text:style-name="T2611">201</text:span><text:span text:style-name="T2612">. VI privalo saugoti:</text:span></text:p>
      <text:p text:style-name="P2613"><text:span text:style-name="T2614">201.1</text:span><text:span text:style-name="T2615">. paramos paraiškų vertinimo ataskaitas, paramos paraiškų vertinimo rezultatų suvestines, projektų atrankos komiteto darbo organizavimo dokumentus bei projektų atrankos komitetų protokolus, spr</text:span><text:span text:style-name="T2616">endimo dėl paramos skyrimo dokumentus, kai tokį sprendimą priima VI;</text:span></text:p>
      <text:p text:style-name="P2617"><text:span text:style-name="T2618">201.2</text:span><text:span text:style-name="T2619">. susirašinėjimo su valstybės institucijomis bei EK dėl Programos įgyvendinimo dokumentus;</text:span></text:p>
      <text:p text:style-name="P2620"><text:span text:style-name="T2621">201.3</text:span><text:span text:style-name="T2622">. ataskaitų ir dokumentų, teikiamų EK ir nurodytų Taisyklių XIII skyriaus pirm</text:span><text:span text:style-name="T2623">ajame skirsnyje, kopijas;</text:span></text:p>
      <text:p text:style-name="P2624"><text:span text:style-name="T2625">201.4</text:span><text:span text:style-name="T2626">. kitus su atliekamomis Programos administravimo funkcijomis susijusius dokumentus.</text:span></text:p>
      <text:p text:style-name="P2627"><text:span text:style-name="T2628">202</text:span><text:span text:style-name="T2629">. Sertifikuojanti įstaiga privalo saugoti:</text:span></text:p>
      <text:p text:style-name="P2630"><text:span text:style-name="T2631">202.1</text:span><text:span text:style-name="T2632">. Mokėjimo agentūros audito dokumentus;</text:span></text:p>
      <text:p text:style-name="P2633"><text:span text:style-name="T2634">202.2</text:span><text:span text:style-name="T2635">. ataskaitų ir dokumentų, tei</text:span><text:span text:style-name="T2636">kiamų EK, kopijas;</text:span></text:p>
      <text:p text:style-name="P2637"><text:span text:style-name="T2638">202.3</text:span><text:span text:style-name="T2639">. susirašinėjimo su valstybės institucijomis bei EK dėl Programos įgyvendinimo dokumentus;</text:span></text:p>
      <text:p text:style-name="P2640"><text:span text:style-name="T2641">202.4</text:span><text:span text:style-name="T2642">. kitus su atliekamomis Programos administravimo funkcijomis susijusius dokumentus.</text:span></text:p>
      <text:p text:style-name="P2643"/>
      <text:p text:style-name="P2644"><text:span text:style-name="T2645">XI</text:span><text:span text:style-name="T2646">.<text:s/></text:span><text:span text:style-name="T2647">SKUNDŲ NAGRINĖJIMAS</text:span></text:p>
      <text:p text:style-name="P2648"/>
      <text:p text:style-name="P2649"><text:span text:style-name="T2650">203</text:span><text:span text:style-name="T2651">.<text:s/></text:span><text:span text:style-name="T2652">Pareiškėjai ir (arba) paramos gavėjai, nesutinkantys su Mokėjimo agentūros ir (arba) VI priimtais sprendimais, veikimu arba neveikimu, susijusiais su paramos paraiškų, pateiktų pagal priemonę, administravimu, vertinimu, atranka ir mokėjimo prašymų administ</text:span><text:span text:style-name="T2653">ravimu, turi teisę juos apskųsti. Mokėjimo agentūros konkrečių valstybės tarnautojų ir (arba) darbuotojų veiksmus (neveikimą) pareiškėjas gali apskųsti Mokėjimo agentūros vadovui raštu per 15 darbo dienų nuo tos dienos, kai jis sužinojo arba turėjo sužinot</text:span><text:span text:style-name="T2654">i apie tokius veiksmus (neveikimą). Mokėjimo agentūros sprendimus, veikimą arba neveikimą pareiškėjas gali apskųsti VI raštu per 15 darbo dienų nuo tos dienos, kai jis sužinojo ar turėjo sužinoti apie tokius sprendimus, veiksmus (neveikimą). Mokėjimo agent</text:span><text:span text:style-name="T2655">ūros sprendimus, veikimą ar neveikimą, kuriuos VI jau buvo nagrinėjusi ir priėmusi sprendimą, taip pat Agentūros priimtus sprendimus dėl pažeidimų, kurie buvo tirti Ministerijos</text:span><text:span text:style-name="T2656">,<text:s/></text:span><text:span text:style-name="T2657"><text:s/>pareiškėjas ir (arba) paramos gavėjas gali apskųsti savo pasirinkimu ikiteis</text:span><text:span text:style-name="T2658">minei ginčų nagrinėjimo institucijai arba teismui.</text:span><text:s/></text:p>
      <text:p text:style-name="P2659">Punkto pakeitimai:</text:p>
      <text:p text:style-name="P2660"><text:span text:style-name="T2661">Nr.<text:s/></text:span><text:a xlink:href="https://www.e-tar.lt/portal/legalAct.html?documentId=75204900cf3311e583a295d9366c7ab3" office:target-frame-name="_top" xlink:show="replace"><text:span text:style-name="T2662">3D-60</text:span></text:a><text:span text:style-name="T2663">, 2016-02-09, paskelbta TAR 2016-02-10, i. k. 2016-02557</text:span></text:p>
      <text:p text:style-name="Normal"/>
      <text:p text:style-name="P2664"><text:span text:style-name="T2665">204</text:span><text:span text:style-name="T2666">. Skundams na</text:span><text:span text:style-name="T2667">grinėti Mokėjimo agentūra ir (arba) VI gali sudaryti specialią komisiją. Tokia komisija veikia pagal savo patvirtintą darbo reglamentą.</text:span></text:p>
      <text:p text:style-name="P2668"><text:span text:style-name="T2669">205</text:span><text:span text:style-name="T2670">. Pareiškėjai ir (arba) paramos gavėjai, nesutikdami su Mokėjimo agentūros ir (arba) VI sprendimais, veikimu ar n</text:span><text:span text:style-name="T2671">eveikimu, gali tiesiogiai kreiptis į Vyriausiąją administracinių ginčų komisiją arba Vilniaus apygardos administracinį teismą teisės aktų nustatyta tvarka.</text:span></text:p>
      <text:p text:style-name="P2672"/>
      <text:p text:style-name="P2673"><text:span text:style-name="T2674">XII</text:span><text:span text:style-name="T2675">.<text:s/></text:span><text:span text:style-name="T2676">PROGRAMOS STEBĖSENA IR VERTINIMAS</text:span></text:p>
      <text:p text:style-name="P2677"/>
      <text:p text:style-name="P2678"><text:span text:style-name="T2679">I</text:span><text:span text:style-name="T2680"><text:s/>SKIRSNIS</text:span></text:p>
      <text:p text:style-name="P2681"><text:span text:style-name="T2682">PROGRAMOS ĮGYVENDINIMO STEBĖSENA</text:span></text:p>
      <text:p text:style-name="P2683"/>
      <text:p text:style-name="P2684"><text:span text:style-name="T2685">Be</text:span><text:span text:style-name="T2686">ndrosios nuostatos</text:span></text:p>
      <text:p text:style-name="P2687"/>
      <text:p text:style-name="P2688"><text:span text:style-name="T2689">206</text:span><text:span text:style-name="T2690">. Už Programos įgyvendinimo stebėseną yra atsakinga VI ir Programos stebėsenos komitetas. VI ir Programos stebėsenos komitetas Programos įgyvendinimo stebėseną atlieka remdamiesi Programoje nustatytais finansiniais, produkto bei<text:s/></text:span><text:span text:style-name="T2691">rezultatų rodikliais.</text:span></text:p>
      <text:p text:style-name="P2692"><text:span text:style-name="T2693">207</text:span><text:span text:style-name="T2694">. Atliekant Programoje nustatytų finansinių rodiklių stebėseną, VI ypatingą dėmesį skiria, kad Programos priemonėms skirtos lėšos būtų išmokamos laiku ir nebūtų prarastos dėl Reglamento (ES) Nr. 1306/2013 38 straipsnyje nustaty</text:span><text:span text:style-name="T2695">to automatinio įsipareigojimų panaikinimo principo (n+3 taisyklės) taikymo.</text:span></text:p>
      <text:p text:style-name="P2696"><text:span text:style-name="T2697">208</text:span><text:span text:style-name="T2698">. VI, atlikdama Programos įgyvendinimo stebėseną, remiasi Mokėjimo agentūros teikiamomis VI nustatytos formos mėnesinėmis bei metinėmis Programos įgyvendinimo ataskaitomis,<text:s/></text:span><text:span text:style-name="T2699">informacinių sistemų duomenimis bei kita informacija. Iškilus poreikiui, VI gali prašyti Mokėjimo agentūros pateikti papildomą informaciją, susijusią su Programos įgyvendinimu.</text:span></text:p>
      <text:p text:style-name="P2700"/>
      <text:p text:style-name="P2701"><text:span text:style-name="T2702">Programos metinės įgyvendinimo ataskaitos</text:span></text:p>
      <text:p text:style-name="P2703"/>
      <text:p text:style-name="P2704"><text:span text:style-name="T2705">209</text:span><text:span text:style-name="T2706">.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707">menimis bei informacija. Metines Programos įgyvendinimo ataskaitas Mokėjimo agentūra VI teikia per du mėnesius kalendoriniams metams pasibaigus.<text:s/></text:span><text:span text:style-name="T2708">Iki 2016 m. birželio 30 d. ir po to kasmet iki birželio 30 d. iki 2024 m. imtinai valstybė narė pateikia Komisi</text:span><text:span text:style-name="T2709">jai metinę Programos įgyvendinimo ataskaitą už praėjusius kalendorinius metus. 2016 m. teikiama ataskaita apima 2014 ir 2015 kalendorinius metus.</text:span></text:p>
      <text:p text:style-name="P2710"><text:span text:style-name="T2711">210</text:span><text:span text:style-name="T2712">. Parengusi metinę Programos įgyvendinimo ataskaitą, VI teikia ją tvirtinti Programos stebėsenos komite</text:span><text:span text:style-name="T2713">tui. Programos stebėsenos komitetui ataskaitą patvirtinus, VI ją teikia EK.</text:span></text:p>
      <text:p text:style-name="P2714"><text:span text:style-name="T2715">211</text:span><text:span text:style-name="T2716">. Kiekvienais metais, pateikus metinę Programos įgyvendinimo ataskaitą, VI ir EK nagrinėja pagrindinius praėjusių metų Programos įgyvendinimo rezultatus.</text:span></text:p>
      <text:p text:style-name="P2717"/>
      <text:p text:style-name="P2718"><text:span text:style-name="T2719">Programos steb</text:span><text:span text:style-name="T2720">ėsenos komitetas</text:span></text:p>
      <text:p text:style-name="P2721"/>
      <text:p text:style-name="P2722"><text:span text:style-name="T2723">212</text:span><text:span text:style-name="T2724">. VI sudaro Programos stebėsenos komitetą ne vėliau kaip per 3 mėnesius nuo Programos patvirtinimo.<text:s/></text:span></text:p>
      <text:p text:style-name="P2725"><text:span text:style-name="T2726">213</text:span><text:span text:style-name="T2727">. Programos stebėsenos komitetas atlieka šiose taisyklėse, ES ir Lietuvos teisės aktuose numatytas funkcijas.</text:span></text:p>
      <text:p text:style-name="P2728"><text:span text:style-name="T2729">214</text:span><text:span text:style-name="T2730">. Prog</text:span><text:span text:style-name="T2731">ramos stebėsenos komiteto darbas organizuojamas pagal su VI suderintą ir Programos stebėsenos komiteto patvirtintą darbo reglamentą. Programos stebėsenos komiteto sekretoriato funkcijas atlieka VI.</text:span></text:p>
      <text:p text:style-name="P2732"><text:span text:style-name="T2733">215</text:span><text:span text:style-name="T2734">. Programos stebėsenos komiteto sekretoriatas atlie</text:span><text:span text:style-name="T2735">ka technines Programos stebėsenos komiteto darbo organizavimo funkcijas ir vykdo Programos stebėsenos komiteto dokumentų valdymo funkcijas: kviečia Programos stebėsenos komiteto narius į komiteto posėdžius, rengia posėdžių darbotvarkių projektus, posėdžių<text:s/></text:span><text:span text:style-name="T2736">medžiagą, posėdžių protokolų ir Programos stebėsenos komiteto nutarimų projektus bei kitus dokumentus, atlieka kitas Programos stebėsenos komiteto darbo reglamente jam priskirtas funkcijas.</text:span></text:p>
      <text:p text:style-name="P2737"><text:span text:style-name="T2738">216</text:span><text:span text:style-name="T2739">. EK Programos stebėsenos komiteto darbe dalyvauja patariam</text:span><text:span text:style-name="T2740">ojo balso teise. Visus Programos stebėsenos komiteto nariams teikiamus dokumentus Programos stebėsenos komiteto sekretoriatas siunčia ir EK.</text:span></text:p>
      <text:p text:style-name="P2741"/>
      <text:p text:style-name="P2742"><text:span text:style-name="T2743">II</text:span><text:span text:style-name="T2744"><text:s/>SKIRSNIS</text:span></text:p>
      <text:p text:style-name="P2745"><text:span text:style-name="T2746">PROGRAMOS VERTINIMAS</text:span></text:p>
      <text:p text:style-name="P2747"/>
      <text:p text:style-name="P2748"><text:span text:style-name="T2749">217</text:span><text:span text:style-name="T2750">. Už Programos vertinimą atsakinga VI. Programos vertinimas organ</text:span><text:span text:style-name="T2751">izuojamas vadovaujantis Reglamento (ES) Nr. 1305/2013 nustatytais reikalavimais.</text:span></text:p>
      <text:p text:style-name="P2752"><text:span text:style-name="T2753">218</text:span><text:span text:style-name="T2754">. Organizuodama Programos vertinimą, VI sukuria tęstinio Programos vertinimo sistemą. Tęstinį Programos vertinimą VI ir Programos stebėsenos komitetas naudoja:</text:span></text:p>
      <text:p text:style-name="P2755"><text:span text:style-name="T2756">218.1</text:span><text:span text:style-name="T2757">.</text:span><text:span text:style-name="T2758"><text:s/>išnagrinėti Programos įgyvendinimo pažangą ir numatytų uždavinių pasiekimo laipsnį, remiantis produkto, tikslo, rezultato ir prireikus poveikio rodikliais;</text:span></text:p>
      <text:p text:style-name="P2759"><text:span text:style-name="T2760">218.2</text:span><text:span text:style-name="T2761">. gerinti Programos įgyvendinimo kokybę;</text:span></text:p>
      <text:p text:style-name="P2762"><text:span text:style-name="T2763">218.3</text:span><text:span text:style-name="T2764">. teikti ir nagrinėti pasiūlymus dėl<text:s/></text:span><text:span text:style-name="T2765">Programos pakeitimų;</text:span></text:p>
      <text:p text:style-name="P2766"><text:span text:style-name="T2767">218.4</text:span><text:span text:style-name="T2768">. pasirengti<text:s/></text:span><text:span text:style-name="T2769">ex post</text:span><text:span text:style-name="T2770"><text:s/>vertinimui.</text:span></text:p>
      <text:p text:style-name="P2771"><text:span text:style-name="T2772">219</text:span><text:span text:style-name="T2773">. Organizuodama tęstinį Programos vertinimą, VI atlieka šias funkcijas:</text:span></text:p>
      <text:p text:style-name="P2774"><text:span text:style-name="T2775">219.1</text:span><text:span text:style-name="T2776">. rengia ir įgyvendina Programos vertinimo planą. Rengiant Programos vertinimo planą turi būti užtikrinam</text:span><text:span text:style-name="T2777">a, kad vertinimas atitiks EŽŪFKP reglamentuose programų vertinimui nustatytus reikalavimus ir bus parengtos visos EŽŪFKP reglamentuose nustatytos vertinimo ataskaitos;</text:span></text:p>
      <text:p text:style-name="P2778"><text:span text:style-name="T2779">219.2</text:span><text:span text:style-name="T2780">. organizuoja vertinimo paslaugų pirkimą Programos vertinimams atlikti;</text:span></text:p>
      <text:p text:style-name="P2781"><text:span text:style-name="T2782">219.3</text:span><text:span text:style-name="T2783">. analizuoja vertinimo ataskaitas ir, atsižvelgdama į jas, teikia pasiūlymus dėl Programos įgyvendinimo efektyvumo didinimo;</text:span></text:p>
      <text:p text:style-name="P2784"><text:span text:style-name="T2785">219.4</text:span><text:span text:style-name="T2786">. atlieka kitas funkcijas.</text:span></text:p>
      <text:p text:style-name="P2787"><text:span text:style-name="T2788">220</text:span><text:span text:style-name="T2789">. Programos vertinimus atlieka vidaus arba išorės ekspertai, funkciniu požiūriu nepr</text:span><text:span text:style-name="T2790">iklausomi nuo institucijų, atsakingų už Programos įgyvendinimą. <text:s/>Programos vertinimų ataskaitas VI viešina internete ir kitomis priemonėmis.</text:span></text:p>
      <text:p text:style-name="P2791"><text:span text:style-name="T2792">221</text:span><text:span text:style-name="T2793">. Informaciją apie vykdomas tęstinio vertinimo veiklas bei vertinimo rezultatus VI pateikia metinėse Program</text:span><text:span text:style-name="T2794">os įgyvendinimo ataskaitose bei apie vertinimą informuoja Programos stebėsenos komitetą.</text:span></text:p>
      <text:p text:style-name="P2795"/>
      <text:p text:style-name="P2796"><text:span text:style-name="T2797">XIII</text:span><text:span text:style-name="T2798">.<text:s/></text:span><text:span text:style-name="T2799">EUROPOS KOMISIJAI TEIKIAMOS ATASKAITOS IR DOKUMENTAI</text:span></text:p>
      <text:p text:style-name="P2800"/>
      <text:p text:style-name="P2801"><text:span text:style-name="T2802">I</text:span><text:span text:style-name="T2803"><text:s/>SKIRSNIS</text:span></text:p>
      <text:p text:style-name="P2804"><text:span text:style-name="T2805">VADOVAUJANČIOJI INSTITUCIJA</text:span></text:p>
      <text:p text:style-name="P2806"/>
      <text:p text:style-name="P2807"><text:span text:style-name="T2808">222</text:span><text:span text:style-name="T2809">. VI Europos Komisijai teikia:</text:span></text:p>
      <text:p text:style-name="P2810"><text:span text:style-name="T2811">222.1</text:span><text:span text:style-name="T2812">.<text:s/></text:span><text:span text:style-name="T2813">Iki<text:s/></text:span><text:span text:style-name="T2814">2016 m. birželio 30 d. ir po to kasmet iki birželio 30 d. iki 2024 m. imtinai metinę Programos įgyvendinimo ataskaitą už praėjusius kalendorinius metus. 2016 m. teikiama ataskaita apima 2014 ir 2015 kalendorinius metus.</text:span></text:p>
      <text:p text:style-name="P2815"><text:span text:style-name="T2816">222.2</text:span><text:span text:style-name="T2817">. iki 2024 m. gruodžio 31 d</text:span><text:span text:style-name="T2818">. –<text:s/></text:span><text:span text:style-name="T2819">ex post</text:span><text:span text:style-name="T2820"><text:s/>vertinimo ataskaitą;</text:span></text:p>
      <text:p text:style-name="P2821"><text:span text:style-name="T2822">222.3</text:span><text:span text:style-name="T2823">. kitą reikalaujamą informaciją.</text:span></text:p>
      <text:p text:style-name="P2824"/>
      <text:p text:style-name="P2825"><text:span text:style-name="T2826">II</text:span><text:span text:style-name="T2827"><text:s/>SKIRSNIS</text:span></text:p>
      <text:p text:style-name="P2828"><text:span text:style-name="T2829">MOKĖJIMO AGENTŪRA</text:span></text:p>
      <text:p text:style-name="P2830"/>
      <text:p text:style-name="P2831"><text:span text:style-name="T2832">223</text:span><text:span text:style-name="T2833">. Mokėjimo agentūra EK teikia:</text:span></text:p>
      <text:p text:style-name="P2834"><text:span text:style-name="T2835">223.1</text:span><text:span text:style-name="T2836">. patvirtinus Programą, iki balandžio 30 d., iki liepos 31 d., iki lapkričio 10 d. ir iki sausio</text:span><text:span text:style-name="T2837"><text:s/>31 d. – išlaidų deklaracijas pagal ES teisės aktuose nustatytas nuostatas ;</text:span></text:p>
      <text:p text:style-name="P2838"><text:span text:style-name="T2839">223.2</text:span><text:span text:style-name="T2840">. iki vasario 15 d., kiekvieniems finansiniams metams pasibaigus – metines finansines sąskaitas pagal ES teisės aktuose nustatytas nuostatas. Valdymo deklaraciją ir metin</text:span><text:span text:style-name="T2841">es finansines sąskaitas Mokėjimo agentūra turi parengti ir pateikti Sertifikuojančiai įstaigai, atsižvelgdama į tai, kad Sertifikuojanti įstaiga galėtų laiku parengti ir EK pateikti Taisyklių 225 punkte nurodytus dokumentus;</text:span></text:p>
      <text:p text:style-name="P2842"><text:span text:style-name="T2843">223.3</text:span><text:span text:style-name="T2844">. per du mėnesius nuo<text:s/></text:span><text:span text:style-name="T2845">kiekvieno ketvirčio pabaigos – informaciją apie pažeidimus pagal ES teisės aktuose nustatytas nuostatas. Tuo atveju, jei pažeidimai gali turėti poveikį kitoms ES valstybėms narėms arba nustačiusi naujus nesąžiningos veiklos būdus, Mokėjimo agentūra EK nede</text:span><text:span text:style-name="T2846">lsdama teikia informaciją apie tokius pažeidimus pagal ES teisės aktuose nustatytas nuostatas.</text:span></text:p>
      <text:p text:style-name="P2847"><text:span text:style-name="T2848">223.4</text:span><text:span text:style-name="T2849">. iki sausio 31 d. ir iki liepos 31 d. – finansines prognozes apie planuojamas pateikti išlaidų deklaracijas einamaisiais ir pirmais ateinančiais metais</text:span><text:span text:style-name="T2850"><text:s/>pagal ES teisės aktuose nustatytas nuostatas;</text:span></text:p>
      <text:p text:style-name="P2851"><text:span text:style-name="T2852">223.5</text:span><text:span text:style-name="T2853">. pirmą kartą 2015 metais ir paskui kasmet iki liepos 15 d. –</text:span><text:span text:style-name="T2854"><text:s/>ataskaitas dėl kontrolės ir kompleksinio paramos priemonių susiejimo statistikos<text:s/></text:span><text:span text:style-name="T2855">pagal ES teisės aktuose nustatytas nuostatas;</text:span></text:p>
      <text:p text:style-name="P2856"><text:span text:style-name="T2857">223.6</text:span><text:span text:style-name="T2858">.<text:s/></text:span><text:span text:style-name="T2859">vykdo kitas teisės aktuose numatytas funkcijas.</text:span></text:p>
      <text:p text:style-name="P2860"/>
      <text:p text:style-name="P2861"><text:span text:style-name="T2862">III</text:span><text:span text:style-name="T2863"><text:s/>SKIRSNIS</text:span></text:p>
      <text:p text:style-name="P2864"><text:span text:style-name="T2865">SERTIFIKAVIMO INSTITUCIJA</text:span></text:p>
      <text:p text:style-name="P2866"/>
      <text:p text:style-name="P2867"><text:span text:style-name="T2868">224</text:span><text:span text:style-name="T2869">. Sertifikavimo įstaiga EK iki vasario 15 d. kiekvieniems finansiniams metams pasibaigus teikia ES teisės aktuose nustatytus dokumentus: nuomonę<text:s/></text:span><text:span text:style-name="T2870">(sertifikatą) dėl Mokėjimo agentūros metinių finansinių ataskaitų, sertifikavimo ataskaitą bei kitus dokumentus.</text:span></text:p>
      <text:p text:style-name="P2871"><text:span text:style-name="T2872">225</text:span><text:span text:style-name="T2873">. Taisyklių 224 punkte nurodytų dokumentų kopijas Sertifikuojanti įstaiga taip pat teikia VI bei vykdo kitas teisės aktuose numatytas fu</text:span><text:span text:style-name="T2874">nkcijas.</text:span></text:p>
      <text:p text:style-name="P2875"><text:span text:style-name="T2876">226</text:span><text:span text:style-name="T2877">. Tuo atveju, jei Sertifikavimo įstaiga, atlikdama išlaidų atrankinius patikrinimus, nustato pažeidimų, ji ne vėliau kaip per 3 darbo dienas nuo pažeidimo nustatymo apie šiuos pažeidimus informuoja Mokėjimo agentūrą.<text:s/></text:span></text:p>
      <text:p text:style-name="P2878"/>
      <text:p text:style-name="P2879"><text:span text:style-name="T2880">XIV</text:span><text:span text:style-name="T2881">.<text:s/></text:span><text:span text:style-name="T2882">INFORMAV</text:span><text:span text:style-name="T2883">IMAS IR VIEŠINIMAS</text:span></text:p>
      <text:p text:style-name="P2884"/>
      <text:p text:style-name="P2885"><text:span text:style-name="T2886">227</text:span><text:span text:style-name="T2887">. VI užtikrina EŽŪFKP reglamentuose nustatytų Programos informavimo ir viešinimo reikalavimų laikymąsi – galimų pareiškėjų, socialinių partnerių, paramos gavėjų bei plačiosios visuomenės informavimą apie Programą, jos teikiamas g</text:span><text:span text:style-name="T2888">alimybes, paramos teikimo tvarką, reikalavimus paramai gauti,<text:s/></text:span><text:span text:style-name="T2889">paramos projekto įgyvendinimo procesus,</text:span><text:span text:style-name="T2890"><text:s/>Programos įgyvendinimo rezultatus, ES finansinį įnašą bei vaidmenį įgyvendinant Programą.</text:span></text:p>
      <text:p text:style-name="P2891"><text:span text:style-name="T2892">228</text:span><text:span text:style-name="T2893">. Už Programos informavimą ir viešinimą atsakinga VI, kuri tam pasitelkia Mokėjimo agentūrą ir Lietuvos kaimo tinklą taip, kaip tai numatyta Programos viešinimo strategijoje ir<text:s/></text:span><text:span text:style-name="T2894">Informavimo apie Lietuvos kaimo plėtros 2014–2020 metų programą ir suteiktos</text:span><text:span text:style-name="T2895"><text:s/></text:span><text:span text:style-name="T2896">pa</text:span><text:span text:style-name="T2897">ramos viešinimo taisyklėse,</text:span></text:p>
      <text:p text:style-name="P2898"><text:span text:style-name="T2899">229</text:span><text:span text:style-name="T2900">. Programos informavimui ir viešinimui koordinuoti VI gali sudaryti Programos viešinimo veiklų koordinavimo darbo grupę, kurią sudaro VI, Mokėjimo agentūros, Lietuvos kaimo tinklo sekretoriato ir prireikus kitų institucij</text:span><text:span text:style-name="T2901">ų atstovai.</text:span></text:p>
      <text:p text:style-name="P2902"><text:span text:style-name="T2903">230</text:span><text:span text:style-name="T2904">. Siekiant tinkamai koordinuoti Programos informavimo ir viešinimo veiklas, VI ne vėliau kaip iki kiekvienų metų pabaigos rengia ateinančių metų Programos informavimo metinį planą. Pasiūlymus ir informaciją, reikalingą šiam planui pareng</text:span><text:span text:style-name="T2905">ti, pagal VI nustatytą formą Mokėjimo agentūra VI pateikia iki kiekvienų metų gruodžio 1 d. Programos informavimo metinis planas ir jo įgyvendinimas aptariamas Programos viešinimo veiklų koordinavimo darbo grupėje, Programos valdymo komitete, apie Programo</text:span><text:span text:style-name="T2906">s informavimo metiniame plane numatomas vykdyti viešinimo veiklas VI informuoja Programos stebėsenos komitetą.</text:span></text:p>
      <text:p text:style-name="P2907"><text:span text:style-name="T2908">231</text:span><text:span text:style-name="T2909">. Planuojant ir įgyvendinant Programos informavimo ir viešinimo priemones, VI užtikrina informavimui ir viešinimui nustatytų reikalavimų l</text:span><text:span text:style-name="T2910">aikymąsi.</text:span></text:p>
      <text:p text:style-name="P2911"><text:span text:style-name="T2912">232</text:span><text:span text:style-name="T2913">. Paramos gavėjams taikomi suteiktos paramos viešinimo reikalavimai nustatomi<text:s/></text:span><text:span text:style-name="T2914">Informavimo apie Lietuvos kaimo plėtros 2014–2020 metų programą ir</text:span><text:span text:style-name="T2915"><text:s/>suteiktos paramos viešinimo taisyklėse, kurios yra rengiamos atsižvelgiant į ES teisės aktuose</text:span><text:span text:style-name="T2916"><text:s/>nustatytus reikalavimus. Mokėjimo agentūra prižiūri, ar paramos gavėjai laikosi<text:s/></text:span><text:span text:style-name="T2917">Informavimo apie Lietuvos kaimo plėtros 2014–2020 metų programą ir</text:span><text:span text:style-name="T2918"><text:s/>suteiktos paramos viešinimo taisyklių.</text:span></text:p>
      <text:p text:style-name="P2919"><text:span text:style-name="T2920">233</text:span><text:span text:style-name="T2921">. Informacija apie įgyvendintas Programos informavimo ir vieši</text:span><text:span text:style-name="T2922">nimo priemones pateikiama metinėse ir paskutinėje Programos įgyvendinimo ataskaitoje. VI apie įgyvendintas informavimo ir viešinimo priemones taip pat informuoja Programos stebėsenos komitetą bei jam pateikia įgyvendintų Programos informavimo ir viešinimo<text:s/></text:span><text:span text:style-name="T2923">priemonių pavyzdžius.</text:span></text:p>
      <text:p text:style-name="P2924"/>
      <text:p text:style-name="P2925"><text:span text:style-name="T2926">XV</text:span><text:span text:style-name="T2927">.<text:s/></text:span><text:span text:style-name="T2928">PAŽEIDIMAI IR NETINKAMAI IŠMOKĖTŲ LĖŠŲ SUSIGRĄŽINIMAS, PARAMOS SUTARTIES NUTRAUKIMAS</text:span></text:p>
      <text:p text:style-name="P2929"/>
      <text:p text:style-name="P2930"><text:span text:style-name="T2931">234</text:span><text:span text:style-name="T2932">.<text:s/></text:span><text:span text:style-name="T2933">Pažeidimų tyrimas vykdomas vadovaujantis Teisės aktų nuostatų pažeidimų, susijusių su Europos žemės ūkio garantijų fondo, Europos žemės ūkio fondo kaimo plėtrai ir Europos žuvininkystės fondo priemonių įgyvendinimu, administravimo taisyklėmis, patvirtintom</text:span><text:span text:style-name="T2934">is Lietuvos Respublikos žemės ūkio ministro 2010 m. vasario 5 d. įsakymu Nr.<text:s/></text:span><text:span text:style-name="T2935">3D-80 „Dėl Teisės aktų nuostatų pažeidimų, susijusių su Europos žemės ūkio garantijų fondo, Europos žemės ūkio fondo kaimo plėtrai ir Europos žuvininkystės fondo priemonių įgyvend</text:span><text:span text:style-name="T2936">inimu, administravimo taisyklių patvirtinimo“.</text:span></text:p>
      <text:p text:style-name="P2937"><text:span text:style-name="T2938">235</text:span><text:span text:style-name="T2939">. Pažeidimą Mokėjimo agentūra gali nustatyti tada, kai pareiškėjas arba paramos gavėjas pažeidžia Programos paramos gavimo ir naudojimo sąlygas:</text:span></text:p>
      <text:p text:style-name="P2940"><text:span text:style-name="T2941">235.1</text:span><text:span text:style-name="T2942">. teikdamas paramos paraišką, mokėjimo prašymą, ka</text:span><text:span text:style-name="T2943">smetinį prašymą, projekto<text:s/></text:span><text:span text:style-name="T2944">ataskaitą</text:span><text:span text:style-name="T2945"><text:s/>ar kitus dokumentus, pateikia neteisingą informaciją arba nuslepia informaciją, turinčią reikšmės sprendimo suteikti paramą ir (arba) išmokėti paramos lėšas priėmimui arba tinkamai paramos paraiškos ir projekto kontrolei</text:span><text:span text:style-name="T2946"><text:s/>vykdyti;</text:span></text:p>
      <text:p text:style-name="P2947"><text:span text:style-name="T2948">235.2</text:span><text:span text:style-name="T2949">. nesilaiko su skirta parama susijusių įsipareigojimų;</text:span></text:p>
      <text:p text:style-name="P2950"><text:span text:style-name="T2951">235.3</text:span><text:span text:style-name="T2952">. vykdydamas projektą, pažeidė Lietuvos Respublikos ir (arba) ES teisės aktų reikalavimus, kiek jie yra susiję su projekto įgyvendinimu;</text:span></text:p>
      <text:p text:style-name="P2953"><text:span text:style-name="T2954">235.4</text:span><text:span text:style-name="T2955">. nustojo vykdyti projektą,</text:span><text:span text:style-name="T2956"><text:s/>pažeisdamas paramos skyrimo ir naudojimo sąlygas nukrypo nuo patvirtinto projekto biudžeto, negali pasiekti nustatytų projekto uždavinių, tikslų ir apie tai neinformavo Mokėjimo agentūros;</text:span></text:p>
      <text:p text:style-name="P2957"><text:span text:style-name="T2958">235.5</text:span><text:span text:style-name="T2959">. nepateikia mokėjimo prašymų, projekto<text:s/></text:span><text:span text:style-name="T2960">ataskaitų</text:span><text:span text:style-name="T2961"><text:s/>ir (arb</text:span><text:span text:style-name="T2962">a) kitų dokumentų paramos sutartyje, Programos priemonių įgyvendinimo taisyklėse ir (arba) paramos paraiškoje nustatyta tvarka;</text:span></text:p>
      <text:p text:style-name="P2963"><text:span text:style-name="T2964">235.6</text:span><text:span text:style-name="T2965">. pažeisdamas paramos skyrimo ir naudojimo sąlygas, praėjus mažiau nei 5 metams nuo galutinio lėšų išmokėjimo (jei ji p</text:span><text:span text:style-name="T2966">asirašoma), pakeičia remiamos veiklos pobūdį, parduoda ar kitaip perleidžia turtą, įsigytą iš paramos lėšų;</text:span></text:p>
      <text:p text:style-name="P2967"><text:span text:style-name="T2968">235.7</text:span><text:span text:style-name="T2969">. nesuderinęs su Mokėjimo agentūra, perleidžia tretiesiems asmenims savo įsipareigojimus arba teises, susijusias su parama;</text:span></text:p>
      <text:p text:style-name="P2970"><text:span text:style-name="T2971">235.8</text:span><text:span text:style-name="T2972">. nesu</text:span><text:span text:style-name="T2973">daro sąlygų ar neleidžia asmenims, turintiems teisę audituoti ir kontroliuoti, kaip yra vykdomas projektas, apžiūrėti vietoje ir (arba) patikrinti, kaip įgyvendinamas projektas ir (arba) kaip vykdoma veikla po paramos skyrimo ir (arba) projekto pabaigos;</text:span></text:p>
      <text:p text:style-name="P2974"><text:span text:style-name="T2975">235.9</text:span><text:span text:style-name="T2976">. nevykdo paramos skyrimo ir naudojimo sąlygų, nustatančių paramos gavėjui pareigą tvarkyti projekto apskaitą taip, kad apskaitos informacija būtų tinkama, objektyvi ir palyginama, pateikiama laiku, išsami ir naudinga vidaus ir išorės vartotojams;</text:span></text:p>
      <text:p text:style-name="P2977"><text:span text:style-name="T2978">235.10</text:span><text:span text:style-name="T2979">. pažeidžia norminiuose teisės aktuose ir paramos skyrimo bei naudojimo sąlygose nustatytą dokumentų saugojimo tvarką;</text:span></text:p>
      <text:p text:style-name="P2980"><text:span text:style-name="T2981">235.11</text:span><text:span text:style-name="T2982">. nepradeda vykdyti projekto per paramos skyrimo ir naudojimo sąlygose nustatytą terminą arba nesilaiko nustatyto pro</text:span><text:span text:style-name="T2983">jekto įgyvendinimo grafiko;</text:span></text:p>
      <text:p text:style-name="P2984"><text:span text:style-name="T2985">235.12</text:span><text:span text:style-name="T2986">. pažeidžia kitas paramos skyrimo ir naudojimo sąlygas.</text:span></text:p>
      <text:p text:style-name="P2987"><text:span text:style-name="T2988">236</text:span><text:span text:style-name="T2989">. Mokėjimo agentūra, nustačiusi pažeidimų, atitinkamam paramos gavėjui taiko šių Taisyklių VIII skyriuje III skirsnyje nustatytas sankcijas. Tuo atveju,<text:s/></text:span><text:span text:style-name="T2990">jei yra įtariama nusikalstama veika, Mokėjimo agentūra nedelsdama, bet ne vėliau kaip per 5 darbo dienas nuo tokio įtarimo nustatymo, informuoja teisėsaugos institucijas, kartu pateikdama jai visą su pažeidimu susijusią informaciją.</text:span></text:p>
      <text:p text:style-name="P2991"><text:span text:style-name="T2992">237</text:span><text:span text:style-name="T2993">. Mokėjimo<text:s/></text:span><text:span text:style-name="T2994">agentūra, įtarusi konkurenciją ribojančius susitarimus ar kitus Lietuvos Respublikos konkurencijos įstatymo pažeidimus, apie tai praneša Lietuvos Respublikos konkurencijos tarybai.</text:span></text:p>
      <text:p text:style-name="P2995"><text:span text:style-name="T2996">238</text:span><text:span text:style-name="T2997">. Jeigu nustatytas pažeidimas yra susijęs su paramos gavėjui išmokėt</text:span><text:span text:style-name="T2998">omis paramos lėšomis ir Mokėjimo agentūra priima sprendimą susigrąžinti išmokėtas paramos lėšas, grąžintinos lėšos, susidariusios įgyvendinant Programos priemones, administruojamos vadovaujantis Grąžintinų lėšų, susidariusių įgyvendinant Europos Sąjungos ž</text:span><text:span text:style-name="T2999">emės ūkio fondų priemones, administravimo taisyklėmis, patvirtintomis Lietuvos Respublikos Vyriausybės 2008 m. vasario 13 d. nutarimu Nr. 137 „Dėl Grąžintinų lėšų, susidariusių įgyvendinant Europos Sąjungos žemės ūkio fondų priemones, administravimo taisyk</text:span><text:span text:style-name="T3000">lių patvirtinimo“.</text:span></text:p>
      <text:p text:style-name="P3001"><text:span text:style-name="T3002">239</text:span><text:span text:style-name="T3003">.<text:s/></text:span><text:span text:style-name="T3004">Agentūra, projekto administravimo metu nustačiusi neatitiktį, turi teisę kreiptis į paramos gavėją dėl neatitikties ištaisymo, o neatitiktį ištaisius ir gavus tai patvirtinančius duomenis, projektą administruoti toliau, t. y. įt</text:span><text:span text:style-name="T3005">ariamo pažeidimo procedūrų nepradėti.</text:span></text:p>
      <text:p text:style-name="P3006"/>
      <text:p text:style-name="P3007"><text:span text:style-name="T3008">XVI</text:span><text:span text:style-name="T3009">.<text:s/></text:span><text:span text:style-name="T3010">INFORMACINĖ SISTEMA</text:span></text:p>
      <text:p text:style-name="P3011"/>
      <text:p text:style-name="P3012"><text:span text:style-name="T3013">240</text:span><text:span text:style-name="T3014">. Programos valdymui ir įgyvendinimo priežiūrai atlikti naudojamos informacinės sistemos. Už informacinių sistemų palaikymą ir plėtrą atsakinga Mokėjimo agentūra ir VI.</text:span></text:p>
      <text:p text:style-name="P3015"><text:span text:style-name="T3016">241</text:span><text:span text:style-name="T3017">.<text:s/></text:span><text:span text:style-name="T3018">Mokėjimo agentūra yra atsakinga už tai, kad informacinių sistemų struktūra, funkcionalumas ir saugumas atitiktų EŽŪFKP reglamentuose nustatytus reikalavimus, bei už tai, kad į informacines sistemas būtų įtraukiami visi duomenys, susiję su:</text:span></text:p>
      <text:p text:style-name="P3019"><text:span text:style-name="T3020">241.1</text:span><text:span text:style-name="T3021">. paramos</text:span><text:span text:style-name="T3022"><text:s/>paraiškų registravimu, vertinimu, atranka ir paramos sutarčių sudarymu;</text:span></text:p>
      <text:p text:style-name="P3023"><text:span text:style-name="T3024">241.2</text:span><text:span text:style-name="T3025">. mokėjimų prašymų ir kasmetinių prašymų registravimu ir tikrinimu;</text:span></text:p>
      <text:p text:style-name="P3026"><text:span text:style-name="T3027">241.3</text:span><text:span text:style-name="T3028">. atliktais administraciniais patikrinimais bei patikromis vietoje;</text:span></text:p>
      <text:p text:style-name="P3029"><text:span text:style-name="T3030">241.4</text:span><text:span text:style-name="T3031">. paramos gavėjams i</text:span><text:span text:style-name="T3032">šmokėtomis paramos lėšomis;</text:span></text:p>
      <text:p text:style-name="P3033"><text:span text:style-name="T3034">241.5</text:span><text:span text:style-name="T3035">. pažeidimais, paramos gavėjams nustatytomis sankcijomis, susigrąžintomis bei susigrąžintinomis paramos lėšomis;</text:span></text:p>
      <text:p text:style-name="P3036"><text:span text:style-name="T3037">241.6</text:span><text:span text:style-name="T3038">. paramos gavėjų pateiktomis projektų įgyvendinimo ataskaitomis, projektų pasiekimų ir rezultatų<text:s/></text:span><text:span text:style-name="T3039">rodikliais;</text:span></text:p>
      <text:p text:style-name="P3040"><text:span text:style-name="T3041">241.7</text:span><text:span text:style-name="T3042">. kiti Programai administruoti reikalingi duomenys.</text:span></text:p>
      <text:p text:style-name="P3043"><text:span text:style-name="T3044">242</text:span><text:span text:style-name="T3045">. VI yra atsakinga už klausimų, susijusių su finansinių bei kitų duomenų įvedimu į EK informacinę sistemą, sprendimą.</text:span></text:p>
      <text:p text:style-name="P3046"><text:span text:style-name="T3047">243</text:span><text:span text:style-name="T3048">. Informacinių sistemų kaupiamų duomenų kokybės p</text:span><text:span text:style-name="T3049">riežiūrai atlikti, informacinių sistemų funkcionalumo atitikties Programos administravimo poreikiams įvertinti bei informacinių sistemų plėtrai koordinuoti Mokėjimo agentūra sudaro darbo grupę iš Mokėjimo agentūros, VI ir prireikus kitų institucijų atstovų</text:span><text:span text:style-name="T3050">. Ši darbo grupė taip pat nagrinėja klausimus, susijusius su duomenų įvedimu į EK informacinę sistemą.</text:span></text:p>
      <text:p text:style-name="P3051"/>
      <text:p text:style-name="P3052"><text:span text:style-name="T3053">XVII</text:span><text:span text:style-name="T3054">.<text:s/></text:span><text:span text:style-name="T3055">BAIGIAMOSIOS NUOSTATOS</text:span></text:p>
      <text:p text:style-name="P3056"/>
      <text:p text:style-name="P3057"><text:span text:style-name="T3058">244</text:span><text:span text:style-name="T3059">. Agentūros kontaktiniai duomenys nurodomi Mokėjimo agentūros interneto svetainėje www.nma.lt</text:span></text:p>
      <text:p text:style-name="P3060"><text:span text:style-name="T3061">245</text:span><text:span text:style-name="T3062">. Šių<text:s/></text:span><text:span text:style-name="T3063">Taisyklių nuostatos taikomos tiek, kiek jos neprieštarauja ES reglamentams.</text:span></text:p>
      <text:p text:style-name="P3064"><text:span text:style-name="T3065">246</text:span><text:span text:style-name="T3066">. Jei Programos priemonių įgyvendinimo taisyklėse nustatomas kitoks teisinis reguliavimas nei šiose Taisyklėse, vadovaujamasi Programos priemonių įgyvendinimo taisyklėmis.</text:span></text:p>
      <text:p text:style-name="P3067"><text:span text:style-name="T3068">_________________</text:span></text:p>
      <text:p text:style-name="P3069"/>
      <text:p text:style-name="P3070"/>
      <text:p text:style-name="P3071"><text:span text:style-name="T3072">Pakeitimai:</text:span></text:p>
      <text:p text:style-name="P3073"/>
      <text:p text:style-name="P3074"><text:span text:style-name="T3075">1.</text:span></text:p>
      <text:p text:style-name="P3076"><text:span text:style-name="T3077">Lietuvos Respublikos žemės ūkio ministerija, Įsakymas</text:span></text:p>
      <text:p text:style-name="P3078"><text:span text:style-name="T3079">Nr.<text:s/></text:span><text:a xlink:href="https://www.e-tar.lt/portal/legalAct.html?documentId=4342b000762c11e4805fa6cb12e2ef99" office:target-frame-name="_top" xlink:show="replace"><text:span text:style-name="T3080">3D-899</text:span></text:a><text:span text:style-name="T3081">, 2014-11-27, paskelbta TAR 2014-11-28, i. k.<text:s/></text:span><text:span text:style-name="T3082">2014-18087</text:span></text:p>
      <text:p text:style-name="P3083"><text:span text:style-name="T3084">Dėl žemės ūkio ministro 2014 m. rugpjūčio 26 d. įsakymo Nr. 3D-507 ,, Dėl Lietuvos kaimo plėtros 2014–2020 metų programos administravimo taisyklių patvirtinimo“ pakeitimo</text:span></text:p>
      <text:p text:style-name="P3085"/>
      <text:p text:style-name="P3086"><text:span text:style-name="T3087">2.</text:span></text:p>
      <text:p text:style-name="P3088"><text:span text:style-name="T3089">Lietuvos Respublikos žemės ūkio ministerija, Įsakymas</text:span></text:p>
      <text:p text:style-name="P3090"><text:span text:style-name="T3091">Nr.<text:s/></text:span><text:a xlink:href="https://www.e-tar.lt/portal/legalAct.html?documentId=8ab3b8a0add911e4b1d79f4bef60993c" office:target-frame-name="_top" xlink:show="replace"><text:span text:style-name="T3092">3D-69</text:span></text:a><text:span text:style-name="T3093">, 2015-02-06, paskelbta TAR 2015-02-06, i. k. 2015-01849</text:span></text:p>
      <text:p text:style-name="P3094"><text:span text:style-name="T3095">Dėl žemės ūkio ministro 2014 m. rugpjūčio 26 d. įsakymo Nr. 3D-507 ,,Dėl Lietuvos kaimo plėtros 2014–2020 me</text:span><text:span text:style-name="T3096">tų programos administravimo taisyklių patvirtinimo“ pakeitimo</text:span></text:p>
      <text:p text:style-name="P3097"/>
      <text:p text:style-name="P3098"><text:span text:style-name="T3099">3.</text:span></text:p>
      <text:p text:style-name="P3100"><text:span text:style-name="T3101">Lietuvos Respublikos žemės ūkio ministerija, Įsakymas</text:span></text:p>
      <text:p text:style-name="P3102"><text:span text:style-name="T3103">Nr.<text:s/></text:span><text:a xlink:href="https://www.e-tar.lt/portal/legalAct.html?documentId=e122f1e00b6e11e588da8908dfa91cac" office:target-frame-name="_top" xlink:show="replace"><text:span text:style-name="T3104">3D-463</text:span></text:a><text:span text:style-name="T3105">, 2015-06-05, paskelbta TAR<text:s/></text:span><text:span text:style-name="T3106">2015-06-08, i. k. 2015-08977</text:span></text:p>
      <text:p text:style-name="P3107"><text:span text:style-name="T3108">Dėl žemės ūkio ministro 2014 m. rugpjūčio 26 d. įsakymo Nr. 3D-507 „Dėl Lietuvos kaimo plėtros 2014–2020 metų programos administravimo taisyklių patvirtinimo“ pakeitimo</text:span></text:p>
      <text:p text:style-name="P3109"/>
      <text:p text:style-name="P3110"><text:span text:style-name="T3111">4.</text:span></text:p>
      <text:p text:style-name="P3112"><text:span text:style-name="T3113">Lietuvos Respublikos žemės ūkio ministerija, Įsakymas</text:span></text:p>
      <text:p text:style-name="P3114"><text:span text:style-name="T3115">Nr.<text:s/></text:span><text:a xlink:href="https://www.e-tar.lt/portal/legalAct.html?documentId=14b2f0b07e4611e5b7eba10a9b5a9c5f" office:target-frame-name="_top" xlink:show="replace"><text:span text:style-name="T3116">3D-809</text:span></text:a><text:span text:style-name="T3117">, 2015-10-29, paskelbta TAR 2015-10-29, i. k. 2015-17075</text:span></text:p>
      <text:p text:style-name="P3118"><text:span text:style-name="T3119">Dėl žemės ūkio ministro 2014 m. rugpjūčio 26 d. įsakymo Nr. 3D-507 „Dėl Lietuvos kaimo plėt</text:span><text:span text:style-name="T3120">ros 2014–2020 metų programos administravimo taisyklių patvirtinimo“ pakeitimo</text:span></text:p>
      <text:p text:style-name="P3121"/>
      <text:p text:style-name="P3122"><text:span text:style-name="T3123">5.</text:span></text:p>
      <text:p text:style-name="P3124"><text:span text:style-name="T3125">Lietuvos Respublikos žemės ūkio ministerija, Įsakymas</text:span></text:p>
      <text:p text:style-name="P3126"><text:span text:style-name="T3127">Nr.<text:s/></text:span><text:a xlink:href="https://www.e-tar.lt/portal/legalAct.html?documentId=75204900cf3311e583a295d9366c7ab3" office:target-frame-name="_top" xlink:show="replace"><text:span text:style-name="T3128">3D-60</text:span></text:a><text:span text:style-name="T3129">, 2016-02-09,</text:span><text:span text:style-name="T3130"><text:s/>paskelbta TAR 2016-02-10, i. k. 2016-02557</text:span></text:p>
      <text:p text:style-name="P3131"><text:span text:style-name="T3132">Dėl žemės ūkio ministro 2014 m. rugpjūčio 26 d. įsakymo Nr. 3D-507 „Dėl Lietuvos kaimo plėtros 2014–2020 metų programos administravimo taisyklių patvirtinimo“ pakeitimo</text:span></text:p>
      <text:p text:style-name="P3133"/>
      <text:p text:style-name="P3134"><text:span text:style-name="T3135">6.</text:span></text:p>
      <text:p text:style-name="P3136"><text:span text:style-name="T3137">Lietuvos Respublikos žemės ūkio ministe</text:span><text:span text:style-name="T3138">rija, Įsakymas</text:span></text:p>
      <text:p text:style-name="P3139"><text:span text:style-name="T3140">Nr.<text:s/></text:span><text:a xlink:href="https://www.e-tar.lt/portal/legalAct.html?documentId=c4840be05a1511e6b72ff16034f7f796" office:target-frame-name="_top" xlink:show="replace"><text:span text:style-name="T3141">3D-452</text:span></text:a><text:span text:style-name="T3142">, 2016-08-03, paskelbta TAR 2016-08-04, i. k. 2016-21324</text:span></text:p>
      <text:p text:style-name="P3143"><text:span text:style-name="T3144">Dėl žemės ūkio ministro 2014 m. rugpjūčio 26 d. įsakymo Nr. 3D-507 „Dėl<text:s/></text:span><text:span text:style-name="T3145">Lietuvos kaimo plėtros 2014–2020 metų programos administravimo taisyklių patvirtinimo“ pakeitimo</text:span></text:p>
      <text:p text:style-name="P3146"/>
      <text:p text:style-name="P3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1p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0-15T07:19:00Z</meta:creation-date>
    <dc:date>2024-10-15T07:19:00Z</dc:date>
    <meta:print-date>2014-07-25T10:49:00Z</meta:print-date>
    <meta:template xlink:href="Normal.dotm" xlink:type="simple"/>
    <meta:editing-cycles>2</meta:editing-cycles>
    <meta:editing-duration>PT0S</meta:editing-duration>
    <meta:document-statistic meta:page-count="5" meta:paragraph-count="954" meta:word-count="18928" meta:character-count="153690" meta:row-count="3479" meta:non-whitespace-character-count="135716"/>
  </office:meta>
</office:document-meta>
</file>