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43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2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1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1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16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1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1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6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66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6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6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66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2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2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2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423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23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423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03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03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03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2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42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23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2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23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2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2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423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26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2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42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2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23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42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2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63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63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3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636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63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2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2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2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86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8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486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8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4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486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486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s>
      </style:paragraph-properties>
    </style:style>
    <style:style style:name="P776" style:parent-style-name="Normal" style:family="paragraph">
      <style:paragraph-properties fo:text-align="center" fo:text-indent="0.5in">
        <style:tab-stops>
          <style:tab-stop style:type="left" style:position="0.1534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5in"/>
      <style:text-properties fo:font-weight="bold" style:font-weight-asian="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P809" style:parent-style-name="Normal" style:family="paragraph">
      <style:paragraph-properties fo:text-align="center" fo:text-indent="0.5in">
        <style:tab-stops>
          <style:tab-stop style:type="left" style:position="0.1263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1534in"/>
        </style:tab-stops>
      </style:paragraph-properties>
    </style:style>
    <style:style style:name="P821" style:parent-style-name="Normal" style:family="paragraph">
      <style:paragraph-properties fo:text-align="center" fo:text-indent="0.5in">
        <style:tab-stops>
          <style:tab-stop style:type="left" style:position="0.1534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in"/>
      <style:text-properties fo:color="#000000" style:font-size-complex="12pt"/>
    </style:style>
    <style:style style:name="P827" style:parent-style-name="Normal" style:family="paragraph">
      <style:paragraph-properties fo:text-align="justify" fo:text-indent="0.5in">
        <style:tab-stops>
          <style:tab-stop style:type="left" style:position="0.3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3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center" fo:text-indent="0.5in"/>
    </style:style>
    <style:style style:name="P870" style:parent-style-name="Normal" style:family="paragraph">
      <style:paragraph-properties fo:text-align="center"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5in"/>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paragraph-properties fo:text-align="justify" fo:text-indent="0.5in">
        <style:tab-stops>
          <style:tab-stop style:type="left" style:position="0.403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496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96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96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496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6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6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66CC"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3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66CC"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393in"/>
        </style:tab-stops>
      </style:paragraph-properties>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0833in"/>
        </style:tab-stops>
      </style:paragraph-properties>
    </style:style>
    <style:style style:name="P965" style:parent-style-name="Normal" style:family="paragraph">
      <style:paragraph-properties fo:text-align="center" fo:text-indent="0.5in">
        <style:tab-stops>
          <style:tab-stop style:type="left" style:position="0.0833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T983" style:parent-style-name="DefaultParagraphFont" style:family="text">
      <style:text-properties style:font-size-complex="12pt" style:rfc-language-tag-asian="es-ES_tradnl" style:language-asian="es"/>
    </style:style>
    <style:style style:name="T984" style:parent-style-name="DefaultParagraphFont" style:family="text">
      <style:text-properties style:font-size-complex="12pt" style:rfc-language-tag-asian="es-ES_tradnl" style:language-asian="es"/>
    </style:style>
    <style:style style:name="T985" style:parent-style-name="DefaultParagraphFont" style:family="text">
      <style:text-properties style:font-size-complex="12pt" style:rfc-language-tag-asian="es-ES_tradnl" style:language-asian="es"/>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4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486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48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486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1333in"/>
        </style:tab-stops>
      </style:paragraph-properties>
    </style:style>
    <style:style style:name="P1014" style:parent-style-name="Normal" style:family="paragraph">
      <style:paragraph-properties fo:text-align="center" fo:text-indent="0.5in">
        <style:tab-stops>
          <style:tab-stop style:type="left" style:position="0.13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39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3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3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3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39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center"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text-indent="0.5in"/>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text-properties style:font-size-complex="12pt"/>
    </style:style>
    <style:style style:name="P1087" style:parent-style-name="Normal" style:family="paragraph">
      <style:paragraph-properties fo:text-align="center" fo:text-indent="0.5in"/>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3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39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tab-stops>
          <style:tab-stop style:type="left" style:position="0.3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39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393in"/>
        </style:tab-stops>
      </style:paragraph-properties>
    </style:style>
    <style:style style:name="P1170" style:parent-style-name="Normal" style:family="paragraph">
      <style:paragraph-properties fo:text-align="center" fo:text-indent="0.5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tab-stops>
          <style:tab-stop style:type="left" style:position="0.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text-indent="0.5in">
        <style:tab-stops>
          <style:tab-stop style:type="left" style:position="0.4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tab-stops>
          <style:tab-stop style:type="left" style:position="0.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tab-stops>
          <style:tab-stop style:type="left" style:position="0.4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4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fo:letter-spacing="-0.0027in" style:font-size-complex="12pt"/>
    </style:style>
    <style:style style:name="T1223" style:parent-style-name="DefaultParagraphFont" style:family="text">
      <style:text-properties style:font-name-asian="Calibri" fo:letter-spacing="-0.0027in"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fo:text-indent="0.5in"/>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50" style:parent-style-name="Normal" style:family="paragraph">
      <style:paragraph-properties fo:text-align="justify" fo:text-indent="0.5in">
        <style:tab-stops>
          <style:tab-stop style:type="left" style:position="0.39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39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39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39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9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3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ize="8pt" style:font-size-asian="8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fo:font-size="11.5pt" style:font-size-asian="11.5pt" style:font-size-complex="11.5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39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4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4895in" fo:text-indent="0.5in">
        <style:tab-stops>
          <style:tab-stop style:type="left" style:position="-0.0895in"/>
        </style:tab-stops>
      </style:paragraph-properties>
    </style:style>
    <style:style style:name="P1426" style:parent-style-name="Normal" style:family="paragraph">
      <style:paragraph-properties fo:text-align="center" fo:text-indent="0.5in">
        <style:tab-stops>
          <style:tab-stop style:type="left" style:position="0.4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5in"/>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5in"/>
      <style:text-properties style:font-size-complex="12pt"/>
    </style:style>
    <style:style style:name="P1432" style:parent-style-name="Normal" style:family="paragraph">
      <style:paragraph-properties fo:text-align="justify" fo:text-indent="0.5in">
        <style:tab-stops>
          <style:tab-stop style:type="left" style:position="0.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1263in"/>
        </style:tab-stops>
      </style:paragraph-properties>
    </style:style>
    <style:style style:name="P1451" style:parent-style-name="Normal" style:family="paragraph">
      <style:paragraph-properties fo:text-align="center" fo:text-indent="0.5in">
        <style:tab-stops>
          <style:tab-stop style:type="left" style:position="0.1263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5in"/>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in"/>
      <style:text-properties style:font-size-complex="12pt"/>
    </style:style>
    <style:style style:name="P1457" style:parent-style-name="Normal" style:family="paragraph">
      <style:paragraph-properties fo:text-align="justify" fo:text-indent="0.5in">
        <style:tab-stops>
          <style:tab-stop style:type="left" style:position="0.4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496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4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4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39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4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49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490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49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49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4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39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39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176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5in">
        <style:tab-stops>
          <style:tab-stop style:type="left" style:position="0.1763in"/>
        </style:tab-stops>
      </style:paragraph-properties>
    </style:style>
    <style:style style:name="P1527" style:parent-style-name="Normal" style:family="paragraph">
      <style:paragraph-properties fo:text-align="center" fo:text-indent="0.5in">
        <style:tab-stops>
          <style:tab-stop style:type="left" style:position="0.1763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5in"/>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fo:text-indent="0.5in">
        <style:tab-stops>
          <style:tab-stop style:type="left" style:position="0.39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39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496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39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margin-right="0.0034in" fo:text-indent="0.5in">
        <style:tab-stops>
          <style:tab-stop style:type="left" style:position="0.2263in"/>
        </style:tab-stops>
      </style:paragraph-properties>
    </style:style>
    <style:style style:name="P1553" style:parent-style-name="Normal" style:family="paragraph">
      <style:paragraph-properties fo:text-align="center" fo:text-indent="0.5in">
        <style:tab-stops>
          <style:tab-stop style:type="left" style:position="0.2263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5in"/>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text-indent="0.5in"/>
      <style:text-properties style:font-size-complex="12pt"/>
    </style:style>
    <style:style style:name="P1559" style:parent-style-name="Normal" style:family="paragraph">
      <style:paragraph-properties fo:text-align="center" fo:text-indent="0.5in"/>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in"/>
      <style:text-properties style:font-size-complex="12pt"/>
    </style:style>
    <style:style style:name="P1562" style:parent-style-name="Normal" style:family="paragraph">
      <style:paragraph-properties fo:text-align="justify" fo:text-indent="0.5in">
        <style:tab-stops>
          <style:tab-stop style:type="left" style:position="0.39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39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503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503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39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39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0.5in"/>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indent="0.5in"/>
      <style:text-properties style:font-size-complex="12pt"/>
    </style:style>
    <style:style style:name="P1592" style:parent-style-name="Normal" style:family="paragraph">
      <style:paragraph-properties fo:text-align="justify" fo:text-indent="0.5in">
        <style:tab-stops>
          <style:tab-stop style:type="left" style:position="0.39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39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39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39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396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6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396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fo:text-indent="0.5in"/>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text-indent="0.5in"/>
      <style:text-properties style:font-size-complex="12pt"/>
    </style:style>
    <style:style style:name="P1630" style:parent-style-name="Normal" style:family="paragraph">
      <style:paragraph-properties fo:text-align="justify" fo:text-indent="0.5in">
        <style:tab-stops>
          <style:tab-stop style:type="left" style:position="0.396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13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396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396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396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396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66CC" style:font-size-complex="12pt" style:text-underline-type="single" style:text-underline-style="solid" style:text-underline-width="auto" style:text-underline-mode="continuou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3965in"/>
        </style:tab-stops>
      </style:paragraph-properties>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553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center"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543in"/>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ab-stops>
          <style:tab-stop style:type="left" style:position="0.456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456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456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56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456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56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56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56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456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456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456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fo:font-style="italic" style:font-style-asian="italic" style:font-size-complex="12pt"/>
    </style:style>
    <style:style style:name="T1826" style:parent-style-name="DefaultParagraphFont" style:family="text">
      <style:text-properties style:font-name-asian="Calibri" style:font-weight-complex="bold" style:font-size-complex="12pt"/>
    </style:style>
    <style:style style:name="P182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33"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8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ko" style:country-asian="KR"/>
    </style:style>
    <style:style style:name="P18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ko" style:country-asian="KR"/>
    </style:style>
    <style:style style:name="T1859" style:parent-style-name="DefaultParagraphFont" style:family="text">
      <style:text-properties style:font-size-complex="12pt" style:language-asian="ko" style:country-asian="KR"/>
    </style:style>
    <style:style style:name="P18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1" style:parent-style-name="DefaultParagraphFont" style:family="text">
      <style:text-properties style:font-size-complex="12pt" style:language-asian="ko" style:country-asian="KR"/>
    </style:style>
    <style:style style:name="T1862" style:parent-style-name="DefaultParagraphFont" style:family="text">
      <style:text-properties style:font-size-complex="12pt" style:language-asian="ko" style:country-asian="KR"/>
    </style:style>
    <style:style style:name="T1863" style:parent-style-name="DefaultParagraphFont" style:family="text">
      <style:text-properties style:font-size-complex="12pt" style:language-asian="ko" style:country-asian="KR"/>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ko" style:country-asian="KR"/>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69" style:parent-style-name="DefaultParagraphFont" style:family="text">
      <style:text-properties style:font-size-complex="12pt" style:language-asian="ko" style:country-asian="KR"/>
    </style:style>
    <style:style style:name="T1870" style:parent-style-name="DefaultParagraphFont" style:family="text">
      <style:text-properties style:font-size-complex="12pt" style:language-asian="ko" style:country-asian="KR"/>
    </style:style>
    <style:style style:name="T1871" style:parent-style-name="DefaultParagraphFont" style:family="text">
      <style:text-properties style:font-size-complex="12pt" style:language-asian="ko" style:country-asian="KR"/>
    </style:style>
    <style:style style:name="T1872" style:parent-style-name="DefaultParagraphFont" style:family="text">
      <style:text-properties style:font-size-complex="12pt" style:language-asian="ko" style:country-asian="KR"/>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ko" style:country-asian="KR"/>
    </style:style>
    <style:style style:name="P187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ab-stops>
          <style:tab-stop style:type="left" style:position="0.456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5666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66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5666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66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666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456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center" fo:text-indent="0.5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ab-stops>
          <style:tab-stop style:type="left" style:position="0.456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5in">
        <style:tab-stops>
          <style:tab-stop style:type="left" style:position="0.456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456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456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456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456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456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456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56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56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56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56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456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FF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56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546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46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56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56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456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456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569in"/>
        </style:tab-stops>
      </style:paragraph-properties>
    </style:style>
    <style:style style:name="P2010" style:parent-style-name="Normal" style:family="paragraph">
      <style:paragraph-properties fo:text-align="center" fo:text-indent="0.5in">
        <style:tab-stops>
          <style:tab-stop style:type="left" style:position="0.4569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in"/>
      <style:text-properties style:font-name-asian="Batang" style:font-size-complex="12pt"/>
    </style:style>
    <style:style style:name="P2042" style:parent-style-name="Normal" style:family="paragraph">
      <style:paragraph-properties fo:text-align="center" fo:text-indent="0.5in"/>
    </style:style>
    <style:style style:name="P2043" style:parent-style-name="Normal" style:family="paragraph">
      <style:paragraph-properties fo:text-align="center"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in">
        <style:tab-stops>
          <style:tab-stop style:type="left" style:position="0.456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456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5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597in"/>
        </style:tab-stops>
      </style:paragraph-properties>
    </style:style>
    <style:style style:name="P2065" style:parent-style-name="Normal" style:family="paragraph">
      <style:paragraph-properties fo:text-align="center"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543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center" fo:text-indent="0.5in"/>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text-indent="0.5in">
        <style:tab-stops>
          <style:tab-stop style:type="left" style:position="0.459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459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459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459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459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459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459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fo:text-align="center"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tab-stops>
          <style:tab-stop style:type="left" style:position="0.459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59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5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559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546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559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59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tab-stops>
          <style:tab-stop style:type="left" style:position="0.45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46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459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12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126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center"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text-indent="0.543in"/>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5in"/>
      <style:text-properties style:font-size-complex="12pt"/>
    </style:style>
    <style:style style:name="P2177" style:parent-style-name="Normal" style:family="paragraph">
      <style:paragraph-properties fo:text-align="center" fo:text-indent="0.5in">
        <style:tab-stops>
          <style:tab-stop style:type="left" style:position="0.0833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tab-stops>
          <style:tab-stop style:type="left" style:position="0.44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style:vertical-align="baseline"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tab-stops>
          <style:tab-stop style:type="left" style:position="0.4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1298in"/>
        </style:tab-stops>
      </style:paragraph-properties>
    </style:style>
    <style:style style:name="P2251" style:parent-style-name="Normal" style:family="paragraph">
      <style:paragraph-properties fo:text-align="center" fo:text-indent="0.5in">
        <style:tab-stops>
          <style:tab-stop style:type="left" style:position="0.1298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text-indent="0.5in"/>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justify" fo:text-indent="0.5in">
        <style:tab-stops>
          <style:tab-stop style:type="left" style:position="0.456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56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ize="11.5pt" style:font-size-asian="11.5pt" style:font-size-complex="11.5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456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559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59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559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456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53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fo:letter-spacing="-0.0013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fo:letter-spacing="-0.0013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fo:letter-spacing="-0.0013in" style:font-size-complex="12pt"/>
    </style:style>
    <style:style style:name="T2320" style:parent-style-name="DefaultParagraphFont" style:family="text">
      <style:text-properties style:font-name-asian="Calibri" fo:letter-spacing="-0.0013in" style:font-size-complex="12pt"/>
    </style:style>
    <style:style style:name="P2321" style:parent-style-name="Normal" style:family="paragraph">
      <style:paragraph-properties style:punctuation-wrap="simple" fo:text-align="justify" style:vertical-align="baseline" fo:text-indent="0.5in"/>
    </style:style>
    <style:style style:name="T2322" style:parent-style-name="DefaultParagraphFont" style:family="text">
      <style:text-properties style:font-name-asian="Calibri" fo:letter-spacing="-0.0013in" style:font-size-complex="12pt"/>
    </style:style>
    <style:style style:name="T2323" style:parent-style-name="DefaultParagraphFont" style:family="text">
      <style:text-properties style:font-name-asian="Calibri" fo:letter-spacing="-0.0013in" style:font-size-complex="12pt"/>
    </style:style>
    <style:style style:name="P2324" style:parent-style-name="Normal" style:family="paragraph">
      <style:paragraph-properties style:punctuation-wrap="simple" fo:text-align="justify" style:vertical-align="baseline" fo:text-indent="0.5in"/>
    </style:style>
    <style:style style:name="T2325" style:parent-style-name="DefaultParagraphFont" style:family="text">
      <style:text-properties style:font-name-asian="Calibri" fo:letter-spacing="-0.0013in" style:font-size-complex="12pt"/>
    </style:style>
    <style:style style:name="T2326" style:parent-style-name="DefaultParagraphFont" style:family="text">
      <style:text-properties style:font-name-asian="Calibri" fo:letter-spacing="-0.0013in" style:font-size-complex="12pt"/>
    </style:style>
    <style:style style:name="P2327" style:parent-style-name="Normal" style:family="paragraph">
      <style:paragraph-properties style:punctuation-wrap="simple" fo:text-align="justify" style:vertical-align="baseline" fo:text-indent="0.5in"/>
    </style:style>
    <style:style style:name="T2328" style:parent-style-name="DefaultParagraphFont" style:family="text">
      <style:text-properties style:font-name-asian="Calibri" fo:letter-spacing="-0.0013in" style:font-size-complex="12pt"/>
    </style:style>
    <style:style style:name="T2329" style:parent-style-name="DefaultParagraphFont" style:family="text">
      <style:text-properties style:font-name-asian="Calibri" fo:letter-spacing="-0.0013in" style:font-size-complex="12pt"/>
    </style:style>
    <style:style style:name="T2330" style:parent-style-name="DefaultParagraphFont" style:family="text">
      <style:text-properties style:font-name-asian="Calibri" fo:letter-spacing="-0.0013in" style:font-size-complex="12pt"/>
    </style:style>
    <style:style style:name="P2331" style:parent-style-name="Normal" style:family="paragraph">
      <style:paragraph-properties style:punctuation-wrap="simple" fo:text-align="justify" style:vertical-align="baseline" fo:text-indent="0.5in"/>
    </style:style>
    <style:style style:name="T2332" style:parent-style-name="DefaultParagraphFont" style:family="text">
      <style:text-properties style:font-name-asian="Calibri" fo:letter-spacing="-0.0013in" style:font-size-complex="12pt"/>
    </style:style>
    <style:style style:name="T2333" style:parent-style-name="DefaultParagraphFont" style:family="text">
      <style:text-properties style:font-name-asian="Calibri" fo:letter-spacing="-0.0013in" style:font-size-complex="12pt"/>
    </style:style>
    <style:style style:name="T2334" style:parent-style-name="DefaultParagraphFont" style:family="text">
      <style:text-properties style:font-name-asian="Calibri" fo:letter-spacing="-0.0013in" style:font-size-complex="12pt"/>
    </style:style>
    <style:style style:name="P2335" style:parent-style-name="Normal" style:family="paragraph">
      <style:paragraph-properties style:punctuation-wrap="simple" fo:text-align="justify" style:vertical-align="baseline"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2958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center"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text-indent="0.5in"/>
      <style:text-properties fo:font-weight="bold" style:font-weight-asian="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Batang" style:font-size-complex="12pt"/>
    </style:style>
    <style:style style:name="T2405" style:parent-style-name="DefaultParagraphFont" style:family="text">
      <style:text-properties style:font-name-asian="Batang" style:font-size-complex="12pt"/>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center"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543in"/>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center" fo:text-indent="0.5in">
        <style:tab-stops>
          <style:tab-stop style:type="left" style:position="0.0833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fo:text-indent="0.5in"/>
    </style:style>
    <style:style style:name="T2419" style:parent-style-name="DefaultParagraphFont" style:family="text">
      <style:text-properties fo:font-weight="bold" style:font-weight-asian="bold" fo:font-style="italic" style:font-style-asian="italic" style:font-size-complex="12pt"/>
    </style:style>
    <style:style style:name="P2420" style:parent-style-name="Normal" style:family="paragraph">
      <style:paragraph-properties fo:text-align="justify" fo:text-indent="0.5in"/>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indent="0.5in">
        <style:tab-stops>
          <style:tab-stop style:type="left" style:position="0.1263in"/>
        </style:tab-stops>
      </style:paragraph-properties>
    </style:style>
    <style:style style:name="P2438" style:parent-style-name="Normal" style:family="paragraph">
      <style:paragraph-properties fo:text-align="center" fo:text-indent="0.5in">
        <style:tab-stops>
          <style:tab-stop style:type="left" style:position="0.1263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fo:text-indent="0.5in"/>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in"/>
      <style:text-properties style:font-size-complex="12pt"/>
    </style:style>
    <style:style style:name="P2444" style:parent-style-name="Normal" style:family="paragraph">
      <style:paragraph-properties fo:text-align="justify" fo:text-indent="0.5in">
        <style:tab-stops>
          <style:tab-stop style:type="left" style:position="0.4666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179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indent="0.5in">
        <style:tab-stops>
          <style:tab-stop style:type="left" style:position="0.1798in"/>
        </style:tab-stops>
      </style:paragraph-properties>
    </style:style>
    <style:style style:name="P2454" style:parent-style-name="Normal" style:family="paragraph">
      <style:paragraph-properties fo:text-align="center" fo:text-indent="0.5in">
        <style:tab-stops>
          <style:tab-stop style:type="left" style:position="0.1798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text-indent="0.5in"/>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text-properties style:font-size-complex="12pt"/>
    </style:style>
    <style:style style:name="P2460" style:parent-style-name="Normal" style:family="paragraph">
      <style:paragraph-properties fo:text-align="justify" fo:text-indent="0.5in">
        <style:tab-stops>
          <style:tab-stop style:type="left" style:position="0.4666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66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tab-stops>
          <style:tab-stop style:type="left" style:position="0.1798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text-indent="0.5in">
        <style:tab-stops>
          <style:tab-stop style:type="left" style:position="0.4666in"/>
        </style:tab-stops>
      </style:paragraph-properties>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center"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fo:text-indent="0.543in"/>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5in">
        <style:tab-stops>
          <style:tab-stop style:type="left" style:position="0.4666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666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4666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563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563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left" style:position="0.563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563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5631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570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70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63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463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559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5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701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570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570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570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463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463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559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559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559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463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59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570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701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70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463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559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ext-properties style:font-size-complex="12pt"/>
    </style:style>
    <style:style style:name="P2610" style:parent-style-name="Normal" style:family="paragraph">
      <style:paragraph-properties fo:text-align="justify" fo:text-indent="0.5in"/>
    </style:style>
    <style:style style:name="P2611" style:parent-style-name="Normal" style:family="paragraph">
      <style:paragraph-properties fo:text-align="center" fo:text-indent="0.5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fo:text-indent="0.543in"/>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tab-stops>
          <style:tab-stop style:type="left" style:position="0.463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463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463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P2635" style:parent-style-name="Normal" style:family="paragraph">
      <style:paragraph-properties fo:text-align="center"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43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text-properties style:font-size-complex="12pt"/>
    </style:style>
    <style:style style:name="P2642" style:parent-style-name="Normal" style:family="paragraph">
      <style:paragraph-properties fo:text-align="center" fo:text-indent="0.5in">
        <style:tab-stops>
          <style:tab-stop style:type="left" style:position="0.0833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fo:text-indent="0.5in"/>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5in"/>
      <style:text-properties style:font-size-complex="12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text-properties style:font-size-complex="12pt"/>
    </style:style>
    <style:style style:name="P2651" style:parent-style-name="Normal" style:family="paragraph">
      <style:paragraph-properties fo:text-align="justify" fo:text-indent="0.5in">
        <style:tab-stops>
          <style:tab-stop style:type="left" style:position="0.4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tab-stops>
          <style:tab-stop style:type="left" style:position="0.4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P2682" style:parent-style-name="Normal" style:family="paragraph">
      <style:paragraph-properties fo:text-align="center" fo:text-indent="0.5in"/>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justify" fo:text-indent="0.5in">
        <style:tab-stops>
          <style:tab-stop style:type="left" style:position="0.4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4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4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4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4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3.1868in"/>
        </style:tab-stops>
      </style:paragraph-properties>
    </style:style>
    <style:style style:name="P2705" style:parent-style-name="Normal" style:family="paragraph">
      <style:paragraph-properties fo:text-align="center" fo:text-indent="0.5in">
        <style:tab-stops>
          <style:tab-stop style:type="left" style:position="3.1868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5in">
        <style:tab-stops>
          <style:tab-stop style:type="left" style:position="3.1868in"/>
        </style:tab-stops>
      </style:paragraph-properties>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711" style:parent-style-name="Normal" style:family="paragraph">
      <style:paragraph-properties fo:text-align="justify" fo:text-indent="0.5in">
        <style:tab-stops>
          <style:tab-stop style:type="left" style:position="0.4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4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559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563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563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563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4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563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566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566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666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666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456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4569in"/>
        </style:tab-stops>
      </style:paragraph-properties>
    </style:style>
    <style:style style:name="P2760" style:parent-style-name="Normal" style:family="paragraph">
      <style:paragraph-properties fo:text-align="center"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fo:text-indent="0.543in"/>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text-indent="0.5in"/>
      <style:text-properties style:font-size-complex="12pt"/>
    </style:style>
    <style:style style:name="P2766" style:parent-style-name="Normal" style:family="paragraph">
      <style:paragraph-properties fo:text-align="center" fo:text-indent="0.5in">
        <style:tab-stops>
          <style:tab-stop style:type="left" style:position="0.0833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text-indent="0.5in"/>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text-properties style:font-size-complex="12pt"/>
    </style:style>
    <style:style style:name="P2773" style:parent-style-name="Normal" style:family="paragraph">
      <style:paragraph-properties fo:text-align="justify" fo:text-indent="0.5in">
        <style:tab-stops>
          <style:tab-stop style:type="left" style:position="0.456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546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tab-stops>
          <style:tab-stop style:type="left" style:position="0.546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46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indent="0.5in">
        <style:tab-stops>
          <style:tab-stop style:type="left" style:position="0.1298in"/>
        </style:tab-stops>
      </style:paragraph-properties>
    </style:style>
    <style:style style:name="P2790" style:parent-style-name="Normal" style:family="paragraph">
      <style:paragraph-properties fo:text-align="center" fo:text-indent="0.5in">
        <style:tab-stops>
          <style:tab-stop style:type="left" style:position="0.1298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fo:text-indent="0.5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text-indent="0.5in">
        <style:tab-stops>
          <style:tab-stop style:type="left" style:position="0.456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54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4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4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54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54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546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5465in"/>
        </style:tab-stops>
      </style:paragraph-properties>
    </style:style>
    <style:style style:name="P2824" style:parent-style-name="Normal" style:family="paragraph">
      <style:paragraph-properties fo:text-align="center" fo:text-indent="0.5in">
        <style:tab-stops>
          <style:tab-stop style:type="left" style:position="0.1701in"/>
        </style:tab-stops>
      </style:paragraph-properties>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fo:text-indent="0.5in"/>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5in"/>
      <style:text-properties style:font-size-complex="12pt"/>
    </style:style>
    <style:style style:name="P2830" style:parent-style-name="Normal" style:family="paragraph">
      <style:paragraph-properties fo:text-align="justify" fo:text-indent="0.5in">
        <style:tab-stops>
          <style:tab-stop style:type="left" style:position="0.456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456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456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tab-stops>
          <style:tab-stop style:type="left" style:position="0.1701in"/>
        </style:tab-stops>
      </style:paragraph-properties>
    </style:style>
    <style:style style:name="P2843" style:parent-style-name="Normal" style:family="paragraph">
      <style:paragraph-properties fo:text-align="center"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text-indent="0.5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tab-stops>
          <style:tab-stop style:type="left" style:position="0.456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4534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fo:background-color="#FFFFFF"/>
    </style:style>
    <style:style style:name="T2858" style:parent-style-name="DefaultParagraphFont" style:family="text">
      <style:text-properties fo:color="#5D6067"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4534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4534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453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534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4534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P2884" style:parent-style-name="Normal" style:family="paragraph">
      <style:paragraph-properties fo:text-align="center"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fo:text-indent="0.543in"/>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5in"/>
      <style:text-properties style:font-size-complex="12pt"/>
    </style:style>
    <style:style style:name="P2890" style:parent-style-name="Normal" style:family="paragraph">
      <style:paragraph-properties fo:text-align="justify" fo:text-indent="0.5in">
        <style:tab-stops>
          <style:tab-stop style:type="left" style:position="0.4534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4534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4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546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54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4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54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4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46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tab-stops>
          <style:tab-stop style:type="left" style:position="0.54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54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26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6166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626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459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459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459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text-indent="0.543in"/>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justify" fo:text-indent="0.5in">
        <style:tab-stops>
          <style:tab-stop style:type="left" style:position="0.4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459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666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5666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666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666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66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666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566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459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459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4597in"/>
        </style:tab-stops>
      </style:paragraph-properties>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43in"/>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015" style:parent-style-name="Normal" style:family="paragraph">
      <style:paragraph-properties fo:text-align="justify" fo:text-indent="0.5in">
        <style:tab-stops>
          <style:tab-stop style:type="left" style:position="0.463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470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470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470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470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fo:text-indent="0.5in">
        <style:tab-stops>
          <style:tab-stop style:type="left" style:position="4.9222in"/>
        </style:tab-stops>
      </style:paragraph-properties>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T3044" style:parent-style-name="DefaultParagraphFont" style:family="text">
      <style:text-properties fo:font-weight="bold" style:font-weight-asian="bold"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09 iki 2018-10-19</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soft-page-break/>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text:span text:style-name="T201">4.4</text:span><text:span text:style-name="T202">.</text:span><text:span text:style-name="T203"><text:s/>Fiksuotoji projekto išlaidų suma</text:span><text:span text:style-name="T204"><text:s/>(toliau – fiksuotoji suma) – iš anksto nustatyta bendra projekto ar jo dalies išlaidų suma, taikoma projekto tinkamoms finansuoti iš</text:span><text:span text:style-name="T205">laidoms apskaičiuoti ir apmokėti remiantis pateiktais dokumentais, kuriais įrodomas projekto veiklos įgyvendinimas, kai projekto vykdytojas neteikia išlaidų pagrindimo ir išlaidų apmokėjimo įrodymo dokumentų.</text:span></text:p>
      <text:p text:style-name="P206"><text:span text:style-name="T207">4.5</text:span><text:span text:style-name="T208">.<text:s/></text:span><text:span text:style-name="T209">Išlaidų apmokėjimo įrodymo dokumentai</text:span><text:span text:style-name="T210"><text:s/></text:span><text:span text:style-name="T211">– banko sąskaitos išrašai, internetine bankininkyste besinaudojančių paramos gavėjų pateikti išrašai, patvirtinti paramos gavėjo parašu, ar kiti dokumentai, kuriais įrodoma, kad pagal išlaidų pagrindimo dokumentus buvo atliktas mokėjimas.</text:span></text:p>
      <text:p text:style-name="P212"><text:span text:style-name="T213">4.6</text:span><text:span text:style-name="T214">.</text:span><text:span text:style-name="T215"><text:s/>Išlaidų<text:s/></text:span><text:span text:style-name="T216">pagrindimo dokumentai</text:span><text:span text:style-name="T217"><text:s/>– rangovų, paslaugų teikėjų ar prekių tiekėjų pateiktos sąskaitos, perdavimo–priėmimo aktai, darbo laiko apskaitos žiniaraščiai, kelionių ar kiti dokumentai, kuriais pagrindžiamos patirtos išlaidos.</text:span></text:p>
      <text:p text:style-name="P218"><text:span text:style-name="T219">4.7</text:span><text:span text:style-name="T220">.</text:span><text:span text:style-name="T221"><text:s/>Kasmetinis metinės paramos</text:span><text:span text:style-name="T222"><text:s/>išmokos prašymas</text:span><text:span text:style-name="T223"><text:s/>(toliau – kasmetinis prašymas) – Mokėjimo agentūros nustatytos formos informacinėmis sistemomis kasmet sudaromas arba paramos gavėjo rengiamas dokumentas, kuriuo prašoma gauti metinę paramos išmoką.</text:span></text:p>
      <text:p text:style-name="P224"><text:span text:style-name="T225">4.8</text:span><text:span text:style-name="T226">.</text:span><text:span text:style-name="T227"><text:s/>Nepriklausomas ekspertas<text:s/></text:span><text:span text:style-name="T228">– asm</text:span><text:span text:style-name="T229">uo, kuris pagal Lietuvos Respublikos įstatymų ir kitų teisės aktų, paslaugų teikimo sutarčių, darbo tvarkos aprašų ir Programos tam tikros priemonės įgyvendinimo taisyklių nuostatas Mokėjimo agentūros užsakymu vertina pateiktas paramos paraiškas ir (arba)<text:s/></text:span><text:span text:style-name="T230">mokėjimo prašymus ir su jais susijusius dokumentus ir kurio išvadų ir rekomendacijų pagrindu Mokėjimo agentūra priima sprendimus.</text:span></text:p>
      <text:p text:style-name="P231"><text:span text:style-name="T232">4.9</text:span><text:span text:style-name="T233">.</text:span><text:span text:style-name="T234"><text:s/>Nuotolinė patikra</text:span><text:span text:style-name="T235"><text:s/>– žemės ūkio naudmenų ar kitų plotų patikra, atliekama pagal palydovinę arba aerofotografinę nuotra</text:span><text:span text:style-name="T236">uką.</text:span></text:p>
      <text:p text:style-name="P237"><text:span text:style-name="T238">4.10</text:span><text:span text:style-name="T239">.</text:span><text:span text:style-name="T240"><text:s/>Mokėjimo prašymas</text:span><text:span text:style-name="T241"><text:s/>– nustatytos formos dokumentas, kurį turi užpildyti ir pateikti Mokėjimo agentūrai paramos gavėjas, prašydamas išmokėti paramos lėšas.</text:span></text:p>
      <text:p text:style-name="P242"><text:span text:style-name="T243">4.11</text:span><text:span text:style-name="T244">.</text:span><text:span text:style-name="T245"><text:s/>Parama kaimo plėtrai<text:s/></text:span><text:span text:style-name="T246">(toliau – parama)</text:span><text:span text:style-name="T247"><text:s/></text:span><text:span text:style-name="T248">– EŽŪFKP ir bendrojo finansavimo lėšos, skirtos kaimo plėtrai.<text:s/></text:span></text:p>
      <text:p text:style-name="P249"><text:span text:style-name="T250">4.12</text:span><text:span text:style-name="T251">.<text:s/></text:span><text:span text:style-name="T252">Paramos gavėjas<text:s/></text:span><text:span text:style-name="T253">– pareiškėjas, kuris atitinka visus reikalavimus paramai gauti ir kuriam skiriama parama.</text:span></text:p>
      <text:p text:style-name="P254"><text:span text:style-name="T255">4.13</text:span><text:span text:style-name="T256">.</text:span><text:span text:style-name="T257"><text:s/>Paramos paraiška</text:span><text:span text:style-name="T258"><text:s/>– VI nustatytos formos dokumentas, kurį turi užpi</text:span><text:span text:style-name="T259">ldyti ir pateikti Mokėjimo agentūrai pareiškėjas, siekiantis gauti paramą.</text:span></text:p>
      <text:p text:style-name="P260"><text:span text:style-name="T261">4.14</text:span><text:span text:style-name="T262">.</text:span><text:span text:style-name="T263"><text:s/>Paramos sutartis</text:span><text:span text:style-name="T264"><text:s/>– paramos projektams, įgyvendinamiems pagal Programos priemones, skyrimo sutartis, kai tokia sutartis sudaroma.</text:span></text:p>
      <text:p text:style-name="P265"><text:span text:style-name="T266">4.15</text:span><text:span text:style-name="T267">.</text:span><text:span text:style-name="T268"><text:s/>Pareiškėjas</text:span><text:span text:style-name="T269"><text:s/>– fizinis arba jurid</text:span><text:span text:style-name="T270">inis asmuo, nustatyta tvarka teikiantis paramos paraišką Mokėjimo agentūrai.</text:span></text:p>
      <text:p text:style-name="P271"><text:span text:style-name="T272">4.16</text:span><text:span text:style-name="T273">.</text:span><text:span text:style-name="T274"><text:s/>Pareiškėjo ar paramos gavėjo dokumentų ar duomenų neatitiktis<text:s/></text:span><text:span text:style-name="T275">(toliau – neatitiktis) – tikrinant pareiškėjo ar paramos gavėjo pateiktus dokumentus ar duomenis nustatoma<text:s/></text:span><text:span text:style-name="T276">neatitiktis, kai trūksta reikiamų dokumentų arba pateikiami netikslūs ar nesutampantys su tikrove duomenys, randama klaidų ar kitokių faktų, dėl kurių Europos Sąjungos bendrajam biudžetui ir (arba) Lietuvos Respublikos valstybės biudžetui nepadaroma finans</text:span><text:span text:style-name="T277">inės žalos.</text:span></text:p>
      <text:p text:style-name="P278"><text:span text:style-name="T279">4.17</text:span><text:span text:style-name="T280">.</text:span><text:span text:style-name="T281"><text:s/>Patikra vietoje</text:span><text:span text:style-name="T282"><text:s/>– Mokėjimo agentūros darbuotojų atliekamas pareiškėjo ar paramos gavėjo paramos paraiškoje, paramos sutartyje, mokėjimo prašyme ir kt. pateiktų duomenų, dokumentų, investicijų ir veiklų patikrinimas projekto įgyvendini</text:span><text:span text:style-name="T283">mo vietoje.</text:span></text:p>
      <text:p text:style-name="P284"><text:span text:style-name="T285">4.18</text:span><text:span text:style-name="T286">.</text:span><text:span text:style-name="T287"><text:s/>Projektas</text:span><text:span text:style-name="T288"><text:s/>– visuma dokumentų, kuriuose nurodomi verslo plane (veiklos ir (arba) projekto apraše) numatyti veiksmai, pagrįsti paramos paraiškoje, jos prieduose ir tam tikrose duomenų bazėse esama informacija, ir tam tikra pinigų suma n</text:span><text:span text:style-name="T289">umatytiems projekto tikslams pasiekti.</text:span></text:p>
      <text:p text:style-name="P290"><text:span text:style-name="T291">4.19</text:span><text:span text:style-name="T292">.</text:span><text:span text:style-name="T293"><text:s/>Projekto įgyvendinimo laikotarpis<text:s/></text:span><text:span text:style-name="T294">– laikotarpis nuo paramos paraiškos pateikimo iki paskutinio mokėjimo prašymo ir galutinės projekto įgyvendinimo ataskaitos pateikimo dienos.</text:span></text:p>
      <text:p text:style-name="P295"><text:span text:style-name="T296">4.20</text:span><text:span text:style-name="T297">.</text:span><text:span text:style-name="T298"><text:s/>Projekto rizikingumas</text:span><text:span text:style-name="T299"><text:s/>– visuma rizikos veiksnių, galinčių lemti projekto įgyvendinimo eigą.</text:span></text:p>
      <text:p text:style-name="P300"><text:span text:style-name="T301">4.21</text:span><text:span text:style-name="T302">.</text:span><text:span text:style-name="T303"><text:s/>Projekto kontrolės laikotarpis</text:span><text:span text:style-name="T304"><text:s/>– laikotarpis nuo paskutinio mokėjimo prašymo ir galutinės projekto įgyvendinimo ataskaitos pateikimo iki paskutinio paramos išmokėjimo dienos i</text:span><text:span text:style-name="T305">r trejų arba penkerių metų laikotarpis nuo paskutinio paramos išmokėjimo dienos, per kurį tikrinama, kaip paramos gavėjas laikosi paramos paraiškoje ir (arba) paramos sutartyje nustatytų įsipareigojimų.</text:span></text:p>
      <text:p text:style-name="P306"><text:span text:style-name="T307">4.22</text:span><text:span text:style-name="T308">.</text:span><text:span text:style-name="T309"><text:s/>Programos priemonės įgyvendinimo taisyklės</text:span><text:span text:style-name="T310"><text:s/></text:span><text:span text:style-name="T311">(toliau – Priemonės įgyvendinimo taisyklės) – teisės aktas, kuriuo nustatomos paramos pagal tam tikrą Programos priemonę, veiklos sritį ir (arba) veiklą teikimo sąlygos ir tvarka.</text:span></text:p>
      <text:p text:style-name="P312"><text:span text:style-name="T313">4.23</text:span><text:span text:style-name="T314">.</text:span><text:span text:style-name="T315"><text:s/>Programos įgyvendinimo stebėsenos komitetas</text:span><text:span text:style-name="T316"><text:s/>– VI partnerystės prin</text:span><text:span text:style-name="T317">cipu sudarytas komitetas Programos įgyvendinimo kokybei ir pažangai stebėti, klausimams, turintiems poveikį Programos įgyvendinimui, nagrinėti, nuomonei dėl Programos pakeitimų teikti.</text:span></text:p>
      <text:p text:style-name="P318"><text:span text:style-name="T319">4.24</text:span><text:span text:style-name="T320">.<text:s/></text:span><text:span text:style-name="T321">Projekto priežiūros rodikliai</text:span><text:span text:style-name="T322"><text:s/>– paramos paraiškoje ir (arba)<text:s/></text:span><text:span text:style-name="T323">paramos sutartyje numatyti pasiekti projekto rodikliai.</text:span></text:p>
      <text:p text:style-name="P324"><text:span text:style-name="T325">4.25</text:span><text:span text:style-name="T326">.</text:span><text:span text:style-name="T327"><text:s/>Sankcija</text:span><text:span text:style-name="T328"><text:s/>– pareiškėjui, paramos gavėjui, partneriui taikomas paramos dydžio sumažinimas, paramos neskyrimas, reikalavimas grąžinti visą ar dalį išmokėtos sumos, kitos poveikio priemonės už su prašoma arba gauta parama susijusių įsipareigojimų nevykdymą ir (arba) n</text:span><text:span text:style-name="T329">ustatytų reikalavimų nesilaikymą.</text:span></text:p>
      <text:p text:style-name="P330"><text:span text:style-name="T331">4.26</text:span><text:span text:style-name="T332">.</text:span><text:span text:style-name="T333"><text:s/>Sertifikavimo įstaiga</text:span><text:span text:style-name="T334"><text:s/>– viešojo pirkimo būdu atrinkta įmonė, atsakinga už EŽŪFKP reglamentų nustatytų sertifikavimo funkcijų atlikimą.</text:span></text:p>
      <text:p text:style-name="P335"><text:span text:style-name="T336">4.27</text:span><text:span text:style-name="T337">.</text:span><text:span text:style-name="T338"><text:s/>Supaprastintas išlaidų apmokėjimas</text:span><text:span text:style-name="T339"><text:s/>– projekto tinkamų finansuoti iš</text:span><text:span text:style-name="T340">laidų apmokėjimas, kai paramos gavėjui nereikia pateikti išlaidų pagrindimo ir jų apmokėjimo įrodymo dokumentų. Projekto išlaidos apmokamos supaprastintai, kai joms taikomi fiksuotieji įkainiai arba fiksuotosios sumos.</text:span></text:p>
      <text:p text:style-name="P341"><text:span text:style-name="T342">4.28</text:span><text:span text:style-name="T343">.</text:span><text:span text:style-name="T344"><text:s/>Teisės aktų nuostatų pažeid</text:span><text:span text:style-name="T345">imas</text:span><text:span text:style-name="T346"><text:s/>(toliau – pažeidimas) – pareiškėjo arba paramos gavėjo veikimas ar neveikimas nesilaikant ES ir (arba) Lietuvos teisės aktų nuostatų, dėl kurio ES bendrajam biudžetui ir (arba) Lietuvos Respublikos valstybės biudžetui padaroma arba gali būti padaryta<text:s/></text:span><text:span text:style-name="T347">žala.</text:span></text:p>
      <text:p text:style-name="P348"><text:span text:style-name="T349">4.29</text:span><text:span text:style-name="T350">.</text:span><text:span text:style-name="T351"><text:s/>Tinkamos deklaruoti EK išlaidos</text:span><text:span text:style-name="T352"><text:s/>(toliau – tinkamos deklaruoti išlaidos) – paramos gavėjams Mokėjimo agentūros išmokėtos paramos lėšos, kurios gali būti deklaruojamos EK.</text:span></text:p>
      <text:p text:style-name="P353"><text:span text:style-name="T354">4.30</text:span><text:span text:style-name="T355">.</text:span><text:span text:style-name="T356"><text:s/>Tinkamos finansuoti išlaidos</text:span><text:span text:style-name="T35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58">paramos paraiškos pateikimo Mokėjimo agentūrai dienos, išskyrus bendrąsias išlaidas, kurios gali būti patirtos ne anksčiau kaip 1 metai iki paramos paraiškos pateikimo dienos.<text:s/></text:span></text:p>
      <text:p text:style-name="P359"><text:span text:style-name="T360">4.31</text:span><text:span text:style-name="T361">.<text:s/></text:span><text:span text:style-name="T362">Žemės ūkio ministerijos informacinė sistema<text:s/></text:span><text:span text:style-name="T363">(toliau – ŽŪMIS) – prie L</text:span><text:span text:style-name="T364">ietuvos Respublikos žemės ūkio ministerijos valdymo srities priskirtų institucijų ir įstaigų teikiamų paslaugų informacinė sistema.</text:span></text:p>
      <text:p text:style-name="P365"><text:span text:style-name="T366">5</text:span><text:span text:style-name="T367">. Kitos šiose Taisyklėse vartojamos sąvokos suprantamos taip, kaip jos apibrėžiamos Programoje, kituose ES ir naciona</text:span><text:span text:style-name="T368">liniuose teisės aktuose.</text:span></text:p>
      <text:p text:style-name="P369"/>
      <text:p text:style-name="P370"><text:span text:style-name="T371">II</text:span><text:span text:style-name="T372"><text:s/>SKYRIUS</text:span></text:p>
      <text:p text:style-name="P373"><text:span text:style-name="T374">INSTITUCINĖ STRUKTŪRA</text:span></text:p>
      <text:p text:style-name="P375"/>
      <text:p text:style-name="P376"><text:span text:style-name="T377">PIRMASIS</text:span><text:span text:style-name="T378"><text:s/>SKIRSNIS</text:span></text:p>
      <text:p text:style-name="P379"><text:span text:style-name="T380">VADOVAUJANČIOJI INSTITUCIJA</text:span></text:p>
      <text:p text:style-name="P381"/>
      <text:p text:style-name="P382"><text:span text:style-name="T383">6</text:span><text:span text:style-name="T384">. VI yra Žemės ūkio ministerija. VI atsako už efektyvų, veiksmingą ir tinkamą vadovavimą Programai ir jos įgyvendinimą. Tuo tikslu ji<text:s/></text:span><text:span text:style-name="T385">užtikrina, kad:</text:span></text:p>
      <text:p text:style-name="P386"><text:span text:style-name="T387">6.1</text:span><text:span text:style-name="T388">. elektroninė sistema, skirta įrašyti, laikyti, valdyti ir pranešti stebėsenai ir vertinimui reikalingus statistinius duomenis apie Programą ir jos įgyvendinimą, yra tinkama ir saugi;</text:span></text:p>
      <text:p text:style-name="P389"><text:span text:style-name="T390">6.2</text:span><text:span text:style-name="T391">. veiksmų, kuriems skiriamas finansavimas, r</text:span><text:span text:style-name="T392">odiklių duomenys, įskaitant informaciją apie produkcijos ir finansinius rodiklius, kiekvienais metais būtų teikiami EK atitinkamai iki sausio 31 d. ir iki spalio 31 d.;</text:span></text:p>
      <text:p text:style-name="P393"><text:span text:style-name="T394">6.3</text:span><text:span text:style-name="T395">. pareiškėjai ir paramos gavėjai būtų informuoti apie įsipareigojimus, atsiranda</text:span><text:span text:style-name="T396">nčius dėl skirtos paramos, kad jie paramos lėšoms apskaityti taikytų atskirą apskaitos sistemą ir žinotų apie duomenų teikimo VI reikalavimus;</text:span></text:p>
      <text:p text:style-name="P397"><text:span text:style-name="T398">6.4</text:span><text:span text:style-name="T399">.<text:s/></text:span><text:span text:style-name="T400">ex ante<text:s/></text:span><text:span text:style-name="T401">vertinimas, nurodytas Reglamento (ES) Nr. 1303/2013 55 straipsnyje, atitiktų vertinimo ir stebės</text:span><text:span text:style-name="T402">enos sistemą. Tvirtina<text:s/></text:span><text:span text:style-name="T403">ex ante<text:s/></text:span><text:span text:style-name="T404">vertinimą ir vertinimo rezultatus teikia EK;</text:span></text:p>
      <text:p text:style-name="P405"><text:span text:style-name="T406">6.5</text:span><text:span text:style-name="T407">. vykdomas Reglamento (ES) Nr. 1303/2013 56 straipsnyje nurodytas vertinimo planas, kad Programos</text:span><text:span text:style-name="T408"><text:s/>ex post<text:s/></text:span><text:span text:style-name="T409">vertinimas, nurodytas Reglamento (ES) Nr. 1303/2013 57 straipsnyje,</text:span><text:span text:style-name="T410"><text:s/>būtų vykdomas, laikantis jame nustatytų terminų. Užtikrina šių vertinimų atitiktį vertinimo ir stebėsenos sistemai ir teikia juos Programos stebėsenos komitetui ir EK;</text:span></text:p>
      <text:p text:style-name="P411"><text:span text:style-name="T412">6.6</text:span><text:span text:style-name="T413">. Programos stebėsenos komitetui bus pateikta būtina informacija apie Programos<text:s/></text:span><text:span text:style-name="T414">įgyvendinimą pagal konkrečius Programos tikslus ir prioritetus;</text:span></text:p>
      <text:p text:style-name="P415"><text:span text:style-name="T416">6.7</text:span><text:span text:style-name="T417">. patvirtinus Programos stebėsenos komitetui, EK bus teikiamos parengtos metinės pažangos ataskaitos, įskaitant apibendrintas stebėsenos duomenų lenteles;</text:span></text:p>
      <text:p text:style-name="P418"><text:span text:style-name="T419">6.8</text:span><text:span text:style-name="T420">. Mokėjimo agentūra pri</text:span><text:span text:style-name="T421">eš paramos patvirtinimą gauna visą būtiną informaciją apie procedūras ir patikrinimus, būtinus finansavimui atrinktų veiksmų atžvilgiu;</text:span></text:p>
      <text:p text:style-name="P422"><text:span text:style-name="T423">6.9</text:span><text:span text:style-name="T424">. galimi pareiškėjai, paramos gavėjai ir plačioji visuomenė būtų tinkamai informuojami apie Programą – ES vaidmen</text:span><text:span text:style-name="T425">į Programoje, Programos siūlomas galimybes ir įgyvendinimo taisykles;</text:span></text:p>
      <text:p text:style-name="P426"><text:span text:style-name="T427">6.10</text:span><text:span text:style-name="T428">. užtikrinant šių Taisyklių 6 punkte nurodytų funkcijų įgyvendinimą, VI skiria Mokėjimo agentūrai vykdyti 6.1. papunktyje nustatytą funkciją, bet išlieka</text:span><text:span text:style-name="T429"><text:s/>visiškai atsakinga už tų užduočių efektyvų ir tinkamą valdymą bei įgyvendinimą, kaip tai nurodyta<text:s/></text:span><text:span text:style-name="T430">Reglamento (ES) Nr. 1305/2013 66 straipsnio 2 dalyje;</text:span></text:p>
      <text:p text:style-name="P431"><text:span text:style-name="T432">7</text:span><text:span text:style-name="T433">. Lietuvos Respublikos žemės ūkio ministro įsakymu patvirtintas PVK priima strateginius ir (arba</text:span><text:span text:style-name="T434">) svarbiausius sprendimus dėl Programos įgyvendinimo, valdymo, kontrolės ir priežiūros.</text:span></text:p>
      <text:p text:style-name="P435"><text:span text:style-name="T436">8</text:span><text:span text:style-name="T437">. Ministerijos struktūriniai padaliniai įgyvendina PVK sprendimus ir nutarimus bei vykdo žemiau išvardytas funkcijas:</text:span></text:p>
      <text:p text:style-name="P438"><text:span text:style-name="T439">8.1</text:span><text:span text:style-name="T440">. Kaimo plėtros departamentas:</text:span></text:p>
      <text:p text:style-name="P441"><text:span text:style-name="T442">8.1.1</text:span><text:span text:style-name="T443">.<text:s/></text:span><text:span text:style-name="T444">atlieka PVK, Programos stebėsenos komiteto, Lietuvos kaimo tinklo sekretoriato funkcijas;</text:span></text:p>
      <text:p text:style-name="P445"><text:span text:style-name="T446">8.1.2</text:span><text:span text:style-name="T447">. siekdamas užtikrinti efektyvų Programos įgyvendinimą, inicijuoja Programos pakeitimus, teikia svarstyti PVK ir Programos stebėsenos komitetui, o šiam prita</text:span><text:span text:style-name="T448">rus, teikia juos EK;</text:span></text:p>
      <text:p text:style-name="P449"><text:span text:style-name="T450">8.1.3</text:span><text:span text:style-name="T451">. kuria ir per visą Programos įgyvendinimo laikotarpį prižiūri Programos valdymo ir kontrolės sistemą, rengiant teisės aktus, užtikrinančius aiškų VI ir kitų įstaigų, dalyvaujančių Programos administravime, funkcijų pasiskirst</text:span><text:span text:style-name="T452">ymą ir atskyrimą;</text:span></text:p>
      <text:p text:style-name="P453"><text:span text:style-name="T454">8.1.4</text:span><text:span text:style-name="T455">. rengia ir nustatyta tvarka teikia tvirtinti su Programos įgyvendinimu susijusius teisės aktus;</text:span></text:p>
      <text:p text:style-name="P456"><text:span text:style-name="T457">8.1.5</text:span><text:span text:style-name="T458">. atsižvelgdamas į Mokėjimo agentūros teikiamą informaciją, nustato paramos paraiškų priėmimo, vertinimo, paramos sutarčių<text:s/></text:span><text:span text:style-name="T459">(kai tokios sudaromos) pasirašymo ir lėšų išmokėjimo planus;</text:span></text:p>
      <text:p text:style-name="P460"><text:span text:style-name="T461">8.1.6</text:span><text:span text:style-name="T462">. atsižvelgdamas į projektų vertinimo ir atrankos tvarką (tuo atveju, kai projektų atranka nėra pavesta Mokėjimo agentūrai), organizuoja projektų atrankos komitetų darbą, teikia Mokėjimo</text:span><text:span text:style-name="T463"><text:s/>agentūrai informaciją apie priimtą sprendimą dėl projektų atrankos ir dėl galutinio sprendimo dėl paramos skyrimo;</text:span></text:p>
      <text:p text:style-name="P464"><text:span text:style-name="T465">8.1.7</text:span><text:span text:style-name="T466">. rengia Programos metines įgyvendinimo ataskaitas ir, gavęs Programos stebėsenos komiteto patvirtinimą, teikia šias ataskaitas EK,</text:span><text:span text:style-name="T467"><text:s/>dalyvauja EK nagrinėjant Programos įgyvendinimo rezultatus;</text:span></text:p>
      <text:p text:style-name="P468"><text:span text:style-name="T469">8.1.8</text:span><text:span text:style-name="T470">. atsižvelgdamas į numatomą paramos paraiškų priėmimo tvarkaraštį, derina su Mokėjimo agentūra jos EK rengiamas finansines prognozes apie planuojamas pateikti išlaidų deklaracijas einama</text:span><text:span text:style-name="T471">isiais ir pirmaisiais ateinančiais metais;</text:span></text:p>
      <text:p text:style-name="P472"><text:span text:style-name="T473">8.1.9</text:span><text:span text:style-name="T474">. stebi ir imasi priemonių, kad Programos priemonėms skirtos lėšos būtų išmokamos laiku ir nebūtų prarastos dėl Reglamento (ES) Nr. 1306/2013 38 straipsnyje nustatyto automatinio įsipareigojimų panaikinim</text:span><text:span text:style-name="T475">o principo (n+3 taisyklės) taikymo;</text:span></text:p>
      <text:p text:style-name="P476"><text:span text:style-name="T477">8.1.10</text:span><text:span text:style-name="T478">. Reglamento (ES) Nr. 1306/2013 38 straipsnyje nustatyto automatinio įsipareigojimų panaikinimo atveju teikia pasiūlymus ir (arba) rengia patikslintą Programos finansavimo planą, kuriame sumažintą paramos sumą<text:s/></text:span><text:span text:style-name="T479">paskirsto pagal Programos prioritetus ir priemones, veiklos sritis ir veiklas;</text:span></text:p>
      <text:p text:style-name="P480"><text:span text:style-name="T481">8.1.11</text:span><text:span text:style-name="T482">. pagal kompetenciją dalyvauja nagrinėjant skundus, susijusius su Programos priemonėmis, pagal poreikį teikia informaciją Teisės departamentui;</text:span></text:p>
      <text:p text:style-name="P483"><text:span text:style-name="T484">8.1.12</text:span><text:span text:style-name="T485">. esant būtin</text:span><text:span text:style-name="T486">ybei atlieka patikras vietoje Mokėjimo agentūroje ir (arba) pas pareiškėją ar paramos gavėją;</text:span></text:p>
      <text:p text:style-name="P487"><text:span text:style-name="T488">8.1.13</text:span><text:span text:style-name="T489">. pagal kompetenciją dalyvauja Programos viešinimo veiksmuose, įskaitant Lietuvos kaimo tinklo komunikacijos plane numatytas veiklas;</text:span></text:p>
      <text:p text:style-name="P490"><text:span text:style-name="T491">8.1.14</text:span><text:span text:style-name="T492">. teikia</text:span><text:span text:style-name="T493"><text:s/>Programos stebėsenos komitetui informaciją, reikalingą Programos stebėsenos komiteto funkcijoms vykdyti;</text:span></text:p>
      <text:p text:style-name="P494"><text:span text:style-name="T495">8.1.15</text:span><text:span text:style-name="T496">. organizuoja Programos vertinimą, informuoja apie vertinimo rezultatus Programos stebėsenos komitetą, EK ir visuomenę;</text:span></text:p>
      <text:p text:style-name="P497"><text:span text:style-name="T498">8.1.16</text:span><text:span text:style-name="T499">. rengia<text:s/></text:span><text:span text:style-name="T500">ir Lietuvos Respublikos Vyriausybei teikia Programos lėšų panaudojimo ketvirtines ataskaitas;</text:span></text:p>
      <text:p text:style-name="P501"><text:span text:style-name="T502">8.1.17</text:span><text:span text:style-name="T503">. dalyvauja įgyvendinant Lietuvos kaimo tinklo veiksmų programą;</text:span></text:p>
      <text:p text:style-name="P504"><text:span text:style-name="T505">8.1.18</text:span><text:span text:style-name="T506">. atsakingas už visų Programos priemonių ir veiklos sričių įgyvendinimą, išsk</text:span><text:span text:style-name="T507">yrus 8.2.1, 8.4.1, 8.5.1, 8.6.1, 8.7.1, 8.8 papunkčiuose nurodytas priemones ir veiklos sritis;</text:span></text:p>
      <text:p text:style-name="P508"><text:span text:style-name="T509">8.2</text:span><text:span text:style-name="T510">. Finansų ir biudžeto departamentas:</text:span></text:p>
      <text:p text:style-name="P511"><text:span text:style-name="T512">8.2.1</text:span><text:span text:style-name="T513">. atsakingas už Programos priemonės „Rizikų valdymas“ veiklas, susijusias su ūkinių gyvūnų draudimu;</text:span></text:p>
      <text:p text:style-name="P514"><text:span text:style-name="T515">8.2.2</text:span><text:span text:style-name="T516">. pagal kompetenciją atlieka 8.1.4, 8.1.9–8.1.10 papunkčiuose nurodytas funkcijas;</text:span></text:p>
      <text:p text:style-name="P517"><text:span text:style-name="T518">8.2.3</text:span><text:span text:style-name="T519">. vadovaudamasis teisės aktais, reguliuojančiais Lietuvos Respublikos valstybės biudžeto sudarymą ir vykdymą, ir atsižvelgdamas į pateiktas planuojamų patirt</text:span><text:span text:style-name="T520">i išlaidų prognozes, planuoja asignavimų poreikį Programai įgyvendinti ir teikia siūlymus dėl asignavimų Programai numatymo Lietuvos Respublikos valstybės biudžete;</text:span></text:p>
      <text:p text:style-name="P521"><text:span text:style-name="T522">8.2.4</text:span><text:span text:style-name="T523">. rengia ir teikia nustatyta tvarka tvirtinti grąžintinų lėšų, susidariusių įgyven</text:span><text:span text:style-name="T524">dinant Programos priemones, administravimo taisykles;</text:span></text:p>
      <text:p text:style-name="P525"><text:span text:style-name="T526">8.2.5</text:span><text:span text:style-name="T527">. rengia ir teikia nustatyta tvarka tvirtinti lėšų Programos priemonėms įgyvendinti išmokėjimo ir gavimo iš EK taisykles;</text:span></text:p>
      <text:p text:style-name="P528"><text:span text:style-name="T529">8.3</text:span><text:span text:style-name="T530">. Buhalterinės apskaitos skyrius tvarko EŽŪFKP ir bendrojo fin</text:span><text:span text:style-name="T531">ansavimo lėšų apskaitą tiek, kiek reikalauja nustatyta Lietuvos Respublikos valstybės biudžeto lėšų apskaitymo tvarka.</text:span></text:p>
      <text:p text:style-name="P532"><text:span text:style-name="T533">8.4</text:span><text:span text:style-name="T534">. Teisės departamentas:</text:span></text:p>
      <text:p text:style-name="P535"><text:span text:style-name="T536">8.4.1</text:span><text:span text:style-name="T537">. yra atsakingas už Programoje numatytų gamintojų grupių ir organizacijų įsikūrimą;</text:span></text:p>
      <text:p text:style-name="P538"><text:span text:style-name="T539">8.4.2</text:span><text:span text:style-name="T540">. atli</text:span><text:span text:style-name="T541">eka teisinę ekspertizę ir teikia išvadas, pastabas bei pasiūlymus dėl Programos, Taisyklių, Priemonių įgyvendinimo taisyklių ir kitų susijusių teisės aktų;</text:span></text:p>
      <text:p text:style-name="P542"><text:span text:style-name="T543">8.4.3</text:span><text:span text:style-name="T544">. yra atsakingas už pareiškėjų ir paramos gavėjų pateiktų skundų, susijusių su Programos pr</text:span><text:span text:style-name="T545">iemonėmis, nagrinėjimą;</text:span></text:p>
      <text:p text:style-name="P546"><text:span text:style-name="T547">8.4.4</text:span><text:span text:style-name="T548">. pagal kompetenciją atlieka 8.1.4, 8.1.6, 8.1.9–8.1.10 papunkčiuose nurodytas funkcijas;</text:span></text:p>
      <text:p text:style-name="P549"><text:span text:style-name="T550">8.4.5</text:span><text:span text:style-name="T551">. atlieka pažeidimų kontrolieriaus funkcijas;</text:span></text:p>
      <text:p text:style-name="P552"><text:span text:style-name="T553">8.4.6</text:span><text:span text:style-name="T554">. vykdo antikorupcinį Priemonių įgyvendinimo taisyklių ir kitų teisės</text:span><text:span text:style-name="T555"><text:s/>aktų, susijusių su Programos priemonėmis, vertinimą;</text:span></text:p>
      <text:p text:style-name="P556"><text:span text:style-name="T557">8.4.7</text:span><text:span text:style-name="T558">. rengia ir nustatyta tvarka teikia tvirtinti Sankcijų nustatymo metodiką.</text:span></text:p>
      <text:p text:style-name="P559"><text:span text:style-name="T560">8.5</text:span><text:span text:style-name="T561">. Veiklos administravimo ir turto valdymo departamentas:</text:span></text:p>
      <text:p text:style-name="P562"><text:span text:style-name="T563">8.5.1</text:span><text:span text:style-name="T564">. yra atsakingas už Programoje numatytą<text:s/></text:span><text:span text:style-name="T565">veiklą, susijusią su plačiajuosčiu internetu;</text:span></text:p>
      <text:p text:style-name="P566"><text:span text:style-name="T567">8.5.2</text:span><text:span text:style-name="T568">. yra<text:s/></text:span><text:span text:style-name="T569">atsakingas už Eksperimentinių, mokomųjų ir bandymų ūkių plėtros 2014–2020 metų programos parengimą ir įgyvendinimą</text:span><text:span text:style-name="T570">;</text:span></text:p>
      <text:p text:style-name="P571"><text:span text:style-name="T572">8.5.3</text:span><text:span text:style-name="T573">. dalyvauja kuriant ir vystant informacines sistemas, užtikrinant, kad</text:span><text:span text:style-name="T574"><text:s/>šios sistemos būtų tinkamos Programos įgyvendinimo, valdymo, priežiūros ir vertinimo ir kitoms funkcijoms atlikti;</text:span></text:p>
      <text:p text:style-name="P575"><text:span text:style-name="T576">8.5.4</text:span><text:span text:style-name="T577">. pagal kompetenciją atlieka 8.1.4, 8.1.9–8.1.10 papunkčiuose nurodytas funkcijas;</text:span></text:p>
      <text:p text:style-name="P578"><text:span text:style-name="T579">8.5.5</text:span><text:span text:style-name="T580">. metodiškai vadovauja Žemės ūkio ir ka</text:span><text:span text:style-name="T581">imo verslo registrui, siekdamas užtikrinti tinkamą Programos įgyvendinimą ir kontrolę.</text:span></text:p>
      <text:p text:style-name="P582"><text:span text:style-name="T583">8.6</text:span><text:span text:style-name="T584">. Žemės ūkio gamybos ir maisto pramonės departamentas:</text:span></text:p>
      <text:p text:style-name="P585"><text:span text:style-name="T586">8.6.1</text:span><text:span text:style-name="T587">. yra atsakingas už Programoje numatytas kokybės sistemų, agrarinės aplinkosaugos ir ekologinio<text:s/></text:span><text:span text:style-name="T588">ūkininkavimo priemones, pelno nesiekiančias investicijas;</text:span></text:p>
      <text:p text:style-name="P589"><text:span text:style-name="T590">8.6.2</text:span><text:span text:style-name="T591">. pagal kompetenciją siūlo Programos pakeitimus;</text:span></text:p>
      <text:p text:style-name="P592"><text:span text:style-name="T593">8.6.3</text:span><text:span text:style-name="T594">. pagal kompetenciją atlieka 8.1.4, 8.1.9–8.1.10 papunkčiuose nurodytas funkcijas;</text:span></text:p>
      <text:p text:style-name="P595"><text:span text:style-name="T596">8.7</text:span><text:span text:style-name="T597">. Ekonomikos departamentas:</text:span></text:p>
      <text:p text:style-name="P598"><text:span text:style-name="T599">8.7.1</text:span><text:span text:style-name="T600">. at</text:span><text:span text:style-name="T601">sakingas už Programoje numatytą pasėlių draudimo priemonės įgyvendinimą;<text:s/></text:span></text:p>
      <text:p text:style-name="P602"><text:span text:style-name="T603">8.7.2</text:span><text:span text:style-name="T604">. pagal kompetenciją atlieka 8.1.4, 8.1.9–8.1.10 papunkčiuose nurodytas funkcijas;</text:span></text:p>
      <text:p text:style-name="P605"><text:span text:style-name="T606">8.8</text:span><text:span text:style-name="T607">. Žemės ir išteklių politikos departamentas, atsakingas už žemės konsolidaciją, ž</text:span><text:span text:style-name="T608">emės ūkio vandentvarką ir atsinaujinančios energijos išteklius, pagal kompetenciją atlieka 8.1.4, 8.1.6, 8.1.9–8.1.10 papunkčiuose nurodytas funkcijas;</text:span></text:p>
      <text:p text:style-name="P609"><text:span text:style-name="T610">8.9</text:span><text:span text:style-name="T611">. Vidaus audito departamentas:</text:span></text:p>
      <text:p text:style-name="P612"><text:span text:style-name="T613">8.9.1</text:span><text:span text:style-name="T614">. atlieka Sertifikavimo įstaigos atranką;</text:span></text:p>
      <text:p text:style-name="P615"><text:span text:style-name="T616">8.9.2</text:span><text:span text:style-name="T617">. koordi</text:span><text:span text:style-name="T618">nuoja dalyvavimą ir dalyvauja susitikimuose su EK audito misijomis, pagal kompetenciją teikia reikalingą informaciją;</text:span></text:p>
      <text:p text:style-name="P619"><text:span text:style-name="T620">8.9.3</text:span><text:span text:style-name="T621">. pagal poreikį atlieka Programos priemonių veiklos ir finansinius auditus;</text:span></text:p>
      <text:p text:style-name="P622"><text:span text:style-name="T623">8.9.4</text:span><text:span text:style-name="T624">. vykdo kitas Programoje numatytas funkcijas</text:span><text:span text:style-name="T625">;</text:span></text:p>
      <text:p text:style-name="P626"><text:span text:style-name="T627">8.10</text:span><text:span text:style-name="T628">. Visuomenės informavimo skyrius:</text:span></text:p>
      <text:p text:style-name="P629"><text:span text:style-name="T630">8.10.1</text:span><text:span text:style-name="T631">. rengia Programos viešinimo strategiją ir koordinuoja jos įgyvendinimą, informuoja galimus pareiškėjus, paramos gavėjus, socialinius partnerius bei plačiąją visuomenę apie Programos teikiamas<text:s/></text:span><text:span text:style-name="T632">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633"><text:span text:style-name="T634">8.10.2</text:span><text:span text:style-name="T635">. bent</text:span><text:span text:style-name="T636"><text:s/>kartą per metus informuoja Programos stebėsenos komitetą apie pažangą įgyvendinant Programos viešinimo strategiją, rezultatus, jos keitimus bei planuojamus viešinimo ir informavimo veiksmus ateinančiais metais.</text:span></text:p>
      <text:p text:style-name="P637"><text:span text:style-name="T638">9</text:span><text:span text:style-name="T639">. Visi Taisyklių 8 punkte nurodyti<text:s/></text:span><text:span text:style-name="T640">VI struktūriniai padaliniai pagal kompetenciją dalyvauja Programos valdyme, teikia pasiūlymus dėl Programos, Taisyklių, Priemonių įgyvendinimo taisyklių ir kitų teisės aktų, susijusių su Programos rengimu, įgyvendinimu ir keitimu, pagal kompetenciją dalyva</text:span><text:span text:style-name="T641">uja nagrinėjant skundus, susijusius su Programos priemonėmis.</text:span></text:p>
      <text:p text:style-name="P642"/>
      <text:p text:style-name="P643"><text:span text:style-name="T644">ANTRASIS</text:span><text:span text:style-name="T645"><text:s/>SKIRSNIS</text:span></text:p>
      <text:p text:style-name="P646"><text:span text:style-name="T647">MOKĖJIMO AGENTŪRA</text:span></text:p>
      <text:p text:style-name="P648"/>
      <text:p text:style-name="P649"><text:span text:style-name="T650">10</text:span><text:span text:style-name="T651">. Mokėjimo agentūra atsakinga už Reglamento (ES) Nr. 1306/2013 4 straipsnio 1 dalyje ir 5 straipsnyje nurodytų išlaidų valdymą ir kontrolę.</text:span></text:p>
      <text:p text:style-name="P652"><text:span text:style-name="T653">11</text:span><text:span text:style-name="T654">. Mokėjimo agentūra atlieka šias funkcijas:</text:span></text:p>
      <text:p text:style-name="P655"><text:span text:style-name="T656">11.1</text:span><text:span text:style-name="T657">. teikia VI visą informaciją, reikalingą užtikrinti efektyvų, veiksmingą ir tinkamą Programos valdymą, įgyvendinimą ir stebėseną bei metinėms ir paskutinei Programos pažangos ataskaitoms parengti, taip pa</text:span><text:span text:style-name="T658">t su projektais susijusią informaciją, kuri būtų naudojama statistikos, vertinimo ir tyrimų tikslams;</text:span></text:p>
      <text:p text:style-name="P659"><text:span text:style-name="T660">11.2</text:span><text:span text:style-name="T661">. kuria ir (arba) dalyvauja informacinių sistemų kūrime bei prižiūri informacines sistemas, įtraukia į jas duomenis, reikalingus valdymo, stebėsen</text:span><text:span text:style-name="T662">os, patikrinimo, audito ir vertinimo funkcijoms atlikti;</text:span></text:p>
      <text:p text:style-name="P663"><text:span text:style-name="T664">11.3</text:span><text:span text:style-name="T665">. rengia ir (arba) dalyvauja rengiant su Programos įgyvendinimu susijusius teisės aktus, rengia ir tvirtina darbo tvarkos aprašus ir per 10 darbo dienų nuo jų patvirtinimo raštu informuoja ap</text:span><text:span text:style-name="T666">ie juos VI;</text:span></text:p>
      <text:p text:style-name="P667"><text:span text:style-name="T668">11.4</text:span><text:span text:style-name="T669">. rengia ir tvirtina paramos sutarčių, mokėjimo prašymų, galutinių projektų įgyvendinimo bei užbaigtų projektų metinių ataskaitų, kitų reikalingų dokumentų formas pagal atskiras Programos priemones;</text:span></text:p>
      <text:p text:style-name="P670"><text:span text:style-name="T671">11.5</text:span><text:span text:style-name="T672">. VI nustatyta tvarka skelbia</text:span><text:span text:style-name="T673"><text:s/>kvietimus teikti paramos paraiškas, teikia galimiems pareiškėjams informaciją, kurios reikia paramos paraiškoms parengti ir pateikti, priima ir registruoja pateiktas paramos paraiškas (išskyrus Programos priemones, kurių įgyvendinimo taisyklėse nustatyta<text:s/></text:span><text:span text:style-name="T674">kita paramos paraiškų priėmimo tvarka);</text:span></text:p>
      <text:p text:style-name="P675"><text:span text:style-name="T676">11.6</text:span><text:span text:style-name="T677">. atlieka pateiktų paramos paraiškų vertinimą (kai vertinimas reikalauja išskirtinės kompetencijos ar specifinių žinių, suderinusi su VI, Mokėjimo agentūra gali pasitelkti nepriklausomus ekspertus), tikrina,<text:s/></text:span><text:span text:style-name="T678">ar pareiškėjas atitinka nustatytus tinkamumo gauti paramą sąlygas bei reikalavimus, išlaidų tinkamumą, atlieka paramos paraiškų atrankos vertinimą, tikrina pateiktos informacijos teisingumą, atlieka patikras vietoje, vertina projektų rizikingumą, rengia pr</text:span><text:span text:style-name="T679">ojektų vertinimo ataskaitas ir, vadovaudamasi Priemonių įgyvendinimo taisyklėse numatyta tvarka, teikia jas VI. Kai Mokėjimo agentūra atlieka paramos paraiškų atranką, informaciją apie priimtą sprendimą dėl paramos paraiškų atrankos teikia VI;</text:span></text:p>
      <text:p text:style-name="P680"><text:span text:style-name="T681">11.7</text:span><text:span text:style-name="T682">. pr</text:span><text:span text:style-name="T683">iėmusi sprendimą dėl projektų atrankos arba gavusi tokį VI sprendimą, apie šį sprendimą informuoja pareiškėjus, prireikus, vadovaudamasi Priemonės įgyvendinimo taisyklėse nustatyta tvarka, rengia ir su pareiškėjais pasirašo paramos sutartis;</text:span></text:p>
      <text:p text:style-name="P684"><text:span text:style-name="T685">11.8</text:span><text:span text:style-name="T686">. atli</text:span><text:span text:style-name="T687">eka projektų, kuriems buvo skirta parama, priežiūrą, atlieka patikras vietoje, vertina projektų rizikingumą, priima ir registruoja pateiktus mokėjimo prašymus ir kasmetinius prašymus, tikrina paramos gavėjų mokėjimo prašymuose ir kasmetiniuose prašymuose p</text:span><text:span text:style-name="T688">ateiktos informacijos teisingumą ir nurodytų išlaidų arba prašomos paramos tinkamumą finansuoti (kai vertinimas reikalauja išskirtinės kompetencijos ar specifinių žinių, suderinusi su VI, Mokėjimo agentūra gali pasitelkti nepriklausomus ekspertus), tiria p</text:span><text:span text:style-name="T689">ažeidimus, vertina projektų įgyvendinimo eigą bei galutinę projekto įgyvendinimo ir užbaigto projekto metinę ataskaitas, tikrina paramos gavėjų atitiktį projekto priežiūros rodikliams, prireikus taiko priemones, skirtas paramos gavėjų atitikčiai projekto p</text:span><text:span text:style-name="T690">riežiūros rodikliams gerinti, prižiūri ir kontroliuoja šių priemonių įgyvendinimo eigą, užtikrina, kad visi patikrinimai, nustatyti ES ir Lietuvos teisės aktuose, būtų atlikti ir tinkamai dokumentuoti;</text:span></text:p>
      <text:p text:style-name="P691"><text:span text:style-name="T692">11.9</text:span><text:span text:style-name="T693">. siekiant apsaugoti ES ir Lietuvos Respubliko</text:span><text:span text:style-name="T694">s finansinius interesus, vertinant paramos paraiškas ir administruojant paramą, išlaidoms, kurios susijusios su naujo statinio statybos, rekonstravimo ir kapitalinio remonto darbais, kilus įtarimui dėl taikytų padidintų kainų, turi teisę atlikti tikrinimą<text:s/></text:span><text:span text:style-name="T695">vadovaudamasi statinių statybos skaičiuojamųjų kainų nustatymo principais, darbo, medžiagų ir mechanizmų sąnaudų normatyvais bei skaičiuojamosiomis resursų kainomis, parengtomis teisės aktų nustatyta tvarka atestuotų ekspertizės įmonių, o esant įtarimui dė</text:span><text:span text:style-name="T696">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697"><text:s/>ar esant įtarimui dėl projekto ir (arba) investicijų atitikties Programos priemonės tikslams – turi teisę atlikti užsakomąją projekto ir (arba) investicijų atitikties Programos priemonės tikslams ekspertizę ir, vadovaudamasi jos rezultatais, priima galuti</text:span><text:span text:style-name="T698">nį sprendimą dėl tinkamų finansuoti išlaidų, nustatant paramos sumą ir tinkamumą (kai vertinimas reikalauja išskirtinės kompetencijos ar specifinių žinių, suderinusi su VI, Mokėjimo agentūra gali pasitelkti nepriklausomus ekspertus);</text:span></text:p>
      <text:p text:style-name="P699"><text:span text:style-name="T700">11.10</text:span><text:span text:style-name="T701">. rengia ir s</text:span><text:span text:style-name="T702">u institucijomis, kurioms Lietuvos Respublikos Vyriausybės 2014 m. liepos 22 d. nutarimo Nr. 722 „Dėl valstybės institucijų ir įstaigų, savivaldybių ir kitų juridinių asmenų, atsakingų už Europos žemės ūkio fondo kaimo plėtrai priemonių įgyvendinimą, pasky</text:span><text:span text:style-name="T703">rimo“ 3 punkte yra pavesta dalis Programos priemonių administravimo funkcijų, pasirašo bendradarbiavimo sutartis, kontroliuoja institucijoms pavestų funkcijų atlikimą;</text:span></text:p>
      <text:p text:style-name="P704"><text:span text:style-name="T705">11.11</text:span><text:span text:style-name="T706">.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707">espublikos žemės ūkio ministro<text:s/></text:span><text:span text:style-name="T708">2006 m. spalio 17 d. įsakymu Nr. 3D-403<text:s/></text:span><text:span text:style-name="T709">„Dėl Lėšų Europos Sąjungos žemės ūkio fondų ir Europos žuvininkystės fondo priemonėms įgyvendinti išmokėjimo ir gavimo iš Europos Komisijos taisyklių patvirtinimo“ (toliau – Lėšų Europo</text:span><text:span text:style-name="T710">s Sąjungos žemės ūkio fondų ir Europos Sąjungos žuvininkystės fondų priemonėms įgyvendinti išmokėjimo ir gavimo iš Europos Komisijos taisyklės)</text:span><text:span text:style-name="T711">,<text:s/></text:span><text:span text:style-name="T712">nustatytą tvarką;</text:span></text:p>
      <text:p text:style-name="P713"><text:span text:style-name="T714">11.12</text:span><text:span text:style-name="T715">. saugo išmokėtų paramos lėšų pagrindimo dokumentus, jų tikrinimo dokumentus, užtikr</text:span><text:span text:style-name="T716">ina, kad šie dokumentai būtų prieinami EK ir kitų, turinčių teisę juos tikrinti, institucijų įgaliotiems asmenims;</text:span></text:p>
      <text:p text:style-name="P717"><text:span text:style-name="T718">11.13</text:span><text:span text:style-name="T719">. priima sprendimą dėl išmokėtų paramos lėšų ar jų dalies susigrąžinimo iš paramos gavėjo, teisės aktų nustatyta tvarka atlieka visu</text:span><text:span text:style-name="T720">s teisės aktuose nustatytus veiksmus susigrąžinti šias lėšas, tvarko grąžintinų ir grąžintų lėšų apskaitą, kartu su metinėmis finansinėmis ataskaitomis EK teikia informaciją apie susigrąžintas ir grąžintinas paramos lėšas, kaip tai numatyta Reglamento (ES)</text:span><text:span text:style-name="T721"><text:s/>Nr. 1306/2013 54 straipsnyje;</text:span></text:p>
      <text:p text:style-name="P722"><text:span text:style-name="T723">11.14</text:span><text:span text:style-name="T724">. teikia EK informaciją apie pažeidimus, kaip nustatyta Reglamente (ES) Nr. 2015/1971 ir Reglamente (ES) Nr. 2015/1975;</text:span></text:p>
      <text:p text:style-name="P725"><text:span text:style-name="T726">11.15</text:span><text:span text:style-name="T727">. rengia ir EK teikia išlaidų deklaracijas, taip pat kitą EK prašomą informaciją, tvark</text:span><text:span text:style-name="T728">o paramos gavėjams išmokėtų paramos lėšų ir deklaruotinų bei deklaruotų EK išlaidų apskaitą;</text:span></text:p>
      <text:p text:style-name="P729"><text:span text:style-name="T730">11.16</text:span><text:span text:style-name="T731">. rengia ir EK teikia metines finansines ataskaitas, taip pat kitą EK prašomą informaciją, reikalingą metinėms finansinėms ataskaitoms patikrinti ir patvi</text:span><text:span text:style-name="T732">rtinti;</text:span></text:p>
      <text:p text:style-name="P733"><text:span text:style-name="T734">11.17</text:span><text:span text:style-name="T735">. suderinusi su VI, teikia EK finansines prognozes apie planuojamas pateikti išlaidų deklaracijas einamaisiais ir pirmaisiais ateinančiaisiais metais;</text:span></text:p>
      <text:p text:style-name="P736"><text:span text:style-name="T737">11.18</text:span><text:span text:style-name="T738">. atsižvelgdama į pateiktas paramos paraiškas ir pasirašytas paramos sutartis r</text:span><text:span text:style-name="T739">engia bei suderinusi su VI Kaimo plėtros departamentu teikia VI Finansų ir biudžeto departamentui planuojamų patirti išlaidų iš EŽŪFKP ir bendrojo finansavimo lėšų prognozes dėl Programai įgyvendinti reikalingų lėšų numatymo Lietuvos Respublikos valstybės<text:s/></text:span><text:span text:style-name="T740">biudžete;</text:span></text:p>
      <text:p text:style-name="P741"><text:span text:style-name="T742">11.19</text:span><text:span text:style-name="T743">. stebi ir informuoja VI, kad priimant sprendimą dėl paramos skyrimo bei išmokant lėšas paramos gavėjams nebūtų viršyta Programos atitinkamai priemonei nustatyta didžiausia leistina įsipareigojimų suma;</text:span></text:p>
      <text:p text:style-name="P744"><text:span text:style-name="T745">11.20</text:span><text:span text:style-name="T746">. dalyvauja Programos ste</text:span><text:span text:style-name="T747">bėsenos komiteto veikloje, teikdama informaciją apie Programos įgyvendinimo eigą;</text:span></text:p>
      <text:p text:style-name="P748"><text:span text:style-name="T749">11.21</text:span><text:span text:style-name="T750">. prireikus teikia VI pasiūlymus dėl Programos, Taisyklių, Priemonių įgyvendinimo taisyklių ir kitų su Programa susijusių teisės aktų keitimo;</text:span></text:p>
      <text:p text:style-name="P751"><text:span text:style-name="T752">11.22</text:span><text:span text:style-name="T753">. rengia ir,<text:s/></text:span><text:span text:style-name="T754">suderinusi su VI, tvirtina projekto priežiūros rodiklių reikšmių bei jų dydžių atitikties vertinimo tvarką, priemones, skirtas paramos gavėjų atitikčiai projekto priežiūros rodikliams gerinti, paramos gavėjų, neatitinkančių paramos paraiškoje nurodytų nust</text:span><text:span text:style-name="T755">atytų privalomų projekto priežiūros rodiklių reikšmių ir priemonių, skirtų paramos gavėjų atitikčiai projekto priežiūros rodikliams gerinti, tvarką;</text:span></text:p>
      <text:p text:style-name="P756"><text:span text:style-name="T757">11.23</text:span><text:span text:style-name="T758">. aptarnauja EK audito misijas, pagal kompetenciją teikia tam būtiną informaciją, atsako už pateik</text:span><text:span text:style-name="T759">tos informacijos teisingumą ir patikimumą;</text:span></text:p>
      <text:p text:style-name="P760"><text:span text:style-name="T761">11.24</text:span><text:span text:style-name="T762">. informuoja galimus pareiškėjus, paramos gavėjus bei socialinius partnerius apie paramos paraiškų priėmimo terminus, paramos paraiškų ir (arba) projektų vertinimą, jų administravimą, paramos paraiškų<text:s/></text:span><text:span text:style-name="T763">atitiktį paramos administravimą reglamentuojantiems ES ir nacionaliniams teisės aktams, paramos gavėjų įsipareigojimus, jų vykdymą, patikrinimus ir kitus paramos administravimo klausimus, susijusius su tinkamu projektų įgyvendinimu ir kontrole, organizuoja</text:span><text:span text:style-name="T764"><text:s/>kitus informavimo veiksmus, siekdama sumažinti pažeidimų ir sukčiavimų atsiradimo</text:span><text:span text:style-name="T765"><text:s/></text:span><text:span text:style-name="T766">riziką ir užtikrinti tinkamą projektų įgyvendinimą pagal Priemonių įgyvendinimo taisyklių nuostatas ir paramos sutarčių sąlygas.<text:s/></text:span></text:p>
      <text:p text:style-name="P767"><text:span text:style-name="T768">11.25</text:span><text:span text:style-name="T769">. turi teisę ankstesniais ar einam</text:span><text:span text:style-name="T770">aisiais metais pateiktas paramos paraiškas bei mokėjimo prašymus administruoti iš naujo bei priimti sprendimus dėl reikalavimo grąžinti visą ar dalį išmokėtos paramos sumos;</text:span></text:p>
      <text:p text:style-name="P771"><text:span text:style-name="T772">11.26</text:span><text:span text:style-name="T773">. vykdo kitas teisės aktuose numatytas funkcijas.</text:span></text:p>
      <text:p text:style-name="P774"/>
      <text:p text:style-name="P775"/>
      <text:p text:style-name="P776"><text:span text:style-name="T777">TREČIASIS</text:span><text:span text:style-name="T778"><text:s/>SKIRSNIS</text:span></text:p>
      <text:p text:style-name="P779"><text:span text:style-name="T780">SERTIFIKAVIMO ĮSTAIGA</text:span></text:p>
      <text:p text:style-name="P781"/>
      <text:p text:style-name="P782"><text:span text:style-name="T783">12</text:span><text:span text:style-name="T784">. Sertifikavimo įstaigos funkcijų atlikimą organizuoja VI Vidaus audito departamentas.<text:s/></text:span></text:p>
      <text:p text:style-name="P785"><text:span text:style-name="T786">13</text:span><text:span text:style-name="T787">. VI Vidaus audito departamentas, atlikdamas viešojo pirkimo procedūras, atrenka veiklos požiūriu nuo Mokėjimo agentūros ir</text:span><text:span text:style-name="T788"><text:s/>Mokėjimo agentūrą akreditavusios VI veiklos nepriklausomą ir būtiną techninę kompetenciją turinčią privačią audito įmonę (Sertifikavimo įstaigą), kuri:</text:span></text:p>
      <text:p text:style-name="P789"><text:span text:style-name="T790">13.1</text:span><text:span text:style-name="T791">. atitinka Reglamento (ES) 1306/2013 9 straipsnyje nurodytas sąlygas;</text:span></text:p>
      <text:p text:style-name="P792"><text:span text:style-name="T793">13.2</text:span><text:span text:style-name="T794">. vadovaudamasis ta</text:span><text:span text:style-name="T795">rptautiniais audito standartais bei atsižvelgdamas į EK nustatytas sertifikavimo gaires, atlieka Mokėjimo agentūros patikrinimą, būtiną 13.3. papunktyje nurodytiems dokumentams parengti;</text:span></text:p>
      <text:p text:style-name="P796"><text:span text:style-name="T797">13.3</text:span><text:span text:style-name="T798">. rengia ir EK bei VI teikia nuomonę dėl Mokėjimo agentūros m</text:span><text:span text:style-name="T799">etinių finansinių ataskaitų, kurioje nurodo, ar Sertifikavimo įstaiga pagrįstai įsitikinusi, kad Mokėjimo agentūros teikiamos metinės finansinės ataskaitos yra išsamios, tvarkingos ir teisingos, bei sertifikavimo ataskaitą, su joje privalomai teikiama info</text:span><text:span text:style-name="T800">rmacija ir (arba) kitais dokumentais;</text:span></text:p>
      <text:p text:style-name="P801"><text:span text:style-name="T802">13.4</text:span><text:span text:style-name="T803">. esant poreikiui EK ir (arba) VI teikia papildomą informaciją bei atlieka papildomus patikrinimus ir (arba) kitas procedūras, kurios susijusios su pateikta nuomone ir sertifikavimo ataskaita;</text:span></text:p>
      <text:p text:style-name="P804"><text:span text:style-name="T805">13.5</text:span><text:span text:style-name="T806">. vykdo k</text:span><text:span text:style-name="T807">itas teisės aktuose numatytas funkcijas.</text:span></text:p>
      <text:p text:style-name="P808"/>
      <text:p text:style-name="P809"><text:span text:style-name="T810">KETVIRTASIS</text:span><text:span text:style-name="T811"><text:s/>SKIRSNIS</text:span></text:p>
      <text:p text:style-name="P812"><text:span text:style-name="T813">KITOS INSTITUCIJOS, DALYVAUJANČIOS ADMINISTRUOJANT PROGRAMĄ</text:span></text:p>
      <text:p text:style-name="P814"/>
      <text:p text:style-name="P815"><text:span text:style-name="T816">14</text:span><text:span text:style-name="T817">. Kitos institucijos, dalyvaujančios administruojant Programą, bei joms pavestos Programos administravimo funkcijos yr</text:span><text:span text:style-name="T818">a nurodytos Lietuvos Respublikos Vyriausybės 2014 m. liepos 22 d. nutarimo Nr. 722 „Dėl valstybės institucijų ir įstaigų, savivaldybių ir kitų juridinių asmenų, atsakingų už Europos žemės ūkio fondo kaimo plėtrai priemonių įgyvendinimą, paskyrimo“ 3 punkte</text:span><text:span text:style-name="T819">.</text:span></text:p>
      <text:p text:style-name="P820"/>
      <text:p text:style-name="P821"><text:span text:style-name="T822">PENKTASIS</text:span><text:span text:style-name="T823"><text:s/>SKIRSNIS</text:span></text:p>
      <text:p text:style-name="P824"><text:span text:style-name="T825">PROGRAMOS STEBĖSENOS KOMITETAS</text:span></text:p>
      <text:p text:style-name="P826"/>
      <text:p text:style-name="P827"><text:span text:style-name="T828">15</text:span><text:span text:style-name="T829">. Programos stebėsenos komitetas atlieka šias funkcijas:</text:span></text:p>
      <text:p text:style-name="P830"><text:span text:style-name="T831">15.1</text:span><text:span text:style-name="T832">. suderinęs su VI, tvirtina savo darbo reglamentą;</text:span></text:p>
      <text:p text:style-name="P833"><text:span text:style-name="T834">15.2</text:span><text:span text:style-name="T835">. nagrinėja visus klausimus, turinčius poveikį programos<text:s/></text:span><text:span text:style-name="T836">įgyvendinimui, įskaitant veiklos rezultatų peržiūros išvadas;</text:span></text:p>
      <text:p text:style-name="P837"><text:span text:style-name="T838">15.3</text:span><text:span text:style-name="T839">. mažiausiai vieną kartą per metus komiteto posėdyje apžvelgia, kas nuveikta, siekiant Programoje nustatytų tikslų, įvertina Programos ir jos vertinimo plano įgyvendinimo pažangą;</text:span></text:p>
      <text:p text:style-name="P840"><text:span text:style-name="T841">15.4</text:span><text:span text:style-name="T842">. svarsto ir tvirtina metines Programos įgyvendinimo ataskaitas prieš VI išsiunčiant jas EK;</text:span></text:p>
      <text:p text:style-name="P843"><text:span text:style-name="T844">15.5</text:span><text:span text:style-name="T845">. su komitetu konsultuojamasi ir jis per 4 mėnesius nuo sprendimo, kuriuo patvirtinama Programa, priėmimo, pateikia nuomonę dėl finansuojamų veiksmų<text:s/></text:span><text:span text:style-name="T846">atrankos kriterijų, kurie patikslinami atsižvelgiant į programavimo poreikius;</text:span></text:p>
      <text:p text:style-name="P847"><text:span text:style-name="T848">15.6</text:span><text:span text:style-name="T849">. su komitetu konsultuojamasi dėl VI siūlomų Programos pakeitimų;</text:span></text:p>
      <text:p text:style-name="P850"><text:span text:style-name="T851">15.7</text:span><text:span text:style-name="T852">. nagrinėja Programos veiklų, susijusių su<text:s/></text:span><text:span text:style-name="T853">ex ante<text:s/></text:span><text:span text:style-name="T854">sąlygų, už kurias atsakinga VI, vykdymą, ir<text:s/></text:span><text:span text:style-name="T855">yra informuojamas apie veiklas, susijusias su kitų<text:s/></text:span><text:span text:style-name="T856">ex ante</text:span><text:span text:style-name="T857"><text:s/>sąlygų įvykdymu;</text:span></text:p>
      <text:p text:style-name="P858"><text:span text:style-name="T859">15.8</text:span><text:span text:style-name="T860">. dalyvauja Lietuvos kaimo tinklo veikloje;</text:span></text:p>
      <text:p text:style-name="P861"><text:span text:style-name="T862">15.9</text:span><text:span text:style-name="T863">. komitetas gali VI teikti pastabas dėl programos įgyvendinimo ir vertinimo, taip pat dėl veiksmų, susijusių su paramos<text:s/></text:span><text:span text:style-name="T864">gavėjų administracinės naštos mažinimu.</text:span></text:p>
      <text:p text:style-name="P865"><text:span text:style-name="T866">15.10</text:span><text:span text:style-name="T867">. vykdo kitas teisės aktuose numatytas funkcijas.</text:span></text:p>
      <text:p text:style-name="P868"/>
      <text:p text:style-name="P869"/>
      <text:p text:style-name="P870"><text:span text:style-name="T871">III</text:span><text:span text:style-name="T872"><text:s/>SKYRIUS</text:span></text:p>
      <text:p text:style-name="P873"><text:span text:style-name="T874">PRIEMONIŲ ĮGYVENDINIMO TAISYKLĖS</text:span></text:p>
      <text:p text:style-name="P875"/>
      <text:p text:style-name="P876"><text:span text:style-name="T877">16</text:span><text:span text:style-name="T878">. Priemonių įgyvendinimo taisyklėse nustatoma:</text:span></text:p>
      <text:p text:style-name="P879"><text:span text:style-name="T880">16.1</text:span><text:span text:style-name="T881">. priemonės prioritetai, tikslinės<text:s/></text:span><text:span text:style-name="T882">sritys ir kompleksiniai tikslai;</text:span></text:p>
      <text:p text:style-name="P883"><text:span text:style-name="T884">16.2</text:span><text:span text:style-name="T885">. remiama (-os) veikla (-os);</text:span></text:p>
      <text:p text:style-name="P886"><text:span text:style-name="T887">16.3</text:span><text:span text:style-name="T888">. paramos suma ir intensyvumas (kai taikoma);</text:span></text:p>
      <text:p text:style-name="P889"><text:span text:style-name="T890">16.4</text:span><text:span text:style-name="T891">. galimi pareiškėjai, netinkami pareiškėjai;</text:span></text:p>
      <text:p text:style-name="P892"><text:span text:style-name="T893">16.5</text:span><text:span text:style-name="T894">. tinkamumo sąlygos ir reikalavimai paramai gauti;</text:span></text:p>
      <text:p text:style-name="P895"><text:span text:style-name="T896">16.6</text:span><text:span text:style-name="T897">. tinkamos<text:s/></text:span><text:span text:style-name="T898">ir netinkamos finansuoti išlaidos;</text:span></text:p>
      <text:p text:style-name="P899"><text:span text:style-name="T900">16.7</text:span><text:span text:style-name="T901">. atrankos kriterijai;</text:span></text:p>
      <text:p text:style-name="P902"><text:span text:style-name="T903">16.8</text:span><text:span text:style-name="T904">. paramos paraiškos forma, verslo plano forma (kai taikoma), kitų dokumentų formos;</text:span></text:p>
      <text:p text:style-name="P905"><text:span text:style-name="T906">16.9</text:span><text:span text:style-name="T907">. kiti pareiškėjams ir (arba) paramos gavėjams, projektams taikomi reikalavimai.</text:span></text:p>
      <text:p text:style-name="P908"><text:span text:style-name="T909">17</text:span><text:span text:style-name="T910">.</text:span><text:span text:style-name="T911"><text:s/>Priemonių įgyvendinimo taisyklės turi būti patvirtintos ne vėliau kaip 20 darbo dienų iki paramos paraiškų arba projektinių pasiūlymų priėmimo termino pradžios.</text:span></text:p>
      <text:p text:style-name="P912"><text:span text:style-name="T913">18</text:span><text:span text:style-name="T914">. Nustatant atitinkamos Programos priemonės paramos paraiškos formą ir turinį, kurioje n</text:span><text:span text:style-name="T915">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16"><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17"><text:s/>Gali būti prašoma pate</text:span><text:span text:style-name="T918">ikti tik tuos dokumentus ir informaciją, kurių nėra valstybės registruose ar kitose valstybės informacinėse sistemose, registruotuose<text:s/></text:span><text:span text:style-name="T919">www.registrai.lt</text:span><text:span text:style-name="T920">,<text:s/></text:span><text:span text:style-name="T921">ir kurių duomenys yra prieinami Mokėjimo agentūrai</text:span><text:span text:style-name="T922">.<text:s/></text:span></text:p>
      <text:p text:style-name="P923"><text:span text:style-name="T924">19</text:span><text:span text:style-name="T925">. Nustatant paramos paraiškos formą ir turinį</text:span><text:span text:style-name="T926">, turi būti užtikrinama, kad paramos paraiškoje pateikiama informacija padės sekti Programos įgyvendinimo pažangą, siekti Programoje nustatytus priemonių pasiekimus bei rezultatų rodiklius.</text:span></text:p>
      <text:p text:style-name="P927"><text:span text:style-name="T928">20</text:span><text:span text:style-name="T929">. Paramos paraiškoje turi būti pareiškėjo deklaracija, kurio</text:span><text:span text:style-name="T930">je patvirtinamas paramos paraiškoje ir kartu su paramos paraiška teikiamuose, jo parengtuose dokumentuose pateikiamos informacijos teisingumas bei detalizuojami pareiškėjo (paramos gavėjo) įsipareigojimai, susiję su prašoma parama.</text:span></text:p>
      <text:p text:style-name="P931"><text:span text:style-name="T932">21</text:span><text:span text:style-name="T933">. Priemonių įgyven</text:span><text:span text:style-name="T934">dinimo taisyklėse gali būti nustatytos papildomos nuostatos ir reikalavimai.</text:span></text:p>
      <text:p text:style-name="P935"><text:span text:style-name="T936">22</text:span><text:span text:style-name="T937">. Atsižvelgiant į Programos priemonių specifiką, gali būti rengiamos kelerios Priemonės įgyvendinimo taisyklės vienai Programos priemonei (atitinkamoms veikloms sritims ar v</text:span><text:span text:style-name="T938">eikloms).</text:span></text:p>
      <text:p text:style-name="P939"><text:span text:style-name="T940">23</text:span><text:span text:style-name="T941">. Priemonės įgyvendinimo taisyklės kartu su paramos paraiška skelbiamos Ministerijos ir Mokėjimo agentūros interneto svetainėse (www.zum.lt,<text:s/></text:span><text:span text:style-name="T942">www.nma.lt</text:span><text:span text:style-name="T943">).</text:span></text:p>
      <text:p text:style-name="P944"/>
      <text:p text:style-name="P945"><text:span text:style-name="T946">IV</text:span><text:span text:style-name="T947"><text:s/>SKYRIUS</text:span></text:p>
      <text:p text:style-name="P948"><text:span text:style-name="T949">PROGRAMOS PRIEMONIŲ PARAMOS PARAIŠKŲ ADMINISTRAVIMAS</text:span></text:p>
      <text:p text:style-name="P950"/>
      <text:p text:style-name="P951"><text:span text:style-name="T952">24</text:span><text:span text:style-name="T953">. Šiame<text:s/></text:span><text:span text:style-name="T954">Taisyklių skyriuje nustatyta kvietimų teikti paramos paraiškas, paramos paraiškos pildymo, teikimo, registravimo, paramos paraiškų vertinimo ir tvirtinimo, paramos sutarčių sudarymo tvarka taikoma šioms programos priemonėms: „Žinių perdavimas ir informavim</text:span><text:span text:style-name="T955">o veikla“ veiklos sritims „Parama profesiniam mokymui ir įgūdžiams įgyti“, „Parama parodomiesiems projektams ir informavimo veiklai“, priemonės „Konsultavimo paslaugos, ūkio valdymo ir ūkininkų pavadavimo paslaugos“ veiklos sričiai „Parama pasinaudoti kons</text:span><text:span text:style-name="T956">ultavimo paslaugomis“, priemonei „Žemės ūkio ir maisto produktų kokybės sistemos“, priemonės „Investicijos į materialųjį turtą“ veiklos sritims „Parama investicijoms į žemės ūkio valdas“, „Parama investicijoms į žemės ūkio produktų perdirbimą, rinkodarą ir</text:span><text:span text:style-name="T957"><text:s/>(arba) plėtrą“, „Parama investicijoms į su žemės ūkio ir miškininkystės plėtra, modernizavimu ar pritaikymu susijusią infrastruktūrą“ veiklos srities veikloms „Parama žemės konsolidacijai“, „Parama žemės ūkio vandentvarkai“, „Parama miškų infrastruktūrai<text:s/></text:span><text:span text:style-name="T958">gerinti“, veiklos srities „Parama ne pelno investicijoms“ veiklai „Meldinių nendrinukių buveinių išsaugojimas“, priemonės „Ūkio ir verslo plėtra“ veiklos sritims „Parama jaunųjų ūkininkų įsikūrimui“, „Parama ekonominės veiklos pradžiai kaimo vietovėse“, „P</text:span><text:span text:style-name="T959">arama smulkiesiems ūkiams“, „Parama investicijoms, skirtoms ekonominės veiklos kūrimui ir plėtrai“, priemonės „Pagrindinės paslaugos ir kaimų atnaujinimas kaimo vietovėse“ veiklos sritims „Parama investicijoms į visų rūšių mažos apimties infrastruktūrą“, „</text:span><text:span text:style-name="T960">Parama plačiajuosčio ryšio infrastruktūrai“, „Parama investicijoms į kaimo kultūros ir gamtos paveldą, kraštovaizdį“, priemonės „Investicijos į miško plotų plėtrą ir miškų gyvybingumo gerinimą“ veiklos sritims „Miško veisimas“ (teikiant paramos paraišką vi</text:span><text:span text:style-name="T961">enkartinei miško įveisimo išmokai gauti), „Miškams padarytos žalos prevencija ir atlyginimas“, „Investicijos, kuriomis didinamas miškų ekosistemų atsparumas ir aplinkosauginė vertė“, „Investicijos į miškininkystės technologijas“, priemonės „Gamintojų grupi</text:span><text:span text:style-name="T962">ų ir organizacijų įsisteigimas“, priemonės „Bendradarbiavimas“ veiklos sritims „Parama EIP veiklos grupėms kurti ir jų veiklai vystyti“, „Parama smulkių ūkio subjektų bendradarbiavimui“, „Parama trumpoms tiekimo grandinėms ir vietos rinkoms skatinti vietos</text:span><text:span text:style-name="T963"><text:s/>lygmeniu“, priemonės „LEADER“ veiklos sritims „Parengiamoji parama“ ir „VVG bendradarbiavimo projektų rengimas ir įgyvendinimas“, Lietuvos kaimo tinklo narių projektams, įgyvendinamiems pagal Lietuvos kaimo tinklo veiksmų programą.</text:span></text:p>
      <text:p text:style-name="P964"/>
      <text:p text:style-name="P965"><text:span text:style-name="T966">PIRMASIS</text:span><text:span text:style-name="T967"><text:s/>SKIRSNIS</text:span></text:p>
      <text:p text:style-name="P968"><text:span text:style-name="T969">KVIETIMAS TEIKTI PARAMOS PARAIŠKAS IR INFORMACIJOS SKELBIMAS</text:span></text:p>
      <text:p text:style-name="P970"/>
      <text:p text:style-name="P971"><text:span text:style-name="T972">25</text:span><text:span text:style-name="T973">. Kvietimą teikti paramos paraiškas skelbia Mokėjimo agentūra pagal VI patvirtintą paramos paraiškų priėmimo tvarkaraštį.<text:s/></text:span></text:p>
      <text:p text:style-name="P974"><text:span text:style-name="T975">26</text:span><text:span text:style-name="T976">. Paramos paraiškų priėmimo tvarkaraštis turi būti paskelbt</text:span><text:span text:style-name="T977">as ne vėliau kaip likus mėnesiui iki paramos paraiškų priėmimo pradžios. Kvietimo teikti paramos paraiškas trumpiausias laikotarpis yra 14 kalendorinių dienų.</text:span></text:p>
      <text:p text:style-name="P978"><text:span text:style-name="T979">27</text:span><text:span text:style-name="T980">. Kvietimas teikti paramos paraiškas skelbiamas bent viename iš šalies dienraščių ar bent v</text:span><text:span text:style-name="T981">iename iš periodinių specializuotų kaimo ir ūkininkavimo tematikos leidinių, taip pat interneto svetainėse (www.zum.lt, www.nma.lt). Gali būti skelbiamas vienas kvietimas teikti paramos paraiškas kelioms Programos priemonėms.</text:span></text:p>
      <text:p text:style-name="P982"><text:span text:style-name="T983">28</text:span><text:span text:style-name="T984">. Skelbime apie paramos<text:s/></text:span><text:span text:style-name="T985">paraiškų priėmimą nurodoma:</text:span></text:p>
      <text:p text:style-name="P986"><text:span text:style-name="T987">28.1</text:span><text:span text:style-name="T988">. Mokėjimo agentūros ir jos padalinių, kuriuose priimamos ir registruojamos paramos paraiškos ar mokėjimo prašymai, adresai;</text:span></text:p>
      <text:p text:style-name="P989"><text:span text:style-name="T990">28.2</text:span><text:span text:style-name="T991">. Programos priemonė, pagal kurią kviečiama teikti paramos paraiškas;</text:span></text:p>
      <text:p text:style-name="P992"><text:span text:style-name="T993">28.3</text:span><text:span text:style-name="T994">. paramos p</text:span><text:span text:style-name="T995">araiškų pateikimo terminas;</text:span></text:p>
      <text:p text:style-name="P996"><text:span text:style-name="T997">28.4</text:span><text:span text:style-name="T998">. paramos paraiškų priėmimo etapui skiriama lėšų suma;</text:span></text:p>
      <text:p text:style-name="P999"><text:span text:style-name="T1000">28.5</text:span><text:span text:style-name="T1001">. Programos priemonės atrankos kriterijai arba kitos priemonės, taikomos pateiktų paramos paraiškų prašomai paramos sumai viršijus kvietime nurodytą visoms r</text:span><text:span text:style-name="T1002">enkamoms paramos paraiškoms skiriamą bendrą paramos sumą;</text:span></text:p>
      <text:p text:style-name="P1003"><text:span text:style-name="T1004">28.6</text:span><text:span text:style-name="T1005">. informacija, kur galima rasti Priemonės įgyvendinimo taisykles ir paramos paraiškos formas;</text:span></text:p>
      <text:p text:style-name="P1006"><text:span text:style-name="T1007">28.7</text:span><text:span text:style-name="T1008">. kita Mokėjimo agentūros nustatyta informacija.</text:span></text:p>
      <text:p text:style-name="P1009"><text:span text:style-name="T1010">29</text:span><text:span text:style-name="T1011">. Mokėjimo agentūra turi užtikr</text:span><text:span text:style-name="T1012">inti, kad informacija apie paramos paraiškų priėmimą būtų vieša ir prieinama galimiems pareiškėjams ir plačiajai visuomenei.<text:s/></text:span></text:p>
      <text:p text:style-name="P1013"/>
      <text:p text:style-name="P1014"><text:span text:style-name="T1015">ANTRASIS</text:span><text:span text:style-name="T1016"><text:s/>SKIRSNIS</text:span></text:p>
      <text:p text:style-name="P1017"><text:span text:style-name="T1018">PARAMOS PARAIŠKOS PILDYMAS, TEIKIMAS IR REGISTRAVIMAS</text:span></text:p>
      <text:p text:style-name="P1019"/>
      <text:p text:style-name="P1020"><text:span text:style-name="T1021">30</text:span><text:span text:style-name="T1022">. Paramos paraiška turi būti pildoma lietuvių kalba. Kita kalba užpildytos paramos paraiškos nepriimamos.<text:s/></text:span><text:span text:style-name="T1023">Jeigu prie paramos paraiškos pridedami dokumentai užsienio kalba, turi būti pateiktas jų vertimas į lietuvių kalbą, patvirtintas vertimo paslaugas tei</text:span><text:span text:style-name="T1024">kiančių kompetentingų įstaigų, jeigu Mokėjimo agentūra, įvertinusi savo žmogiškųjų išteklių kompetenciją, nenusprendžia priimti prie paramos paraiškos pridedamus dokumentus užsienio kalba (užsienio kalbų, kuriomis gali būti teikiami prie paramos paraiškos<text:s/></text:span><text:span text:style-name="T1025">pridedami dokumentai, sąrašas skelbiamas Mokėjimo agentūros interneto svetainėje).</text:span><text:span text:style-name="T1026"><text:s/> </text:span><text:span text:style-name="T1027"><text:s/></text:span></text:p>
      <text:p text:style-name="P1028"><text:span text:style-name="T1029">31</text:span><text:span text:style-name="T1030">. Paramos paraiška ir prašomi dokumentai turi būti pateikti vienu iš šių būdų:<text:s/></text:span></text:p>
      <text:p text:style-name="P1031"><text:span text:style-name="T1032">31.1</text:span><text:span text:style-name="T1033">. spausdintine (popieriuje pateikta) forma pareiškėjo asmeniškai ar per įgalio</text:span><text:span text:style-name="T1034">tą asmenį, taip pat registruotu paštu, jei Priemonių įgyvendinimo taisyklėse nenumatyta kitaip. Registruotu paštu pateikta paramos paraiška ir (arba) pridedami dokumentai turi būti išsiųsti ne vėliau kaip paskutinę paramos paraiškų priėmimo tvarkaraštyje n</text:span><text:span text:style-name="T1035">urodytą dieną. Turi būti pateikiamas<text:s/></text:span><text:span text:style-name="T1036">vienas originalus paramos paraiškos egzempliorius ir reikalaujamų dokumentų originalai arba kopijos, patvirtintos pareiškėjo parašu, arba dokumentų nuorašai ir išrašai, patvirtinti notaro Lietuvos Respublikos notariato<text:s/></text:span><text:span text:style-name="T1037">įstatymo nustatyta tvarka</text:span><text:span text:style-name="T1038">. Kiekvienas paramos paraiškos ir jos priedų lapas turi būti patvirtintas pareiškėjo parašu, jei Priemonės įgyvendinimo taisyklėse nenumatyta kitaip. Pareiškėjas prisiima atsakomybę už paramos paraiškos ir prie jos pridedamų, jo pa</text:span><text:span text:style-name="T1039">rengtų dokumentų teisingumą. Paramos paraiška su pridedamais dokumentais turi būti įsegta į segtuvą;</text:span></text:p>
      <text:p text:style-name="P1040"><text:span text:style-name="T1041">31.2</text:span><text:span text:style-name="T1042">. užpildžius elektroninę formą asmeniškai ar per įgaliotą asmenį ŽŪMIS portalo interneto prieigoje adresu https://zumis.lt, jeigu tokia galimybė<text:s/></text:span><text:span text:style-name="T1043">yra suteikta. Paramos paraišką pildant elektroniniu būdu ŽŪMIS portale, ji turi būti pateikta ne vėliau kaip iki kvietimo teikti paramos paraiškas paskutinės dienos 12 val. Kai paramos paraišką teikia įgaliotas asmuo, pareiškėjo įgaliojimas turi būti patei</text:span><text:span text:style-name="T1044">ktas Mokėjimo agentūrai likus ne mažiau nei 3 (trims) darbo dienoms iki paramos paraiškų pateikimo termino pabaigos. Paramos paraiška gali būti teikiama gavus iš Mokėjimo agentūros informaciją, kad įgaliojime nurodytam asmeniui suteikta atstovavimo teisė.<text:s/></text:span><text:span text:style-name="T1045">Prie elektroninės paramos paraiškos užpildytos formos pridedami dokumentai turi būti elektroninės formos (popierinis dokumentas turi būti nuskenuotas). Elektroninės paramos paraiškos formos vaizdinis laukų išdėstymas gali skirtis nuo spausdintinės (popieri</text:span><text:span text:style-name="T1046">uje teikiamos) versijos, tačiau turinys turi atitikti žemės ūkio ministro įsakymu patvirtintą formą. Jeigu dėl ŽŪMIS gedimo paskutiniąją kvietime teikti paramos paraiškas nurodyto laikotarpio dieną nepavyksta pateikti paramos paraiškos, paramos paraišką, p</text:span><text:span text:style-name="T1047">rie jos pridedamus dokumentus bei motyvuotą prašymą su įrodymais, kad paramos paraiškos nepavyko pateikti dėl ŽŪMIS gedimo paskutiniąją kvietimo laikotarpio dieną, per 3 (tris) darbo dienas nuo paskutinės kvietimo teikti paramos paraiškas dienos pareiškėja</text:span><text:span text:style-name="T1048">s gali pateikti spausdintine forma (popieriuje) Mokėjimo agentūrai adresais, nurodytais interneto tinklalapyje www.nma.lt. Mokėjimo agentūra per 10 (dešimt) darbo dienų nuo paramos paraiškos gavimo dienos (terminas gali būti pratęstas iki 15 (penkiolikos)<text:s/></text:span><text:span text:style-name="T1049">darbo dienų, jeigu spausdintine forma pateiktų paramos paraiškų skaičius viršija 50 (penkiasdešimt)) išnagrinėja pareiškėjo arba jo įgalioto asmens pateiktą motyvuotą prašymą ir priima sprendimą dėl paramos paraiškos priėmimo ar nepriėmimo ir apie tai info</text:span><text:span text:style-name="T1050">rmuoja pareiškėją. Neužpildžius elektroninės formos ŽŪMIS portale, o paramos paraišką pateikus nuskenuotą, naudojantis ŽŪMIS portalu, tokia paramos paraiška nepriimama.</text:span></text:p>
      <text:p text:style-name="P1051"><text:span text:style-name="T1052">32</text:span><text:span text:style-name="T1053">. Paramos paraiška turi būti tinkamai užpildyta, pateikiant išsamią ir teisingą</text:span><text:span text:style-name="T1054"><text:s/>informaciją. Pareiškėjas su paramos paraiška ir privalomais pateikti dokumentais gali pateikti kitus papildomus dokumentus, kurie, jo manymu, gali būti svarbūs vertinant paramos paraišką.</text:span></text:p>
      <text:p text:style-name="P1055"><text:span text:style-name="T1056">33</text:span><text:span text:style-name="T1057">. Paramos paraiškas kartu su prašomais dokumentais iš Pareišk</text:span><text:span text:style-name="T1058">ėjų priima (išskyrus Taisyklių 31.2 papunktyje nurodytą atvejį) ir registruoja Mokėjimo agentūra.</text:span></text:p>
      <text:p text:style-name="P1059"><text:span text:style-name="T1060">34</text:span><text:span text:style-name="T1061">. Paramos paraišką pateikusiam pareiškėjui įteikiamas paramos paraiškos registravimo patvirtinimo dokumentas arba išsiunčiamas patvirtinimas kitu pareiš</text:span><text:span text:style-name="T1062">kėjui tinkamu būdu.</text:span></text:p>
      <text:p text:style-name="P1063"><text:span text:style-name="T1064">35</text:span><text:span text:style-name="T1065">. Paramos paraiškos byla turi būti sukomplektuota Mokėjimo agentūros nustatyta ir viešai paskelbta tvarka.</text:span></text:p>
      <text:p text:style-name="P1066"><text:span text:style-name="T1067">36</text:span><text:span text:style-name="T1068">. Užregistravus paramos paraišką Mokėjimo agentūroje, pareiškėjas negali teikti papildomos informacijos, jei jos nepa</text:span><text:span text:style-name="T1069">prašo Mokėjimo agentūra (išskyrus informaciją apie pasikeitusius kontaktinius duomenis). Į papildomą informaciją, kurią pareiškėjas pateikia savo iniciatyva, paramos paraiškos vertinimo ir atrankos metu neatsižvelgiama.</text:span></text:p>
      <text:p text:style-name="P1070"><text:span text:style-name="T1071">37</text:span><text:span text:style-name="T1072">. Prašoma paramos suma negali<text:s/></text:span><text:span text:style-name="T1073">būti keičiama. Numatytos investicijos po paramos paraiškos pateikimo iki paramos sutarties sudarymo arba sprendimo skirti paramą priėmimo, kai paramos sutartys nesudaromos, negali būti keičiamos, išskyrus atvejį, kai paramos paraiškos vertinimo metu Mokėji</text:span><text:span text:style-name="T1074">mo agentūra nustato, kad būtina keisti investicijos techninius parametrus.<text:s/></text:span></text:p>
      <text:p text:style-name="P1075"><text:span text:style-name="T1076">38</text:span><text:span text:style-name="T1077">. Pareiškėjas po paramos paraiškos užregistravimo turi teisę raštu pranešti Mokėjimo agentūrai apie pateiktos paramos paraiškos atšaukimą ir pateikti naują paramos paraišką k</text:span><text:span text:style-name="T1078">vietimo teikti paramos paraiškas metu. Pareiškėjui raštu pranešus apie pateiktos paramos paraiškos, kuri jau yra užregistruota, atšaukimą, Mokėjimo agentūra jo prašymu išregistruoja paramos paraišką. Į vėlesnius pareiškėjo prašymus toliau administruoti par</text:span><text:span text:style-name="T1079">eiškėjo prašymu išregistruotą paramos paraišką neatsižvelgiama.</text:span></text:p>
      <text:p text:style-name="P1080"/>
      <text:p text:style-name="P1081"><text:span text:style-name="T1082">TREČIASIS</text:span><text:span text:style-name="T1083"><text:s/>SKIRSNIS</text:span></text:p>
      <text:p text:style-name="P1084"><text:span text:style-name="T1085">PARAMOS PARAIŠKOS VERTINIMAS</text:span></text:p>
      <text:p text:style-name="P1086"/>
      <text:p text:style-name="P1087"><text:span text:style-name="T1088">Paramos paraiškų vertinimo organizavimas</text:span></text:p>
      <text:p text:style-name="P1089"/>
      <text:p text:style-name="P1090"><text:span text:style-name="T1091">39</text:span><text:span text:style-name="T1092">.<text:s/></text:span><text:span text:style-name="T1093">Paramos paraiškos turi būti pradėtos vertinti nelaukiant paramos paraiškų priėmimo t</text:span><text:span text:style-name="T1094">ermino pabaigos. Jeigu taikomas tęstinis kvietimas teikti paramos paraiškas, paramos paraiškos vertinimas negali trukti ilgiau kaip 4 mėnesius nuo jos užregistravimo Mokėjimo agentūroje dienos. Jeigu taikomas ribotos trukmės kvietimas teikti paramos paraiš</text:span><text:span text:style-name="T1095">kas, <text:s/>paramos paraiškos vertinimas negali trukti ilgiau kaip 4 mėnesius nuo paramos paraiškų priėmimo laikotarpio pabaigos. Į paramos paraiškų vertinimo terminą įskaičiuojamas paklausimų pareiškėjui, patikrų vietoje atlikimo, prašymo dėl papildomos informa</text:span><text:span text:style-name="T1096">cijos kitoms institucijoms pateikimo ir atsakymo gavimo bei ekspertizės atlikimo terminas.<text:s/></text:span><text:span text:style-name="T1097">Siunčiant paklausimus pareiškėjui ir (arba) paramos gavėjui, laiškas laikomas įteiktu praėjus 2 darbo dienoms po jo išsiuntimo paštu arba išsiuntimo dieną, kai pakla</text:span><text:span text:style-name="T1098">usimas siunčiamas elektroniniu paštu ar per informacines sistemas, jeigu asmuo sutiko, kad informacija jam bus teikiama tokiu būdu.</text:span><text:span text:style-name="T1099"><text:s/>Atskirų Programos priemonių paramos paraiškų vertinimo terminai gali būti numatyti Priemonės įgyvendinimo taisyklėse. Mokėji</text:span><text:span text:style-name="T1100">mo agentūra turi teisę kreiptis į VI dėl paramos paraiškų vertinimo termino pratęsimo. Sprendimą dėl paramos paraiškų vertinimo termino pratęsimo priima PVK.<text:s/></text:span></text:p>
      <text:p text:style-name="P1101"><text:span text:style-name="T1102">40</text:span><text:span text:style-name="T1103">. Paramos paraiškų vertinimą sudaro šios dalys:</text:span></text:p>
      <text:p text:style-name="P1104"><text:span text:style-name="T1105">40.1</text:span><text:span text:style-name="T1106">. atrankos vertinimas (kai taikoma);</text:span></text:p>
      <text:p text:style-name="P1107"><text:span text:style-name="T1108">40.2</text:span><text:span text:style-name="T1109">. tinkamumo skirti paramą vertinimas.</text:span></text:p>
      <text:p text:style-name="P1110"><text:span text:style-name="T1111">41</text:span><text:span text:style-name="T1112">. Paramos paraiškas vertina bei paramos paraiškų vertinimo procesą organizuoja paskirti Mokėjimo agentūros valstybės tarnautojai arba darbuotojai (toliau – darbuotojai), vadovaudamiesi Mokėjimo<text:s/></text:span><text:span text:style-name="T1113">agentūros patvirtintais darbo tvarkos aprašais.</text:span></text:p>
      <text:p text:style-name="P1114"><text:span text:style-name="T1115">42</text:span><text:span text:style-name="T1116">. Visi paramos paraiškos vertinimo metu atlikti vertinimo ir kontrolės veiksmai turi būti fiksuojami dokumentuose Mokėjimo agentūros darbo tvarkos aprašuose nustatyta tvarka.</text:span></text:p>
      <text:p text:style-name="P1117"><text:span text:style-name="T1118">43</text:span><text:span text:style-name="T1119">. Jeigu dėl paramos paraiškoje pateiktos neišsamios ar netikslios informacijos, trūkstamų dokumentų, Mokėjimo agentūra negali įvertinti paramos paraiškos, ji turi paprašyti pareiškėjo pateikti papildomus dokumentus ir (arba) informaciją.<text:s/></text:span><text:span text:style-name="T1120">Gali būti prašoma<text:s/></text:span><text:span text:style-name="T1121">pateikti tik tuos dokumentus ir informaciją, kuri yra būtina atitikčiai tinkamumo sąlygoms, atrankos kriterijams ir įsipareigojimams įvertinti ir kurių nėra valstybės registruose ar kitose valstybės informacinėse sistemose, registruotuose www.registrai.lt</text:span><text:span text:style-name="T1122">,</text:span><text:span text:style-name="T1123"><text:s/></text:span><text:span text:style-name="T1124">ir kurių duomenys yra prieinami Mokėjimo agentūrai</text:span><text:span text:style-name="T1125">. Mokėjimo agentūra pareiškėjui prašymą pateikti papildomus dokumentus ir (arba) informaciją išsiunčia raštu ir (arba) elektroniniu paštu, arba per informacines sistemas, jeigu asmuo sutiko, kad informacij</text:span><text:span text:style-name="T1126">a jam būtų teikiama tokiu būdu. Prašyme pateikti papildomus dokumentus ir (arba) informaciją turi būti nurodytas 5–10 darbo dienų terminas, priklausomai nuo prašomos pateikti informacijos apimties. Prašyme pateikti papildomus dokumentus ir (arba) informaci</text:span><text:span text:style-name="T1127">ją nurodytas terminas gali būti pratęstas, jeigu pareiškėjas dėl prašomų dokumentų ir (arba) informacijos turi kreiptis į trečiuosius asmenis – tokiu atveju terminas gali būti pratęsiamas iki 20 darbo dienų. Pareiškėjo iniciatyva paramos paraiškos ir prie<text:s/></text:span><text:span text:style-name="T1128">jos pridedamų dokumentų keitimai nėra leidžiami, išskyrus akivaizdžias klaidas ir kontaktinių duomenų pasikeitimą.</text:span></text:p>
      <text:p text:style-name="P1129"><text:span text:style-name="T1130">44</text:span><text:span text:style-name="T1131">.</text:span><text:span text:style-name="T1132"><text:s/></text:span><text:span text:style-name="T1133">Mokėjimo agentūra nesiunčia pareiškėjui paklausimų, atmeta paramos paraišką ir neteikia paramos paraiškos svarstyti projektų atrankos</text:span><text:span text:style-name="T1134"><text:s/>komitetui, kai pagal konkrečios Programos priemonės kvietimą teikti paramos paraiškas:</text:span></text:p>
      <text:p text:style-name="P1135"><text:span text:style-name="T1136">44</text:span><text:span text:style-name="T1137">.1</text:span><text:span text:style-name="T1138">. pateikta paramos paraiška užpildyta ne lietuvių kalba;</text:span></text:p>
      <text:p text:style-name="P1139"><text:span text:style-name="T1140">44</text:span><text:span text:style-name="T1141">.2</text:span><text:span text:style-name="T1142">. pateikta paramos paraiška užpildyta netinkamos formos;</text:span></text:p>
      <text:p text:style-name="P1143"><text:span text:style-name="T1144">44</text:span><text:span text:style-name="T1145">.3</text:span><text:span text:style-name="T1146">. prie paramos paraiškos nepatei</text:span><text:span text:style-name="T1147">ktas verslo planas arba pateiktas netinkamos formos verslo planas (taikoma, kai Priemonės įgyvendinimo taisyklėse nustatyta verslo plano forma);<text:s/></text:span></text:p>
      <text:p text:style-name="P1148"><text:span text:style-name="T1149">44</text:span><text:span text:style-name="T1150">.4</text:span><text:span text:style-name="T1151">. prie paramos paraiškos pateiktas Priemonės įgyvendinimo taisyklių priede nustatytos formos verslo pl</text:span><text:span text:style-name="T1152">anas, bet jis neparengtas arba parengtas iš dalies (taikoma, kai pagal Priemonės įgyvendinimo taisykles verslo planas turi būti parengtas).</text:span></text:p>
      <text:p text:style-name="P1153"><text:span text:style-name="T1154">45</text:span><text:span text:style-name="T1155">. Jeigu paklausimas pareiškėjui siunčiamas dėl atitikties projektų atrankos kriterijui (-ams) ir į šį paklau</text:span><text:span text:style-name="T1156">simą pareiškėjas neatsako, laikoma, kad pareiškėjas neatitinka projektų atrankos kriterijaus (-ų) (paramos paraiškos atrankos vertinimas tęsiamas toliau). Jeigu paklausimas pareiškėjui siunčiamas dėl atitikties paramos paraiškos tinkamumo sąlygai (-oms) ir</text:span><text:span text:style-name="T1157"><text:s/>į šį paklausimą pareiškėjas neatsako, laikoma, kad pareiškėjas neatitinka tinkamumo sąlygos (-ų). Tinkamumo sąlygos (-ų) neatitinkančios paramos paraiškos teikiamos svarstyti projektų atrankos komitetui.<text:s/></text:span></text:p>
      <text:p text:style-name="P1158"><text:span text:style-name="T1159">46</text:span><text:span text:style-name="T1160">. Visos pateiktos paramos paraiškos turi būt</text:span><text:span text:style-name="T1161">i vertinamos pagal Priemonių įgyvendinimo taisyklėse nustatytas tinkamumo sąlygas ir reikalavimus bei atrankos kriterijus paramai gauti ir šie kriterijai vertinimo metu negali būti keičiami, išskyrus techninio pobūdžio pakeitimus.</text:span></text:p>
      <text:p text:style-name="P1162"><text:span text:style-name="T1163">47</text:span><text:span text:style-name="T1164">. Paramos<text:s/></text:span><text:span text:style-name="T1165">paraiškos</text:span><text:span text:style-name="T1166"><text:s/>atrankos kriterijai bei tinkamumas gauti paramą vertinami pagal paramos paraiškos pateikimo dieną pareiškėjo pateiktus ir atitinkamais dokumentais pagrįstus duomenis, viešuosiuose registruose esančius duomenis, taip pat pagal dokumentus ir informaciją, ga</text:span><text:span text:style-name="T1167">utą iš pareiškėjo po Mokėjimo agentūros paklausimo (-ų). Jei šie duomenys skiriasi, vadovaujamasi registruose esančiais duomenimis</text:span><text:span text:style-name="T1168">.</text:span></text:p>
      <text:p text:style-name="P1169"/>
      <text:p text:style-name="P1170"><text:span text:style-name="T1171">Paramos paraiškų atrankos vertinimas</text:span></text:p>
      <text:p text:style-name="P1172"/>
      <text:p text:style-name="P1173"><text:span text:style-name="T1174">48</text:span><text:span text:style-name="T1175">. Paramos paraiškų atranka, vadovaujantis numatytais atrankos kriterijais,<text:s/></text:span><text:span text:style-name="T1176">atliekama tuo atveju, kai tai numatyta Priemonės įgyvendinimo taisyklėse.</text:span></text:p>
      <text:p text:style-name="P1177"><text:span text:style-name="T1178">49</text:span><text:span text:style-name="T1179">. Mokėjimo agentūra atlieka paramos paraiškų atrankos vertinimą ir sugrupuoja paramos paraiškas pagal paramos paraiškų atrankos balų skaičių, jeigu Priemonės įgyvendinimo taisy</text:span><text:span text:style-name="T1180">klėse nenumatyta kitaip. Paramos paraiškos atrankos vertinimui naudojama 100 atrankos balų sistema. Pirmumas teikiamas paramos paraiškai, kuriai skirtas didesnis balų skaičius</text:span><text:span text:style-name="T1181">.</text:span></text:p>
      <text:p text:style-name="P1182"><text:span text:style-name="T1183">50</text:span><text:span text:style-name="T1184">.<text:s/></text:span><text:span text:style-name="T1185">Paramos paraiškų pirmumo eilė sudaroma įvertinus visų to paties kvietim</text:span><text:span text:style-name="T1186">o metu gautų paramos paraiškų atitiktį atrankos kriterijams pagal paramos paraiškoje, prie jos pridedamuose dokumentuose ir registruose esančią informaciją. Paramos paraiškų pirmumo eilė sudaroma per 30 darbo dienų nuo paramos paraiškų rinkimo laikotarpio<text:s/></text:span><text:span text:style-name="T1187">pabaigos (į šį terminą įskaičiuojamas paklausimų pareiškėjams laikas ir papildomo vertinimo, atliekamo pagal šių Taisyklių<text:s/></text:span><text:span text:style-name="T1188">52 punktą, laikas; į šį terminą neįskaičiuojamas kreipimosi į VI dėl papildomų lėšų skyrimo ir jo sprendimo gavimo laikas</text:span><text:span text:style-name="T1189">). Sudarius paramos paraiškų pirmumo eilę, ji skelbiama Mokėjimo agentūros interneto tinklalapyje nurodant paramos paraiškos registracijos numerį. Paramos paraiškų pirmumo eilėje paramos paraiškos sugrupuojamos į šias dalis: paramos paraiškas, kurioms paga</text:span><text:span text:style-name="T1190">l suteiktus atrankos kriterijų balus, visiškai pakanka<text:s/></text:span><text:span text:style-name="T1191">žemės ūkio ministro įsakymu skirtos paramos sumos; vienodą atrankos kriterijų balų skaičių surinkusias paramos paraiškas, kurių daliai užtenka žemės ūkio ministro įsakymu skirtos paramos sumos; paramos</text:span><text:span text:style-name="T1192"><text:s/>paraiškas, kurioms pagal suteiktus atrankos kriterijų balus nepakanka žemės ūkio ministro įsakymu skirtos paramos sumos</text:span><text:span text:style-name="T1193">. Paramos paraiškos, kurioms nesuteiktas privalomasis atrankos kriterijų balų skaičius, į paramos paraiškų pirmumo eilę neįtraukiamos. S</text:span><text:span text:style-name="T1194">udarius paramos paraiškų pirmumo eilę, ji yra skelbiama Mokėjimo agentūros interneto svetainėje, nurodant pareiškėjo pavadinimą, projekto pavadinimą, paramos paraiškos registracijos numerį, prašomą paramos sumą ir suteiktą atrankos balų skaičių.<text:s/></text:span><text:span text:style-name="T1195">Jei Priemo</text:span><text:span text:style-name="T1196">nės įgyvendinimo taisyklėse numatyta, kad paramos paraiškų atrankos vertinimas atliekamas po tinkamumo skirti paramą vertinimo, pirmiau atliekamas paramos paraiškų tinkamumo vertinimas.<text:s/></text:span></text:p>
      <text:p text:style-name="P1197"><text:span text:style-name="T1198">51</text:span><text:span text:style-name="T1199">.<text:s/></text:span><text:span text:style-name="T1200">Paramos paraiškų pirmumo eilėje esančios paramos paraiškos, k</text:span><text:span text:style-name="T1201">urioms pagal suteiktus atrankos kriterijų balus<text:s/></text:span><text:span text:style-name="T1202">ir papildomo vertinimo, atlikto pagal šių Taisyklių<text:s/></text:span><text:span text:style-name="T1203">52 punktą,</text:span><text:span text:style-name="T1204"><text:s/>rezultatus (jeigu toks vertinimas buvo atliekamas),<text:s/></text:span><text:span text:style-name="T1205">pakanka žemės ūkio ministro įsakymu skirtos paramos sumos, yra teikiamos tinkamumo skirti par</text:span><text:span text:style-name="T1206">amą vertinimui.</text:span></text:p>
      <text:p text:style-name="P1207"><text:span text:style-name="T1208">52</text:span><text:span text:style-name="T1209">. Vienodą atrankos kriterijų balų skaičių surinkusios paramos paraiškos, kurių daliai užtenka žemės ūkio ministro įsakymu skirtos paramos sumos, papildomai vertinamos pagal Priemonės įgyvendinimo taisyklėse nustatytus kriterijus,<text:s/></text:span><text:span text:style-name="T1210">išdėstytus pirmumo eile (toliau – papildomas vertinimas), jeigu Priemonės įgyvendinimo taisyklėse nustatytas papildomas vertinimas. Tais atvejais, kai atlikus papildomą vertinimą daliai paramos paraiškų, išdėstytų pirmumo eile pagal Priemonės įgyvendinimo<text:s/></text:span><text:span text:style-name="T1211">taisyklėse nustatytus kriterijus, trūksta lėšų arba Priemonės įgyvendinimo taisyklėse nenustatytas papildomas vertinimas, Mokėjimo agentūra kreipiasi į VI dėl papildomų lėšų skyrimo arba neskyrimo vienodą atrankos kriterijų balų skaičių surinkusioms paramo</text:span><text:span text:style-name="T1212">s paraiškoms. Sprendimą dėl papildomų lėšų skyrimo arba neskyrimo priima PVK. Jeigu PVK priima sprendimą neskirti papildomų lėšų šioms paramos paraiškoms finansuoti, Mokėjimo agentūros sprendimu paramos paraiškos atmetamos – nevertinamas jų tinkamumas, jos</text:span><text:span text:style-name="T1213"><text:s/>neteikiamos svarstyti projektų atrankos komitetui.</text:span></text:p>
      <text:p text:style-name="P1214"><text:span text:style-name="T1215">53</text:span><text:span text:style-name="T1216">. Paramos paraiškos, kurioms pagal suteiktus atrankos kriterijų balus nepakanka žemės ūkio ministro įsakymu skirtos paramos sumos, Mokėjimo agentūros sprendimu atmetamos – nevertinamas jų tinkamumas</text:span><text:span text:style-name="T1217">, jos neteikiamos svarstyti projektų atrankos komitetui.</text:span><text:span text:style-name="T1218"><text:s/>Apie priimtą sprendimą atmesti paramos paraišką Mokėjimo agentūra informuoja pareiškėją, nurodydama atmetimo priežastį.</text:span></text:p>
      <text:p text:style-name="P1219"><text:span text:style-name="T1220">54</text:span><text:span text:style-name="T1221">.<text:s/></text:span><text:span text:style-name="T1222">Priemonių įgyvendinimo taisyklėse kiekvienai priemonei nustatomi aiškia</text:span><text:span text:style-name="T1223">i identifikuojami arba apskaičiuojami projektų atrankos kriterijai ir nustatomas privalomasis atrankos kriterijų balų skaičius.</text:span><text:span text:style-name="T1224"><text:s/></text:span><text:span text:style-name="T1225">Kiekvienam projektų atrankos kriterijui pagal reikšmingumą suteikiamas balų skaičius, kuris gali būti nurodomas kaip nustatytas<text:s/></text:span><text:span text:style-name="T1226">skaičius (pvz.; sukurtos naujos darbo vietos – 30 balų) arba pagal nustatytus požymius skaidomas į intervalus (pvz.; sukurta iki 5 darbo vietų – 10 balų; sukurta nuo 6 iki 10 darbo vietų – 20 balų; sukurta daugiau nei 10 darbo vietų – 30 balų).</text:span><text:span text:style-name="T1227"><text:s/></text:span><text:span text:style-name="T1228">Bendras pro</text:span><text:span text:style-name="T1229">jektų atrankos balų skaičius apskaičiuojamas sumuojant visus vertinimo metu nustatytus priemonės projektų atrankos kriterijų balus.</text:span></text:p>
      <text:p text:style-name="P1230"><text:span text:style-name="T1231">55</text:span><text:span text:style-name="T1232">. Paramos<text:s/></text:span><text:span text:style-name="T1233">paraiškoje ir jos prieduose nurodyti duomenys be Mokėjimo agentūros paklausimo po paramos paraiškos pateikim</text:span><text:span text:style-name="T1234">o negali būti koreguojami ar tikslinami, išskyrus akivaizdžias klaidas.<text:s/></text:span></text:p>
      <text:p text:style-name="P1235"><text:span text:style-name="T1236">56</text:span><text:span text:style-name="T1237">.<text:s/></text:span><text:span text:style-name="T1238">Atrankos kriterijų vertinimo metu nustačius, kad paramos paraiška įvertinta mažesniu atrankos balų skaičiumi negu Priemonės įgyvendinimo taisyklėse nustatytas privalomasis atr</text:span><text:span text:style-name="T1239">ankos kriterijų balų skaičius, Mokėjimo agentūros sprendimu paramos paraiška atmetama – nevertinama pagal tinkamumo sąlygas ir neteikiama svarstyti projektų atrankos komitetui.<text:s/></text:span></text:p>
      <text:p text:style-name="P1240"><text:span text:style-name="T1241">57</text:span><text:span text:style-name="T1242">. Jeigu po paramos paraiškų atrankos vertinimo Mokėjimo agentūra arba iš</text:span><text:span text:style-name="T1243">nagrinėjusi pareiškėjo skundą VI nustato, kad nepagrįstai buvo skirta mažiau atrankos kriterijų balų, dėl kurios paramos paraiška nepagrįstai buvo neįtraukta į paramos paraiškų pirmumo eilę, Mokėjimo agentūra įtraukia paramos paraišką į paramos paraiškų pi</text:span><text:span text:style-name="T1244">rmumo eilę ir apie tai informuoja VI. Jeigu naujai į paramos paraiškų pirmumo eilę įtrauktai paramos paraiškai finansuoti užtenka kvietimo biudžeto lėšų, ta paramos paraiška finansuojama iš kvietimo biudžeto lėšų. Jeigu naujai į paramos paraiškų pirmumo ei</text:span><text:span text:style-name="T1245">lę įtrauktai paramos paraiškai finansuoti neužtenka kvietimo biudžeto lėšų, Mokėjimo agentūra kreipiasi į VI dėl papildomų lėšų skyrimo.</text:span></text:p>
      <text:p text:style-name="P1246"/>
      <text:p text:style-name="P1247"><text:span text:style-name="T1248">Tinkamumo skirti paramą vertinimas</text:span></text:p>
      <text:p text:style-name="P1249"/>
      <text:p text:style-name="P1250"><text:span text:style-name="T1251">58</text:span><text:span text:style-name="T1252">. Tinkamumo skirti paramą vertinimą atlieka Mokėjimo agentūra.</text:span></text:p>
      <text:p text:style-name="P1253"><text:span text:style-name="T1254">59</text:span><text:span text:style-name="T1255">.<text:s/></text:span><text:span text:style-name="T1256">Tinkamumo skirti paramą vertinimo metu yra nustatoma, ar paramos paraiška yra tinkama finansuoti pagal atitinkamą Programos priemonę, atsižvelgiant į bendrąsias Programos ir Priemonės įgyvendinimo taisyklėse nustatytas tinkamumo sąlygas ir reikalavimus. Ti</text:span><text:span text:style-name="T1257">nkamumo skirti paramą vertinimo metu gali būti atliekama patikra vietoje.</text:span></text:p>
      <text:p text:style-name="P1258"><text:span text:style-name="T1259">60</text:span><text:span text:style-name="T1260">. Atliekant tinkamumo skirti paramą vertinimą Mokėjimo agentūra turi įvertinti:</text:span></text:p>
      <text:p text:style-name="P1261"><text:span text:style-name="T1262">60.1</text:span><text:span text:style-name="T1263">. pareiškėjo ir partnerių (kai paramos paraiška teikiama su partneriais) tinkamumą;</text:span></text:p>
      <text:p text:style-name="P1264"><text:span text:style-name="T1265">60.2</text:span><text:span text:style-name="T1266">. paramos paraiškos atitiktį Programos priemonės, pagal kurią pateikta paramos paraiška, prioritetams, tikslinėms sritims ir kompleksiniams tikslams;</text:span></text:p>
      <text:p text:style-name="P1267"><text:span text:style-name="T1268">60.3</text:span><text:span text:style-name="T1269">. paramos paraiškos atitiktį tinkamumo sąlygoms ir reikalavimams gauti paramą;</text:span></text:p>
      <text:p text:style-name="P1270"><text:span text:style-name="T1271">60.4</text:span><text:span text:style-name="T1272">. projekt</text:span><text:span text:style-name="T1273">o išlaidų tinkamumą finansuoti ir viešosios paramos intensyvumą nuo tinkamų finansuoti išlaidų.</text:span></text:p>
      <text:p text:style-name="P1274"><text:span text:style-name="T1275">61</text:span><text:span text:style-name="T1276">. Tinkamumo skirti paramą vertinimo metu nustatoma bendra tinkamų finansuoti išlaidų suma ir paramos intensyvumas, taip pat didžiausia tinkamų finansuot</text:span><text:span text:style-name="T1277">i išlaidų suma ir paramos intensyvumas pagal atskiras investicijas.</text:span></text:p>
      <text:p text:style-name="P1278"><text:span text:style-name="T1279">62</text:span><text:span text:style-name="T1280">. Tinkamumo skirti paramą vertinimo metu nustatyta netinkamų finansuoti išlaidų suma naudojama kitam paramos paraiškų kvietimui pagal Programos priemonę, veiklos sritį ar veiklą, jei</text:span><text:span text:style-name="T1281">gu toks kvietimas numatytas.</text:span></text:p>
      <text:p text:style-name="P1282"><text:span text:style-name="T1283">63</text:span><text:span text:style-name="T1284">. Paramos suma turi būti nustatoma kaip mažiausia projektui įgyvendinti būtina lėšų suma, įvertinus visų kitų finansavimo šaltinių panaudojimo galimybes.<text:s/></text:span></text:p>
      <text:p text:style-name="P1285"><text:span text:style-name="T1286">64</text:span><text:span text:style-name="T1287">. Tinkamų finansuoti išlaidų dalį, kurių nepadengia paramos<text:s/></text:span><text:span text:style-name="T1288">lėšos, pareiškėjas privalo finansuoti pats. Jeigu dalis išlaidų yra nepagrįsta, Mokėjimo agentūra turi paprašyti pareiškėjo pagrįsti šių išlaidų tinkamumą finansuoti. Jei per nustatytą terminą pareiškėjas nepateikia prašomos informacijos dėl išlaidų tinkam</text:span><text:span text:style-name="T1289">umo ir būtinumo arba jo pateikta informacija nepagrindžia išlaidų tinkamumo ir būtinumo, nepagrįstos išlaidos laikomos netinkamomis finansuoti. Mokėjimo agentūra apie tai informuoja pareiškėją ir suderina su juo, ar jis sutinka visa apimti įgyvendinti proj</text:span><text:span text:style-name="T1290">ektą (patirti visas būtinas išlaidas) turėdamas mažesnę paramos sumą ir pagrįstomis nuosavomis arba skolintomis lėšomis apmokėti netinkamomis finansuoti pripažintas išlaidas, kurios yra būtinos projektui įgyvendinti.</text:span></text:p>
      <text:p text:style-name="P1291"><text:span text:style-name="T1292">65</text:span><text:span text:style-name="T1293">. Jei Priemonės įgyvendinimo tais</text:span><text:span text:style-name="T1294">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295">de minimis</text:span><text:span text:style-name="T1296"><text:s/></text:span><text:span text:style-name="T1297">pagalbai (OL 2013 L 352, p. 1), Mokėjimo agentūra, vadovaudamasi Suteiktos valstybės pagalbos registro nuostatų, patvirtintų Lietuvos Respublikos Vyriausybės 2005 m. sausio 19 d. nutarimu Nr. 35 „Dėl suteiktos Valstybės pagalbos registro įsteigimo, jo nuo</text:span><text:span text:style-name="T1298">statų patvirtinimo ir veiklos pradžios nustatymo“, 11 punktu ir Suteiktos valstybės pagalbos ir nereikšmingos (</text:span><text:span text:style-name="T1299">de minimis</text:span><text:span text:style-name="T1300">) pagalbos duomenų tvarkymo taisyklėmis, patvirtintomis Lietuvos Respublikos konkurencijos tarybos 2015 m. lapkričio 13 d. nutarimu Nr.</text:span><text:span text:style-name="T1301"><text:s/>1S-120/2015 „Dėl Suteiktos valstybės pagalbos ir nereikšmingos (</text:span><text:span text:style-name="T1302">de minimis</text:span><text:span text:style-name="T1303">) pagalbos duomenų tvarkymo taisyklių patvirtinimo“, patikrina informaciją apie visą per einamuosius ir dvejus ankstesnius mokestinius metus<text:s/></text:span><text:span text:style-name="T1304">pareiškėjo ir su juo susijusių ūkio subj</text:span><text:span text:style-name="T1305">ektų (o pareiškėjo reorganizacijos atveju – taip pat ir iki reorganizacijos buvusių ūkio subjektų)</text:span><text:span text:style-name="T1306"><text:s/>gautą<text:s/></text:span><text:span text:style-name="T1307">de minimis<text:s/></text:span><text:span text:style-name="T1308">pagalbą ir ar bendra<text:s/></text:span><text:span text:style-name="T1309">de minimis<text:s/></text:span><text:span text:style-name="T1310">pagalbos suma neviršija leidžiamos<text:s/></text:span><text:span text:style-name="T1311">de minimis<text:s/></text:span><text:span text:style-name="T1312">pagalbos sumos. Jei pareiškėjui suteikus apskaičiuotą<text:s/></text:span><text:span text:style-name="T1313">de minim</text:span><text:span text:style-name="T1314">is<text:s/></text:span><text:span text:style-name="T1315">pagalbos sumą būtų viršijama bendra leistina<text:s/></text:span><text:span text:style-name="T1316">de minimis<text:s/></text:span><text:span text:style-name="T1317">pagalbos suma, negali būti suteikiama net ta<text:s/></text:span><text:span text:style-name="T1318">de minimis<text:s/></text:span><text:span text:style-name="T1319">pagalbos dalis, kuri šios sumos neviršija.</text:span></text:p>
      <text:p text:style-name="P1320"><text:span text:style-name="T1321">66</text:span><text:span text:style-name="T1322">. Laikydamasis racionalaus lėšų panaudojimo principo, pareiškėjas turi imtis visų priemonių įsigyti investicijas kainomis, ne didesnėmis už<text:s/></text:span><text:span text:style-name="T1323"><text:s/></text:span><text:span text:style-name="T1324">atitinkamų prekių, paslaugų, darbų vidutines rinkos kainas. Jeigu neatlikti pirkimai (nepasirašyta pirkimo–pardavim</text:span><text:span text:style-name="T1325">o sutartis), pareiškėjas konkrečios investicijos kainų pagrįstumui turi pateikti ne mažiau nei 3 (tris) lygiaverčius (komerciniuose pasiūlymuose nurodyti investicijos techniniai parametrai negali skirtis daugiau kaip 10 proc. nuo mažiausią kainą pasiūliusi</text:span><text:span text:style-name="T1326">o tiekėjo komerciniame pasiūlyme nurodytų techninių parametrų)</text:span><text:span text:style-name="T1327"><text:s/></text:span><text:span text:style-name="T1328">komercinius pasiūlymus. Mokėjimo agentūra, nustatydama tinkamų finansuoti išlaidų sumą, turi teisę palyginti pareiškėjo pateikto mažiausio komercinio pasiūlymo konkrečiai investicijai kainą su<text:s/></text:span><text:span text:style-name="T1329">atitinkamos prekės, paslaugos, darbo vidutine rinkos kaina, jeigu VI nėra nustačiusi fiksuotojo įkainio ar fiksuotosios sumos tokiai investicijai. Tuo atveju, kai pareiškėjo pateiktame komerciniame pasiūlyme nurodyta investicijos kaina yra 10 proc. didesnė</text:span><text:span text:style-name="T1330">, nei atitinkamos prekės, paslaugos, darbo vidutinė rinkos kaina, pareiškėjui siunčiamas paklausimas su prašymu per nustatytą laiką pateikti pasirinktos investicijos kainos pagrindimą. Pareiškėjui pateikus neišsamų, nevisiškai motyvuotą pagrindimą, Mokėjim</text:span><text:span text:style-name="T1331">o agentūra tinkamomis finansuoti išlaidomis pripažįsta nustatytą atitinkamos prekės, paslaugos, darbo vidutinę rinkos kainą. Mokėjimo agentūra apie tai informuoja pareiškėją ir suderina su juo, ar jis sutinka visa apimtimi įgyvendinti projektą (patirti vis</text:span><text:span text:style-name="T1332">as būtinas išlaidas) turėdamas mažesnę paramos sumą ir pagrįstomis nuosavomis arba skolintomis lėšomis apmokėti netinkamomis finansuoti pripažintas išlaidas, kurios yra būtinos projektui įgyvendinti. Jeigu pareiškėjas per nustatytą laiką nepateikia tokio s</text:span><text:span text:style-name="T1333">utikimo, paramos paraiška pripažįstama netinkama finansuoti ir teikiama svarstyti projektų atrankos komitetui. Apskaičiuota atskirų tinkamų finansuoti išlaidų suma, taip pat bendra didžiausia paramos suma suapvalinama iki sveikųjų skaičių (pagal matematine</text:span><text:span text:style-name="T1334">s taisykles). Šis punktas netaikomas, kai konkrečioms tinkamoms finansuoti išlaidomos nustatytas fiksuotasis įkainis arba fiksuotoji suma.<text:s/></text:span></text:p>
      <text:p text:style-name="P1335"><text:span text:style-name="T1336">67</text:span><text:span text:style-name="T1337">. Tinkamos finansuoti išlaidos laikomos pagrįstomis paramos paraiškos pateikimo metu ir projekto įgyvendinimo<text:s/></text:span><text:span text:style-name="T1338">laikotarpiu neprašoma atlikti pirkimo procedūrų, jeigu tinkamoms finansuoti išlaidoms nustatytas fiksuotasis įkainis arba fiksuotoji suma, arba (turi būti išpildytos visos sąlygos):</text:span></text:p>
      <text:p text:style-name="P1339"><text:span text:style-name="T1340">67.1</text:span><text:span text:style-name="T1341">. pareiškėjas nėra perkančioji organizacija pagal Lietuvos Respublik</text:span><text:span text:style-name="T1342">os viešųjų pirkimų įstatymą;</text:span></text:p>
      <text:p text:style-name="P1343"><text:span text:style-name="T1344">67.2</text:span><text:span text:style-name="T1345">. su paramos paraiška pateiktą mažiausios kainos komercinį pasiūlymą paramos paraiškos vertinimo metu Mokėjimo agentūra pripažįsta tinkamu,<text:s/></text:span><text:span text:style-name="T1346">jame nurodytas kainas pripažįsta neviršijančiomis atitinkamų prekių, paslaugų,<text:s/></text:span><text:span text:style-name="T1347">darbų vidutinių rinkos kainų. M</text:span><text:span text:style-name="T1348">ažiausią kainą nurodančio komercinio pasiūlymo konkretūs pagrindines technines savybes apibūdinantys techniniai parametrai turi būti įrašyti į paramos sutartį ar sprendimą skirti paramą;</text:span></text:p>
      <text:p text:style-name="P1349"><text:span text:style-name="T1350">67.3</text:span><text:span text:style-name="T1351">. pagal su paramos paraiška pa</text:span><text:span text:style-name="T1352">teiktą mažiausios vertės komercinį pasiūlymą konkrečios investicijos – prekės arba paslaugos – įsigijimo vertė yra ne didesnė negu 58 000 (penkiasdešimt aštuoni tūkstančiai eurų) Eur be PVM, arba darbų įsigijimo vertė yra ne didesnė negu 145 000 (vienas ši</text:span><text:span text:style-name="T1353">mtas keturiasdešimt penki tūkstančiai) Eur be PVM.</text:span></text:p>
      <text:p text:style-name="P1354"><text:span text:style-name="T1355">68</text:span><text:span text:style-name="T1356">.<text:s/></text:span><text:span text:style-name="T1357">Tuo atveju, jei paramos paraiška atitinka Programos priemonėse įgyvendinimo taisyklėse nustatytus paramos paraiškų tinkamumo sąlygas ir reikalavimus bei atrankos kriterijus, tačiau remiantis<text:s/></text:span><text:span text:style-name="T1358">Gali</text:span><text:span text:style-name="T1359">mai neteisėtų</text:span><text:span text:style-name="T1360"><text:s/>sąlygų gauti paramą nustatymo metodika</text:span><text:span text:style-name="T1361">,<text:s/></text:span><text:span text:style-name="T1362">patvirtinta Lietuvos Respublikos žemės ūkio ministro</text:span><text:span text:style-name="T1363"><text:s/>2014 m. lapkričio 27 d. įsakymu Nr. 3D-889 „D</text:span><text:span text:style-name="T1364">ėl<text:s/></text:span><text:span text:style-name="T1365">Galimai neteisėtų</text:span><text:span text:style-name="T1366"><text:s/>sąlygų gauti paramą nustatymo<text:s/></text:span><text:span text:style-name="T1367">metodikos patvirtinimo“<text:s/></text:span><text:span text:style-name="T1368">(toliau – Galimai neteisėtų</text:span><text:span text:style-name="T1369"><text:s/>s</text:span><text:span text:style-name="T1370">ąlygų gauti paramą nustatymo metodika)</text:span><text:span text:style-name="T1371"><text:s/>nustatoma, kad pareiškėjas dirbtinai sukūrė tokiai paramai gauti reikalingas sąlygas, paramos paraiška įvertinama neigiamai ir teikiama svarstyti projektų atrankos komitetui. Jeigu tokios paramos paraiškos svarstomos<text:s/></text:span><text:span text:style-name="T1372">Mokėjimo agentūros sudarytame projektų atrankos komitete, Mokėjimo agentūra apie tokias paramos paraiškas informuoja VI. Po VI arba Mokėjimo agentūros sprendimo Mokėjimo agentūra apie tokias paramos paraiškas informuoja Finansinių nusikaltimų tyrimo tarnyb</text:span><text:span text:style-name="T1373">ą.</text:span></text:p>
      <text:p text:style-name="P1374"><text:span text:style-name="T1375">69</text:span><text:span text:style-name="T1376">. Jei dėl pareiškėjo veiklos yra pradėtas ar atliekamas ikiteisminis tyrimas, galintis turėti įtakos tolesniems paramos paraiškos administravimo procesams, Mokėjimo agentūra sustabdo paramos paraiškos vertinimą ir kreipiasi į ikiteisminį tyrimą at</text:span><text:span text:style-name="T1377">liekančias teisėsaugos institucijas dėl papildomos informacijos pateikimo. Apie tai ji informuoja VI. Gavusi ikiteisminį tyrimą atliekančių teisėsaugos institucijų atsakymą, Mokėjimo agentūra priima sprendimą dėl tolesnių paramos paraiškos administravimo v</text:span><text:span text:style-name="T1378">eiksmų. Nurodytiems klausimams nagrinėti Mokėjimo agentūra ir (arba) VI turi teisę sudaryti specialią komisiją.</text:span></text:p>
      <text:p text:style-name="P1379"><text:span text:style-name="T1380">70</text:span><text:span text:style-name="T1381">. Mokėjimo agentūra, įvertinusi tinkamumą skirti paramą, parengia išvadą, ar paramos paraiška yra tinkama gauti paramą ir kokia paramos su</text:span><text:span text:style-name="T1382">ma bei koks didžiausias paramos intensyvumas gali būti suteiktas.</text:span></text:p>
      <text:p text:style-name="P1383"><text:span text:style-name="T1384">71</text:span><text:span text:style-name="T1385">. Jei Mokėjimo agentūra tinkamumo skirti paramą vertinimo metu nustato, kad projekto atskirų tinkamų finansuoti išlaidų suma ir galima didžiausia paramos suma skiriasi nuo paramos para</text:span><text:span text:style-name="T1386">iškoje pateiktų atskirų projekto tinkamų finansuoti išlaidų sumos ir prašomos paramos sumos, taip pat ir sumažinus paramos sumą už iki vertinimo metu atliktus pirkimus pagal Mokėjimo agentūros direktoriaus įsakymu patvirtintą metodiką dėl sankcijų taikymo,</text:span><text:span text:style-name="T1387"><text:s/>išskyrus atvejus, kai paramos suma mažėja dėl apvalinimo, iki sprendimo dėl paramos paraiškos atrankos priėmimo Mokėjimo agentūra turi informuoti pareiškėją apie vertinimo metu nustatytą didžiausią tinkamų finansuoti išlaidų sumą, informaciniame rašte nur</text:span><text:span text:style-name="T1388">odyti tokio sprendimo argumentus, ir suderinti su juo, ar jis sutinka įgyvendinti projektą visa apimtimi (patirti visas būtinas išlaidas) su Mokėjimo agentūros nustatyto dydžio tinkamomis išlaidomis ir paramos suma. Jeigu Mokėjimo agentūra nustato, kad pra</text:span><text:span text:style-name="T1389">šomos finansuoti projekto išlaidos yra būtinos projekto tikslams pasiekti, tačiau jas pripažįsta netinkamomis (pvz., dėl to, kad nepateikti komerciniai pasiūlymai), ši netinkamų finansuoti išlaidų dalis yra laikoma projekto dalimi, dėl to pareiškėjui Mokėj</text:span><text:span text:style-name="T1390">imo agentūra siūlo sutikti jas patirti iš nuosavų ar skolintų lėšų su Mokėjimo agentūros nustatyta mažesne paramos suma. Jeigu pareiškėjas sutinka su Mokėjimo agentūros nustatytomis maksimalaus dydžio tinkamomis finansuoti išlaidomis ir paramos suma bei įs</text:span><text:span text:style-name="T1391">ipareigoja įgyvendinti projektą visa apimtimi (patirti visas būtinas išlaidas), jis turi pateikti nuosavas ar skolintas lėšas pagrindžiančius dokumentus (reikalavimas taikomas, kai su paramos paraiška pateiktuose nuosavų ar skolintų lėšų pagrindimo dokumen</text:span><text:span text:style-name="T1392">tuose nurodytos sumos nepakanka padidėjusiam nuosavam indėliui pagrįsti), o Mokėjimo agentūra turi papildomai įvertinti, ar projektas atitinka ekonominį gyvybingumą apibūdinančius rodiklius, jeigu jie yra taikomi (reikalavimas taikomas, jeigu pareiškėjas p</text:span><text:span text:style-name="T1393">adidėjusį nuosavą indėlį grindžia papildomai pateikdamas skolintas lėšas pagrindžiančius dokumentus). Jeigu pareiškėjas nesutinka su Mokėjimo agentūros nustatytomis maksimalaus dydžio tinkamomis išlaidomis ir paramos suma, ir (arba) atsisako įgyvendinti pr</text:span><text:span text:style-name="T1394">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1395">iekti ir dėl šios priežasties jas pripažįsta netinkamomis finansuoti išlaidomis, ši netinkamų finansuoti išlaidų dalis nėra laikoma projekto dalimi, dėl to iš pareiškėjo nereikalaujama jas patirti ir apmokėti iš nuosavų ar skolintų lėšų. Jeigu pagal Priemo</text:span><text:span text:style-name="T1396">nės įgyvendinimo taisykles yra sudaroma paramos sutartis ir Mokėjimo agentūros nustatytų netinkamų finansuoti išlaidų suma yra iki 100 Eur ir sumažinta suma nesudaro daugiau kaip 1 proc. nuo prašomos paramos sumos, Mokėjimo agentūra turi teisę iki paramos<text:s/></text:span><text:span text:style-name="T1397">sutarties pasirašymo nederinti su pareiškėju, ar jis sutinka įgyvendinti projektą su sumažinta paramos suma. Jeigu pagal Priemonės įgyvendinimo taisykles nėra sudaroma paramos sutartis, Mokėjimo agentūra visais atvejais turi derinti su pareiškėju, ar jis s</text:span><text:span text:style-name="T1398">utinka įgyvendinti projektą su sumažinta paramos suma. Jeigu Mokėjimo agentūra nustato, kad visos prašomos finansuoti išlaidos yra netinkamos, paramos paraiška pripažįstama netinkama ir teikiama svarstyti projektų atrankos komitetui.</text:span></text:p>
      <text:p text:style-name="P1399"><text:span text:style-name="T1400">72</text:span><text:span text:style-name="T1401">. Priėmusi spren</text:span><text:span text:style-name="T1402">dimą atmesti paramos paraišką, Mokėjimo agentūra per 10 darbo dienų nuo šio sprendimo priėmimo laišku, el. paštu ar elektroniniu būdu, naudojant ŽŪMIS, informuoja pareiškėją apie paramos paraiškos atmetimą, nurodydama paramos paraiškos atmetimo priežastis.</text:span></text:p>
      <text:p text:style-name="P1403"><text:span text:style-name="T1404">73</text:span><text:span text:style-name="T1405">. Priėmus sprendimą pareiškėjui skirti paramą, kuriai taikomi valstybės pagalbos reikalavimai pagal<text:s/></text:span><text:span text:style-name="T1406">de minimis<text:s/></text:span><text:span text:style-name="T1407">nuostatas, Mokėjimo agentūra, vadovaudamasi Suteiktos valstybės pagalbos ir nereikšmingos (</text:span><text:span text:style-name="T1408">de minimis</text:span><text:span text:style-name="T1409">) pagalbos duomenų tvarkymo taisyklėm</text:span><text:span text:style-name="T1410">is, per 3 darbo dienas nuo sprendimo dėl paramos skyrimo priėmimo pateikia informaciją apie paramos gavėjams suteiktą<text:s/></text:span><text:span text:style-name="T1411">de minimis<text:s/></text:span><text:span text:style-name="T1412">pagalbą Suteiktos valstybės pagalbos registrui. Mokėjimo agentūra, esant reikalui (jei pasikeičia paramos suma, išmokama ne vis</text:span><text:span text:style-name="T1413">a paramos suma, dėl vienokių ar kitokių priežasčių parama grąžinama ir t. t.), patikslina Suteiktos valstybės pagalbos registrui pateiktą<text:s/></text:span><text:span text:style-name="T1414">de minimis<text:s/></text:span><text:span text:style-name="T1415">pagalbos sumą.</text:span></text:p>
      <text:p text:style-name="P1416"><text:span text:style-name="T1417">74</text:span><text:span text:style-name="T1418">. Informacija apie paramos paraiškas, kurioms atliktas tinkamumo skirti paramą vertini</text:span><text:span text:style-name="T1419">mas, skelbiama Mokėjimo agentūros interneto svetainėje, nurodant pareiškėjo pavadinimą, projekto pavadinimą, paramos paraiškos registracijos numerį ir prašomą paramos sumą, taip pat nurodomas bendras registruotų paramos paraiškų ir paramos paraiškų, kuriom</text:span><text:span text:style-name="T1420">s atliktas tinkamumo skirti paramą vertinimas, skaičius.</text:span></text:p>
      <text:p text:style-name="P1421"><text:span text:style-name="T1422">75</text:span><text:span text:style-name="T1423">. Mokėjimo agentūra turi įsitikinti, kad pareiškėjas, numatęs projektą finansuoti iš skolintų lėšų, kartu su paramos paraiška pateiktų paskolos suteikimo galimybę patvirtinančius dokumentus. Pa</text:span><text:span text:style-name="T1424">reiškėjas iki Priemonės įgyvendinimo taisyklėse nustatyto termino turi pateikti paskolos suteikimo sutartį.<text:s/></text:span></text:p>
      <text:p text:style-name="P1425"/>
      <text:p text:style-name="P1426"><text:span text:style-name="T1427">KETVIRTASIS</text:span><text:span text:style-name="T1428"><text:s/>SKIRSNIS</text:span></text:p>
      <text:p text:style-name="P1429"><text:span text:style-name="T1430">TINKAMUMO SĄLYGOS IR REIKALAVIMAI GAUTI PARAMĄ</text:span></text:p>
      <text:p text:style-name="P1431"/>
      <text:p text:style-name="P1432"><text:span text:style-name="T1433">76</text:span><text:span text:style-name="T1434">. Tinkamumo sąlygos ir reikalavimai gauti paramą nustatomi<text:s/></text:span><text:span text:style-name="T1435">Programoje ir (arba) Priemonės įgyvendinimo taisyklėse.</text:span></text:p>
      <text:p text:style-name="P1436"><text:span text:style-name="T1437">77</text:span><text:span text:style-name="T1438">. Tinkamų finansuoti išlaidų kategorijos nustatomos Programoje ir (arba) Priemonės įgyvendinimo taisyklėse.</text:span></text:p>
      <text:p text:style-name="P1439"><text:span text:style-name="T1440">78</text:span><text:span text:style-name="T1441">. PVM, kurį paramos gavėjas (išskyrus paramos gavėjus, nurodytus Taisyklių 79 pu</text:span><text:span text:style-name="T1442">nkte) pagal Lietuvos Respublikos pridėtinės vertės mokesčio įstatymą turi ar galėtų turėti galimybę įtraukti į PVM atskaitą (net jei tokio PVM paramos gavėjas į atskaitą neįtraukė), yra netinkamas finansuoti iš paramos lėšų.</text:span></text:p>
      <text:p text:style-name="P1443"><text:span text:style-name="T1444">79</text:span><text:span text:style-name="T1445">. Kai paramos gavėjas yra</text:span><text:span text:style-name="T1446"><text:s/>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447"><text:span text:style-name="T1448">80</text:span><text:span text:style-name="T1449">. Dėl teisės aktų pasikeitimų, turinčių įtakos PVM sumai, mokamai pagal Taisyklių 79 punktą, paramos paraiškoje arba paramos sutartyje nurodyta PVM suma neperskaičiuojama ir nekeičiama.</text:span></text:p>
      <text:p text:style-name="P1450"/>
      <text:p text:style-name="P1451"><text:span text:style-name="T1452">PENKTASIS</text:span><text:span text:style-name="T1453"><text:s/>SKIRSNIS</text:span></text:p>
      <text:p text:style-name="P1454"><text:span text:style-name="T1455">PARAMOS PARAIŠKŲ ATRANKOS TVARKA</text:span></text:p>
      <text:p text:style-name="P1456"/>
      <text:p text:style-name="P1457"><text:span text:style-name="T1458">81</text:span><text:span text:style-name="T1459">. VI užtikrina, kad paramos paraiškos yra atrinktos atsižvelgiant į nustatytas Programos priemonių paramos paraiškų tinkamumo sąlygas ir reikalavimus bei (arba) atrankos kriterijus:</text:span></text:p>
      <text:p text:style-name="P1460"><text:span text:style-name="T1461">81.1</text:span><text:span text:style-name="T1462">. nagrinėdama Mokėjimo agentūros pateiktas vertinimo ataskaitas, dal</text:span><text:span text:style-name="T1463">yvaudama ir (arba) organizuodama projektų atrankos komitetų darbą, nagrinėdama pareiškėjų teikiamus skundus bei nagrinėdama Sertifikavimo įstaigos rengiamus sertifikatus ir sertifikavimo ataskaitas, VI prižiūri, kaip Mokėjimo agentūra atlieka jai pavestas<text:s/></text:span><text:span text:style-name="T1464">paramos paraiškų vertinimo ir atrankos funkcijas.<text:s/></text:span></text:p>
      <text:p text:style-name="P1465"><text:span text:style-name="T1466">81.2</text:span><text:span text:style-name="T1467">. prireikus, siekdama užtikrinti tinkamą paramos paraiškų vertinimo atlikimą, VI gali atlikti Mokėjimo agentūros patikrinimą.</text:span></text:p>
      <text:p text:style-name="P1468"><text:span text:style-name="T1469">82</text:span><text:span text:style-name="T1470">. Rekomendacijoms dėl įvertintų paramos paraiškų priimti gali b</text:span><text:span text:style-name="T1471">ūti sudaromi projektų atrankos komitetai. Projektų atrankos komitetų sudarymas nustatomas Priemonės įgyvendinimo taisyklėse.</text:span></text:p>
      <text:p text:style-name="P1472"><text:span text:style-name="T1473">83</text:span><text:span text:style-name="T1474">. Priemonių įgyvendinimo taisyklėse numatytais atvejais projektų atrankos komitetą sudaro ir jo darbą organizuoja VI arba Mok</text:span><text:span text:style-name="T1475">ėjimo agentūra. Mokėjimo agentūros sudaromų projektų atrankos komitetų sudarymo tvarką ir darbo organizavimą nustato su VI suderinta Mokėjimo agentūros projektų atrankos komitetų darbo tvarka.</text:span></text:p>
      <text:p text:style-name="P1476"><text:span text:style-name="T1477">84</text:span><text:span text:style-name="T1478">. Sprendimą dėl paramos skyrimo arba neskyrimo pagal Prog</text:span><text:span text:style-name="T1479">ramos priemones, dėl kurių projektų atrankos komitetai sudaromi Mokėjimo agentūroje arba jeigu Priemonių įgyvendinimo taisyklėse nenumatytas projektų atrankos komiteto sudarymas, priima Mokėjimo agentūra.</text:span></text:p>
      <text:p text:style-name="P1480"><text:span text:style-name="T1481">85</text:span><text:span text:style-name="T1482">. Sprendimą dėl paramos skyrimo arba neskyrim</text:span><text:span text:style-name="T1483">o pagal Programos priemones, dėl kurių VI sudaro projektų atrankos komitetus, priima VI.</text:span></text:p>
      <text:p text:style-name="P1484"><text:span text:style-name="T1485">86</text:span><text:span text:style-name="T1486">. Parama gali būti skiriama tiems projektams, kuriems ją skirti rekomendavo projektų atrankos komitetas. VI arba Mokėjimo agentūra gali atsisakyti skirti paramą<text:s/></text:span><text:span text:style-name="T1487">projektų atrankos komiteto rekomenduotai paramos paraiškai, jei tam yra svarbių priežasčių. Tuo atveju VI arba Mokėjimo agentūra gali paramos paraišką grąžinti vertinti pakartotinai ir sprendimą priimti atsižvelgdama į naujas projektų atrankos komiteto rek</text:span><text:span text:style-name="T1488">omendacijas.</text:span></text:p>
      <text:p text:style-name="P1489"><text:span text:style-name="T1490">87</text:span><text:span text:style-name="T1491">. Mokėjimo agentūros sprendime dėl paramos skyrimo ir (arba) neskyrimo nurodoma:</text:span></text:p>
      <text:p text:style-name="P1492"><text:span text:style-name="T1493">87.1</text:span><text:span text:style-name="T1494">. pagrindas skirti paramą arba neskirti paramos;</text:span></text:p>
      <text:p text:style-name="P1495"><text:span text:style-name="T1496">87.2</text:span><text:span text:style-name="T1497">. paramos paraiškos numeris arba sąrašas paramos paraiškų numerių, kurioms finansuoti<text:s/></text:span><text:span text:style-name="T1498">skiriama parama bei didžiausia galimos paramos, skiriamos kiekvienai paramos paraiškai, suma, didžiausias galimas paramos intensyvumas nuo visų tinkamų finansuoti išlaidų ir paramos lėšų išskaidymas pagal finansavimo šaltinius (EŽŪFKP ir bendrojo finansavi</text:span><text:span text:style-name="T1499">mo lėšos);</text:span></text:p>
      <text:p text:style-name="P1500"><text:span text:style-name="T1501">87.3</text:span><text:span text:style-name="T1502">. PVM suma, kuri mokama pagal Taisyklių 79 punktą;</text:span></text:p>
      <text:p text:style-name="P1503"><text:span text:style-name="T1504">87.4</text:span><text:span text:style-name="T1505">. paramos paraiškos numeris arba sąrašas paramos paraiškų numerių, kurioms neskiriama parama;</text:span></text:p>
      <text:p text:style-name="P1506"><text:span text:style-name="T1507">87.5</text:span><text:span text:style-name="T1508">. sprendimo apskundimo tvarka.</text:span></text:p>
      <text:p text:style-name="P1509"><text:span text:style-name="T1510">88</text:span><text:span text:style-name="T1511">. Tuo atveju, kai sprendimą dėl param</text:span><text:span text:style-name="T1512">os skyrimo priima VI, ji apie tokį sprendimą informuoja Mokėjimo agentūrą per 5 darbo dienas nuo sprendimo priėmimo dienos.</text:span></text:p>
      <text:p text:style-name="P1513"><text:span text:style-name="T1514">89</text:span><text:span text:style-name="T1515">. Mokėjimo agentūra apie sprendimą dėl paramos skyrimo ar neskyrimo laišku, el. paštu ar elektroniniu būdu naudojant ŽŪMIS, in</text:span><text:span text:style-name="T1516">formuoja pareiškėjus per 10 darbo dienų nuo sprendimo priėmimo, kai pati priima tokį sprendimą, arba nuo VI sprendimo gavimo dienos. Tuo atveju, jei su paramos gavėjais sudaroma paramos sutartis, Mokėjimo agentūra, informuodama Pareiškėją kartu gali siūlyt</text:span><text:span text:style-name="T1517">i pasirašyti paramos sutartį. Pranešimuose apie skirtą paramą būtina nurodyti, kad šią paramą iš dalies finansuoja EŽŪFKP.</text:span></text:p>
      <text:p text:style-name="P1518"><text:span text:style-name="T1519">90</text:span><text:span text:style-name="T1520">. Informacija apie paramos gavėjus skelbiama Mokėjimo agentūros interneto svetainėje. Taip pat turi būti skelbiama informacija<text:s/></text:span><text:span text:style-name="T1521">apie pasirašytas paramos sutartis, nurodant paramos gavėjų pavadinimus, skirtas paramos sumas ir bendrą pasirašytų paramos sutarčių skaičių.</text:span></text:p>
      <text:p text:style-name="P1522"><text:span text:style-name="T1523">91</text:span><text:span text:style-name="T1524">. Pareiškėjas tampa paramos gavėju nuo sprendimo dėl paramos skyrimo priėmimo dienos, kai nepasirašoma paramo</text:span><text:span text:style-name="T1525">s sutartis, arba nuo paramos sutarties įsigaliojimo dienos, kai tokia sutartis sudaroma.</text:span></text:p>
      <text:p text:style-name="P1526"/>
      <text:p text:style-name="P1527"><text:span text:style-name="T1528">ŠEŠTASIS</text:span><text:span text:style-name="T1529"><text:s/>SKIRSNIS</text:span></text:p>
      <text:p text:style-name="P1530"><text:span text:style-name="T1531">PARAMOS PARAIŠKŲ VERTINIMO ATASKAITA</text:span></text:p>
      <text:p text:style-name="P1532"/>
      <text:p text:style-name="P1533"><text:span text:style-name="T1534">92</text:span><text:span text:style-name="T1535">. Įvertinusi paramos paraiškas, Mokėjimo agentūra parengia paramos paraiškos vertinimo ataskaitą i</text:span><text:span text:style-name="T1536">r paramos paraiškų vertinimo rezultatų suvestinę. Neigiamai įvertintų paramos paraiškų vertinimo išvados turi būti suderintos su Mokėjimo agentūros Teisės departamentu.</text:span></text:p>
      <text:p text:style-name="P1537"><text:span text:style-name="T1538">93</text:span><text:span text:style-name="T1539">. Tuo atveju, jei paramos paraiškų atrankai VI yra sudaromas projektų atrankos ko</text:span><text:span text:style-name="T1540">mitetas, Mokėjimo agentūra VI teikia:</text:span></text:p>
      <text:p text:style-name="P1541"><text:span text:style-name="T1542">93.1</text:span><text:span text:style-name="T1543">. nustatytos formos paramos paraiškų vertinimo rezultatų suvestinę;</text:span></text:p>
      <text:p text:style-name="P1544"><text:span text:style-name="T1545">93.2</text:span><text:span text:style-name="T1546">. nustatytos formos atskirų paramos paraiškų vertinimo ataskaitas, kuriose pateikiama trumpa informacija apie numatomus įgyvendinti proj</text:span><text:span text:style-name="T1547">ektus.</text:span></text:p>
      <text:p text:style-name="P1548"><text:span text:style-name="T1549">94</text:span><text:span text:style-name="T1550">. Tuo atveju, jei projektų atrankos komitetas nesudaromas ir Mokėjimo agentūra pati priima sprendimą dėl paramos paraiškų atrankos, priėmusi sprendimą skirti paramą, Mokėjimo agentūra VI per 5 darbo dienas pateikia VI sprendimą dėl paramos<text:s/></text:span><text:span text:style-name="T1551">paraiškų atrankos.</text:span></text:p>
      <text:p text:style-name="P1552"/>
      <text:p text:style-name="P1553"><text:span text:style-name="T1554">SEPTINTASIS</text:span><text:span text:style-name="T1555"><text:s/>SKIRSNIS</text:span></text:p>
      <text:p text:style-name="P1556"><text:span text:style-name="T1557">PROJEKTŲ ATRANKOS KOMITETAS</text:span></text:p>
      <text:p text:style-name="P1558"/>
      <text:p text:style-name="P1559"><text:span text:style-name="T1560">Projektų atrankos komitetų sudarymas</text:span></text:p>
      <text:p text:style-name="P1561"/>
      <text:p text:style-name="P1562"><text:span text:style-name="T1563">95</text:span><text:span text:style-name="T1564">. Projektų atrankos komitetas sudaromas atsižvelgiant į Programos priemonės pobūdį ir į tokio komiteto sudarymo poreikį.<text:s/></text:span></text:p>
      <text:p text:style-name="P1565"><text:span text:style-name="T1566">96</text:span><text:span text:style-name="T1567">.<text:s/></text:span><text:span text:style-name="T1568">Projektų atrankos komitetai gali būti:</text:span></text:p>
      <text:p text:style-name="P1569"><text:span text:style-name="T1570">96.1</text:span><text:span text:style-name="T1571">. vienas dėl kelių Programos priemonių, jei jų pobūdis panašus;</text:span></text:p>
      <text:p text:style-name="P1572"><text:span text:style-name="T1573">96.2</text:span><text:span text:style-name="T1574">. dėl kiekvienos Programos priemonės.</text:span></text:p>
      <text:p text:style-name="P1575"><text:span text:style-name="T1576">97</text:span><text:span text:style-name="T1577">. Sprendžiant dėl projektų atrankos komitetų skaičiaus, turi būti atsižvelgiama į tai, kad pr</text:span><text:span text:style-name="T1578">ojektų atrankos komitetas galėtų tinkamai atlikti jam pavestas funkcijas – suteikti kvalifikuotas rekomendacijas dėl paramos paraiškų ar projektinių pasiūlymų atrankos.</text:span></text:p>
      <text:p text:style-name="P1579"><text:span text:style-name="T1580">98</text:span><text:span text:style-name="T1581">. Į projektų atrankos komitetų institucinę sudėtį įtraukiami VI atstovai, Mokėjim</text:span><text:span text:style-name="T1582">o agentūros atstovai (kai projektų atrankos komitetai sudaromi Mokėjimo agentūroje), taip pat kitos valstybės institucijos ir įstaigos, kurių kompetencijos sritis yra susijusi su svarstomuose projektuose nustatytos veiklos pobūdžiu. Vadovaujantis partnerys</text:span><text:span text:style-name="T1583">tės pr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84"><text:span text:style-name="T1585">99</text:span><text:span text:style-name="T1586">. Į projektų atrankos komiteto sudėtį įtraukiami VI ir institucinių partnerių atstovai suteikiant jiems balsavimo teisę ir stebėtojų teisėmis – socialiniai-ekonominiai partneriai. Sudarant projektų atrankos komitetą, turi būti siekiama užtikrinti, kad jo</text:span><text:span text:style-name="T1587"><text:s/>nariai turėtų pakankamai žinių bei patirties, būtinų rekomendacijoms dėl svarstomų paramos paraiškų atrankos pateikti.</text:span></text:p>
      <text:p text:style-name="P1588"/>
      <text:p text:style-name="P1589"><text:span text:style-name="T1590">Projektų atrankos komitetų darbo tvarka</text:span></text:p>
      <text:p text:style-name="P1591"/>
      <text:p text:style-name="P1592"><text:span text:style-name="T1593">100</text:span><text:span text:style-name="T1594">. Projektų atrankos komiteto posėdžiams, kurie sudaromi VI, pirmininkauja VI atstov</text:span><text:span text:style-name="T1595">as, o projektų atrankos komiteto posėdžiams, kurie sudaromi Mokėjimo agentūroje – VI arba Mokėjimo agentūros atstovas.</text:span></text:p>
      <text:p text:style-name="P1596"><text:span text:style-name="T1597">101</text:span><text:span text:style-name="T1598">. Projektų atrankos komitetas dirba pagal savo darbo reglamentą, kuris tvirtinamas, atsižvelgiant į Lietuvos Respublikos žemės ūki</text:span><text:span text:style-name="T1599">o ministro įsakymu patvirtintą pavyzdinį darbo reglamentą. Projektų atrankos komiteto darbo reglamentas tvirtinamas pirmajame komiteto posėdyje. Visi projektų atrankos komiteto posėdžiai protokoluojami.</text:span></text:p>
      <text:p text:style-name="P1600"><text:span text:style-name="T1601">102</text:span><text:span text:style-name="T1602">. Projektų atrankos komiteto pirmininkas turi<text:s/></text:span><text:span text:style-name="T1603">užtikrinti, kad projektų atrankos komiteto nariai, kitų institucijų ir įstaigų atstovai bei ekspertai būtų informuoti apie būsimą posėdį ir gautų posėdžio medžiagą, įskaitant Mokėjimo agentūros parengtą paramos paraiškų vertinimo rezultatų suvestinę bei at</text:span><text:span text:style-name="T1604">skirų paramos paraiškų vertinimo ataskaitas, ne vėliau kaip nustatyta projektų atrankos komiteto darbo reglamente.</text:span></text:p>
      <text:p text:style-name="P1605"><text:span text:style-name="T1606">103</text:span><text:span text:style-name="T1607">. Jeigu yra pagrindo manyti, kad projektų atrankos komiteto nario dalyvavimas priimant sprendimą dėl konkrečios paramos paraiškos<text:s/></text:span><text:span text:style-name="T1608">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609"><text:span text:style-name="T1610">104</text:span><text:span text:style-name="T1611">. Siekdamas užti</text:span><text:span text:style-name="T1612">krinti tinkamą ir kokybišką paramos paraiškų atranką, projektų atrankos komitetas gali pateikti rekomendacijas Mokėjimo agentūrai dėl nepriklausomų ekspertų paramos paraiškų vertinimui samdymo bei dėl reikalavimų šiems ekspertams (techninės užduoties). Api</text:span><text:span text:style-name="T1613">e projektų atrankos komiteto priimtas rekomendacijas nedelsiant el. paštu informuojama Mokėjimo agentūra.</text:span></text:p>
      <text:p text:style-name="P1614"><text:span text:style-name="T1615">105</text:span><text:span text:style-name="T1616">. Jeigu projektų atrankos komitetas priima sprendimą grąžinti Mokėjimo agentūrai pakartotinai įvertinti paramos paraišką, Mokėjimo agentūra per</text:span><text:span text:style-name="T1617"><text:s/>20 darbo dienų nuo projektų atrankos komiteto sprendimo pasirašymo dienos turi pakartotinai įvertinti paramos paraišką ir iš naujo pateikti ją svarstyti projektų atrankos komitetui, jeigu projektų atrankos komiteto posėdžio protokole nenurodyta kitaip. Te</text:span><text:span text:style-name="T1618">rminas gali būti pratęstas iki 60 darbo dienų, jeigu pakartotiniam paramos paraiškos vertinimui reikia kreiptis į kitas institucijas, atlikti ekspertizę arba tyrimą dėl galimai neteisėtų sąlygų paramai gauti.<text:s/></text:span></text:p>
      <text:p text:style-name="P1619"><text:span text:style-name="T1620">106</text:span><text:span text:style-name="T1621">. Projektų atrankos komitetas gali teik</text:span><text:span text:style-name="T1622">ti rekomendacinio pobūdžio pastabas ir pasiūlymus dėl Programos priemonių įgyvendinimo.</text:span></text:p>
      <text:p text:style-name="P1623"/>
      <text:p text:style-name="P1624"><text:span text:style-name="T1625">AŠTUNTASIS</text:span><text:span text:style-name="T1626"><text:s/>SKIRSNIS</text:span></text:p>
      <text:p text:style-name="P1627"><text:span text:style-name="T1628">PARAMOS SUTARČIŲ SUDARYMAS</text:span></text:p>
      <text:p text:style-name="P1629"/>
      <text:p text:style-name="P1630"><text:span text:style-name="T1631">107</text:span><text:span text:style-name="T1632">. Tuo atveju, jei Priemonių įgyvendinimo taisyklėse nustatyta, kad su paramos gavėju sudaroma paramos su</text:span><text:span text:style-name="T1633">tartis, paramos sutartį paruošia Mokėjimo agentūra.<text:s/></text:span></text:p>
      <text:p text:style-name="P1634"><text:span text:style-name="T1635">108</text:span><text:span text:style-name="T1636">. Mokėjimo agentūra, priėmusi sprendimą skirti paramą arba gavusi tokį VI sprendimą:<text:s/></text:span></text:p>
      <text:p text:style-name="P1637"><text:span text:style-name="T1638">108.1</text:span><text:span text:style-name="T1639">. jeigu paramos sutarčiai parengti reikalingi papildomi duomenys ir (arba) dokumentai, per 5 darbo dienas išsiunčia pareiškėjui informacinį laišką, kuriame prašo per 10 darbo dienų nuo informacinio laiško gavimo dienos pateikti papildomus duomenis ir (arba</text:span><text:span text:style-name="T1640">) dokumentus. Paramos gavėjui juos atsiuntus, per 10 darbo dienų Mokėjimo agentūra parengia, suderina su pareiškėju paramos sutarties projektą, siūlo pareiškėjui pasirašyti suderintą paramos sutartį ir nurodo pasiūlymo pasirašyti paramos sutartį galiojimo<text:s/></text:span><text:span text:style-name="T1641">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642">ienos, jeigu Priemonės įgyvendinimo taisyklėse nenustatyta kitaip.<text:s/></text:span></text:p>
      <text:p text:style-name="P1643"><text:span text:style-name="T1644">108.2</text:span><text:span text:style-name="T1645">. jeigu paramos sutarčiai parengti papildomi duomenys ir (arba) dokumentai nereikalingi, per 10 darbo dienų, parengia, suderina su pareiškėju paramos sutarties projektą, siūlo par</text:span><text:span text:style-name="T1646">eiškėjui pasirašyti paramos sutartį ir nurodo pasiūlymo pasirašyti paramos sutartį galiojimo terminą, kuris bendruoju atveju negali būti ilgesnis kaip 10 darbo dienų nuo pasiūlymo pasirašyti paramos sutartį išsiuntimo dienos. Ilgiausias paramos sutarties p</text:span><text:span text:style-name="T1647">asirašymo terminas – iki 30 darbo dienų nuo pasiūlymo pasirašyti paramos sutartį išsiuntimo dienos, jeigu Priemonės įgyvendinimo taisyklėse nenustatyta kitaip.</text:span></text:p>
      <text:p text:style-name="P1648"><text:span text:style-name="T1649">109</text:span><text:span text:style-name="T1650">. Pareiškėjui per 108.1–108.2 punktuose nustatytą laikotarpį nepasirašius paramos sutar</text:span><text:span text:style-name="T1651">ties:</text:span></text:p>
      <text:p text:style-name="P1652"><text:span text:style-name="T1653">109.1</text:span><text:span text:style-name="T1654">. kai sprendimą dėl paramos skyrimo priima Mokėjimo agentūra, darbo tvarkos aprašuose nustatyta tvarka panaikina sprendimą skirti paramą ir per 5 darbo dienas nuo sprendimo skirti paramą panaikinimo dienos apie tai informuoja VI ir pareiškėją;</text:span></text:p>
      <text:p text:style-name="P1655"><text:span text:style-name="T1656">109.2</text:span><text:span text:style-name="T1657">. kai sprendimą dėl paramos skyrimo priima VI, per 5 darbo dienas nuo sutarties pasirašymo termino pabaigos Mokėjimo agentūra informuoja VI ir prašo panaikinti sprendimą dėl paramos skyrimo.</text:span></text:p>
      <text:p text:style-name="P1658"><text:span text:style-name="T1659">110</text:span><text:span text:style-name="T1660">. Pareiškėjas, prieš pasirašydamas paramos sut</text:span><text:span text:style-name="T1661">artį, finansų įstaigoje turi atidaryti atskirą paramos lėšų sąskaitą (šis reikalavimas yra netaikomas projektams, kuriems taikomas kompensavimo be avanso mokėjimo būdas). Jeigu paramos gavėjas nori pakeisti banko sąskaitos, į kurią bus pervedamos paramos l</text:span><text:span text:style-name="T1662">ėšos, numerį, jis turi pateikti Mokėjimo agentūrai prašymą atlikti banko sąskaitos numerio keitimą. Prašymas gali būti pateiktas asmeniškai, paštu, per ŽŪMIS arba prisijungus prie Mokėjimo agentūros Informacinio portalo (</text:span><text:span text:style-name="T1663">https://portal.nma.lt</text:span><text:span text:style-name="T1664">). Jeigu prašy</text:span><text:span text:style-name="T1665">mas siunčiamas paštu, pasirašiusiojo asmens parašo tikrumas turi būti paliudytas notaro. Jeigu prašymas įteikiamas asmeniškai, pasirašiusiojo asmens parašo tikrumą taip pat gali paliudyti Mokėjimo agentūros darbuotojas.<text:s/></text:span></text:p>
      <text:p text:style-name="P1666"/>
      <text:p text:style-name="P1667"><text:span text:style-name="T1668">V</text:span><text:span text:style-name="T1669"><text:s/>SKYRIUS</text:span></text:p>
      <text:p text:style-name="P1670"><text:span text:style-name="T1671">SU PLOTU SUSIJUS</text:span><text:span text:style-name="T1672">IŲ PROGRAMOS PRIEMONIŲ PARAMOS PARAIŠKŲ ADMINISTRAVIMAS</text:span></text:p>
      <text:p text:style-name="P1673"/>
      <text:p text:style-name="P1674"><text:span text:style-name="T1675">111</text:span><text:span text:style-name="T1676">. Programos priemonių „Agrarinė aplinkosauga ir klimatas“, „Ekologinis ūkininkavimas“, „Investicijos į miško plotų plėtrą ir miškų gyvybingumo gerinimą“ veiklos sritį „Miško veisimas“ (teikian</text:span><text:span text:style-name="T1677">t kasmetinę paramos paraišką įveisto miško priežiūros, apsaugos ir ugdymo išmokoms gauti), „Su Natura 2000 ir vandens pagrindų direktyva susijusios išmokos“, „Išmokos už vietoves, kuriose yra gamtinių ar kitokių specifinių kliūčių“, pagal kurias skiriama p</text:span><text:span text:style-name="T1678">arama grindžiama deklaruotu žemės ūkio naudmenų, miško ar kito ploto dydžiu, administravimo tvarka, kai tokios Programos priemonės yra administruojamos kartu su tiesioginėmis išmokomis už žemės ūkio naudmenas ir kitus plotus. Detali tokių paramos paraiškų<text:s/></text:span><text:span text:style-name="T1679">priėmimo, registravimo, vertinimo bei sprendimo dėl paramos skyrimo ir paramos lėšų išmokėjimo tvarka yra nustatoma Priemonių įgyvendinimo taisyklėse ir (arba) Lietuvos Respublikos žemės ūkio ministro įsakymu tvirtinamose Paramos už žemės ūkio naudmenų ir<text:s/></text:span><text:span text:style-name="T1680">kitus plotus paraiškos ir tiesioginių išmokų administravimo bei kontrolės taisyklėse.</text:span></text:p>
      <text:p text:style-name="P1681"><text:span text:style-name="T1682">112</text:span><text:span text:style-name="T1683">. Už prisiimtų įsipareigojimų nesilaikymą pareiškėjams taikomos sankcijos, nurodytos šių Taisyklių VIII skyriaus trečiajame skirsnyje. Taip pat taikomos sankcijos<text:s/></text:span><text:span text:style-name="T1684">už kompleksinės paramos reikalavimų pažeidimą, vadovaujantis Lietuvos Respublikos žemės ūkio ministro įsakymu patvirtinta tvarka.</text:span></text:p>
      <text:p text:style-name="P1685"/>
      <text:p text:style-name="P1686"><text:span text:style-name="T1687">VI</text:span><text:span text:style-name="T1688"><text:s/>SKYRIUS</text:span></text:p>
      <text:p text:style-name="P1689"><text:span text:style-name="T1690">PARAMOS LĖŠŲ IŠMOKĖJIMO TVARKA</text:span></text:p>
      <text:p text:style-name="P1691"/>
      <text:p text:style-name="P1692"><text:span text:style-name="T1693">PIRMASIS</text:span><text:span text:style-name="T1694"><text:s/>SKIRSNIS</text:span></text:p>
      <text:p text:style-name="P1695"><text:span text:style-name="T1696">PROGRAMOS PRIEMONIŲ ADMINISTRAVIMO IR KONTROLĖS TAISYK</text:span><text:span text:style-name="T1697">LĖS</text:span></text:p>
      <text:p text:style-name="P1698"/>
      <text:p text:style-name="P1699"><text:span text:style-name="T1700">Mokėjimo prašymų teikimo, tikrinimo ir paramos lėšų išmokėjimo tvarka</text:span></text:p>
      <text:p text:style-name="P1701"/>
      <text:p text:style-name="P1702"><text:span text:style-name="T1703">113</text:span><text:span text:style-name="T1704">. Šio skirsnio nuostatos taikomos projektams, dėl kurių priimtas sprendimas skirti paramą pagal šias Programos priemones: priemonės „Žinių perdavimas ir informavimo veikla</text:span><text:span text:style-name="T1705">“ veiklos sritims „Parama profesiniam mokymui ir įgūdžiams įgyti“, „Parama parodomiesiems projektams ir informavimo veiklai“, priemonės „Konsultavimo paslaugos, ūkio valdymo ir ūkininkų pavadavimo paslaugos“ veiklos sričiai „Parama pasinaudoti konsultavimo</text:span><text:span text:style-name="T1706"><text:s/>paslaugomis“, priemonei „</text:span><text:span text:style-name="T1707">Žemės ūkio ir maisto produktų kokybės sistemos“, priemonės „Investicijos į materialųjį turtą“ veiklos sritims „Parama investicijoms į žemės ūkio valdas“, „Parama investicijoms į žemės ūkio produktų perdirbimą, rinkodarą ir (arba)<text:s/></text:span><text:span text:style-name="T1708">plėtrą“, „Parama investicijoms, susijusioms su žemės ūkio ir miškininkystės plėtros, modernizavimo ar pritaikymo infrastruktūra“ veiklos srities veikloms „Parama žemės konsolidacijai“, „Parama žemės ūkio vandentvarkai“, „Parama miškų infrastruktūrai“, veik</text:span><text:span text:style-name="T1709">los srities „Parama ne pelno investicijoms“ veikloms „Meldinės nendrinukės buveinių išsaugojimas“, „Melioracijos griovių sutvarkymas“, priemonės „Ūkio ir verslo plėtra“ veiklos sritims „Parama jaunųjų ūkininkų įsikūrimui“, „Parama ekonominės veiklos pradži</text:span><text:span text:style-name="T1710">ai“, „</text:span><text:span text:style-name="T1711">Parama smulkiesiems ūkiams“, veiklos srities „Parama investicijoms, skirtoms ekonominės veiklos kūrimui ir plėtrai“ veiklai „Parama biodujų gamybai“, priemonės „</text:span><text:span text:style-name="T1712">Pagrindinės paslaugos ir kaimų atnaujinimas kaimo vietovėse</text:span><text:span text:style-name="T1713">“<text:s/></text:span><text:span text:style-name="T1714">veiklos sritims „</text:span><text:span text:style-name="T1715">Parama<text:s/></text:span><text:span text:style-name="T1716">investicijoms į visų rūšių mažos apimties infrastruktūrą“, „Parama plačiajuosčio ryšio infrastruktūrai“, „Parama investicijoms į kaimo kultūros ir gamtos paveldą, kraštovaizdį“, priemonės „Investicijos į miško plotų plėtrą ir miškų gyvybingumo gerinimą“ ve</text:span><text:span text:style-name="T1717">iklos sritims „Miškams padarytos žalos prevencija ir atlyginimas</text:span><text:span text:style-name="T1718">“, „</text:span><text:span text:style-name="T1719">Investicijos, kuriomis didinamas miškų ekosistemų atsparumas ir aplinkosauginė vertė“, „Investicijos į miškininkystės technologijas“, p</text:span><text:span text:style-name="T1720">riemonės „</text:span><text:span text:style-name="T1721">Gamintojų grupių ir organizacijų įsisteigim</text:span><text:span text:style-name="T1722">as“ veiklos sričiai „Gamintojų grupių ir organizacijų įsisteigimas žemės ūkio sektoriuje“, priemonės „Bendradarbiavimas“ veiklos sritims „Parama EIP veiklos grupėms kurti ir jų veiklai vystyti“, „Parama smulkių ūkio subjektų bendradarbiavimui“, „Parama tru</text:span><text:span text:style-name="T1723">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1724">vos kaimo tinklo veiksmų programą.</text:span></text:p>
      <text:p text:style-name="P1725"><text:span text:style-name="T1726">114</text:span><text:span text:style-name="T1727">. Paramos gavėjas rengia ir Mokėjimo agentūrai teikia mokėjimo prašymus pagal paramos sutartyje arba paramos paraiškoje, jeigu paramos sutartis nesudaroma, nustatytą mokėjimo prašymų teikimo tvarkaraštį, jeigu Prie</text:span><text:span text:style-name="T1728">monės įgyvendinimo taisyklėse nenustatyta kitaip. Mokėjimo prašymų teikimo tvarkaraštis gali būti keičiamas šių Taisyklių VIII skyriaus antrajame skirsnyje nustatyta tvarka. Pateiktą mokėjimo prašymą paramos gavėjas gali atsiimti, išskyrus atvejus, kai jis</text:span><text:span text:style-name="T1729"><text:s/>yra informuotas apie mokėjimo prašymo trūkumus arba planuojamą patikrą vietą, arba per patikrą vietoje Mokėjimo agentūra nustato, kad paramos gavėjas nesilaikė ir (arba) nesilaiko tinkamumo sąlygų ir reikalavimų, įsipareigojimų, atrankos kriterijų.<text:s/></text:span></text:p>
      <text:p text:style-name="P1730"><text:span text:style-name="T1731">115</text:span><text:span text:style-name="T1732">.<text:s/></text:span><text:span text:style-name="T1733">Spausdintinė (popieriuje teikiama)<text:s/></text:span><text:span text:style-name="T1734">mokėjimo prašymo forma skelbiama VI ir Mokėjimo agentūros interneto svetainėse (www.zum.lt, www.nma.lt).<text:s/></text:span></text:p>
      <text:p text:style-name="P1735"><text:span text:style-name="T1736">116</text:span><text:span text:style-name="T1737">. Mokėjimo prašymas ir (arba) papildomi dokumentai turi būti pateikti iki paramos sutartyje ar paramos p</text:span><text:span text:style-name="T1738">araiškoje numatyto mokėjimo prašymo pateikimo termino Mokėjimo agentūrai vienu iš šių būdų:</text:span></text:p>
      <text:p text:style-name="P1739"><text:span text:style-name="T1740">116.1</text:span><text:span text:style-name="T1741">. spausdintine (popieriuje pateikta) forma pareiškėjo asmeniškai ar per įgaliotą asmenį, taip pat registruotu paštu, jei Priemonių įgyvendinimo taisyklėse ne</text:span><text:span text:style-name="T1742">numatyta kitaip. Registruotu paštu pateiktas mokėjimo prašymas ir (arba) papildomi dokumentai turi būti išsiųsti ne vėliau kaip paskutinę paramos sutartyje ar paramos paraiškoje numatyto mokėjimo prašymo pateikimo termino dieną. Turi būti pateikiamas<text:s/></text:span><text:span text:style-name="T1743">viena</text:span><text:span text:style-name="T1744">s originalus<text:s/></text:span><text:span text:style-name="T1745">mokėjimo prašymo<text:s/></text:span><text:span text:style-name="T1746">egzempliorius ir<text:s/></text:span><text:span text:style-name="T1747">ataskaitinio laikotarpio išlaidų pagrindimo bei išlaidų apmokėjimo įrodymo dokumentų bei kitų reikiamų dokumentų originalai arba kopijos, patvirtintos pareiškėjo parašu arba notaro Lietuvos Respublikos notaria</text:span><text:span text:style-name="T1748">to įstatymo nustatyta tvarka (išlaidų pagrindimo bei išlaidų apmokėjimo įrodymo dokumentai neteikiami, kai išlaidos apmokamos pagal fiksuotąjį įkainį arba fiksuotąją sumą). Kiekvienas mokėjimo prašymo ir jo priedų lapas turi būti patvirtintas pareiškėjo pa</text:span><text:span text:style-name="T1749">rašu, jei Priemonės įgyvendinimo taisyklėse nenumatyta kitaip. Tokiu būdu paramos gavėjas prisiima atsakomybę už mokėjimo prašymo ir jo priedų duomenų teisingumą. Visos projekto išlaidos turi būti patvirtintos apskaitos dokumentais, turinčiais visus Lietuv</text:span><text:span text:style-name="T1750">os Respublikos buhalterinės apskaitos įstatymo 13 straipsnyje nustatytus apskaitos dokumentų rekvizitus. Mokėjimo prašymas su pridedamais dokumentais turi būti įsegtas į segtuvą;</text:span></text:p>
      <text:p text:style-name="P1751"><text:span text:style-name="T1752">116.2</text:span><text:span text:style-name="T1753">. užpildžius elektroninę formą, naudojantis ŽŪMIS portalo interneto<text:s/></text:span><text:span text:style-name="T1754">prieiga, kurios adresas https://zumis.lt, jeigu tokia galimybė yra suteikta. Mokėjimo prašymą pildant elektroniniu būdu ŽŪMIS portale, jis turi būti pateiktas ne vėliau kaip iki paramos sutartyje ar paramos paraiškoje numatyto mokėjimo prašymo pateikimo te</text:span><text:span text:style-name="T1755">rmino 24 valandos. Prie elektroninės mokėjimo prašymo užpildytos formos pridedami dokumentai turi būti elektroninės formos (popierinis dokumentas turi būti nuskenuotas). Elektroninio mokėjimo prašymo formos laukų išdėstymas ir pavadinimai gali skirtis nuo<text:s/></text:span><text:span text:style-name="T1756">spausdintinės (popieriuje teikiamos) versijos.</text:span><text:span text:style-name="T1757"><text:s/></text:span><text:span text:style-name="T1758">Neužpildžius elektroninės formos ŽŪMIS portale, o mokėjimo prašymą pateikus nuskenuotą, naudojantis ŽŪMIS portalu, toks mokėjimo prašymas nepriimamas</text:span><text:span text:style-name="T1759">.</text:span></text:p>
      <text:p text:style-name="P1760"><text:span text:style-name="T1761">117</text:span><text:span text:style-name="T1762">. Už paramos gavėjo pateiktų mokėjimo prašymų, ka</text:span><text:span text:style-name="T1763">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764"><text:span text:style-name="T1765">118</text:span><text:span text:style-name="T1766">. Paramos gav</text:span><text:span text:style-name="T1767">ėjų atsiskaitymai su tiekėjais turi vykti tik per finansų įstaigas, įskaitant mokėjimus banko kortelėmis.</text:span></text:p>
      <text:p text:style-name="P1768"><text:span text:style-name="T1769">119</text:span><text:span text:style-name="T1770">. Mokėjimo prašymus kartu su reikiamais priedais priima ir registruoja Mokėjimo agentūra.</text:span></text:p>
      <text:p text:style-name="P1771"><text:span text:style-name="T1772">120</text:span><text:span text:style-name="T1773">. Mokėjimo prašymas ir jo priedai turi būti už</text:span><text:span text:style-name="T1774">pildyti lietuvių kalba. Kita kalba užpildytas mokėjimo prašymas bei jo priedai nepriimami. Sankcijos dėl pavėluoto mokėjimo prašymo pateikimo nustatomos šių Taisyklių VIII skyriaus trečiajame skirsnyje ir (arba) paramos sutartyje, ir (arba) sprendime skirt</text:span><text:span text:style-name="T1775">i paramą. Pavėluotai teikiami mokėjimo prašymai priimami 60 darbo dienų po paramos sutartyje nustatytos datos. Vėliau pateikti mokėjimo prašymai nepriimami.</text:span></text:p>
      <text:p text:style-name="P1776"><text:span text:style-name="T1777">121</text:span><text:span text:style-name="T1778">. Užregistravus mokėjimo prašymą Mokėjimo agentūroje, atliekamas mokėjimo prašyme nurodytų i</text:span><text:span text:style-name="T1779">šlaidų tinkamumo vertinimas.<text:s/></text:span></text:p>
      <text:p text:style-name="P1780"><text:span text:style-name="T1781">122</text:span><text:span text:style-name="T1782">.Užregistravus mokėjimo prašymą Mokėjimo agentūroje, gali būti atliekama mokėjimo prašymo patikra vietoje. Mokėjimo prašymų patikra vietoje atliekama Mokėjimo agentūros darbo tvarkos aprašuose nustatyta tvarka.</text:span></text:p>
      <text:p text:style-name="P1783"><text:span text:style-name="T1784">123</text:span><text:span text:style-name="T1785">.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1786"><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1787">kamumą, Mokėjimo agentūra paprašo pateikti trūkstamą informaciją ir (arba) atlieka patikrą vietoje.<text:s/></text:span><text:span text:style-name="T1788">Gali būti prašoma pateikti tik tuos dokumentus ir informaciją, kuri yra būtina išlaidų tinkamumui įvertinti ir kurių nėra valstybės registruose ar kitose va</text:span><text:span text:style-name="T1789">lstybės informacinėse sistemose, registruotuose www.registrai.lt</text:span><text:span text:style-name="T1790">,<text:s/></text:span><text:span text:style-name="T1791">ir kurių duomenys yra prieinami Mokėjimo agentūrai</text:span><text:span text:style-name="T1792">. Jeigu paramos gavėjas per 10 darbo dienų (terminas gali būti pratęstas iki 20 darbo dienų, jeigu paramos gavėjas dėl prašomų dokumentų ir<text:s/></text:span><text:span text:style-name="T1793">(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1794">tinkamumo arba jo pateikta informacija ir (arba) Mokėjimo agentūros atliktos patikros vietoje išvados nepagrindžia išlaidų tinkamumo, tokios išlaidos laikomos netinkamomis finansuoti.</text:span></text:p>
      <text:p text:style-name="P1795"><text:span text:style-name="T1796">124</text:span><text:span text:style-name="T1797">. Jeigu vertinant mokėjimo prašymą kyla įtarimų, kad dokumentuose</text:span><text:span text:style-name="T1798"><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1799">numatytos sankcijos.</text:span></text:p>
      <text:p text:style-name="P1800"><text:span text:style-name="T1801">125</text:span><text:span text:style-name="T1802">. 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1803">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1804">a kitaip. Avansinį mokėjimo prašymą Mokėjimo agentūra turi įvertinti ir paramos lėšas užsakyti per 15 darbo dienų nuo mokėjimo prašymo gavimo užregistravimo Mokėjimo agentūroje dienos. Jei ministerija, kaip asignavimų valdytojas, iš valstybės biudžeto nega</text:span><text:span text:style-name="T1805">una finansavimo paramai išmokėti, paramos lėšų užsakymo terminas atidedamas.<text:s/></text:span></text:p>
      <text:p text:style-name="P1806"><text:span text:style-name="T1807">126</text:span><text:span text:style-name="T1808">. Mokėjimo prašymo vertinimo ir pinigų užsakymo laikas pratęsiamas:</text:span></text:p>
      <text:p text:style-name="P1809"><text:span text:style-name="T1810">126.1</text:span><text:span text:style-name="T1811">. tais atvejais, kai vertinant mokėjimo prašymą Mokėjimo agentūra atlieka patikrą vietoje, <text:s/>vykd</text:span><text:span text:style-name="T1812">o tyrimą dėl įtariamo pažeidimo, paprašo paramos gavėjo pateikti galutinę projekto įgyvendinimo ataskaitą, mokėjimo prašymo vertinimas atitinkamai pratęsiamas patikros vietoje atlikimo, pažeidimo tyrimo, galutinės projekto įgyvendinimo ataskaitos pateikimo</text:span><text:span text:style-name="T1813"><text:s/>laikotarpiui;</text:span></text:p>
      <text:p text:style-name="P1814"><text:span text:style-name="T1815">126.2</text:span><text:span text:style-name="T1816">. tuo atveju, kai prekių, paslaugų, darbų pirkimų dokumentai Mokėjimo agentūrai vertinti pateikti likus mažiau kaip 15 darbo dienų iki mokėjimo prašymo pateikimo termino arba kartu su mokėjimo prašymu,<text:s/></text:span><text:span text:style-name="T1817">mokėjimo prašymo vertinimo lai</text:span><text:span text:style-name="T1818">kas<text:s/></text:span><text:span text:style-name="T1819">pratęsiamas tiek darbo dienų, kiek buvo vėluota pateikti Mokėjimo agentūrai prekių, paslaugų, darbų pirkimo dokumentus.</text:span><text:span text:style-name="T1820"><text:s/></text:span></text:p>
      <text:p text:style-name="P1821"><text:span text:style-name="T1822">127</text:span><text:span text:style-name="T1823">. Išlaidos turi būti pagrįstos, t. y. įsigytos laikantis teisės aktuose nustatytų pirkimų procedūrų arba pagal fiksuotuosi</text:span><text:span text:style-name="T1824">us įkainius, arba fiksuotąsias sumas. Pareiškėjas turi imtis visų priemonių įsigyti investicijas už kainas, ne didesnes už atitinkamų prekių, paslaugų, darbų vidutines rinkos kainas, laikydamasis racionalaus lėšų panaudojimo</text:span><text:span text:style-name="T1825"><text:s/></text:span><text:span text:style-name="T1826">principo.</text:span></text:p>
      <text:p text:style-name="P1827"><text:span text:style-name="T1828">128</text:span><text:span text:style-name="T1829">. Jeigu priima</text:span><text:span text:style-name="T1830">mas sprendimas dėl mokėjimo prašymo atmetimo ar nustatomos netinkamos finansuoti išlaidos, Mokėjimo agentūra per 10 darbo dienų nuo tokio sprendimo priėmimo laišku, el. paštu ar elektroniniu būdu, naudojant ŽŪMIS, informuoja paramos gavėją apie priimtą spr</text:span><text:span text:style-name="T1831">endimą, nurodydama tokio sprendimo motyvus ir sprendimo apskundimo tvarką.</text:span></text:p>
      <text:p text:style-name="P1832"/>
      <text:p text:style-name="P1833"><text:span text:style-name="T1834">Supaprastintas išlaidų apmokėjimas</text:span></text:p>
      <text:p text:style-name="P1835"/>
      <text:p text:style-name="P1836"><text:span text:style-name="T1837">129</text:span><text:span text:style-name="T1838">. Supaprastintai pagal fiksuotuosius įkainius ir fiksuotąsias sumas apmokamos išlaidos yra tinkamos finansuoti, jeigu VI užtikrina, k</text:span><text:span text:style-name="T1839">ad fiksuotojo įkainio ir fiksuotosios sumos skaičiavimai yra tinkami ir tikslūs, nustatyti iš anksto laikantis teisingo, sąžiningo ir patikrinamo skaičiavimo metodo. VI gali paskirti arba viešųjų pirkimų būdu atrinkti įstaigą, funkciškai nepriklausomą nuo<text:s/></text:span><text:span text:style-name="T1840">institucijų, atsakingų už Programos įgyvendinimą, ir turinčią tinkamos patirties, atlikti skaičiavimus arba patvirtinti, kad skaičiavimai yra tinkami ir tikslūs.<text:s/></text:span></text:p>
      <text:p text:style-name="P1841"><text:span text:style-name="T1842">130</text:span><text:span text:style-name="T1843">. Fiksuotieji įkainiai ir fiksuotosios sumos gali būti nustatyti pagal (nurodomos alte</text:span><text:span text:style-name="T1844">rnatyvos):</text:span></text:p>
      <text:p text:style-name="P1845"><text:span text:style-name="T1846">130.1</text:span><text:span text:style-name="T1847">. reprezentatyvaus tyrimo rezultatus, kai sąžiningas, teisingas ir patikrinamas skaičiavimo metodas pagrindžiamas statistiniais duomenimis, kita objektyvia informacija, arba patikrintais ankstesniais konkrečių paramos gavėjų duomenimis;</text:span></text:p>
      <text:p text:style-name="P1848"><text:span text:style-name="T1849">130.2</text:span><text:span text:style-name="T1850">. kitų Europos struktūrinių ir investavimo fondų nustatytą ir Lietuvos Respublikoje taikomą supaprastinto išlaidų apmokėjimo schemą, taikomą panašiems projektams ir panašiems paramos gavėjams.</text:span></text:p>
      <text:p text:style-name="P1851"><text:span text:style-name="T1852">131</text:span><text:span text:style-name="T1853">. Konkrečios tinkamos finansuoti išlaidos fiksuotasis įkainis ir (arba) fiksuotoji suma nurodomi Priemonės įgyvendinimo taisyklėse ir taikomi konkrečiam kvietimui teikti paramos paraiškas. Vieno projekto fiksuotoji (-osios) suma (-os) negali viršyti 100 00</text:span><text:span text:style-name="T1854">0 Eur (vieno šimto tūkstančių eurų).<text:s/></text:span><text:span text:style-name="T1855">Fiksuotieji įkainiai ir fiksuotosios sumos negali būti taikomi, jeigu projekto išlaidos turi būti patirtos pagal Lietuvos Respublikos viešųjų pirkimų įstatymą.<text:s/></text:span></text:p>
      <text:p text:style-name="P1856"><text:span text:style-name="T1857">132</text:span><text:span text:style-name="T1858">. Pareiškėjas turi teisę paramos paraiškoje, mokėji</text:span><text:span text:style-name="T1859">mo prašyme prašyti mažesnės paramos sumos už tinkamą finansuoti išlaidą negu jai nustatytas fiksuotasis įkainis ir fiksuotoji suma.</text:span></text:p>
      <text:p text:style-name="P1860"><text:span text:style-name="T1861">133</text:span><text:span text:style-name="T1862">. Išlaidos pagal fiksuotuosius įkainius pripažįstamos tinkamomis finansuoti proporcingai pasiektiems kiekybiniams rez</text:span><text:span text:style-name="T1863">ultatams. P</text:span><text:span text:style-name="T1864">roporcingumas apskaičiuojamas fiksuotąjį vieneto įkainį padauginus iš faktiškai įsigytų ir mokėjimo prašyme deklaruotų vienetų skaičiaus.<text:s/></text:span><text:span text:style-name="T1865">Kiekybinius projekto rezultatus pagrindžiantys dokumentai turi būti pateikti kartu su mokėjimo prašymu.<text:s/></text:span><text:span text:style-name="T1866">Išl</text:span><text:span text:style-name="T1867">aidų pagrindimo bei išlaidų apmokėjimo įrodymo dokumentai kartu su mokėjimo prašymu neteikiami.</text:span></text:p>
      <text:p text:style-name="P1868"><text:span text:style-name="T1869">134</text:span><text:span text:style-name="T1870">. Išlaidos pagal fiksuotąsias sumas pripažįstamos tinkamomis finansuoti išlaidomis, jeigu paramos gavėjas projekto dalį, kuriai taikoma fiksuotoji suma,<text:s/></text:span><text:span text:style-name="T1871">įgyvendina visa apimti. Jeigu paramos gavėjas projekto dalį, kuriai taikoma fiksuotoji suma, įgyvendina iš dalies, visos išlaidos pagal fiksuotąją sumą pripažįstamos netinkamomis finansuoti išlaidomis. Projekto rezultatus pagrindžiantys dokumentai turi būt</text:span><text:span text:style-name="T1872">i pateikti kartu su mokėjimo prašymu.<text:s/></text:span><text:span text:style-name="T1873">Išlaidų pagrindimo bei išlaidų apmokėjimo įrodymo dokumentai kartu su mokėjimo prašymu neteikiami.</text:span><text:span text:style-name="T1874"><text:s text:c="2"/></text:span></text:p>
      <text:p text:style-name="P1875"/>
      <text:p text:style-name="P1876"><text:span text:style-name="T1877">Paramos lėšų išmokėjimo būdai</text:span></text:p>
      <text:p text:style-name="P1878"/>
      <text:p text:style-name="P1879"><text:span text:style-name="T1880">135</text:span><text:span text:style-name="T1881">. Paramos lėšos paramos gavėjams pagal Programos priemones gali būti<text:s/></text:span><text:span text:style-name="T1882">išmokėtos šiais būdais:</text:span></text:p>
      <text:p text:style-name="P1883"><text:span text:style-name="T1884">135.1</text:span><text:span text:style-name="T1885">. išlaidų kompensavimo;</text:span></text:p>
      <text:p text:style-name="P1886"><text:span text:style-name="T1887">135.2</text:span><text:span text:style-name="T1888">. išlaidų kompensavimo su avanso mokėjimu, kai avansas nėra EK tinkamos deklaruoti išlaidos;</text:span></text:p>
      <text:p text:style-name="P1889"><text:span text:style-name="T1890">135.3</text:span><text:span text:style-name="T1891">. išlaidų kompensavimo su avanso mokėjimu, kai avansas yra EK tinkamos deklaruoti išlaidos</text:span><text:span text:style-name="T1892">;</text:span></text:p>
      <text:p text:style-name="P1893"><text:span text:style-name="T1894">135.4</text:span><text:span text:style-name="T1895">. sąskaitų apmokėjimo;</text:span></text:p>
      <text:p text:style-name="P1896"><text:span text:style-name="T1897">135.5</text:span><text:span text:style-name="T1898">. kitais Priemonių įgyvendinimo taisyklėse numatytais būdais.</text:span></text:p>
      <text:p text:style-name="P1899"><text:span text:style-name="T1900">136</text:span><text:span text:style-name="T1901">. Programos priemonei taikomas išlaidų apmokėjimo būdas bei tvarka nustatomi Priemonės įgyvendinimo taisyklėse. Tuo atveju, jei Programos prie</text:span><text:span text:style-name="T1902">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text:span><text:span text:style-name="T1903"><text:s/>kompensavimo būdui.</text:span></text:p>
      <text:p text:style-name="P1904"/>
      <text:p text:style-name="P1905"><text:span text:style-name="T1906">Patirtų išlaidų kompensavimo būdas</text:span></text:p>
      <text:p text:style-name="P1907"/>
      <text:p text:style-name="P1908"><text:span text:style-name="T1909">137</text:span><text:span text:style-name="T1910">. Taikant išlaidų kompensavimo būdą, paramos gavėjas pradeda įgyvendinti projektą iš nuosavų arba skolintų lėšų ir paramos sutartyje arba paramos paraiškoje, jeigu paramos sutartis nesuda</text:span><text:span text:style-name="T1911">roma, nustatytu periodiškumu Mokėjimo agentūrai teikia mokėjimo prašymus vienu iš šiose Taisyklėse nustatytų būdų.<text:s/></text:span></text:p>
      <text:p text:style-name="P1912"/>
      <text:p text:style-name="P1913"><text:span text:style-name="T1914">Išlaidų kompensavimo su avanso mokėjimu būdas, kai avansas nėra EK tinkamos deklaruoti išlaidos</text:span></text:p>
      <text:p text:style-name="P1915"/>
      <text:p text:style-name="P1916"><text:span text:style-name="T1917">138</text:span><text:span text:style-name="T1918">. Išlaidų kompensavimo su<text:s/></text:span><text:span text:style-name="T1919">avansu mokėjimu būdas, kai avansas nėra EK tinkamos deklaruoti išlaidos, gali būti taikomas biudžetinių įstaigų ir viešųjų juridinių asmenų, kurių veiklą reglamentuoja Lietuvos Respublikos asociacijų įstatymas, Lietuvos Respublikos viešųjų įstaigų įstatyma</text:span><text:span text:style-name="T1920">s arba Lietuvos Respublikos labdaros ir paramos fondų įstatymas, įgyvendinamiems projektams arba jų daliai.</text:span></text:p>
      <text:p text:style-name="P1921"><text:span text:style-name="T1922">139</text:span><text:span text:style-name="T1923">. Didžiausias Programos priemonei taikomas avanso dydis ir avanso dydžio paramos gavėjui nustatymo tvarka nustatomi Priemonės įgyvendinimo ta</text:span><text:span text:style-name="T1924">isyklėse. Avansas negali būti didesnis nei 40 procentų paramos sumos, jeigu Priemonės įgyvendinimo taisyklėse nenustatyta kitaip.</text:span></text:p>
      <text:p text:style-name="P1925"><text:span text:style-name="T1926">140</text:span><text:span text:style-name="T1927">. Avansas mokamas remiantis Priemonės įgyvendinimo taisyklėse ir (arba) paramos sutartyje nustatytomis nuostatomis dėl<text:s/></text:span><text:span text:style-name="T1928">avanso mokėjimo, paramos gavėjui pateikus avansinio mokėjimo prašymą Mokėjimo agentūrai. Kartu su avansinio mokėjimo prašymu paramos gavėjas turi pateikti Priemonės įgyvendinimo taisyklėse ir (arba) paramos sutartyje nustatytus dokumentus.</text:span></text:p>
      <text:p text:style-name="P1929"><text:span text:style-name="T1930">141</text:span><text:span text:style-name="T1931">. Paramos</text:span><text:span text:style-name="T1932"><text:s/>gavėjui pervestos avanso lėšos nėra EK tinkamos deklaruoti išlaidos. Išmokėtos avanso lėšos ar jų dalis EK tinkamomis deklaruoti išlaidomis pripažįstamos tik Mokėjimo agentūrai patikrinus paramos gavėjo deklaruojamas patirtas ir apmokėtas išlaidas bei šia</text:span><text:span text:style-name="T1933">s išlaidas pripažinus tinkamomis finansuoti.</text:span></text:p>
      <text:p text:style-name="P1934"><text:span text:style-name="T1935">142</text:span><text:span text:style-name="T1936">. Gavęs avansą, paramos gavėjas pradeda įgyvendinti projektą ir pirmąjį mokėjimo prašymą teikia vienu iš šiose Taisyklėse nustatytų būdų Mokėjimo agentūrai ne vėliau kaip po 3 mėnesių nuo avanso gavimo di</text:span><text:span text:style-name="T1937">enos, jeigu Priemonės įgyvendinimo taisyklėse nenustatyta kitaip. Jeigu per 3 mėnesius nuo avanso gavimo dienos paramos gavėjas nepradeda įgyvendinti projekto ir nepatiria išlaidų, jis, praėjus 3 mėnesiams, per 5 darbo dienas, jeigu Priemonės įgyvendinimo<text:s/></text:span><text:span text:style-name="T1938">taisyklėse nenustatyta kitaip, privalo grąžinti avansą Mokėjimo agentūrai.</text:span></text:p>
      <text:p text:style-name="P1939"><text:span text:style-name="T1940">143</text:span><text:span text:style-name="T1941">. Kitų tarpinių ir galutinio mokėjimo prašymų pateikimo periodiškumas ir terminai nustatomi paramos sutartyje, Priemonės įgyvendinimo taisyklėse ir (arba) paramos paraiškoje.</text:span></text:p>
      <text:p text:style-name="P1942"><text:span text:style-name="T1943">144</text:span><text:span text:style-name="T1944">. Mokėjimo agentūra nustatyta tvarka priima ir tikrina mokėjimo prašymą, nustato, kokia paramos suma bus mokama paramos gavėjui, užsako ir perveda paramos lėšas paramos gavėjui.</text:span></text:p>
      <text:p text:style-name="P1945"><text:span text:style-name="T1946">145</text:span><text:span text:style-name="T1947">. Kai bendra pagal paramos gavėjo pateiktus mokėjimo prašymus k</text:span><text:span text:style-name="T1948">ompensuota ir avansu išmokėta suma pasiekia projektui įgyvendinti skirtą paramos lėšų sumą, projekto įgyvendinimo išlaidos nebekompensuojamos. Baigęs įgyvendinti projektą, paramos gavėjas Mokėjimo agentūrai pateikia galutinį mokėjimo prašymą, kuriame dekla</text:span><text:span text:style-name="T1949">ruoja visas per laikotarpį nuo paskutinio mokėjimo prašymo patirtas ir apmokėtas tinkamas finansuoti išlaidas. Jeigu Mokėjimo agentūra, išanalizavusi galutinį mokėjimo prašymą, nustato, kad paramos gavėjui buvo išmokėta didesnė paramos suma nei pripažinta<text:s/></text:span><text:span text:style-name="T1950">tinkama finansuoti paramos lėšomis, ji pareikalauja paramos gavėjo grąžinti perviršinę sumą.</text:span></text:p>
      <text:p text:style-name="P1951"/>
      <text:p text:style-name="P1952"><text:span text:style-name="T1953">Išlaidų kompensavimo su avanso mokėjimu būdas, kai avansas yra EK tinkamos deklaruoti išlaidos</text:span></text:p>
      <text:p text:style-name="P1954"/>
      <text:p text:style-name="P1955"><text:span text:style-name="T1956">146</text:span><text:span text:style-name="T1957">. Pagal šį paramos lėšų išmokėjimo būdą išmokėtos<text:s/></text:span><text:span text:style-name="T1958">avanso lėšos ar jų dalis pripažįstamos EK tinkamomis deklaruoti išlaidomis.</text:span></text:p>
      <text:p text:style-name="P1959"><text:span text:style-name="T1960">147</text:span><text:span text:style-name="T1961">. Didžiausias Programos priemonei taikomas avanso dydis ir avanso dydžio paramos gavėjui nustatymo tvarka nustatomi Priemonės įgyvendinimo taisyklėse. Avansas negali būti di</text:span><text:span text:style-name="T1962">desnis už nustatytą Reglamento (ES) Nr. 1305/2013 45 straipsnyje.</text:span></text:p>
      <text:p text:style-name="P1963"><text:span text:style-name="T1964">148</text:span><text:span text:style-name="T1965">. Avansas mokamas remiantis Priemonės įgyvendinimo taisyklėse ir (arba) paramos sutartyje nustatyta tvarka dėl avanso mokėjimo, paramos gavėjui pateikus Mokėjimo agentūrai avansinio m</text:span><text:span text:style-name="T1966">okėjimo prašymą ir finansų įstaigos arba lygiavertės institucijos išduotą garantinį raštą dėl avanso draudimo, atitinkančio 100 proc. avanso sumos. Garantinis raštas turi galioti nuo avansinio mokėjimo prašymo pateikimo dienos iki 6 mėnesio pabaigos po pro</text:span><text:span text:style-name="T1967">jekto įgyvendinimo. Kartu su avansinio mokėjimo prašymu paramos gavėjas turi pateikti Priemonės įgyvendinimo taisyklėse ir (arba) paramos sutartyje nustatytus dokumentus.</text:span></text:p>
      <text:p text:style-name="P1968"><text:span text:style-name="T1969">149</text:span><text:span text:style-name="T1970">. Valstybės ar savivaldybės institucijos ar įstaigos</text:span><text:span text:style-name="T1971"><text:s/></text:span><text:span text:style-name="T1972">kaip garantija pateikta p</text:span><text:span text:style-name="T1973">riemonė laikomas įsipareigojimas sumokėti garantuojamą sumą, tuo atveju, jei teisė į išmokėtą avansą nėra patvirtinta, kaip tai numatyta Reglamento (ES) Nr. 1305/2013 63 straipsnyje.</text:span></text:p>
      <text:p text:style-name="P1974"><text:span text:style-name="T1975">150</text:span><text:span text:style-name="T1976">. Garantas išduotu garantiniu raštu teikia garantiją Mokėjimo agen</text:span><text:span text:style-name="T1977">tūrai už paramos gavėjo (skolininko) Taisyklėse, Priemonės įgyvendinimo taisyklėse, paramos sutartyje ir (arba) kituose ES teisės aktuose numatytus įsipareigojimus, susijusius su Priemonės įgyvendinimu.</text:span></text:p>
      <text:p text:style-name="P1978"><text:span text:style-name="T1979">151</text:span><text:span text:style-name="T1980">. Mokėjimo agentūra grąžina garantinį raštą, k</text:span><text:span text:style-name="T1981">ai:</text:span></text:p>
      <text:p text:style-name="P1982"><text:span text:style-name="T1983">151.1</text:span><text:span text:style-name="T1984">. paramos gavėjas pateikia įrodymus, kad įvykdė visus garantiniame rašte nurodytus reikalavimus, o Mokėjimo agentūra atliko visus būtinus patikrinimus, susijusius su pateiktos informacijos teisingumo patvirtinimu, ir nustatė, jog tinkamų finansu</text:span><text:span text:style-name="T1985">oti išlaidų suma viršijo avanso sumą. Garantinis raštas grąžinamas per 30 (trisdešimt) kalendorinių dienų nuo atitinkamų dokumentų ir prašymo grąžinti garantinį raštą gavimo dienos;</text:span></text:p>
      <text:p text:style-name="P1986"><text:span text:style-name="T1987">151.2</text:span><text:span text:style-name="T1988">. paramos gavėjas grąžina suteiktą avansą, kaip tai numatyta Tais</text:span><text:span text:style-name="T1989">yklių 145 punkte. Garantinis raštas grąžinamas per 30 (trisdešimt) kalendorinių dienų nuo avanso sumos ir prašymo grąžinti garantinį raštą gavimo dienos.</text:span></text:p>
      <text:p text:style-name="P1990"><text:span text:style-name="T1991">152</text:span><text:span text:style-name="T1992">. Gavęs avansą, paramos gavėjas pradeda įgyvendinti projektą ir pirmąjį mokėjimo prašymą<text:s/></text:span><text:span text:style-name="T1993">teikia vienu iš šiose Taisyklėse nustatytų būdų Mokėjimo agentūrai ne vėliau kaip po 3 mėnesių nuo avanso gavimo dienos, jeigu Priemonės įgyvendinimo taisyklėse nenustatyta kitaip. Kitų tarpinių ir galutinio mokėjimo prašymų pateikimo periodiškumas ir term</text:span><text:span text:style-name="T1994">inai nustatomi paramos sutartyje arba paramos paraiškoje, kai sutartis nesudaroma.</text:span></text:p>
      <text:p text:style-name="P1995"><text:span text:style-name="T1996">153</text:span><text:span text:style-name="T1997">. Jeigu per 3 mėnesius nuo avanso gavimo dienos paramos gavėjas nepradeda įgyvendinti projekto ir (arba) nepateikia pirmojo mokėjimo prašymo, paramos gavėjas, praėjus</text:span><text:span text:style-name="T1998"><text:s/>minėtiems 3 mėnesiams, per 5 darbo dienas, jeigu Priemonės įgyvendinimo taisyklėse nenustatyta kitaip, privalo grąžinti avansą Mokėjimo agentūrai. Paramos gavėjui nesugrąžinus avanso, Mokėjimo agentūra skaičiuoja palūkanas nuo laiku negrąžintos sumos, o a</text:span><text:span text:style-name="T1999">vanso ir priskaičiuotų palūkanų sumos grąžinimo reikalavimas pereina finansinei ar kitai lygiavertei institucijai, išdavusiai garantinį raštą.</text:span></text:p>
      <text:p text:style-name="P2000"><text:span text:style-name="T2001">154</text:span><text:span text:style-name="T2002">. Mokėjimo agentūra nustatyta tvarka priima ir tikrina mokėjimo prašymą, nustato, kokia paramos suma bus m</text:span><text:span text:style-name="T2003">okama paramos gavėjui, užsako ir perveda paramos lėšas paramos gavėjui.</text:span></text:p>
      <text:p text:style-name="P2004"><text:span text:style-name="T2005">155</text:span><text:span text:style-name="T2006">. Kai bendra pagal paramos gavėjo pateiktus mokėjimo prašymus kompensuota ir avansu išmokėta suma pasiekia projektui įgyvendinti skirtą paramos lėšų sumą, projekto įgyvendinimo<text:s/></text:span><text:span text:style-name="T2007">išlaidos nebekompensuojamos. Baigęs įgyvendinti projektą, paramos gavėjas Mokėjimo agentūrai pateikia galutinį mokėjimo prašymą, kuriame deklaruoja visas per laikotarpį nuo paskutinio mokėjimo prašymo patirtas ir apmokėtas tinkamas finansuoti išlaidas. Jei</text:span><text:span text:style-name="T2008">gu Mokėjimo agentūra, išanalizavusi galutinį mokėjimo prašymą, nustato, kad paramos gavėjui buvo išmokėta didesnė paramos suma nei pripažinta tinkama finansuoti paramos lėšomis, ji paprašo paramos gavėjo grąžinti perviršinę sumą.</text:span></text:p>
      <text:p text:style-name="P2009"/>
      <text:p text:style-name="P2010"><text:span text:style-name="T2011">Sąskaitų apmokėjimo b</text:span><text:span text:style-name="T2012">ūdas</text:span></text:p>
      <text:p text:style-name="P2013"/>
      <text:p text:style-name="P2014"><text:span text:style-name="T2015">156</text:span><text:span text:style-name="T2016">. Sąskaitų apmokėjimo būdas – paramos lėšų išmokėjimo būdas, kai paramos lėšos išmokamos paramos gavėjui pagal mokėjimo prašyme deklaruotas patirtas, bet dar neapmokėtas išlaidas.<text:s/></text:span></text:p>
      <text:p text:style-name="P2017"><text:span text:style-name="T2018">157</text:span><text:span text:style-name="T2019">. Sąskaitų apmokėjimo būdo taikymo procesas:</text:span></text:p>
      <text:p text:style-name="P2020"><text:span text:style-name="T2021">157.1</text:span><text:span text:style-name="T2022">. p</text:span><text:span text:style-name="T2023">aramos gavėjas įgyvendina visą arba dalį projekto, patiria išlaidas, apmoka nuosavo ar skolinto piniginio indėlio dalį ir iki likusios patirtų išlaidų sumos apmokėjimo prekių tiekėjams ir paslaugų teikėjams jas deklaruoja mokėjimo prašyme. Taikant sąskaitų</text:span><text:span text:style-name="T2024"><text:s/>apmokėjimo būdą, kartu su mokėjimo prašymu išlaidų apmokėjimo įrodymo dokumentai neteikiami, išskyrus nuosavo ar skolinto piniginio indėlio apmokėjimo įrodymo dokumentus;</text:span></text:p>
      <text:p text:style-name="P2025"><text:span text:style-name="T2026">157.2</text:span><text:span text:style-name="T2027">. po paramos gavėjo mokėjimo prašymo vertinimo, tinkamos finansuoti išlaido</text:span><text:span text:style-name="T2028">s apmokamos iš Lietuvos Respublikos valstybės biudžeto lėšų – pervedamos į paramos gavėjo atsiskaitomąją banko sąskaitą;</text:span></text:p>
      <text:p text:style-name="P2029"><text:span text:style-name="T2030">157.3</text:span><text:span text:style-name="T2031">. paramos gavėjas per 5 (penkias) darbo dienas nuo lėšų gavimo privalo visiškai atsiskaityti su prekių tiekėjais ir paslaugų t</text:span><text:span text:style-name="T2032">eikėjais už prekes ir paslaugas, kurių išlaidos buvo deklaruotos mokėjimo prašyme, pripažintos tinkamomis ir išmokėtos paramos gavėjui, taip pat informuoti Mokėjimo agentūrą apie atsiskaitymo faktą bei pateikti jai išlaidų apmokėjimo įrodymo dokumentus. Je</text:span><text:span text:style-name="T2033">igu paramos gavėjas neinformuoja Mokėjimo agentūros apie atsiskaitymo faktą, Mokėjimo agentūra neapmoka kito mokėjimo prašymo tol, kol Mokėjimo agentūrai nepateikiami dokumentai, įrodantys ankstesniajame mokėjimo prašyme nurodytų tinkamų finansuoti išlaidų</text:span><text:span text:style-name="T2034"><text:s/>apmokėjimą arba Mokėjimo agentūra pradeda galimo pažeidimo tyrimą ir jam pasitvirtinus taiko sankcijas. Jeigu buvo pateiktas galutinis mokėjimo prašymas ir paramos gavėjas per nustatytą 5 (penkių) darbo dienų terminą neinformavo Mokėjimo agentūros apie at</text:span><text:span text:style-name="T2035">siskaitymo faktą ir (arba) nepridėjo dokumentų, įrodančių mokėjimo prašyme nurodytų tinkamų finansuoti išlaidų apmokėjimą, Mokėjimo agentūra raštu primena paramos gavėjui apie jo pareigą atsiskaityti su prekių tiekėjais ir (arba) paslaugų teikėjais už prek</text:span><text:span text:style-name="T2036">es ir (arba) paslaugas ir apie atsiskaitymo faktą informuoti Mokėjimo agentūrą. Jeigu paramos gavėjas po Mokėjimo agentūros priminimo neatsiskaito su prekių tiekėjais ir (arba) paslaugų teikėjais už prekes ir (arba) paslaugas, neinformuoja Mokėjimo agentūr</text:span><text:span text:style-name="T2037">os apie atsiskaitymo faktą ir (arba) neprideda pagrindžiančių dokumentų, Mokėjimo agentūra pradeda galimo pažeidimo tyrimą ir jam pasitvirtinus taiko sankcijas;</text:span></text:p>
      <text:p text:style-name="P2038"><text:span text:style-name="T2039">157.4</text:span><text:span text:style-name="T2040">. pagal sąskaitų apmokėjimo būdą patirtos išlaidos gali būti deklaruojamos EK po to, kai nustatomas ne tik tinkamų finansuoti išlaidų patyrimo, bet ir jų apmokėjimo faktas.<text:s/></text:span></text:p>
      <text:p text:style-name="P2041"/>
      <text:p text:style-name="P2042"/>
      <text:p text:style-name="P2043"><text:span text:style-name="T2044">ANTRASIS</text:span><text:span text:style-name="T2045"><text:s/>SKIRSNIS</text:span></text:p>
      <text:p text:style-name="P2046"><text:span text:style-name="T2047">PROGRAMOS PLOTINIŲ PRIEMONIŲ, ADMINISTRAVIMO IR KONT</text:span><text:span text:style-name="T2048">ROLĖS TAISYKLĖS</text:span></text:p>
      <text:p text:style-name="P2049"/>
      <text:p text:style-name="P2050"><text:span text:style-name="T2051">158</text:span><text:span text:style-name="T2052">. Šiame Taisyklių skirsnyje nustatyta Programos priemonių „Agrarinė aplinkosauga ir klimatas“, „Ekologinis ūkininkavimas“, „Investicijos į miško plotų plėtrą ir miškų gyvybingumo gerinimą“ veiklos sritį „Miško veisimas“ (teikiant ka</text:span><text:span text:style-name="T2053">smetinę paramos paraišką įveisto miško priežiūros, apsaugos ir ugdymo išmokoms gauti), „Su<text:s/></text:span><text:span text:style-name="T2054">Natura 2000</text:span><text:span text:style-name="T2055"><text:s/>ir vandens pagrindų direktyva susijusios išmokos“, „Išmokos už vietoves, kuriose yra gamtinių ar kitokių specifinių kliūčių“ paramos išmokėjimo tvarka.</text:span></text:p>
      <text:p text:style-name="P2056"><text:span text:style-name="T2057">159</text:span><text:span text:style-name="T2058">.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059"><text:span text:style-name="T2060">160</text:span><text:span text:style-name="T2061">. Pr</text:span><text:span text:style-name="T2062">iėmus sprendimą skirti paramą ir (arba) patikrinus kasmetinius prašymus arba paramos paraiškas, Mokėjimo agentūra pagal lėšų ES žemės ūkio fondų ir Europos žuvininkystės fondo priemonėms įgyvendinti išmokėjimo ir gavimo iš EK taisyklėse nustatytą tvarką pe</text:span><text:span text:style-name="T2063">rveda paramos lėšas paramos gavėjams.</text:span></text:p>
      <text:p text:style-name="P2064"/>
      <text:p text:style-name="P2065"><text:span text:style-name="T2066">VII</text:span><text:span text:style-name="T2067"><text:s/>SKYRIUS</text:span></text:p>
      <text:p text:style-name="P2068"><text:span text:style-name="T2069">KONTROLĖ IR PATIKRINIMAI</text:span></text:p>
      <text:p text:style-name="P2070"/>
      <text:p text:style-name="P2071"><text:span text:style-name="T2072">Bendrosios nuostatos</text:span></text:p>
      <text:p text:style-name="P2073"/>
      <text:p text:style-name="P2074"><text:span text:style-name="T2075">161</text:span><text:span text:style-name="T2076">. Patikros vietoje ir nuotolinės patikros atliekamos remiantis ES teisės aktų nuostatomis, reglamentuojančiomis patikrų atlikimo tvarką.</text:span></text:p>
      <text:p text:style-name="P2077"><text:span text:style-name="T2078">162</text:span><text:span text:style-name="T2079">. Atliekant patikras vietoje, kur įmanoma, paramos gavėjų išlaidų tinkamumo, kompleksinio paramos susiejimo ir kiti ES teisės aktuose dėl paramos žemės ūkiui nustatyti patikrinimai turi būti atliekami tuo pačiu metu.</text:span></text:p>
      <text:p text:style-name="P2080"><text:span text:style-name="T2081">163</text:span><text:span text:style-name="T2082">. Mokėjimo agentūra yra ats</text:span><text:span text:style-name="T2083">akinga už tai, kad būtų atlikti visi patikrinimai, nustatyti EŽŪFKP reglamentuose. Patikrinimai atliekami laikantis EŽŪFKP reglamentuose nustatytų reikalavimų ir vadovaujantis Mokėjimo agentūros darbo tvarkos aprašuose nustatyta tvarka.</text:span></text:p>
      <text:p text:style-name="P2084"><text:span text:style-name="T2085">164</text:span><text:span text:style-name="T2086">. Nustačius<text:s/></text:span><text:span text:style-name="T2087">pažeidimų, taikomos sankcijos, numatytos šių Taisyklių VIII skyriaus trečiajame skirsnyje ir Priemonės įgyvendinimo taisyklėse, atsižvelgiant į EŽŪFKP reglamentų bei Programos nuostatas.</text:span></text:p>
      <text:p text:style-name="P2088"><text:span text:style-name="T2089">165</text:span><text:span text:style-name="T2090">. Po kiekvienos patikros vietoje ir<text:s/></text:span><text:span text:style-name="T2091">ex post</text:span><text:span text:style-name="T2092"><text:s/>patikros, rengiama</text:span><text:span text:style-name="T2093"><text:s/>patikros vietoje ataskaita, kuria suteikiama galimybė peržiūrėti išsamius atliktų patikrų vietoje duomenis.</text:span></text:p>
      <text:p text:style-name="P2094"><text:span text:style-name="T2095">166</text:span><text:span text:style-name="T2096">.<text:s/></text:span><text:span text:style-name="T2097">Ex post<text:s/></text:span><text:span text:style-name="T2098">patikrinimus atlieka tie Mokėjimo agentūros darbuotojai, kurie nedalyvavo vykdant atitinkamo projekto patikrinimus iki paramos lėš</text:span><text:span text:style-name="T2099">ų išmokėjimo paramos gavėjui.</text:span></text:p>
      <text:p text:style-name="P2100"><text:span text:style-name="T2101">167</text:span><text:span text:style-name="T2102">. Administracinių vizitų atlikimo tvarka, projektų, kuriuose bus atliekamos patikros vietoje atrankos tvarka, nustatomos Programos bei Mokėjimo agentūros darbo tvarkos aprašuose nustatyta tvarka.</text:span></text:p>
      <text:p text:style-name="P2103"/>
      <text:p text:style-name="P2104"><text:span text:style-name="T2105">Kitų institucijų<text:s/></text:span><text:span text:style-name="T2106">atliekamos Programos administravimo ir kontrolės funkcijos</text:span></text:p>
      <text:p text:style-name="P2107"/>
      <text:p text:style-name="P2108"><text:span text:style-name="T2109">168</text:span><text:span text:style-name="T2110">. Programos administravimo ir kontrolės funkcijas kitos institucijos atlieka pagal jų parengtus ir su Mokėjimo agentūra suderintus darbo tvarkos aprašus.</text:span></text:p>
      <text:p text:style-name="P2111"><text:span text:style-name="T2112">169</text:span><text:span text:style-name="T2113">. Mokėjimo agentūra su insti</text:span><text:span text:style-name="T2114">tucijomis, kurioms yra pavestos Programos administravimo ir kontrolės funkcijos, pasirašo bendradarbiavimo sutartis. Bendradarbiavimo sutartyje nustatoma:</text:span></text:p>
      <text:p text:style-name="P2115"><text:span text:style-name="T2116">169.1</text:span><text:span text:style-name="T2117">. atitinkamos institucijos pareigos ir atsakomybė, susijusi su jai pavestomis Programos admini</text:span><text:span text:style-name="T2118">stravimo ir kontrolės funkcijomis;</text:span></text:p>
      <text:p text:style-name="P2119"><text:span text:style-name="T2120">169.2</text:span><text:span text:style-name="T2121">. informacijos, susijusios su institucijos atliktais patikrinimais, teikimo Mokėjimo agentūrai turinys, terminai bei tvarka;</text:span></text:p>
      <text:p text:style-name="P2122"><text:span text:style-name="T2123">169.3</text:span><text:span text:style-name="T2124">. dokumentų, susijusių su atliekamomis Programos administravimo ir kontrolės f</text:span><text:span text:style-name="T2125">unkcijų atlikimu, saugojimas bei prieinamumas;</text:span></text:p>
      <text:p text:style-name="P2126"><text:span text:style-name="T2127">169.4</text:span><text:span text:style-name="T2128">. Mokėjimo agentūros teisė tikrinti institucijos atliekamų Programos administravimo bei kontrolės funkcijų tinkamą atlikimą ir gauti visą informaciją, susijusią su institucijai pavestų Programos admin</text:span><text:span text:style-name="T2129">istravimo ir kontrolės funkcijų vykdymu;</text:span></text:p>
      <text:p text:style-name="P2130"><text:span text:style-name="T2131">169.5</text:span><text:span text:style-name="T2132">. kitos nuostatos, reikalingos veiksmingam atitinkamų Programos administravimo ir kontrolės funkcijų vykdymui.</text:span></text:p>
      <text:p text:style-name="P2133"><text:span text:style-name="T2134">170</text:span><text:span text:style-name="T2135">. Visais atvejais Mokėjimo agentūra yra atsakinga už tinkamą visų EŽŪFKP<text:s/></text:span><text:span text:style-name="T2136">reglamentuojančiuose teisės aktuose Mokėjimo agentūrai nustatytų funkcijų atlikimą bei kitoms institucijoms deleguotų Programos administravimo ir kontrolės funkcijų kontrolę.</text:span></text:p>
      <text:p text:style-name="P2137"/>
      <text:p text:style-name="P2138"><text:span text:style-name="T2139">Pirkimų kontrolė</text:span></text:p>
      <text:p text:style-name="P2140"/>
      <text:p text:style-name="P2141"><text:span text:style-name="T2142">171</text:span><text:span text:style-name="T2143">. Pareiškėjai ir (arba) paramos gavėjai, siekdami,<text:s/></text:span><text:span text:style-name="T2144">kad patirtos išlaidos būtų tinkamomis finansuoti:</text:span></text:p>
      <text:p text:style-name="P2145"><text:span text:style-name="T2146">171.1</text:span><text:span text:style-name="T2147">. jeigu yra perkančiosios organizacijos, prekes, paslaugas arba darbus turi įsigyti vadovaudamiesi Lietuvos Respublikos viešųjų pirkimų įstatymo nuostatomis;</text:span></text:p>
      <text:p text:style-name="P2148"><text:span text:style-name="T2149">171.2</text:span><text:span text:style-name="T2150">. jeigu nėra perkančiosios organ</text:span><text:span text:style-name="T2151">izacijos pagal Lietuvos Respublikos viešųjų pirkimų įstatymą, prekes, paslaugas arba darbus turi įsigyti neviršydami nustatytų fiksuotųjų įkainių arba fiksuotųjų sumų, o jei jie nenustatyti – pagal Projekto vykdytojo, pretenduojančio gauti paramą iš Europo</text:span><text:span text:style-name="T2152">s žemės ūkio fondo kaimo plėtrai pagal Lietuvos kaimo plėtros 2014–2020 metų programos priemones, prekių, paslaugų ar darbų pirkimo taisykles, patvirtintas Lietuvos Respublikos žemės ūkio ministro 2014 m. gruodžio 3 d. įsakymu Nr. 3D-924 „Dėl Projekto vykd</text:span><text:span text:style-name="T2153">ytojo, pretenduojančio gauti paramą iš Europos žemės ūkio fondo kaimo plėtrai pagal Lietuvos kaimo plėtros 2014–2020 metų programos priemones, prekių, paslaugų ar darbų pirkimo taisyklių patvirtinimo“ (toliau – Pirkimų taisyklės), išskyrus išimtį, nurodytą</text:span><text:span text:style-name="T2154"><text:s/>šių Taisyklių <text:s/>67 punkte.</text:span></text:p>
      <text:p text:style-name="P2155"><text:span text:style-name="T2156">172</text:span><text:span text:style-name="T2157">. Siekiant užtikrinti tinkamą pirkimų kontrolę, pareiškėjui ir (arba) paramos gavėjui Pirkimų taisyklėse nustatytais atvejais gali būti nustatytas reikalavimas pasirinktą pirkimo procedūrą bei visus ar dalį pirkimo dokum</text:span><text:span text:style-name="T2158">entų suderinti su Mokėjimo agentūra ar kita VI įgaliota įstaiga iki pirkimo procedūrų pradžios. Toks reikalavimas taikomas atsižvelgiant į Programos priemonės bei projekto specifiką, pareiškėjo ar paramos gavėjo patirtį vykdant pirkimus ir yra nustatomas P</text:span><text:span text:style-name="T2159">riemonės įgyvendinimo taisyklėse ir (arba) paramos sutartyje. Gavusi informacijos apie galimus pareiškėjo ir (arba) paramos gavėjo pirkimų tvarkos pažeidimus vykdant pirkimus, Mokėjimo agentūra turi teisę kreiptis į pareiškėją ir (arba) paramos gavėją praš</text:span><text:span text:style-name="T2160">ydama pateikti pirkimo dokumentus vertinti.</text:span></text:p>
      <text:p text:style-name="P2161"><text:span text:style-name="T2162">173</text:span><text:span text:style-name="T2163">.<text:s/></text:span><text:span text:style-name="T2164">Kai paramos gavėjas pirkimus vykdo CVP IS, Mokėjimo agentūrai pateikia prisijungimo duomenis stebėtojo teisėmis prie šios sistemos, o popierines kopijas pateikia tik tų dokumentų, kurių nėra CVP IS. Para</text:span><text:span text:style-name="T2165">mos gavėjas privalo užtikrinti, kad Mokėjimo agentūrai pateikti prisijungimo prie CVP IS duomenys būtų galiojantys visą projekto administravimo bei priežiūros laikotarpį.</text:span></text:p>
      <text:p text:style-name="P2166"><text:span text:style-name="T2167">174</text:span><text:span text:style-name="T2168">. Mokėjimo agentūra turi įvertinti pirkimo dokumentus per 15 darbo dienų nuo j</text:span><text:span text:style-name="T2169">ų gavimo užregistravimo Mokėjimo agentūroje dienos ar prieigos prie CVP IS suteikimo dienos.<text:s/></text:span></text:p>
      <text:p text:style-name="P2170"/>
      <text:p text:style-name="P2171"><text:span text:style-name="T2172">VIII</text:span><text:span text:style-name="T2173"><text:s/>SKYRIUS</text:span></text:p>
      <text:p text:style-name="P2174"><text:span text:style-name="T2175">PROJEKTŲ ĮGYVENDINIMO PRIEŽIŪRA</text:span></text:p>
      <text:p text:style-name="P2176"/>
      <text:p text:style-name="P2177"><text:span text:style-name="T2178">PIRMASIS</text:span><text:span text:style-name="T2179"><text:s/>SKIRSNIS</text:span></text:p>
      <text:p text:style-name="P2180"><text:span text:style-name="T2181">PROJEKTŲ ĮGYVENDINIMO PRIEŽIŪRA</text:span></text:p>
      <text:p text:style-name="P2182"/>
      <text:p text:style-name="P2183"><text:span text:style-name="T2184">175</text:span><text:span text:style-name="T2185">. Mokėjimo agentūra yra atsakinga už projektų</text:span><text:span text:style-name="T2186"><text:s/>įgyvendinimo priežiūrą.</text:span></text:p>
      <text:p text:style-name="P2187"><text:span text:style-name="T2188">176</text:span><text:span text:style-name="T2189">. Projektų priežiūrai atlikti Mokėjimo agentūra naudojasi paramos gavėjo teikiama informacija bei savo atliktų patikrinimų duomenimis: nagrinėjami paramos gavėjų pateikti mokėjimo prašymai, galutinės projektų įgyvendinimo at</text:span><text:span text:style-name="T2190">askaitos, užbaigto projekto metinės ataskaitos, projektų patikrų vietoje rezultatai ir kita Mokėjimo agentūros gaunama informacija.<text:s/></text:span><text:span text:style-name="T2191">Galutinė projekto įgyvendinimo ataskaita turi būti įvertinta per 10 darbo dienų nuo patikros vietoje atlikimo dienos. Užbaig</text:span><text:span text:style-name="T2192">to projekto metinė ataskaita turi būti įvertinta Mokėjimo agentūros nustatyta tvarka iki einamųjų metų spalio 31 d</text:span><text:span text:style-name="T2193">. Mokėjimo agentūra per 10 darbo dienų nuo galutinės projekto įgyvendinimo ataskaitos, užbaigto projekto metinės ataskaitos vertinimo pabaigos</text:span><text:span text:style-name="T2194"><text:s/>vertinimo rezultatus paskelbia Mokėjimo agentūros Informaciniame portale<text:s/></text:span><text:span text:style-name="T2195">(https://portal.nma.lt)</text:span><text:span text:style-name="T2196"><text:s/>.</text:span></text:p>
      <text:p text:style-name="P2197"><text:span text:style-name="T2198">177</text:span><text:span text:style-name="T2199">.<text:s/></text:span><text:span text:style-name="T2200">Paramos gavėjas, jeigu Priemonės įgyvendinimo taisyklėse nenustatyta kitaip, Mokėjimo agentūrai teikia šias projekto ataskaitas:</text:span></text:p>
      <text:p text:style-name="P2201"><text:span text:style-name="T2202">177.1</text:span><text:span text:style-name="T2203">. teikiant<text:s/></text:span><text:span text:style-name="T2204">galutinį mokėjimo prašymą – galutinę projekto įgyvendinimo ataskaitą;</text:span></text:p>
      <text:p text:style-name="P2205"><text:span text:style-name="T2206">177.2</text:span><text:span text:style-name="T2207">. kiekvienais kontrolės laikotarpio metais iki gegužės 1 d. – užbaigto projekto metinę ataskaitą. Ši nuostata taikoma su investicijomis susijusių Programos priemonių atveju, kai</text:span><text:span text:style-name="T2208"><text:s/>paramos gavėjas Priemonės įgyvendinimo taisyklėse nurodytu laikotarpiu nuo galutinio lėšų išmokėjimo įsipareigoja nekeisti remiamos veiklos pobūdžio, tikslų, projekto įgyvendinimo sąlygų ir nuosavybės formos, neparduoti ir kitaip neperduoti kitam asmeniui</text:span><text:span text:style-name="T2209"><text:s/>už paramos lėšas įgytos nuosavybės, nenutraukti projekto veiklos, nekeisti projekto įgyvendinimo vietos. Mokėjimo agentūra gali leisti įkeisti iš paramos lėšų įsigytą turtą tai finansų įstaigai, kuri suteikė paskolą projektui įgyvendinti, jeigu paramos pa</text:span><text:span text:style-name="T2210">raiškoje finansų įstaigos suteiktą paskolą pareiškėjas įvardijo kaip vieną iš projekto finansavimo šaltinių ir jeigu Priemonės įgyvendinimo taisyklėse nenumatyta kitaip;</text:span></text:p>
      <text:p text:style-name="P2211"><text:span text:style-name="T2212">177.3</text:span><text:span text:style-name="T2213">. projekto ataskaitos Mokėjimo agentūrai turi būti pateiktos naudojantis ŽŪMI</text:span><text:span text:style-name="T2214">S portalo interneto prieiga, kurios adresas https://zumis.lt. Pridedami dokumentai turi būti elektroninės formos, kai tokia galimybė yra suteikiama</text:span><text:span text:style-name="T2215"><text:s/>(neužpildžius elektroninės formos ŽŪMIS portale, o projekto ataskaitą pateikus nuskenuotą, naudojantis ŽŪMIS</text:span><text:span text:style-name="T2216"><text:s/>portalu, projekto ataskaita nepriimama)</text:span><text:span text:style-name="T2217">. Jeigu elektroninės formos projekto ataskaitos pateikimo galimybės nėra, turi būti pateikiama nuskenuota projekto ataskaita. Projekto ataskaita ŽŪMIS portale turi būti pateikta ne vėliau kaip iki paramos sutartyje n</text:span><text:span text:style-name="T2218">umatyto projekto ataskaitos pateikimo termino 24 val</text:span><text:span text:style-name="T2219">.<text:s/></text:span></text:p>
      <text:p text:style-name="P2220"><text:span text:style-name="T2221">178</text:span><text:span text:style-name="T2222">. Projektų įgyvendinimo laikotarpiu ir projekto kontrolės laikotarpiu yra:</text:span></text:p>
      <text:p text:style-name="P2223"><text:span text:style-name="T2224">178.1</text:span><text:span text:style-name="T2225">. vykdoma projekto įgyvendinimo eigos stebėsena, t. y., ar projektas vykdomas pagal paramos paraišką, verslo p</text:span><text:span text:style-name="T2226">laną (projekto aprašą);</text:span></text:p>
      <text:p text:style-name="P2227"><text:span text:style-name="T2228">178.2</text:span><text:span text:style-name="T2229">.<text:s/></text:span><text:span text:style-name="T2230">vertinama paramos gavėjų atitiktis atrankos vertinimo kriterijams, už kuriuos paramos paraiškų vertinimo metu buvo skirtas pirmumas, ekonominį gyvybingumą apibūdinantiems rodikliams, projekto priežiūros rodikliams;</text:span></text:p>
      <text:p text:style-name="P2231"><text:span text:style-name="T2232">178.</text:span><text:span text:style-name="T2233">3</text:span><text:span text:style-name="T2234">. kai paramos gavėjas projektą įgyvendina ne taip, kaip numatyta paramos paraiškoje, verslo plane (projekto apraše), nepasiekia numatytų projekto priežiūros rodiklių reikšmių ir kt., Mokėjimo agentūros nustatyta tvarka gali būti taikomos sankcijos, kito</text:span><text:span text:style-name="T2235">s priemonės, skirtos projekto įgyvendinimo eigai gerinti, bei atliekama šių priemonių įgyvendinimo nuolatinė stebėsena ir kontrolė, paramos gavėjui teikiami pasiūlymai ir rekomendacijos dėl šių priemonių įgyvendinimo.</text:span></text:p>
      <text:p text:style-name="P2236"><text:span text:style-name="T2237">179</text:span><text:span text:style-name="T2238">. Kai remiantis Galimai netei</text:span><text:span text:style-name="T2239">sėtų</text:span><text:span text:style-name="T2240"><text:s/>sąlygų gauti paramą nustatymo metodika</text:span><text:span text:style-name="T2241"><text:s/>nustatoma, kad paramos gavėjas iki paramos skyrimo, projekto<text:s/></text:span><text:span text:style-name="T2242">įgyvendinimo ir kontrolės laikotarpių metu</text:span><text:span text:style-name="T2243"><text:s/>galimai neteisėtai sukūrė tokiai paramai gauti reikalingas sąlygas, taikomos atitinkamos sankcijos, kaip num</text:span><text:span text:style-name="T2244">atyta Taisyklių VIII skyriaus trečiajame skirsnyje.<text:s/></text:span><text:span text:style-name="T2245">Mokėjimo agentūra apie tokius paramos gavėjus informuoja VI ir po VI sprendimo – teisėsaugos institucijas</text:span><text:span text:style-name="T2246">.</text:span></text:p>
      <text:p text:style-name="P2247"><text:span text:style-name="T2248">180</text:span><text:span text:style-name="T2249">. Projekto priežiūra apima projekto įgyvendinimo ir kontrolės laikotarpius.<text:s/></text:span></text:p>
      <text:p text:style-name="P2250"/>
      <text:p text:style-name="P2251"><text:span text:style-name="T2252">ANTRASIS</text:span><text:span text:style-name="T2253"><text:s/>SKIRSNIS</text:span></text:p>
      <text:p text:style-name="P2254"><text:span text:style-name="T2255">PROJEKTŲ IR PARAMOS SUTARTIES PAKEITIMAI</text:span></text:p>
      <text:p text:style-name="P2256"/>
      <text:p text:style-name="P2257"><text:span text:style-name="T2258">181</text:span><text:span text:style-name="T2259">. Projektų ir paramos sutarties keitimai be Mokėjimo agentūros sutikimo nėra leidžiami.</text:span></text:p>
      <text:p text:style-name="P2260"><text:span text:style-name="T2261">182</text:span><text:span text:style-name="T2262">. Paramos gavėjas, norėdamas pakeisti projektą ir (arba) paramos sutartį, turi pateikti Mokėjimo<text:s/></text:span><text:span text:style-name="T2263">agentūrai prašymą leisti keisti projektą ir (arba) paramos sutartį. Paramos gavėjo prašyme turi būti išdėstomi siūlomi pakeitimai, nurodomos pakeitimų priežastys ir pateikiamas planuojamų keitimų būtinumo pagrindimas, užtikrinama, kad keitimas neturės įtak</text:span><text:span text:style-name="T2264">os pradiniams projekto tikslams, atitikčiai tinkamumo gauti paramą sąlygoms ir reikalavimams, atrankos kriterijams (kai tokie taikomi), nepanaikins prisiimtų įsipareigojimų, nemažins priežiūros rodiklių, nurodytų paramos paraiškoje ir verslo plane (kai tok</text:span><text:span text:style-name="T2265">s yra). Jeigu paramos gavėjas prašo leisti keisti projekto tinkamas finansuoti išlaidas, prie prašymo turi būti pateikiami trys lygiaverčiai (komerciniuose pasiūlymuose nurodyti investicijos techniniai parametrai negali skirtis daugiau kaip 10 proc. nuo ma</text:span><text:span text:style-name="T2266">žiausią kainą pasiūliusio tiekėjo komerciniame pasiūlyme nurodytų techninių parametrų)</text:span><text:span text:style-name="T2267"><text:s/></text:span><text:span text:style-name="T2268">komerciniai pasiūlymai (jei atliktos pirkimų procedūros, turi būti pateikiami pirkimų dokumentai) kiekvienos keičiamos tinkamos finansuoti išlaidos kainai pagrįsti. Kai<text:s/></text:span><text:span text:style-name="T2269">dėl pakeitimų projekto investicijų vertė, nustatyta paramos sutartyje arba paramos paraiškoje, kai paramos sutartis nesudaroma, didėja daugiau kaip 2 000 Eur, paramos gavėjas kartu su prašymu leisti keisti tinkamas finansuoti išlaidas turi pateikti įrodymų</text:span><text:span text:style-name="T2270">, kad turi nuosavų ar skolintų lėšų apmokėti tą tinkamų finansuoti išlaidų dalį, kuriai neužtenka skirtos paramos sumos.</text:span></text:p>
      <text:p text:style-name="P2271"><text:span text:style-name="T2272">183</text:span><text:span text:style-name="T2273">. Mokėjimo agentūra, įvertinusi paramos gavėjo prašymą leisti keisti projektą ir (arba) paramos sutartį, gali tokį prašymą:</text:span></text:p>
      <text:p text:style-name="P2274"><text:span text:style-name="T2275">183.</text:span><text:span text:style-name="T2276">1</text:span><text:span text:style-name="T2277">. atmesti;</text:span></text:p>
      <text:p text:style-name="P2278"><text:span text:style-name="T2279">183.2</text:span><text:span text:style-name="T2280">. patenkinti;</text:span></text:p>
      <text:p text:style-name="P2281"><text:span text:style-name="T2282">183.3</text:span><text:span text:style-name="T2283">. patenkinti iš dalies;</text:span></text:p>
      <text:p text:style-name="P2284"><text:span text:style-name="T2285">184</text:span><text:span text:style-name="T2286">. Priėmusi sprendimą dėl paramos gavėjo prašymo keisti projektą ir (arba) paramos sutartį, Mokėjimo agentūra:</text:span></text:p>
      <text:p text:style-name="P2287"><text:span text:style-name="T2288">184.1</text:span><text:span text:style-name="T2289">. apie tai raštu, telefonu arba elektroniniu paštu (kai para</text:span><text:span text:style-name="T2290">mos sutartis nesudaroma – informaciniu pranešimu) nedelsdama informuoja paramos gavėją;</text:span></text:p>
      <text:p text:style-name="P2291"><text:span text:style-name="T2292">184.2</text:span><text:span text:style-name="T2293">. tuo atveju, jei paramos sutartis nėra keičiama, per 5 darbo dienas nuo sprendimo priėmimo apie tai raštu ir (arba) elektroniniu paštu ar per informacines sis</text:span><text:span text:style-name="T2294">temas, jeigu paramos gavėjas sutiko, kad informacija jam bus teikiama tokiu būdu informuoja paramos gavėją;</text:span></text:p>
      <text:p text:style-name="P2295"><text:span text:style-name="T2296">184.3</text:span><text:span text:style-name="T2297">. tuo atveju, jei keičiama paramos sutartis, per 10 darbo dienų parengia, suderina su paramos gavėju ir išsiunčia paramos gavėjui arba kvie</text:span><text:span text:style-name="T2298">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299"><text:span text:style-name="T2300">185</text:span><text:span text:style-name="T2301">. Mokėj</text:span><text:span text:style-name="T2302">imo agentūra gali leisti keisti projektą ir (arba) paramos sutartį šiais atvejais:<text:s/></text:span></text:p>
      <text:p text:style-name="P2303"><text:span text:style-name="T2304">185.1</text:span><text:span text:style-name="T2305">. kai būtina pakeisti (pratęsti) projekto įgyvendinimo laikotarpį, neviršijant Priemonės įgyvendinimo taisyklėse nustatyto termino;</text:span></text:p>
      <text:p text:style-name="P2306"><text:span text:style-name="T2307">185.2</text:span><text:span text:style-name="T2308">. kai keičiamos paramos<text:s/></text:span><text:span text:style-name="T2309">sumos tarp paramos dalių (mokėjimo prašymų);</text:span></text:p>
      <text:p text:style-name="P2310"><text:span text:style-name="T2311">185.3</text:span><text:span text:style-name="T2312">.<text:s/></text:span><text:span text:style-name="T2313">kai keičiamos tinkamos finansuoti išlaidos, nedidinant<text:s/></text:span><text:span text:style-name="T2314">patvirtintoje paramos paraiškoje numatytos skirti paramos sumos pagal atitinkamą tinkamų finansuoti išlaidų kategoriją. Tinkamų finansuoti<text:s/></text:span><text:span text:style-name="T2315">išlaidų keitimas gali būti leidžiamas pagal Taisyklių 185.3.1 papunktyje nurodytą keitimo rūšį ir (arba) vieną kartą pagal vieną iš 185.3.2–185.3.4 papunkčiuose nurodytų keitimų rūšių</text:span><text:span text:style-name="T2316"><text:s/></text:span><text:span text:style-name="T2317">po paramos sutarties sudarymo arba po sprendimo skirti paramą priėmimo,<text:s/></text:span><text:span text:style-name="T2318">kai paramos sutartys nesudaromos (projekte numatytų statybų atveju, Mokėjimo agentūra turi teisę leisti keisti investicijas kelis kartus pagal visas Taisyklių 185.3.1–185.3.4 papunkčiuose nurodytas investicijų keitimų rūšis).<text:s/></text:span><text:span text:style-name="T2319">Leidžiami tinkamų finansuoti i</text:span><text:span text:style-name="T2320">šlaidų pakeitimai, kai:</text:span></text:p>
      <text:p text:style-name="P2321"><text:span text:style-name="T2322">185.3.1</text:span><text:span text:style-name="T2323">. tinkamos finansuoti išlaidos kinta dėl prekės techninių parametrų;</text:span></text:p>
      <text:p text:style-name="P2324"><text:span text:style-name="T2325">185.3.2</text:span><text:span text:style-name="T2326">. tinkamos finansuoti išlaidos kinta dėl prekės komplektacijos;</text:span></text:p>
      <text:p text:style-name="P2327"><text:span text:style-name="T2328">185.3.3</text:span><text:span text:style-name="T2329">. viena tinkama finansuoti išlaida keičiama į kitą tos pačios katego</text:span><text:span text:style-name="T2330">rijos tinkamą finansuoti išlaidą, kuri skirta tai pačiai ekonominei veiklai vykdyti ir tam pačiam produktui gaminti ir (arba) paslaugai teikti;</text:span></text:p>
      <text:p text:style-name="P2331"><text:span text:style-name="T2332">185.3.4</text:span><text:span text:style-name="T2333">. kelios tos pačios kategorijos tinkamos finansuoti išlaidos keičiamos į vieną tos pačios kategorijos</text:span><text:span text:style-name="T2334"><text:s/>tinkamą finansuoti išlaidą, skirtą numatytoms funkcijoms, kurios yra tarp anksčiau patvirtintų tinkamų finansuoti išlaidų, atlikti;</text:span></text:p>
      <text:p text:style-name="P2335"><text:span text:style-name="T2336">185.4</text:span><text:span text:style-name="T2337">. kai paramos gavėjui leidžiama<text:s/></text:span><text:span text:style-name="T2338">perleisti trečiajam asmeniui savo įsipareigojimus arba teises, susijusias su par</text:span><text:span text:style-name="T2339">ama. Mokėjimo agentūra gali leisti paramos gavėjui perleisti įsipareigojimus arba teises trečiajam asmeniui, jeigu išpildomos šios sąlygos:</text:span></text:p>
      <text:p text:style-name="P2340"><text:span text:style-name="T2341">185.4.1</text:span><text:span text:style-name="T2342">. įsipareigojimus ir teises perleidžiantis paramos gavėjas pagrindžia, kad toks įsipareigojimų ir teisių pe</text:span><text:span text:style-name="T2343">rleidimas yra būtinas ir sąlygotas nenugalimos jėgos (</text:span><text:span text:style-name="T2344">force majeure</text:span><text:span text:style-name="T2345">) arba išimtinių aplinkybių, nurodytų Sankcijų už teisės aktų nuostatų pažeidimus įgyvendinant Lietuvos kaimo plėtros 2014–2020 metų programos priemones taikymo metodika, patvirtinta Lietuv</text:span><text:span text:style-name="T2346">os Respublikos žemės ūkio ministro 2014 m. gruodžio 4 d. įsakymu Nr. 3D-929 „Dėl Sankcijų už teisės aktų nuostatų pažeidimus įgyvendinant Lietuvos kaimo plėtros 2014–2020 metų programos priemones taikymo metodikos patvirtinimo“ (toliau – Sankcijų taikymo m</text:span><text:span text:style-name="T2347">etodika);</text:span></text:p>
      <text:p text:style-name="P2348"><text:span text:style-name="T2349">185.4.2</text:span><text:span text:style-name="T2350">. įsipareigojimus ir teises perimantis tretysis asmuo atitinka tinkamumo sąlygas ir reikalavimus, jam skiriama ne mažiau atrankos balų negu buvo skirta teises perleidžiančiam paramos gavėjui paramos paraiškos vertinimo metu, taip pat p</text:span><text:span text:style-name="T2351">risiima visus įsipareigojimus;</text:span></text:p>
      <text:p text:style-name="P2352"><text:span text:style-name="T2353">185.4.3</text:span><text:span text:style-name="T2354">. įsipareigojimus ir teises perleidžiantis paramos gavėjas neturi įsiskolinimų Mokėjimo agentūrai, Valstybinei mokesčių inspekcijai prie Lietuvos Respublikos finansų ministerijos ir Valstybiniam socialinio draudimo</text:span><text:span text:style-name="T2355"><text:s/>fondui prie Lietuvos Respublikos socialinės apsaugos ir darbo ministerijos;</text:span></text:p>
      <text:p text:style-name="P2356"><text:span text:style-name="T2357">185.4.4</text:span><text:span text:style-name="T2358">. yra pakeičiamas sprendimas skirti paramą – vietoj įsipareigojimus ir teises perleidžiančio paramos gavėjo duomenų įrašomi įsipareigojimus ir teises bei pareigas perim</text:span><text:span text:style-name="T2359">ančio asmens duomenys; <text:s/></text:span></text:p>
      <text:p text:style-name="P2360"><text:span text:style-name="T2361">185.5</text:span><text:span text:style-name="T2362">. kitais Priemonės įgyvendinimo taisyklėse numatytais atvejais.</text:span></text:p>
      <text:p text:style-name="P2363"><text:span text:style-name="T2364">186</text:span><text:span text:style-name="T2365">. Mokėjimo agentūra, gavusi motyvuotą paramos gavėjo prašymą pakeisti projektą ir (arba) paramos sutartį, įvertina prašymo aplinkybes ir priima spr</text:span><text:span text:style-name="T2366">endimą dėl paramos gavėjo prašymo. Priimdama sprendimą dėl paramos gavėjo prašymo keisti projektą ir (arba) paramos sutartį, Mokėjimo agentūra atsižvelgia į tas aplinkybes, kurių paramos gavėjas negalėjo numatyti teikdamas paramos paraišką, ir aplinkybes,<text:s/></text:span><text:span text:style-name="T2367">nepriklausančias nuo paramos gavėjo, ir įvertina, ar bus pasiekti projekto tikslai ir suplanuoti priežiūros rodikliai (išskyrus atvejus, kai investicijos sutampa su priežiūros rodikliais). Jeigu keičiamos projekto tinkamos finansuoti išlaidos, Mokėjimo age</text:span><text:span text:style-name="T2368">ntūra įvertina, ar šie keitimai yra tinkami pagal Taisyklių 185.3 papunktį, ar kiekviena planuojama išlaida yra pagrįsta (vertinamas kiekvienos planuojamos išlaidos būtinumas ir jos kainos dydžio pagrįstumas), taip pat, ar nedidėja paramos sutartyje arba p</text:span><text:span text:style-name="T2369">aramos paraiškoje nurodyta paramos suma pagal atitinkamą tinkamų finansuoti išlaidų kategoriją.</text:span></text:p>
      <text:p text:style-name="P2370"><text:span text:style-name="T2371">187</text:span><text:span text:style-name="T2372">. Projekto ir (arba) paramos sutarties keitimai, dėl kurių būtų nepasiekti projekto tikslai ir rodikliai, taip pat kurie panaikina atitiktį tinkamumo gau</text:span><text:span text:style-name="T2373">ti paramą sąlygoms ir reikalavimams, atrankos kriterijams (kai tokie taikomi), įsipareigojimams, yra neleidžiami.</text:span></text:p>
      <text:p text:style-name="P2374"/>
      <text:p text:style-name="P2375"><text:span text:style-name="T2376">TREČIASIS</text:span><text:span text:style-name="T2377"><text:s/>SKIRSNIS</text:span></text:p>
      <text:p text:style-name="P2378"><text:span text:style-name="T2379">SANKCIJOS</text:span></text:p>
      <text:p text:style-name="P2380"/>
      <text:p text:style-name="P2381"><text:span text:style-name="T2382">188</text:span><text:span text:style-name="T2383">. Netinkamai įgyvendinančiam (įgyvendinusiam) projektą paramos gavėjui, pareiškėjui, jų partneriui</text:span><text:span text:style-name="T2384"><text:s/>(-iams) (kai partneriai galimi pagal Priemonės įgyvendinimo taisykles) gali būti taikomos ES ir Lietuvos Respublikos teisės aktuose numatytos sankcijos. Pagal Programos priemones gali būti taikomos tokios sankcijos: paramos dydžio sumažinimas, paramos nes</text:span><text:span text:style-name="T2385">kyrimas, reikalavimas grąžinti visą ar dalį išmokėtos paramos, kitos poveikio priemonės dėl su gauta arba prašoma parama susijusių įsipareigojimų nevykdymo ir (arba) nustatytų reikalavimų nesilaikymo.</text:span></text:p>
      <text:p text:style-name="P2386"><text:span text:style-name="T2387">189</text:span><text:span text:style-name="T2388">. Detali sankcijų apskaičiavimo ir taikymo tvark</text:span><text:span text:style-name="T2389">a nustatoma, vadovaujantis Sankcijų taikymo metodika ir atskirų Priemonių įgyvendinimo taisyklėmis.</text:span></text:p>
      <text:p text:style-name="P2390"><text:span text:style-name="T2391">190</text:span><text:span text:style-name="T2392">. Paramos gavėjui, pareiškėjui pažeidus pirkimų vykdymo tvarką, sankcijos taikomos pagal Mokėjimo agentūros direktoriaus įsakymu patvirtintą metodiką</text:span><text:span text:style-name="T2393"><text:s/>dėl sankcijų taikymo.</text:span></text:p>
      <text:p text:style-name="P2394"><text:span text:style-name="T2395">191</text:span><text:span text:style-name="T2396">. Tais atvejais, kai pažeidimas yra padarytas dėl nenugalimos jėgos (</text:span><text:span text:style-name="T2397">force majeure</text:span><text:span text:style-name="T2398">) ar išimtinių aplinkybių, nurodytų Sankcijų taikymo metodikoje, ir pareiškėjas ir (arba) paramos gavėjas per 15 darbo dienų nuo tada, kai sužin</text:span><text:span text:style-name="T2399">ojo ar turėjo sužinoti apie šią aplinkybę, raštu informavo Mokėjimo agentūrą, sankcijos netaikomos. Išnykus nenugalimos jėgos (</text:span><text:span text:style-name="T2400">force majeure</text:span><text:span text:style-name="T2401">) aplinkybėms, pareiškėjai, paramos gavėjai, jų partneriai privalo toliau laikytis prisiimtų įsipareigojimų ir teisė</text:span><text:span text:style-name="T2402">s aktuose nustatytų reikalavimų.</text:span></text:p>
      <text:p text:style-name="P2403"><text:span text:style-name="T2404">192</text:span><text:span text:style-name="T2405">. Jeigu Mokėjimo agentūra nustato reikalavimų nesilaikymo faktus, kuriuos galima ištaisyti, juos užfiksuoja, paramos mokėjimas gali būti sustabdomas. Paramos gavėjui yra nustatomas reikalavimų nesilaikymo faktų<text:s/></text:span><text:span text:style-name="T2406">ištaisymo terminas, kuris negali būti ilgesnis negu 3 mėnesiai. Paramos mokėjimas gali būti atnaujinamas tik po to, kai paramos gavėjas Mokėjimo agentūrai pateikia dokumentus, kurie įrodo, kad nustatyti reikalavimų nesilaikymo faktai buvo ištaisyti. Neįrod</text:span><text:span text:style-name="T2407">žius, kad nustatyti reikalavimų nesilaikymo faktai ištaisyti, Mokėjimo agentūra priima sprendimą dėl pažeidimo tyrimo ir sankcijų skyrimo.</text:span></text:p>
      <text:p text:style-name="P2408"/>
      <text:p text:style-name="P2409"><text:span text:style-name="T2410">IX</text:span><text:span text:style-name="T2411"><text:s/>SKYRIUS</text:span></text:p>
      <text:p text:style-name="P2412"><text:span text:style-name="T2413">TAM TIKRŲ PROGRAMOS PRIEMONIŲ ĮGYVENDINIMO NUOSTATOS</text:span></text:p>
      <text:p text:style-name="P2414"/>
      <text:p text:style-name="P2415"><text:span text:style-name="T2416">PIRMASIS</text:span><text:span text:style-name="T2417"><text:s/>SKIRSNIS</text:span></text:p>
      <text:p text:style-name="P2418"><text:span text:style-name="T2419">LEADER</text:span></text:p>
      <text:p text:style-name="P2420"/>
      <text:p text:style-name="P2421"><text:span text:style-name="T2422">193</text:span><text:span text:style-name="T2423">. Prog</text:span><text:span text:style-name="T2424">ramos priemonės „LEADER administravimo ir įgyvendinimo tvarka nustatoma Priemonės įgyvendinimo taisyklėse. Šios Taisyklės priemonei „LEADER“ taikomos tiek, kiek jų nereglamentuoja Priemonės įgyvendinimo taisyklės.</text:span></text:p>
      <text:p text:style-name="P2425"><text:span text:style-name="T2426">194</text:span><text:span text:style-name="T2427">. Vietos veiklos grupė (toliau – VV</text:span><text:span text:style-name="T2428">G) Priemonės įgyvendinimo taisyklių nustatyta tvarka įtraukiama į pagal vietos plėtros strategijas finansuojamų paramos paraiškų vertinimo, atrankos bei administravimo, mokėjimo prašymų administracinio tikrinimo, projektų priežiūros ir stebėsenos procesus.</text:span></text:p>
      <text:p text:style-name="P2429"><text:span text:style-name="T2430">195</text:span><text:span text:style-name="T2431">. Tuo atveju, jei VVG yra deleguojamos šių Taisyklių 6 punkte nurodytos KPP administravimo funkcijos, Mokėjimo agentūra turi įsitikinti, kad VVG turi pakankamų gebėjimų tokiam darbui atlikti bei tinkamai atlieka šias funkcijas.</text:span></text:p>
      <text:p text:style-name="P2432"><text:span text:style-name="T2433">196</text:span><text:span text:style-name="T2434">. Mokėjimo ag</text:span><text:span text:style-name="T2435">entūra sukuria VVG priežiūros sistemą. Ši sistema apima reguliarią VVG projektų kontrolę, įskaitant apskaitos dokumentų patikrinimus ir administracinius patikrinimus. Mokėjimo agentūros atliekamos VVG priežiūros ir kontrolės procedūros nustatomos darbo tva</text:span><text:span text:style-name="T2436">rkos aprašuose.</text:span></text:p>
      <text:p text:style-name="P2437"/>
      <text:p text:style-name="P2438"><text:span text:style-name="T2439">ANTRASIS</text:span><text:span text:style-name="T2440"><text:s/>SKIRSNIS</text:span></text:p>
      <text:p text:style-name="P2441"><text:span text:style-name="T2442">TECHNINĖ PAGALBA</text:span></text:p>
      <text:p text:style-name="P2443"/>
      <text:p text:style-name="P2444"><text:span text:style-name="T2445">197</text:span><text:span text:style-name="T2446">. Programos Techninės pagalbos administravimo ir įgyvendinimo tvarka nustatoma Programos Techninės pagalbos įgyvendinimo taisyklėse. Šios Taisyklės Programos Techninei pagalbai taikomos tiek</text:span><text:span text:style-name="T2447">, kiek jos nereglamentuoja atskiros Programos Techninės pagalbos įgyvendinimo taisyklės.</text:span></text:p>
      <text:p text:style-name="P2448"><text:span text:style-name="T2449">198</text:span><text:span text:style-name="T2450">. Sprendimą dėl kiekvienais metais Programą administruojančioms institucijoms bei Lietuvos kaimo tinklo sekretoriato veikloms vykdyti skiriamų Programos Technin</text:span><text:span text:style-name="T2451">ės pagalbos lėšų priima VI, atsižvelgdama į kiekvienai institucijai priskirtas funkcijas bei šioms funkcijoms atlikti būtinus išteklius, institucijų pateiktus Programos Techninės pagalbos metinius išlaidų planus, Programos nuostatas bei į jau skirtų Progra</text:span><text:span text:style-name="T2452">mos Techninės pagalbos lėšų naudojimo efektyvumą.</text:span></text:p>
      <text:p text:style-name="P2453"/>
      <text:p text:style-name="P2454"><text:span text:style-name="T2455">TREČIASIS</text:span><text:span text:style-name="T2456"><text:s/>SKIRSNIS</text:span></text:p>
      <text:p text:style-name="P2457"><text:span text:style-name="T2458">FINANSINĖS PRIEMONĖS</text:span></text:p>
      <text:p text:style-name="P2459"/>
      <text:p text:style-name="P2460"><text:span text:style-name="T2461">199</text:span><text:span text:style-name="T2462">. Reglamento (ES) Nr. 1303/2013 37 46 straipsniuose numatytų finansinių priemonių (toliau – finansų inžinerijos priemonių) administravimo tvarka<text:s/></text:span><text:span text:style-name="T2463">nustatoma finansinių priemonių administravimo taisyklėse. Šios Taisyklės finansinėms priemonėms taikomos tiek, kiek jos nereglamentuoja atskiros finansinių priemonių administravimo taisyklės.</text:span></text:p>
      <text:p text:style-name="P2464"><text:span text:style-name="T2465">200</text:span><text:span text:style-name="T2466">. Programos priemonių, kurios įgyvendinamos taikant finan</text:span><text:span text:style-name="T2467">sines priemones, administravimo ir įgyvendinimo tvarka nustatoma tokių Priemonių įgyvendinimo taisyklėse. Šios Taisyklės Programos priemonėms, kurios įgyvendinamos taikant finansines priemones, taikomos tiek, kiek jų nereglamentuoja atskiros Programos prie</text:span><text:span text:style-name="T2468">monių, kurios įgyvendinamos taikant finansines priemones, įgyvendinimo taisyklės.</text:span></text:p>
      <text:p text:style-name="P2469"/>
      <text:p text:style-name="P2470"><text:span text:style-name="T2471">KETVIRTASIS</text:span><text:span text:style-name="T2472"><text:s/>SKIRSNIS</text:span></text:p>
      <text:p text:style-name="P2473"><text:span text:style-name="T2474">RIZIKOS VALDYMAS</text:span></text:p>
      <text:p text:style-name="P2475"/>
      <text:p text:style-name="P2476"><text:span text:style-name="T2477">201</text:span><text:span text:style-name="T2478">. Programos priemonės „Rizikos valdymas“ veiklos srities „Pasėlių, gyvūnų ir augalų draudimo įmokos“ administravimo ir įg</text:span><text:span text:style-name="T2479">yvendinimo tvarka nustatoma Priemonės įgyvendinimo taisyklėse. Šios taisyklės priemonės „Rizikos valdymas“ veiklos sričiai „Pasėlių, gyvūnų ir augalų draudimo įmokos“ taikomos tiek, kiek jų nereglamentuoja Priemonės įgyvendinimo taisyklės.</text:span></text:p>
      <text:p text:style-name="P2480"/>
      <text:p text:style-name="P2481"><text:span text:style-name="T2482">X</text:span><text:span text:style-name="T2483"><text:s/>SKYRI</text:span><text:span text:style-name="T2484">US</text:span></text:p>
      <text:p text:style-name="P2485"><text:span text:style-name="T2486">DOKUMENTŲ SAUGOJIMAS IR PRIEINAMUMAS</text:span></text:p>
      <text:p text:style-name="P2487"/>
      <text:p text:style-name="P2488"><text:span text:style-name="T2489">202</text:span><text:span text:style-name="T2490">. VI, Mokėjimo agentūra, Sertifikuojanti įstaiga, kitos Programos administravimo funkcijas atliekančios institucijos, nurodytos Taisyklių II skyriaus ketvirtajame skirsnyje, ir paramos gavėjai visų su Program</text:span><text:span text:style-name="T2491">os įgyvendinimu susijusių dokumentų saugojimą organizuoja vadovaudamiesi Bendrųjų dokumentų saugojimo terminų rodykle, patvirtinta Lietuvos vyriausiojo archyvaro 2011 m. kovo 9 d. įsakymu Nr. V-100 „Dėl bendrųjų dokumentų saugojimo terminų rodyklės patvirt</text:span><text:span text:style-name="T2492">inimo“. Visi su Programos įgyvendinimu ir atliktais patikrinimais susiję dokumentai turi būti saugomi ne trumpiau nei Reglamento (ES) Nr. 885/2006 9 straipsnio 2–4 punktuose nurodyti dokumentų saugojimo terminai.</text:span></text:p>
      <text:p text:style-name="P2493"><text:span text:style-name="T2494">203</text:span><text:span text:style-name="T2495">. VI, Mokėjimo agentūra, Sertifikuoj</text:span><text:span text:style-name="T2496">anti įstaiga, kitos Programos administravimo funkcijas atliekančios ir paramos gavėjai privalo užtikrinti su Programos įgyvendinimu susijusių dokumentų saugumą ir prieinamumą VI, Mokėjimo agentūros, Sertifikuojančios įstaigos, EK ir Europos audito rūmų įga</text:span><text:span text:style-name="T2497">liotiems atstovams.</text:span></text:p>
      <text:p text:style-name="P2498"><text:span text:style-name="T2499">204</text:span><text:span text:style-name="T2500">. Paramos gavėjas privalo saugoti:</text:span></text:p>
      <text:p text:style-name="P2501"><text:span text:style-name="T2502">204.1</text:span><text:span text:style-name="T2503">. paramos paraiškos ir jos priedų kopijas;</text:span></text:p>
      <text:p text:style-name="P2504"><text:span text:style-name="T2505">204.2</text:span><text:span text:style-name="T2506">. paramos sutarties, kai tokia sutartis sudaroma, ir visų paramos sutarties pakeitimų originalus;</text:span></text:p>
      <text:p text:style-name="P2507"><text:span text:style-name="T2508">204.3</text:span><text:span text:style-name="T2509">. išlaidų pagrindimo ir<text:s/></text:span><text:span text:style-name="T2510">išlaidų apmokėjimo įrodymo dokumentų originalus bei mokėjimo prašymų kopijas;</text:span></text:p>
      <text:p text:style-name="P2511"><text:span text:style-name="T2512">204.4</text:span><text:span text:style-name="T2513">. susirašinėjimo su Mokėjimo agentūra dokumentus;</text:span></text:p>
      <text:p text:style-name="P2514"><text:span text:style-name="T2515">204.5</text:span><text:span text:style-name="T2516">. viešųjų pirkimų arba pirkimų vykdymo dokumentų originalus arba kopijas;</text:span></text:p>
      <text:p text:style-name="P2517"><text:span text:style-name="T2518">204.6</text:span><text:span text:style-name="T2519">. įgyvendintų viešumo priem</text:span><text:span text:style-name="T2520">onių įrodymų dokumentus;</text:span></text:p>
      <text:p text:style-name="P2521"><text:span text:style-name="T2522">204.7</text:span><text:span text:style-name="T2523">. kitus su paramos paraiška ir projekto įgyvendinimu susijusius dokumentus.</text:span></text:p>
      <text:p text:style-name="P2524"><text:span text:style-name="T2525">205</text:span><text:span text:style-name="T2526">. Paramos gavėjas privalo sudaryti paramos paraiškos bylą, kurioje saugomi visi šių Taisyklių 204 punkte nurodyti dokumentai arba jų kopi</text:span><text:span text:style-name="T2527">jos.</text:span></text:p>
      <text:p text:style-name="P2528"><text:span text:style-name="T2529">206</text:span><text:span text:style-name="T2530">. Mokėjimo agentūra privalo saugoti:</text:span></text:p>
      <text:p text:style-name="P2531"><text:span text:style-name="T2532">206.1</text:span><text:span text:style-name="T2533">. dokumentus, susijusius su paramos paraiškų registravimu, vertinimu bei atranka (paramos paraiškų registravimo dokumentus, paramos paraiškų ir jų priedų originalus, įskaitant vertinimo metu atmestas<text:s/></text:span><text:span text:style-name="T2534">paramos paraiškas, paramos paraiškų keitimo dokumentus, susirašinėjimo su pareiškėjais ir paramos gavėjais dokumentus, atliktų administracinių patikrinimų bei patikrų vietoje dokumentus, sprendimo dėl paramos skyrimo dokumentus (originalus, kai tokį sprend</text:span><text:span text:style-name="T2535">imą priima Mokėjimo agentūra, ir kopijas, kai tokį sprendimą priima VI), informacinių raštų apie paramos paraiškų atmetimą arba paramos skyrimą kopijas, paramos sutarčių originalus bei kitus dokumentus);</text:span></text:p>
      <text:p text:style-name="P2536"><text:span text:style-name="T2537">206.2</text:span><text:span text:style-name="T2538">. dokumentus, susijusius su projektų įgyven</text:span><text:span text:style-name="T2539">dinimo priežiūra, atliktais patikrinimais bei paramos lėšų išmokėjimu (mokėjimo prašymus, jų priedus ir jų tikrinimo bei tvirtinimo dokumentus, atliktų administracinių patikrinimų bei patikrų vietoje ataskaitas ir kitus dokumentus, dokumentus, gautus iš ki</text:span><text:span text:style-name="T2540">tų Programos administravimo funkcijas atliekančių institucijų, susirašinėjimo su paramos gavėjais dokumentus, dokumentus, susijusius su projekto ir (arba) paramos sutarties pakeitimu, paramos sutarčių pakeitimo originalus, projektų įgyvendinimo ataskaitų b</text:span><text:span text:style-name="T2541">ei jų tikrinimo dokumentus, mokėjimo paraiškas, paramos lėšų paramos gavėjams išmokėjimo įrodymo dokumentus bei kitus dokumentus);</text:span></text:p>
      <text:p text:style-name="P2542"><text:span text:style-name="T2543">206.3</text:span><text:span text:style-name="T2544">.<text:s/></text:span><text:span text:style-name="T2545">ex post<text:s/></text:span><text:span text:style-name="T2546">patikrinimų dokumentus;</text:span></text:p>
      <text:p text:style-name="P2547"><text:span text:style-name="T2548">206.4</text:span><text:span text:style-name="T2549">. ataskaitų ir dokumentų, teikiamų EK, kopijas;</text:span></text:p>
      <text:p text:style-name="P2550"><text:span text:style-name="T2551">206.5</text:span><text:span text:style-name="T2552">. susirašinėjimo</text:span><text:span text:style-name="T2553"><text:s/>su valstybės institucijomis bei EK dėl Programos įgyvendinimo dokumentus;</text:span></text:p>
      <text:p text:style-name="P2554"><text:span text:style-name="T2555">206.6</text:span><text:span text:style-name="T2556">. kitus su atliekamomis Programos administravimo funkcijomis susijusius dokumentus.</text:span></text:p>
      <text:p text:style-name="P2557"><text:span text:style-name="T2558">207</text:span><text:span text:style-name="T2559">. Visus su konkrečių paramos paraiškų administravimu ir projektų įgyvendinimu s</text:span><text:span text:style-name="T2560">usijusius dokumentus (paramos paraiškas, susirašinėjimo su pareiškėjais ir paramos gavėjais dokumentus, paramos sutartis bei jų pakeitimus, mokėjimo prašymus, jų priedus ir jų tikrinimo bei tvirtinimo dokumentus, projektų įgyvendinimo ataskaitas ir kitus d</text:span><text:span text:style-name="T2561">okumentus) Mokėjimo agentūra saugo atitinkamų paramos paraiškų ir projektų bylose.</text:span></text:p>
      <text:p text:style-name="P2562"><text:span text:style-name="T2563">208</text:span><text:span text:style-name="T2564">. Programos administravimo funkcijas atliekančios institucijos, nurodytos Taisyklių II skyriaus ketvirtajame skirsnyje, privalo saugoti:</text:span></text:p>
      <text:p text:style-name="P2565"><text:span text:style-name="T2566">208.1</text:span><text:span text:style-name="T2567">. atliktų patikrinimų<text:s/></text:span><text:span text:style-name="T2568">ataskaitas ir kitus dokumentus;</text:span></text:p>
      <text:p text:style-name="P2569"><text:span text:style-name="T2570">208.2</text:span><text:span text:style-name="T2571">. Mokėjimo agentūrai teikiamų dokumentų kopijas bei kitus susirašinėjimo su Mokėjimo agentūra dokumentus;</text:span></text:p>
      <text:p text:style-name="P2572"><text:span text:style-name="T2573">208.3</text:span><text:span text:style-name="T2574">. kitus su atliekamomis Programos administravimo funkcijomis susijusius dokumentus.</text:span></text:p>
      <text:p text:style-name="P2575"><text:span text:style-name="T2576">209</text:span><text:span text:style-name="T2577">. VI pr</text:span><text:span text:style-name="T2578">ivalo saugoti:</text:span></text:p>
      <text:p text:style-name="P2579"><text:span text:style-name="T2580">209.1</text:span><text:span text:style-name="T2581">. paramos paraiškų vertinimo ataskaitas, paramos paraiškų vertinimo rezultatų suvestines, projektų atrankos komiteto darbo organizavimo dokumentus bei projektų atrankos komitetų protokolus, sprendimo dėl paramos skyrimo dokumentus, ka</text:span><text:span text:style-name="T2582">i tokį sprendimą priima VI;</text:span></text:p>
      <text:p text:style-name="P2583"><text:span text:style-name="T2584">209.2</text:span><text:span text:style-name="T2585">. susirašinėjimo su valstybės institucijomis bei EK dėl Programos įgyvendinimo dokumentus;</text:span></text:p>
      <text:p text:style-name="P2586"><text:span text:style-name="T2587">209.3</text:span><text:span text:style-name="T2588">. ataskaitų ir dokumentų, teikiamų EK ir nurodytų Taisyklių XIII skyriaus pirmajame skirsnyje, kopijas;</text:span></text:p>
      <text:p text:style-name="P2589"><text:span text:style-name="T2590">209.4</text:span><text:span text:style-name="T2591">.<text:s/></text:span><text:span text:style-name="T2592">kitus su atliekamomis Programos administravimo funkcijomis susijusius dokumentus.</text:span></text:p>
      <text:p text:style-name="P2593"><text:span text:style-name="T2594">210</text:span><text:span text:style-name="T2595">. Sertifikuojanti įstaiga privalo saugoti:</text:span></text:p>
      <text:p text:style-name="P2596"><text:span text:style-name="T2597">210.1</text:span><text:span text:style-name="T2598">. Mokėjimo agentūros audito dokumentus;</text:span></text:p>
      <text:p text:style-name="P2599"><text:span text:style-name="T2600">210.2</text:span><text:span text:style-name="T2601">. ataskaitų ir dokumentų, teikiamų EK, kopijas;</text:span></text:p>
      <text:p text:style-name="P2602"><text:span text:style-name="T2603">210.3</text:span><text:span text:style-name="T2604">.<text:s/></text:span><text:span text:style-name="T2605">susirašinėjimo su valstybės institucijomis bei EK dėl Programos įgyvendinimo dokumentus;</text:span></text:p>
      <text:p text:style-name="P2606"><text:span text:style-name="T2607">210.4</text:span><text:span text:style-name="T2608">. kitus su atliekamomis Programos administravimo funkcijomis susijusius dokumentus.</text:span></text:p>
      <text:p text:style-name="P2609"/>
      <text:p text:style-name="P2610"/>
      <text:p text:style-name="P2611"><text:span text:style-name="T2612">XI</text:span><text:span text:style-name="T2613"><text:s/>SKYRIUS</text:span></text:p>
      <text:p text:style-name="P2614"><text:span text:style-name="T2615">SKUNDŲ NAGRINĖJIMAS</text:span></text:p>
      <text:p text:style-name="P2616"/>
      <text:p text:style-name="P2617"><text:span text:style-name="T2618">211</text:span><text:span text:style-name="T2619">. Pareiškėjai ir (arba) p</text:span><text:span text:style-name="T2620">aramos gavėjai, nesutinkantys su Mokėjimo agentūros ir (arba) VI priimtais sprendimais, veikimu arba neveikimu, susijusiais su paramos paraiškų, pateiktų pagal Programos priemonę, administravimu, vertinimu, atranka ir mokėjimo prašymų administravimu, turi<text:s/></text:span><text:span text:style-name="T2621">teisę juos apskųsti. Mokėjimo agentūros konkrečių valstybės tarnautojų ir (arba) darbuotojų veiksmus (neveikimą) pareiškėjas gali apskųsti Mokėjimo agentūros vadovui raštu per 15 darbo dienų nuo tos dienos, kai jis sužinojo arba turėjo sužinoti apie tokius</text:span><text:span text:style-name="T2622"><text:s/>veiksmus (neveikimą). Mokėjimo agentūros sprendimus, veikimą arba neveikimą pareiškėjas gali apskųsti VI raštu per 15 darbo dienų nuo tos dienos, kai jis sužinojo ar turėjo sužinoti apie tokius sprendimus, veiksmus (neveikimą). Mokėjimo agentūros sprendim</text:span><text:span text:style-name="T2623">us, veikimą ar neveikimą, kuriuos VI jau buvo nagrinėjusi ir priėmusi sprendimą, taip pat Mokėjimo agentūros priimtus sprendimus dėl pažeidimų, kurie buvo tirti Ministerijos,</text:span><text:span text:style-name="T2624"><text:s/></text:span><text:span text:style-name="T2625">pareiškėjas ir (arba) paramos gavėjas gali apskųsti savo pasirinkimu ikiteisminei</text:span><text:span text:style-name="T2626"><text:s/>ginčų nagrinėjimo institucijai arba teismui.</text:span></text:p>
      <text:p text:style-name="P2627"><text:span text:style-name="T2628">212</text:span><text:span text:style-name="T2629">. Skundams nagrinėti Mokėjimo agentūra ir (arba) VI gali sudaryti specialią komisiją. Tokia komisija veikia pagal savo patvirtintą darbo reglamentą.</text:span></text:p>
      <text:p text:style-name="P2630"><text:span text:style-name="T2631">213</text:span><text:span text:style-name="T2632">. Pareiškėjai ir (arba) paramos gavėjai, nesuti</text:span><text:span text:style-name="T2633">kdami su Mokėjimo agentūros ir (arba) VI sprendimais, veikimu ar neveikimu, gali tiesiogiai kreiptis į Lietuvos administracinių ginčų komisiją arba Vilniaus apygardos administracinį teismą teisės aktų nustatyta tvarka.</text:span></text:p>
      <text:p text:style-name="P2634"/>
      <text:p text:style-name="P2635"><text:span text:style-name="T2636">XII</text:span><text:span text:style-name="T2637"><text:s/>SKYRIUS</text:span></text:p>
      <text:p text:style-name="P2638"><text:span text:style-name="T2639">PROGRAMOS STEBĖSEN</text:span><text:span text:style-name="T2640">A IR VERTINIMAS</text:span></text:p>
      <text:p text:style-name="P2641"/>
      <text:p text:style-name="P2642"><text:span text:style-name="T2643">PIRMASIS</text:span><text:span text:style-name="T2644"><text:s/>SKIRSNIS</text:span></text:p>
      <text:p text:style-name="P2645"><text:span text:style-name="T2646">PROGRAMOS ĮGYVENDINIMO STEBĖSENA</text:span></text:p>
      <text:p text:style-name="P2647"/>
      <text:p text:style-name="P2648"><text:span text:style-name="T2649">Bendrosios nuostatos</text:span></text:p>
      <text:p text:style-name="P2650"/>
      <text:p text:style-name="P2651"><text:span text:style-name="T2652">214</text:span><text:span text:style-name="T2653">. Už Programos įgyvendinimo stebėseną yra atsakinga VI ir Programos stebėsenos komitetas. VI ir Programos stebėsenos komitetas Programos įgyvendinimo<text:s/></text:span><text:span text:style-name="T2654">stebėseną atlieka remdamiesi Programoje nustatytais finansiniais, produkto bei rezultatų rodikliais.</text:span></text:p>
      <text:p text:style-name="P2655"><text:span text:style-name="T2656">215</text:span><text:span text:style-name="T2657">. Atliekant Programoje nustatytų finansinių rodiklių stebėseną, VI ypatingą dėmesį skiria, kad Programos priemonėms skirtos lėšos būtų išmokamos lai</text:span><text:span text:style-name="T2658">ku ir nebūtų prarastos dėl Reglamento (ES) Nr. 1306/2013 38 straipsnyje nustatyto automatinio įsipareigojimų panaikinimo principo (n+3 taisyklės) taikymo.</text:span></text:p>
      <text:p text:style-name="P2659"><text:span text:style-name="T2660">216</text:span><text:span text:style-name="T2661">. VI, atlikdama Programos įgyvendinimo stebėseną, remiasi Mokėjimo agentūros teikiamomis VI nu</text:span><text:span text:style-name="T2662">statyto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2663"/>
      <text:p text:style-name="P2664"><text:span text:style-name="T2665">Programos metinės įgyvendinimo ataskaitos</text:span></text:p>
      <text:p text:style-name="P2666"/>
      <text:p text:style-name="P2667"><text:span text:style-name="T2668">217</text:span><text:span text:style-name="T2669">. Metinės Programos įgyvendinimo ataskaitos rengiamos pagal Reglamento (ES) Nr. 1305/2013 75 straipsnyje nustatytus reikalavimus. Šias ataskaitas VI rengia remdamasi Mokėjimo agentūros pateiktomis meti</text:span><text:span text:style-name="T2670">nėmis Programos įgyvendinimo ataskaitomis ir kitais duomenimis bei informacija. Metines Programos įgyvendinimo ataskaitas Mokėjimo agentūra VI teikia per du mėnesius kalendoriniams metams pasibaigus.<text:s/></text:span><text:span text:style-name="T2671">Iki 2016 m. birželio 30 d. ir po to kasmet iki birželio<text:s/></text:span><text:span text:style-name="T2672">30 d. iki 2024 m. imtinai valstybė narė pateikia EK metinę Programos įgyvendinimo ataskaitą už praėjusius kalendorinius metus. 2016 m. teikiama ataskaita apima 2014 ir 2015 kalendorinius metus.</text:span></text:p>
      <text:p text:style-name="P2673"><text:span text:style-name="T2674">218</text:span><text:span text:style-name="T2675">. Parengusi metinę Programos įgyvendinimo ataskaitą, VI</text:span><text:span text:style-name="T2676"><text:s/>teikia ją tvirtinti Programos stebėsenos komitetui. Programos stebėsenos komitetui ataskaitą patvirtinus, VI ją teikia EK.</text:span></text:p>
      <text:p text:style-name="P2677"><text:span text:style-name="T2678">219</text:span><text:span text:style-name="T2679">. Kiekvienais metais, pateikus metinę Programos įgyvendinimo ataskaitą, VI ir EK nagrinėja pagrindinius praėjusių metų Progra</text:span><text:span text:style-name="T2680">mos įgyvendinimo rezultatus.</text:span></text:p>
      <text:p text:style-name="P2681"/>
      <text:p text:style-name="P2682"><text:span text:style-name="T2683">Programos stebėsenos komitetas</text:span></text:p>
      <text:p text:style-name="P2684"/>
      <text:p text:style-name="P2685"><text:span text:style-name="T2686">220</text:span><text:span text:style-name="T2687">. VI sudaro Programos stebėsenos komitetą ne vėliau kaip per 3 mėnesius nuo Programos patvirtinimo.<text:s/></text:span></text:p>
      <text:p text:style-name="P2688"><text:span text:style-name="T2689">221</text:span><text:span text:style-name="T2690">. Programos stebėsenos komitetas atlieka šiose taisyklėse, ES ir Lietuvos t</text:span><text:span text:style-name="T2691">eisės aktuose numatytas funkcijas.</text:span></text:p>
      <text:p text:style-name="P2692"><text:span text:style-name="T2693">222</text:span><text:span text:style-name="T2694">. Programos stebėsenos komiteto darbas organizuojamas pagal su VI suderintą ir Programos stebėsenos komiteto patvirtintą darbo reglamentą. Programos stebėsenos komiteto sekretoriato funkcijas atlieka VI.</text:span></text:p>
      <text:p text:style-name="P2695"><text:span text:style-name="T2696">223</text:span><text:span text:style-name="T2697">. P</text:span><text:span text:style-name="T2698">rogramos stebėsenos komiteto sekretoriatas atlieka technines Programos stebėsenos komiteto darbo organizavimo funkcijas ir vykdo Programos stebėsenos komiteto dokumentų valdymo funkcijas: kviečia Programos stebėsenos komiteto narius į komiteto posėdžius, r</text:span><text:span text:style-name="T2699">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2700"><text:span text:style-name="T2701">224</text:span><text:span text:style-name="T2702">. EK Progra</text:span><text:span text:style-name="T2703">mos stebėsenos komiteto darbe dalyvauja patariamojo balso teise. Visus Programos stebėsenos komiteto nariams teikiamus dokumentus Programos stebėsenos komiteto sekretoriatas siunčia ir EK.</text:span></text:p>
      <text:p text:style-name="P2704"/>
      <text:p text:style-name="P2705"><text:span text:style-name="T2706">ANTRASIS</text:span><text:span text:style-name="T2707"><text:s/>SKIRSNIS</text:span></text:p>
      <text:p text:style-name="P2708"><text:span text:style-name="T2709">PROGRAMOS VERTINIMAS</text:span></text:p>
      <text:p text:style-name="P2710"/>
      <text:p text:style-name="P2711"><text:span text:style-name="T2712">225</text:span><text:span text:style-name="T2713">. Už<text:s/></text:span><text:span text:style-name="T2714">Programos vertinimą atsakinga VI. Programos vertinimas organizuojamas vadovaujantis Reglamento (ES) Nr. 1305/2013 nustatytais reikalavimais.</text:span></text:p>
      <text:p text:style-name="P2715"><text:span text:style-name="T2716">226</text:span><text:span text:style-name="T2717">. Organizuodama Programos vertinimą, VI sukuria tęstinio Programos vertinimo sistemą. Tęstinį Programos vert</text:span><text:span text:style-name="T2718">inimą VI ir Programos stebėsenos komitetas naudoja:</text:span></text:p>
      <text:p text:style-name="P2719"><text:span text:style-name="T2720">226.1</text:span><text:span text:style-name="T2721">. išnagrinėti Programos įgyvendinimo pažangą ir numatytų uždavinių pasiekimo laipsnį, remiantis produkto, tikslo, rezultato ir prireikus poveikio rodikliais;</text:span></text:p>
      <text:p text:style-name="P2722"><text:span text:style-name="T2723">226.2</text:span><text:span text:style-name="T2724">. gerinti Programos įgyvendini</text:span><text:span text:style-name="T2725">mo kokybę;</text:span></text:p>
      <text:p text:style-name="P2726"><text:span text:style-name="T2727">226.3</text:span><text:span text:style-name="T2728">. teikti ir nagrinėti pasiūlymus dėl Programos pakeitimų;</text:span></text:p>
      <text:p text:style-name="P2729"><text:span text:style-name="T2730">226.4</text:span><text:span text:style-name="T2731">. pasirengti<text:s/></text:span><text:span text:style-name="T2732">ex post</text:span><text:span text:style-name="T2733"><text:s/>vertinimui.</text:span></text:p>
      <text:p text:style-name="P2734"><text:span text:style-name="T2735">227</text:span><text:span text:style-name="T2736">. Organizuodama tęstinį Programos vertinimą, VI atlieka šias funkcijas:</text:span></text:p>
      <text:p text:style-name="P2737"><text:span text:style-name="T2738">227.1</text:span><text:span text:style-name="T2739">. rengia ir įgyvendina Programos vertinimo planą</text:span><text:span text:style-name="T2740">. Rengiant Programos vertinimo planą turi būti užtikrinama, kad vertinimas atitiks EŽŪFKP reglamentuose programų vertinimui nustatytus reikalavimus ir bus parengtos visos EŽŪFKP reglamentuose nustatytos vertinimo ataskaitos;</text:span></text:p>
      <text:p text:style-name="P2741"><text:span text:style-name="T2742">227.2</text:span><text:span text:style-name="T2743">. organizuoja vertinim</text:span><text:span text:style-name="T2744">o paslaugų pirkimą Programos vertinimams atlikti;</text:span></text:p>
      <text:p text:style-name="P2745"><text:span text:style-name="T2746">227.3</text:span><text:span text:style-name="T2747">. analizuoja vertinimo ataskaitas ir, atsižvelgdama į jas, teikia pasiūlymus dėl Programos įgyvendinimo efektyvumo didinimo;</text:span></text:p>
      <text:p text:style-name="P2748"><text:span text:style-name="T2749">227.4</text:span><text:span text:style-name="T2750">. atlieka kitas funkcijas.</text:span></text:p>
      <text:p text:style-name="P2751"><text:span text:style-name="T2752">228</text:span><text:span text:style-name="T2753">. Programos vertinimus<text:s/></text:span><text:span text:style-name="T2754">atlieka vidaus arba išorės ekspertai, funkciniu požiūriu nepriklausomi nuo institucijų, atsakingų už Programos įgyvendinimą. Programos vertinimų ataskaitas VI viešina internete ir kitomis priemonėmis.</text:span></text:p>
      <text:p text:style-name="P2755"><text:span text:style-name="T2756">229</text:span><text:span text:style-name="T2757">. Informaciją apie vykdomas tęstinio vertinimo v</text:span><text:span text:style-name="T2758">eiklas bei vertinimo rezultatus VI pateikia metinėse Programos įgyvendinimo ataskaitose bei apie vertinimą informuoja Programos stebėsenos komitetą.</text:span></text:p>
      <text:p text:style-name="P2759"/>
      <text:p text:style-name="P2760"><text:span text:style-name="T2761">XIII</text:span><text:span text:style-name="T2762"><text:s/>SKYRIUS</text:span></text:p>
      <text:p text:style-name="P2763"><text:span text:style-name="T2764">EK TEIKIAMOS ATASKAITOS IR DOKUMENTAI</text:span></text:p>
      <text:p text:style-name="P2765"/>
      <text:p text:style-name="P2766"><text:span text:style-name="T2767">PIRMASIS</text:span><text:span text:style-name="T2768"><text:s/>SKIRSNIS</text:span></text:p>
      <text:p text:style-name="P2769"><text:span text:style-name="T2770">VADOVAUJANČIOJI<text:s/></text:span><text:span text:style-name="T2771">INSTITUCIJA</text:span></text:p>
      <text:p text:style-name="P2772"/>
      <text:p text:style-name="P2773"><text:span text:style-name="T2774">230</text:span><text:span text:style-name="T2775">. VI EK teikia:</text:span></text:p>
      <text:p text:style-name="P2776"><text:span text:style-name="T2777">230.1</text:span><text:span text:style-name="T2778">.<text:s/></text:span><text:span text:style-name="T2779">iki 2016 m. birželio 30 d. ir po to kasmet iki birželio 30 d. iki 2024 m. imtinai metinę Programos įgyvendinimo ataskaitą už praėjusius kalendorinius metus. 2016 m. teikiama ataskaita apima 2014 ir 2015 kalendor</text:span><text:span text:style-name="T2780">inius metus.</text:span></text:p>
      <text:p text:style-name="P2781"><text:span text:style-name="T2782">230.2</text:span><text:span text:style-name="T2783">. iki 2024 m. gruodžio 31 d. –<text:s/></text:span><text:span text:style-name="T2784">ex post</text:span><text:span text:style-name="T2785"><text:s/>vertinimo ataskaitą;</text:span></text:p>
      <text:p text:style-name="P2786"><text:span text:style-name="T2787">230.3</text:span><text:span text:style-name="T2788">. kitą prašomą informaciją.</text:span></text:p>
      <text:p text:style-name="P2789"/>
      <text:p text:style-name="P2790"><text:span text:style-name="T2791">ANTRASIS</text:span><text:span text:style-name="T2792"><text:s/>SKIRSNIS</text:span></text:p>
      <text:p text:style-name="P2793"><text:span text:style-name="T2794">MOKĖJIMO AGENTŪRA</text:span></text:p>
      <text:p text:style-name="P2795"/>
      <text:p text:style-name="P2796"><text:span text:style-name="T2797">231</text:span><text:span text:style-name="T2798">. Mokėjimo agentūra EK teikia:</text:span></text:p>
      <text:p text:style-name="P2799"><text:span text:style-name="T2800">231.1</text:span><text:span text:style-name="T2801">. patvirtinus Programą, iki balandžio 30 d., i</text:span><text:span text:style-name="T2802">ki liepos 31 d., iki lapkričio 10 d. ir iki sausio 31 d. – išlaidų deklaracijas pagal ES teisės aktuose nustatytas nuostatas;</text:span></text:p>
      <text:p text:style-name="P2803"><text:span text:style-name="T2804">231.2</text:span><text:span text:style-name="T2805">. iki vasario 15 d., kiekvieniems finansiniams metams pasibaigus – metines finansines sąskaitas pagal ES teisės aktuose<text:s/></text:span><text:span text:style-name="T2806">nustatytas nuostatas. Valdymo deklaraciją ir metines finansines sąskaitas Mokėjimo agentūra turi parengti ir pateikti Sertifikuojančiai įstaigai, atsižvelgdama į tai, kad Sertifikuojanti įstaiga galėtų laiku parengti ir EK pateikti Taisyklių 232 punkte nur</text:span><text:span text:style-name="T2807">odytus dokumentus;</text:span></text:p>
      <text:p text:style-name="P2808"><text:span text:style-name="T2809">231.3</text:span><text:span text:style-name="T2810">. per du mėnesius nuo kiekvieno ketvirčio pabaigos – informaciją apie pažeidimus pagal ES teisės aktuose nustatytas nuostatas. Tuo atveju, jei pažeidimai gali turėti poveikį kitoms ES valstybėms narėms arba nustačiusi naujus nes</text:span><text:span text:style-name="T2811">ąžiningos veiklos būdus, Mokėjimo agentūra EK nedelsdama teikia informaciją apie tokius pažeidimus pagal ES teisės aktuose nustatytas nuostatas.</text:span></text:p>
      <text:p text:style-name="P2812"><text:span text:style-name="T2813">231.4</text:span><text:span text:style-name="T2814">. iki sausio 31 d. ir iki liepos 31 d. – finansines prognozes apie planuojamas pateikti išlaidų deklar</text:span><text:span text:style-name="T2815">acijas einamaisiais ir pirmais ateinančiais metais pagal ES teisės aktuose nustatytas nuostatas;</text:span></text:p>
      <text:p text:style-name="P2816"><text:span text:style-name="T2817">231.5</text:span><text:span text:style-name="T2818">. pirmą kartą 2015 metais ir paskui kasmet iki liepos 15 d. – ataskaitas dėl kontrolės ir kompleksinio paramos priemonių susiejimo statistikos pagal E</text:span><text:span text:style-name="T2819">S teisės aktuose nustatytas nuostatas;</text:span></text:p>
      <text:p text:style-name="P2820"><text:span text:style-name="T2821">231.6</text:span><text:span text:style-name="T2822">. vykdo kitas teisės aktuose numatytas funkcijas.</text:span></text:p>
      <text:p text:style-name="P2823"/>
      <text:p text:style-name="P2824"><text:span text:style-name="T2825">TREČIASIS</text:span><text:span text:style-name="T2826"><text:s/>SKIRSNIS</text:span></text:p>
      <text:p text:style-name="P2827"><text:span text:style-name="T2828">SERTIFIKAVIMO INSTITUCIJA</text:span></text:p>
      <text:p text:style-name="P2829"/>
      <text:p text:style-name="P2830"><text:span text:style-name="T2831">232</text:span><text:span text:style-name="T2832">. Sertifikavimo įstaiga EK iki vasario 15 d. kiekvieniems finansiniams metams pasibaigus teikia<text:s/></text:span><text:span text:style-name="T2833">ES teisės aktuose nustatytus dokumentus: nuomonę (sertifikatą) dėl Mokėjimo agentūros metinių finansinių ataskaitų, sertifikavimo ataskaitą bei kitus dokumentus.</text:span></text:p>
      <text:p text:style-name="P2834"><text:span text:style-name="T2835">233</text:span><text:span text:style-name="T2836">. Taisyklių 232 punkte nurodytų dokumentų kopijas Sertifikuojanti įstaiga taip pat teik</text:span><text:span text:style-name="T2837">ia VI bei vykdo kitas teisės aktuose numatytas funkcijas.</text:span></text:p>
      <text:p text:style-name="P2838"><text:span text:style-name="T2839">234</text:span><text:span text:style-name="T2840">. Tuo atveju, jei Sertifikavimo įstaiga, atlikdama išlaidų atrankinius patikrinimus, nustato pažeidimų, ji ne vėliau kaip per 3 darbo dienas nuo pažeidimo nustatymo apie šiuos pažeidimus info</text:span><text:span text:style-name="T2841">rmuoja Mokėjimo agentūrą.<text:s/></text:span></text:p>
      <text:p text:style-name="P2842"/>
      <text:p text:style-name="P2843"><text:span text:style-name="T2844">XIV</text:span><text:span text:style-name="T2845"><text:s/>SKYRIUS</text:span></text:p>
      <text:p text:style-name="P2846"><text:span text:style-name="T2847">INFORMAVIMAS IR VIEŠINIMAS</text:span></text:p>
      <text:p text:style-name="P2848"/>
      <text:p text:style-name="P2849"><text:span text:style-name="T2850">235</text:span><text:span text:style-name="T2851">. VI užtikrina EŽŪFKP reglamentuose nustatytų Programos informavimo ir viešinimo reikalavimų laikymąsi – galimų pareiškėjų, socialinių partnerių, paramos gavėjų bei plačiosi</text:span><text:span text:style-name="T2852">os visuomenės informavimą apie Programą, jos teikiamas galimybes, paramos teikimo tvarką, reikalavimus paramai gauti, paramos projekto įgyvendinimo procesus, Programos įgyvendinimo rezultatus, ES finansinį įnašą bei vaidmenį įgyvendinant Programą.</text:span></text:p>
      <text:p text:style-name="P2853"><text:span text:style-name="T2854">236</text:span><text:span text:style-name="T2855">.</text:span><text:span text:style-name="T2856"><text:s/>Už Programos informavimą ir viešinimą atsakinga VI, kuri tam pasitelkia Mokėjimo agentūrą ir Lietuvos kaimo tinklą taip, kaip tai numatyta Programos viešinimo strategijoje ir<text:s/></text:span><text:span text:style-name="T2857">Informavimo apie Lietuvos kaimo plėtros 2014–2020 metų programą ir suteiktos</text:span><text:span text:style-name="T2858"><text:s/></text:span><text:span text:style-name="T2859">par</text:span><text:span text:style-name="T2860">amos viešinimo taisyklėse, patvirtintose Lietuvos Respublikos žemės ūkio ministro 2014 m. gruodžio 3 d. įsakymu Nr. 3D-925 „Dėl Suteiktos paramos pagal Lietuvos kaimo plėtros 2014–2020 metų programą viešinimo taisyklių patvirtinimo“ (toliau – Viešinimo tai</text:span><text:span text:style-name="T2861">syklės).</text:span></text:p>
      <text:p text:style-name="P2862"><text:span text:style-name="T2863">237</text:span><text:span text:style-name="T2864">. Programos informavimui ir viešinimui koordinuoti VI gali sudaryti Programos viešinimo veiklų koordinavimo darbo grupę, kurią sudaro VI, Mokėjimo agentūros, Lietuvos kaimo tinklo sekretoriato ir prireikus kitų institucijų atstovai.</text:span></text:p>
      <text:p text:style-name="P2865"><text:span text:style-name="T2866">238</text:span><text:span text:style-name="T2867">. Siekiant tinkamai koordinuoti Programos informavimo ir viešinimo veiklas, VI ne vėliau kaip iki kiekvienų metų pabaigos rengia ateinančių metų Programos informavimo metinį planą. Pasiūlymus ir informaciją, reikalingą šiam planui parengti, pagal VI nustat</text:span><text:span text:style-name="T2868">ytą formą Mokėjimo agentūra VI pateikia iki kiekvienų metų gruodžio 1 d. Programos informavimo metinis planas ir jo įgyvendinimas aptariamas Programos viešinimo veiklų koordinavimo darbo grupėje, PVK, apie Programos informavimo metiniame plane numatomas vy</text:span><text:span text:style-name="T2869">kdyti viešinimo veiklas VI informuoja Programos stebėsenos komitetą.</text:span></text:p>
      <text:p text:style-name="P2870"><text:span text:style-name="T2871">239</text:span><text:span text:style-name="T2872">. Planuojant ir įgyvendinant Programos informavimo ir viešinimo priemones, VI užtikrina informavimui ir viešinimui nustatytų reikalavimų laikymąsi.</text:span></text:p>
      <text:p text:style-name="P2873"><text:span text:style-name="T2874">240</text:span><text:span text:style-name="T2875">. Paramos gavėjams taikomi suteiktos paramos viešinimo reikalavimai nustatomi Viešinimo taisyklėse. Mokėjimo agentūra prižiūri, ar paramos gavėjai laikosi<text:s/></text:span><text:span text:style-name="T2876">V</text:span><text:span text:style-name="T2877">iešinimo taisyklių.</text:span></text:p>
      <text:p text:style-name="P2878"><text:span text:style-name="T2879">241</text:span><text:span text:style-name="T2880">. Informacija apie įgyvendintas Programos informavimo ir viešinimo priemo</text:span><text:span text:style-name="T2881">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2882">avyzdžius.</text:span></text:p>
      <text:p text:style-name="P2883"/>
      <text:p text:style-name="P2884"><text:span text:style-name="T2885">XV</text:span><text:span text:style-name="T2886"><text:s/>SKYRIUS</text:span></text:p>
      <text:p text:style-name="P2887"><text:span text:style-name="T2888">PAŽEIDIMAI IR NETINKAMAI IŠMOKĖTŲ LĖŠŲ SUSIGRĄŽINIMAS, PARAMOS SUTARTIES NUTRAUKIMAS</text:span></text:p>
      <text:p text:style-name="P2889"/>
      <text:p text:style-name="P2890"><text:span text:style-name="T2891">242</text:span><text:span text:style-name="T2892">. Pažeidimų tyrimas vykdomas vadovaujantis Teisės aktų nuostatų pažeidimų, susijusių su Europos žemės ūkio garantijų fondo, Europos<text:s/></text:span><text:span text:style-name="T2893">žemės ūkio fondo kaimo plėtrai ir Europos žuvininkystės fondo priemonių įgyvendinimu, administravimo taisyklėmis, patvirtintomis Lietuvos Respublikos žemės ūkio ministro 2010 m. vasario 5 d. įsakymu Nr. 3D-80 „Dėl Teisės aktų nuostatų pažeidimų, susijusių<text:s/></text:span><text:span text:style-name="T2894">su Europos žemės ūkio garantijų fondo, Europos žemės ūkio fondo kaimo plėtrai ir Europos žuvininkystės fondo priemonių įgyvendinimu, administravimo taisyklių patvirtinimo“.</text:span></text:p>
      <text:p text:style-name="P2895"><text:span text:style-name="T2896">243</text:span><text:span text:style-name="T2897">. Pažeidimą Mokėjimo agentūra gali nustatyti tada, kai pareiškėjas arba para</text:span><text:span text:style-name="T2898">mos gavėjas pažeidžia Programos paramos gavimo ir naudojimo sąlygas:</text:span></text:p>
      <text:p text:style-name="P2899"><text:span text:style-name="T2900">243.1</text:span><text:span text:style-name="T2901">. teikdamas paramos paraišką, mokėjimo prašymą, kasmetinį prašymą, projekto ataskaitą ar kitus dokumentus, pateikia melagingą informaciją arba dėl aplaidumo nepateikia būtinos info</text:span><text:span text:style-name="T2902">rmacijos, turinčios reikšmės sprendimo suteikti paramą ir (arba) išmokėti paramos lėšas priėmimui arba tinkamai paramos paraiškos ir projekto kontrolei vykdyti;</text:span></text:p>
      <text:p text:style-name="P2903"><text:span text:style-name="T2904">243.2</text:span><text:span text:style-name="T2905">. nesilaiko su skirta parama susijusių įsipareigojimų, nepasiekia priežiūros rodiklių,</text:span><text:span text:style-name="T2906"><text:s/>nepasiekia arba neišlaiko atitikties atrankos kriterijams ir (arba) tinkamumo sąlygoms;</text:span></text:p>
      <text:p text:style-name="P2907"><text:span text:style-name="T2908">243.3</text:span><text:span text:style-name="T2909">. vykdydamas projektą, pažeidė Lietuvos Respublikos ir (arba) ES teisės aktų reikalavimus, kiek jie yra susiję su projekto įgyvendinimu;</text:span></text:p>
      <text:p text:style-name="P2910"><text:span text:style-name="T2911">243.4</text:span><text:span text:style-name="T2912">. nustojo vy</text:span><text:span text:style-name="T2913">kdyti projektą, pažeisdamas paramos skyrimo ir naudojimo sąlygas nukrypo nuo patvirtinto projekto biudžeto, negali pasiekti nustatytų projekto uždavinių, tikslų ir apie tai neinformavo Mokėjimo agentūros;</text:span></text:p>
      <text:p text:style-name="P2914"><text:span text:style-name="T2915">243.5</text:span><text:span text:style-name="T2916">. nepateikia mokėjimo prašymų, projekto at</text:span><text:span text:style-name="T2917">askaitų ir (arba) kitų dokumentų paramos sutartyje, Priemonių įgyvendinimo taisyklėse ir (arba) paramos paraiškoje nustatyta tvarka;</text:span></text:p>
      <text:p text:style-name="P2918"><text:span text:style-name="T2919">243.6</text:span><text:span text:style-name="T2920">. kontrolės laikotarpiu pažeisdamas paramos skyrimo ir naudojimo sąlygas, pakeičia remiamos veiklos pobūdį, parduo</text:span><text:span text:style-name="T2921">da ar kitaip perleidžia turtą, įsigytą iš paramos lėšų;</text:span></text:p>
      <text:p text:style-name="P2922"><text:span text:style-name="T2923">243.7</text:span><text:span text:style-name="T2924">. nesuderinęs su Mokėjimo agentūra, perleidžia tretiesiems asmenims savo įsipareigojimus arba teises, susijusias su parama;</text:span><text:span text:style-name="T2925"><text:s/></text:span></text:p>
      <text:p text:style-name="P2926"><text:span text:style-name="T2927">243.8</text:span><text:span text:style-name="T2928">. nesudaro sąlygų ar neleidžia asmenims, turintiems teisę</text:span><text:span text:style-name="T2929"><text:s/>audituoti ir kontroliuoti, kaip yra vykdomas projektas, apžiūrėti vietoje ir (arba) patikrinti, kaip įgyvendinamas projektas ir (arba) kaip vykdoma veikla po paramos skyrimo ir (arba) projekto pabaigos;</text:span></text:p>
      <text:p text:style-name="P2930"><text:span text:style-name="T2931">243.9</text:span><text:span text:style-name="T2932">. nevykdo paramos skyrimo ir naudojimo sąly</text:span><text:span text:style-name="T2933">gų, nustatančių paramos gavėjui pareigą tvarkyti projekto apskaitą taip, kad apskaitos informacija būtų tinkama, objektyvi ir palyginama, pateikiama laiku, išsami ir naudinga vidaus ir išorės vartotojams;</text:span></text:p>
      <text:p text:style-name="P2934"><text:span text:style-name="T2935">243.10</text:span><text:span text:style-name="T2936">. pažeidžia norminiuose teisės aktuose ir</text:span><text:span text:style-name="T2937"><text:s/>paramos skyrimo bei naudojimo sąlygose nustatytą dokumentų saugojimo tvarką;</text:span></text:p>
      <text:p text:style-name="P2938"><text:span text:style-name="T2939">243.11</text:span><text:span text:style-name="T2940">. nepradeda vykdyti projekto per paramos skyrimo ir naudojimo sąlygose nustatytą terminą arba nesilaiko nustatyto projekto įgyvendinimo grafiko;</text:span></text:p>
      <text:p text:style-name="P2941"><text:span text:style-name="T2942">243.12</text:span><text:span text:style-name="T2943">. pažeidžia<text:s/></text:span><text:span text:style-name="T2944">kitas paramos skyrimo ir naudojimo sąlygas.</text:span></text:p>
      <text:p text:style-name="P2945"><text:span text:style-name="T2946">244</text:span><text:span text:style-name="T2947">. Mokėjimo agentūra, nustačiusi pažeidimų, atitinkamam paramos gavėjui taiko šių Taisyklių VIII skyriuje trečiajame skirsnyje nustatytas sankcijas. Tuo atveju, jei yra įtariama nusikalstama veika,<text:s/></text:span><text:span text:style-name="T2948">Mokėjimo agentūra nedelsdama, bet ne vėliau kaip per 5 darbo dienas nuo tokio įtarimo nustatymo, informuoja teisėsaugos institucijas ir VI, kartu pateikdama joms visą su pažeidimu susijusią informaciją.</text:span></text:p>
      <text:p text:style-name="P2949"><text:span text:style-name="T2950">245</text:span><text:span text:style-name="T2951">. Mokėjimo agentūra, įtarusi konkurenciją ribo</text:span><text:span text:style-name="T2952">jančius susitarimus ar kitus Lietuvos Respublikos konkurencijos įstatymo pažeidimus, apie tai praneša Lietuvos Respublikos konkurencijos tarybai.</text:span></text:p>
      <text:p text:style-name="P2953"><text:span text:style-name="T2954">246</text:span><text:span text:style-name="T2955">. Jeigu nustatytas pažeidimas yra susijęs su paramos gavėjui išmokėtomis paramos lėšomis ir Mokėjimo ag</text:span><text:span text:style-name="T2956">entūra priima sprendimą susigrąžinti išmokėtas paramos lėšas, grąžintinos lėšos, susidariusios įgyvendinant Programos priemones, administruojamos vadovaujantis Grąžintinų lėšų, susidariusių įgyvendinant Europos Sąjungos žemės ūkio fondų priemones, administ</text:span><text:span text:style-name="T2957">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958"><text:span text:style-name="T2959">247</text:span><text:span text:style-name="T2960">. Mokėjim</text:span><text:span text:style-name="T2961">o agentūra, projekto administravimo metu nustačiusi neatitiktį, turi teisę kreiptis į paramos gavėją dėl neatitikties ištaisymo, o neatitiktį ištaisius ir gavus tai patvirtinančius duomenis, projektą administruoti toliau, t. y. įtariamo pažeidimo procedūrų</text:span><text:span text:style-name="T2962"><text:s/>nepradėti.</text:span></text:p>
      <text:p text:style-name="P2963"/>
      <text:p text:style-name="P2964"><text:span text:style-name="T2965">XVI</text:span><text:span text:style-name="T2966"><text:s/>SKYRIUS</text:span></text:p>
      <text:p text:style-name="P2967"><text:span text:style-name="T2968">INFORMACINĖ SISTEMA</text:span></text:p>
      <text:p text:style-name="P2969"/>
      <text:p text:style-name="P2970"><text:span text:style-name="T2971">248</text:span><text:span text:style-name="T2972">. Programos valdymui ir įgyvendinimo priežiūrai atlikti naudojamos informacinės sistemos. Už informacinių sistemų palaikymą ir plėtrą atsakinga Mokėjimo agentūra ir VI.</text:span></text:p>
      <text:p text:style-name="P2973"><text:span text:style-name="T2974">249</text:span><text:span text:style-name="T2975">. Mokėjimo agentūra y</text:span><text:span text:style-name="T2976">ra atsakinga už tai, kad informacinių sistemų struktūra, funkcionalumas ir saugumas atitiktų EŽŪFKP reglamentuose nustatytus reikalavimus, bei už tai, kad į informacines sistemas būtų įtraukiami visi duomenys, susiję su:</text:span></text:p>
      <text:p text:style-name="P2977"><text:span text:style-name="T2978">249.1</text:span><text:span text:style-name="T2979">. paramos paraiškų registrav</text:span><text:span text:style-name="T2980">imu, vertinimu, atranka ir paramos sutarčių sudarymu;</text:span></text:p>
      <text:p text:style-name="P2981"><text:span text:style-name="T2982">249.2</text:span><text:span text:style-name="T2983">. mokėjimų prašymų ir kasmetinių prašymų registravimu ir tikrinimu;</text:span></text:p>
      <text:p text:style-name="P2984"><text:span text:style-name="T2985">249.3</text:span><text:span text:style-name="T2986">. atliktais administraciniais patikrinimais bei patikromis vietoje;</text:span></text:p>
      <text:p text:style-name="P2987"><text:span text:style-name="T2988">249.4</text:span><text:span text:style-name="T2989">. paramos gavėjams išmokėtomis paramos<text:s/></text:span><text:span text:style-name="T2990">lėšomis;</text:span></text:p>
      <text:p text:style-name="P2991"><text:span text:style-name="T2992">249.5</text:span><text:span text:style-name="T2993">. pažeidimais, paramos gavėjams nustatytomis sankcijomis, susigrąžintomis bei susigrąžintinomis paramos lėšomis;</text:span></text:p>
      <text:p text:style-name="P2994"><text:span text:style-name="T2995">249.6</text:span><text:span text:style-name="T2996">. paramos gavėjų pateiktomis projektų įgyvendinimo ataskaitomis, projektų pasiekimų ir rezultatų rodikliais;</text:span></text:p>
      <text:p text:style-name="P2997"><text:span text:style-name="T2998">249.7</text:span><text:span text:style-name="T2999">. kitais Programai administruoti reikalingais duomenimis.</text:span></text:p>
      <text:p text:style-name="P3000"><text:span text:style-name="T3001">250</text:span><text:span text:style-name="T3002">. VI yra atsakinga už klausimų, susijusių su finansinių bei kitų duomenų įvedimu į EK informacinę sistemą, sprendimą.</text:span></text:p>
      <text:p text:style-name="P3003"><text:span text:style-name="T3004">251</text:span><text:span text:style-name="T3005">. Informacinių sistemų kaupiamų duomenų kokybės priežiūrai atl</text:span><text:span text:style-name="T3006">ikti, informacinių sistemų funkcionalumo atitikties Programos administravimo poreikiams įvertinti bei informacinių sistemų plėtrai koordinuoti Mokėjimo agentūra sudaro darbo grupę iš Mokėjimo agentūros, VI ir prireikus kitų institucijų atstovų. Ši darbo gr</text:span><text:span text:style-name="T3007">upė taip pat nagrinėja klausimus, susijusius su duomenų įvedimu į EK informacinę sistemą.</text:span></text:p>
      <text:p text:style-name="P3008"/>
      <text:p text:style-name="P3009"><text:span text:style-name="T3010">XVII</text:span><text:span text:style-name="T3011"><text:s/>SKYRIUS</text:span></text:p>
      <text:p text:style-name="P3012"><text:span text:style-name="T3013">BAIGIAMOSIOS NUOSTATOS</text:span></text:p>
      <text:p text:style-name="P3014"/>
      <text:p text:style-name="P3015"><text:span text:style-name="T3016">252</text:span><text:span text:style-name="T3017">. Mokėjimo agentūros kontaktiniai duomenys nurodomi Mokėjimo agentūros interneto svetainėje www.nma.lt</text:span></text:p>
      <text:p text:style-name="P3018"><text:span text:style-name="T3019">253</text:span><text:span text:style-name="T3020">. Šių</text:span><text:span text:style-name="T3021"><text:s/>Taisyklių nuostatos taikomos tiek, kiek jos neprieštarauja ES reglamentams.</text:span></text:p>
      <text:p text:style-name="P3022"><text:span text:style-name="T3023">254</text:span><text:span text:style-name="T3024">. Jei Priemonių įgyvendinimo taisyklėse nustatomas kitoks teisinis reguliavimas nei šiose Taisyklėse, vadovaujamasi Priemonių įgyvendinimo taisyklėmis.</text:span></text:p>
      <text:p text:style-name="P3025"><text:span text:style-name="T3026">255</text:span><text:span text:style-name="T3027">. Pasikeitus<text:s/></text:span><text:span text:style-name="T3028">šiose Taisyklėse nurodytiems teisės aktams, tiesiogiai taikomos naujos teisės aktų nuostatos.</text:span></text:p>
      <text:p text:style-name="P3029"><text:span text:style-name="T3030">256</text:span><text:span text:style-name="T3031">. Pasikeitus šioms Taisyklėms, nauji reikalavimai taikomi vienodai visiems pareiškėjams ir paramos gavėjams, išskyrus atvejus, kai Lietuvos Respublikos žem</text:span><text:span text:style-name="T3032">ės ūkio ministro įsakyme nurodyta kitaip.</text:span></text:p>
      <text:p text:style-name="P3033"><text:span text:style-name="T3034">______________</text:span></text:p>
      <text:p text:style-name="P3035">Priedo pakeitimai:</text:p>
      <text:p text:style-name="P3036"><text:span text:style-name="T3037">Nr.<text:s/></text:span><text:a xlink:href="https://www.e-tar.lt/portal/legalAct.html?documentId=dcd1944051f511e884cbc4327e55f3ca" office:target-frame-name="_top" xlink:show="replace"><text:span text:style-name="T3038">3D-281</text:span></text:a><text:span text:style-name="T3039">, 2018-05-07, paskelbta TAR 2018-05-08, i. k. 2018-07436</text:span></text:p>
      <text:p text:style-name="Normal"/>
      <text:p text:style-name="P3040"/>
      <text:p text:style-name="P3041"/>
      <text:p text:style-name="P3042"><text:span text:style-name="T3043">Pakeit</text:span><text:span text:style-name="T3044">imai:</text:span></text:p>
      <text:p text:style-name="P3045"/>
      <text:p text:style-name="P3046"><text:span text:style-name="T3047">1.</text:span></text:p>
      <text:p text:style-name="P3048"><text:span text:style-name="T3049">Lietuvos Respublikos žemės ūkio ministerija, Įsakymas</text:span></text:p>
      <text:p text:style-name="P3050"><text:span text:style-name="T3051">Nr.<text:s/></text:span><text:a xlink:href="https://www.e-tar.lt/portal/legalAct.html?documentId=4342b000762c11e4805fa6cb12e2ef99" office:target-frame-name="_top" xlink:show="replace"><text:span text:style-name="T3052">3D-899</text:span></text:a><text:span text:style-name="T3053">, 2014-11-27, paskelbta TAR 2014-11-28, i. k. 2014-18087</text:span></text:p>
      <text:p text:style-name="P3054"><text:span text:style-name="T3055">Dėl žemės ūkio ministro<text:s/></text:span><text:span text:style-name="T3056">2014 m. rugpjūčio 26 d. įsakymo Nr. 3D-507 ,, Dėl Lietuvos kaimo plėtros 2014–2020 metų programos administravimo taisyklių patvirtinimo“ pakeitimo</text:span></text:p>
      <text:p text:style-name="P3057"/>
      <text:p text:style-name="P3058"><text:span text:style-name="T3059">2.</text:span></text:p>
      <text:p text:style-name="P3060"><text:span text:style-name="T3061">Lietuvos Respublikos žemės ūkio ministerija, Įsakymas</text:span></text:p>
      <text:p text:style-name="P3062"><text:span text:style-name="T3063">Nr.<text:s/></text:span><text:a xlink:href="https://www.e-tar.lt/portal/legalAct.html?documentId=8ab3b8a0add911e4b1d79f4bef60993c" office:target-frame-name="_top" xlink:show="replace"><text:span text:style-name="T3064">3D-69</text:span></text:a><text:span text:style-name="T3065">, 2015-02-06, paskelbta TAR 2015-02-06, i. k. 2015-01849</text:span></text:p>
      <text:p text:style-name="P3066"><text:span text:style-name="T3067">Dėl žemės ūkio ministro 2014 m. rugpjūčio 26 d. įsakymo Nr. 3D-507 ,,Dėl Lietuvos kaimo plėtros 2014–2020 metų programos administravimo taisykl</text:span><text:span text:style-name="T3068">ių patvirtinimo“ pakeitimo</text:span></text:p>
      <text:p text:style-name="P3069"/>
      <text:p text:style-name="P3070"><text:span text:style-name="T3071">3.</text:span></text:p>
      <text:p text:style-name="P3072"><text:span text:style-name="T3073">Lietuvos Respublikos žemės ūkio ministerija, Įsakymas</text:span></text:p>
      <text:p text:style-name="P3074"><text:span text:style-name="T3075">Nr.<text:s/></text:span><text:a xlink:href="https://www.e-tar.lt/portal/legalAct.html?documentId=e122f1e00b6e11e588da8908dfa91cac" office:target-frame-name="_top" xlink:show="replace"><text:span text:style-name="T3076">3D-463</text:span></text:a><text:span text:style-name="T3077">, 2015-06-05, paskelbta TAR 2015-06-08, i. k. 2015-08977</text:span></text:p>
      <text:p text:style-name="P3078"><text:span text:style-name="T3079">Dėl<text:s/></text:span><text:span text:style-name="T3080">žemės ūkio ministro 2014 m. rugpjūčio 26 d. įsakymo Nr. 3D-507 „Dėl Lietuvos kaimo plėtros 2014–2020 metų programos administravimo taisyklių patvirtinimo“ pakeitimo</text:span></text:p>
      <text:p text:style-name="P3081"/>
      <text:p text:style-name="P3082"><text:span text:style-name="T3083">4.</text:span></text:p>
      <text:p text:style-name="P3084"><text:span text:style-name="T3085">Lietuvos Respublikos žemės ūkio ministerija, Įsakymas</text:span></text:p>
      <text:p text:style-name="P3086"><text:span text:style-name="T3087">Nr.<text:s/></text:span><text:a xlink:href="https://www.e-tar.lt/portal/legalAct.html?documentId=14b2f0b07e4611e5b7eba10a9b5a9c5f" office:target-frame-name="_top" xlink:show="replace"><text:span text:style-name="T3088">3D-809</text:span></text:a><text:span text:style-name="T3089">, 2015-10-29, paskelbta TAR 2015-10-29, i. k. 2015-17075</text:span></text:p>
      <text:p text:style-name="P3090"><text:span text:style-name="T3091">Dėl žemės ūkio ministro 2014 m. rugpjūčio 26 d. įsakymo Nr. 3D-507 „Dėl Lietuvos kaimo plėtros 2014–2020 metų programos admi</text:span><text:span text:style-name="T3092">nistravimo taisyklių patvirtinimo“ pakeitimo</text:span></text:p>
      <text:p text:style-name="P3093"/>
      <text:p text:style-name="P3094"><text:span text:style-name="T3095">5.</text:span></text:p>
      <text:p text:style-name="P3096"><text:span text:style-name="T3097">Lietuvos Respublikos žemės ūkio ministerija, Įsakymas</text:span></text:p>
      <text:p text:style-name="P3098"><text:span text:style-name="T3099">Nr.<text:s/></text:span><text:a xlink:href="https://www.e-tar.lt/portal/legalAct.html?documentId=75204900cf3311e583a295d9366c7ab3" office:target-frame-name="_top" xlink:show="replace"><text:span text:style-name="T3100">3D-60</text:span></text:a><text:span text:style-name="T3101">, 2016-02-09, paskelbta TAR 2016-02-10, i. k.<text:s/></text:span><text:span text:style-name="T3102">2016-02557</text:span></text:p>
      <text:p text:style-name="P3103"><text:span text:style-name="T3104">Dėl žemės ūkio ministro 2014 m. rugpjūčio 26 d. įsakymo Nr. 3D-507 „Dėl Lietuvos kaimo plėtros 2014–2020 metų programos administravimo taisyklių patvirtinimo“ pakeitimo</text:span></text:p>
      <text:p text:style-name="P3105"/>
      <text:p text:style-name="P3106"><text:span text:style-name="T3107">6.</text:span></text:p>
      <text:p text:style-name="P3108"><text:span text:style-name="T3109">Lietuvos Respublikos žemės ūkio ministerija, Įsakymas</text:span></text:p>
      <text:p text:style-name="P3110"><text:span text:style-name="T3111">Nr.<text:s/></text:span><text:a xlink:href="https://www.e-tar.lt/portal/legalAct.html?documentId=c4840be05a1511e6b72ff16034f7f796" office:target-frame-name="_top" xlink:show="replace"><text:span text:style-name="T3112">3D-452</text:span></text:a><text:span text:style-name="T3113">, 2016-08-03, paskelbta TAR 2016-08-04, i. k. 2016-21324</text:span></text:p>
      <text:p text:style-name="P3114"><text:span text:style-name="T3115">Dėl žemės ūkio ministro 2014 m. rugpjūčio 26 d. įsakymo Nr. 3D-507 „Dėl Lietuvos kaimo plėtros 2014–2020 metų</text:span><text:span text:style-name="T3116"><text:s/>programos administravimo taisyklių patvirtinimo“ pakeitimo</text:span></text:p>
      <text:p text:style-name="P3117"/>
      <text:p text:style-name="P3118"><text:span text:style-name="T3119">7.</text:span></text:p>
      <text:p text:style-name="P3120"><text:span text:style-name="T3121">Lietuvos Respublikos žemės ūkio ministerija, Įsakymas</text:span></text:p>
      <text:p text:style-name="P3122"><text:span text:style-name="T3123">Nr.<text:s/></text:span><text:a xlink:href="https://www.e-tar.lt/portal/legalAct.html?documentId=9acbaa205d8d11e79198ffdb108a3753" office:target-frame-name="_top" xlink:show="replace"><text:span text:style-name="T3124">3D-447</text:span></text:a><text:span text:style-name="T3125">, 2017-06-30, paskelbta TAR<text:s/></text:span><text:span text:style-name="T3126">2017-06-30, i. k. 2017-11223</text:span></text:p>
      <text:p text:style-name="P3127"><text:span text:style-name="T3128">Dėl žemės ūkio ministro 2014 m. rugpjūčio 26 d. įsakymo Nr. 3D-507 „Dėl Lietuvos kaimo plėtros 2014–2020 metų programos administravimo taisyklių patvirtinimo“ pakeitimo</text:span></text:p>
      <text:p text:style-name="P3129"/>
      <text:p text:style-name="P3130"><text:span text:style-name="T3131">8.</text:span></text:p>
      <text:p text:style-name="P3132"><text:span text:style-name="T3133">Lietuvos Respublikos žemės ūkio ministerija, Įsakymas</text:span></text:p>
      <text:p text:style-name="P3134"><text:span text:style-name="T3135">Nr.<text:s/></text:span><text:a xlink:href="https://www.e-tar.lt/portal/legalAct.html?documentId=7f03c340aff911e7afdadfc0e4460de4" office:target-frame-name="_top" xlink:show="replace"><text:span text:style-name="T3136">3D-645</text:span></text:a><text:span text:style-name="T3137">, 2017-10-13, paskelbta TAR 2017-10-13, i. k. 2017-16275</text:span></text:p>
      <text:p text:style-name="P3138"><text:span text:style-name="T3139">Dėl žemės ūkio ministro 2014 m. rugpjūčio 26 d. įsakymo Nr. 3D-507 „Dėl Lietuvos kaimo plėt</text:span><text:span text:style-name="T3140">ros 2014–2020 metų programos administravimo taisyklių patvirtinimo“ pakeitimo</text:span></text:p>
      <text:p text:style-name="P3141"/>
      <text:p text:style-name="P3142"><text:span text:style-name="T3143">9.</text:span></text:p>
      <text:p text:style-name="P3144"><text:span text:style-name="T3145">Lietuvos Respublikos žemės ūkio ministerija, Įsakymas</text:span></text:p>
      <text:p text:style-name="P3146"><text:span text:style-name="T3147">Nr.<text:s/></text:span><text:a xlink:href="https://www.e-tar.lt/portal/legalAct.html?documentId=dcd1944051f511e884cbc4327e55f3ca" office:target-frame-name="_top" xlink:show="replace"><text:span text:style-name="T3148">3D-281</text:span></text:a><text:span text:style-name="T3149">,<text:s/></text:span><text:span text:style-name="T3150">2018-05-07, paskelbta TAR 2018-05-08, i. k. 2018-07436</text:span></text:p>
      <text:p text:style-name="P3151"><text:span text:style-name="T3152">Dėl žemės ūkio ministro 2014 m. rugpjūčio 26 d. įsakymo Nr. 3D-507 „Dėl Lietuvos kaimo plėtros 2014–2020 metų programos administravimo taisyklių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6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7:00Z</meta:creation-date>
    <dc:date>2024-10-15T07:17:00Z</dc:date>
    <meta:print-date>2014-07-25T10:49:00Z</meta:print-date>
    <meta:template xlink:href="Normal.dotm" xlink:type="simple"/>
    <meta:editing-cycles>2</meta:editing-cycles>
    <meta:editing-duration>PT0S</meta:editing-duration>
    <meta:document-statistic meta:page-count="5" meta:paragraph-count="927" meta:word-count="20736" meta:character-count="167869" meta:row-count="3525" meta:non-whitespace-character-count="148060"/>
  </office:meta>
</office:document-meta>
</file>