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0" style:parent-style-name="Normal" style:family="paragraph">
      <style:paragraph-properties fo:text-indent="0.043in"/>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style:punctuation-wrap="simple" style:vertical-align="baseline" fo:text-indent="0.043in"/>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keep-with-next="always" fo:keep-together="always"/>
      <style:text-properties style:font-name-asian="Calibri" style:font-size-complex="12pt" style:language-asian="lt" style:country-asian="LT"/>
    </style:style>
    <style:style style:name="P126" style:parent-style-name="Normal" style:family="paragraph">
      <style:paragraph-properties fo:keep-with-next="always" fo:keep-together="always"/>
      <style:text-properties style:font-name-asian="Calibri" style:font-size-complex="12pt" style:language-asian="lt" style:country-asian="LT"/>
    </style:style>
    <style:style style:name="P127" style:parent-style-name="Normal" style:family="paragraph">
      <style:paragraph-properties fo:keep-with-next="always" fo:keep-together="always"/>
      <style:text-properties style:font-name-asian="Calibri" style:font-size-complex="12pt" style:language-asian="lt" style:country-asian="LT"/>
    </style:style>
    <style:style style:name="P128" style:parent-style-name="Normal" style:family="paragraph">
      <style:paragraph-properties fo:keep-with-next="always" fo:keep-together="always"/>
      <style:text-properties style:font-name-asian="Calibri" style:font-size-complex="12pt" style:language-asian="lt" style:country-asian="LT"/>
    </style:style>
    <style:style style:name="P129" style:parent-style-name="Normal" style:family="paragraph">
      <style:paragraph-properties fo:keep-with-next="always" fo:keep-together="always"/>
      <style:text-properties style:font-name-asian="Calibri" style:font-size-complex="12pt" style:language-asian="lt" style:country-asian="LT"/>
    </style:style>
    <style:style style:name="P130" style:parent-style-name="Normal" style:family="paragraph">
      <style:paragraph-properties fo:keep-with-next="always" fo:keep-together="always"/>
      <style:text-properties style:font-name-asian="Calibri" style:font-size-complex="12pt" style:language-asian="lt" style:country-asian="LT"/>
    </style:style>
    <style:style style:name="P131" style:parent-style-name="Normal" style:family="paragraph">
      <style:paragraph-properties fo:keep-with-next="always" fo:keep-together="always"/>
      <style:text-properties style:font-name-asian="Calibri" style:font-size-complex="12pt" style:language-asian="lt" style:country-asian="LT"/>
    </style:style>
    <style:style style:name="P132" style:parent-style-name="Normal" style:family="paragraph">
      <style:paragraph-properties fo:keep-with-next="always" fo:keep-together="always"/>
      <style:text-properties style:font-name-asian="Calibri" style:font-size-complex="12pt" style:language-asian="lt" style:country-asian="LT"/>
    </style:style>
    <style:style style:name="P133" style:parent-style-name="Normal" style:family="paragraph">
      <style:paragraph-properties fo:keep-with-next="always" fo:keep-together="always"/>
      <style:text-properties style:font-name-asian="Calibri" style:font-size-complex="12pt" style:language-asian="lt" style:country-asian="LT"/>
    </style:style>
    <style:style style:name="P134" style:parent-style-name="Normal" style:family="paragraph">
      <style:paragraph-properties fo:keep-with-next="always" fo:keep-together="alway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keep-with-next="always" fo:keep-together="always" fo:margin-left="3.6in" fo:text-indent="0.9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15%"/>
      <style:text-properties style:font-name-asian="Calibri" style:font-size-complex="12pt" style:language-asian="lt" style:country-asian="LT"/>
    </style:style>
    <style:style style:name="P144" style:parent-style-name="Normal" style:master-page-name="MPF1" style:family="paragraph">
      <style:paragraph-properties fo:break-before="page" fo:margin-left="3.0375in" fo:text-indent="0.9in" style:page-number="1">
        <style:tab-stops/>
      </style:paragraph-properties>
      <style:text-properties style:font-size-complex="12pt"/>
    </style:style>
    <style:style style:name="P146" style:parent-style-name="Normal" style:family="paragraph">
      <style:paragraph-properties fo:margin-left="3.9375in">
        <style:tab-stops/>
      </style:paragraph-properties>
      <style:text-properties style:font-size-complex="12pt"/>
    </style:style>
    <style:style style:name="P147" style:parent-style-name="Normal" style:family="paragraph">
      <style:paragraph-properties fo:margin-left="3.9375in">
        <style:tab-stops/>
      </style:paragraph-properties>
      <style:text-properties style:font-size-complex="12pt"/>
    </style:style>
    <style:style style:name="P148" style:parent-style-name="Normal" style:family="paragraph">
      <style:paragraph-properties fo:margin-left="3.9375in">
        <style:tab-stops/>
      </style:paragraph-properties>
      <style:text-properties style:font-size-complex="12pt"/>
    </style:style>
    <style:style style:name="P149" style:parent-style-name="Normal" style:family="paragraph">
      <style:paragraph-properties fo:margin-left="3.9375in">
        <style:tab-stops/>
      </style:paragraph-properties>
      <style:text-properties style:font-size-complex="12pt"/>
    </style:style>
    <style:style style:name="P150" style:parent-style-name="Normal" style:family="paragraph">
      <style:paragraph-properties fo:margin-left="3.9375in">
        <style:tab-stops/>
      </style:paragraph-properties>
      <style:text-properties style:font-size-complex="12pt"/>
    </style:style>
    <style:style style:name="P151" style:parent-style-name="Normal" style:family="paragraph">
      <style:paragraph-properties fo:margin-left="3.9375in">
        <style:tab-stops/>
      </style:paragraph-properties>
      <style:text-properties style:font-size-complex="12pt"/>
    </style:style>
    <style:style style:name="P152" style:parent-style-name="Normal" style:family="paragraph">
      <style:paragraph-properties fo:margin-left="3.9375in">
        <style:tab-stops/>
      </style:paragraph-properties>
      <style:text-properties style:font-size-complex="12pt"/>
    </style:style>
    <style:style style:name="P153" style:parent-style-name="Normal" style:family="paragraph">
      <style:paragraph-properties fo:text-align="center" fo:text-indent="0.2166in"/>
      <style:text-properties fo:font-weight="bold" style:font-weight-asian="bold" style:font-size-complex="12pt"/>
    </style:style>
    <style:style style:name="P154" style:parent-style-name="Normal" style:family="paragraph">
      <style:paragraph-properties fo:text-align="center" fo:text-indent="0.2166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2166in"/>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2166in"/>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1972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1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197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1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1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166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197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fo:background-color="#FFFFFF"/>
    </style:style>
    <style:style style:name="T379" style:parent-style-name="DefaultParagraphFont" style:family="text">
      <style:text-properties fo:font-weight="bold" style:font-weight-asian="bold" style:font-size-complex="12pt" fo:background-color="#FFFFFF"/>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fo:background-color="#FFFFFF"/>
    </style:style>
    <style:style style:name="P382" style:parent-style-name="Normal" style:family="paragraph">
      <style:paragraph-properties fo:text-align="center" fo:text-indent="0.2166in"/>
      <style:text-properties fo:font-weight="bold" style:font-weight-asian="bold"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name-asian="Lucida Sans Unicode" style:letter-kerning="true" style:font-size-complex="12pt" style:language-asian="ar" style:country-asian="SA"/>
    </style:style>
    <style:style style:name="T391" style:parent-style-name="DefaultParagraphFont" style:family="text">
      <style:text-properties style:font-size-complex="12pt"/>
    </style:style>
    <style:style style:name="T392" style:parent-style-name="DefaultParagraphFont" style:family="text">
      <style:text-properties style:font-name-asian="Lucida Sans Unicode" style:letter-kerning="true" style:font-size-complex="12pt" style:language-asian="ar" style:country-asian="SA"/>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166in"/>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justify" fo:text-indent="0.2166in"/>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fo:background-color="#FFFFFF"/>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text-indent="0.2166in"/>
    </style:style>
    <style:style style:name="T474" style:parent-style-name="DefaultParagraphFont" style:family="text">
      <style:text-properties style:font-name-asian="Calibri" style:font-size-complex="12pt" fo:background-color="#FFFFFF" style:language-asian="lt" style:country-asian="LT"/>
    </style:style>
    <style:style style:name="T475" style:parent-style-name="DefaultParagraphFont" style:family="text">
      <style:text-properties style:font-name-asian="Calibri" style:font-size-complex="12pt" fo:background-color="#FFFFFF" style:language-asian="lt" style:country-asian="LT"/>
    </style:style>
    <style:style style:name="T476" style:parent-style-name="DefaultParagraphFont" style:family="text">
      <style:text-properties style:font-name-asian="Calibri" style:font-size-complex="12pt" fo:background-color="#FFFFFF"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fo:background-color="#FFFFFF"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fo:background-color="#FFFFFF" style:language-asian="lt" style:country-asian="LT"/>
    </style:style>
    <style:style style:name="T482" style:parent-style-name="DefaultParagraphFont" style:family="text">
      <style:text-properties style:font-name-asian="Calibri" style:font-size-complex="12pt" fo:background-color="#FFFFFF" style:language-asian="lt" style:country-asian="LT"/>
    </style:style>
    <style:style style:name="T483" style:parent-style-name="DefaultParagraphFont" style:family="text">
      <style:text-properties style:font-name-asian="Calibri" style:font-size-complex="12pt" fo:background-color="#FFFFFF" style:language-asian="lt" style:country-asian="LT"/>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fo:background-color="#FFFFFF"/>
    </style:style>
    <style:style style:name="T494" style:parent-style-name="DefaultParagraphFont" style:family="text">
      <style:text-properties fo:font-weight="bold" style:font-weight-asian="bold" style:font-size-complex="12pt" fo:background-color="#FFFFFF"/>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fo:background-color="#FFFFFF"/>
    </style:style>
    <style:style style:name="P497" style:parent-style-name="Normal" style:family="paragraph">
      <style:paragraph-properties fo:text-align="center" fo:text-indent="0.2958in"/>
      <style:text-properties style:font-size-complex="12pt" fo:background-color="#FFFFFF"/>
    </style:style>
    <style:style style:name="P498" style:parent-style-name="Normal" style:family="paragraph">
      <style:paragraph-properties fo:text-align="justify" fo:text-indent="0.197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197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1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16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16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16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16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16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16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text-indent="0.2166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text-indent="0.2166in"/>
      <style:text-properties style:font-size-complex="12pt"/>
    </style:style>
    <style:style style:name="P634" style:parent-style-name="Normal" style:family="paragraph">
      <style:paragraph-properties fo:text-align="justify" fo:text-indent="0.216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166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166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16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16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166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fo:text-indent="0.216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2166in"/>
    </style:style>
    <style:style style:name="P664" style:parent-style-name="Normal" style:family="paragraph">
      <style:paragraph-properties fo:text-align="justify" fo:text-indent="0.2166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166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166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16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2166in"/>
      <style:text-properties fo:font-weight="bold" style:font-weight-asian="bold" style:font-size-complex="12pt"/>
    </style:style>
    <style:style style:name="P688" style:parent-style-name="Normal" style:family="paragraph">
      <style:paragraph-properties fo:text-align="justify" fo:text-indent="0.216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16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166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166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16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fo:text-indent="0.2166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2166in"/>
      <style:text-properties style:font-size-complex="12pt"/>
    </style:style>
    <style:style style:name="P716" style:parent-style-name="Normal" style:family="paragraph">
      <style:paragraph-properties fo:text-align="justify" fo:text-indent="0.2166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2E74B5"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16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166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166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2166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center" fo:text-indent="0.2166in"/>
    </style:style>
    <style:style style:name="P763" style:parent-style-name="Normal" style:family="paragraph">
      <style:paragraph-properties fo:text-align="center" fo:text-indent="0.2166in"/>
    </style:style>
    <style:style style:name="T764" style:parent-style-name="DefaultParagraphFont" style:family="text">
      <style:text-properties style:font-size-complex="12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1</text:span></text:p>
      <text:p text:style-name="P4"/>
      <text:p text:style-name="P5"><text:span text:style-name="T6">Įsakymas paskelbtas: TAR 2020-09-30, i. k. 2020-20364</text:span></text:p>
      <text:p text:style-name="P7"/>
      <text:p text:style-name="P8"><text:span text:style-name="T9"><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 ŠVIETIMO IR MOKSLO MINISTRO 2015 M. SAUSIO 14 D. ĮSAKYMO NR. V-15 „DĖL ASMENS ĮGYTŲ KOMPETENCIJŲ VERTINIMO TVARKOS APRAŠO PATVIRTINIMO“ PAKEITIMO<text:s/></text:span></text:p>
      <text:p text:style-name="P17"/>
      <text:p text:style-name="P18">2020 m. <text:s/>rugsėjo 30 <text:s/>d. Nr. V-1480</text:p>
      <text:p text:style-name="P19">Vilnius</text:p>
      <text:p text:style-name="P20"/>
      <text:p text:style-name="P21"/>
      <text:p text:style-name="P22"><text:span text:style-name="T23">1</text:span><text:span text:style-name="T24">. P a k e i č i u Lietuvos Respublikos švietimo ir moksl</text:span><text:span text:style-name="T25">o ministro 2015 m. sausio 14 d. įsakymą Nr. V-15 „Dėl Asmens įgytų kompetencijų vertinimo tvarkos aprašo patvirtinimo“ ir išdėstau jį nauja redakcija:</text:span></text:p>
      <text:p text:style-name="P26"/>
      <text:p text:style-name="P27"><text:span text:style-name="T28">„LIETUVOS RESPUBLIKOS ŠVIETIMO, MOKSLO IR SPORTO MINISTRAS</text:span></text:p>
      <text:p text:style-name="P29"/>
      <text:p text:style-name="P30">ĮSAKYMAS</text:p>
      <text:p text:style-name="P31"><text:span text:style-name="T32">DĖL<text:s/></text:span><text:span text:style-name="T33">ASMENS ĮGYTŲ KOMPETENCIJŲ VERTI</text:span><text:span text:style-name="T34">NIMO TVARKOS APRAŠO PATVIRTINIMO</text:span></text:p>
      <text:p text:style-name="P35"/>
      <text:p text:style-name="P36"><text:span text:style-name="T37">Vadovaudamasis Lietuvos Respublikos švietimo įstatymo 39</text:span><text:span text:style-name="T38">1</text:span><text:span text:style-name="T39"><text:s/>straipsnio 9 dalimi, Lietuvos Respublikos profesinio mokymo įstatymo 12 straipsnio 2 dalimi ir 26 straipsnio 2 dalies 6 punktu,</text:span></text:p>
      <text:p text:style-name="P40"><text:span text:style-name="T41">t v i r t i n u Asmens įgytų<text:s/></text:span><text:span text:style-name="T42">kompetencijų vertinimo tvarkos aprašą (pridedama).“</text:span></text:p>
      <text:p text:style-name="P43"><text:span text:style-name="T44">2</text:span><text:span text:style-name="T45">. Šis įsakymas įsigalioja 2022 m. sausio 1 d.</text:span><text:s/></text:p>
      <text:p text:style-name="P46">Punkto pakeitimai:</text:p>
      <text:p text:style-name="P47"><text:span text:style-name="T48">Nr.<text:s/></text:span><text:a xlink:href="https://www.e-tar.lt/portal/legalAct.html?documentId=e3ffe6d003dc11ec9f09e7df20500045" office:target-frame-name="_top" xlink:show="replace"><text:span text:style-name="T49">V-1525</text:span></text:a><text:span text:style-name="T50">, 2021-08-23,<text:s/></text:span><text:span text:style-name="T51">paskelbta TAR 2021-08-23, i. k. 2021-17801</text:span></text:p>
      <text:p text:style-name="Normal"/>
      <text:p text:style-name="P52"><text:span text:style-name="T53">3</text:span><text:span text:style-name="T54">. P a v e d u <text:s/>Kvalifikacijų ir profesinio mokymo plėtros centrui (direktorius Tadas Tamošiūnas) atlikti šiuos veiksmus:</text:span></text:p>
      <text:p text:style-name="P55"><text:span text:style-name="T56">3.1</text:span><text:span text:style-name="T57">. iki 2021 m. gruodžio 17 d., esant poreikiui,</text:span><text:span text:style-name="T58"><text:s/></text:span><text:span text:style-name="T59">pakeisti Kvalifikacijų ir profesin</text:span><text:span text:style-name="T60">io mokymo plėtros</text:span><text:span text:style-name="T61"><text:s/></text:span><text:span text:style-name="T62">centro nuostatus, įtraukiant funkcijas, susijusias su Asmens įgytų kompetencijų vertinimo tvarkos apraše Kvalifikacijų ir profesinio mokymo plėtros centrui numatytomis funkcijomis;</text:span></text:p>
      <text:p text:style-name="P63"><text:span text:style-name="T64">3.2</text:span><text:span text:style-name="T65">. iki 2021 m. spalio 1 d.:</text:span></text:p>
      <text:p text:style-name="P66"><text:span text:style-name="T67">3.2.1</text:span><text:span text:style-name="T68">.</text:span><text:span text:style-name="T69"><text:s/>bendradarbiauj</text:span><text:span text:style-name="T70">ant su Nacionaline švietimo agentūra, parengti kompetencijų, siekiant kvalifikacijos, vertinimo vykdymo instrukcijas;</text:span></text:p>
      <text:p text:style-name="P71"><text:span text:style-name="T72">3.2.2</text:span><text:span text:style-name="T73">. parengti Asmens įgytų kompetencijų vertinimo tvarkos aprašo 14 punkte numatytoms veikloms vykdyti pasitelktų teikėjų atrankos t</text:span><text:span text:style-name="T74">varką ir atrinkti pasitelktus teikėjus;</text:span></text:p>
      <text:p text:style-name="P75"><text:span text:style-name="T76">3.3</text:span><text:span text:style-name="T77">. iki 2021 m. lapkričio 1 d.:</text:span></text:p>
      <text:p text:style-name="P78"><text:span text:style-name="T79">3.3.1</text:span><text:span text:style-name="T80">. patvirtinti ateinančių kalendorinių metų kompetencijų teorinės dalies (žinių) vertinimo tvarkaraštį, jį paskelbti viešai;</text:span></text:p>
      <text:p text:style-name="P81"><text:span text:style-name="T82">3.3.2</text:span><text:span text:style-name="T83">. paskelbti viešai ateinančių kalendo</text:span><text:span text:style-name="T84">rinių metų kompetencijų praktinės dalies (gebėjimų) vertinimo tvarkaraštį;</text:span></text:p>
      <text:p text:style-name="P85"><text:span text:style-name="T86">3.4</text:span><text:span text:style-name="T87">. iki 2021 m. gruodžio 31 d. organizuoti kompetencijų vertinimo užduočių validuotojų ir kompetencijų praktinės dalies vertintojų mokymus.</text:span><text:s/></text:p>
      <text:p text:style-name="P88">Papildyta punktu:</text:p>
      <text:p text:style-name="P89"><text:span text:style-name="T90">Nr.<text:s/></text:span><text:a xlink:href="https://www.e-tar.lt/portal/legalAct.html?documentId=e3ffe6d003dc11ec9f09e7df20500045" office:target-frame-name="_top" xlink:show="replace"><text:span text:style-name="T91">V-1525</text:span></text:a><text:span text:style-name="T92">, 2021-08-23, paskelbta TAR 2021-08-23, i. k. 2021-17801</text:span></text:p>
      <text:p text:style-name="Normal"/>
      <text:p text:style-name="P93"><text:span text:style-name="T94">4</text:span><text:span text:style-name="T95">. P a v e d u Nacionalinei švietimo agentūrai (direktorė Rūta Krasauskienė) atlikti šiuos<text:s/></text:span><text:span text:style-name="T96">veiksmus:</text:span></text:p>
      <text:p text:style-name="P97"><text:span text:style-name="T98">4.1</text:span><text:span text:style-name="T99">.</text:span><text:span text:style-name="T100"><text:s/>esant poreikiui iki 2021 m. gruodžio 17 d. pakeisti<text:s/></text:span><text:span text:style-name="T101">Nacionalinės švietimo agentūros<text:s/></text:span><text:span text:style-name="T102">nuostatus, įtraukiant funkcijas, susijusias su Asmens įgytų kompetencijų vertinimo tvarkos apraše Nacionalinei švietimo agentūrai numatytomis funkcijomis</text:span><text:span text:style-name="T103">;</text:span></text:p>
      <text:p text:style-name="P104"><text:span text:style-name="T105">4.2</text:span><text:span text:style-name="T106">. iki 2021 m. spalio 1 d.<text:s/></text:span><text:span text:style-name="T107">informuoti profesinio mokymo įstaigas, organizuosiančias kompetencijų vertinimo, siekiant kvalifikacijos, teorinę dalį, kokie reikalavimai keliami interneto naršyklėms bei kompiuterių parametrams;</text:span></text:p>
      <text:p text:style-name="P108"><text:span text:style-name="T109">4.3</text:span><text:span text:style-name="T110">. iki 2021 m. gruod</text:span><text:span text:style-name="T111">žio 1 d.:</text:span></text:p>
      <text:p text:style-name="P112"><text:span text:style-name="T113">4.3.1</text:span><text:span text:style-name="T114">. organizuoti visoms profesinio mokymo įstaigoms instruktažą apie asmens įgytų kompetencijų, siekiant kvalifikacijos, teorinės dalies vykdymą elektroninėmis priemonėmis;</text:span></text:p>
      <text:p text:style-name="P115"><text:span text:style-name="T116">4.3.2</text:span><text:span text:style-name="T117">. užtikrinti pasirengimą elektroninėmis priemonėmis vykdyti<text:s/></text:span><text:span text:style-name="T118">asmens įgytų kompetencijų, siekiant kvalifikacijos, vertinimo teorinę dalį bei švietimo informacinių sistemų ir registrų integracijos, reikalingos asmens įgytų kompetencijų, siekiant kvalifikacijos, vertinimui vykdyti ir pasiekimams fiksuoti, procesus.</text:span><text:s/></text:p>
      <text:p text:style-name="P119">Papildyta punktu:</text:p>
      <text:p text:style-name="P120"><text:span text:style-name="T121">Nr.<text:s/></text:span><text:a xlink:href="https://www.e-tar.lt/portal/legalAct.html?documentId=e3ffe6d003dc11ec9f09e7df20500045" office:target-frame-name="_top" xlink:show="replace"><text:span text:style-name="T122">V-1525</text:span></text:a><text:span text:style-name="T123">, 2021-08-23, paskelbta TAR 2021-08-23, i. k. 2021-17801</text:span></text:p>
      <text:p text:style-name="Normal"/>
      <text:p text:style-name="Normal"/>
      <text:p text:style-name="Normal"/>
      <text:p text:style-name="Normal"/>
      <text:soft-page-break/>
      <text:p text:style-name="P124">Švietimo, mokslo ir sporto ministras<text:tab/><text:s text:c="52"/>Algirdas Monkevičius</text:p>
      <text:h text:style-name="P125" text:outline-level="3"/>
      <text:h text:style-name="P126" text:outline-level="3"/>
      <text:h text:style-name="P127" text:outline-level="3"/>
      <text:h text:style-name="P128" text:outline-level="3"/>
      <text:h text:style-name="P129" text:outline-level="3">SUDERINTA<text:s/><text:tab/><text:tab/><text:tab/><text:tab/>SUDERINTA</text:h>
      <text:h text:style-name="P130" text:outline-level="3">Lietuvos Respublikos<text:s/><text:tab/><text:tab/><text:tab/><text:tab/>Lietuvos Respublikos</text:h>
      <text:h text:style-name="P131" text:outline-level="3">socialinės apsaugos ir darbo<text:tab/><text:tab/><text:tab/>ekonomikos ir inovacijų</text:h>
      <text:h text:style-name="P132" text:outline-level="3">ministerijos<text:s/><text:tab/><text:tab/><text:tab/><text:tab/><text:tab/>ministerijos</text:h>
      <text:h text:style-name="P133" text:outline-level="3">2020 m. rugsėjo 21 d.<text:tab/><text:tab/><text:tab/><text:tab/>2020 m. rugsėjo 23 d.</text:h>
      <text:h text:style-name="P134" text:outline-level="3"><text:span text:style-name="T135">raštu Nr. SD-4859 <text:s text:c="3"/></text:span><text:span text:style-name="T136"><text:tab/></text:span><text:span text:style-name="T137"><text:tab/></text:span><text:span text:style-name="T138"><text:tab/></text:span><text:span text:style-name="T139"><text:tab/>raštu Nr. (4.6-</text:span><text:span text:style-name="T140">82E)-(4.6-82E)-</text:span></text:h>
      <text:h text:style-name="P141" text:outline-level="3"><text:span text:style-name="T142">3-3830</text:span></text:h>
      <text:p text:style-name="P143"/>
      <text:p text:style-name="Normal"/>
      <text:soft-page-break/>
      <text:p text:style-name="P144">PATVIRTINTA</text:p>
      <text:p text:style-name="P146">Lietuvos Respublikos švietimo ir mokslo<text:s/></text:p>
      <text:p text:style-name="P147">ministro 2015 m. sausio 14 d. įsakymu<text:s/></text:p>
      <text:p text:style-name="P148">Nr. V-15</text:p>
      <text:p text:style-name="P149">(Lietuvos Respublikos švietimo,</text:p>
      <text:p text:style-name="P150">mokslo ir sporto ministro</text:p>
      <text:p text:style-name="P151">2020 m. rugsėjo 30 d.<text:s/></text:p>
      <text:p text:style-name="P152">įsakymo Nr. V-1480 <text:s/>redakcija)<text:s/></text:p>
      <text:p text:style-name="P153"/>
      <text:p text:style-name="P154"><text:span text:style-name="T155">ASMENS ĮGYTŲ KOMPETENCIJŲ VERTINIMO TVARKOS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Asmens įgytų kompetencijų vertinimo tvarkos aprašas (toliau – Aprašas) reglamentuoja asmens įgytų kompetencijų, siekiant kvalifikacijos, vertinimo (toliau – kompetencijų vertinimas) struktūrą, jį organizuojančias<text:s/></text:span><text:span text:style-name="T166">ir vykdančias institucijas, organizavimą, vykdymą ir atidėjimą, apeliacijų teikimą ir jų nagrinėjimą, vertinimo priežiūrą.<text:s/></text:span></text:p>
      <text:p text:style-name="P167"><text:span text:style-name="T168">2</text:span><text:span text:style-name="T169">. Aprašas taikomas vertinti asmens įgytas I–V lygio kvalifikacijų kompetencijas (toliau – kompetencijos),<text:s/></text:span><text:span text:style-name="T170">reglamentuojamas Lietuvos kvalifikacijų sandaros aprašu, patvirtintu Lietuvos Respublikos Vyriausybės 2010 m. gegužės 4 d. nutarimu Nr. 535<text:s/></text:span><text:span text:style-name="T171">„Dėl Lietuvos kvalifikacijų sandaros aprašo patvirtinimo“:</text:span></text:p>
      <text:p text:style-name="P172"><text:span text:style-name="T173">2.1</text:span><text:span text:style-name="T174">. jei jis baigė formaliojo profesinio mokymo<text:s/></text:span><text:span text:style-name="T175">programą;</text:span></text:p>
      <text:p text:style-name="P176"><text:span text:style-name="T177">2.2</text:span><text:span text:style-name="T178">. jei jis įgijo kompetencijas,<text:s/></text:span><text:span text:style-name="T179">mokydamasis pagal neformaliojo profesinio mokymo programas ar programos dalį (modulį), darbo patirties arba savišvietos būdu.</text:span></text:p>
      <text:p text:style-name="P180"><text:span text:style-name="T181">3</text:span><text:span text:style-name="T182">. Asmens įgytos kompetencijos vertinamos pagal kvalifikacijas teikiančiose<text:s/></text:span><text:span text:style-name="T183">formaliojo profesinio mokymo programose nustatytus mokymosi pasiekimų vertinimo kriterijus.<text:s/></text:span></text:p>
      <text:p text:style-name="P184"><text:span text:style-name="T185">4</text:span><text:span text:style-name="T186">. Apraše vartojamos sąvokos atitinka Lietuvos Respublikos švietimo įstatyme, Lietuvos Respublikos profesinio mokymo įstatyme ir<text:s/></text:span><text:span text:style-name="T187">Lietuvos Respublikos įstatyme<text:s/></text:span><text:span text:style-name="T188">„Dėl užsieniečių teisinės padėties“<text:s/></text:span><text:span text:style-name="T189">vartojamas sąvokas.</text:span></text:p>
      <text:p text:style-name="Normal"/>
      <text:p text:style-name="P190"><text:span text:style-name="T191">II</text:span><text:span text:style-name="T192"><text:s/>SKYRIUS</text:span></text:p>
      <text:p text:style-name="P193"><text:span text:style-name="T194">KOMPETENCIJŲ VERTINIMO STRUKTŪRA. KOMPETENCIJŲ VERTINIMĄ ORGANIZUOJANČIOS IR VYKDANČIOS INSTITUCIJOS</text:span></text:p>
      <text:p text:style-name="P195"/>
      <text:p text:style-name="P196"><text:span text:style-name="T197">5</text:span><text:span text:style-name="T198">. Kompetencijų, siekiant kvalifikacijos, vertinimą sudaro:<text:s/></text:span></text:p>
      <text:p text:style-name="P199"><text:span text:style-name="T200">5.1</text:span><text:span text:style-name="T201">. teorinės</text:span><text:span text:style-name="T202"><text:s/>dalies (žinių) vertinimo testas;</text:span></text:p>
      <text:p text:style-name="P203"><text:span text:style-name="T204">5.2</text:span><text:span text:style-name="T205">. praktinės dalies (gebėjimų) vertinimas;</text:span></text:p>
      <text:p text:style-name="P206"><text:span text:style-name="T207">5.3</text:span><text:span text:style-name="T208">. praktinio mokymo įvertinimas (taikomas tik asmenims, baigusiems formaliojo profesinio mokymo programą, tačiau netaikomas Lietuvos policijos mokyklos, Ugniagesių gel</text:span><text:span text:style-name="T209">bėtojų mokyklos ir Valstybės sienos apsaugos tarnybos prie Lietuvos Respublikos vidaus reikalų ministerijos Pasieniečių mokyklos mokiniams, baigusiems formaliojo profesinio mokymo programą).</text:span></text:p>
      <text:p text:style-name="P210"><text:span text:style-name="T211">6</text:span><text:span text:style-name="T212">. Teorinės dalies (žinių) vertinimo testą sudaro klausimai</text:span><text:span text:style-name="T213">, atitinkantys kvalifikacijos lygį ir testo struktūrą. Kiekvienas testo klausimas, atsižvelgiant į jo sudėtingumą, vertinamas taškais. Teorinės dalies (žinių) vertinimo testo, skirto I ir II lygio kvalifikacijų kompetencijoms įvertinti, bendra taškų suma y</text:span><text:span text:style-name="T214">ra 50 taškų, III lygio kvalifikacijų – 80 taškų, IV ir V lygio kvalifikacijų – 100 taškų testo vertės.<text:s/></text:span></text:p>
      <text:p text:style-name="P215"><text:span text:style-name="T216">7</text:span><text:span text:style-name="T217">. Teorinės dalies (žinių) vertinimo testas laikomas išlaikytu, jei asmuo surenka ne mažiau kaip 50 procentų bendros taškų sumos; laikomas neišlaiky</text:span><text:span text:style-name="T218">tu – jei asmuo surenka mažiau kaip 50<text:s/></text:span><text:soft-page-break/><text:span text:style-name="T219">procentų bendros taškų sumos. Teorinės dalies (žinių) vertinimo testo neišlaikęs asmuo, jei pageidauja, gali gauti profesinio mokymo teikėjo pažymą apie testo rezultatus, tačiau praktinės dalies (gebėjimų) vertinime ji</text:span><text:span text:style-name="T220">s dalyvauti negali.</text:span></text:p>
      <text:p text:style-name="P221"><text:span text:style-name="T222">8</text:span><text:span text:style-name="T223">. Praktinio mokymo įvertinimą sudaro kiekvieno kvalifikacijas sudarančioms kompetencijoms įgyti skirtų modulių (išskyrus įvadinius ir baigiamuosius modulius) praktinio mokymo balų vidurkis. Praktinio mokymo įvertinimą atlieka profe</text:span><text:span text:style-name="T224">sinio mokymo teikėjo paskirtas profesijos mokytojas, esant poreikiui, pasitelkiami vertintojai iš atitinkamos srities akredituotų kompetencijų vertinimo institucijų ir profesinio mokymo teikėjų atstovai. Praktinio mokymo pasiekimai vertinami per visus moks</text:span><text:span text:style-name="T225">lo metus. Profesijos mokytojo išvestas vidurkis įskaičiuojamas į praktinės dalies (gebėjimų) vertinimo balą kaip pridėtinė vertė.<text:s/></text:span></text:p>
      <text:p text:style-name="P226"><text:span text:style-name="T227">9</text:span><text:span text:style-name="T228">. Praktinės dalies (gebėjimų) vertinimą sudaro praktinių gebėjimų demonstravimo užduotis. Ji vertinama dešimties balų<text:s/></text:span><text:span text:style-name="T229">sistema.</text:span></text:p>
      <text:p text:style-name="P230"><text:span text:style-name="T231">10</text:span><text:span text:style-name="T232">. Aprašo 5.3 papunktyje numatytų asmenų galutinį praktinės dalies (gebėjimų) vertinimo balą sudaro tokios procentinės dalys: 40 procentų praktinio mokymo įvertinimas ir 60 procentų – praktinės dalies (gebėjimų) įvertinimas. Jei asmens, baigu</text:span><text:span text:style-name="T233">sio formaliojo profesinio mokymo programą, praktinės dalies (gebėjimų) vertinimo balas yra žemesnis nei 4 balai, laikoma, kad jo galutinis praktinės dalies (gebėjimų) vertinimas yra nepatenkinamas. Asmenų, nesimokiusių pagal formaliojo profesinio mokymo pr</text:span><text:span text:style-name="T234">ogramą, galutinį praktinės dalies (gebėjimų) vertinimo balą sudaro tik praktinės užduoties vertinimo balas.</text:span></text:p>
      <text:p text:style-name="P235"><text:span text:style-name="T236">11</text:span><text:span text:style-name="T237">. Kompetencijų, siekiant kvalifikacijos, vertinimo protokolo išvadoje nurodoma, kad asmuo:</text:span></text:p>
      <text:p text:style-name="P238"><text:span text:style-name="T239">11.1</text:span><text:span text:style-name="T240">. įgijo atitinkamos kvalifikacijos atitinkamo</text:span><text:span text:style-name="T241"><text:s/>lygio kompetencijas, jeigu praktinės dalies (gebėjimų) vertinimas yra ne žemesnis kaip 4 balai;</text:span></text:p>
      <text:p text:style-name="P242"><text:span text:style-name="T243">11.2</text:span><text:span text:style-name="T244">. neįgijo atitinkamos kvalifikacijos atitinkamo lygio kompetencijų, jeigu praktinės dalies (gebėjimų) vertinimas yra nepatenkinamas.</text:span></text:p>
      <text:p text:style-name="P245"><text:span text:style-name="T246">12</text:span><text:span text:style-name="T247">. Kvalifik</text:span><text:span text:style-name="T248">acijų tvarkymo institucija:</text:span></text:p>
      <text:p text:style-name="P249"><text:span text:style-name="T250">12.1</text:span><text:span text:style-name="T251">. koordinuoja teorinės dalies (žinių) vertinimo testo struktūros, kurioje nurodytas kiekvienos kompetencijos įvertis taškais kiekvienai profesiniame standarte aprašytai kvalifikacijai, rengimą, pasitelkdama profesinio moky</text:span><text:span text:style-name="T252">mo teikėjus ir metodines komisijas (metodinėse komisijose telkiami profesiniame parengime dirbantys mokytojai ekspertai), į kurias profesijos mokytojus savanoriškai deleguoja profesinio mokymo teikėjai, turintys licencijas atitinkamo ūkio sektoriaus ar jo<text:s/></text:span><text:span text:style-name="T253">dalies formaliojo profesinio mokymo programoms vykdyti (toliau – metodinės komisijos). Metodines komisijas įsakymu (įsakyme nurodomi asmenų vardai, pavardės, darbovietės ir pareigos (kuriose šiuo metu dirbama), kontaktiniai elektroninio pašto adresai) tvir</text:span><text:span text:style-name="T254">tina kvalifikacijų tvarkymo institucijos vadovas, jų sudėties įsakymai skelbiami;</text:span></text:p>
      <text:p text:style-name="P255"><text:span text:style-name="T256">12.2</text:span><text:span text:style-name="T257">. koordinuoja teorinės dalies (žinių) vertinimo testų klausimų rengimą ir jų atnaujinimą laiku, organizuoja jų išorinį vertinimą (validavimą), įtraukdama akredituotas</text:span><text:span text:style-name="T258"><text:s/>kompetencijų vertinimo institucijas;</text:span></text:p>
      <text:p text:style-name="P259"><text:span text:style-name="T260">12.3</text:span><text:span text:style-name="T261">. koordinuoja praktinių gebėjimų demonstravimo užduočių bei jų (kartu su praktiniu mokymu) vertinimo instrukcijų rengimą ir jų atnaujinimą laiku, organizuoja jų išorinį vertinimą (validavimą), įtraukdama akredi</text:span><text:span text:style-name="T262">tuotas kompetencijų vertinimo institucijas;</text:span></text:p>
      <text:p text:style-name="P263"><text:span text:style-name="T264">12.4</text:span><text:span text:style-name="T265">. rengia einamųjų metų kompetencijų teorinės dalies (žinių) vertinimo tvarkaraštį (toliau – tvarkaraštis) ir jį viešai skelbia savo interneto svetainėje;</text:span></text:p>
      <text:p text:style-name="P266"><text:span text:style-name="T267">12.5</text:span><text:span text:style-name="T268">. kaupia ir saugo teorinės dalies (žinių)<text:s/></text:span><text:span text:style-name="T269">vertinimo testų klausimų ir jų vertinimo instrukcijų bei praktinės dalies (gebėjimų) demonstravimo užduočių ir praktinio mokymo vertinimo instrukcijų banką;</text:span></text:p>
      <text:p text:style-name="P270"><text:span text:style-name="T271">12.6</text:span><text:span text:style-name="T272">. pasitelkia elektroninį testavimą administruojančią Lietuvos Respublikos švietimo, mokslo<text:s/></text:span><text:span text:style-name="T273">ir sporto ministerijai pavaldžią įstaigą, kuri pagal kvalifikacijų tvarkymo institucijos patvirtintą einamųjų metų kompetencijų vertinimo tvarkaraštį elektroninėmis priemonėmis vykdo testavimą, rengia ir elektroninėmis priemonėmis teikia profesinio mokymo<text:s/></text:span><text:span text:style-name="T274">teikėjams testų rezultatus bei rengia ir pasitelktiems teikėjams teikia statistinę informaciją apie testų klausimus;</text:span></text:p>
      <text:p text:style-name="P275"><text:span text:style-name="T276">12.7</text:span><text:span text:style-name="T277">. teisės aktų nustatyta tvarka pasirenka profesinio mokymo teikėjus, kurie turi kompetencijų vertinimui atlikti reikalingą techninę</text:span><text:span text:style-name="T278"><text:s/>įrangą ir priemones ar realią darbo vietą, aprūpintą reikalinga technine įranga ir priemonėmis (toliau – pasitelkti teikėjai);</text:span></text:p>
      <text:p text:style-name="P279"><text:span text:style-name="T280">12.8</text:span><text:span text:style-name="T281">. nesant akredituotos kompetencijų vertinimo institucijos, kuri į kompetencijų vertinimo komisiją skirtų kompetencijų ve</text:span><text:span text:style-name="T282">rtintojus, skiria kompetencijų vertintojus, kurie atitiktų švietimo, mokslo ir sporto ministro, suderinus su ekonomikos ir inovacijų ministru, Reikalavimų kompetencijų vertinimo ir pripažinimo institucijoms ir jų akreditacijos tvarkos apraše nustatytus rei</text:span><text:span text:style-name="T283">kalavimus kompetencijų vertintojams, ir apmoka jiems už darbą teisės aktų nustatyta tvarka;</text:span></text:p>
      <text:p text:style-name="P284"><text:span text:style-name="T285">12.9</text:span><text:span text:style-name="T286">. vykdo kompetencijų vertinimo priežiūrą;</text:span></text:p>
      <text:p text:style-name="P287"><text:span text:style-name="T288">12.10</text:span><text:span text:style-name="T289">. teikia metodinę pagalbą kompetencijų įskaitymo ir pripažinimo klausimais;</text:span></text:p>
      <text:p text:style-name="P290"><text:span text:style-name="T291">12.11</text:span><text:span text:style-name="T292">. užtikrindami asmen</text:span><text:span text:style-name="T293">s duomenų ir privatumo apsaugą, kaupia, sistemina, analizuoja ir skelbia viešai kompetencijų vertinimo ir pripažinimo rezultatų statistinę informaciją, pagal pareikalavimą <text:s/>– kompetencijų vertinimo rezultatų ataskaitas sudaro ir teikia Švietimo, mokslo ir<text:s/></text:span><text:span text:style-name="T294">sporto ministerijai.</text:span></text:p>
      <text:p text:style-name="P295"><text:span text:style-name="T296">13</text:span><text:span text:style-name="T297">. Akredituotos kompetencijų vertinimo institucijos:</text:span></text:p>
      <text:p text:style-name="P298"><text:span text:style-name="T299">13.1</text:span><text:span text:style-name="T300">. vertina (validuoja) teorinės dalies (žinių) vertinimo testų klausimus, teikia išvadas dėl jų tinkamumo ir atitikties profesinių standartų reikalavimams kvalifikacijų t</text:span><text:span text:style-name="T301">varkymo institucijai;</text:span></text:p>
      <text:p text:style-name="P302"><text:span text:style-name="T303">13.2</text:span><text:span text:style-name="T304">. vertina (validuoja) praktinių gebėjimų demonstravimo užduotis ir jų vertinimo instrukcijas, teikia išvadas dėl jų tinkamumo ir atitikties profesinių standartų reikalavimams kvalifikacijų tvarkymo institucijai;</text:span></text:p>
      <text:p text:style-name="P305"><text:span text:style-name="T306">13.3</text:span><text:span text:style-name="T307">.<text:s/></text:span><text:span text:style-name="T308">deleguoja į kompetencijų vertinimo komisijas kompetencijų vertintojus, atitinkančius Reikalavimų kompetencijų vertinimo ir pripažinimo institucijoms ir jų akreditacijos tvarkos apraše, tvirtinamame švietimo, mokslo ir sporto ministro, suderinus su ekonomik</text:span><text:span text:style-name="T309">os ir inovacijų ministru, nustatytus reikalavimus, ir apmoka jiems už darbą iš lėšų, apskaičiuojamų vadovaujantis Lietuvos<text:s/></text:span><text:soft-page-break/><text:span text:style-name="T310">Respublikos Vyriausybės tvirtinama Kompetencijų vertinimo lėšų skaičiavimo vienam asmeniui metodika;</text:span></text:p>
      <text:p text:style-name="P311"><text:span text:style-name="T312">13.4</text:span><text:span text:style-name="T313">. dalyvauja vykdant prak</text:span><text:span text:style-name="T314">tinės dalies (gebėjimų) vertinimo eigos ir kompetencijų vertinimo komisijos darbo priežiūrą praktinės dalies (gebėjimų) vertinimo vietoje;</text:span></text:p>
      <text:p text:style-name="P315"><text:span text:style-name="T316">13.5</text:span><text:span text:style-name="T317">. organizuoja kompetencijų vertinimo apeliacinės komisijos (toliau – Apeliacinė komisija) veiklą;</text:span></text:p>
      <text:p text:style-name="P318"><text:span text:style-name="T319">13.6</text:span><text:span text:style-name="T320">. o</text:span><text:span text:style-name="T321">rganizuoja vertintojų mokymus, konsultuoja, apmoka mokymus organizuojantiems darbuotojams už darbą teisės aktų nustatyta tvarka;</text:span></text:p>
      <text:p text:style-name="P322"><text:span text:style-name="T323">13.7</text:span><text:span text:style-name="T324">. vykdo kitas teisės aktuose nustatytas funkcijas.</text:span></text:p>
      <text:p text:style-name="P325"><text:span text:style-name="T326">14</text:span><text:span text:style-name="T327">. Pasitelkti teikėjai:</text:span></text:p>
      <text:p text:style-name="P328"><text:span text:style-name="T329">14.1</text:span><text:span text:style-name="T330">.<text:s/></text:span><text:span text:style-name="T331">rengia ir atnaujina priskirto</text:span><text:span text:style-name="T332">ms kvalifikacijoms teorinės dalies (žinių) vertinimo testų struktūras, kuriose nurodytas kiekvienos kompetencijos įvertis taškais kiekvienai profesiniame standarte aprašytai kvalifikacijai;</text:span></text:p>
      <text:p text:style-name="P333"><text:span text:style-name="T334">14.2</text:span><text:span text:style-name="T335">. rengia ir atnaujina<text:s/></text:span><text:span text:style-name="T336">atitinkamų kvalifikacijų teorinės da</text:span><text:span text:style-name="T337">lies (žinių) vertinimo testų klausimus;<text:s/></text:span></text:p>
      <text:p text:style-name="P338"><text:span text:style-name="T339">14.3</text:span><text:span text:style-name="T340">. rengia ir atnaujina<text:s/></text:span><text:span text:style-name="T341">atitinkamų kvalifikacijų praktinių gebėjimų demonstravimo užduotis ir jų vertinimo instrukcijas;</text:span></text:p>
      <text:p text:style-name="P342"><text:span text:style-name="T343">14.4</text:span><text:span text:style-name="T344">. pasitelkia metodines komisijas teorinės dalies (žinių) vertinimo testų struktū</text:span><text:span text:style-name="T345">rai ir klausimams, praktinėms gebėjimų demonstravimo užduotims rengti ir atnaujinti, organizuoja jų darbą;</text:span></text:p>
      <text:p text:style-name="P346"><text:span text:style-name="T347">14.5</text:span><text:span text:style-name="T348">. organizuoja asmenų, kurie kvalifikaciją sudarančias kompetencijas įgijo nesimokę pagal formaliojo profesinio mokymo programą,<text:s/></text:span><text:span text:style-name="T349">teorinės dali</text:span><text:span text:style-name="T350">es (žinių) ir praktinės dalies</text:span><text:span text:style-name="T351"><text:s/>(gebėjimų) vertinimą;</text:span></text:p>
      <text:p text:style-name="P352"><text:span text:style-name="T353">14.6</text:span><text:span text:style-name="T354">. organizuoja asmenų, įgijusių IV–V lygio kvalifikacijų kompetencijas, praktinės dalies (gebėjimų) vertinimą, parenka praktinės dalies (gebėjimų) vertinimo vietą;</text:span></text:p>
      <text:p text:style-name="P355"><text:span text:style-name="T356">14.7</text:span><text:span text:style-name="T357">. deleguoja profesijos m</text:span><text:span text:style-name="T358">okytojus (nemokiusius vertinamų asmenų) į kompetencijų vertinimo komisijas ir apmoka jiems už darbą iš lėšų, apskaičiuojamų pagal Vyriausybės tvirtinamą Kompetencijų vertinimo lėšų skaičiavimo vienam asmeniui metodiką;</text:span></text:p>
      <text:p text:style-name="P359"><text:span text:style-name="T360">14.8</text:span><text:span text:style-name="T361">. apmoka vertinimą organizuoj</text:span><text:span text:style-name="T362">antiems darbuotojams už darbą teisės aktų nustatyta tvarka.</text:span></text:p>
      <text:p text:style-name="P363"><text:span text:style-name="T364">15</text:span><text:span text:style-name="T365">. Profesinio mokymo teikėjai:</text:span></text:p>
      <text:p text:style-name="P366"><text:span text:style-name="T367">15.1</text:span><text:span text:style-name="T368">. organizuoja asmenų, kurie mokėsi pagal jų įgyvendinamą formaliojo profesinio mokymo programą, teorinės dalies (žinių) vertinimą;<text:s/></text:span></text:p>
      <text:p text:style-name="P369"><text:span text:style-name="T370">15.2</text:span><text:span text:style-name="T371">. organizuoj</text:span><text:span text:style-name="T372">a asmenų, kurie mokėsi pagal jų įgyvendinamą formaliojo profesinio mokymo programą ir įgijo I–III lygio kvalifikacijų kompetencijas, praktinės dalies (gebėjimų) vertinimą;</text:span></text:p>
      <text:p text:style-name="P373"><text:span text:style-name="T374">15.3</text:span><text:span text:style-name="T375">. užtikrina asmenų, kurie mokėsi pagal jų įgyvendinamą formaliojo profesinio</text:span><text:span text:style-name="T376"><text:s/>mokymo programą ir įgijo IV–V lygio kvalifikacijų kompetencijas, dalyvavimą praktinės dalies (gebėjimų) vertinime (nuvykimą į ir grįžimą iš vertinimo vietos).</text:span></text:p>
      <text:p text:style-name="Normal"/>
      <text:p text:style-name="P377"><text:span text:style-name="T378">III</text:span><text:span text:style-name="T379"><text:s/>SKYRIUS</text:span></text:p>
      <text:p text:style-name="P380"><text:span text:style-name="T381">KOMPETENCIJŲ VERTINIMO ORGANIZAVIMAS<text:s/></text:span></text:p>
      <text:p text:style-name="P382"/>
      <text:p text:style-name="P383"><text:span text:style-name="T384">16</text:span><text:span text:style-name="T385">. Kvalifikacijų tvarkymo insti</text:span><text:span text:style-name="T386">tucija, iš profesinio mokymo teikėjų iki einamųjų metų lapkričio 1 d. surinkusi informaciją, kasmet sudaro ir patvirtina ateinančių kalendorinių metų<text:s/></text:span><text:span text:style-name="T387">teorinės dalies (žinių) vertinimo tvarkaraštį (patvirtintas tvarkaraštis, esant būtinybei, gali būti tiksl</text:span><text:span text:style-name="T388">inamas, bet ne vėliau nei likus 14 darbo dienų iki kompetencijų vertinimo)</text:span><text:span text:style-name="T389">.<text:s/></text:span><text:span text:style-name="T390">Atitinkamos kvalifikacijos t</text:span><text:span text:style-name="T391">eorinės dalies (žinių) vertinimo testas vyksta<text:s/></text:span><text:span text:style-name="T392">visiems profesinio mokymo teikėjams vienu tvarkaraštyje nustatytu laiku.<text:s/></text:span></text:p>
      <text:p text:style-name="P393"><text:span text:style-name="T394">17</text:span><text:span text:style-name="T395">. Asmuo, pretenduojantis<text:s/></text:span><text:span text:style-name="T396">dalyvauti kompetencijų vertinime, profesinio mokymo teikėjui ar pasitelktam teikėjui teikia laisvos formos prašymą (jei kompetencijų vertinimas nenumatytas mokymosi sutartyje). Prašyme nurodomas<text:s/></text:span><text:span text:style-name="T397">prašymą pateikusio asmens vardas, pavardė,<text:s/></text:span><text:soft-page-break/><text:span text:style-name="T398">gyvenamosios vieto</text:span><text:span text:style-name="T399">s adresas,</text:span><text:span text:style-name="T400"><text:s/>asmens tapatybę patvirtinančio dokumento tipas ir numeris, telefono ryšio numeris ir (ar) elektroninio pašto adresas.</text:span></text:p>
      <text:p text:style-name="P401"><text:span text:style-name="T402">18</text:span><text:span text:style-name="T403">. Asmuo, norintis dalyvauti<text:s/></text:span><text:span text:style-name="T404">n</text:span><text:span text:style-name="T405">eformaliojo profesinio mokymosi, darbo patirties ir savišvietos būdu įgytų kompetencijų vert</text:span><text:span text:style-name="T406">inime, pasitelktam teikėjui teikia:</text:span></text:p>
      <text:p text:style-name="P407"><text:span text:style-name="T408">18.1</text:span><text:span text:style-name="T409">. laisvos formos prašymą, jame nurodant<text:s/></text:span><text:span text:style-name="T410">prašymą pateikusio asmens vardą, pavardę,<text:s/></text:span><text:span text:style-name="T411">gyvenamosios vietos adresą,</text:span><text:span text:style-name="T412"><text:s/>asmens tapatybę patvirtinančio dokumento tipą ir numerį, telefono ryšio numerį ir (ar) elektroninio pašt</text:span><text:span text:style-name="T413">o adresą ir Aprašo 18.2 – 18.6 papunkčiuose nustatytus dokumentus;</text:span></text:p>
      <text:p text:style-name="P414"><text:span text:style-name="T415">18.2</text:span><text:span text:style-name="T416">.<text:s/></text:span><text:span text:style-name="T417">asmens tapatybę patvirtinančio dokumento kopiją (asmens tapatybės kortelę ar pasą);</text:span></text:p>
      <text:p text:style-name="P418"><text:span text:style-name="T419">18.3</text:span><text:span text:style-name="T420">.<text:s/></text:span><text:span text:style-name="T421">mokymosi pasiekimus liudijančius dokumentus arba teisės aktų nustatyta tvarka patvirt</text:span><text:span text:style-name="T422">intas jų kopijas;</text:span></text:p>
      <text:p text:style-name="P423"><text:span text:style-name="T424">18.4</text:span><text:span text:style-name="T425">. profesinę patirtį ir kitą veiklą, susijusią su pageidaujamomis įsivertinti kompetencijomis, patvirtinančius dokumentus;</text:span></text:p>
      <text:p text:style-name="P426"><text:span text:style-name="T427">18.5</text:span><text:span text:style-name="T428">. neformaliojo mokymosi ir savišvietos būdu įgytų kompetencijų įskaitymo dokumentus;</text:span></text:p>
      <text:p text:style-name="P429"><text:span text:style-name="T430">18.6</text:span><text:span text:style-name="T431">.<text:s/></text:span><text:span text:style-name="T432">užsienietis, išskyrus Europos Sąjungos ir Europos laisvosios prekybos asociacijos valstybių narių pilietį, Šveicarijos Konfederacijos pilietį, – teisėtą buvimą Lietuvos Respublikoje patvirtinančius dokumentus.</text:span></text:p>
      <text:p text:style-name="P433"><text:span text:style-name="T434">19</text:span><text:span text:style-name="T435">. Prašymai registruojami vadovaujantis</text:span><text:span text:style-name="T436"><text:s/>Dokumentų tvarkymo ir apskaitos taisyklėmis, patvirtintomis Lietuvos vyriausiojo archyvaro 2011 m. liepos 4 d. įsakymu Nr. V-118 „Dėl<text:s/></text:span><text:span text:style-name="T437">Dokumentų tvarkymo ir apskaitos taisyklių patvirtinimo“ (toliau – Dokumentų tvarkymo taisyklės). Profesinio mokymo teikėj</text:span><text:span text:style-name="T438">as<text:s/></text:span><text:span text:style-name="T439">ar pasitelktas teikėjas</text:span><text:span text:style-name="T440">, gavęs prašymą,<text:s/></text:span><text:span text:style-name="T441">duomenis į Mokinių registrą įveda vadovaudamasis Mokinių registro steigimo, jo nuostatų patvirtinimo ir veiklos pradžios nustatymo nuostatuose, patvirtintuose Lietuvos Respublikos švietimo ir mokslo ministro 2008<text:s/></text:span><text:span text:style-name="T442">m. vasario 8 d. įsakymu Nr. ISAK-353 „Dėl Mokinių registro steigimo, jo nuostatų patvirtinimo ir veiklos pradžios nustatymo“ (toliau – Mokinių registro nuostatai), nustatyta tvarka</text:span><text:span text:style-name="T443">.<text:s/></text:span><text:soft-page-break/><text:span text:style-name="T444">Profesinio mokymo teikėjo ar pasitelkto teikėjo vadovas,</text:span><text:span text:style-name="T445"><text:s/>remdamasis<text:s/></text:span><text:span text:style-name="T446">Mokini</text:span><text:span text:style-name="T447">ų registro<text:s/></text:span><text:span text:style-name="T448">duomenimis,</text:span><text:span text:style-name="T449"><text:s/>tvirtina asmenų, dalyvausiančių kompetencijų vertinime, sąrašus. Juose nurodo vardus, pavardes, asmens kodus, profesinio mokymo programos, pagal kurią asmuo mokosi, pavadinimą ir valstybinį kodą. J</text:span><text:span text:style-name="T450">ei reikia, nurodo pritaikymą turinti</text:span><text:span text:style-name="T451">ems specialiųjų ugdymosi poreikių asmenims (toliau – sąrašas).</text:span></text:p>
      <text:p text:style-name="P452"><text:span text:style-name="T453">20</text:span><text:span text:style-name="T454">. Profesinio mokymo teikėjo<text:s/></text:span><text:span text:style-name="T455">ar pasitelkto teikėjo<text:s/></text:span><text:span text:style-name="T456">paskirtas atstovas supažindina asmenis su Aprašu. Kompetencijų vertinime dalyvausiančių asmenų skaičių ir iš<text:s/></text:span><text:span text:style-name="T457">tvarkaraščio<text:s/></text:span><text:span text:style-name="T458">pasirinktą teor</text:span><text:span text:style-name="T459">inio testavimo datą teikia kompetencijų vertinimą organizuojančioms institucijoms: įstaigai, administruojančiai elektroninį testavimą elektroninėmis priemonėmis, kvalifikacijų tvarkymo institucijai ir atitinkamam pasitelktam teikėjui (jei asmenys siekia įg</text:span><text:span text:style-name="T460">yti IV ar V lygio kvalifikacijas).<text:s/></text:span></text:p>
      <text:p text:style-name="P461"><text:span text:style-name="T462">21</text:span><text:span text:style-name="T463">. Jei asmuo yra siunčiamas Užimtumo tarnybos prie Lietuvos Respublikos socialinės apsaugos ir darbo ministerijos (toliau – Užimtumo tarnyba) arba darbdavio, jis turi pateikti Aprašo 18 punkte nurodytus dokumentus b</text:span><text:span text:style-name="T464">ei pridėti sutartį su Užimtumo tarnyba arba darbdavio rekomendaciją dėl asmens įgytų kompetencijų vertinimo. Užimtumo tarnybos siųsto registruoto bedarbio kompetencijų vertinimas (tikslinant patvirtintą kompetencijų vertinimo tvarkaraštį) atliekamas ne vėl</text:span><text:span text:style-name="T465">iau kaip per 30 darbo dienų.</text:span></text:p>
      <text:p text:style-name="P466"><text:span text:style-name="T467">22</text:span><text:span text:style-name="T468">. Profesinio mokymo teikėjas, atsižvelgdamas į Aprašo 19 punkte nurodytus sąrašus, pagal formaliojo profesinio mokymo programas suformuoja asmenų grupes I–III lygio kvalifikacijų kompetencijoms vertinti. Bendradarbiaudama</text:span><text:span text:style-name="T469">s su teisės aktų nustatyta tvarka pasirinkta akredituota kompetencijų vertinimo institucija, sudaro<text:s/></text:span><text:span text:style-name="T470">praktinės dalies (gebėjimų) vertinimo vykdymo terminų ir vietų<text:s/></text:span><text:span text:style-name="T471">tvarkaraštį ir apie tai elektroninėmis priemonėmis informuoja kvalifikacijų tvarkymo instituc</text:span><text:span text:style-name="T472">iją. Šis tvarkaraštis skelbiamas profesinio mokymo teikėjo, akredituotos kompetencijų vertinimo institucijos ir kvalifikacijų tvarkymo institucijos interneto svetainėse. <text:s/></text:span></text:p>
      <text:p text:style-name="P473"><text:span text:style-name="T474">23</text:span><text:span text:style-name="T475">. Pasitelktas teikėjas iš profesinio mokymo teikėjų gavęs informaciją apie pag</text:span><text:span text:style-name="T476">al Aprašo 19 punkte nurodytus sąrašus ir pagal formaliojo profesinio mokymo programas suformuotas asmenų grupes IV–V lygio kvalifikacijų kompetencijoms vertinti ir atsižvelgęs į jo užregistruotų asmenų,<text:s/></text:span><text:span text:style-name="T477">kurie kvalifikaciją sudarančias kompetencijas įgijo n</text:span><text:span text:style-name="T478">esimokę pagal formaliojo profesinio mokymo programą, (b</text:span><text:span text:style-name="T479">endradarbiaudamas su teisės aktų nustatyta tvarka pasirinkta akredituota kompetencijų vertinimo institucija), sudaro<text:s/></text:span><text:span text:style-name="T480">praktinės dalies (gebėjimų) vertinimo vykdymo terminų ir vietų<text:s/></text:span><text:span text:style-name="T481">tvarkaraštį ir elektr</text:span><text:span text:style-name="T482">oninėmis priemonėmis informuoja apie tai kvalifikacijų tvarkymo instituciją ir profesinio mokymo teikėjus. Šis tvarkaraštis skelbiamas profesinio mokymo teikėjo, akredituotos kompetencijų vertinimo institucijos ir kvalifikacijų tvarkymo institucijos intern</text:span><text:span text:style-name="T483">eto svetainėse</text:span><text:span text:style-name="T484">.<text:s/></text:span></text:p>
      <text:p text:style-name="P485"><text:span text:style-name="T486">24</text:span><text:span text:style-name="T487">. Asmenys, dalyvausiantys kompetencijų vertinime, informaciją apie kompetencijų vertinimo laiką ir vietą gauna iš profesinio mokymo teikėjo, kuris įregistravo juos kompetencijų vertinimui.<text:s/></text:span></text:p>
      <text:p text:style-name="P488"><text:span text:style-name="T489">25</text:span><text:span text:style-name="T490">. Likus ne mažiau kaip 5 darbo<text:s/></text:span><text:span text:style-name="T491">dienoms iki teorinės dalies (žinių) vertinimo testo laikymo dienos, asmuo, savarankiškai pateikęs prašymą įsivertinti įgytas kompetencijas, pasirašo kompetencijų vertinimo sutartį su pasitelktu teikėju.</text:span></text:p>
      <text:p text:style-name="Normal"/>
      <text:p text:style-name="P492"><text:span text:style-name="T493">IV</text:span><text:span text:style-name="T494"><text:s/>SKYRIUS</text:span></text:p>
      <text:p text:style-name="P495"><text:span text:style-name="T496">KOMPETENCIJŲ VERTINIMO VYKDYMAS</text:span></text:p>
      <text:p text:style-name="P497"/>
      <text:p text:style-name="P498"><text:span text:style-name="T499">26</text:span><text:span text:style-name="T500">. Teorinės dalies (žinių) vertinimo testas elektroninėmis priemonėmis vykdomas profesinio mokymo teikėjo, turinčio elektroninį testavimą galinčią vykdyti kompiuterinę įrangą, bazėje.</text:span></text:p>
      <text:p text:style-name="P501"><text:span text:style-name="T502">27</text:span><text:span text:style-name="T503">. Teorinės dalies (žinių) vertinimo testo vykdymo eigos priežiū</text:span><text:span text:style-name="T504">rai profesinio mokymo teikėjo vadovo įsakymu turi būti skiriami ne mažiau kaip 2 profesinio mokymo teikėjo darbuotojai. Jais negali būti skiriami kompetencijų vertinime dalyvaujančius asmenis mokę profesijos mokytojai.<text:s/></text:span></text:p>
      <text:p text:style-name="P505"><text:span text:style-name="T506">28</text:span><text:span text:style-name="T507">. Patalpoje, kurioje vykdomas<text:s/></text:span><text:span text:style-name="T508">teorinės dalies (žinių) vertinimo testas, kiekvienam asmeniui turi būti paruoštas atskiras stalas / suolas su testui atlikti reikalinga kompiuterine įranga. Patalpoje<text:s/></text:span><text:soft-page-break/><text:span text:style-name="T509">taip pat turi būti laikrodis, rašomoji lenta ar sudarytos kitos galimybės teorinės dalies</text:span><text:span text:style-name="T510"><text:s/>(žinių) vertinimo testo laikymo eigą prižiūrinčiam darbuotojui užrašyti vertinimo pradžios ir pabaigos laiką.</text:span></text:p>
      <text:p text:style-name="P511"><text:span text:style-name="T512">29</text:span><text:span text:style-name="T513">. Teorinės dalies (žinių) vertinimo testui atlikti gali būti skiriamos ne daugiau kaip 2 valandos (120 min.).<text:s/></text:span></text:p>
      <text:p text:style-name="P514"><text:span text:style-name="T515">30</text:span><text:span text:style-name="T516">. Teorinės dalies (žin</text:span><text:span text:style-name="T517">ių) vertinimo testo rezultatai skelbiami vertinimo k</text:span><text:span text:style-name="T518">omisijos pirmininko nurodytu laiku</text:span><text:span text:style-name="T519"><text:s/>testą laikiusio asmens elektroninio egzaminavimo lange iš karto po laikymo. Pasibaigus teorinės dalies (žinių) testui laikyti numatytam laikui, elektroninį testavimą adm</text:span><text:span text:style-name="T520">inistruojanti įstaiga elektroninėmis priemonėmis profesinio mokymo teikėjui (ar pasitelktam teikėjui) perduoda vertintų asmenų rezultatus, kurie yra įforminami Kompetencijų vertinimo protokolu. Suformuotame Kompetencijų vertinimo protokole nurodomi vertini</text:span><text:span text:style-name="T521">me dalyvaujančių asmenų vardai ir pavardės, asmens kodai, profesinio mokymo teikėjo, užregistravusio asmenį kompetencijų vertinimui, pavadinimas, profesinio mokymo programa ir jos valstybinis kodas, kvalifikacijos pavadinimas ir jos valstybinis kodas, teor</text:span><text:span text:style-name="T522">inės dalies (žinių) testo įvertinimai. Kiekvienai vertinamai grupei suformuojamas atskiras protokolas.</text:span></text:p>
      <text:p text:style-name="P523"><text:span text:style-name="T524">31</text:span><text:span text:style-name="T525">. Praktinės dalies (gebėjimų) vertinimas asmenims, kurie baigę formaliojo profesinio mokymo programą įgijo I–III lygio kvalifikaciją sudarančias ko</text:span><text:span text:style-name="T526">mpetencijas, vykdomas profesinio mokymo teikėjo bazėje, o asmenims, kurie baigę formaliojo profesinio mokymo programą įgijo IV ar V lygio kvalifikaciją sudarančias kompetencijas, arba asmenims, kurie nesimokė pagal formaliojo profesinio mokymo programą, –<text:s/></text:span><text:span text:style-name="T527">pasitelkto teikėjo, profesinio mokymo teikėjo, turinčių užduočiai atlikti reikalingą techninę įrangą ir priemones, bazėje arba realioje darbo vietoje, aprūpintoje reikalinga technine įranga ir priemonėmis. Praktinės dalies (gebėjimų) vertinimo vietą parenk</text:span><text:span text:style-name="T528">a pasitelktas teikėjas. Vienu metu toje pačioje praktinės dalies (gebėjimų) vertinimo vietoje praktinės dalies (gebėjimų) vertinimas vykdomas ne didesnei kaip 15 asmenų grupei.</text:span></text:p>
      <text:p text:style-name="P529"><text:span text:style-name="T530">32</text:span><text:span text:style-name="T531">. Vietoje, kurioje vykdomas praktinės dalies (gebėjimų) vertinimas pagal<text:s/></text:span><text:span text:style-name="T532">pateiktą užduotį, turi būti paruoštos praktinei užduočiai atlikti reikalingos priemonės ir medžiagos. Vertinime dalyvaujantis asmuo ar profesinio mokymo teikėjas, registravęs jį kompetencijų vertinimui (jei, atliekant praktines užduotis, speciali darbo apr</text:span><text:span text:style-name="T533">anga yra būtina), turi pasirūpinti praktinei užduočiai atlikti reikalingais darbo drabužiais.</text:span></text:p>
      <text:p text:style-name="P534"><text:span text:style-name="T535">33</text:span><text:span text:style-name="T536">. Praktiniams gebėjimams demonstruoti pagal pateiktą užduotį atlikti skiriamos ne daugiau kaip 6 valandos (360 min.), išskyrus atvejus, kai užduoties atliki</text:span><text:span text:style-name="T537">mo instrukcijoje nurodyta kitaip.</text:span></text:p>
      <text:p text:style-name="P538"><text:span text:style-name="T539">34</text:span><text:span text:style-name="T540">. Praktinės dalies (gebėjimų) užduočiai vertinti pasitelktas teikėjas sudaro vertinimo komisiją</text:span><text:span text:style-name="T541"><text:s/></text:span><text:span text:style-name="T542">iš ne mažiau kaip 3 vertintojų:<text:s/></text:span></text:p>
      <text:p text:style-name="P543"><text:span text:style-name="T544">34.1</text:span><text:span text:style-name="T545">. ne daugiau kaip 2 profesijos mokytojų, nemokiusių vertinamų asmenų ir turinčių<text:s/></text:span><text:span text:style-name="T546">ne mažiau kaip 2 metų profesinio mokymo patirties;</text:span></text:p>
      <text:p text:style-name="P547"><text:span text:style-name="T548">34.2</text:span><text:span text:style-name="T549">. ne mažiau kaip 1 akredituotos kompetencijų vertinimo institucijos deleguoto vertintojo.<text:s/></text:span></text:p>
      <text:p text:style-name="P550"><text:span text:style-name="T551">35</text:span><text:span text:style-name="T552">. Kiekvienai kvalifikacijai vertinti sudaroma atskira vertinimo komisija. Akredituotos kompetencij</text:span><text:span text:style-name="T553">ų vertinimo institucijos deleguotas vertintojas skiriamas vertinimo komisijos pirmininku. Vertinimo komisija vienu metu vertina vieną asmenų grupę.<text:s/></text:span></text:p>
      <text:p text:style-name="P554"><text:span text:style-name="T555">36</text:span><text:span text:style-name="T556">. Jei vertinimo komisijos narys yra asmens, dalyvaujančio įgytų kompetencijų vertinime, sutuoktinis,<text:s/></text:span><text:span text:style-name="T557">artimas giminaitis ar asmuo, susijęs svainystės ryšiais, arba yra kitokių aplinkybių, galinčių kelti abejonių dėl nešališkumo vertinant asmenis, vertinimo komisijos narys privalo apie tai informuoti pasitelktą teikėją ir nusišalinti nuo kompetencijų vertin</text:span><text:span text:style-name="T558">imo.<text:s/></text:span></text:p>
      <text:p text:style-name="P559"><text:span text:style-name="T560">37</text:span><text:span text:style-name="T561">. Vertinimo metu, kai yra atliekamas praktinių gebėjimų demonstravimas pagal pateiktą užduotį, vertinimo komisijos nariai stebi praktinės užduoties atlikimo eigą visą vertinti skirtą laiką.</text:span></text:p>
      <text:p text:style-name="P562"><text:span text:style-name="T563">38</text:span><text:span text:style-name="T564">. Vertinimo komisijos nariai vertinimo metu priv</text:span><text:span text:style-name="T565">alo segėti kortelę su vardu, pavarde ir pareigomis, gali pateikti vertinamiesiems asmenims klausimus, susijusius su praktinių gebėjimų demonstravimu pagal pateiktą užduotį.<text:s/></text:span></text:p>
      <text:p text:style-name="P566"><text:span text:style-name="T567">39</text:span><text:span text:style-name="T568">. Vertinimo komisija sprendimus privalo priimti dalyvaujant visiems jos nari</text:span><text:span text:style-name="T569">ams.<text:s/></text:span></text:p>
      <text:p text:style-name="P570"><text:span text:style-name="T571">40</text:span><text:span text:style-name="T572">. Pasibaigus praktinės dalies (gebėjimų) užduoties vertinimui ir vertinimo komisijai priėmus Aprašo 11 punkte nurodytas išvadas, jos pirmininkas pasitelktam teikėjui perduoda įvertinimus, kurie yra įforminami protokolu. Kompetencijų vertinimo p</text:span><text:span text:style-name="T573">rotokole nurodomi vertinime dalyvaujančių asmenų vardai ir pavardės, asmens kodai, profesinio mokymo teikėjo, užregistravusio asmenį kompetencijų vertinimui, pavadinimas, profesinio mokymo programa ir jos valstybinis kodas, kvalifikacijos pavadinimas ir jo</text:span><text:span text:style-name="T574">s valstybinis kodas, praktinės dalies (gebėjimų) užduočių įvertinimai bei vertinimo išvados. Kiekvienai vertinamai grupei rengiamas atskiras protokolas.</text:span></text:p>
      <text:p text:style-name="P575"><text:span text:style-name="T576">41</text:span><text:span text:style-name="T577">. Patalpoje, kurioje vyksta kompetencijų vertinimas, gali būti:</text:span></text:p>
      <text:p text:style-name="P578"><text:span text:style-name="T579">41.1</text:span><text:span text:style-name="T580">. asmenys, kurių kompetenci</text:span><text:span text:style-name="T581">jos yra vertinamos;</text:span></text:p>
      <text:p text:style-name="P582"><text:span text:style-name="T583">41.2</text:span><text:span text:style-name="T584">. teorinės dalies (žinių) vertinimo testo vykdymo eigą prižiūrintys darbuotojai arba vertinimo komisijos nariai;</text:span></text:p>
      <text:p text:style-name="P585"><text:span text:style-name="T586">41.3</text:span><text:span text:style-name="T587">. teorinės dalies (žinių) vertinimo eigą prižiūrinčio darbuotojo arba vertinimo komisijos nario kviestas as</text:span><text:span text:style-name="T588">muo, kurio pagalbos reikia atsitikus nenumatytam įvykiui. Atlikęs pareigas jis nedelsdamas išeina iš patalpos;<text:s/></text:span></text:p>
      <text:p text:style-name="P589"><text:span text:style-name="T590">41.4</text:span><text:span text:style-name="T591">. praktinės dalies (gebėjimų) vertinimo ir kompetencijų vertinimo komisijos darbo priežiūrą praktinės dalies (gebėjimų) vertinimo vietoj</text:span><text:span text:style-name="T592">e vykdantys asmenys, deleguoti akredituotos kompetencijų vertinimo institucijos;</text:span></text:p>
      <text:p text:style-name="P593"><text:span text:style-name="T594">41.5</text:span><text:span text:style-name="T595">. kompetencijų vertinimo priežiūrą vykdantys asmenys, deleguoti kvalifikacijų tvarkymo institucijos;</text:span></text:p>
      <text:p text:style-name="P596"><text:span text:style-name="T597">41.6</text:span><text:span text:style-name="T598">. asmenys, fiziškai padedantys specialiųjų ugdymosi poreik</text:span><text:span text:style-name="T599">ių turinčiam asmeniui, kuris dalyvauja kompetencijų vertinime;</text:span></text:p>
      <text:p text:style-name="P600"><text:span text:style-name="T601">41.7</text:span><text:span text:style-name="T602">. vertėjas, jei kompetencijų vertinime dalyvauja asmuo, nemokantis valstybinės kalbos.</text:span></text:p>
      <text:p text:style-name="P603"><text:span text:style-name="T604">42</text:span><text:span text:style-name="T605">. Asmeniui, turinčiam specialiųjų ugdymosi poreikių, sąlygos kompetencijų vertinimo užduotims atlikti atitinkamai pritaikomos.<text:s/></text:span></text:p>
      <text:p text:style-name="P606"><text:span text:style-name="T607">43</text:span><text:span text:style-name="T608">. Kompetencijų vertinimas vyksta valstybine kalba, išskyrus atvejus, jei asmuo, norintis dalyvauti kompetencijų vertinime,</text:span><text:span text:style-name="T609"><text:s/>yra užsienietis, nemokantis valstybinės kalbos. Teorinės dalies (žinių) vertinimo testą užsienietis atlieka dalyvaujant vertėjui, o praktinės dalies (gebėjimų) vertinime turi būti samdomas vertėjas, jei vertinimo komisijos nariai negali kalbėti vertinamaj</text:span><text:span text:style-name="T610">am suprantama kalba. Vertėjo samdymu rūpinasi ir su tuo susijusias išlaidas padengia kompetencijų vertinime dalyvaujantis asmuo arba juridinis asmuo, siunčiantis asmenį dalyvauti jo įgytų kompetencijų vertinime.</text:span></text:p>
      <text:p text:style-name="P611"><text:span text:style-name="T612">44</text:span><text:span text:style-name="T613">. Asmuo, atvykęs į kompetencijų vertin</text:span><text:span text:style-name="T614">imą, privalo turėti asmens tapatybę patvirtinantį dokumentą (asmens tapatybės kortelę, pasą).<text:s/></text:span></text:p>
      <text:p text:style-name="P615"><text:span text:style-name="T616">45</text:span><text:span text:style-name="T617">. Asmenys, pavėlavę ne daugiau kaip 30 minučių, jeigu kompetencijų vertinimo instrukcijoje kitas laikas nenurodomas, gali dalyvauti kompetencijų vertinime,</text:span><text:span text:style-name="T618"><text:s/>tačiau jiems kompetencijų vertinimo atlikimo laikas nepratęsiamas.</text:span></text:p>
      <text:p text:style-name="P619"><text:span text:style-name="T620">46</text:span><text:span text:style-name="T621">. Teorinės dalies (žinių) vertinimas ar praktinės dalies (gebėjimų) vertinimas gali būti nutraukiamas ir asmuo šalinamas iš kompetencijų vertinimo patalpos už trukdymą, nusirašinėjim</text:span><text:span text:style-name="T622">ą, mobiliojo ryšio, kitų informacijos perdavimo ar priėmimo priemonių naudojimą ir vertinimo komisijos narių nurodymų nevykdymą.<text:s/></text:span></text:p>
      <text:p text:style-name="P623"><text:span text:style-name="T624">47</text:span><text:span text:style-name="T625">. Dėl asmens kompetencijų vertinimo kylantys klausimai, nereglamentuoti Apraše, sprendžiami kompetencijų vertinimo komis</text:span><text:span text:style-name="T626">ijos narių susitarimu, kuris įrašomas į kompetencijų vertinimo protokolą.</text:span></text:p>
      <text:p text:style-name="P627"/>
      <text:p text:style-name="P628"><text:span text:style-name="T629">V</text:span><text:span text:style-name="T630"><text:s/>SKYRIUS</text:span></text:p>
      <text:p text:style-name="P631"><text:span text:style-name="T632">KOMPETENCIJŲ VERTINIMO ATIDĖJIMAS</text:span></text:p>
      <text:p text:style-name="P633"/>
      <text:p text:style-name="P634"><text:span text:style-name="T635">48</text:span><text:span text:style-name="T636">. Kompetencijų vertinimas gali būti atidedamas:</text:span></text:p>
      <text:p text:style-name="P637"><text:span text:style-name="T638">48.1</text:span><text:span text:style-name="T639">. jeigu asmuo profesinio mokymo teikėjui arba pasitelktam teikėjui pat</text:span><text:span text:style-name="T640">eikia prašymą atidėti kompetencijų vertinimą dėl ligos (kartu pateikia sveikatos priežiūros įstaigos gydytojo pažymą, patvirtinančią asmens susirgimo faktą (duomenys apie konkrečią ligą nerenkami);</text:span></text:p>
      <text:p text:style-name="P641"><text:span text:style-name="T642">48.2</text:span><text:span text:style-name="T643">. jeigu asmens sveikata sutriko prieš pat kompeten</text:span><text:span text:style-name="T644">cijų vertinimą arba vertinimo metu ir dėl to jis negali baigti vertinimo (ne vėliau kaip kitą dieną po kompetencijų vertinimo pateikia sveikatos priežiūros įstaigos gydytojo pažymą, patvirtinančią asmens ligą (duomenys apie konkrečią ligą nerenkami);</text:span></text:p>
      <text:p text:style-name="P645"><text:span text:style-name="T646">48.</text:span><text:span text:style-name="T647">3</text:span><text:span text:style-name="T648">. jeigu asmuo dėl svarbių priežasčių negali dalyvauti kompetencijų vertinime (pateikia priežastį paaiškinantį dokumentą);</text:span></text:p>
      <text:p text:style-name="P649"><text:span text:style-name="T650">48.4</text:span><text:span text:style-name="T651">. jeigu vertinimo dieną atsirado nenugalimos jėgos (</text:span><text:span text:style-name="T652">force majeure</text:span><text:span text:style-name="T653">) aplinkybių, dėl kurių vertinimas negali įvykti.</text:span></text:p>
      <text:p text:style-name="P654"><text:span text:style-name="T655">49</text:span><text:span text:style-name="T656">. Kompetencijų vertinimas profesinio mokymo teikėjo arba pasitelkto teikėjo vadovo įsakymu gali būti atidedamas, iki kol išnyks aplinkybės, dėl kurių vertinimas buvo atidėtas.<text:s/></text:span></text:p>
      <text:p text:style-name="P657"/>
      <text:p text:style-name="P658"><text:span text:style-name="T659">VI</text:span><text:span text:style-name="T660"><text:s/>SKYRIUS<text:s/></text:span></text:p>
      <text:p text:style-name="P661"><text:span text:style-name="T662">APELIACIJŲ TEIKIMAS IR JŲ NAGRINĖJIMAS</text:span></text:p>
      <text:p text:style-name="P663"/>
      <text:p text:style-name="P664"><text:span text:style-name="T665">50</text:span><text:span text:style-name="T666">. Galutinio ko</text:span><text:span text:style-name="T667">mpetencijų vertinimo apeliacijoms nagrinėti akredituota kompetencijų vertinimo institucija sudaro Apeliacinę komisiją, kurios sudėtį ir pirmininką tvirtina akredituotos kompetencijų vertinimo institucijos vadovas arba jo įgaliotas asmuo.<text:s/></text:span></text:p>
      <text:p text:style-name="P668"><text:span text:style-name="T669">51</text:span><text:span text:style-name="T670">. Kompetenc</text:span><text:span text:style-name="T671">ijų vertinimo Apeliacinę komisiją sudaro ne mažiau kaip 3 nariai – vertinamos kvalifikacijos specialistai, nevertinę ir nemokę apeliaciją pateikusio asmens.</text:span></text:p>
      <text:p text:style-name="P672"><text:span text:style-name="T673">52</text:span><text:span text:style-name="T674">. Apeliacinį prašymą asmuo, dalyvavęs kompetencijų vertinimo procedūroje, gali teikti ne vėli</text:span><text:span text:style-name="T675">au kaip praėjus 2 darbo dienoms po kompetencijų vertinimo rezultatų paskelbimo dienos.</text:span></text:p>
      <text:p text:style-name="P676"><text:span text:style-name="T677">53</text:span><text:span text:style-name="T678">. Apeliacinė komisija per 5 darbo dienas peržiūri teorinės dalies (žinių) vertinimo ir (arba) praktinės dalies (gebėjimų) vertinimo rezultatus ir priima sprendimą<text:s/></text:span><text:span text:style-name="T679">dėl galutinio kompetencijų įvertinimo, kuris įforminamas protokolu. Tais atvejais, kai apeliacijai išnagrinėti ir sprendimui priimti reikia daugiau laiko, nagrinėjimo terminas gali būti pratęstas 10 darbo dienų.</text:span></text:p>
      <text:p text:style-name="P680"/>
      <text:p text:style-name="P681"><text:span text:style-name="T682">VII</text:span><text:span text:style-name="T683"><text:s/>SKYRIUS</text:span></text:p>
      <text:p text:style-name="P684"><text:span text:style-name="T685">KOMPETENCIJŲ VERTINIMO<text:s/></text:span><text:span text:style-name="T686">PRIEŽIŪRA</text:span></text:p>
      <text:p text:style-name="P687"/>
      <text:p text:style-name="P688"><text:span text:style-name="T689">54</text:span><text:span text:style-name="T690">. Siekdami užtikrinti kompetencijų vertinimo procedūrų vykdymo kokybę ir atitiktį Aprašo reikalavimams:</text:span></text:p>
      <text:p text:style-name="P691"><text:span text:style-name="T692">54.1</text:span><text:span text:style-name="T693">. kvalifikacijų tvarkymo institucijos atstovai gali neįspėję atvykti į pasirinktą teorinės dalies (žinių) ir (arba) praktinės dal</text:span><text:span text:style-name="T694">ies (gebėjimų) vertinimo vietą;</text:span></text:p>
      <text:p text:style-name="P695"><text:span text:style-name="T696">54.2</text:span><text:span text:style-name="T697">. akredituotos kompetencijų vertinimo institucijos atstovai gali neįspėję atvykti į pasirinktą praktinės dalies (gebėjimų) vertinimo vietą.</text:span></text:p>
      <text:p text:style-name="P698"><text:span text:style-name="T699">55</text:span><text:span text:style-name="T700">. Kvalifikacijų tvarkymo institucijos ir (arba) akredituotos kompete</text:span><text:span text:style-name="T701">ncijų vertinimo institucijos atstovai, atvykę į kompetencijų vertinimą, tikrina, kaip laikomasi Apraše nustatytų reikalavimų, ir vertinimo vietoje surašo patikros protokolą.</text:span></text:p>
      <text:p text:style-name="P702"><text:span text:style-name="T703">56</text:span><text:span text:style-name="T704">. Patikrinimo metu nustačiusi, kad vertinimo vietoje nėra tinkamai pasirengt</text:span><text:span text:style-name="T705">a organizuoti kompetencijų vertinimą – vertinimo vietoje numatytas kompetencijų vertinimo organizavimas neatitinka Apraše nustatytų reikalavimų, kvalifikacijų tvarkymo institucijos ir (arba) akredituotos kompetencijų vertinimo institucijos atstovai</text:span><text:span text:style-name="T706"><text:s/></text:span><text:span text:style-name="T707">gali pr</text:span><text:span text:style-name="T708">iimti sprendimą tą pačią dieną sustabdyti kompetencijų vertinimą.<text:s/></text:span></text:p>
      <text:p text:style-name="P709"/>
      <text:p text:style-name="P710"><text:span text:style-name="T711">VIII</text:span><text:span text:style-name="T712"><text:s/>SKYRIUS<text:s/></text:span></text:p>
      <text:p text:style-name="P713"><text:span text:style-name="T714">BAIGIAMOSIOS NUOSTATOS</text:span></text:p>
      <text:p text:style-name="P715"/>
      <text:p text:style-name="P716"><text:span text:style-name="T717">57</text:span><text:span text:style-name="T718">. Asmens duomenys</text:span><text:span text:style-name="T719"><text:s/></text:span><text:span text:style-name="T720">tvarkomi asmenų kompetencijų vertinime apskaitos, protokolų pildymo, kompetencijų vertinimo organizavimo, profesinio mok</text:span><text:span text:style-name="T721">ymo diplomų išdavimo, kompetencijų pripažinimo paslaugos įkainio apskaičiavimo, specialiųjų ugdymosi poreikių asmenų kompetencijų vertinimo organizavimo ir vykdymo, nedalyvavusių kompetencijų vertinime apskaitos tikslais,<text:s/></text:span><text:span text:style-name="T722">vadovaujantis 2016 m. balandžio 27</text:span><text:span text:style-name="T723"><text:s/>d. Europos Parlamento ir</text:span><text:span text:style-name="T724"><text:s/>Tarybos reglamentu (ES) 2016/679 dėl fizinių asmenų apsaugos tvarkant asmens duomenis ir dėl laisvo tokių duomenų judėjimo ir kuriuo panaikinama Direktyva 95/46/EB (Bendrasis duomenų apsaugos reglamentas) ir Lietuvos Respublikos a</text:span><text:span text:style-name="T725">smens duomenų teisinės apsaugos įstatymu.<text:s/></text:span></text:p>
      <text:p text:style-name="P726"><text:span text:style-name="T727">58</text:span><text:span text:style-name="T728">. Asmuo, kurio kompetencijų, siekiant kvalifikacijos, vertinimo išvada yra nesuteikti kvalifikacijos, gali dalyvauti pakartotiniame kompetencijų, siekiant kvalifikacijos, vertinime, kai</text:span><text:span text:style-name="T729"><text:s/></text:span><text:span text:style-name="T730">pagal kompetencijų ve</text:span><text:span text:style-name="T731">rtinimo tvarkaraštį numatytas kitas</text:span><text:span text:style-name="T732"><text:s/></text:span><text:span text:style-name="T733">kompetencijų vertinimas, su tuo susijusias išlaidas apmokėdamas savo lėšomis.<text:s/></text:span></text:p>
      <text:p text:style-name="P734"><text:span text:style-name="T735">59</text:span><text:span text:style-name="T736">.<text:s/></text:span><text:span text:style-name="T737">Profesinio mokymo teikėjas ar pasitelktas teikėjas, kuris kompetencijų vertinimui asmenį įregistravo į Mokinių registrą,<text:s/></text:span><text:span text:style-name="T738">vadovaudamas</text:span><text:span text:style-name="T739">is gautais kompetencijų vertinimo rezultatais, išduoda asmeniui profesinio mokymo diplomą.<text:s/></text:span></text:p>
      <text:p text:style-name="P740"><text:span text:style-name="T741">60</text:span><text:span text:style-name="T742">. Vertinant (taip pat organizuojant vertinimą) valstybės institucijų ar jų įgaliotų įstaigų reguliavimo srities kvalifikacijų kompetencijas ar kompetencijas k</text:span><text:span text:style-name="T743">valifikacijai įgyti, kurioms valstybė yra nustačiusi specialius reikalavimus, gali būti taikomi ir kiti atitinkamą sritį reguliuojantys teisės aktai.</text:span></text:p>
      <text:p text:style-name="P744"><text:span text:style-name="T745">61</text:span><text:span text:style-name="T746">. Vidaus reikalų profesinio mokymo įstaigoms netaikomi Aprašo 12, 14, 16,<text:s/></text:span><text:span text:style-name="T747">20</text:span><text:span text:style-name="T748">,<text:s/></text:span><text:span text:style-name="T749">23</text:span><text:span text:style-name="T750">,<text:s/></text:span><text:span text:style-name="T751">30</text:span><text:span text:style-name="T752">,<text:s/></text:span><text:span text:style-name="T753">31</text:span><text:span text:style-name="T754">,<text:s/></text:span><text:span text:style-name="T755">34</text:span><text:span text:style-name="T756"><text:s/>ir 62 punktai. Taip pat netaikomi Aprašo punktai, kuriuose nustatyti reikalavimai yra susiję su teorinės dalies (žinių) testo klausimų, praktinių gebėjimų demonstravimo užduočių rengimu, tvirtinimu, saugojimu, kompetencijų vertinimo tvarkaraščių rengimu i</text:span><text:span text:style-name="T757">r skelbimu, testavimo elektroninėmis priemonėmis vykdymu, testo rezultatų skelbimu, teorinės dalies (žinių) bei praktinės dalies (gebėjimų) vertinimo vykdymu, įskaitant reikalavimus praktinės dalies (gebėjimų) vertinimo vietai, bei praktinės dalies (gebėji</text:span><text:span text:style-name="T758">mų) užduoties vertinimo komisijos sudarymu.</text:span></text:p>
      <text:p text:style-name="P759"><text:span text:style-name="T760">62</text:span><text:span text:style-name="T761">. Už kompetencijų vertinimą ir pripažinimą mokama teisės aktų nustatyta tvarka.</text:span></text:p>
      <text:p text:style-name="P762"/>
      <text:p text:style-name="P763"><text:span text:style-name="T764">___________________</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švietimo, mokslo ir sporto ministerija, Įsakymas</text:span></text:p>
      <text:p text:style-name="P774"><text:span text:style-name="T775">Nr.<text:s/></text:span><text:a xlink:href="https://www.e-tar.lt/portal/legalAct.html?documentId=e3ffe6d003dc11ec9f09e7df20500045" office:target-frame-name="_top" xlink:show="replace"><text:span text:style-name="T776">V-1525</text:span></text:a><text:span text:style-name="T777">, 2021-08-23, paskelbta TAR 2021-08-23, i. k. 2021-17801</text:span></text:p>
      <text:p text:style-name="P778"><text:span text:style-name="T779">Dėl švietimo, mokslo ir sporto ministro 2020 m. rugsėjo 30 d. įsakymo Nr. V-1480 „Dėl švietimo ir</text:span><text:span text:style-name="T780"><text:s/>mokslo ministro 2015 m. sausio 14 d. įsakymo Nr. V-15 „Dėl Asmens įgytų kompetencijų vertinimo tvarkos aprašo patvirtinimo“ pakeit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52a1510-d2ec-4c1b-b6fe-9176e0875d23</dc:title>
    <meta:initial-creator>Žukauskaitė Rūta | ŠMSM</meta:initial-creator>
    <dc:creator>adlibuser</dc:creator>
    <meta:creation-date>2021-12-31T22:58:00Z</meta:creation-date>
    <dc:date>2021-12-31T22:58: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20" meta:paragraph-count="475" meta:word-count="4683" meta:character-count="36101" meta:row-count="1386" meta:non-whitespace-character-count="31893"/>
  </office:meta>
</office:document-meta>
</file>