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6" style:parent-style-name="DefaultParagraphFont" style:family="text">
      <style:text-properties style:font-name-asian="Calibri" style:font-weight-complex="bold" fo:font-style="italic" style:font-style-asian="italic" fo:font-size="10pt" style:font-size-asian="10pt" style:language-asian="fr" style:country-asian="FR"/>
    </style:style>
    <style:style style:name="T57" style:parent-style-name="DefaultParagraphFont" style:family="text">
      <style:text-properties style:font-name-asian="Calibri" style:font-weight-complex="bold" fo:font-style="italic" style:font-style-asian="italic" fo:font-size="10pt" style:font-size-asian="10pt" style:language-asian="fr" style:country-asian="FR"/>
    </style:style>
    <style:style style:name="T58" style:parent-style-name="DefaultParagraphFont" style:family="text">
      <style:text-properties style:font-name-asian="Calibri" style:font-weight-complex="bold" fo:font-style="italic" style:font-style-asian="italic" fo:font-size="10pt" style:font-size-asian="10pt" style:language-asian="fr" style:country-asian="FR"/>
    </style:style>
    <style:style style:name="T59" style:parent-style-name="DefaultParagraphFont" style:family="text">
      <style:text-properties style:font-name-asian="Calibri" style:font-weight-complex="bold" fo:font-style="italic" style:font-style-asian="italic" fo:font-size="10pt" style:font-size-asian="10pt" style:language-asian="fr" style:country-asian="FR"/>
    </style:style>
    <style:style style:name="T6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62" style:parent-style-name="DefaultParagraphFont" style:family="text">
      <style:text-properties style:font-name-asian="Calibri" style:font-weight-complex="bold" fo:font-style="italic" style:font-style-asian="italic" fo:font-size="10pt" style:font-size-asian="10pt" style:language-asian="fr" style:country-asian="FR"/>
    </style:style>
    <style:style style:name="T63" style:parent-style-name="DefaultParagraphFont" style:family="text">
      <style:text-properties style:font-name-asian="Calibri" style:font-weight-complex="bold" fo:font-style="italic" style:font-style-asian="italic" fo:font-size="10pt" style:font-size-asian="10pt" style:language-asian="fr" style:country-asian="FR"/>
    </style:style>
    <style:style style:name="T64" style:parent-style-name="DefaultParagraphFont" style:family="text">
      <style:text-properties style:font-name-asian="Calibri" style:font-weight-complex="bold" style:font-size-complex="12pt" style:language-asian="fr" style:country-asian="FR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6-19</text:span></text:p>
      <text:p text:style-name="P13"/>
      <text:p text:style-name="P14"><text:span text:style-name="T15">Įstatymas paskelbtas: TAR 2018-01-23, i. k. 2018-0103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MOKSLO IR STUDIJŲ ĮSTATYMO NR. XI-242 PAKEITIMO ĮSTATYMO<text:s/><text:line-break/>NR. XII-2534 2 STRAIPSNIO PAKEITIMO</text:p>
      <text:p text:style-name="P23"><text:span text:style-name="T24">ĮSTATYMAS</text:span></text:p>
      <text:p text:style-name="P25"/>
      <text:p text:style-name="P26"><text:span text:style-name="T27">2018</text:span><text:span text:style-name="T28"><text:s/>m.<text:s/></text:span><text:span text:style-name="T29">sausio</text:span><text:span text:style-name="T30"><text:s/></text:span><text:span text:style-name="T31">13</text:span><text:span text:style-name="T32"><text:s/>d. Nr.<text:s/></text:span><text:span text:style-name="T33">XIII-1025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2 straipsnio pakeitimas</text:span></text:p>
        <text:p text:style-name="P42"><text:span text:style-name="T43">Pakeisti 2 straipsnio 26 dalį ir ją išdėstyti taip:</text:span></text:p>
        <text:p text:style-name="P44"><text:span text:style-name="T45">„</text:span><text:span text:style-name="T46">26</text:span><text:span text:style-name="T47">. Išorinio studijų vertinimo ir aukštųjų mokyklų ir užsienio valstybių aukštųjų mokyklų filialų išorinio vertinimo ir akreditavimo procedūros pagal šio įstatymo 1 straipsnyje išdėstytą Lietuvos Respublikos<text:s/></text:span><text:span text:style-name="T48">mokslo ir studijų įstatymą</text:span><text:span text:style-name="T49"><text:s/>taikomos nuo 2018 m. k</text:span><text:span text:style-name="T50">ovo 1 d., o procedūros, pradėtos iki šio įstatymo įsigaliojimo, baigiamos pagal iki šio įstatymo įsigaliojimo galiojusių įstatymų nuostatas. Iki 2018 m. kovo 1 d. studijų kryptys įvertinamos ir laikinai akredituojamos pagal švietimo ir mokslo ministro patv</text:span><text:span text:style-name="T51">irtintus reikalavimus ir tvarką. Studijų krypčių laikino akreditavimo terminą nustato švietimo ir mokslo ministras. Jeigu įvertintos krypties studijos neatitinka švietimo ir mokslo ministro nustatytų reikalavimų, aukštoji mokykla negali priimti studentų į<text:s/></text:span><text:span text:style-name="T52">tos krypties studijas, o studijuojančiųjų tolesnes studijų galimybes nustato švietimo ir mokslo ministras.“</text:span></text:p>
        <text:p text:style-name="P53"><text:span text:style-name="T54">TAR pastaba.<text:s/></text:span><text:span text:style-name="T55">Pripažinti, kad<text:s/></text:span><text:span text:style-name="T56">Lietuvos Respublikos mokslo ir studijų įstatymo Nr. XI-242 pakeitimo įstatymo (TAR, 2016-07-14, Nr. 20555) 2 straipsnio</text:span><text:span text:style-name="T57"><text:s/>26 dalies (2018 m. sausio 13 d. redakcija; TAR, 2018-01-23, Nr. 1033, identifikacinis kodas 2018-01033) nuostatos „Iki 2018 m. kovo 1 d. studijų kryptys įvertinamos ir laikinai akredituojamos pagal švietimo ir mokslo ministro patvirtintus reikalavimus ir<text:s/></text:span><text:span text:style-name="T58">tvarką. Studijų krypčių laikino akreditavimo terminą nustato švietimo ir mokslo ministras. Jeigu įvertintos krypties studijos neatitinka švietimo ir mokslo ministro nustatytų reikalavimų, aukštoji mokykla negali priimti studentų į tos krypties studijas, o<text:s/></text:span><text:span text:style-name="T59">studijuojančiųjų tolesnes studijų galimybes nustato švietimo ir mokslo ministras“ tiek, kiek<text:s/></text:span><text:span text:style-name="T60">jose numatyta iki 2018 m. kovo 1 d. įvertinti ir laikinai akredituoti vykdomas studijų kryptis</text:span><text:span text:style-name="T61">,<text:s/></text:span><text:span text:style-name="T62">prieštarauja Lietuvos Respublikos Konstitucijos 5 straipsnio 2 dali</text:span><text:span text:style-name="T63">ai, 40 straipsnio 3, 4 dalims, konstituciniams teisinės valstybės, atsakingo valdymo principams</text:span><text:span text:style-name="T64">.</text:span></text:p>
        <text:p text:style-name="P65">Straipsnio dalies pakeitimai:</text:p>
        <text:p text:style-name="P66"><text:span text:style-name="T67">Nr.<text:s/></text:span><text:a xlink:href="https://www.e-tar.lt/portal/legalAct.html?documentId=7433033073c211e8ae2bfd1913d66d57" office:target-frame-name="_top" xlink:show="replace"><text:span text:style-name="T68">KT14-N9/2018</text:span></text:a><text:span text:style-name="T69">, 2018-06-19,<text:s/></text:span><text:span text:style-name="T70">paskelbta TAR 2018-06-19, i. k. 2018-10101</text:span></text:p>
        <text:p text:style-name="Normal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Respublikos Prezidentė<text:span text:style-name="T77"><text:tab/></text:span>Dalia Grybauskaitė</text:p>
        <text:p text:style-name="P78"/>
        <text:p text:style-name="P79"/>
        <text:p text:style-name="P80"><text:span text:style-name="T81">Pakeitimai:</text:span></text:p>
        <text:p text:style-name="P82"/>
        <text:p text:style-name="P83"><text:span text:style-name="T84">1.</text:span></text:p>
        <text:p text:style-name="P85"><text:span text:style-name="T86">Lietuvos Respublikos Konstitucinis Teismas, Nutarimas</text:span></text:p>
        <text:p text:style-name="P87"><text:span text:style-name="T88">Nr.<text:s/></text:span><text:a xlink:href="https://www.e-tar.lt/portal/legalAct.html?documentId=7433033073c211e8ae2bfd1913d66d57" office:target-frame-name="_top" xlink:show="replace"><text:span text:style-name="T89">KT14-N9/2018</text:span></text:a><text:span text:style-name="T90">, 2018-06-19, paskelbta TAR 2018-06-19, i. k. 2018-10101</text:span></text:p>
        <text:p text:style-name="P91"><text:span text:style-name="T92">Dėl Lietuvos Respublikos mokslo ir studijų įstatymo Nr. XI-242 pakeitimo įstatymo 2 straips</text:span><text:span text:style-name="T93">nio 26 dalies (2018 m. sausio 13 d. redakcija) atitikties Lietuvos Respublikos Konstitucijai</text:span></text:p>
        <text:p text:style-name="P94"/>
        <text:p text:style-name="P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6-20T06:02:00Z</meta:creation-date>
    <dc:date>2018-06-20T06:02:00Z</dc:date>
    <meta:print-date>2018-01-15T08:3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68" meta:character-count="2983" meta:row-count="71" meta:non-whitespace-character-count="2632"/>
  </office:meta>
</office:document-meta>
</file>