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1pt"/>
    </style:style>
    <style:style style:name="TableRow139" style:family="table-row">
      <style:table-row-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1pt"/>
    </style:style>
    <style:style style:name="TableRow156" style:family="table-row">
      <style:table-row-properties/>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Row190" style:family="table-row">
      <style:table-row-properties style:min-row-height="0.780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TableRow221" style:family="table-row">
      <style:table-row-properties style:min-row-height="1.0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P240" style:parent-style-name="Normal" style:family="paragraph">
      <style:paragraph-properties fo:text-align="center" fo:text-indent="1in"/>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16 iki 2021-10-21</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text:s/></text:span>masinio užsieniečių antplūdžio metu</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stalo</text:p>
          </table:table-cell>
          <table:table-cell table:style-name="TableCell119">
            <text:p text:style-name="P120">funkcinės</text:p>
          </table:table-cell>
          <table:table-cell table:style-name="TableCell121">
            <text:p text:style-name="P122">stalo</text:p>
          </table:table-cell>
        </table:table-row>
        <table:table-row table:style-name="TableRow123">
          <table:table-cell table:style-name="TableCell124">
            <text:p text:style-name="P125">4.</text:p>
          </table:table-cell>
          <table:table-cell table:style-name="TableCell126">
            <text:p text:style-name="P127"><text:span text:style-name="T128">Civilinės saugos sistemos subjektų veiksmai įvykus didelei pramoninei avarijai pavojingajame objekte</text:span></text:p>
          </table:table-cell>
          <table:table-cell table:style-name="TableCell129">
            <text:p text:style-name="P130"><text:span text:style-name="T131">Lietuvos Respublikos aplinkos ministras</text:span><text:span text:style-name="T132"><text:s/>arba jo įgaliotas asmuo</text:span></text:p>
          </table:table-cell>
          <table:table-cell table:style-name="TableCell133">
            <text:p text:style-name="P134">funkcinė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Civilinės saugos sistemos subjektų veiksmai<text:s/></text:span><text:span text:style-name="T145">gresiant ar susidarius ekstremaliajai situacijai elektros ir dujų sektoriuose dėl kibernetinės atakos ar Rusijai atjungus Baltijos šalis arba tik Lietuvą nuo Baltarusijos, Rusijos, Estijos, Latvijos ir Lietuvos e</text:span><text:span text:style-name="T146">nergetinio žiedo (BRELL)</text:span></text:p>
          </table:table-cell>
          <table:table-cell table:style-name="TableCell147">
            <text:p text:style-name="P148">Lietuvos Respublikos energetikos</text:p>
            <text:p text:style-name="P149">ministras arba jo įgaliotas asmuo</text:p>
          </table:table-cell>
          <table:table-cell table:style-name="TableCell150">
            <text:p text:style-name="P151"/>
          </table:table-cell>
          <table:table-cell table:style-name="TableCell152">
            <text:p text:style-name="P153">stalo</text:p>
          </table:table-cell>
          <table:table-cell table:style-name="TableCell154">
            <text:p text:style-name="P155"/>
          </table:table-cell>
        </table:table-row>
        <table:table-row table:style-name="TableRow156">
          <table:table-cell table:style-name="TableCell157">
            <text:p text:style-name="P158">6.<text:s/></text:p>
          </table:table-cell>
          <table:table-cell table:style-name="TableCell159">
            <text:p text:style-name="P160"><text:span text:style-name="T161">Civilinės saugos sistemos subjektų veiksmai<text:s/></text:span><text:span text:style-name="T162">gresiant ar susidarius ekstremaliajai situacijai gamtinių dujų sektoriuje dėl kibernetinės atakos<text:s/></text:span><text:span text:style-name="T163">suskystintų gamtinių dujų <text:s/>terminale</text:span><text:span text:style-name="T164"><text:s/></text:span><text:span text:style-name="T165">ir</text:span><text:span text:style-name="T166"><text:s/></text:span><text:span text:style-name="T167">Rusijai nutraukus gamtinių dujų tiekimą</text:span></text:p>
          </table:table-cell>
          <table:table-cell table:style-name="TableCell168">
            <text:p text:style-name="P169">Lietuvos Respublikos energetikos ministras arba jo įgaliotas asmuo</text:p>
          </table:table-cell>
          <table:table-cell table:style-name="TableCell170">
            <text:p text:style-name="P171"/>
          </table:table-cell>
          <table:table-cell table:style-name="TableCell172">
            <text:p text:style-name="P173"/>
          </table:table-cell>
          <table:table-cell table:style-name="TableCell174">
            <text:p text:style-name="P175">stalo</text:p>
          </table:table-cell>
        </table:table-row>
        <table:table-row table:style-name="TableRow176">
          <table:table-cell table:style-name="TableCell177">
            <text:p text:style-name="P178">7.</text:p>
          </table:table-cell>
          <table:table-cell table:style-name="TableCell179">
            <text:p text:style-name="P180">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1">
            <text:p text:style-name="P182"><text:span text:style-name="T183">Radiacinės saugos centras</text:span></text:p>
          </table:table-cell>
          <table:table-cell table:style-name="TableCell184">
            <text:p text:style-name="P185"/>
          </table:table-cell>
          <table:table-cell table:style-name="TableCell186">
            <text:p text:style-name="P187">stalo</text:p>
          </table:table-cell>
          <table:table-cell table:style-name="TableCell188">
            <text:p text:style-name="P189">funkcinės</text:p>
          </table:table-cell>
        </table:table-row>
        <table:table-row table:style-name="TableRow190">
          <table:table-cell table:style-name="TableCell191">
            <text:p text:style-name="P192">8.</text:p>
          </table:table-cell>
          <table:table-cell table:style-name="TableCell193">
            <text:p text:style-name="P194">Tarptautinės<text:s/>atominės energijos agentūros (TATENA) ir Europos Komisijos organizuojamos tarptautinės pratybos, kuriose dalyvauja Lietuvos Respublikos civilinės saugos sistemos subjektai</text:p>
          </table:table-cell>
          <table:table-cell table:style-name="TableCell195">
            <text:p text:style-name="P196"><text:span text:style-name="T197">Valstybinė atominės energetikos inspekcija</text:span></text:p>
          </table:table-cell>
          <table:table-cell table:style-name="TableCell198">
            <text:p text:style-name="P199">funkcinės</text:p>
          </table:table-cell>
          <table:table-cell table:style-name="TableCell200">
            <text:p text:style-name="P201">funkcinės</text:p>
          </table:table-cell>
          <table:table-cell table:style-name="TableCell202">
            <text:p text:style-name="P203">funkcinės</text:p>
          </table:table-cell>
        </table:table-row>
        <table:table-row table:style-name="TableRow204">
          <table:table-cell table:style-name="TableCell205">
            <text:p text:style-name="P206">9.</text:p>
          </table:table-cell>
          <table:table-cell table:style-name="TableCell207">
            <text:p text:style-name="P208"><text:span text:style-name="T209">Europos</text:span><text:span text:style-name="T210"><text:s/>Komisijos organizuojamos tarptautinės pratybos dėl tarptautinės pagalbos prašymo likviduojant chemines, radiologines avarijas ir potvynio padarinius (</text:span><text:span text:style-name="T211">Modex 2021</text:span><text:span text:style-name="T212">)</text:span></text:p>
          </table:table-cell>
          <table:table-cell table:style-name="TableCell213">
            <text:p text:style-name="P214">Lietuvos Respublikos vidaus reikalų ministras arba jo įgaliotas asmuo</text:p>
          </table:table-cell>
          <table:table-cell table:style-name="TableCell215">
            <text:p text:style-name="P216">funkcinė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0.</text:p>
          </table:table-cell>
          <table:table-cell table:style-name="TableCell224">
            <text:p text:style-name="Normal"><text:span text:style-name="T225">Šiaurės Atlanto sutarties organizacijos Energetinio saugumo kompetencijos centro organizuojamos pratybos „Darnus Baltijos atsparumas“</text:span><text:span text:style-name="T226"><text:s/></text:span><text:span text:style-name="T227">(</text:span><text:span text:style-name="T228">COHERENT<text:s/></text:span></text:p>
            <text:p text:style-name="Normal"><text:span text:style-name="T229">RESILIENCE 2021 Baltics (CORE 21-B</text:span><text:span text:style-name="T230">))</text:span></text:p>
          </table:table-cell>
          <table:table-cell table:style-name="TableCell231">
            <text:p text:style-name="P232"><text:span text:style-name="T233">Lietuvos Respublikos energetikos ministras arba jo įgaliotas asmuo</text:span></text:p>
          </table:table-cell>
          <table:table-cell table:style-name="TableCell234">
            <text:p text:style-name="P235">stalo</text:p>
          </table:table-cell>
          <table:table-cell table:style-name="TableCell236">
            <text:p text:style-name="P237"/>
          </table:table-cell>
          <table:table-cell table:style-name="TableCell238">
            <text:p text:style-name="P239"/>
          </table:table-cell>
        </table:table-row>
      </table:table>
      <text:p text:style-name="P240"><text:span text:style-name="T241">__________________</text:span></text:p>
      <text:p text:style-name="P242">Priedo pakeitimai:</text:p>
      <text:p text:style-name="P243"><text:span text:style-name="T244">Nr.<text:s/></text:span><text:a xlink:href="https://www.e-tar.lt/portal/legalAct.html?documentId=d27104009ddc11eb9fecb5ecd3bd711c" office:target-frame-name="_top" xlink:show="replace"><text:span text:style-name="T245">1V-313</text:span></text:a><text:span text:style-name="T246">, 2021-04-15, paskelbta TAR 2021-04-15, i. k. 2021-07853</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idaus<text:s/></text:span><text:span text:style-name="T256">reikalų ministerija, Įsakymas</text:span></text:p>
      <text:p text:style-name="P257"><text:span text:style-name="T258">Nr.<text:s/></text:span><text:a xlink:href="https://www.e-tar.lt/portal/legalAct.html?documentId=d27104009ddc11eb9fecb5ecd3bd711c" office:target-frame-name="_top" xlink:show="replace"><text:span text:style-name="T259">1V-313</text:span></text:a><text:span text:style-name="T260">, 2021-04-15, paskelbta TAR 2021-04-15, i. k. 2021-07853</text:span></text:p>
      <text:p text:style-name="P261"><text:span text:style-name="T262">Dėl Lietuvos Respublikos vidaus reikalų ministro 2020 m. lapk</text:span><text:span text:style-name="T263">ričio 11 d. įsakymo Nr. 1V-1163 „Dėl 2021–2023 metų valstybinio lygio civilinės saugos pratybų plan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40" meta:word-count="536" meta:character-count="4260" meta:row-count="107" meta:non-whitespace-character-count="3764"/>
  </office:meta>
</office:document-meta>
</file>