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06%"/>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1pt"/>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6%"/>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1pt"/>
    </style:style>
    <style:style style:name="TableRow184" style:family="table-row">
      <style:table-row-properties style:min-row-height="0.780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tyle-complex="italic"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1pt"/>
    </style:style>
    <style:style style:name="TableRow215" style:family="table-row">
      <style:table-row-properties style:min-row-height="1.0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1pt"/>
    </style:style>
    <style:style style:name="TableRow235" style:family="table-row">
      <style:table-row-properties style:min-row-height="1.05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fo:background-color="#FFFFFF"/>
    </style:style>
    <style:style style:name="P242" style:parent-style-name="Normal" style:family="paragraph">
      <style:paragraph-properties fo:text-align="center"/>
      <style:text-properties style:font-size-complex="12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1pt"/>
    </style:style>
    <style:style style:name="P249" style:parent-style-name="Normal" style:family="paragraph">
      <style:paragraph-properties fo:text-align="center" fo:text-indent="1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5 iki 2022-12-19</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 masinio užsieniečių antplūdžio metu<text:s/></text:span></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funkcinės</text:span></text:p>
          </table:table-cell>
        </table:table-row>
        <table:table-row table:style-name="TableRow124">
          <table:table-cell table:style-name="TableCell125">
            <text:p text:style-name="P126">4.</text:p>
          </table:table-cell>
          <table:table-cell table:style-name="TableCell127">
            <text:p text:style-name="P128">Civilinės saugos sistemos subjektų veiksmai įvykus didelei pramoninei avarijai pavojingajame objekte</text:p>
          </table:table-cell>
          <table:table-cell table:style-name="TableCell129">
            <text:p text:style-name="P130">Lietuvos Respublikos aplinkos ministras<text:span text:style-name="T131"><text:s/>arba jo įgaliotas asmuo</text:span></text:p>
          </table:table-cell>
          <table:table-cell table:style-name="TableCell132">
            <text:p text:style-name="P133"/>
          </table:table-cell>
          <table:table-cell table:style-name="TableCell134">
            <text:p text:style-name="P135"/>
          </table:table-cell>
          <table:table-cell table:style-name="TableCell136">
            <text:p text:style-name="P137">funkcinės</text:p>
          </table:table-cell>
        </table:table-row>
        <table:table-row table:style-name="TableRow138">
          <table:table-cell table:style-name="TableCell139">
            <text:p text:style-name="P140">5.</text:p>
          </table:table-cell>
          <table:table-cell table:style-name="TableCell141">
            <text:p text:style-name="P142"><text:span text:style-name="T143">Civilinės saugos sistemos subjektų veiksmai užtikrinant naftos sektoriaus veiklos tęstinumą gresiant ar susidarius ekstremaliajai<text:s/></text:span><text:span text:style-name="T144">energetikos padėčiai dėl elektros energijos tiekimo sutrikimų ir (ar) gedimų arba visiško nutraukimo</text:span></text:p>
          </table:table-cell>
          <table:table-cell table:style-name="TableCell145">
            <text:p text:style-name="P146">Lietuvos Respublikos<text:s/>energetikos</text:p>
            <text:p text:style-name="P147">ministras arba jo įgaliotas asmuo</text:p>
          </table:table-cell>
          <table:table-cell table:style-name="TableCell148">
            <text:p text:style-name="P149"/>
          </table:table-cell>
          <table:table-cell table:style-name="TableCell150">
            <text:p text:style-name="P151">stalo</text:p>
          </table:table-cell>
          <table:table-cell table:style-name="TableCell152">
            <text:p text:style-name="P153"/>
          </table:table-cell>
        </table:table-row>
        <table:table-row table:style-name="TableRow154">
          <table:table-cell table:style-name="TableCell155">
            <text:p text:style-name="P156">6.<text:s/></text:p>
          </table:table-cell>
          <table:table-cell table:style-name="TableCell157">
            <text:p text:style-name="P158"><text:span text:style-name="T159">Civilinės saugos sistemos subjektų veiksmai užtikrinant šilumos sektoriaus veiklos tęstinumą gresiant ar susidarius ekstremaliajai<text:s/></text:span><text:span text:style-name="T160">energetikos padėčiai dėl elektros energijos tiekimo sutrikimų ir<text:s/></text:span><text:span text:style-name="T161">(ar) gedimų arba visiško nutraukimo</text:span></text:p>
          </table:table-cell>
          <table:table-cell table:style-name="TableCell162">
            <text:p text:style-name="P163">Lietuvos Respublikos energetikos ministras arba jo įgaliotas asmuo</text:p>
          </table:table-cell>
          <table:table-cell table:style-name="TableCell164">
            <text:p text:style-name="P165"/>
          </table:table-cell>
          <table:table-cell table:style-name="TableCell166">
            <text:p text:style-name="P167"/>
          </table:table-cell>
          <table:table-cell table:style-name="TableCell168">
            <text:p text:style-name="P169">stalo</text:p>
          </table:table-cell>
        </table:table-row>
        <table:table-row table:style-name="TableRow170">
          <table:table-cell table:style-name="TableCell171">
            <text:p text:style-name="P172">7.</text:p>
          </table:table-cell>
          <table:table-cell table:style-name="TableCell173">
            <text:p text:style-name="P174">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75">
            <text:p text:style-name="P176"><text:span text:style-name="T177">Radiacinės saugos centras</text:span></text:p>
          </table:table-cell>
          <table:table-cell table:style-name="TableCell178">
            <text:p text:style-name="P179"/>
          </table:table-cell>
          <table:table-cell table:style-name="TableCell180">
            <text:p text:style-name="P181">stalo</text:p>
          </table:table-cell>
          <table:table-cell table:style-name="TableCell182">
            <text:p text:style-name="P183">funkcinės</text:p>
          </table:table-cell>
        </table:table-row>
        <table:table-row table:style-name="TableRow184">
          <table:table-cell table:style-name="TableCell185">
            <text:p text:style-name="P186">8.</text:p>
          </table:table-cell>
          <table:table-cell table:style-name="TableCell187">
            <text:p text:style-name="P188">Tarptautinės atominės energijos agentūros (TATENA) ir Europos<text:s/>Komisijos organizuojamos tarptautinės pratybos, kuriose dalyvauja Lietuvos Respublikos civilinės saugos sistemos subjektai</text:p>
          </table:table-cell>
          <table:table-cell table:style-name="TableCell189">
            <text:p text:style-name="P190"><text:span text:style-name="T191">Valstybinė atominės energetikos inspekcija</text:span></text:p>
          </table:table-cell>
          <table:table-cell table:style-name="TableCell192">
            <text:p text:style-name="P193">funkcinės</text:p>
          </table:table-cell>
          <table:table-cell table:style-name="TableCell194">
            <text:p text:style-name="P195">funkcinės</text:p>
          </table:table-cell>
          <table:table-cell table:style-name="TableCell196">
            <text:p text:style-name="P197">funkcinės</text:p>
          </table:table-cell>
        </table:table-row>
        <table:table-row table:style-name="TableRow198">
          <table:table-cell table:style-name="TableCell199">
            <text:p text:style-name="P200">9.</text:p>
          </table:table-cell>
          <table:table-cell table:style-name="TableCell201">
            <text:p text:style-name="P202"><text:span text:style-name="T203">Europos Komisijos organizuojamos tarptautinės pratybos<text:s/></text:span><text:span text:style-name="T204">dėl tarptautinės pagalbos prašymo likviduojant chemines, radiologines avarijas ir potvynio padarinius (</text:span><text:span text:style-name="T205">Modex 2021</text:span><text:span text:style-name="T206">)</text:span></text:p>
          </table:table-cell>
          <table:table-cell table:style-name="TableCell207">
            <text:p text:style-name="P208">Lietuvos Respublikos vidaus reikalų ministras arba jo įgaliotas asmuo</text:p>
          </table:table-cell>
          <table:table-cell table:style-name="TableCell209">
            <text:p text:style-name="P210">funkcinės</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0.</text:p>
          </table:table-cell>
          <table:table-cell table:style-name="TableCell218">
            <text:p text:style-name="Normal"><text:span text:style-name="T219">Šiaurės Atlanto sutarties organizacijos Energetinio<text:s/></text:span><text:span text:style-name="T220">saugumo kompetencijos centro organizuojamos pratybos „Darnus Baltijos atsparumas“</text:span><text:span text:style-name="T221"><text:s/></text:span><text:span text:style-name="T222">(</text:span><text:span text:style-name="T223">COHERENT<text:s/></text:span></text:p>
            <text:p text:style-name="Normal"><text:span text:style-name="T224">RESILIENCE 2021 Baltics (CORE 21-B</text:span><text:span text:style-name="T225">))</text:span></text:p>
          </table:table-cell>
          <table:table-cell table:style-name="TableCell226">
            <text:p text:style-name="P227"><text:span text:style-name="T228">Lietuvos Respublikos energetikos ministras arba jo įgaliotas asmuo</text:span></text:p>
          </table:table-cell>
          <table:table-cell table:style-name="TableCell229">
            <text:p text:style-name="P230">stalo</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Civilinės saugos pratybos pagal Norvegijos<text:s/>finansinio mechanizmo lėšomis finansuojamą projektą Nr. LT05-5-VRM-TF-001 „Lietuvos išankstinio perspėjimo apie branduolinį pavojų sistemos vystymas“</text:p>
          </table:table-cell>
          <table:table-cell table:style-name="TableCell240">
            <text:p text:style-name="P241"/>
            <text:p text:style-name="P242">Priešgaisrinės apsaugos ir gelbėjimo departamentas prie Vidaus reikalų ministerijos</text:p>
          </table:table-cell>
          <table:table-cell table:style-name="TableCell243">
            <text:p text:style-name="P244"/>
          </table:table-cell>
          <table:table-cell table:style-name="TableCell245">
            <text:p text:style-name="P246"/>
          </table:table-cell>
          <table:table-cell table:style-name="TableCell247">
            <text:p text:style-name="P248">funkcinės</text:p>
          </table:table-cell>
        </table:table-row>
      </table:table>
      <text:p text:style-name="P249"><text:span text:style-name="T250">________</text:span><text:span text:style-name="T251">__________</text:span></text:p>
      <text:p text:style-name="P252">Priedo pakeitimai:</text:p>
      <text:p text:style-name="P253"><text:span text:style-name="T254">Nr.<text:s/></text:span><text:a xlink:href="https://www.e-tar.lt/portal/legalAct.html?documentId=d27104009ddc11eb9fecb5ecd3bd711c" office:target-frame-name="_top" xlink:show="replace"><text:span text:style-name="T255">1V-313</text:span></text:a><text:span text:style-name="T256">, 2021-04-15, paskelbta TAR 2021-04-15, i. k. 2021-07853</text:span></text:p>
      <text:p text:style-name="P257"><text:span text:style-name="T258">Nr.<text:s/></text:span><text:a xlink:href="https://www.e-tar.lt/portal/legalAct.html?documentId=8a80ab30323011ec992fe4cdfceb5666" office:target-frame-name="_top" xlink:show="replace"><text:span text:style-name="T259">1V-792</text:span></text:a><text:span text:style-name="T260">, 2021-10-21, paskelbta TAR 2021-10-21, i. k. 2021-21965</text:span></text:p>
      <text:p text:style-name="P261"><text:span text:style-name="T262">Nr.<text:s/></text:span><text:a xlink:href="https://www.e-tar.lt/portal/legalAct.html?documentId=c59b7990eb2911ecb369fde863feb27d" office:target-frame-name="_top" xlink:show="replace"><text:span text:style-name="T263">1V-424</text:span></text:a><text:span text:style-name="T264">, 2022-06-13, paskelbta TAR 2022-06-13, i.</text:span><text:span text:style-name="T265"><text:s/>k. 2022-12696</text:span></text:p>
      <text:p text:style-name="P266"><text:span text:style-name="T267">Nr.<text:s/></text:span><text:a xlink:href="https://www.e-tar.lt/portal/legalAct.html?documentId=ef0d15a014bd11edb4cae1b158f98ea5" office:target-frame-name="_top" xlink:show="replace"><text:span text:style-name="T268">1V-511</text:span></text:a><text:span text:style-name="T269">, 2022-08-05, paskelbta TAR 2022-08-08, i. k. 2022-16813</text:span></text:p>
      <text:p text:style-name="P270"><text:span text:style-name="T271">Nr.<text:s/></text:span><text:a xlink:href="https://www.e-tar.lt/portal/legalAct.html?documentId=80a4d660535711edbc04912defe897d1" office:target-frame-name="_top" xlink:show="replace"><text:span text:style-name="T272">1V-660</text:span></text:a><text:span text:style-name="T273">, 2022-10-24, paskelbta TAR 2022-10-24, i. k. 2022-21449</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idaus reikalų ministerija, Įsakymas</text:span></text:p>
      <text:p text:style-name="P283"><text:span text:style-name="T284">Nr.<text:s/></text:span><text:a xlink:href="https://www.e-tar.lt/portal/legalAct.html?documentId=d27104009ddc11eb9fecb5ecd3bd711c" office:target-frame-name="_top" xlink:show="replace"><text:span text:style-name="T285">1V-313</text:span></text:a><text:span text:style-name="T286">, 2021-04-15, paskelbta TAR 2021-04-15, i. k. 2021-07853</text:span></text:p>
      <text:p text:style-name="P287"><text:span text:style-name="T288">Dėl Lietuvos Respublikos vidaus reikalų ministro 2020 m. lapkričio 11 d. įsakymo Nr. 1V-1163 „Dėl</text:span><text:span text:style-name="T289"><text:s/>2021–2023 metų valstybinio lygio civilinės saugos pratybų plano patvirtinimo“ pakeitimo</text:span></text:p>
      <text:p text:style-name="P290"/>
      <text:p text:style-name="P291"><text:span text:style-name="T292">2.</text:span></text:p>
      <text:p text:style-name="P293"><text:span text:style-name="T294">Lietuvos Respublikos vidaus reikalų ministerija, Įsakymas</text:span></text:p>
      <text:p text:style-name="P295"><text:span text:style-name="T296">Nr.<text:s/></text:span><text:a xlink:href="https://www.e-tar.lt/portal/legalAct.html?documentId=8a80ab30323011ec992fe4cdfceb5666" office:target-frame-name="_top" xlink:show="replace"><text:span text:style-name="T297">1V-</text:span><text:span text:style-name="T298">792</text:span></text:a><text:span text:style-name="T299">, 2021-10-21, paskelbta TAR 2021-10-21, i. k. 2021-21965</text:span></text:p>
      <text:p text:style-name="P300"><text:span text:style-name="T301">Dėl Lietuvos Respublikos vidaus reikalų ministro 2020 m. lapkričio 11 d. įsakymo Nr. 1V-1163 „Dėl 2021–2023 metų valstybinio lygio civilinės saugos pratybų plano patvirtinimo“ pakeitimo</text:span></text:p>
      <text:p text:style-name="P302"/>
      <text:p text:style-name="P303"><text:span text:style-name="T304">3.</text:span></text:p>
      <text:p text:style-name="P305"><text:span text:style-name="T306">Lietuv</text:span><text:span text:style-name="T307">os Respublikos vidaus reikalų ministerija, Įsakymas</text:span></text:p>
      <text:p text:style-name="P308"><text:span text:style-name="T309">Nr.<text:s/></text:span><text:a xlink:href="https://www.e-tar.lt/portal/legalAct.html?documentId=c59b7990eb2911ecb369fde863feb27d" office:target-frame-name="_top" xlink:show="replace"><text:span text:style-name="T310">1V-424</text:span></text:a><text:span text:style-name="T311">, 2022-06-13, paskelbta TAR 2022-06-13, i. k. 2022-12696</text:span></text:p>
      <text:p text:style-name="P312"><text:span text:style-name="T313">Dėl Lietuvos Respublikos vidaus reikalų</text:span><text:span text:style-name="T314"><text:s/>ministro 2020 m. lapkričio 11 d. įsakymo Nr. 1V-1163 „Dėl 2021–2023 metų valstybinio lygio civilinės saugos pratybų plano patvirtinimo“ pakeitimo</text:span></text:p>
      <text:p text:style-name="P315"/>
      <text:p text:style-name="P316"><text:span text:style-name="T317">4.</text:span></text:p>
      <text:p text:style-name="P318"><text:span text:style-name="T319">Lietuvos Respublikos vidaus reikalų ministerija, Įsakymas</text:span></text:p>
      <text:p text:style-name="P320"><text:span text:style-name="T321">Nr.<text:s/></text:span><text:a xlink:href="https://www.e-tar.lt/portal/legalAct.html?documentId=ef0d15a014bd11edb4cae1b158f98ea5" office:target-frame-name="_top" xlink:show="replace"><text:span text:style-name="T322">1V-511</text:span></text:a><text:span text:style-name="T323">, 2022-08-05, paskelbta TAR 2022-08-08, i. k. 2022-16813</text:span></text:p>
      <text:p text:style-name="P324"><text:span text:style-name="T325">Dėl Lietuvos Respublikos vidaus reikalų ministro 2020 m. lapkričio 11 d. įsakymo Nr. 1V-1163 „Dėl 2021–2023 metų valstybinio lygio civilin</text:span><text:span text:style-name="T326">ės saugos pratybų plano patvirtinimo“ pakeitimo</text:span></text:p>
      <text:p text:style-name="P327"/>
      <text:p text:style-name="P328"><text:span text:style-name="T329">5.</text:span></text:p>
      <text:p text:style-name="P330"><text:span text:style-name="T331">Lietuvos Respublikos vidaus reikalų ministerija, Įsakymas</text:span></text:p>
      <text:p text:style-name="P332"><text:span text:style-name="T333">Nr.<text:s/></text:span><text:a xlink:href="https://www.e-tar.lt/portal/legalAct.html?documentId=80a4d660535711edbc04912defe897d1" office:target-frame-name="_top" xlink:show="replace"><text:span text:style-name="T334">1V-660</text:span></text:a><text:span text:style-name="T335">, 2022-10-24, paskelbta TAR<text:s/></text:span><text:span text:style-name="T336">2022-10-24, i. k. 2022-21449</text:span></text:p>
      <text:p text:style-name="P337"><text:span text:style-name="T338">Dėl Lietuvos Respublikos vidaus reikalų ministro 2020 m. lapkričio 11 d. įsakymo Nr. 1V-1163 „Dėl 2021–2023 metų valstybinio lygio civilinės saugos pratybų plan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4:16:00Z</meta:creation-date>
    <dc:date>2023-10-31T14:16:00Z</dc:date>
    <meta:print-date>2018-01-22T08:10:00Z</meta:print-date>
    <meta:template xlink:href="Normal.dotm" xlink:type="simple"/>
    <meta:editing-cycles>2</meta:editing-cycles>
    <meta:editing-duration>PT0S</meta:editing-duration>
    <meta:document-statistic meta:page-count="3" meta:paragraph-count="311" meta:word-count="871" meta:character-count="6547" meta:row-count="460" meta:non-whitespace-character-count="5987"/>
  </office:meta>
</office:document-meta>
</file>