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fo:text-transform="uppercase" fo:language="en" fo:country="US"/>
    </style:style>
    <style:style style:name="P24"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fo:text-transform="uppercase" fo:letter-spacing="0.0138in" fo:font-size="14pt" style:font-size-asian="14pt"/>
    </style:style>
    <style:style style:name="P28" style:parent-style-name="Normal" style:family="paragraph">
      <style:paragraph-properties fo:text-align="center"/>
      <style:text-properties fo:font-weight="bold" style:font-weight-asian="bold" fo:text-transform="uppercase" fo:letter-spacing="0.0138in" fo:font-size="14pt" style:font-size-asian="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letter-spacing="0.0138in" fo:font-size="14pt" style:font-size-asian="14pt"/>
    </style:style>
    <style:style style:name="T31" style:parent-style-name="DefaultParagraphFont" style:family="text">
      <style:text-properties fo:font-weight="bold" style:font-weight-asian="bold" fo:text-transform="uppercase" fo:font-size="14pt" style:font-size-asian="14pt" style:font-size-complex="14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vertical-align="middle"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7875in">
        <style:tab-stops>
          <style:tab-stop style:type="left" style:position="1.1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7791in"/>
          <style:tab-stop style:type="left" style:position="0.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text-properties style:font-size-complex="12pt"/>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5in" fo:text-indent="0.65in" style:page-number="1">
        <style:tab-stops/>
      </style:paragraph-properties>
      <style:text-properties style:font-size-complex="12pt"/>
    </style:style>
    <style:style style:name="P73" style:parent-style-name="Normal" style:family="paragraph">
      <style:paragraph-properties fo:margin-left="3in" fo:text-indent="0.15in">
        <style:tab-stops/>
      </style:paragraph-properties>
      <style:text-properties style:font-size-complex="12pt"/>
    </style:style>
    <style:style style:name="P74" style:parent-style-name="Normal" style:family="paragraph">
      <style:paragraph-properties fo:margin-left="3in" fo:text-indent="0.15in">
        <style:tab-stops/>
      </style:paragraph-properties>
      <style:text-properties style:font-size-complex="12pt"/>
    </style:style>
    <style:style style:name="P75" style:parent-style-name="Normal" style:family="paragraph">
      <style:paragraph-properties fo:text-align="end" fo:text-indent="0.043in" fo:background-color="#FFFFFF"/>
      <style:text-properties style:font-name-complex="Calibri"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043in" fo:background-color="#FFFFFF"/>
      <style:text-properties style:font-name-complex="Calibri"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043in" fo:background-color="#FFFFFF"/>
      <style:text-properties style:font-name-complex="Calibri" fo:color="#000000" style:language-asian="lt" style:country-asian="LT"/>
    </style:style>
    <style:style style:name="P86" style:parent-style-name="Normal" style:family="paragraph">
      <style:paragraph-properties fo:text-align="justify" fo:text-indent="0.787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fo:background-color="#FFFFFF"/>
    </style:style>
    <style:style style:name="T106" style:parent-style-name="DefaultParagraphFont" style:family="text">
      <style:text-properties style:font-name-complex="Calibri" fo:color="#000000" style:language-asian="lt" style:country-asian="LT"/>
    </style:style>
    <style:style style:name="T107" style:parent-style-name="DefaultParagraphFont" style:family="text">
      <style:text-properties style:font-name-complex="Calibri" fo:color="#000000"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text-indent="0.3034in" fo:background-color="#FFFFFF"/>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text-indent="0.2958in" fo:background-color="#FFFFFF"/>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fo:background-color="#FFFFFF"/>
    </style:style>
    <style:style style:name="P304" style:parent-style-name="Normal" style:family="paragraph">
      <style:paragraph-properties fo:text-align="center" fo:text-indent="0.2958in"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2958in" fo:background-color="#FFFFFF"/>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2958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center" fo:text-indent="0.2958in" fo:background-color="#FFFFFF"/>
    </style:style>
    <style:style style:name="P348" style:parent-style-name="Normal" style:family="paragraph">
      <style:paragraph-properties fo:text-align="center" fo:text-indent="0.2958in" fo:background-color="#FFFFFF"/>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fo:text-indent="0.2958in" fo:background-color="#FFFFFF"/>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3388in" fo:background-color="#FFFFFF"/>
      <style:text-properties style:font-name-complex="Calibri" fo:color="#000000" style:language-asian="lt" style:country-asian="LT"/>
    </style:style>
    <style:style style:name="P354" style:parent-style-name="Normal" style:family="paragraph">
      <style:paragraph-properties fo:text-align="justify" fo:text-indent="0.2958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958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fo:margin-left="0.1972in" fo:text-indent="0.2958in" fo:background-color="#FFFFFF">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11-27:</text:span></text:p>
      <text:p text:style-name="P7"><text:span text:style-name="T8">Klaipėdos rajono savivaldybės taryba, Sprendimas</text:span></text:p>
      <text:p text:style-name="P9"><text:span text:style-name="T10">Nr.<text:s/></text:span><text:a xlink:href="https://www.e-tar.lt/portal/legalAct.html?documentId=171fb774abf011ef90b5ee8931e5ce5e" office:target-frame-name="_top" xlink:show="replace"><text:span text:style-name="T11">T11-516</text:span></text:a><text:span text:style-name="T12">, 2024-11-26, paskelbta TAR 2024-11-26, i. k. 2024-20585</text:span></text:p>
      <text:p text:style-name="P13"><text:span text:style-name="T14">Dėl Globos centro veiklos finansavimo Klaipėdos rajono savivaldybėje tvarkos aprašo patvirtinimo</text:span></text:p>
      <text:p text:style-name="P15"/>
      <text:p text:style-name="P16"><text:span text:style-name="T17">Suvestinė redakcija nuo 2024-07-01 iki 2024-11-26</text:span></text:p>
      <text:p text:style-name="P18"/>
      <text:p text:style-name="P19"><text:span text:style-name="T20">Sprendimas paskelbtas: TAR 2021-08-30, i. k. 2021-18272</text:span></text:p>
      <text:p text:style-name="P21"/>
      <text:p text:style-name="P22"><text:span text:style-name="T23"><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24"/>
      <text:p text:style-name="P25"><text:span text:style-name="T26">KLAIPĖDOS RAJONO SAVIVALDYBĖS TARYBA</text:span></text:p>
      <text:p text:style-name="P27"/>
      <text:p text:style-name="P28">SPRENDIMAS</text:p>
      <text:p text:style-name="P29"><text:span text:style-name="T30">DĖL<text:s/></text:span><text:span text:style-name="T31">GLOBOS CENTRO IR BUDINČIO GLOBOTOJO VEIKLOS FINANSAVIMO KLAIPĖDOS RAJONO SAVIVALDYBĖJE TVARKOS APRAŠO PATVIRTINIMO<text:s/></text:span></text:p>
      <text:p text:style-name="P32"/>
      <text:p text:style-name="P33"><text:span text:style-name="T34">2021<text:s/></text:span>m. rugpjūčio 26 d. Nr<text:span text:style-name="T35">. T11-236</text:span><text:span text:style-name="T36"><text:line-break/></text:span><text:span text:style-name="T37">G</text:span><text:span text:style-name="T38">argždai</text:span></text:p>
      <text:p text:style-name="P39"/>
      <text:p text:style-name="P40"/>
      <text:p text:style-name="P41"><text:span text:style-name="T42">Klaipėdos rajono savivaldybės taryba, vadovaudamasi Lietuvos Respublikos vietos savivaldos įstatymo 6 straipsnio 12 punktu, 9 straipsnio 1 dalimi ir 18 straipsnio 1 dalimi,<text:s/></text:span><text:span text:style-name="T43">Globos centro veiklos ir vaiko budinčio globotojo vykdomos priežiūros organizavimo<text:s/></text:span><text:span text:style-name="T44">ir kokybės priežiūros tvarkos aprašu, patvirtintu<text:s/></text:span><text:span text:style-name="T45">Lietuvos Respublikos</text:span><text:span text:style-name="T46"><text:s/>socialinės apsaugos ir darbo ministro 2018 m. sausio 19 d. įsakymu Nr. A1-28 „Dėl Globos centro veiklos ir vaiko budinčio globotojo vykdomos priežiūros organizavimo ir kokybės <text:s/>priežiūr</text:span><text:span text:style-name="T47">os tvarkos <text:s/>aprašo <text:s/>patvirtinimo“,<text:s/></text:span><text:span text:style-name="T48">n u s p r e n d ž i a:<text:s/></text:span></text:p>
      <text:p text:style-name="P49"><text:span text:style-name="T50">1</text:span><text:span text:style-name="T51">. Patvirtinti Globos centro ir budinčio globotojo veiklos finansavimo Klaipėdos rajono savivaldybėje tvarkos aprašą</text:span><text:span text:style-name="T52"><text:s/></text:span><text:span text:style-name="T53">(pridedamas).</text:span></text:p>
      <text:p text:style-name="P54"><text:span text:style-name="T55">2</text:span><text:span text:style-name="T56">. Pripažinti netekusiais galios Klaipėdos rajono savivald</text:span><text:span text:style-name="T57">ybės tarybos 2018 m. birželio 28 d. sprendimo Nr. T11-349 „Dėl globos centro veiklos organizavimo Klaipėdos rajono savivaldybėje tvarkos aprašo patvirtinimo“ 1 ir 3 punktus.</text:span></text:p>
      <text:p text:style-name="P58"><text:span text:style-name="T59">3</text:span><text:span text:style-name="T60">. Skelbti šį sprendimą Teisės aktų registre.</text:span></text:p>
      <text:p text:style-name="P61"/>
      <text:p text:style-name="P62"/>
      <text:p text:style-name="P63"/>
      <text:p text:style-name="P64"><text:span text:style-name="T65">Savivaldybės meras</text:span><text:span text:style-name="T66"><text:tab/>Bronius<text:s/></text:span><text:span text:style-name="T67">Markauskas</text:span></text:p>
      <text:soft-page-break/>
      <text:p text:style-name="P68">PATVIRTINTA</text:p>
      <text:p text:style-name="P73">Klaipėdos rajono savivaldybės tarybos</text:p>
      <text:p text:style-name="P74">2021 m. rugpjūčio 26 d. sprendimu Nr. T11-236</text:p>
      <text:p text:style-name="P75"/>
      <text:p text:style-name="P76"><text:span text:style-name="T77">GLOBOS CENTRO<text:s/></text:span><text:span text:style-name="T78">IR BUDINČIO GLOBOTOJO VEIKLOS FINANSAVIMO KLAIPĖDOS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ir budinčio globotojo veiklos finansavimo Klaipėdos rajono savivaldybėje tvarkos aprašas (toliau – Aprašas)<text:s/></text:span><text:span text:style-name="T89">nustato globos centro ir budinčio globotojo veiklos finansavimo tvarką.</text:span></text:p>
      <text:p text:style-name="P90"><text:span text:style-name="T91">2</text:span><text:span text:style-name="T92">. Apraše vartojamos sąvokos:</text:span></text:p>
      <text:p text:style-name="P93"><text:span text:style-name="T94">2.1</text:span><text:span text:style-name="T95">.<text:s/></text:span><text:span text:style-name="T96">Gl</text:span><text:span text:style-name="T97">obos centras<text:s/></text:span><text:span text:style-name="T98">–</text:span><text:span text:style-name="T99"><text:s/></text:span><text:span text:style-name="T100">socialinių paslaugų įstaiga arba jos padalinys, kuris, įgyvendindama (-os) vaiko globėjo (rūpintojo) teises ir pareigas, pagal</text:span><text:span text:style-name="T101"><text:s/>tarpusavio bendradarbiavimo ir paslaugų teikimo sutartį perduoda likusį be tėvų globos vaiką, socialinės rizikos vaiką prižiūrėti budinčiam globotojui, teikia ir organizuoja socialines paslaugas, kitą pagalbą pagal poreikį vaikui ir budinčiam globotojui,<text:s/></text:span><text:span text:style-name="T102">taip pat kitokią<text:s/></text:span><text:soft-page-break/><text:span text:style-name="T103">pagalbą vaiko tėvams, siekiant grąžinti vaiką į šeimą, kuri užtikrina, kad visiems įvaikintiems vaikams, globėjų (rūpintojams) globojamiems (rūpinamiems) vaikams, budinčių globotojų prižiūrimiems vaikams, budintiems globotojams, globėjams<text:s/></text:span><text:span text:style-name="T104">(rūpintojams), įtėviams ar asmenims, ketinantiems jais tapti, būtų prieinama ir suteikiama reikalinga konsultacinė, psichosocialinė, teisinė ir kita pagalba siekiant tinkamo vaiko, įvaikio ugdymo ir auklėjimo šeimai artimoje aplinkoje;</text:span></text:p>
      <text:p text:style-name="P105"><text:span text:style-name="T106">2.2</text:span><text:span text:style-name="T107">.<text:s/></text:span><text:span text:style-name="T108">Budintis gl</text:span><text:span text:style-name="T109">obotojas</text:span><text:span text:style-name="T110"><text:s/>– fizinis asmuo, atitinkantis LR civiliniame kodekse globėjui keliamus reikalavimus, vykdantis veiklą pagal individualios veiklos pažymėjimą, ir pagal su globos centru sudarytą sutartį prižiūrintis be tėvų globos likusius vaikus.<text:s/></text:span></text:p>
      <text:p text:style-name="P111"><text:span text:style-name="T112">2.3</text:span><text:span text:style-name="T113">.<text:s/></text:span><text:span text:style-name="T114">Laikina</text:span><text:span text:style-name="T115">s atokvėpis</text:span><text:span text:style-name="T116"><text:s/>– globos centro organizuojamos ir (ar) teikiamos paslaugos (pagalba) siekiant, kad budintis globotojas susigrąžintų darbingumą laikotarpiu, kai prižiūrimas vaikas (-ai) perduodamas (-mi) globėjui (rūpintojui) arba grąžinamas (-mi) į šeimą, taip</text:span><text:span text:style-name="T117"><text:s/>pat kriziniais atvejais, kai tėvų globos netekęs ar globojamas (rūpinamas) vaikas Apraše nustatyta tvarka laikinai perduodamas prižiūrėti budinčiam globotojui, globėjui (rūpintojui), išimtiniais atvejais – šeimynos dalyviui, kol budintis globotojas, globė</text:span><text:span text:style-name="T118">jas (rūpintojas), šeimynos dalyvis prižiūrintis, globojantis (rūpinantis) vaiką dėl susiklosčiusių aplinkybių laikinai negali pasirūpinti vaiku. Laikino<text:s/></text:span><text:soft-page-break/><text:span text:style-name="T119">atokvėpio paslauga įtraukiama į Individualios pagalbos planą, jos teikimo metu teikiama intensyvi speci</text:span><text:span text:style-name="T120">alistų pagalba budinčiam globotojui, globėjui (rūpintojui), šeimynos dalyviams ir prižiūrimam, globojamam (rūpinamam) vaikui, išskyrus darbingumo susigrąžinimo atvejį.</text:span></text:p>
      <text:p text:style-name="P121"><text:span text:style-name="T122">2.4</text:span><text:span text:style-name="T123">.<text:s/></text:span><text:span text:style-name="T124">Nuolatinis globotojas</text:span><text:span text:style-name="T125"><text:s/>– fizinis asmuo, pagal tarpusavio bendradarbiavimo ir paslaugų teikimo sutartį, sudarytą su globos centru, prižiūrintis likusį be tėvų globos vaiką, kuriam įstatymų nustatyta tvarka yra arba turi būti nustatyta nuolatinė globa (rūpyba), su kuriuo nesusiję</text:span><text:span text:style-name="T126">s giminystės ryšiais ir kuris atitinka bent vieną iš Socialinių paslaugų įstatymo Nr. X-493 pakeitimo įstatymo (toliau – Įstatymas) 23 straipsnio 3 dalyje nurodytų požymių.</text:span><text:s/></text:p>
      <text:p text:style-name="P127">Papunkčio pakeitimai:</text:p>
      <text:p text:style-name="P128"><text:span text:style-name="T129">Nr.<text:s/></text:span><text:a xlink:href="https://www.e-tar.lt/portal/legalAct.html?documentId=766970d033ba11efbdaea558de59136c" office:target-frame-name="_top" xlink:show="replace"><text:span text:style-name="T130">T11-309</text:span></text:a><text:span text:style-name="T131">, 2024-06-26, paskelbta TAR 2024-06-26, i. k. 2024-11647</text:span></text:p>
      <text:p text:style-name="Normal"/>
      <text:p text:style-name="P132"><text:span text:style-name="T133">II</text:span><text:span text:style-name="T134"><text:s/>SKYRIUS</text:span></text:p>
      <text:p text:style-name="P135"><text:span text:style-name="T136">GLOBOS CENTRO I</text:span><text:span text:style-name="T137">R</text:span><text:span text:style-name="T138"><text:s/>BUDINČIO GLOBOTOJO VEIKLOS FINANSAVIMAS<text:s/></text:span></text:p>
      <text:p text:style-name="P139"/>
      <text:p text:style-name="P140"><text:span text:style-name="T141">3</text:span><text:span text:style-name="T142">.<text:s/></text:span><text:span text:style-name="T143">Globos centro budintiems globotojams, globėjams (rūpintojams),<text:s/></text:span><text:span text:style-name="T144">šeimynos dalyviams, bendruomeninių vaikų globos namų darbuotojams ir įtėviams teikiamos paslaugos finansuojamos iš savivaldybės biudžeto lėšų. Budinčio globotojo veiklą per globos centrą finansuoja ta savivaldybė, kurios iniciatyva vaikui nustatyta globa (</text:span><text:span text:style-name="T145">rūpyba) globos centre. Globos centras kiekvienais metais teikia informaciją Savivaldybės administracijai dėl lėšų poreikio ir planuojamų paslaugų teikimo Savivaldybės nustatyta tvarka.</text:span></text:p>
      <text:p text:style-name="P146"><text:span text:style-name="T147">4</text:span><text:span text:style-name="T148">.<text:s/></text:span><text:span text:style-name="T149">Kai pas budintį globotoją,<text:s/></text:span><text:span text:style-name="T150">globėją (rūpintoją)</text:span><text:span text:style-name="T151"><text:s/>apgyvendinamas va</text:span><text:span text:style-name="T152">ikas, kurio faktinė gyvenamoji ir deklaruota gyvenamoji vieta yra ne Klaipėdos rajono savivaldybėje, už suteiktą paslaugą sumoka ta savivaldybė, kurioje yra vaiko ar jo tėvų deklaruota gyvenamoji vieta. Globos centras raštu kreipiasi į atitinkamą savivaldy</text:span><text:span text:style-name="T153">bę su prašymu padengti savivaldybė biudžeto patirtas išlaidas.</text:span></text:p>
      <text:p text:style-name="P154"><text:span text:style-name="T155">5</text:span><text:span text:style-name="T156">. Asmeniui, kuris siekia tapti budinčiu globotoju, globėju (rūpintoju) ir kuriam siūloma GIMK programoje dalyvauti kitoje nei jo gyvenamosios vietos savivaldybėje, pateikus jo gyvenamosios</text:span><text:span text:style-name="T157"><text:s/>vietos savivaldybės globos centrui kelionės išlaidas pagrindžiančius dokumentus, kompensuojamos kelionės į kitą savivaldybę išlaidos.</text:span><text:s/></text:p>
      <text:p text:style-name="P158"><text:span text:style-name="T159">6</text:span><text:span text:style-name="T160">. Globos centro atstovų, dalyvaujančių vaiko globos peržiūrose, atvejo vadybos posėdžiuose, kelionės išlaidas finan</text:span><text:span text:style-name="T161">suoja ta savivaldybė, kurios teritorijoje inicijuotas vaiko laikinosios globos (rūpybos) ar nuolatinės globos (rūpybos) nustatymas.</text:span></text:p>
      <text:p text:style-name="P162"><text:span text:style-name="T163">7</text:span><text:span text:style-name="T164">. Vaiko globėjo (rūpintojo) teises ir pareigas įgyvendinantis globos centras skiria ir moka budinčiam globotojui, kuris</text:span><text:span text:style-name="T165"><text:s/>yra sudaręs tarpusavio bendradarbiavimo ir paslaugų teikimo sutartį su globos centru, už prižiūrimą vaiką, ir nuolatiniams globotojui, kuris yra sudaręs tarpusavio bendradarbiavimo ir paslaugų teikimo sutartį su globos centru, už prižiūrimą likusį be tėvų</text:span><text:span text:style-name="T166"><text:s/>globos vaiką, kuriam įstatymų nustatyta tvarka yra arba turi būti nustatyta nuolatinė globa (rūpyba):</text:span></text:p>
      <text:p text:style-name="P167"><text:span text:style-name="T168">7.1</text:span><text:span text:style-name="T169">. atlygį budinčiam globotojui:</text:span></text:p>
      <text:p text:style-name="P170"><text:span text:style-name="T171">7.1.1</text:span><text:span text:style-name="T172">. kai budinčiam globotojui teikiamos laikino atokvėpio paslaugos ar kai globos centras neperduoda budinčiam globotojui prižiūrėti vaiko, jam mokamas 1,5 Lietuvos Respublikos Vyriausybės nutarimu nustatytos minimalios mėnesinės algos (toliau – MMA). Ši išmo</text:span><text:span text:style-name="T173">ka įskaitoma į asmens pajamas ir nuo jos sumokami teisės aktais nustatyti mokesčiai;<text:s/></text:span></text:p>
      <text:p text:style-name="P174"><text:span text:style-name="T175">7.1.2</text:span><text:span text:style-name="T176">. išmoką už 1 prižiūrimą vaiką - 2 MMA už faktiškai suteiktas paslaugas. Ši išmoka skaičiuojama proporcingai dienų, kurias vaikas gyvena budinčio globotojo šeimo</text:span><text:span text:style-name="T177">je, skaičiui. Šios lėšos įskaitomos į budinčio globotojo pajamas ir nuo šių lėšų sumokami teisės aktais nustatyti mokesčiai;<text:s/></text:span></text:p>
      <text:p text:style-name="P178"><text:span text:style-name="T179">7.1.3</text:span><text:span text:style-name="T180">. išmoką už 2 prižiūrimus vaikus – 3 MMA už faktiškai suteiktas paslaugas. Ši išmoka skaičiuojama proporcingai dienų, kur</text:span><text:span text:style-name="T181">ias vaikai gyvena budinčio globotojo šeimoje, skaičiui. Šios lėšos įskaitomos į budinčio globotojo pajamas ir nuo šių lėšų sumokami teisės aktais nustatyti mokesčiai.<text:s/></text:span></text:p>
      <text:p text:style-name="P182"><text:span text:style-name="T183">7.1.4</text:span><text:span text:style-name="T184">. išmoką <text:s/>už 3 (neišskiriant brolių (seserų), bet ne daugiau kaip 5) prižiūrimu</text:span><text:span text:style-name="T185">s vaikus – 4 MMA už faktiškai suteiktas paslaugas. Ši išmoka skaičiuojama proporcingai dienų, kurias vaikai gyvena budinčio globotojo šeimoje, skaičiui. Šios lėšos įskaitomos į budinčio globotojo pajamas ir nuo šių lėšų sumokami teisės aktais nustatyti mok</text:span><text:span text:style-name="T186">esčiai.<text:s/></text:span></text:p>
      <text:p text:style-name="P187"><text:span text:style-name="T188">7.2</text:span><text:span text:style-name="T189">. atlygį nuolatiniam globėjui:</text:span></text:p>
      <text:p text:style-name="P190"><text:span text:style-name="T191">7.2.1</text:span><text:span text:style-name="T192">. išmoką už 1 prižiūrimą vaiką - 3 MMA už faktiškai suteiktas paslaugas. Ši išmoka skaičiuojama proporcingai dienų, kurias vaikas gyvena nuolatinio globotojo šeimoje, skaičiui. Šios lėšos įskaitomos į</text:span><text:span text:style-name="T193"><text:s/>nuolatinio globotojo pajamas ir nuo šių lėšų sumokami teisės aktais nustatyti mokesčiai;</text:span></text:p>
      <text:p text:style-name="P194"><text:span text:style-name="T195">7.2.2</text:span><text:span text:style-name="T196">. jeigu nuolatinis globotojas prižiūri daugiau kaip vieną vaiką, atlygis jam didinamas už kiekvieną kitą vaiką 1 MMA dydžiu per mėnesį už faktiškai suteiktas</text:span><text:span text:style-name="T197"><text:s/>paslaugas. Šios lėšos įskaitomos į nuolatinio globotojo pajamas ir nuo šių lėšų sumokami teisės aktais nustatyti mokesčiai.</text:span></text:p>
      <text:p text:style-name="P198"><text:span text:style-name="T199">7.3</text:span><text:span text:style-name="T200">. lėšos, nurodytos 7.1.1 – 7.1.4 ir 7.2.1 – 7.2.2 Aprašo punktuose įskaitomos į budinčio globotojo ir nuolatinio globotojo</text:span><text:span text:style-name="T201"><text:s/>pajamas ir nuo šių lėšų sumokami teisės aktais nustatyti mokesčiai.</text:span></text:p>
      <text:p text:style-name="P202"><text:span text:style-name="T203">7.4</text:span><text:span text:style-name="T204">. vienkartinę 4 VRP dydžio išmoką vieno vaiko apgyvendinimo vietai įkurti (toliau – įsikūrimo išmoka) sudarius sutartį su globos centru dėl vaiko priežiūros paslaugų teikimo. Išmok</text:span><text:span text:style-name="T205">a naudojama vaiko gyvenimo sąlygoms pritaikyti, įsigyti būtiniausiems daiktams, namų apyvokos reikmenims, taip pat kitoms einamosios išlaidoms, susijusioms su prižiūrimo vaiko poreikių tenkinimu;<text:s/></text:span></text:p>
      <text:p text:style-name="P206"><text:span text:style-name="T207">7.5</text:span><text:span text:style-name="T208">. vaiko globos (rūpybos) išmokas, mokamas Išmokų vai</text:span><text:span text:style-name="T209">kams įstatymo nustatyta tvarka;</text:span></text:p>
      <text:p text:style-name="P210"><text:span text:style-name="T211">7.6</text:span><text:span text:style-name="T212">. globos (rūpybos) išmokų tikslinius priedus, mokamus Išmokų vaikams įstatymo nustatyta tvarka;</text:span></text:p>
      <text:p text:style-name="P213"><text:span text:style-name="T214">7.7</text:span><text:span text:style-name="T215">. išmokas vaikui, mokamas Išmokų vaikams įstatymo nustatyta tvarka, vaikui skirtą slaugos ir priežiūros (pagalbos)</text:span><text:span text:style-name="T216"><text:s/>išlaidų tikslinę kompensaciją, mokamą pagal Lietuvos Respublikos tikslinių kompensacijų įstatymą, ir kitas išmokas, jei teisė gauti šias išmokas vaikui ir globėjui (rūpintojui) numatyta įstatymuose.</text:span><text:s/></text:p>
      <text:p text:style-name="P217">Punkto pakeitimai:</text:p>
      <text:p text:style-name="P218"><text:span text:style-name="T219">Nr.<text:s/></text:span><text:a xlink:href="https://www.e-tar.lt/portal/legalAct.html?documentId=766970d033ba11efbdaea558de59136c" office:target-frame-name="_top" xlink:show="replace"><text:span text:style-name="T220">T11-309</text:span></text:a><text:span text:style-name="T221">, 2024-06-26, paskelbta TAR 2024-06-26, i. k. 2024-11647</text:span></text:p>
      <text:p text:style-name="Normal"/>
      <text:p text:style-name="P222"><text:span text:style-name="T223">8</text:span><text:span text:style-name="T224">. Globos centras kas mėnesį perveda Aprašo 7.5, 7.6. ir 7.7 papunkčiuose numatytas ir iš savivaldybės gautas lėšas<text:s/></text:span><text:span text:style-name="T225">budinčiam globotojui tarpusavio bendradarbiavimo ir paslaugų teikimo sutartyje nustatytomis sąlygomis ir tvarka.</text:span></text:p>
      <text:p text:style-name="P226">Punkto pakeitimai:</text:p>
      <text:p text:style-name="P227"><text:span text:style-name="T228">Nr.<text:s/></text:span><text:a xlink:href="https://www.e-tar.lt/portal/legalAct.html?documentId=766970d033ba11efbdaea558de59136c" office:target-frame-name="_top" xlink:show="replace"><text:span text:style-name="T229">T11-309</text:span></text:a><text:span text:style-name="T230">, 2024-06-26, p</text:span><text:span text:style-name="T231">askelbta TAR 2024-06-26, i. k. 2024-11647</text:span></text:p>
      <text:p text:style-name="Normal"/>
      <text:p text:style-name="P232"><text:span text:style-name="T233">9</text:span><text:span text:style-name="T234">. Tais atvejais, kai tarpusavio bendradarbiavimo ir paslaugų teikimo sutartį sudaro sutuoktiniai, atlygis mokamas tik vienam iš jų.<text:s/></text:span></text:p>
      <text:p text:style-name="P235"><text:span text:style-name="T236">10</text:span><text:span text:style-name="T237">.<text:s/></text:span><text:span text:style-name="T238">Globos (rūpybos) išmokos tikslinį priedą<text:s/></text:span><text:span text:style-name="T239">globos centras naudoja pap</text:span><text:span text:style-name="T240">ildomai pagalbai vaikui (pvz., logopedo, psichiatro, vaiko neformaliojo ugdymo ar užimtumo paslaugoms) ir (ar) pagalbai budinčiam globotojui (pvz.: psichoterapijai, supervizijai, profesinės kompetencijos ugdymui) teikti, jos neperduodamas budinčiam globoto</text:span><text:span text:style-name="T241">jui, jei tarpusavio bendradarbiavimo ir paslaugų teikimo sutartyje nenumatyta kitaip.</text:span></text:p>
      <text:p text:style-name="P242"><text:span text:style-name="T243">11</text:span><text:span text:style-name="T244">. Budintys globotojai įsipareigoja 7.5, 7.6 ir 7.7. papunkčiuose numatytas gaunamas išmokas naudoti vaiko išlaikymui, siekiant tenkinti jo bazinius ir saviraiškos p</text:span><text:span text:style-name="T245">oreikius (pvz.: maistas, drabužiai, kanceliarinės prekės, higienos prekės, laisvalaikiui ir ugdymui skirtos išlaidos, kišenpinigiai, medikamentai ir pan.). Globos centras turi teisę prašyti budinčių globotojų pateikti išlaidas pagrindžiančius dokumentus ta</text:span><text:span text:style-name="T246">rpusavio bendradarbiavimo ir paslaugų teikimo sutartyje nustatyta tvarka.</text:span><text:s/></text:p>
      <text:p text:style-name="P247">Punkto pakeitimai:</text:p>
      <text:p text:style-name="P248"><text:span text:style-name="T249">Nr.<text:s/></text:span><text:a xlink:href="https://www.e-tar.lt/portal/legalAct.html?documentId=766970d033ba11efbdaea558de59136c" office:target-frame-name="_top" xlink:show="replace"><text:span text:style-name="T250">T11-309</text:span></text:a><text:span text:style-name="T251">, 2024-06-26, paskelbta TAR 2024-06-26, i. k. 2024-11</text:span><text:span text:style-name="T252">647</text:span></text:p>
      <text:p text:style-name="Normal"/>
      <text:p text:style-name="P253"><text:span text:style-name="T254">12</text:span><text:span text:style-name="T255">. Globos centras su budinčiu globotoju,<text:s/></text:span><text:span text:style-name="T256">globėju (rūpintoju)</text:span><text:span text:style-name="T257">, vykdančiu veiklą pagal individualios veiklos pažymėjimą, sudaro sutartį dėl atokvėpio paslaugų teikimo ir moka 1,5 MMA dydžio išmoką už laikotarpį, kai laikinai globoja 1 vaiką. Už ant</text:span><text:span text:style-name="T258">rą, trečią ir daugiau globojamų (rūpinamų) <text:s/>vaikų atlygis didinamas po 0,5 MMA dydžio per mėnesį. Ši išmoka skaičiuojama proporcingai dienų, kurias vaikas gyvena atokvėpio globėjų šeimoje, skaičiui. Šios lėšos įskaitomos į atokvėpio globėjo pajamas ir nuo<text:s/></text:span><text:span text:style-name="T259">šių lėšų sumokami teisės aktais nustatyti mokesčiai.</text:span></text:p>
      <text:p text:style-name="P260"><text:span text:style-name="T261">13</text:span><text:span text:style-name="T262">.<text:s/></text:span><text:span text:style-name="T263">Vaiko, patiriančio socialinę riziką, išlaikymo budinčio globotojo, kol bus nustatyta laikinoji globa (rūpyba) ar vaikas bus grąžintas į šeimą, laikino atokvėpio paslaugų budintiems globotojams,<text:s/></text:span><text:span text:style-name="T264">šeimynos dalyviams, globėjams (rūpintojams) teikimo išlaidas finansuoja savivaldybė</text:span><text:span text:style-name="T265"><text:s/>per globos centrą:</text:span></text:p>
      <text:p text:style-name="P266"><text:span text:style-name="T267">13.1</text:span><text:span text:style-name="T268">. atlygį budinčiam globotojui:</text:span></text:p>
      <text:p text:style-name="P269"><text:span text:style-name="T270">13.1.1</text:span><text:span text:style-name="T271">. išmoką už 1 prižiūrimą vaiką</text:span><text:span text:style-name="T272"><text:s/>–<text:s/></text:span><text:span text:style-name="T273">2 MMA už faktiškai suteiktas paslaugas. Ši išmoka skaičiuojama proporcingai dienų, kurias vaikas gyvena budinčio globotojo šeimoje, skaičiui. Šios lėšos įskaitomos į budinčio globotojo pajamas ir nuo šių lėšų sumokami teisės aktais nustatyti mokesčiai;<text:s/></text:span></text:p>
      <text:p text:style-name="P274"><text:span text:style-name="T275">13.1.2</text:span><text:span text:style-name="T276">. išmoką už 2 prižiūrimus vaikus</text:span><text:span text:style-name="T277"><text:s/>–</text:span><text:span text:style-name="T278"><text:s/>3 MMA už faktiškai suteiktas paslaugas. Ši išmoka skaičiuojama proporcingai dienų, kurias vaikai gyvena budinčio globotojo šeimoje, skaičiui. Šios lėšos įskaitomos į budinčio globotojo pajamas ir nuo šių lėšų sumo</text:span><text:span text:style-name="T279">kami teisės aktais nustatyti mokesčiai.<text:s/></text:span></text:p>
      <text:p text:style-name="P280"><text:span text:style-name="T281">13.1.3</text:span><text:span text:style-name="T282">. išmoką už 3 (neišskiriant brolių (seserų), bet ne daugiau kaip 5) prižiūrimus vaikus</text:span><text:span text:style-name="T283"><text:s/></text:span><text:span text:style-name="T284">– 4 MMA už faktiškai suteiktas paslaugas. Ši išmoka skaičiuojama proporcingai dienų, kurias vaikai gyvena budinčio glo</text:span><text:span text:style-name="T285">botojo šeimoje, skaičiui. Šios lėšos įskaitomos į budinčio globotojo pajamas ir nuo šių lėšų sumokami teisės aktais nustatyti mokesčiai.</text:span></text:p>
      <text:p text:style-name="P286"><text:span text:style-name="T287">13.2</text:span><text:span text:style-name="T288">. lėšos, nurodytos 13.1.1 – 13.1.3 Aprašo punktuose įskaitomos į budinčio globotojo pajamas ir nuo šių lėšų s</text:span><text:span text:style-name="T289">umokami teisės aktais nustatyti mokesčiai.</text:span></text:p>
      <text:p text:style-name="P290"><text:span text:style-name="T291">13.3</text:span><text:span text:style-name="T292">. išmoką už prižiūrimą vaiką – 1 MMA už faktiškai suteiktas paslaugas. Ši išmoka skaičiuojama proporcingai dienų, kurias vaikas gyvena budinčio globotojo šeimoje, skaičiui. Budintys globotojai įsipareigoja</text:span><text:span text:style-name="T293"><text:s/>šią išmoką naudoti vaiko išlaikymui, siekiant tenkinti jo bazinius ir saviraiškos poreikius (pvz.: maistas, drabužiai, kanceliarinės prekės, higienos prekės, laisvalaikiui ir ugdymui skirtos išlaidos, kišenpinigiai, medikamentai ir pan.). Globos centras t</text:span><text:span text:style-name="T294">uri teisę prašyti budinčių globotojų pateikti išlaidas pagrindžiančius dokumentus tarpusavio bendradarbiavimo ir paslaugų teikimo sutartyje nustatyta tvarka.<text:s/></text:span></text:p>
      <text:p text:style-name="P295"><text:span text:style-name="T296">14</text:span><text:span text:style-name="T297">. Savivaldybė budinčiam globotojui per globos centrą, taip pat globėjui (rūpintojui) ties</text:span><text:span text:style-name="T298">iogiai gali skirti ir mokėti pagalbos pinigus Socialinių paslaugų įstatymo nustatyta tvarka, taip pat vienkartinę materialinę pagalbą ar kitas išmokas.</text:span></text:p>
      <text:p text:style-name="P299"><text:span text:style-name="T300">15</text:span><text:span text:style-name="T301">. Globos centras turi teisę veikti kaip paramos gavėjas Lietuvos Respublikos labdaros ir paramos į</text:span><text:span text:style-name="T302">statymo nustatyta tvarka. Paramos priėmimo tvarką kiekvienas globos centras nusistato savarankiškai.</text:span></text:p>
      <text:p text:style-name="P303"/>
      <text:p text:style-name="P304"><text:span text:style-name="T305">III</text:span><text:span text:style-name="T306"><text:s/>SKYRIUS</text:span></text:p>
      <text:p text:style-name="P307"><text:span text:style-name="T308">BUDINČIO GLOBOTOJO VEIKLOS KOKYBĖS PRIEŽIŪRA</text:span></text:p>
      <text:p text:style-name="P309"/>
      <text:p text:style-name="P310"><text:span text:style-name="T311">16</text:span><text:span text:style-name="T312">.<text:s/></text:span><text:span text:style-name="T313">Budinčio globotojo veiklos vertinimas atliekamas globos centro nustatyta tvarka.</text:span></text:p>
      <text:p text:style-name="P314"><text:span text:style-name="T315">17</text:span><text:span text:style-name="T316">. Sutartis su budinčiu globotoju,</text:span><text:span text:style-name="T317"><text:s/></text:span><text:span text:style-name="T318">globėju (rūpintoju)</text:span><text:span text:style-name="T319"><text:s/>gali būti nutraukiama budinčio globotojo,<text:s/></text:span><text:span text:style-name="T320">globėjo (rūpintojo)</text:span><text:span text:style-name="T321"><text:s/>iniciatyva, prieš tai globos centrą įspėjus ne vėliau kaip prieš 30 kalendorinių dienų, jei šeimoje nėra laikinai apgyvendinto ir priži</text:span><text:span text:style-name="T322">ūrimo vaiko, ir ne vėliau kaip prieš 90 kalendorinių dienų, jei šeimoje yra apgyvendintas ir prižiūrimas vaikas, išskyrus atvejus, kai vaiko laikinoji globa baigiasi anksčiau šio termino.</text:span></text:p>
      <text:p text:style-name="P323"><text:span text:style-name="T324">18</text:span><text:span text:style-name="T325">. Globos centras Sutartį gali nutraukti vienašališkai, jei paa</text:span><text:span text:style-name="T326">iškėja aplinkybės, dėl kurių būtini tokie sprendimai. Apie Sutarties nutraukimą budintis globotojas informuojamas raštu.</text:span></text:p>
      <text:p text:style-name="P327"><text:span text:style-name="T328">19</text:span><text:span text:style-name="T329">. Globos centras vienašališkai nutraukti Sutartį gali dėl šių priežasčių:<text:s/></text:span></text:p>
      <text:p text:style-name="P330"><text:span text:style-name="T331">19.1</text:span><text:span text:style-name="T332">. kai budintis globotojas, socialinis globėjas n</text:span><text:span text:style-name="T333">etinkamai vykdo Apraše nustatytus reikalavimus ir Sutartyje numatytus įsipareigojimus;<text:s/></text:span></text:p>
      <text:p text:style-name="P334"><text:span text:style-name="T335">19.2</text:span><text:span text:style-name="T336">. kai budintis globotojas be pateisinamos priežasties atsisako apgyvendinti ir prižiūrėti vaiką;<text:s/></text:span></text:p>
      <text:p text:style-name="P337"><text:span text:style-name="T338">19.3</text:span><text:span text:style-name="T339">. kai budintis globotojas išvyksta gyventi į kitą savi</text:span><text:span text:style-name="T340">valdybę ar valstybę;<text:s/></text:span></text:p>
      <text:p text:style-name="P341"><text:span text:style-name="T342">19.4</text:span><text:span text:style-name="T343">. kitais atvejais.<text:s/></text:span></text:p>
      <text:p text:style-name="P344"><text:span text:style-name="T345">20</text:span><text:span text:style-name="T346">. Sutartis gali būti keičiama raštišku šalių susitarimu. Susitarimas tampa neatskiriama Sutarties dalimi.<text:s/></text:span></text:p>
      <text:p text:style-name="P347"/>
      <text:p text:style-name="P348"><text:span text:style-name="T349">IV</text:span><text:span text:style-name="T350"><text:s/>SKYRIUS</text:span></text:p>
      <text:p text:style-name="P351"><text:span text:style-name="T352">BAIGIAMOSIOS NUOSTATOS</text:span></text:p>
      <text:p text:style-name="P353"/>
      <text:p text:style-name="P354"><text:span text:style-name="T355">21</text:span><text:span text:style-name="T356">.<text:s/></text:span><text:span text:style-name="T357">Įgyvendindami Aprašo nuostatas, duomenų<text:s/></text:span><text:span text:style-name="T358">valdytojai užtikrina, kad jų atliekamas asmens duomenų tvarkymas atitiktų 2016 m. balandžio 27 d. Europos Parlamento ir Tarybos reglamento (ES) 2016/679 dėl fizinių asmenų apsaugos tvarkant asmens duomenis ir dėl laisvo tokių duomenų judėjimo ir kuriuo pan</text:span><text:span text:style-name="T359">aikinama Direktyva 95/46/EB (Bendrasis duomenų apsaugos reglamentas) (toliau ‒ Reglamentas), Lietuvos Respublikos asmens duomenų teisinės apsaugos įstatymo nuostatas. Duomenų subjektų teisės įgyvendinamos Reglamento ir duomenų valdytojo, į kurį kreipiamasi</text:span><text:span text:style-name="T360"><text:s/>dėl duomenų subjekto teisių įgyvendinimo, nustatyta tvarka</text:span></text:p>
      <text:p text:style-name="P361"><text:span text:style-name="T362">22</text:span><text:span text:style-name="T363">. Aprašo įgyvendinimą kontroliuoja savivaldybės administracijos direktorius arba jo įgaliotas asmuo.<text:s/></text:span></text:p>
      <text:p text:style-name="P364"><text:span text:style-name="T365">_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Klaipėdos rajono savivaldybės taryba,<text:s/></text:span><text:span text:style-name="T375">Sprendimas</text:span></text:p>
      <text:p text:style-name="P376"><text:span text:style-name="T377">Nr.<text:s/></text:span><text:a xlink:href="https://www.e-tar.lt/portal/legalAct.html?documentId=766970d033ba11efbdaea558de59136c" office:target-frame-name="_top" xlink:show="replace"><text:span text:style-name="T378">T11-309</text:span></text:a><text:span text:style-name="T379">, 2024-06-26, paskelbta TAR 2024-06-26, i. k. 2024-11647</text:span></text:p>
      <text:p text:style-name="P380"><text:span text:style-name="T381">Dėl Klaipėdos rajono savivaldybės tarybos 2021 m. rugpjūčio 26 d. sprendimo Nr.</text:span><text:span text:style-name="T382"><text:s/>T11-236 „Dėl Globos centro ir budinčio globotojo veiklos finansavimo Klaipėdos rajono savivaldybėje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4</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11-27T11:47:00Z</meta:creation-date>
    <dc:date>2024-11-27T11:47:00Z</dc:date>
    <meta:print-date>2019-10-15T07:46:00Z</meta:print-date>
    <meta:template xlink:href="Normal.dotm" xlink:type="simple"/>
    <meta:editing-cycles>2</meta:editing-cycles>
    <meta:editing-duration>PT0S</meta:editing-duration>
    <meta:document-statistic meta:page-count="5" meta:paragraph-count="129" meta:word-count="2212" meta:character-count="17460" meta:row-count="569" meta:non-whitespace-character-count="15377"/>
  </office:meta>
</office:document-meta>
</file>