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11</text:span></text:p>
      <text:p text:style-name="P4"/>
      <text:p text:style-name="P5"><text:span text:style-name="T6">Įsakymas paskelbtas: TAR 2017-06-21, i. k. 2017-10370</text:span></text:p>
      <text:p text:style-name="P7"/>
      <text:p text:style-name="P8">Nauja redakcija nuo 2022-10-11:</text:p>
      <text:p text:style-name="Normal"><text:span text:style-name="T9">Nr.<text:s/></text:span><text:a xlink:href="https://www.e-tar.lt/portal/legalAct.html?documentId=b8665720487d11edbc04912defe897d1" office:target-frame-name="_top" xlink:show="replace"><text:span text:style-name="T10">A1-679</text:span></text:a><text:span text:style-name="T11">, 2022-10-10, paskelbta<text:s/></text:span><text:span text:style-name="T12">TAR 2022-10-10, i. k. 2022-20630</text:span></text:p>
      <text:p text:style-name="P13"/>
      <text:p text:style-name="P14"><text:span text:style-name="T15">LIETUVOS RESPUBLIKOS</text:span></text:p>
      <text:p text:style-name="P16"><text:span text:style-name="T17">SOCIALINĖS APSAUGOS IR DARBO MINISTRAS</text:span><text:span text:style-name="T18"> </text:span></text:p>
      <text:p text:style-name="P19"/>
      <text:p text:style-name="P20">ĮSAKYMAS<text:s/></text:p>
      <text:p text:style-name="P21"><text:span text:style-name="T22">DĖL 1 KILOMETRO ĮKAINIO PATVIRTINIMO<text:s/></text:span></text:p>
      <text:p text:style-name="P23"/>
      <text:p text:style-name="P24">2017 m. birželio 21 d. Nr. A1-311<text:line-break/>Vilnius</text:p>
      <text:p text:style-name="P25"/>
      <text:p text:style-name="P26"><text:span text:style-name="T27">Vadovaudamasis Lietuvos Respublikos užimtumo įstatymo 30 straipsnio<text:s/></text:span><text:span text:style-name="T28">2 dalies 3 punktu, įgyvendindamas Lietuvos Respublikos Vyriausybės 2016 m. spalio 5 d. nutarimo Nr. 979 „Dėl Lietuvos Respublikos užimtumo įstatymo įgyvendinimo“ 1.1.3 papunktį, Profesinės reabilitacijos paslaugų teikimo bei finansavimo taisyklių, patvirti</text:span><text:span text:style-name="T29">ntų Lietuvos Respublikos socialinės apsaugos ir darbo ministro 2004 m. gruodžio 31 d. įsakymu Nr. A1-302 „Dėl Profesinės reabilitacijos paslaugų poreikio nustatymo kriterijų aprašo ir Profesinės reabilitacijos paslaugų teikimo bei finansavimo taisyklių pat</text:span><text:span text:style-name="T30">virtinimo“, 20.1, 20.2 bei 20.3.1 papunkčius,</text:span></text:p>
      <text:p text:style-name="P31"><text:span text:style-name="T32">t v i r t i n u <text:s/>1 kilometro įkainį – 0,09 euro.</text:span><text:s/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</text:span><text:span text:style-name="T39"><text:tab/></text:span><text:span text:style-name="T40"><text:tab/>Linas Kukuraitis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ocialinės apsaugos ir darbo ministerija, Įsakymas</text:span></text:p>
      <text:p text:style-name="P50"><text:span text:style-name="T51">Nr.<text:s/></text:span><text:a xlink:href="https://www.e-tar.lt/portal/legalAct.html?documentId=b8665720487d11edbc04912defe897d1" office:target-frame-name="_top" xlink:show="replace"><text:span text:style-name="T52">A1-679</text:span></text:a><text:span text:style-name="T53">, 2022-10-10, paskelbta TAR 2022-10-10, i. k. 2022-20630</text:span></text:p>
      <text:p text:style-name="P54"><text:span text:style-name="T55">Dėl Lietuvos Respublikos socialinės apsaugos ir darbo ministro 2017 m. birželio 21 d. įsaky</text:span><text:span text:style-name="T56">mo Nr. A1-311 „Dėl 1 kilometro įkainio patvirtini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0-11T08:48:00Z</meta:creation-date>
    <dc:date>2022-10-11T08:4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Įsakymas dėl 1 kilometro įkainio patvirtinimo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2" meta:paragraph-count="12" meta:word-count="220" meta:character-count="1588" meta:row-count="44" meta:non-whitespace-character-count="1380"/>
  </office:meta>
</office:document-meta>
</file>