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9-20</text:span></text:p>
      <text:p text:style-name="P3"/>
      <text:p text:style-name="P4"><text:span text:style-name="T5">Sprendimas paskelbtas: TAR 2023-08-09, i. k. 2023-16019</text:span></text:p>
      <text:p text:style-name="P6"/>
      <text:p text:style-name="P7">Nauja redakcija nuo 2023-09-20:</text:p>
      <text:p text:style-name="Normal"><text:span text:style-name="T8">Nr.<text:s/></text:span><text:a xlink:href="https://www.e-tar.lt/portal/legalAct.html?documentId=df138cf0579811ee81b8b446907f594f" office:target-frame-name="_top" xlink:show="replace"><text:span text:style-name="T9">SV-S-1099</text:span></text:a><text:span text:style-name="T10">, 2023-09-20,<text:s/></text:span><text:span text:style-name="T11">paskelbta TAR 2023-09-20, i. k. 2023-1838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LIGITOS GIRSKIENĖS, ROMUALDO VAITKAUS IR JUOZO VARŽGALIO DALYVAVIMO BALTIJOS ASAMBLĖJOS EKONOMIKOS, ENERGETIKOS IR INOVACIJŲ BEI GAMTOS IŠTEKLIŲ IR APLINKOSAUGOS<text:s/>KOMITETŲ POSĖDYJE<text:s/></text:p>
      <text:p text:style-name="P18"/>
      <text:p text:style-name="P19"><text:span text:style-name="T20">2023</text:span><text:span text:style-name="T21"><text:s/>m.<text:s/></text:span><text:span text:style-name="T22">rugpjūčio</text:span><text:span text:style-name="T23"><text:s/></text:span><text:span text:style-name="T24">9</text:span><text:span text:style-name="T25"><text:s/>d. Nr. SV-S-</text:span><text:span text:style-name="T26">1044</text:span></text:p>
      <text:p text:style-name="P27">Vilnius</text:p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Komandiruoti Lietuvos Respublikos Seimo narius Ligitą Girskienę, Romualdą Vaitkų ir Juozą Varžgalį<text:s/></text:span><text:span text:style-name="T37">2023 m. rugsėjo 14–15 d. dalyvauti</text:span><text:s/>Baltijos Asamblėjos Ekonomikos, energetikos ir inovacijų bei Gamtos išteklių ir aplinkosaugos komitetų posėdyje Rygoje (Latvijos Respublika)<text:span text:style-name="T38">.</text:span></text:p>
      <text:p text:style-name="P39"><text:span text:style-name="T40">Kartu vyksta Lietuvos Respublikos Seimo kanceliarijos Tarptautinių ryšių skyriaus patarėja Renata Godfrey.</text:span></text:p>
      <text:p text:style-name="P41"><text:span text:style-name="T42">2</text:span><text:span text:style-name="T43">.</text:span><text:span text:style-name="T44"><text:s/></text:span>Pavesti Seimo kanceliarijai apmokėti<text:span text:style-name="T45"><text:s/></text:span>komandiruotės išlaidas iš<text:s/><text:span text:style-name="T46">Seimo delegacijai<text:s/></text:span>Baltijos Asamblėjoje<text:span text:style-name="T47"><text:s/>skirtų<text:s/></text:span>lėšų ir skirti transportą<text:span text:style-name="T48">.</text:span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df138cf0579811ee81b8b446907f594f" office:target-frame-name="_top" xlink:show="replace"><text:span text:style-name="T67">SV-S-1099</text:span></text:a><text:span text:style-name="T68">, 2023-09-20, paskelbta TAR 2023-09-20, i. k. 2023-18386</text:span></text:p>
      <text:p text:style-name="P69"><text:span text:style-name="T70">Dėl Seimo valdybos 2023 m. rugpjūčio 9 d. sprendimo Nr. SV-S-1044 „Dėl Ligitos Girskienės, Rom</text:span><text:span text:style-name="T71">ualdo Vaitkaus, Valdemaro Valkiūno ir Juozo Varžgalio dalyvavimo Baltijos Asamblėjos Ekonomikos, energetikos ir inovacijų bei Gamtos išteklių ir aplinkosaugos komitetų posėdyje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1T06:01:00Z</meta:creation-date>
    <dc:date>2023-09-21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689" meta:row-count="55" meta:non-whitespace-character-count="1497"/>
  </office:meta>
</office:document-meta>
</file>