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5854in"/>
    </style:style>
    <style:style style:name="TableColumn90" style:family="table-column">
      <style:table-column-properties style:column-width="2.7243in"/>
    </style:style>
    <style:style style:name="TableColumn91" style:family="table-column">
      <style:table-column-properties style:column-width="1.7972in"/>
    </style:style>
    <style:style style:name="TableColumn92" style:family="table-column">
      <style:table-column-properties style:column-width="1.5791in"/>
    </style:style>
    <style:style style:name="Table88" style:family="table">
      <style:table-properties style:width="6.686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fo:font-size="4pt" style:font-size-asian="4pt" style:font-size-complex="4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3937in"/>
    </style:style>
    <style:style style:name="T282" style:parent-style-name="DefaultParagraphFont" style:family="text">
      <style:text-properties fo:color="#212529" style:font-size-complex="12pt"/>
    </style:style>
    <style:style style:name="T283" style:parent-style-name="DefaultParagraphFont" style:family="text">
      <style:text-properties fo:color="#212529" style:font-size-complex="12pt"/>
    </style:style>
    <style:style style:name="T28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5" style:parent-style-name="DefaultParagraphFont" style:family="text">
      <style:text-properties fo:color="#212529" style:font-size-complex="12pt" fo:background-color="#FFFFFF"/>
    </style:style>
    <style:style style:name="T286" style:parent-style-name="DefaultParagraphFont" style:family="text">
      <style:text-properties fo:color="#212529" style:font-size-complex="12pt" fo:background-color="#FFFFFF"/>
    </style:style>
    <style:style style:name="T287" style:parent-style-name="DefaultParagraphFont" style:family="text">
      <style:text-properties fo:color="#212529" style:font-size-complex="12pt"/>
    </style:style>
    <style:style style:name="TableColumn289" style:family="table-column">
      <style:table-column-properties style:column-width="0.5854in"/>
    </style:style>
    <style:style style:name="TableColumn290" style:family="table-column">
      <style:table-column-properties style:column-width="2.7208in"/>
    </style:style>
    <style:style style:name="TableColumn291" style:family="table-column">
      <style:table-column-properties style:column-width="1.7951in"/>
    </style:style>
    <style:style style:name="TableColumn292" style:family="table-column">
      <style:table-column-properties style:column-width="1.5777in"/>
    </style:style>
    <style:style style:name="Table288" style:family="table">
      <style:table-properties style:width="6.6791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25in"/>
    </style:style>
    <style:style style:name="T29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25in"/>
    </style:style>
    <style:style style:name="T29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25in"/>
    </style:style>
    <style:style style:name="T30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25in"/>
    </style:style>
    <style:style style:name="T30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5in"/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25in"/>
      <style:text-properties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25in"/>
      <style:text-properties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25in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5in"/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25in"/>
      <style:text-properties style:font-size-complex="12pt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25in"/>
      <style:text-properties style:font-size-complex="12pt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25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5in"/>
      <style:text-properties style:font-size-complex="12pt"/>
    </style:style>
    <style:style style:name="TableCell3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25in"/>
      <style:text-properties style:font-size-complex="12pt"/>
    </style:style>
    <style:style style:name="TableCell3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line-height-at-least="0.25in"/>
      <style:text-properties style:font-size-complex="12pt"/>
    </style:style>
    <style:style style:name="TableCell3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25in"/>
      <style:text-properties style:font-size-complex="12pt"/>
    </style:style>
    <style:style style:name="P333" style:parent-style-name="Normal" style:family="paragraph">
      <style:paragraph-properties fo:text-align="justify" fo:line-height="150%" fo:margin-left="0.3937in">
        <style:tab-stops/>
      </style:paragraph-properties>
      <style:text-properties fo:font-size="4pt" style:font-size-asian="4pt" style:font-size-complex="4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olumn355" style:family="table-column">
      <style:table-column-properties style:column-width="0.5861in"/>
    </style:style>
    <style:style style:name="TableColumn356" style:family="table-column">
      <style:table-column-properties style:column-width="1.5562in"/>
    </style:style>
    <style:style style:name="TableColumn357" style:family="table-column">
      <style:table-column-properties style:column-width="2.4201in"/>
    </style:style>
    <style:style style:name="TableColumn358" style:family="table-column">
      <style:table-column-properties style:column-width="2.127in"/>
    </style:style>
    <style:style style:name="Table354" style:family="table">
      <style:table-properties style:width="6.6895in" fo:margin-left="0.1736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3937in"/>
    </style:style>
    <style:style style:name="T389" style:parent-style-name="DefaultParagraphFont" style:family="text">
      <style:text-properties fo:color="#212529" style:font-size-complex="12pt"/>
    </style:style>
    <style:style style:name="T390" style:parent-style-name="DefaultParagraphFont" style:family="text">
      <style:text-properties fo:color="#212529" style:text-position="super 66.6%" style:font-size-complex="12pt"/>
    </style:style>
    <style:style style:name="T391" style:parent-style-name="DefaultParagraphFont" style:family="text">
      <style:text-properties fo:color="#212529" style:font-size-complex="12pt"/>
    </style:style>
    <style:style style:name="T392" style:parent-style-name="DefaultParagraphFont" style:family="text">
      <style:text-properties fo:color="#212529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39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95" style:parent-style-name="DefaultParagraphFont" style:family="text">
      <style:text-properties fo:color="#212529" style:font-size-complex="12pt" fo:background-color="#FFFFFF"/>
    </style:style>
    <style:style style:name="TableColumn397" style:family="table-column">
      <style:table-column-properties style:column-width="0.5854in"/>
    </style:style>
    <style:style style:name="TableColumn398" style:family="table-column">
      <style:table-column-properties style:column-width="2.7243in"/>
    </style:style>
    <style:style style:name="TableColumn399" style:family="table-column">
      <style:table-column-properties style:column-width="1.7972in"/>
    </style:style>
    <style:style style:name="TableColumn400" style:family="table-column">
      <style:table-column-properties style:column-width="1.5791in"/>
    </style:style>
    <style:style style:name="Table396" style:family="table">
      <style:table-properties style:width="6.6861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50%"/>
    </style:style>
    <style:style style:name="T404" style:parent-style-name="DefaultParagraphFont" style:family="text">
      <style:text-properties fo:color="#212529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/>
    </style:style>
    <style:style style:name="T407" style:parent-style-name="DefaultParagraphFont" style:family="text">
      <style:text-properties fo:color="#212529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50%"/>
    </style:style>
    <style:style style:name="T410" style:parent-style-name="DefaultParagraphFont" style:family="text">
      <style:text-properties fo:color="#212529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50%"/>
    </style:style>
    <style:style style:name="T413" style:parent-style-name="DefaultParagraphFont" style:family="text">
      <style:text-properties fo:color="#212529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50%"/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/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50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50%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50%"/>
      <style:text-properties style:font-size-complex="12pt"/>
    </style:style>
    <style:style style:name="P441" style:parent-style-name="Normal" style:family="paragraph">
      <style:paragraph-properties fo:text-align="justify" fo:line-height="150%" fo:margin-left="0.3937in">
        <style:tab-stops/>
      </style:paragraph-properties>
      <style:text-properties fo:font-size="4pt" style:font-size-asian="4pt" style:font-size-complex="4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line-height="150%" fo:text-indent="0.3937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text-position="super 66.6%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8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59" style:parent-style-name="DefaultParagraphFont" style:family="text">
      <style:text-properties fo:color="#212529" style:font-size-complex="12pt" fo:background-color="#FFFFFF"/>
    </style:style>
    <style:style style:name="T460" style:parent-style-name="DefaultParagraphFont" style:family="text">
      <style:text-properties fo:color="#212529" style:font-size-complex="12pt" fo:background-color="#FFFFFF"/>
    </style:style>
    <style:style style:name="TableColumn462" style:family="table-column">
      <style:table-column-properties style:column-width="0.5854in"/>
    </style:style>
    <style:style style:name="TableColumn463" style:family="table-column">
      <style:table-column-properties style:column-width="2.7243in"/>
    </style:style>
    <style:style style:name="TableColumn464" style:family="table-column">
      <style:table-column-properties style:column-width="1.7972in"/>
    </style:style>
    <style:style style:name="TableColumn465" style:family="table-column">
      <style:table-column-properties style:column-width="1.5791in"/>
    </style:style>
    <style:style style:name="Table461" style:family="table">
      <style:table-properties style:width="6.6861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line-height-at-least="0.25in"/>
    </style:style>
    <style:style style:name="T46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25in"/>
    </style:style>
    <style:style style:name="T47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line-height-at-least="0.25in"/>
    </style:style>
    <style:style style:name="T47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25in"/>
    </style:style>
    <style:style style:name="T47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5in"/>
      <style:text-properties style:font-size-complex="12pt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line-height-at-least="0.25in"/>
      <style:text-properties style:font-size-complex="12pt"/>
    </style:style>
    <style:style style:name="TableCell48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line-height-at-least="0.25in"/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line-height-at-least="0.25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5in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25in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style:line-height-at-least="0.25in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line-height-at-least="0.25in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5in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25in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line-height-at-least="0.25in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2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5in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line-height-at-least="0.25in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line-height-at-least="0.25in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25in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5in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style:line-height-at-least="0.25in"/>
    </style:style>
    <style:style style:name="T535" style:parent-style-name="DefaultParagraphFont" style:family="text">
      <style:text-properties style:font-weight-complex="bold" style:font-size-complex="12pt" fo:language="en" fo:country="GB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line-height-at-least="0.25in"/>
      <style:text-properties style:font-weight-complex="bold" style:font-size-complex="12pt"/>
    </style:style>
    <style:style style:name="P53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size="4pt" style:font-size-asian="4pt" style:font-size-complex="4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weight-complex="bold" style:font-size-complex="12pt" style:language-asian="lt" style:country-asian="LT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3" style:parent-style-name="DefaultParagraphFont" style:family="text">
      <style:text-properties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P66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weight-complex="bold"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7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7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text-position="sub 66.6%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text-position="sub 66.6%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7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T7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font-size-complex="12pt" style:language-asian="lt" style:country-asian="LT"/>
    </style:style>
    <style:style style:name="P78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785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ize-complex="12pt" style:language-asian="lt" style:country-asian="LT"/>
    </style:style>
    <style:style style:name="T7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P81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T8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0" style:parent-style-name="DefaultParagraphFont" style:family="text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ize-complex="12pt" style:language-asian="lt" style:country-asian="LT"/>
    </style:style>
    <style:style style:name="P8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1" style:parent-style-name="DefaultParagraphFont" style:family="text">
      <style:text-properties style:font-weight-complex="bold" style:font-size-complex="12pt" style:language-asian="lt" style:country-asian="LT"/>
    </style:style>
    <style:style style:name="T8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P84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P8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T8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P86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T8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P8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9" style:parent-style-name="DefaultParagraphFont" style:family="text">
      <style:text-properties style:font-weight-complex="bold" style:font-size-complex="12pt" style:language-asian="lt" style:country-asian="LT"/>
    </style:style>
    <style:style style:name="T8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P90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T9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P9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 style:language-asian="lt" style:country-asian="LT"/>
    </style:style>
    <style:style style:name="P91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91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P93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T9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P94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P94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P94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P96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T9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6" style:parent-style-name="DefaultParagraphFont" style:family="text">
      <style:text-properties style:font-weight-complex="bold" style:font-size-complex="12pt" style:language-asian="lt" style:country-asian="LT"/>
    </style:style>
    <style:style style:name="T9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8" style:parent-style-name="DefaultParagraphFont" style:family="text">
      <style:text-properties style:font-weight-complex="bold" style:font-size-complex="12pt" style:language-asian="lt" style:country-asian="LT"/>
    </style:style>
    <style:style style:name="P9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73" style:parent-style-name="DefaultParagraphFont" style:family="text">
      <style:text-properties style:font-weight-complex="bold" style:font-size-complex="12pt" style:language-asian="lt" style:country-asian="LT"/>
    </style:style>
    <style:style style:name="T9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P9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P98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98" style:parent-style-name="DefaultParagraphFont" style:family="text">
      <style:text-properties style:font-weight-complex="bold" style:font-size-complex="12pt" style:language-asian="lt" style:country-asian="LT"/>
    </style:style>
    <style:style style:name="T999" style:parent-style-name="DefaultParagraphFont" style:family="text">
      <style:text-properties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10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P100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07" style:parent-style-name="DefaultParagraphFont" style:family="text">
      <style:text-properties style:font-weight-complex="bold" style:font-size-complex="12pt" style:language-asian="lt" style:country-asian="LT"/>
    </style:style>
    <style:style style:name="T1008" style:parent-style-name="DefaultParagraphFont" style:family="text">
      <style:text-properties style:font-weight-complex="bold" style:font-size-complex="12pt" style:language-asian="lt" style:country-asian="LT"/>
    </style:style>
    <style:style style:name="T10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12" style:parent-style-name="DefaultParagraphFont" style:family="text">
      <style:text-properties style:font-weight-complex="bold" style:font-size-complex="12pt" style:language-asian="lt" style:country-asian="LT"/>
    </style:style>
    <style:style style:name="T10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14" style:parent-style-name="DefaultParagraphFont" style:family="text">
      <style:text-properties style:font-weight-complex="bold" style:font-size-complex="12pt" style:language-asian="lt" style:country-asian="LT"/>
    </style:style>
    <style:style style:name="P101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T10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1" style:parent-style-name="DefaultParagraphFont" style:family="text">
      <style:text-properties style:font-weight-complex="bold" style:font-size-complex="12pt" style:language-asian="lt" style:country-asian="LT"/>
    </style:style>
    <style:style style:name="T10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3" style:parent-style-name="DefaultParagraphFont" style:family="text">
      <style:text-properties style:font-weight-complex="bold" style:font-size-complex="12pt" style:language-asian="lt" style:country-asian="LT"/>
    </style:style>
    <style:style style:name="T10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1026" style:parent-style-name="DefaultParagraphFont" style:family="text">
      <style:text-properties style:font-weight-complex="bold" style:font-size-complex="12pt" style:language-asian="lt" style:country-asian="LT"/>
    </style:style>
    <style:style style:name="T10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P102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weight-complex="bold" style:font-size-complex="12pt" style:language-asian="lt" style:country-asian="LT"/>
    </style:style>
    <style:style style:name="T1033" style:parent-style-name="DefaultParagraphFont" style:family="text">
      <style:text-properties style:font-weight-complex="bold" style:font-size-complex="12pt" style:language-asian="lt" style:country-asian="LT"/>
    </style:style>
    <style:style style:name="T10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35" style:parent-style-name="DefaultParagraphFont" style:family="text">
      <style:text-properties style:font-weight-complex="bold" style:font-size-complex="12pt" style:language-asian="lt" style:country-asian="LT"/>
    </style:style>
    <style:style style:name="T10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37" style:parent-style-name="DefaultParagraphFont" style:family="text">
      <style:text-properties style:font-weight-complex="bold" style:font-size-complex="12pt" style:language-asian="lt" style:country-asian="LT"/>
    </style:style>
    <style:style style:name="P10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039" style:parent-style-name="DefaultParagraphFont" style:family="text">
      <style:text-properties style:font-weight-complex="bold" style:font-size-complex="12pt" style:language-asian="lt" style:country-asian="LT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43" style:parent-style-name="DefaultParagraphFont" style:family="text">
      <style:text-properties style:font-weight-complex="bold" style:font-size-complex="12pt" style:language-asian="lt" style:country-asian="LT"/>
    </style:style>
    <style:style style:name="T10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P104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049" style:parent-style-name="DefaultParagraphFont" style:family="text">
      <style:text-properties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 fo:text-indent="0.3937in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057" style:parent-style-name="Normal" style:family="paragraph">
      <style:paragraph-properties fo:text-align="center"/>
      <style:text-properties fo:hyphenate="false"/>
    </style:style>
    <style:style style:name="T105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5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060" style:parent-style-name="Normal" style:family="paragraph">
      <style:paragraph-properties fo:text-align="center" fo:text-indent="0.043in"/>
      <style:text-properties fo:color="#212529" style:font-size-complex="12pt" style:language-asian="lt" style:country-asian="LT" fo:hyphenate="false"/>
    </style:style>
    <style:style style:name="P1061" style:parent-style-name="Normal" style:family="paragraph">
      <style:paragraph-properties fo:text-align="justify" fo:line-height="150%" fo:text-indent="0.5909in"/>
      <style:text-properties fo:hyphenate="false"/>
    </style:style>
    <style:style style:name="T1062" style:parent-style-name="DefaultParagraphFont" style:family="text">
      <style:text-properties fo:color="#212529" style:font-size-complex="12pt" style:language-asian="lt" style:country-asian="LT"/>
    </style:style>
    <style:style style:name="T1063" style:parent-style-name="DefaultParagraphFont" style:family="text">
      <style:text-properties fo:color="#212529" style:font-size-complex="12pt" style:language-asian="lt" style:country-asian="LT"/>
    </style:style>
    <style:style style:name="T106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5" style:parent-style-name="DefaultParagraphFont" style:family="text">
      <style:text-properties fo:color="#212529" style:font-size-complex="12pt" style:language-asian="lt" style:country-asian="LT"/>
    </style:style>
    <style:style style:name="P1066" style:parent-style-name="Normal" style:family="paragraph">
      <style:paragraph-properties fo:text-align="justify" fo:line-height="150%" fo:text-indent="0.5909in"/>
      <style:text-properties fo:hyphenate="false"/>
    </style:style>
    <style:style style:name="T1067" style:parent-style-name="DefaultParagraphFont" style:family="text">
      <style:text-properties fo:color="#212529" style:font-size-complex="12pt" style:language-asian="lt" style:country-asian="LT"/>
    </style:style>
    <style:style style:name="T106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fo:color="#212529" style:font-size-complex="12pt" style:language-asian="lt" style:country-asian="LT"/>
    </style:style>
    <style:style style:name="T107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1" style:parent-style-name="DefaultParagraphFont" style:family="text">
      <style:text-properties fo:color="#212529" style:font-size-complex="12pt" style:language-asian="lt" style:country-asian="LT"/>
    </style:style>
    <style:style style:name="T107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3" style:parent-style-name="DefaultParagraphFont" style:family="text">
      <style:text-properties fo:color="#212529" style:font-size-complex="12pt" style:language-asian="lt" style:country-asian="LT"/>
    </style:style>
    <style:style style:name="P1074" style:parent-style-name="Normal" style:family="paragraph">
      <style:paragraph-properties fo:text-align="justify" fo:line-height="150%" fo:text-indent="0.5909in"/>
      <style:text-properties fo:hyphenate="false"/>
    </style:style>
    <style:style style:name="T1075" style:parent-style-name="DefaultParagraphFont" style:family="text">
      <style:text-properties fo:color="#212529" style:font-size-complex="12pt" style:language-asian="lt" style:country-asian="LT"/>
    </style:style>
    <style:style style:name="T10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7" style:parent-style-name="DefaultParagraphFont" style:family="text">
      <style:text-properties fo:color="#212529" style:font-size-complex="12pt" style:language-asian="lt" style:country-asian="LT"/>
    </style:style>
    <style:style style:name="T1078" style:parent-style-name="DefaultParagraphFont" style:family="text">
      <style:text-properties fo:color="#212529" style:font-size-complex="12pt" style:language-asian="lt" style:country-asian="LT"/>
    </style:style>
    <style:style style:name="P1079" style:parent-style-name="Normal" style:family="paragraph">
      <style:paragraph-properties fo:text-align="justify" fo:line-height="150%" fo:text-indent="0.5909in"/>
      <style:text-properties fo:hyphenate="false"/>
    </style:style>
    <style:style style:name="T1080" style:parent-style-name="DefaultParagraphFont" style:family="text">
      <style:text-properties fo:color="#212529" style:font-size-complex="12pt" style:language-asian="lt" style:country-asian="LT"/>
    </style:style>
    <style:style style:name="T108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fo:color="#212529" style:font-size-complex="12pt" style:language-asian="lt" style:country-asian="LT"/>
    </style:style>
    <style:style style:name="T1083" style:parent-style-name="DefaultParagraphFont" style:family="text">
      <style:text-properties fo:color="#212529" style:font-size-complex="12pt" style:language-asian="lt" style:country-asian="LT"/>
    </style:style>
    <style:style style:name="P1084" style:parent-style-name="Normal" style:family="paragraph">
      <style:paragraph-properties fo:text-align="justify" fo:line-height="150%" fo:text-indent="0.5909in"/>
      <style:text-properties fo:hyphenate="false"/>
    </style:style>
    <style:style style:name="T1085" style:parent-style-name="DefaultParagraphFont" style:family="text">
      <style:text-properties fo:color="#212529" style:font-size-complex="12pt" style:language-asian="lt" style:country-asian="LT"/>
    </style:style>
    <style:style style:name="T1086" style:parent-style-name="DefaultParagraphFont" style:family="text">
      <style:text-properties fo:color="#212529" style:font-size-complex="12pt" style:language-asian="lt" style:country-asian="LT"/>
    </style:style>
    <style:style style:name="T108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8" style:parent-style-name="DefaultParagraphFont" style:family="text">
      <style:text-properties fo:color="#212529" style:font-size-complex="12pt" style:language-asian="lt" style:country-asian="LT"/>
    </style:style>
    <style:style style:name="T1089" style:parent-style-name="DefaultParagraphFont" style:family="text">
      <style:text-properties fo:color="#212529" style:font-size-complex="12pt" style:language-asian="lt" style:country-asian="LT"/>
    </style:style>
    <style:style style:name="T109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1" style:parent-style-name="DefaultParagraphFont" style:family="text">
      <style:text-properties fo:color="#212529" style:font-size-complex="12pt" style:language-asian="lt" style:country-asian="LT"/>
    </style:style>
    <style:style style:name="T109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3" style:parent-style-name="DefaultParagraphFont" style:family="text">
      <style:text-properties fo:color="#212529" style:font-size-complex="12pt" style:language-asian="lt" style:country-asian="LT"/>
    </style:style>
    <style:style style:name="P1094" style:parent-style-name="Normal" style:family="paragraph">
      <style:paragraph-properties fo:text-align="justify" fo:line-height="150%" fo:text-indent="0.5909in"/>
      <style:text-properties fo:hyphenate="false"/>
    </style:style>
    <style:style style:name="T1095" style:parent-style-name="DefaultParagraphFont" style:family="text">
      <style:text-properties fo:color="#212529" style:font-size-complex="12pt" style:language-asian="lt" style:country-asian="LT"/>
    </style:style>
    <style:style style:name="T1096" style:parent-style-name="DefaultParagraphFont" style:family="text">
      <style:text-properties fo:color="#212529" style:font-size-complex="12pt" style:language-asian="lt" style:country-asian="LT"/>
    </style:style>
    <style:style style:name="T109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8" style:parent-style-name="DefaultParagraphFont" style:family="text">
      <style:text-properties fo:color="#212529" style:font-size-complex="12pt" style:language-asian="lt" style:country-asian="LT"/>
    </style:style>
    <style:style style:name="T109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0" style:parent-style-name="DefaultParagraphFont" style:family="text">
      <style:text-properties fo:color="#212529" style:font-size-complex="12pt" style:language-asian="lt" style:country-asian="LT"/>
    </style:style>
    <style:style style:name="T110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2" style:parent-style-name="DefaultParagraphFont" style:family="text">
      <style:text-properties fo:color="#212529" style:font-size-complex="12pt" style:language-asian="lt" style:country-asian="LT"/>
    </style:style>
    <style:style style:name="P1103" style:parent-style-name="Normal" style:family="paragraph">
      <style:paragraph-properties fo:text-align="justify" fo:line-height="150%" fo:text-indent="0.5909in"/>
      <style:text-properties fo:hyphenate="false"/>
    </style:style>
    <style:style style:name="T1104" style:parent-style-name="DefaultParagraphFont" style:family="text">
      <style:text-properties fo:color="#212529" style:font-size-complex="12pt" style:language-asian="lt" style:country-asian="LT"/>
    </style:style>
    <style:style style:name="T1105" style:parent-style-name="DefaultParagraphFont" style:family="text">
      <style:text-properties fo:color="#212529" style:font-size-complex="12pt" style:language-asian="lt" style:country-asian="LT"/>
    </style:style>
    <style:style style:name="T110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7" style:parent-style-name="DefaultParagraphFont" style:family="text">
      <style:text-properties fo:color="#212529" style:font-size-complex="12pt" style:language-asian="lt" style:country-asian="LT"/>
    </style:style>
    <style:style style:name="T110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9" style:parent-style-name="DefaultParagraphFont" style:family="text">
      <style:text-properties fo:color="#212529" style:font-size-complex="12pt" style:language-asian="lt" style:country-asian="LT"/>
    </style:style>
    <style:style style:name="T111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11" style:parent-style-name="DefaultParagraphFont" style:family="text">
      <style:text-properties fo:color="#212529" style:font-size-complex="12pt" style:language-asian="lt" style:country-asian="LT"/>
    </style:style>
    <style:style style:name="T1112" style:parent-style-name="DefaultParagraphFont" style:family="text">
      <style:text-properties fo:color="#212529" style:font-size-complex="12pt" style:language-asian="lt" style:country-asian="LT"/>
    </style:style>
    <style:style style:name="P1113" style:parent-style-name="Normal" style:family="paragraph">
      <style:paragraph-properties fo:text-align="justify" fo:line-height="150%" fo:text-indent="0.5909in"/>
      <style:text-properties fo:hyphenate="false"/>
    </style:style>
    <style:style style:name="T1114" style:parent-style-name="DefaultParagraphFont" style:family="text">
      <style:text-properties fo:color="#212529" style:font-size-complex="12pt" style:language-asian="lt" style:country-asian="LT"/>
    </style:style>
    <style:style style:name="T1115" style:parent-style-name="DefaultParagraphFont" style:family="text">
      <style:text-properties fo:color="#212529" style:font-size-complex="12pt" style:language-asian="lt" style:country-asian="LT"/>
    </style:style>
    <style:style style:name="T111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17" style:parent-style-name="DefaultParagraphFont" style:family="text">
      <style:text-properties fo:color="#212529" style:font-size-complex="12pt" style:language-asian="lt" style:country-asian="LT"/>
    </style:style>
    <style:style style:name="T111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19" style:parent-style-name="DefaultParagraphFont" style:family="text">
      <style:text-properties fo:color="#212529" style:font-size-complex="12pt" style:language-asian="lt" style:country-asian="LT"/>
    </style:style>
    <style:style style:name="T112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21" style:parent-style-name="DefaultParagraphFont" style:family="text">
      <style:text-properties fo:color="#212529" style:font-size-complex="12pt" style:language-asian="lt" style:country-asian="LT"/>
    </style:style>
    <style:style style:name="P1122" style:parent-style-name="Normal" style:family="paragraph">
      <style:paragraph-properties fo:text-align="justify" fo:line-height="150%" fo:text-indent="0.5909in"/>
      <style:text-properties fo:hyphenate="false"/>
    </style:style>
    <style:style style:name="T1123" style:parent-style-name="DefaultParagraphFont" style:family="text">
      <style:text-properties fo:color="#212529" style:font-size-complex="12pt" style:language-asian="lt" style:country-asian="LT"/>
    </style:style>
    <style:style style:name="T1124" style:parent-style-name="DefaultParagraphFont" style:family="text">
      <style:text-properties fo:color="#212529" style:font-size-complex="12pt" style:language-asian="lt" style:country-asian="LT"/>
    </style:style>
    <style:style style:name="T112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26" style:parent-style-name="DefaultParagraphFont" style:family="text">
      <style:text-properties fo:color="#212529" style:font-size-complex="12pt" style:language-asian="lt" style:country-asian="LT"/>
    </style:style>
    <style:style style:name="T112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28" style:parent-style-name="DefaultParagraphFont" style:family="text">
      <style:text-properties fo:color="#212529" style:font-size-complex="12pt" style:language-asian="lt" style:country-asian="LT"/>
    </style:style>
    <style:style style:name="T112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0" style:parent-style-name="DefaultParagraphFont" style:family="text">
      <style:text-properties fo:color="#212529" style:font-size-complex="12pt" style:language-asian="lt" style:country-asian="LT"/>
    </style:style>
    <style:style style:name="P1131" style:parent-style-name="Normal" style:family="paragraph">
      <style:paragraph-properties fo:text-align="justify" fo:line-height="150%" fo:text-indent="0.5909in"/>
      <style:text-properties fo:hyphenate="false"/>
    </style:style>
    <style:style style:name="T1132" style:parent-style-name="DefaultParagraphFont" style:family="text">
      <style:text-properties fo:color="#212529" style:font-size-complex="12pt" style:language-asian="lt" style:country-asian="LT"/>
    </style:style>
    <style:style style:name="T1133" style:parent-style-name="DefaultParagraphFont" style:family="text">
      <style:text-properties fo:color="#212529" style:font-size-complex="12pt" style:language-asian="lt" style:country-asian="LT"/>
    </style:style>
    <style:style style:name="T113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5" style:parent-style-name="DefaultParagraphFont" style:family="text">
      <style:text-properties fo:color="#212529" style:font-size-complex="12pt" style:language-asian="lt" style:country-asian="LT"/>
    </style:style>
    <style:style style:name="T113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7" style:parent-style-name="DefaultParagraphFont" style:family="text">
      <style:text-properties fo:color="#212529" style:font-size-complex="12pt" style:language-asian="lt" style:country-asian="LT"/>
    </style:style>
    <style:style style:name="T113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39" style:parent-style-name="DefaultParagraphFont" style:family="text">
      <style:text-properties fo:color="#212529" style:font-size-complex="12pt" style:language-asian="lt" style:country-asian="LT"/>
    </style:style>
    <style:style style:name="P1140" style:parent-style-name="Normal" style:family="paragraph">
      <style:paragraph-properties fo:text-align="justify" fo:line-height="150%" fo:text-indent="0.5909in"/>
      <style:text-properties fo:hyphenate="false"/>
    </style:style>
    <style:style style:name="T1141" style:parent-style-name="DefaultParagraphFont" style:family="text">
      <style:text-properties fo:color="#212529" style:font-size-complex="12pt" style:language-asian="lt" style:country-asian="LT"/>
    </style:style>
    <style:style style:name="T1142" style:parent-style-name="DefaultParagraphFont" style:family="text">
      <style:text-properties fo:color="#212529" style:font-size-complex="12pt" style:language-asian="lt" style:country-asian="LT"/>
    </style:style>
    <style:style style:name="T114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44" style:parent-style-name="DefaultParagraphFont" style:family="text">
      <style:text-properties fo:color="#212529" style:font-size-complex="12pt" style:language-asian="lt" style:country-asian="LT"/>
    </style:style>
    <style:style style:name="T114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46" style:parent-style-name="DefaultParagraphFont" style:family="text">
      <style:text-properties fo:color="#212529" style:font-size-complex="12pt" style:language-asian="lt" style:country-asian="LT"/>
    </style:style>
    <style:style style:name="T114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48" style:parent-style-name="DefaultParagraphFont" style:family="text">
      <style:text-properties fo:color="#212529" style:font-size-complex="12pt" style:language-asian="lt" style:country-asian="LT"/>
    </style:style>
    <style:style style:name="P1149" style:parent-style-name="Normal" style:family="paragraph">
      <style:paragraph-properties fo:text-align="justify" fo:line-height="150%" fo:text-indent="0.5909in"/>
      <style:text-properties fo:hyphenate="false"/>
    </style:style>
    <style:style style:name="T1150" style:parent-style-name="DefaultParagraphFont" style:family="text">
      <style:text-properties fo:color="#212529" style:font-size-complex="12pt" style:language-asian="lt" style:country-asian="LT"/>
    </style:style>
    <style:style style:name="T1151" style:parent-style-name="DefaultParagraphFont" style:family="text">
      <style:text-properties fo:color="#212529"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53" style:parent-style-name="DefaultParagraphFont" style:family="text">
      <style:text-properties fo:color="#212529" style:font-size-complex="12pt" style:language-asian="lt" style:country-asian="LT"/>
    </style:style>
    <style:style style:name="T115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55" style:parent-style-name="DefaultParagraphFont" style:family="text">
      <style:text-properties fo:color="#212529" style:font-size-complex="12pt" style:language-asian="lt" style:country-asian="LT"/>
    </style:style>
    <style:style style:name="T115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57" style:parent-style-name="DefaultParagraphFont" style:family="text">
      <style:text-properties fo:color="#212529" style:font-size-complex="12pt" style:language-asian="lt" style:country-asian="LT"/>
    </style:style>
    <style:style style:name="T1158" style:parent-style-name="DefaultParagraphFont" style:family="text">
      <style:text-properties fo:color="#212529" style:font-size-complex="12pt" style:language-asian="lt" style:country-asian="LT"/>
    </style:style>
    <style:style style:name="T115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60" style:parent-style-name="DefaultParagraphFont" style:family="text">
      <style:text-properties fo:color="#212529" style:font-size-complex="12pt" style:language-asian="lt" style:country-asian="LT"/>
    </style:style>
    <style:style style:name="T116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62" style:parent-style-name="DefaultParagraphFont" style:family="text">
      <style:text-properties fo:color="#212529" style:font-size-complex="12pt" style:language-asian="lt" style:country-asian="LT"/>
    </style:style>
    <style:style style:name="P1163" style:parent-style-name="Normal" style:family="paragraph">
      <style:paragraph-properties fo:text-align="justify" fo:line-height="150%" fo:text-indent="0.5909in"/>
      <style:text-properties fo:hyphenate="false"/>
    </style:style>
    <style:style style:name="T1164" style:parent-style-name="DefaultParagraphFont" style:family="text">
      <style:text-properties fo:color="#212529" style:font-size-complex="12pt" style:language-asian="lt" style:country-asian="LT"/>
    </style:style>
    <style:style style:name="T1165" style:parent-style-name="DefaultParagraphFont" style:family="text">
      <style:text-properties fo:color="#212529" style:font-size-complex="12pt" style:language-asian="lt" style:country-asian="LT"/>
    </style:style>
    <style:style style:name="T1166" style:parent-style-name="DefaultParagraphFont" style:family="text">
      <style:text-properties fo:color="#212529" style:font-size-complex="12pt" style:language-asian="lt" style:country-asian="LT"/>
    </style:style>
    <style:style style:name="T116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fo:color="#212529" style:font-size-complex="12pt" style:language-asian="lt" style:country-asian="LT"/>
    </style:style>
    <style:style style:name="T116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70" style:parent-style-name="DefaultParagraphFont" style:family="text">
      <style:text-properties fo:color="#212529" style:font-size-complex="12pt" style:language-asian="lt" style:country-asian="LT"/>
    </style:style>
    <style:style style:name="P1171" style:parent-style-name="Normal" style:family="paragraph">
      <style:paragraph-properties fo:text-align="justify" fo:line-height="150%" fo:text-indent="0.5909in"/>
      <style:text-properties fo:hyphenate="false"/>
    </style:style>
    <style:style style:name="T1172" style:parent-style-name="DefaultParagraphFont" style:family="text">
      <style:text-properties fo:color="#212529" style:font-size-complex="12pt" style:language-asian="lt" style:country-asian="LT"/>
    </style:style>
    <style:style style:name="T1173" style:parent-style-name="DefaultParagraphFont" style:family="text">
      <style:text-properties fo:color="#212529" style:font-size-complex="12pt" style:language-asian="lt" style:country-asian="LT"/>
    </style:style>
    <style:style style:name="T117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75" style:parent-style-name="DefaultParagraphFont" style:family="text">
      <style:text-properties fo:color="#212529" style:font-size-complex="12pt" style:language-asian="lt" style:country-asian="LT"/>
    </style:style>
    <style:style style:name="T11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77" style:parent-style-name="DefaultParagraphFont" style:family="text">
      <style:text-properties fo:color="#212529" style:font-size-complex="12pt" style:language-asian="lt" style:country-asian="LT"/>
    </style:style>
    <style:style style:name="T1178" style:parent-style-name="DefaultParagraphFont" style:family="text">
      <style:text-properties fo:color="#212529" style:font-size-complex="12pt" style:language-asian="lt" style:country-asian="LT"/>
    </style:style>
    <style:style style:name="T117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80" style:parent-style-name="DefaultParagraphFont" style:family="text">
      <style:text-properties fo:color="#212529" style:font-size-complex="12pt" style:language-asian="lt" style:country-asian="LT"/>
    </style:style>
    <style:style style:name="P1181" style:parent-style-name="Normal" style:family="paragraph">
      <style:paragraph-properties fo:text-align="justify" fo:line-height="150%" fo:text-indent="0.5909in"/>
      <style:text-properties fo:hyphenate="false"/>
    </style:style>
    <style:style style:name="T1182" style:parent-style-name="DefaultParagraphFont" style:family="text">
      <style:text-properties fo:color="#212529" style:font-size-complex="12pt" style:language-asian="lt" style:country-asian="LT"/>
    </style:style>
    <style:style style:name="T1183" style:parent-style-name="DefaultParagraphFont" style:family="text">
      <style:text-properties fo:color="#212529"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91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19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9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9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b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text-position="sub 66.6%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b 66.6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b 66.6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text-position="sub 66.6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fo:language="en" fo:country="US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b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b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b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b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b 66.6%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b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b 66.6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b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b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b 66.6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text-position="sub 66.6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b 66.6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b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text-position="sub 66.6%"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text-position="sub 66.6%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text-position="sub 66.6%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b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b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b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b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b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text-position="sub 66.6%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b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b 66.6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b 66.6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b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text-position="sub 66.6%"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b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text-position="sub 66.6%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b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b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6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33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1338" style:parent-style-name="DefaultParagraphFont" style:family="text">
      <style:text-properties style:font-weight-complex="bold" style:font-size-complex="12pt" style:language-asian="lt" style:country-asian="LT"/>
    </style:style>
    <style:style style:name="T1339" style:parent-style-name="DefaultParagraphFont" style:family="text">
      <style:text-properties style:font-weight-complex="bold" style:font-size-complex="12pt" style:language-asian="lt" style:country-asian="LT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P1343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13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6" style:parent-style-name="DefaultParagraphFont" style:family="text">
      <style:text-properties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8" style:parent-style-name="DefaultParagraphFont" style:family="text">
      <style:text-properties style:font-weight-complex="bold" style:font-size-complex="12pt" style:language-asian="lt" style:country-asian="LT"/>
    </style:style>
    <style:style style:name="T13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P135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52" style:parent-style-name="DefaultParagraphFont" style:family="text">
      <style:text-properties style:font-weight-complex="bold" style:font-size-complex="12pt" style:language-asian="lt" style:country-asian="LT"/>
    </style:style>
    <style:style style:name="T13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P13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56" style:parent-style-name="DefaultParagraphFont" style:family="text">
      <style:text-properties style:font-weight-complex="bold" style:font-size-complex="12pt" style:language-asian="lt" style:country-asian="LT"/>
    </style:style>
    <style:style style:name="T13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8" style:parent-style-name="DefaultParagraphFont" style:family="text">
      <style:text-properties style:font-weight-complex="bold" style:font-size-complex="12pt" style:language-asian="lt" style:country-asian="LT"/>
    </style:style>
    <style:style style:name="T1359" style:parent-style-name="DefaultParagraphFont" style:family="text">
      <style:text-properties style:font-weight-complex="bold" style:font-size-complex="12pt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70" style:parent-style-name="DefaultParagraphFont" style:family="text">
      <style:text-properties style:font-weight-complex="bold" style:font-size-complex="12pt" style:language-asian="lt" style:country-asian="LT"/>
    </style:style>
    <style:style style:name="T1371" style:parent-style-name="DefaultParagraphFont" style:family="text">
      <style:text-properties style:font-weight-complex="bold" style:font-size-complex="12pt" style:language-asian="lt" style:country-asian="LT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ableColumn1391" style:family="table-column">
      <style:table-column-properties style:column-width="2.3972in" style:use-optimal-column-width="false"/>
    </style:style>
    <style:style style:name="TableColumn1392" style:family="table-column">
      <style:table-column-properties style:column-width="0.8861in" style:use-optimal-column-width="false"/>
    </style:style>
    <style:style style:name="TableColumn1393" style:family="table-column">
      <style:table-column-properties style:column-width="0.8854in" style:use-optimal-column-width="false"/>
    </style:style>
    <style:style style:name="TableColumn1394" style:family="table-column">
      <style:table-column-properties style:column-width="0.8861in" style:use-optimal-column-width="false"/>
    </style:style>
    <style:style style:name="TableColumn1395" style:family="table-column">
      <style:table-column-properties style:column-width="0.8861in" style:use-optimal-column-width="false"/>
    </style:style>
    <style:style style:name="TableColumn1396" style:family="table-column">
      <style:table-column-properties style:column-width="0.7875in" style:use-optimal-column-width="false"/>
    </style:style>
    <style:style style:name="TableColumn1397" style:family="table-column">
      <style:table-column-properties style:column-width="0.7715in" style:use-optimal-column-width="false"/>
    </style:style>
    <style:style style:name="Table1390" style:family="table">
      <style:table-properties style:width="7.5in" fo:margin-left="0.075in" table:align="left"/>
    </style:style>
    <style:style style:name="TableRow1398" style:family="table-row">
      <style:table-row-properties style:min-row-height="0.4715in" style:use-optimal-row-height="false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6%"/>
    </style:style>
    <style:style style:name="T1401" style:parent-style-name="DefaultParagraphFont" style:family="text">
      <style:text-properties fo:color="#000000" style:font-size-complex="12p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4" style:parent-style-name="Normal" style:family="paragraph">
      <style:paragraph-properties fo:text-align="center" fo:line-height="106%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0" style:parent-style-name="Normal" style:family="paragraph">
      <style:paragraph-properties fo:text-align="center" fo:line-height="106%"/>
    </style:style>
    <style:style style:name="T1411" style:parent-style-name="DefaultParagraphFont" style:family="text">
      <style:text-properties style:font-weight-complex="bold" style:font-size-complex="12pt" style:language-asian="lt" style:country-asian="LT"/>
    </style:style>
    <style:style style:name="T14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6" style:parent-style-name="Normal" style:family="paragraph">
      <style:paragraph-properties fo:text-align="center" fo:line-height="106%"/>
    </style:style>
    <style:style style:name="T1417" style:parent-style-name="DefaultParagraphFont" style:family="text">
      <style:text-properties style:font-weight-complex="bold" style:font-size-complex="12pt" style:language-asian="lt" style:country-asian="LT"/>
    </style:style>
    <style:style style:name="T14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2" style:parent-style-name="Normal" style:family="paragraph">
      <style:paragraph-properties fo:text-align="center" fo:line-height="106%"/>
    </style:style>
    <style:style style:name="T1423" style:parent-style-name="DefaultParagraphFont" style:family="text">
      <style:text-properties style:font-weight-complex="bold" style:font-size-complex="12pt" style:language-asian="lt" style:country-asian="LT"/>
    </style:style>
    <style:style style:name="T14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138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8" style:parent-style-name="Normal" style:family="paragraph">
      <style:paragraph-properties fo:text-align="center" fo:line-height="106%"/>
    </style:style>
    <style:style style:name="T1429" style:parent-style-name="DefaultParagraphFont" style:family="text">
      <style:text-properties style:font-weight-complex="bold" style:font-size-complex="12pt" style:language-asian="lt" style:country-asian="LT"/>
    </style:style>
    <style:style style:name="T14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ableCell1432" style:family="table-cell">
      <style:table-cell-properties fo:border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34" style:parent-style-name="Normal" style:family="paragraph">
      <style:paragraph-properties fo:text-align="center" fo:line-height="106%"/>
    </style:style>
    <style:style style:name="T1435" style:parent-style-name="DefaultParagraphFont" style:family="text">
      <style:text-properties style:font-weight-complex="bold" style:font-size-complex="12pt" style:language-asian="lt" style:country-asian="LT"/>
    </style:style>
    <style:style style:name="T14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ableRow1438" style:family="table-row">
      <style:table-row-properties style:min-row-height="0.2715in" style:use-optimal-row-height="false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weight-complex="bold" style:font-size-complex="12pt" style:language-asian="lt" style:country-asian="LT"/>
    </style:style>
    <style:style style:name="T14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Cell1457" style:family="table-cell">
      <style:table-cell-properties fo:border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06%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138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6%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Cell1467" style:family="table-cell">
      <style:table-cell-properties fo:border="0.0138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06%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475in" style:use-optimal-row-height="false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T14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7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8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8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weight-complex="bold" style:font-size-complex="12pt" style:language-asian="lt" style:country-asian="LT"/>
    </style:style>
    <style:style style:name="T14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weight-complex="bold" style:font-size-complex="12pt" style:language-asian="lt" style:country-asian="LT"/>
    </style:style>
    <style:style style:name="T14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9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00" style:family="table-row">
      <style:table-row-properties style:min-row-height="0.4611in" style:use-optimal-row-height="false"/>
    </style:style>
    <style:style style:name="TableCell1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paragraph-properties fo:text-align="center" fo:line-height="106%"/>
    </style:style>
    <style:style style:name="T1504" style:parent-style-name="DefaultParagraphFont" style:family="text">
      <style:text-properties fo:color="#000000" style:font-size-complex="12pt"/>
    </style:style>
    <style:style style:name="TableCell15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5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paragraph-properties fo:text-align="center" fo:line-height="200%"/>
    </style:style>
    <style:style style:name="TableCell15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paragraph-properties fo:text-align="center" fo:line-height="106%"/>
    </style:style>
    <style:style style:name="TableCell15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text-align="center" fo:line-height="106%"/>
    </style:style>
    <style:style style:name="TableCell15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paragraph-properties fo:text-align="center" fo:line-height="106%"/>
    </style:style>
    <style:style style:name="TableCell15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paragraph-properties fo:text-align="center" fo:line-height="106%"/>
    </style:style>
    <style:style style:name="TableRow1522" style:family="table-row">
      <style:table-row-properties style:min-row-height="0.2895in" style:use-optimal-row-height="false"/>
    </style:style>
    <style:style style:name="TableCell1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</style:style>
    <style:style style:name="T1525" style:parent-style-name="DefaultParagraphFont" style:family="text">
      <style:text-properties fo:color="#000000" style:font-size-complex="12pt"/>
    </style:style>
    <style:style style:name="TableCell15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5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paragraph-properties fo:text-align="center" fo:line-height="106%"/>
    </style:style>
    <style:style style:name="TableCell15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paragraph-properties fo:text-align="center" fo:line-height="106%"/>
    </style:style>
    <style:style style:name="TableCell15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paragraph-properties fo:text-align="center" fo:line-height="106%"/>
    </style:style>
    <style:style style:name="TableCell15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paragraph-properties fo:text-align="center" fo:line-height="106%"/>
    </style:style>
    <style:style style:name="TableCell15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paragraph-properties fo:text-align="center" fo:line-height="106%"/>
    </style:style>
    <style:style style:name="TableRow1543" style:family="table-row">
      <style:table-row-properties style:min-row-height="0.284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paragraph-properties fo:text-align="center" fo:line-height="106%"/>
    </style:style>
    <style:style style:name="TableCell15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align="center" fo:line-height="106%"/>
    </style:style>
    <style:style style:name="TableCell15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paragraph-properties fo:text-align="center" fo:line-height="106%"/>
    </style:style>
    <style:style style:name="TableCell15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paragraph-properties fo:text-align="center" fo:line-height="106%"/>
    </style:style>
    <style:style style:name="TableCell15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paragraph-properties fo:text-align="center" fo:line-height="106%"/>
    </style:style>
    <style:style style:name="TableRow1563" style:family="table-row">
      <style:table-row-properties style:min-row-height="0.2881in" style:use-optimal-row-height="false"/>
    </style:style>
    <style:style style:name="TableCell15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paragraph-properties fo:text-align="center" fo:line-height="106%"/>
    </style:style>
    <style:style style:name="TableCell15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paragraph-properties fo:text-align="center" fo:line-height="106%"/>
    </style:style>
    <style:style style:name="TableCell15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paragraph-properties fo:text-align="center" fo:line-height="106%"/>
    </style:style>
    <style:style style:name="TableCell15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paragraph-properties fo:text-align="center" fo:line-height="106%"/>
    </style:style>
    <style:style style:name="TableCell15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paragraph-properties fo:text-align="center" fo:line-height="106%"/>
    </style:style>
    <style:style style:name="TableRow1583" style:family="table-row">
      <style:table-row-properties style:min-row-height="0.2923in" style:use-optimal-row-height="false"/>
    </style:style>
    <style:style style:name="TableCell15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8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paragraph-properties fo:text-align="center" fo:line-height="106%"/>
    </style:style>
    <style:style style:name="TableCell159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paragraph-properties fo:text-align="center" fo:line-height="106%"/>
    </style:style>
    <style:style style:name="TableCell159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paragraph-properties fo:text-align="center" fo:line-height="106%"/>
    </style:style>
    <style:style style:name="TableCell15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paragraph-properties fo:text-align="center" fo:line-height="106%"/>
    </style:style>
    <style:style style:name="TableCell16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paragraph-properties fo:text-align="center" fo:line-height="106%"/>
    </style:style>
    <style:style style:name="TableRow1603" style:family="table-row">
      <style:table-row-properties style:min-row-height="0.2868in" style:use-optimal-row-height="false"/>
    </style:style>
    <style:style style:name="TableCell16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0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paragraph-properties fo:text-align="center" fo:line-height="106%"/>
    </style:style>
    <style:style style:name="TableCell16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paragraph-properties fo:text-align="center" fo:line-height="106%"/>
    </style:style>
    <style:style style:name="TableCell16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paragraph-properties fo:text-align="center" fo:line-height="106%"/>
    </style:style>
    <style:style style:name="TableCell16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paragraph-properties fo:text-align="center" fo:line-height="106%"/>
    </style:style>
    <style:style style:name="TableCell16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paragraph-properties fo:text-align="center" fo:line-height="106%"/>
    </style:style>
    <style:style style:name="TableRow1623" style:family="table-row">
      <style:table-row-properties style:min-row-height="0.2868in" style:use-optimal-row-height="false"/>
    </style:style>
    <style:style style:name="TableCell16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/>
    </style:style>
    <style:style style:name="T1626" style:parent-style-name="DefaultParagraphFont" style:family="text">
      <style:text-properties style:font-weight-complex="bold" style:font-size-complex="12pt" style:language-asian="lt" style:country-asian="LT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63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center" fo:line-height="106%"/>
    </style:style>
    <style:style style:name="TableCell16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paragraph-properties fo:text-align="center" fo:line-height="106%"/>
    </style:style>
    <style:style style:name="TableCell16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paragraph-properties fo:text-align="center" fo:line-height="106%"/>
    </style:style>
    <style:style style:name="TableCell16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 fo:text-align="center" fo:line-height="106%"/>
    </style:style>
    <style:style style:name="TableCell16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paragraph-properties fo:text-align="center" fo:line-height="106%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655" style:parent-style-name="DefaultParagraphFont" style:family="text">
      <style:text-properties style:font-weight-complex="bold" style:font-size-complex="12pt" style:language-asian="lt" style:country-asian="LT"/>
    </style:style>
    <style:style style:name="T1656" style:parent-style-name="DefaultParagraphFont" style:family="text">
      <style:text-properties style:font-weight-complex="bold" style:font-size-complex="12pt" style:language-asian="lt" style:country-asian="LT"/>
    </style:style>
    <style:style style:name="T1657" style:parent-style-name="DefaultParagraphFont" style:family="text">
      <style:text-properties style:font-weight-complex="bold" style:font-size-complex="12pt" style:language-asian="lt" style:country-asian="LT"/>
    </style:style>
    <style:style style:name="TableColumn1659" style:family="table-column">
      <style:table-column-properties style:column-width="2.1875in" style:use-optimal-column-width="false"/>
    </style:style>
    <style:style style:name="TableColumn1660" style:family="table-column">
      <style:table-column-properties style:column-width="0.875in" style:use-optimal-column-width="false"/>
    </style:style>
    <style:style style:name="TableColumn1661" style:family="table-column">
      <style:table-column-properties style:column-width="0.9375in" style:use-optimal-column-width="false"/>
    </style:style>
    <style:style style:name="TableColumn1662" style:family="table-column">
      <style:table-column-properties style:column-width="0.9375in" style:use-optimal-column-width="false"/>
    </style:style>
    <style:style style:name="TableColumn1663" style:family="table-column">
      <style:table-column-properties style:column-width="0.875in" style:use-optimal-column-width="false"/>
    </style:style>
    <style:style style:name="TableColumn1664" style:family="table-column">
      <style:table-column-properties style:column-width="0.875in" style:use-optimal-column-width="false"/>
    </style:style>
    <style:style style:name="TableColumn1665" style:family="table-column">
      <style:table-column-properties style:column-width="0.8125in" style:use-optimal-column-width="false"/>
    </style:style>
    <style:style style:name="Table1658" style:family="table">
      <style:table-properties style:width="7.5in" fo:margin-left="0.075in" table:align="left"/>
    </style:style>
    <style:style style:name="TableRow1666" style:family="table-row">
      <style:table-row-properties style:min-row-height="0.4715in" style:use-optimal-row-height="false"/>
    </style:style>
    <style:style style:name="TableCell1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06%"/>
    </style:style>
    <style:style style:name="T1669" style:parent-style-name="DefaultParagraphFont" style:family="text">
      <style:text-properties fo:color="#000000" style:font-size-complex="12pt"/>
    </style:style>
    <style:style style:name="TableCell1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72" style:parent-style-name="Normal" style:family="paragraph">
      <style:paragraph-properties fo:text-align="center" fo:line-height="106%"/>
    </style:style>
    <style:style style:name="T1673" style:parent-style-name="DefaultParagraphFont" style:family="text">
      <style:text-properties style:font-weight-complex="bold" style:font-size-complex="12pt" style:language-asian="lt" style:country-asian="LT"/>
    </style:style>
    <style:style style:name="T16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78" style:parent-style-name="Normal" style:family="paragraph">
      <style:paragraph-properties fo:text-align="center" fo:line-height="106%"/>
    </style:style>
    <style:style style:name="T1679" style:parent-style-name="DefaultParagraphFont" style:family="text">
      <style:text-properties style:font-weight-complex="bold" style:font-size-complex="12pt" style:language-asian="lt" style:country-asian="LT"/>
    </style:style>
    <style:style style:name="T16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ableCell1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84" style:parent-style-name="Normal" style:family="paragraph">
      <style:paragraph-properties fo:text-align="center" fo:line-height="106%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1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0" style:parent-style-name="Normal" style:family="paragraph">
      <style:paragraph-properties fo:text-align="center" fo:line-height="106%"/>
    </style:style>
    <style:style style:name="T1691" style:parent-style-name="DefaultParagraphFont" style:family="text">
      <style:text-properties style:font-weight-complex="bold" style:font-size-complex="12pt" style:language-asian="lt" style:country-asian="LT"/>
    </style:style>
    <style:style style:name="T16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6" style:parent-style-name="Normal" style:family="paragraph">
      <style:paragraph-properties fo:text-align="center" fo:line-height="106%"/>
    </style:style>
    <style:style style:name="T1697" style:parent-style-name="DefaultParagraphFont" style:family="text">
      <style:text-properties style:font-weight-complex="bold" style:font-size-complex="12pt" style:language-asian="lt" style:country-asian="LT"/>
    </style:style>
    <style:style style:name="T16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02" style:parent-style-name="Normal" style:family="paragraph">
      <style:paragraph-properties fo:text-align="center" fo:line-height="106%"/>
    </style:style>
    <style:style style:name="T1703" style:parent-style-name="DefaultParagraphFont" style:family="text">
      <style:text-properties style:font-weight-complex="bold" style:font-size-complex="12pt" style:language-asian="lt" style:country-asian="LT"/>
    </style:style>
    <style:style style:name="T17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ableRow1706" style:family="table-row">
      <style:table-row-properties style:min-row-height="0.9611in" style:use-optimal-row-height="false"/>
    </style:style>
    <style:style style:name="TableCell1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paragraph-properties fo:text-align="center" fo:line-height="106%"/>
    </style:style>
    <style:style style:name="T1710" style:parent-style-name="DefaultParagraphFont" style:family="text">
      <style:text-properties style:font-weight-complex="bold" style:font-size-complex="12pt" style:language-asian="lt" style:country-asian="LT"/>
    </style:style>
    <style:style style:name="TableCell17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7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paragraph-properties fo:text-align="center" fo:line-height="200%"/>
    </style:style>
    <style:style style:name="TableCell17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paragraph-properties fo:text-align="center" fo:line-height="106%"/>
    </style:style>
    <style:style style:name="TableCell17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paragraph-properties fo:text-align="center" fo:line-height="106%"/>
    </style:style>
    <style:style style:name="TableCell17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paragraph-properties fo:text-align="center" fo:line-height="106%"/>
    </style:style>
    <style:style style:name="TableCell172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paragraph-properties fo:text-align="center" fo:line-height="106%"/>
    </style:style>
    <style:style style:name="P172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3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7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weight-complex="bold" style:font-size-complex="12pt" style:language-asian="lt" style:country-asian="LT"/>
    </style:style>
    <style:style style:name="T1746" style:parent-style-name="DefaultParagraphFont" style:family="text">
      <style:text-properties style:font-weight-complex="bold" style:font-size-complex="12pt" style:language-asian="lt" style:country-asian="LT"/>
    </style:style>
    <style:style style:name="T17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48" style:parent-style-name="DefaultParagraphFont" style:family="text">
      <style:text-properties style:font-weight-complex="bold" style:font-size-complex="12pt" style:language-asian="lt" style:country-asian="LT"/>
    </style:style>
    <style:style style:name="P17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50" style:parent-style-name="DefaultParagraphFont" style:family="text">
      <style:text-properties style:font-weight-complex="bold" style:font-size-complex="12pt" style:language-asian="lt" style:country-asian="LT"/>
    </style:style>
    <style:style style:name="T1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52" style:parent-style-name="DefaultParagraphFont" style:family="text">
      <style:text-properties style:font-weight-complex="bold" style:font-size-complex="12pt" style:language-asian="lt" style:country-asian="LT"/>
    </style:style>
    <style:style style:name="T1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54" style:parent-style-name="DefaultParagraphFont" style:family="text">
      <style:text-properties style:font-weight-complex="bold" style:font-size-complex="12pt" style:language-asian="lt" style:country-asian="LT"/>
    </style:style>
    <style:style style:name="T17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56" style:parent-style-name="DefaultParagraphFont" style:family="text">
      <style:text-properties style:font-weight-complex="bold" style:font-size-complex="12pt" style:language-asian="lt" style:country-asian="LT"/>
    </style:style>
    <style:style style:name="P17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weight-complex="bold" style:font-size-complex="12pt" style:language-asian="lt" style:country-asian="LT"/>
    </style:style>
    <style:style style:name="T17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0" style:parent-style-name="DefaultParagraphFont" style:family="text">
      <style:text-properties style:font-weight-complex="bold" style:font-size-complex="12pt" style:language-asian="lt" style:country-asian="LT"/>
    </style:style>
    <style:style style:name="T1761" style:parent-style-name="DefaultParagraphFont" style:family="text">
      <style:text-properties style:font-weight-complex="bold" style:font-size-complex="12pt" style:language-asian="lt" style:country-asian="LT"/>
    </style:style>
    <style:style style:name="P176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763" style:parent-style-name="DefaultParagraphFont" style:family="text">
      <style:text-properties style:font-weight-complex="bold" style:font-size-complex="12pt" style:language-asian="lt" style:country-asian="LT"/>
    </style:style>
    <style:style style:name="T17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5" style:parent-style-name="DefaultParagraphFont" style:family="text">
      <style:text-properties style:font-weight-complex="bold" style:font-size-complex="12pt" style:language-asian="lt" style:country-asian="LT"/>
    </style:style>
    <style:style style:name="T1766" style:parent-style-name="DefaultParagraphFont" style:family="text">
      <style:text-properties style:font-weight-complex="bold" style:font-size-complex="12pt" style:language-asian="lt" style:country-asian="L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792" style:parent-style-name="DefaultParagraphFont" style:family="text">
      <style:text-properties style:font-weight-complex="bold" style:font-size-complex="12pt" style:language-asian="lt" style:country-asian="LT"/>
    </style:style>
    <style:style style:name="T1793" style:parent-style-name="DefaultParagraphFont" style:family="text">
      <style:text-properties style:font-weight-complex="bold" style:font-size-complex="12pt" style:language-asian="lt" style:country-asian="LT"/>
    </style:style>
    <style:style style:name="T1794" style:parent-style-name="DefaultParagraphFont" style:family="text">
      <style:text-properties style:font-weight-complex="bold" style:font-size-complex="12pt" style:language-asian="lt" style:country-asian="LT"/>
    </style:style>
    <style:style style:name="TableColumn1796" style:family="table-column">
      <style:table-column-properties style:column-width="2.0604in"/>
    </style:style>
    <style:style style:name="TableColumn1797" style:family="table-column">
      <style:table-column-properties style:column-width="0.8125in"/>
    </style:style>
    <style:style style:name="TableColumn1798" style:family="table-column">
      <style:table-column-properties style:column-width="0.8125in"/>
    </style:style>
    <style:style style:name="TableColumn1799" style:family="table-column">
      <style:table-column-properties style:column-width="0.875in"/>
    </style:style>
    <style:style style:name="TableColumn1800" style:family="table-column">
      <style:table-column-properties style:column-width="0.8125in"/>
    </style:style>
    <style:style style:name="TableColumn1801" style:family="table-column">
      <style:table-column-properties style:column-width="0.8388in"/>
    </style:style>
    <style:style style:name="TableColumn1802" style:family="table-column">
      <style:table-column-properties style:column-width="0.8354in"/>
    </style:style>
    <style:style style:name="Table1795" style:family="table">
      <style:table-properties style:width="7.0472in" fo:margin-left="0.075in" table:align="left"/>
    </style:style>
    <style:style style:name="TableRow1803" style:family="table-row">
      <style:table-row-properties style:min-row-height="0.7916in"/>
    </style:style>
    <style:style style:name="TableCell18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6%"/>
    </style:style>
    <style:style style:name="T1806" style:parent-style-name="DefaultParagraphFont" style:family="text">
      <style:text-properties fo:color="#000000" style:font-size-complex="12pt"/>
    </style:style>
    <style:style style:name="TableCell1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/>
    </style:style>
    <style:style style:name="P1809" style:parent-style-name="Normal" style:family="paragraph">
      <style:paragraph-properties fo:text-align="center" fo:line-height="106%"/>
    </style:style>
    <style:style style:name="T1810" style:parent-style-name="DefaultParagraphFont" style:family="text">
      <style:text-properties fo:color="#000000" style:font-size-complex="12pt"/>
    </style:style>
    <style:style style:name="T1811" style:parent-style-name="DefaultParagraphFont" style:family="text">
      <style:text-properties fo:color="#000000" style:text-position="sub 66.6%" style:font-size-complex="12pt"/>
    </style:style>
    <style:style style:name="T1812" style:parent-style-name="DefaultParagraphFont" style:family="text">
      <style:text-properties fo:color="#000000" style:font-size-complex="12pt"/>
    </style:style>
    <style:style style:name="TableCell18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/>
    </style:style>
    <style:style style:name="P1815" style:parent-style-name="Normal" style:family="paragraph">
      <style:paragraph-properties fo:text-align="center" fo:line-height="106%"/>
    </style:style>
    <style:style style:name="T1816" style:parent-style-name="DefaultParagraphFont" style:family="text">
      <style:text-properties fo:color="#000000" style:font-size-complex="12pt"/>
    </style:style>
    <style:style style:name="T1817" style:parent-style-name="DefaultParagraphFont" style:family="text">
      <style:text-properties fo:color="#000000" style:text-position="sub 66.6%" style:font-size-complex="12pt"/>
    </style:style>
    <style:style style:name="T1818" style:parent-style-name="DefaultParagraphFont" style:family="text">
      <style:text-properties fo:color="#000000" style:font-size-complex="12pt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style:font-size-complex="12pt"/>
    </style:style>
    <style:style style:name="P1821" style:parent-style-name="Normal" style:family="paragraph">
      <style:paragraph-properties fo:text-align="center" fo:line-height="106%"/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text-position="sub 66.6%" style:font-size-complex="12pt"/>
    </style:style>
    <style:style style:name="T1824" style:parent-style-name="DefaultParagraphFont" style:family="text">
      <style:text-properties fo:color="#000000" style:font-size-complex="12pt"/>
    </style:style>
    <style:style style:name="TableCell18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paragraph-properties fo:text-align="center" fo:line-height="106%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text-position="sub 66.6%" style:font-size-complex="12pt"/>
    </style:style>
    <style:style style:name="T1830" style:parent-style-name="DefaultParagraphFont" style:family="text">
      <style:text-properties style:font-size-complex="12pt"/>
    </style:style>
    <style:style style:name="TableCell18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P1833" style:parent-style-name="Normal" style:family="paragraph">
      <style:paragraph-properties fo:text-align="center" fo:line-height="106%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text-position="sub 66.6%" style:font-size-complex="12pt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39" style:parent-style-name="Normal" style:family="paragraph">
      <style:paragraph-properties fo:text-align="center" fo:line-height="106%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text-position="sub 66.6%" style:font-size-complex="12pt"/>
    </style:style>
    <style:style style:name="T1842" style:parent-style-name="DefaultParagraphFont" style:family="text">
      <style:text-properties style:font-size-complex="12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color="#000000" style:text-position="sub 66.6%" style:font-size-complex="12pt"/>
    </style:style>
    <style:style style:name="P1850" style:parent-style-name="Normal" style:family="paragraph">
      <style:paragraph-properties fo:text-align="center"/>
      <style:text-properties fo:color="#000000" style:font-size-complex="12pt"/>
    </style:style>
    <style:style style:name="P1851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6%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text-position="sub 66.6%" style:font-size-complex="12pt"/>
    </style:style>
    <style:style style:name="T1856" style:parent-style-name="DefaultParagraphFont" style:family="text">
      <style:text-properties fo:color="#000000" style:font-size-complex="12p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text-position="sub 66.6%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6%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text-position="sub 66.6%" style:font-size-complex="12pt"/>
    </style:style>
    <style:style style:name="T1866" style:parent-style-name="DefaultParagraphFont" style:family="text">
      <style:text-properties style:font-size-complex="12p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6%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text-position="sub 66.6%" style:font-size-complex="12pt"/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text-position="sub 66.6%" style:font-size-complex="12pt"/>
    </style:style>
    <style:style style:name="T1876" style:parent-style-name="DefaultParagraphFont" style:family="text">
      <style:text-properties style:font-size-complex="12pt"/>
    </style:style>
    <style:style style:name="TableRow1877" style:family="table-row">
      <style:table-row-properties style:min-row-height="0.5861in"/>
    </style:style>
    <style:style style:name="P1878" style:parent-style-name="Normal" style:family="paragraph">
      <style:text-properties fo:color="#000000" style:font-size-complex="12pt"/>
    </style:style>
    <style:style style:name="P1879" style:parent-style-name="Normal" style:family="paragraph">
      <style:text-properties fo:color="#000000" style:font-size-complex="12p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text-position="sub 66.6%" style:font-size-complex="12pt"/>
    </style:style>
    <style:style style:name="P1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 style:font-size-complex="12pt"/>
    </style:style>
    <style:style style:name="T1888" style:parent-style-name="DefaultParagraphFont" style:family="text">
      <style:text-properties fo:color="#000000" style:text-position="sub 66.6%" style:font-size-complex="12pt"/>
    </style:style>
    <style:style style:name="P18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text-position="sub 66.6%" style:font-size-complex="12pt"/>
    </style:style>
    <style:style style:name="P1894" style:parent-style-name="Normal" style:family="paragraph">
      <style:paragraph-properties fo:text-align="center" fo:line-height="106%"/>
      <style:text-properties style:font-size-complex="12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text-position="sub 66.6%" style:font-size-complex="12pt"/>
    </style:style>
    <style:style style:name="P1899" style:parent-style-name="Normal" style:family="paragraph">
      <style:paragraph-properties fo:text-align="center" fo:line-height="106%"/>
      <style:text-properties style:font-size-complex="12p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style:font-size-complex="12pt"/>
    </style:style>
    <style:style style:name="T1903" style:parent-style-name="DefaultParagraphFont" style:family="text">
      <style:text-properties fo:color="#000000" style:text-position="sub 66.6%" style:font-size-complex="12pt"/>
    </style:style>
    <style:style style:name="P1904" style:parent-style-name="Normal" style:family="paragraph">
      <style:paragraph-properties fo:text-align="center" fo:line-height="106%"/>
    </style:style>
    <style:style style:name="T1905" style:parent-style-name="DefaultParagraphFont" style:family="text">
      <style:text-properties fo:color="#000000" style:font-size-complex="12p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25" style:family="table-row">
      <style:table-row-properties style:min-row-height="0.2187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P19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44" style:family="table-row">
      <style:table-row-properties style:min-row-height="0.3958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59" style:family="table-row">
      <style:table-row-properties style:min-row-height="0.3548in"/>
    </style:style>
    <style:style style:name="TableCell19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74" style:family="table-row">
      <style:table-row-properties style:min-row-height="0.4062in"/>
    </style:style>
    <style:style style:name="TableCell19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89" style:family="table-row">
      <style:table-row-properties style:min-row-height="0.3611in"/>
    </style:style>
    <style:style style:name="TableCell19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04" style:family="table-row">
      <style:table-row-properties style:min-row-height="0.3611in"/>
    </style:style>
    <style:style style:name="TableCell20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6%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06%"/>
      <style:text-properties fo:color="#000000" style:font-size-complex="12pt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weight-complex="bold" style:font-size-complex="12pt" style:language-asian="lt" style:country-asian="LT"/>
    </style:style>
    <style:style style:name="T2034" style:parent-style-name="DefaultParagraphFont" style:family="text">
      <style:text-properties style:font-weight-complex="bold" style:font-size-complex="12pt" style:language-asian="lt" style:country-asian="LT"/>
    </style:style>
    <style:style style:name="TableColumn2036" style:family="table-column">
      <style:table-column-properties style:column-width="2.4423in"/>
    </style:style>
    <style:style style:name="TableColumn2037" style:family="table-column">
      <style:table-column-properties style:column-width="0.7875in"/>
    </style:style>
    <style:style style:name="TableColumn2038" style:family="table-column">
      <style:table-column-properties style:column-width="0.7875in"/>
    </style:style>
    <style:style style:name="TableColumn2039" style:family="table-column">
      <style:table-column-properties style:column-width="0.7875in"/>
    </style:style>
    <style:style style:name="TableColumn2040" style:family="table-column">
      <style:table-column-properties style:column-width="0.7875in"/>
    </style:style>
    <style:style style:name="TableColumn2041" style:family="table-column">
      <style:table-column-properties style:column-width="0.7875in"/>
    </style:style>
    <style:style style:name="TableColumn2042" style:family="table-column">
      <style:table-column-properties style:column-width="0.6888in"/>
    </style:style>
    <style:style style:name="Table2035" style:family="table">
      <style:table-properties style:width="7.0687in" fo:margin-left="-0.1215in" table:align="left"/>
    </style:style>
    <style:style style:name="TableRow2043" style:family="table-row">
      <style:table-row-properties style:min-row-height="0.8736in"/>
    </style:style>
    <style:style style:name="TableCell2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-0.009in">
        <style:tab-stops>
          <style:tab-stop style:type="left" style:position="0.4027in"/>
        </style:tab-stops>
      </style:paragraph-properties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0" style:parent-style-name="DefaultParagraphFont" style:family="text">
      <style:text-properties style:font-weight-complex="bold" style:font-size-complex="12pt" style:language-asian="lt" style:country-asian="LT"/>
    </style:style>
    <style:style style:name="T20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ableCell2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6" style:parent-style-name="DefaultParagraphFont" style:family="text">
      <style:text-properties style:font-weight-complex="bold" style:font-size-complex="12pt" style:language-asian="lt" style:country-asian="LT"/>
    </style:style>
    <style:style style:name="T20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ableCell20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2" style:parent-style-name="DefaultParagraphFont" style:family="text">
      <style:text-properties style:font-weight-complex="bold" style:font-size-complex="12pt" style:language-asian="lt" style:country-asian="LT"/>
    </style:style>
    <style:style style:name="T20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8" style:parent-style-name="DefaultParagraphFont" style:family="text">
      <style:text-properties style:font-weight-complex="bold" style:font-size-complex="12pt" style:language-asian="lt" style:country-asian="LT"/>
    </style:style>
    <style:style style:name="T20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ableCell2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74" style:parent-style-name="DefaultParagraphFont" style:family="text">
      <style:text-properties style:font-weight-complex="bold" style:font-size-complex="12pt" style:language-asian="lt" style:country-asian="LT"/>
    </style:style>
    <style:style style:name="T20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80" style:parent-style-name="DefaultParagraphFont" style:family="text">
      <style:text-properties style:font-weight-complex="bold" style:font-size-complex="12pt" style:language-asian="lt" style:country-asian="LT"/>
    </style:style>
    <style:style style:name="T20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Row2083" style:family="table-row">
      <style:table-row-properties style:min-row-height="0.8722in"/>
    </style:style>
    <style:style style:name="TableCell2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086" style:parent-style-name="DefaultParagraphFont" style:family="text">
      <style:text-properties style:font-weight-complex="bold" style:font-size-complex="12pt" style:language-asian="lt" style:country-asian="LT"/>
    </style:style>
    <style:style style:name="TableCell20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9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5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211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117" style:parent-style-name="DefaultParagraphFont" style:family="text">
      <style:text-properties style:font-weight-complex="bold" style:font-size-complex="12pt" style:language-asian="lt" style:country-asian="LT"/>
    </style:style>
    <style:style style:name="T2118" style:parent-style-name="DefaultParagraphFont" style:family="text">
      <style:text-properties style:font-weight-complex="bold" style:font-size-complex="12pt" style:language-asian="lt" style:country-asian="LT"/>
    </style:style>
    <style:style style:name="T2119" style:parent-style-name="DefaultParagraphFont" style:family="text">
      <style:text-properties style:font-weight-complex="bold" style:font-size-complex="12pt" style:language-asian="lt" style:country-asian="LT"/>
    </style:style>
    <style:style style:name="T2120" style:parent-style-name="DefaultParagraphFont" style:family="text">
      <style:text-properties style:font-weight-complex="bold" style:font-size-complex="12pt" style:language-asian="lt" style:country-asian="LT"/>
    </style:style>
    <style:style style:name="T21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22" style:parent-style-name="DefaultParagraphFont" style:family="text">
      <style:text-properties style:font-weight-complex="bold" style:font-size-complex="12pt" style:language-asian="lt" style:country-asian="LT"/>
    </style:style>
    <style:style style:name="P2123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2124" style:parent-style-name="DefaultParagraphFont" style:family="text">
      <style:text-properties style:font-weight-complex="bold" style:font-size-complex="12pt" style:language-asian="lt" style:country-asian="LT"/>
    </style:style>
    <style:style style:name="T21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26" style:parent-style-name="DefaultParagraphFont" style:family="text">
      <style:text-properties style:font-weight-complex="bold" style:font-size-complex="12pt" style:language-asian="lt" style:country-asian="LT"/>
    </style:style>
    <style:style style:name="T21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28" style:parent-style-name="DefaultParagraphFont" style:family="text">
      <style:text-properties style:font-weight-complex="bold" style:font-size-complex="12pt" style:language-asian="lt" style:country-asian="LT"/>
    </style:style>
    <style:style style:name="T21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30" style:parent-style-name="DefaultParagraphFont" style:family="text">
      <style:text-properties style:font-weight-complex="bold" style:font-size-complex="12pt" style:language-asian="lt" style:country-asian="LT"/>
    </style:style>
    <style:style style:name="P213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32" style:parent-style-name="DefaultParagraphFont" style:family="text">
      <style:text-properties style:font-weight-complex="bold" style:font-size-complex="12pt" style:language-asian="lt" style:country-asian="LT"/>
    </style:style>
    <style:style style:name="T21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34" style:parent-style-name="DefaultParagraphFont" style:family="text">
      <style:text-properties style:font-weight-complex="bold" style:font-size-complex="12pt" style:language-asian="lt" style:country-asian="LT"/>
    </style:style>
    <style:style style:name="P21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36" style:parent-style-name="DefaultParagraphFont" style:family="text">
      <style:text-properties style:font-weight-complex="bold" style:font-size-complex="12pt" style:language-asian="lt" style:country-asian="LT"/>
    </style:style>
    <style:style style:name="T213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138" style:parent-style-name="DefaultParagraphFont" style:family="text">
      <style:text-properties style:font-weight-complex="bold" style:font-size-complex="12pt" style:language-asian="lt" style:country-asian="LT"/>
    </style:style>
    <style:style style:name="T2139" style:parent-style-name="DefaultParagraphFont" style:family="text">
      <style:text-properties style:font-weight-complex="bold"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50" style:parent-style-name="DefaultParagraphFont" style:family="text">
      <style:text-properties style:font-weight-complex="bold" style:font-size-complex="12pt" style:language-asian="lt" style:country-asian="LT"/>
    </style:style>
    <style:style style:name="T2151" style:parent-style-name="DefaultParagraphFont" style:family="text">
      <style:text-properties style:font-weight-complex="bold" style:font-size-complex="12pt" style:language-asian="lt" style:country-asian="LT"/>
    </style:style>
    <style:style style:name="T2152" style:parent-style-name="DefaultParagraphFont" style:family="text">
      <style:text-properties style:font-weight-complex="bold" style:font-size-complex="12pt" style:language-asian="lt" style:country-asian="LT"/>
    </style:style>
    <style:style style:name="T2153" style:parent-style-name="DefaultParagraphFont" style:family="text">
      <style:text-properties style:font-weight-complex="bold" style:font-size-complex="12pt" style:language-asian="lt" style:country-asian="L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2168" style:parent-style-name="DefaultParagraphFont" style:family="text">
      <style:text-properties style:font-weight-complex="bold" style:font-size-complex="12pt" style:language-asian="lt" style:country-asian="LT"/>
    </style:style>
    <style:style style:name="TableColumn2170" style:family="table-column">
      <style:table-column-properties style:column-width="1.8638in"/>
    </style:style>
    <style:style style:name="TableColumn2171" style:family="table-column">
      <style:table-column-properties style:column-width="0.9222in"/>
    </style:style>
    <style:style style:name="TableColumn2172" style:family="table-column">
      <style:table-column-properties style:column-width="0.8493in"/>
    </style:style>
    <style:style style:name="TableColumn2173" style:family="table-column">
      <style:table-column-properties style:column-width="0.7875in"/>
    </style:style>
    <style:style style:name="TableColumn2174" style:family="table-column">
      <style:table-column-properties style:column-width="0.8875in"/>
    </style:style>
    <style:style style:name="TableColumn2175" style:family="table-column">
      <style:table-column-properties style:column-width="0.8909in"/>
    </style:style>
    <style:style style:name="TableColumn2176" style:family="table-column">
      <style:table-column-properties style:column-width="0.6826in"/>
    </style:style>
    <style:style style:name="Table2169" style:family="table">
      <style:table-properties style:width="6.884in" fo:margin-left="0in" table:align="center"/>
    </style:style>
    <style:style style:name="TableRow2177" style:family="table-row">
      <style:table-row-properties style:min-row-height="0.7916in"/>
    </style:style>
    <style:style style:name="TableCell21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weight-complex="bold" fo:color="#000000" style:font-size-complex="12pt"/>
    </style:style>
    <style:style style:name="TableCell2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weight-complex="bold" fo:color="#000000" style:font-size-complex="12pt"/>
    </style:style>
    <style:style style:name="T2185" style:parent-style-name="DefaultParagraphFont" style:family="text">
      <style:text-properties style:font-weight-complex="bold" fo:color="#000000" style:text-position="sub 66.6%" style:font-size-complex="12pt"/>
    </style:style>
    <style:style style:name="T2186" style:parent-style-name="DefaultParagraphFont" style:family="text">
      <style:text-properties style:font-weight-complex="bold" fo:color="#000000" style:font-size-complex="12pt"/>
    </style:style>
    <style:style style:name="TableCell2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weight-complex="bold" fo:color="#000000" style:font-size-complex="12pt"/>
    </style:style>
    <style:style style:name="T2191" style:parent-style-name="DefaultParagraphFont" style:family="text">
      <style:text-properties style:font-weight-complex="bold" fo:color="#000000" style:text-position="sub 66.6%" style:font-size-complex="12pt"/>
    </style:style>
    <style:style style:name="T2192" style:parent-style-name="DefaultParagraphFont" style:family="text">
      <style:text-properties style:font-weight-complex="bold" fo:color="#000000" style:font-size-complex="12pt"/>
    </style:style>
    <style:style style:name="TableCell2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weight-complex="bold" fo:color="#000000" style:font-size-complex="12pt"/>
    </style:style>
    <style:style style:name="T2197" style:parent-style-name="DefaultParagraphFont" style:family="text">
      <style:text-properties style:font-weight-complex="bold" fo:color="#000000" style:text-position="sub 66.6%" style:font-size-complex="12pt"/>
    </style:style>
    <style:style style:name="T2198" style:parent-style-name="DefaultParagraphFont" style:family="text">
      <style:text-properties style:font-weight-complex="bold" fo:color="#000000" style:font-size-complex="12pt"/>
    </style:style>
    <style:style style:name="TableCell2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style:font-size-complex="12pt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text-position="sub 66.6%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ableCell2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style:font-size-complex="12pt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text-position="sub 66.6%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ableCell22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text-position="sub 66.6%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43in"/>
      <style:text-properties style:font-weight-complex="bold" fo:color="#000000" style:font-size-complex="12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weight-complex="bold" fo:color="#000000" style:font-size-complex="12pt"/>
    </style:style>
    <style:style style:name="T2224" style:parent-style-name="DefaultParagraphFont" style:family="text">
      <style:text-properties style:font-weight-complex="bold" fo:color="#000000" style:text-position="sub 66.6%" style:font-size-complex="12pt"/>
    </style:style>
    <style:style style:name="P22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26" style:parent-style-name="Normal" style:family="paragraph">
      <style:paragraph-properties fo:text-indent="0.043in"/>
      <style:text-properties style:font-weight-complex="bold" fo:color="#000000" style:font-size-complex="12pt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style:font-weight-complex="bold" fo:color="#000000" style:font-size-complex="12pt"/>
    </style:style>
    <style:style style:name="T2230" style:parent-style-name="DefaultParagraphFont" style:family="text">
      <style:text-properties style:font-weight-complex="bold" fo:color="#000000" style:text-position="sub 66.6%" style:font-size-complex="12pt"/>
    </style:style>
    <style:style style:name="T2231" style:parent-style-name="DefaultParagraphFont" style:family="text">
      <style:text-properties style:font-weight-complex="bold" fo:color="#000000" style:font-size-complex="12pt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weight-complex="bold" fo:color="#000000" style:font-size-complex="12pt"/>
    </style:style>
    <style:style style:name="T2235" style:parent-style-name="DefaultParagraphFont" style:family="text">
      <style:text-properties style:font-weight-complex="bold" fo:color="#000000" style:text-position="sub 66.6%" style:font-size-complex="12pt"/>
    </style:style>
    <style:style style:name="T2236" style:parent-style-name="DefaultParagraphFont" style:family="text">
      <style:text-properties style:font-weight-complex="bold" fo:color="#000000" style:font-size-complex="12p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text-position="sub 66.6%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text-position="sub 66.6%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ableCell2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text-position="sub 66.6%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ableRow2252" style:family="table-row">
      <style:table-row-properties style:min-row-height="0.5861in"/>
    </style:style>
    <style:style style:name="P2253" style:parent-style-name="Normal" style:family="paragraph">
      <style:text-properties style:font-weight-complex="bold" fo:color="#000000" style:font-size-complex="12pt"/>
    </style:style>
    <style:style style:name="P2254" style:parent-style-name="Normal" style:family="paragraph">
      <style:text-properties style:font-weight-complex="bold" fo:color="#000000" style:font-size-complex="12p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font-weight-complex="bold" fo:color="#000000" style:font-size-complex="12pt"/>
    </style:style>
    <style:style style:name="T2258" style:parent-style-name="DefaultParagraphFont" style:family="text">
      <style:text-properties style:font-weight-complex="bold" fo:color="#000000" style:text-position="sub 66.6%" style:font-size-complex="12pt"/>
    </style:style>
    <style:style style:name="P22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weight-complex="bold" fo:color="#000000" style:font-size-complex="12pt"/>
    </style:style>
    <style:style style:name="T2263" style:parent-style-name="DefaultParagraphFont" style:family="text">
      <style:text-properties style:font-weight-complex="bold" fo:color="#000000" style:text-position="sub 66.6%" style:font-size-complex="12pt"/>
    </style:style>
    <style:style style:name="P22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text-position="sub 66.6%" style:font-size-complex="12pt"/>
    </style:style>
    <style:style style:name="P2269" style:parent-style-name="Normal" style:family="paragraph">
      <style:paragraph-properties fo:text-align="center"/>
      <style:text-properties style:font-weight-complex="bold" style:font-size-complex="12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text-position="sub 66.6%" style:font-size-complex="12pt"/>
    </style:style>
    <style:style style:name="P2274" style:parent-style-name="Normal" style:family="paragraph">
      <style:paragraph-properties fo:text-align="center"/>
      <style:text-properties style:font-weight-complex="bold" style:font-size-complex="12pt"/>
    </style:style>
    <style:style style:name="TableCell2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weight-complex="bold" fo:color="#000000" style:font-size-complex="12pt"/>
    </style:style>
    <style:style style:name="T2278" style:parent-style-name="DefaultParagraphFont" style:family="text">
      <style:text-properties style:font-weight-complex="bold" fo:color="#000000" style:text-position="sub 66.6%" style:font-size-complex="12pt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weight-complex="bold" fo:color="#000000" style:font-size-complex="12pt"/>
    </style:style>
    <style:style style:name="TableRow2281" style:family="table-row">
      <style:table-row-properties style:min-row-height="0.3611in"/>
    </style:style>
    <style:style style:name="TableCell2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weight-complex="bold" style:font-size-complex="12pt" fo:language="en" fo:country="GB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style:font-weight-complex="bold" style:font-size-complex="12pt" fo:language="en" fo:country="GB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weight-complex="bold" style:font-size-complex="12pt" fo:language="en" fo:country="GB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weight-complex="bold" style:font-size-complex="12pt" fo:language="en" fo:country="GB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weight-complex="bold" style:font-size-complex="12pt" fo:language="en" fo:country="GB"/>
    </style:style>
    <style:style style:name="TableRow2302" style:family="table-row">
      <style:table-row-properties style:min-row-height="0.3611in"/>
    </style:style>
    <style:style style:name="TableCell2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weight-complex="bold" style:font-size-complex="12pt" fo:language="en" fo:country="GB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weight-complex="bold" style:font-size-complex="12pt" fo:language="en" fo:country="GB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weight-complex="bold" style:font-size-complex="12pt" fo:language="en" fo:country="GB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weight-complex="bold" style:font-size-complex="12pt" fo:language="en" fo:country="GB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weight-complex="bold" style:font-size-complex="12pt" fo:language="en" fo:country="GB"/>
    </style:style>
    <style:style style:name="TableRow2324" style:family="table-row">
      <style:table-row-properties style:min-row-height="0.3611in"/>
    </style:style>
    <style:style style:name="TableCell2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40" style:family="table-row">
      <style:table-row-properties style:min-row-height="0.3611in"/>
    </style:style>
    <style:style style:name="TableCell23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2805in" fo:text-indent="0.2069in">
        <style:tab-stops>
          <style:tab-stop style:type="left" style:position="0.674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43" style:parent-style-name="Normal" style:family="paragraph">
      <style:paragraph-properties fo:text-align="center" fo:text-indent="0.2069in"/>
    </style:style>
    <style:style style:name="T2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57" style:family="table-row">
      <style:table-row-properties style:min-row-height="0.3611in"/>
    </style:style>
    <style:style style:name="TableCell23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7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center"/>
      <style:text-properties fo:hyphenate="false"/>
    </style:style>
    <style:style style:name="T238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386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38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88" style:parent-style-name="Normal" style:family="paragraph">
      <style:paragraph-properties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90" style:parent-style-name="Normal" style:family="paragraph">
      <style:paragraph-properties fo:text-align="center" style:line-height-at-least="0.25in" fo:margin-left="-0.0986in" fo:text-indent="0.4375in">
        <style:tab-stops/>
      </style:paragraph-properties>
      <style:text-properties fo:color="#212529" style:font-size-complex="12pt" style:language-asian="lt" style:country-asian="LT" fo:hyphenate="false"/>
    </style:style>
    <style:style style:name="P2391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92" style:parent-style-name="DefaultParagraphFont" style:family="text">
      <style:text-properties fo:color="#212529" style:font-size-complex="12pt" style:language-asian="lt" style:country-asian="LT"/>
    </style:style>
    <style:style style:name="T2393" style:parent-style-name="DefaultParagraphFont" style:family="text">
      <style:text-properties fo:color="#212529" style:font-size-complex="12pt" style:language-asian="lt" style:country-asian="LT"/>
    </style:style>
    <style:style style:name="T239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95" style:parent-style-name="DefaultParagraphFont" style:family="text">
      <style:text-properties fo:color="#212529" style:font-size-complex="12pt" style:language-asian="lt" style:country-asian="LT"/>
    </style:style>
    <style:style style:name="T2396" style:parent-style-name="DefaultParagraphFont" style:family="text">
      <style:text-properties fo:color="#212529" style:font-size-complex="12pt" style:language-asian="lt" style:country-asian="LT"/>
    </style:style>
    <style:style style:name="P2397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98" style:parent-style-name="DefaultParagraphFont" style:family="text">
      <style:text-properties fo:color="#212529" style:font-size-complex="12pt" style:language-asian="lt" style:country-asian="LT"/>
    </style:style>
    <style:style style:name="T239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0" style:parent-style-name="DefaultParagraphFont" style:family="text">
      <style:text-properties fo:color="#212529" style:font-size-complex="12pt" style:language-asian="lt" style:country-asian="LT"/>
    </style:style>
    <style:style style:name="T240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2" style:parent-style-name="DefaultParagraphFont" style:family="text">
      <style:text-properties fo:color="#212529" style:font-size-complex="12pt" style:language-asian="lt" style:country-asian="LT"/>
    </style:style>
    <style:style style:name="T240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4" style:parent-style-name="DefaultParagraphFont" style:family="text">
      <style:text-properties fo:color="#212529" style:font-size-complex="12pt" style:language-asian="lt" style:country-asian="LT"/>
    </style:style>
    <style:style style:name="P2405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406" style:parent-style-name="DefaultParagraphFont" style:family="text">
      <style:text-properties fo:color="#212529" style:font-size-complex="12pt" style:language-asian="lt" style:country-asian="LT"/>
    </style:style>
    <style:style style:name="T240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08" style:parent-style-name="DefaultParagraphFont" style:family="text">
      <style:text-properties fo:color="#212529" style:font-size-complex="12pt" style:language-asian="lt" style:country-asian="LT"/>
    </style:style>
    <style:style style:name="P2409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410" style:parent-style-name="DefaultParagraphFont" style:family="text">
      <style:text-properties fo:color="#212529" style:font-size-complex="12pt" style:language-asian="lt" style:country-asian="LT"/>
    </style:style>
    <style:style style:name="T241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412" style:parent-style-name="DefaultParagraphFont" style:family="text">
      <style:text-properties fo:color="#212529" style:font-size-complex="12pt" style:language-asian="lt" style:country-asian="LT"/>
    </style:style>
    <style:style style:name="T2413" style:parent-style-name="DefaultParagraphFont" style:family="text">
      <style:text-properties fo:color="#212529"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430" style:parent-style-name="DefaultParagraphFont" style:family="text">
      <style:text-properties fo:color="#212529" style:font-size-complex="12pt" style:language-asian="lt" style:country-asian="LT"/>
    </style:style>
    <style:style style:name="T2431" style:parent-style-name="DefaultParagraphFont" style:family="text">
      <style:text-properties fo:color="#212529" style:font-size-complex="12pt" style:language-asian="lt" style:country-asian="LT"/>
    </style:style>
    <style:style style:name="T2432" style:parent-style-name="DefaultParagraphFont" style:family="text">
      <style:text-properties fo:color="#212529" style:font-size-complex="12pt" style:language-asian="lt" style:country-asian="LT"/>
    </style:style>
    <style:style style:name="TableColumn2434" style:family="table-column">
      <style:table-column-properties style:column-width="2.0611in"/>
    </style:style>
    <style:style style:name="TableColumn2435" style:family="table-column">
      <style:table-column-properties style:column-width="0.8305in"/>
    </style:style>
    <style:style style:name="TableColumn2436" style:family="table-column">
      <style:table-column-properties style:column-width="0.8312in"/>
    </style:style>
    <style:style style:name="TableColumn2437" style:family="table-column">
      <style:table-column-properties style:column-width="0.8312in"/>
    </style:style>
    <style:style style:name="TableColumn2438" style:family="table-column">
      <style:table-column-properties style:column-width="0.8312in"/>
    </style:style>
    <style:style style:name="TableColumn2439" style:family="table-column">
      <style:table-column-properties style:column-width="0.8312in"/>
    </style:style>
    <style:style style:name="TableColumn2440" style:family="table-column">
      <style:table-column-properties style:column-width="0.8305in"/>
    </style:style>
    <style:style style:name="Table2433" style:family="table">
      <style:table-properties style:width="7.0472in" fo:margin-left="0in" table:align="center"/>
    </style:style>
    <style:style style:name="TableRow2441" style:family="table-row">
      <style:table-row-properties style:min-row-height="0.7333in"/>
    </style:style>
    <style:style style:name="TableCell2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4" style:parent-style-name="DefaultParagraphFont" style:family="text">
      <style:text-properties fo:color="#000000" style:font-size-complex="12pt"/>
    </style:style>
    <style:style style:name="TableCell2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text-position="sub 66.6%" style:font-size-complex="12pt"/>
    </style:style>
    <style:style style:name="T2450" style:parent-style-name="DefaultParagraphFont" style:family="text">
      <style:text-properties fo:color="#000000" style:font-size-complex="12pt"/>
    </style:style>
    <style:style style:name="TableCell2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54" style:parent-style-name="DefaultParagraphFont" style:family="text">
      <style:text-properties fo:color="#000000" style:font-size-complex="12pt"/>
    </style:style>
    <style:style style:name="T2455" style:parent-style-name="DefaultParagraphFont" style:family="text">
      <style:text-properties fo:color="#000000" style:text-position="sub 66.6%" style:font-size-complex="12pt"/>
    </style:style>
    <style:style style:name="T2456" style:parent-style-name="DefaultParagraphFont" style:family="text">
      <style:text-properties fo:color="#000000" style:font-size-complex="12pt"/>
    </style:style>
    <style:style style:name="TableCell2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60" style:parent-style-name="DefaultParagraphFont" style:family="text">
      <style:text-properties fo:color="#000000" style:font-size-complex="12pt"/>
    </style:style>
    <style:style style:name="T2461" style:parent-style-name="DefaultParagraphFont" style:family="text">
      <style:text-properties fo:color="#000000" style:text-position="sub 66.6%" style:font-size-complex="12pt"/>
    </style:style>
    <style:style style:name="T2462" style:parent-style-name="DefaultParagraphFont" style:family="text">
      <style:text-properties fo:color="#000000" style:font-size-complex="12pt"/>
    </style:style>
    <style:style style:name="TableCell2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4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text-position="sub 66.6%" style:font-size-complex="12pt"/>
    </style:style>
    <style:style style:name="T2468" style:parent-style-name="DefaultParagraphFont" style:family="text">
      <style:text-properties style:font-size-complex="12pt"/>
    </style:style>
    <style:style style:name="TableCell2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4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text-position="sub 66.6%" style:font-size-complex="12pt"/>
    </style:style>
    <style:style style:name="T2474" style:parent-style-name="DefaultParagraphFont" style:family="text">
      <style:text-properties style:font-size-complex="12pt"/>
    </style:style>
    <style:style style:name="TableCell2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P24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text-position="sub 66.6%" style:font-size-complex="12pt"/>
    </style:style>
    <style:style style:name="T2480" style:parent-style-name="DefaultParagraphFont" style:family="text">
      <style:text-properties style:font-size-complex="12pt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86" style:parent-style-name="DefaultParagraphFont" style:family="text">
      <style:text-properties fo:color="#000000" style:font-size-complex="12pt"/>
    </style:style>
    <style:style style:name="T2487" style:parent-style-name="DefaultParagraphFont" style:family="text">
      <style:text-properties fo:color="#000000" style:text-position="sub 66.6%" style:font-size-complex="12pt"/>
    </style:style>
    <style:style style:name="P24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89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92" style:parent-style-name="DefaultParagraphFont" style:family="text">
      <style:text-properties fo:color="#000000" style:font-size-complex="12pt"/>
    </style:style>
    <style:style style:name="T2493" style:parent-style-name="DefaultParagraphFont" style:family="text">
      <style:text-properties fo:color="#000000" style:text-position="sub 66.6%" style:font-size-complex="12pt"/>
    </style:style>
    <style:style style:name="T2494" style:parent-style-name="DefaultParagraphFont" style:family="text">
      <style:text-properties fo:color="#000000" style:font-size-complex="12pt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97" style:parent-style-name="DefaultParagraphFont" style:family="text">
      <style:text-properties fo:color="#000000" style:font-size-complex="12pt"/>
    </style:style>
    <style:style style:name="T2498" style:parent-style-name="DefaultParagraphFont" style:family="text">
      <style:text-properties fo:color="#000000" style:text-position="sub 66.6%" style:font-size-complex="12pt"/>
    </style:style>
    <style:style style:name="T2499" style:parent-style-name="DefaultParagraphFont" style:family="text">
      <style:text-properties fo:color="#000000" style:font-size-complex="12p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text-position="sub 66.6%" style:font-size-complex="12pt"/>
    </style:style>
    <style:style style:name="T2504" style:parent-style-name="DefaultParagraphFont" style:family="text">
      <style:text-properties style:font-size-complex="12pt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text-position="sub 66.6%" style:font-size-complex="12pt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text-position="sub 66.6%" style:font-size-complex="12pt"/>
    </style:style>
    <style:style style:name="T2514" style:parent-style-name="DefaultParagraphFont" style:family="text">
      <style:text-properties style:font-size-complex="12pt"/>
    </style:style>
    <style:style style:name="TableRow2515" style:family="table-row">
      <style:table-row-properties style:min-row-height="0.5861in"/>
    </style:style>
    <style:style style:name="P25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20" style:parent-style-name="DefaultParagraphFont" style:family="text">
      <style:text-properties fo:color="#000000" style:font-size-complex="12pt"/>
    </style:style>
    <style:style style:name="T2521" style:parent-style-name="DefaultParagraphFont" style:family="text">
      <style:text-properties fo:color="#000000" style:text-position="sub 66.6%" style:font-size-complex="12pt"/>
    </style:style>
    <style:style style:name="P25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25" style:parent-style-name="DefaultParagraphFont" style:family="text">
      <style:text-properties fo:color="#000000" style:font-size-complex="12pt"/>
    </style:style>
    <style:style style:name="T2526" style:parent-style-name="DefaultParagraphFont" style:family="text">
      <style:text-properties fo:color="#000000" style:text-position="sub 66.6%" style:font-size-complex="12pt"/>
    </style:style>
    <style:style style:name="P25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text-position="sub 66.6%" style:font-size-complex="12pt"/>
    </style:style>
    <style:style style:name="P25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text-position="sub 66.6%" style:font-size-complex="12pt"/>
    </style:style>
    <style:style style:name="P25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40" style:parent-style-name="DefaultParagraphFont" style:family="text">
      <style:text-properties fo:color="#000000" style:font-size-complex="12pt"/>
    </style:style>
    <style:style style:name="T2541" style:parent-style-name="DefaultParagraphFont" style:family="text">
      <style:text-properties fo:color="#000000" style:text-position="sub 66.6%" style:font-size-complex="12pt"/>
    </style:style>
    <style:style style:name="T2542" style:parent-style-name="DefaultParagraphFont" style:family="text">
      <style:text-properties fo:color="#000000" style:font-size-complex="12pt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73" style:family="table-row">
      <style:table-row-properties style:min-row-height="0.3958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88" style:family="table-row">
      <style:table-row-properties style:min-row-height="0.3548in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04" style:family="table-row">
      <style:table-row-properties style:min-row-height="0.4062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19" style:family="table-row">
      <style:table-row-properties style:min-row-height="0.4861in"/>
    </style:style>
    <style:style style:name="TableCell26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P2622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635" style:family="table-row">
      <style:table-row-properties style:min-row-height="0.3611in"/>
    </style:style>
    <style:style style:name="TableCell26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38" style:parent-style-name="DefaultParagraphFont" style:family="text">
      <style:text-properties fo:color="#000000" style:font-size-complex="12pt"/>
    </style:style>
    <style:style style:name="T2639" style:parent-style-name="DefaultParagraphFont" style:family="text">
      <style:text-properties fo:color="#000000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658" style:parent-style-name="DefaultParagraphFont" style:family="text">
      <style:text-properties fo:color="#212529" style:font-size-complex="12pt" style:language-asian="lt" style:country-asian="LT"/>
    </style:style>
    <style:style style:name="T2659" style:parent-style-name="DefaultParagraphFont" style:family="text">
      <style:text-properties fo:color="#212529" style:font-size-complex="12pt" style:language-asian="lt" style:country-asian="LT"/>
    </style:style>
    <style:style style:name="T2660" style:parent-style-name="DefaultParagraphFont" style:family="text">
      <style:text-properties style:font-weight-complex="bold" style:font-size-complex="12pt" style:language-asian="lt" style:country-asian="LT"/>
    </style:style>
    <style:style style:name="T2661" style:parent-style-name="DefaultParagraphFont" style:family="text">
      <style:text-properties style:font-weight-complex="bold" style:font-size-complex="12pt" style:language-asian="lt" style:country-asian="LT"/>
    </style:style>
    <style:style style:name="TableColumn2663" style:family="table-column">
      <style:table-column-properties style:column-width="2.4423in"/>
    </style:style>
    <style:style style:name="TableColumn2664" style:family="table-column">
      <style:table-column-properties style:column-width="0.7715in"/>
    </style:style>
    <style:style style:name="TableColumn2665" style:family="table-column">
      <style:table-column-properties style:column-width="0.7701in"/>
    </style:style>
    <style:style style:name="TableColumn2666" style:family="table-column">
      <style:table-column-properties style:column-width="0.7722in"/>
    </style:style>
    <style:style style:name="TableColumn2667" style:family="table-column">
      <style:table-column-properties style:column-width="0.7701in"/>
    </style:style>
    <style:style style:name="TableColumn2668" style:family="table-column">
      <style:table-column-properties style:column-width="0.7708in"/>
    </style:style>
    <style:style style:name="TableColumn2669" style:family="table-column">
      <style:table-column-properties style:column-width="0.7715in"/>
    </style:style>
    <style:style style:name="Table2662" style:family="table">
      <style:table-properties style:width="7.0687in" fo:margin-left="-0.1215in" table:align="left"/>
    </style:style>
    <style:style style:name="TableRow2670" style:family="table-row">
      <style:table-row-properties style:min-row-height="0.8736in"/>
    </style:style>
    <style:style style:name="TableCell2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73" style:parent-style-name="DefaultParagraphFont" style:family="text">
      <style:text-properties fo:color="#000000" style:font-size-complex="12pt"/>
    </style:style>
    <style:style style:name="TableCell2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77" style:parent-style-name="DefaultParagraphFont" style:family="text">
      <style:text-properties style:font-weight-complex="bold" style:font-size-complex="12pt" style:language-asian="lt" style:country-asian="LT"/>
    </style:style>
    <style:style style:name="T2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ableCell2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83" style:parent-style-name="DefaultParagraphFont" style:family="text">
      <style:text-properties style:font-weight-complex="bold" style:font-size-complex="12pt" style:language-asian="lt" style:country-asian="LT"/>
    </style:style>
    <style:style style:name="T2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ableCell2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89" style:parent-style-name="DefaultParagraphFont" style:family="text">
      <style:text-properties style:font-weight-complex="bold" style:font-size-complex="12pt" style:language-asian="lt" style:country-asian="LT"/>
    </style:style>
    <style:style style:name="T26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ableCell2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94" style:parent-style-name="DefaultParagraphFont" style:family="text">
      <style:text-properties style:font-weight-complex="bold" style:font-size-complex="12pt" style:language-asian="lt" style:country-asian="LT"/>
    </style:style>
    <style:style style:name="T26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ableCell2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700" style:parent-style-name="DefaultParagraphFont" style:family="text">
      <style:text-properties style:font-weight-complex="bold" style:font-size-complex="12pt" style:language-asian="lt" style:country-asian="LT"/>
    </style:style>
    <style:style style:name="T27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ableCell2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7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706" style:parent-style-name="DefaultParagraphFont" style:family="text">
      <style:text-properties style:font-weight-complex="bold" style:font-size-complex="12pt" style:language-asian="lt" style:country-asian="LT"/>
    </style:style>
    <style:style style:name="T27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ableRow2709" style:family="table-row">
      <style:table-row-properties style:min-row-height="0.9472in"/>
    </style:style>
    <style:style style:name="TableCell2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712" style:parent-style-name="DefaultParagraphFont" style:family="text">
      <style:text-properties style:font-weight-complex="bold" style:font-size-complex="12pt" style:language-asian="lt" style:country-asian="LT"/>
    </style:style>
    <style:style style:name="TableCell27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1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1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72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737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73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741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2744" style:parent-style-name="DefaultParagraphFont" style:family="text">
      <style:text-properties style:font-weight-complex="bold" style:font-size-complex="12pt" style:language-asian="lt" style:country-asian="LT"/>
    </style:style>
    <style:style style:name="T2745" style:parent-style-name="DefaultParagraphFont" style:family="text">
      <style:text-properties style:font-weight-complex="bold" style:font-size-complex="12pt" style:language-asian="lt" style:country-asian="LT"/>
    </style:style>
    <style:style style:name="T2746" style:parent-style-name="DefaultParagraphFont" style:family="text">
      <style:text-properties style:font-weight-complex="bold" style:font-size-complex="12pt" style:language-asian="lt" style:country-asian="LT"/>
    </style:style>
    <style:style style:name="T27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48" style:parent-style-name="DefaultParagraphFont" style:family="text">
      <style:text-properties style:font-weight-complex="bold" style:font-size-complex="12pt" style:language-asian="lt" style:country-asian="LT"/>
    </style:style>
    <style:style style:name="P274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750" style:parent-style-name="DefaultParagraphFont" style:family="text">
      <style:text-properties style:font-weight-complex="bold" style:font-size-complex="12pt" style:language-asian="lt" style:country-asian="LT"/>
    </style:style>
    <style:style style:name="T2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52" style:parent-style-name="DefaultParagraphFont" style:family="text">
      <style:text-properties style:font-weight-complex="bold" style:font-size-complex="12pt" style:language-asian="lt" style:country-asian="LT"/>
    </style:style>
    <style:style style:name="T2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54" style:parent-style-name="DefaultParagraphFont" style:family="text">
      <style:text-properties style:font-weight-complex="bold" style:font-size-complex="12pt" style:language-asian="lt" style:country-asian="LT"/>
    </style:style>
    <style:style style:name="T27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56" style:parent-style-name="DefaultParagraphFont" style:family="text">
      <style:text-properties style:font-weight-complex="bold" style:font-size-complex="12pt" style:language-asian="lt" style:country-asian="LT"/>
    </style:style>
    <style:style style:name="P275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758" style:parent-style-name="DefaultParagraphFont" style:family="text">
      <style:text-properties style:font-weight-complex="bold" style:font-size-complex="12pt" style:language-asian="lt" style:country-asian="LT"/>
    </style:style>
    <style:style style:name="T27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0" style:parent-style-name="DefaultParagraphFont" style:family="text">
      <style:text-properties style:font-weight-complex="bold" style:font-size-complex="12pt" style:language-asian="lt" style:country-asian="LT"/>
    </style:style>
    <style:style style:name="T2761" style:parent-style-name="DefaultParagraphFont" style:family="text">
      <style:text-properties style:font-weight-complex="bold" style:font-size-complex="12pt" style:language-asian="lt" style:country-asian="LT"/>
    </style:style>
    <style:style style:name="P276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63" style:parent-style-name="DefaultParagraphFont" style:family="text">
      <style:text-properties style:font-weight-complex="bold" style:font-size-complex="12pt" style:language-asian="lt" style:country-asian="LT"/>
    </style:style>
    <style:style style:name="T27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5" style:parent-style-name="DefaultParagraphFont" style:family="text">
      <style:text-properties style:font-weight-complex="bold" style:font-size-complex="12pt" style:language-asian="lt" style:country-asian="LT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P276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68" style:parent-style-name="DefaultParagraphFont" style:family="text">
      <style:text-properties style:font-weight-complex="bold" style:font-size-complex="12pt" style:language-asian="lt" style:country-asian="LT"/>
    </style:style>
    <style:style style:name="T2769" style:parent-style-name="DefaultParagraphFont" style:family="text">
      <style:text-properties style:font-weight-complex="bold" style:font-size-complex="12pt" style:language-asian="lt" style:country-asian="LT"/>
    </style:style>
    <style:style style:name="T2770" style:parent-style-name="DefaultParagraphFont" style:family="text">
      <style:text-properties style:font-weight-complex="bold" style:font-size-complex="12pt" style:language-asian="lt" style:country-asian="LT"/>
    </style:style>
    <style:style style:name="T2771" style:parent-style-name="DefaultParagraphFont" style:family="text">
      <style:text-properties style:font-weight-complex="bold" style:font-size-complex="12pt" style:language-asian="lt" style:country-asian="LT"/>
    </style:style>
    <style:style style:name="P27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773" style:parent-style-name="DefaultParagraphFont" style:family="text">
      <style:text-properties style:font-weight-complex="bold" style:font-size-complex="12pt" style:language-asian="lt" style:country-asian="LT"/>
    </style:style>
    <style:style style:name="T2774" style:parent-style-name="DefaultParagraphFont" style:family="text">
      <style:text-properties style:font-weight-complex="bold" style:font-size-complex="12pt" style:language-asian="lt" style:country-asian="LT"/>
    </style:style>
    <style:style style:name="T2775" style:parent-style-name="DefaultParagraphFont" style:family="text">
      <style:text-properties style:font-weight-complex="bold" style:font-size-complex="12pt" style:language-asian="lt" style:country-asian="LT"/>
    </style:style>
    <style:style style:name="T2776" style:parent-style-name="DefaultParagraphFont" style:family="text">
      <style:text-properties style:font-weight-complex="bold" style:font-size-complex="12pt" style:language-asian="lt" style:country-asian="LT"/>
    </style:style>
    <style:style style:name="TableColumn2778" style:family="table-column">
      <style:table-column-properties style:column-width="2.0604in"/>
    </style:style>
    <style:style style:name="TableColumn2779" style:family="table-column">
      <style:table-column-properties style:column-width="0.8125in"/>
    </style:style>
    <style:style style:name="TableColumn2780" style:family="table-column">
      <style:table-column-properties style:column-width="0.8125in"/>
    </style:style>
    <style:style style:name="TableColumn2781" style:family="table-column">
      <style:table-column-properties style:column-width="0.875in"/>
    </style:style>
    <style:style style:name="TableColumn2782" style:family="table-column">
      <style:table-column-properties style:column-width="0.8125in"/>
    </style:style>
    <style:style style:name="TableColumn2783" style:family="table-column">
      <style:table-column-properties style:column-width="0.8388in"/>
    </style:style>
    <style:style style:name="TableColumn2784" style:family="table-column">
      <style:table-column-properties style:column-width="0.8354in"/>
    </style:style>
    <style:style style:name="Table2777" style:family="table">
      <style:table-properties style:width="7.0472in" fo:margin-left="0in" table:align="center"/>
    </style:style>
    <style:style style:name="TableRow2785" style:family="table-row">
      <style:table-row-properties style:min-row-height="0.7916in"/>
    </style:style>
    <style:style style:name="TableCell278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92" style:parent-style-name="DefaultParagraphFont" style:family="text">
      <style:text-properties style:font-weight-complex="bold" style:font-size-complex="12pt" style:language-asian="lt" style:country-asian="LT"/>
    </style:style>
    <style:style style:name="TableCell2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96" style:parent-style-name="DefaultParagraphFont" style:family="text">
      <style:text-properties style:font-weight-complex="bold" style:font-size-complex="12pt" style:language-asian="lt" style:country-asian="LT"/>
    </style:style>
    <style:style style:name="T27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98" style:parent-style-name="DefaultParagraphFont" style:family="text">
      <style:text-properties style:font-weight-complex="bold" style:font-size-complex="12pt" style:language-asian="lt" style:country-asian="LT"/>
    </style:style>
    <style:style style:name="TableCell27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8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02" style:parent-style-name="DefaultParagraphFont" style:family="text">
      <style:text-properties style:font-weight-complex="bold" style:font-size-complex="12pt" style:language-asian="lt" style:country-asian="LT"/>
    </style:style>
    <style:style style:name="T28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04" style:parent-style-name="DefaultParagraphFont" style:family="text">
      <style:text-properties style:font-weight-complex="bold" style:font-size-complex="12pt" style:language-asian="lt" style:country-asian="LT"/>
    </style:style>
    <style:style style:name="TableCell2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8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08" style:parent-style-name="DefaultParagraphFont" style:family="text">
      <style:text-properties style:font-weight-complex="bold" style:font-size-complex="12pt" style:language-asian="lt" style:country-asian="LT"/>
    </style:style>
    <style:style style:name="T28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10" style:parent-style-name="DefaultParagraphFont" style:family="text">
      <style:text-properties style:font-weight-complex="bold" style:font-size-complex="12pt" style:language-asian="lt" style:country-asian="LT"/>
    </style:style>
    <style:style style:name="TableCell28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8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14" style:parent-style-name="DefaultParagraphFont" style:family="text">
      <style:text-properties style:font-weight-complex="bold" style:font-size-complex="12pt" style:language-asian="lt" style:country-asian="LT"/>
    </style:style>
    <style:style style:name="T28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16" style:parent-style-name="DefaultParagraphFont" style:family="text">
      <style:text-properties style:font-weight-complex="bold" style:font-size-complex="12pt" style:language-asian="lt" style:country-asian="LT"/>
    </style:style>
    <style:style style:name="TableCell28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819" style:parent-style-name="DefaultParagraphFont" style:family="text">
      <style:text-properties style:font-weight-complex="bold" style:font-size-complex="12pt" style:language-asian="lt" style:country-asian="LT"/>
    </style:style>
    <style:style style:name="T28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21" style:parent-style-name="DefaultParagraphFont" style:family="text">
      <style:text-properties style:font-weight-complex="bold" style:text-position="sub 66.6%" style:font-size-complex="12pt" fo:language="fr" fo:country="FR" style:language-asian="lt" style:country-asian="LT"/>
    </style:style>
    <style:style style:name="T28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23" style:parent-style-name="DefaultParagraphFont" style:family="text">
      <style:text-properties style:font-weight-complex="bold" style:font-size-complex="12pt" style:language-asian="lt" style:country-asian="LT"/>
    </style:style>
    <style:style style:name="TableRow2824" style:family="table-row">
      <style:table-row-properties style:min-row-height="0.2187in"/>
    </style:style>
    <style:style style:name="TableCell28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text-indent="0.4368in"/>
      <style:text-properties style:font-weight-complex="bold"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9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830" style:parent-style-name="Normal" style:family="paragraph">
      <style:text-properties style:font-weight-complex="bold" fo:color="#000000" style:font-size-complex="12pt" style:language-asian="lt" style:country-asian="LT"/>
    </style:style>
    <style:style style:name="P2831" style:parent-style-name="Normal" style:family="paragraph">
      <style:paragraph-properties fo:text-indent="0.4368in"/>
      <style:text-properties style:font-weight-complex="bold" fo:color="#000000" style:font-size-complex="12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4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8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8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8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41" style:parent-style-name="DefaultParagraphFont" style:family="text">
      <style:text-properties style:font-weight-complex="bold" style:font-size-complex="12pt" style:language-asian="lt" style:country-asian="LT"/>
    </style:style>
    <style:style style:name="T28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45" style:parent-style-name="DefaultParagraphFont" style:family="text">
      <style:text-properties style:font-weight-complex="bold" style:font-size-complex="12pt" style:language-asian="lt" style:country-asian="LT"/>
    </style:style>
    <style:style style:name="T28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47" style:parent-style-name="DefaultParagraphFont" style:family="text">
      <style:text-properties style:font-weight-complex="bold" style:font-size-complex="12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49" style:parent-style-name="DefaultParagraphFont" style:family="text">
      <style:text-properties style:font-weight-complex="bold" style:font-size-complex="12pt" style:language-asian="lt" style:country-asian="LT"/>
    </style:style>
    <style:style style:name="T28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851" style:parent-style-name="DefaultParagraphFont" style:family="text">
      <style:text-properties style:font-weight-complex="bold" style:font-size-complex="12pt" style:language-asian="lt" style:country-asian="LT"/>
    </style:style>
    <style:style style:name="TableRow2852" style:family="table-row">
      <style:table-row-properties style:min-row-height="0.5861in"/>
    </style:style>
    <style:style style:name="P2853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P2854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7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8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1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8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4" style:parent-style-name="DefaultParagraphFont" style:family="text">
      <style:text-properties style:font-weight-complex="bold" style:font-size-complex="12pt" style:language-asian="lt" style:country-asian="LT"/>
    </style:style>
    <style:style style:name="T28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866" style:parent-style-name="Normal" style:family="paragraph">
      <style:text-properties style:font-weight-complex="bold" style:font-size-complex="12pt" style:language-asian="lt" style:country-asian="L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8" style:parent-style-name="DefaultParagraphFont" style:family="text">
      <style:text-properties style:font-weight-complex="bold" style:font-size-complex="12pt" style:language-asian="lt" style:country-asian="LT"/>
    </style:style>
    <style:style style:name="T28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870" style:parent-style-name="Normal" style:family="paragraph">
      <style:text-properties style:font-weight-complex="bold" style:font-size-complex="12pt" style:language-asian="lt" style:country-asian="L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3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8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75" style:family="table-row">
      <style:table-row-properties style:min-row-height="0.2187in"/>
    </style:style>
    <style:style style:name="TableCell28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P289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96" style:family="table-row">
      <style:table-row-properties style:min-row-height="0.2187in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paragraph-properties fo:text-align="center" fo:text-indent="0.3937in"/>
      <style:text-properties style:font-weight-complex="bold" fo:color="#000000" style:font-size-complex="12pt" fo:language="en" fo:country="US" style:language-asian="lt" style:country-asian="L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17" style:family="table-row">
      <style:table-row-properties style:min-row-height="0.3958in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33" style:family="table-row">
      <style:table-row-properties style:min-row-height="0.3548in"/>
    </style:style>
    <style:style style:name="TableCell29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49" style:family="table-row">
      <style:table-row-properties style:min-row-height="0.4062in"/>
    </style:style>
    <style:style style:name="TableCell29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65" style:family="table-row">
      <style:table-row-properties style:min-row-height="0.3611in"/>
    </style:style>
    <style:style style:name="TableCell29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81" style:family="table-row">
      <style:table-row-properties style:min-row-height="0.3611in"/>
    </style:style>
    <style:style style:name="TableCell29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text-indent="0.3937in"/>
    </style:style>
    <style:style style:name="T29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P300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P300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3002" style:parent-style-name="DefaultParagraphFont" style:family="text">
      <style:text-properties style:font-weight-complex="bold" style:font-size-complex="12pt" style:language-asian="lt" style:country-asian="LT"/>
    </style:style>
    <style:style style:name="T3003" style:parent-style-name="DefaultParagraphFont" style:family="text">
      <style:text-properties style:font-weight-complex="bold" style:font-size-complex="12pt" style:language-asian="lt" style:country-asian="L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 style:language-asian="lt" style:country-asian="LT"/>
    </style:style>
    <style:style style:name="T3006" style:parent-style-name="DefaultParagraphFont" style:family="text">
      <style:text-properties style:font-weight-complex="bold" style:font-size-complex="12pt" style:language-asian="lt" style:country-asian="LT"/>
    </style:style>
    <style:style style:name="TableColumn3008" style:family="table-column">
      <style:table-column-properties style:column-width="2.443in" style:use-optimal-column-width="false"/>
    </style:style>
    <style:style style:name="TableColumn3009" style:family="table-column">
      <style:table-column-properties style:column-width="0.7875in" style:use-optimal-column-width="false"/>
    </style:style>
    <style:style style:name="TableColumn3010" style:family="table-column">
      <style:table-column-properties style:column-width="0.7881in" style:use-optimal-column-width="false"/>
    </style:style>
    <style:style style:name="TableColumn3011" style:family="table-column">
      <style:table-column-properties style:column-width="0.7881in" style:use-optimal-column-width="false"/>
    </style:style>
    <style:style style:name="TableColumn3012" style:family="table-column">
      <style:table-column-properties style:column-width="0.7881in" style:use-optimal-column-width="false"/>
    </style:style>
    <style:style style:name="TableColumn3013" style:family="table-column">
      <style:table-column-properties style:column-width="0.7881in" style:use-optimal-column-width="false"/>
    </style:style>
    <style:style style:name="TableColumn3014" style:family="table-column">
      <style:table-column-properties style:column-width="0.6895in" style:use-optimal-column-width="false"/>
    </style:style>
    <style:style style:name="Table3007" style:family="table">
      <style:table-properties style:width="7.0729in" fo:margin-left="0in" table:align="center"/>
    </style:style>
    <style:style style:name="TableRow3015" style:family="table-row">
      <style:table-row-properties style:min-row-height="0.8736in" style:use-optimal-row-height="false"/>
    </style:style>
    <style:style style:name="TableCell30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weight-complex="bold" style:font-size-complex="12pt" style:language-asian="lt" style:country-asian="LT"/>
    </style:style>
    <style:style style:name="T30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24" style:parent-style-name="DefaultParagraphFont" style:family="text">
      <style:text-properties style:font-weight-complex="bold" style:font-size-complex="12pt" style:language-asian="lt" style:country-asian="LT"/>
    </style:style>
    <style:style style:name="TableCell3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font-weight-complex="bold" style:font-size-complex="12pt" style:language-asian="lt" style:country-asian="LT"/>
    </style:style>
    <style:style style:name="T30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30" style:parent-style-name="DefaultParagraphFont" style:family="text">
      <style:text-properties style:font-weight-complex="bold" style:font-size-complex="12pt" style:language-asian="lt" style:country-asian="LT"/>
    </style:style>
    <style:style style:name="TableCell30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weight-complex="bold" style:font-size-complex="12pt" style:language-asian="lt" style:country-asian="LT"/>
    </style:style>
    <style:style style:name="T30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36" style:parent-style-name="DefaultParagraphFont" style:family="text">
      <style:text-properties style:font-weight-complex="bold" style:font-size-complex="12pt" style:language-asian="lt" style:country-asian="LT"/>
    </style:style>
    <style:style style:name="TableCell3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weight-complex="bold" style:font-size-complex="12pt" style:language-asian="lt" style:country-asian="LT"/>
    </style:style>
    <style:style style:name="T30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43" style:parent-style-name="DefaultParagraphFont" style:family="text">
      <style:text-properties style:font-weight-complex="bold" style:font-size-complex="12pt" style:language-asian="lt" style:country-asian="LT"/>
    </style:style>
    <style:style style:name="TableCell3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style:font-weight-complex="bold" style:font-size-complex="12pt" style:language-asian="lt" style:country-asian="LT"/>
    </style:style>
    <style:style style:name="T30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49" style:parent-style-name="DefaultParagraphFont" style:family="text">
      <style:text-properties style:font-weight-complex="bold" style:font-size-complex="12pt" style:language-asian="lt" style:country-asian="LT"/>
    </style:style>
    <style:style style:name="TableCell3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weight-complex="bold" style:font-size-complex="12pt" style:language-asian="lt" style:country-asian="LT"/>
    </style:style>
    <style:style style:name="T30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3055" style:parent-style-name="DefaultParagraphFont" style:family="text">
      <style:text-properties style:font-weight-complex="bold" style:font-size-complex="12pt" style:language-asian="lt" style:country-asian="LT"/>
    </style:style>
    <style:style style:name="TableRow3056" style:family="table-row">
      <style:table-row-properties style:min-row-height="1.1798in" style:use-optimal-row-height="false"/>
    </style:style>
    <style:style style:name="TableCell3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weight-complex="bold" style:font-size-complex="12pt" style:language-asian="lt" style:country-asian="LT"/>
    </style:style>
    <style:style style:name="TableCell30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94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9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096" style:parent-style-name="DefaultParagraphFont" style:family="text">
      <style:text-properties style:font-weight-complex="bold" style:font-size-complex="12pt" style:language-asian="lt" style:country-asian="LT"/>
    </style:style>
    <style:style style:name="T3097" style:parent-style-name="DefaultParagraphFont" style:family="text">
      <style:text-properties style:font-weight-complex="bold" style:font-size-complex="12pt" style:language-asian="lt" style:country-asian="LT"/>
    </style:style>
    <style:style style:name="T3098" style:parent-style-name="DefaultParagraphFont" style:family="text">
      <style:text-properties style:font-weight-complex="bold" style:font-size-complex="12pt" style:language-asian="lt" style:country-asian="LT"/>
    </style:style>
    <style:style style:name="P3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P3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29" style:parent-style-name="DefaultParagraphFont" style:family="text">
      <style:text-properties style:font-weight-complex="bold" style:font-size-complex="12pt" style:language-asian="lt" style:country-asian="LT"/>
    </style:style>
    <style:style style:name="T3130" style:parent-style-name="DefaultParagraphFont" style:family="text">
      <style:text-properties style:font-weight-complex="bold" style:font-size-complex="12pt" style:language-asian="lt" style:country-asian="LT"/>
    </style:style>
    <style:style style:name="T3131" style:parent-style-name="DefaultParagraphFont" style:family="text">
      <style:text-properties style:font-weight-complex="bold" style:font-size-complex="12pt" style:language-asian="lt" style:country-asian="LT"/>
    </style:style>
    <style:style style:name="T3132" style:parent-style-name="DefaultParagraphFont" style:family="text">
      <style:text-properties style:font-weight-complex="bold" style:font-size-complex="12pt" style:language-asian="lt" style:country-asian="LT"/>
    </style:style>
    <style:style style:name="P3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48" style:parent-style-name="DefaultParagraphFont" style:family="text">
      <style:text-properties style:font-weight-complex="bold" style:font-size-complex="12pt" style:language-asian="lt" style:country-asian="LT"/>
    </style:style>
    <style:style style:name="P3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weight="bold" style:font-weight-asian="bold" fo:font-size="10pt" style:font-size-asian="10pt"/>
    </style:style>
    <style:style style:name="P3153" style:parent-style-name="Normal" style:family="paragraph">
      <style:paragraph-properties fo:text-align="justify"/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T3174" style:parent-style-name="DefaultParagraphFont" style:family="text">
      <style:text-properties style:font-name-asian="MS Mincho" style:font-style-complex="italic"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  <style:text-properties fo:font-size="10pt" style:font-size-asian="10pt"/>
    </style:style>
    <style:style style:name="P3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10 iki 2025-05-31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<text:s/></text:span><text:soft-page-break/><text:span text:style-name="T77">stovėjimo aikštelėse įkainio apskaičiavimą ir įkainio nustatymą transporto priemonės stovėjimo paslaugos pirkėjams.</text:span></text:p>
      <text:p text:style-name="P78"><text:span text:style-name="T79">2</text:span><text:span text:style-name="T80">.</text:span><text:span text:style-name="T81"><text:tab/>Metodikoje vartojamos sąvokos:</text:span></text:p>
      <text:p text:style-name="P82"><text:span text:style-name="T83">2.1</text:span><text:span text:style-name="T84">.</text:span><text:span text:style-name="T85"><text:s/>pirmos grupės automobilių stovėjimo aikštelės</text:span><text:span text:style-name="T86"><text:s/>– Savivaldybės įmonės „S</text:span><text:span text:style-name="T87">usisiekimo paslaugos“ patikėjimo teise valdomos ir eksploatuojamos automobilių stovėjimo aikštelės Vilniuje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<text:span text:style-name="T98">Adresas</text:span></text:p>
          </table:table-cell>
          <table:table-cell table:style-name="TableCell99">
            <text:p text:style-name="P100">Unikalus numeris</text:p>
          </table:table-cell>
          <table:table-cell table:style-name="TableCell101">
            <text:p text:style-name="P102">Orientacinis vietų skaičius vnt.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avanorių pr.</text:p>
          </table:table-cell>
          <table:table-cell table:style-name="TableCell108">
            <text:p text:style-name="P109">4400-2505-7987</text:p>
          </table:table-cell>
          <table:table-cell table:style-name="TableCell110">
            <text:p text:style-name="P111">130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Žemaitės g.</text:p>
          </table:table-cell>
          <table:table-cell table:style-name="TableCell117">
            <text:p text:style-name="P118">4400-4467-2148</text:p>
          </table:table-cell>
          <table:table-cell table:style-name="TableCell119">
            <text:p text:style-name="P120">25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Žemaitės g.</text:p>
          </table:table-cell>
          <table:table-cell table:style-name="TableCell126">
            <text:p text:style-name="P127">4400-4467-2004</text:p>
          </table:table-cell>
          <table:table-cell table:style-name="TableCell128">
            <text:p text:style-name="P129">120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ėlių g.</text:p>
          </table:table-cell>
          <table:table-cell table:style-name="TableCell135">
            <text:p text:style-name="P136">4400-4467-0720</text:p>
          </table:table-cell>
          <table:table-cell table:style-name="TableCell137">
            <text:p text:style-name="P138">45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Ukmergės g.</text:p>
          </table:table-cell>
          <table:table-cell table:style-name="TableCell144">
            <text:p text:style-name="P145">4400-4468-2888</text:p>
          </table:table-cell>
          <table:table-cell table:style-name="TableCell146">
            <text:p text:style-name="P147">94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Ukmergės g.</text:p>
          </table:table-cell>
          <table:table-cell table:style-name="TableCell153">
            <text:p text:style-name="P154">4400-4467-0642</text:p>
          </table:table-cell>
          <table:table-cell table:style-name="TableCell155">
            <text:p text:style-name="P156">13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Ateities g.</text:p>
          </table:table-cell>
          <table:table-cell table:style-name="TableCell162">
            <text:p text:style-name="P163">4400-3935-8142</text:p>
          </table:table-cell>
          <table:table-cell table:style-name="TableCell164">
            <text:p text:style-name="P165">70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Ateities g.</text:p>
          </table:table-cell>
          <table:table-cell table:style-name="TableCell171">
            <text:p text:style-name="P172">4400-3937-0002</text:p>
          </table:table-cell>
          <table:table-cell table:style-name="TableCell173">
            <text:p text:style-name="P174">46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Fabijoniškių g.</text:p>
          </table:table-cell>
          <table:table-cell table:style-name="TableCell180">
            <text:p text:style-name="P181">4400-4078-3348</text:p>
          </table:table-cell>
          <table:table-cell table:style-name="TableCell182">
            <text:p text:style-name="P183">36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Ukmergės g.</text:p>
          </table:table-cell>
          <table:table-cell table:style-name="TableCell189">
            <text:p text:style-name="P190">4400-3816-9218</text:p>
          </table:table-cell>
          <table:table-cell table:style-name="TableCell191">
            <text:p text:style-name="P192">50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A. Strazdelio g.</text:p>
          </table:table-cell>
          <table:table-cell table:style-name="TableCell198">
            <text:p text:style-name="P199">4400-2991-1733</text:p>
          </table:table-cell>
          <table:table-cell table:style-name="TableCell200">
            <text:p text:style-name="P201">80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Geležinio Vilko g.</text:p>
          </table:table-cell>
          <table:table-cell table:style-name="TableCell207">
            <text:p text:style-name="P208">4400-2505-7998</text:p>
          </table:table-cell>
          <table:table-cell table:style-name="TableCell209">
            <text:p text:style-name="P210">200</text:p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Savanorių pr.</text:p>
          </table:table-cell>
          <table:table-cell table:style-name="TableCell216">
            <text:p text:style-name="P217">4400-2645-6933</text:p>
          </table:table-cell>
          <table:table-cell table:style-name="TableCell218">
            <text:p text:style-name="P219">40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V. Gerulaičio g.</text:p>
          </table:table-cell>
          <table:table-cell table:style-name="TableCell225">
            <text:p text:style-name="P226">4400-2544-0448</text:p>
          </table:table-cell>
          <table:table-cell table:style-name="TableCell227">
            <text:p text:style-name="P228">920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Kalvarijų g.</text:p>
          </table:table-cell>
          <table:table-cell table:style-name="TableCell234">
            <text:p text:style-name="P235">4400-2505-8073</text:p>
          </table:table-cell>
          <table:table-cell table:style-name="TableCell236">
            <text:p text:style-name="P237">65</text:p>
          </table:table-cell>
        </table:table-row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Viršuliškių g.</text:p>
          </table:table-cell>
          <table:table-cell table:style-name="TableCell243">
            <text:p text:style-name="P244">4400-2505-8151</text:p>
          </table:table-cell>
          <table:table-cell table:style-name="TableCell245">
            <text:p text:style-name="P246">60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Šeimyniškių g.</text:p>
          </table:table-cell>
          <table:table-cell table:style-name="TableCell252">
            <text:p text:style-name="P253"><text:span text:style-name="T254">4400-2479-5019</text:span></text:p>
          </table:table-cell>
          <table:table-cell table:style-name="TableCell255">
            <text:p text:style-name="P256">50“</text:p>
          </table:table-cell>
        </table:table-row>
        <text:soft-page-break/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Laisvės pr.</text:p>
          </table:table-cell>
          <table:table-cell table:style-name="TableCell262">
            <text:p text:style-name="P263">4400-2996-5026</text:p>
          </table:table-cell>
          <table:table-cell table:style-name="TableCell264">
            <text:p text:style-name="P265">38</text:p>
          </table:table-cell>
        </table:table-row>
      </table:table>
      <text:p text:style-name="P266"/>
      <text:p text:style-name="P267">Papunkčio pakeitimai:</text:p>
      <text:p text:style-name="P268"><text:span text:style-name="T269">Nr.<text:s/></text:span><text:a xlink:href="https://www.e-tar.lt/portal/legalAct.html?documentId=2f0c07c038e311e99595d005d42b863e" office:target-frame-name="_top" xlink:show="replace"><text:span text:style-name="T270">1-1968</text:span></text:a><text:span text:style-name="T271">, 2019-02-20, paskelbta TAR 2019-02-25, i. k.<text:s/></text:span><text:span text:style-name="T272">2019-03119</text:span></text:p>
      <text:p text:style-name="P273"><text:span text:style-name="T274">Nr.<text:s/></text:span><text:a xlink:href="https://www.e-tar.lt/portal/legalAct.html?documentId=e6c8a8f0d83111ec8d9390588bf2de65" office:target-frame-name="_top" xlink:show="replace"><text:span text:style-name="T275">1-1455</text:span></text:a><text:span text:style-name="T276">, 2022-05-18, paskelbta TAR 2022-05-24, i. k. 2022-10805</text:span></text:p>
      <text:p text:style-name="P277"><text:span text:style-name="T278">Nr.<text:s/></text:span><text:a xlink:href="https://www.e-tar.lt/portal/legalAct.html?documentId=0031f550069211ee9978886e85107ab2" office:target-frame-name="_top" xlink:show="replace"><text:span text:style-name="T279">1-66</text:span></text:a><text:span text:style-name="T280">, 2023-06-07, paskelbta TAR 2023-06-09, i. k. 2023-11534</text:span></text:p>
      <text:p text:style-name="Normal"/>
      <text:p text:style-name="P281"><text:span text:style-name="T282">2.2.</text:span><text:span text:style-name="T283"><text:s/></text:span><text:span text:style-name="T284">antros grupės automobilių stovėjimo aikštelės</text:span><text:span text:style-name="T285"> – Savivaldybės įmonės „Susisiekimo paslaugos“ patikėjimo teise valdomos ir eksploatuojamos automobilių stovėjimo aikš</text:span><text:span text:style-name="T286">telės Vilniuje</text:span><text:span text:style-name="T287">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Eil. Nr.</text:span></text:p>
          </table:table-cell>
          <table:table-cell table:style-name="TableCell297">
            <text:p text:style-name="P298"><text:span text:style-name="T299">Adresas</text:span></text:p>
          </table:table-cell>
          <table:table-cell table:style-name="TableCell300">
            <text:p text:style-name="P301"><text:span text:style-name="T302">Unikalus numeris</text:span></text:p>
          </table:table-cell>
          <table:table-cell table:style-name="TableCell303">
            <text:p text:style-name="P304"><text:span text:style-name="T305">Orientacinis vietų skaičius, vnt.</text:span></text:p>
          </table:table-cell>
        </table:table-row>
        <table:table-row table:style-name="TableRow306">
          <table:table-cell table:style-name="TableCell307">
            <text:p text:style-name="P308">1.</text:p>
          </table:table-cell>
          <table:table-cell table:style-name="TableCell309">
            <text:p text:style-name="P310">Liepyno g.</text:p>
          </table:table-cell>
          <table:table-cell table:style-name="TableCell311">
            <text:p text:style-name="P312">4400-5350-6488</text:p>
          </table:table-cell>
          <table:table-cell table:style-name="TableCell313">
            <text:p text:style-name="P314">40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Parodų g.</text:p>
          </table:table-cell>
          <table:table-cell table:style-name="TableCell320">
            <text:p text:style-name="P321">4400-2505-8162</text:p>
          </table:table-cell>
          <table:table-cell table:style-name="TableCell322">
            <text:p text:style-name="P323">170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Sodų g.</text:p>
          </table:table-cell>
          <table:table-cell table:style-name="TableCell329">
            <text:p text:style-name="P330">4400-5313-0035</text:p>
          </table:table-cell>
          <table:table-cell table:style-name="TableCell331">
            <text:p text:style-name="P332">32</text:p>
          </table:table-cell>
        </table:table-row>
      </table:table>
      <text:p text:style-name="P333"/>
      <text:p text:style-name="P334">Papunkčio pakeitimai:</text:p>
      <text:p text:style-name="P335"><text:span text:style-name="T336">Nr.<text:s/></text:span><text:a xlink:href="https://www.e-tar.lt/portal/legalAct.html?documentId=2f0c07c038e311e99595d005d42b863e" office:target-frame-name="_top" xlink:show="replace"><text:span text:style-name="T337">1-1968</text:span></text:a><text:span text:style-name="T338">, 2019-02-20, paskelbta TAR 2019-02-25, i. k. 2019-03119</text:span></text:p>
      <text:p text:style-name="P339"><text:span text:style-name="T340">Nr.<text:s/></text:span><text:a xlink:href="https://www.e-tar.lt/portal/legalAct.html?documentId=6ee4d1202b1111eb932eb1ed7f923910" office:target-frame-name="_top" xlink:show="replace"><text:span text:style-name="T341">1-731</text:span></text:a><text:span text:style-name="T342">, 2020-11-18, paskelbta TAR 2020-11-23, i. k. 2020-24683</text:span></text:p>
      <text:p text:style-name="P343"><text:span text:style-name="T344">Nr.<text:s/></text:span><text:a xlink:href="https://www.e-tar.lt/portal/legalAct.html?documentId=0031f550069211ee9978886e85107ab2" office:target-frame-name="_top" xlink:show="replace"><text:span text:style-name="T345">1-66</text:span></text:a><text:span text:style-name="T346">, 2023-06-07, paskelbta TAR 2023-06-09, i. k. 2023-11534</text:span></text:p>
      <text:p text:style-name="Normal"/>
      <text:p text:style-name="P347"><text:span text:style-name="T348">2.3</text:span><text:span text:style-name="T349">.</text:span><text:span text:style-name="T350"><text:tab/></text:span><text:span text:style-name="T351">trečios grupės a</text:span><text:span text:style-name="T352">utomobilių stovėjimo aikštelės</text:span><text:span text:style-name="T353"><text:s/>– Savivaldybės įmonės „Susisiekimo paslaugos“ patikėjimo teise valdomos ir eksploatuojamos automobilių stovėjimo aikštelės Vilniuje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Eil. nr.</text:p>
          </table:table-cell>
          <table:table-cell table:style-name="TableCell362">
            <text:p text:style-name="P363"><text:span text:style-name="T364">Adresas</text:span></text:p>
          </table:table-cell>
          <table:table-cell table:style-name="TableCell365">
            <text:p text:style-name="P366"><text:span text:style-name="T367">Unikalus numeris</text:span></text:p>
          </table:table-cell>
          <table:table-cell table:style-name="TableCell368">
            <text:p text:style-name="P369">Orientacinis vietų skaičius, vnt.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Antakalnio g.</text:p>
          </table:table-cell>
          <table:table-cell table:style-name="TableCell375">
            <text:p text:style-name="P376">4400-4667-3098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Šeškinės g.</text:p>
          </table:table-cell>
          <table:table-cell table:style-name="TableCell384">
            <text:p text:style-name="P385">4400-3817-6599</text:p>
          </table:table-cell>
          <table:table-cell table:style-name="TableCell386">
            <text:p text:style-name="P387">60</text:p>
          </table:table-cell>
        </table:table-row>
      </table:table>
      <text:p text:style-name="Normal"/>
      <text:p text:style-name="P388"><text:span text:style-name="T389">2.3</text:span><text:span text:style-name="T390">1</text:span><text:span text:style-name="T391">.</text:span><text:span text:style-name="T392"> </text:span><text:span text:style-name="T393">ketvirtos</text:span><text:span text:style-name="T394"> grupės automobilių stovėjimo aikštelės</text:span><text:span text:style-name="T395"> – Savivaldybės įmonės „Susisiekimo paslaugos“ patikėjimo teise valdomos ir eksploatuojamos automobilių stovėjimo aikštelės Vilniuje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Eil. Nr.</text:span></text:p>
          </table:table-cell>
          <table:table-cell table:style-name="TableCell405">
            <text:p text:style-name="P406"><text:span text:style-name="T407">Adresas</text:span></text:p>
          </table:table-cell>
          <table:table-cell table:style-name="TableCell408">
            <text:p text:style-name="P409"><text:span text:style-name="T410">Unikalus numeris</text:span></text:p>
          </table:table-cell>
          <table:table-cell table:style-name="TableCell411">
            <text:p text:style-name="P412"><text:span text:style-name="T413">Orientacinis vietų skaičius, vnt.</text:span>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A. Goštauto g.</text:p>
          </table:table-cell>
          <table:table-cell table:style-name="TableCell419">
            <text:p text:style-name="P420">4400-5435-0735</text:p>
          </table:table-cell>
          <table:table-cell table:style-name="TableCell421">
            <text:p text:style-name="P422">24</text:p>
          </table:table-cell>
        </table:table-row>
        <table:table-row table:style-name="TableRow423">
          <table:table-cell table:style-name="TableCell424">
            <text:p text:style-name="P425">2.</text:p>
          </table:table-cell>
          <table:table-cell table:style-name="TableCell426">
            <text:p text:style-name="P427">Pamėnkalnio g.</text:p>
          </table:table-cell>
          <table:table-cell table:style-name="TableCell428">
            <text:p text:style-name="P429">4400-5360-3915</text:p>
          </table:table-cell>
          <table:table-cell table:style-name="TableCell430">
            <text:p text:style-name="P431">45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Pamėnkalnio g.</text:p>
          </table:table-cell>
          <table:table-cell table:style-name="TableCell437">
            <text:p text:style-name="P438">4400-5360-3904</text:p>
          </table:table-cell>
          <table:table-cell table:style-name="TableCell439">
            <text:p text:style-name="P440">40</text:p>
          </table:table-cell>
        </table:table-row>
      </table:table>
      <text:p text:style-name="P441"/>
      <text:p text:style-name="P442">Papildyta papunkčiu:</text:p>
      <text:p text:style-name="P443"><text:span text:style-name="T444">Nr.<text:s/></text:span><text:a xlink:href="https://www.e-tar.lt/portal/legalAct.html?documentId=6ee4d1202b1111eb932eb1ed7f923910" office:target-frame-name="_top" xlink:show="replace"><text:span text:style-name="T445">1-731</text:span></text:a><text:span text:style-name="T446">, 2020-11-18, paskelbta TAR 2020-11-23, i. k. 2020-24683</text:span></text:p>
      <text:p text:style-name="P447">Papunkčio pakeitimai:</text:p>
      <text:p text:style-name="P448"><text:span text:style-name="T449">Nr.<text:s/></text:span><text:a xlink:href="https://www.e-tar.lt/portal/legalAct.html?documentId=0031f550069211ee9978886e85107ab2" office:target-frame-name="_top" xlink:show="replace"><text:span text:style-name="T450">1-66</text:span></text:a><text:span text:style-name="T451">, 2023-06-07, paskelbta TAR 2023-06-09, i. k. 2023-11534</text:span></text:p>
      <text:p text:style-name="Normal"/>
      <text:p text:style-name="P452"><text:span text:style-name="T453">2.3</text:span><text:span text:style-name="T454">2</text:span><text:span text:style-name="T455">.</text:span><text:span text:style-name="T456"> </text:span><text:span text:style-name="T457">penktos </text:span><text:span text:style-name="T458">grupės automobilių stovėjimo aikštelės</text:span><text:span text:style-name="T459"> – Savivaldybės įmonės „Susisiekimo paslaugos“ patikėjimo teise valdomos ir eksploatuojamos automobilių stovėjim</text:span><text:span text:style-name="T460">o aikštelės Vilniuje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Eil. nr.</text:span></text:p>
          </table:table-cell>
          <table:table-cell table:style-name="TableCell470">
            <text:p text:style-name="P471"><text:span text:style-name="T472">Adresas</text:span></text:p>
          </table:table-cell>
          <table:table-cell table:style-name="TableCell473">
            <text:p text:style-name="P474"><text:span text:style-name="T475">Unikalus numeris</text:span></text:p>
          </table:table-cell>
          <table:table-cell table:style-name="TableCell476">
            <text:p text:style-name="P477"><text:span text:style-name="T478">Orientacinis vietų skaičius vnt.</text:span></text:p>
          </table:table-cell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Upės g.</text:p>
          </table:table-cell>
          <table:table-cell table:style-name="TableCell484">
            <text:p text:style-name="P485">4400-3888-0978</text:p>
          </table:table-cell>
          <table:table-cell table:style-name="TableCell486">
            <text:p text:style-name="P487">120</text:p>
          </table:table-cell>
        </table:table-row>
        <table:table-row table:style-name="TableRow488">
          <table:table-cell table:style-name="TableCell489">
            <text:p text:style-name="P490"><text:span text:style-name="T491">2.</text:span></text:p>
          </table:table-cell>
          <table:table-cell table:style-name="TableCell492">
            <text:p text:style-name="P493"><text:span text:style-name="T494">G. Baravyko g.</text:span></text:p>
          </table:table-cell>
          <table:table-cell table:style-name="TableCell495">
            <text:p text:style-name="P496"><text:span text:style-name="T497">4400-3889-0410</text:span></text:p>
          </table:table-cell>
          <table:table-cell table:style-name="TableCell498">
            <text:p text:style-name="P499"><text:span text:style-name="T500">140</text:span></text:p>
          </table:table-cell>
        </table:table-row>
        <table:table-row table:style-name="TableRow501">
          <table:table-cell table:style-name="TableCell502">
            <text:p text:style-name="P503"><text:span text:style-name="T504">3.</text:span></text:p>
          </table:table-cell>
          <table:table-cell table:style-name="TableCell505">
            <text:p text:style-name="P506"><text:span text:style-name="T507">G. Baravyko g.</text:span></text:p>
          </table:table-cell>
          <table:table-cell table:style-name="TableCell508">
            <text:p text:style-name="P509"><text:span text:style-name="T510">4400-3889-8843</text:span></text:p>
          </table:table-cell>
          <table:table-cell table:style-name="TableCell511">
            <text:p text:style-name="P512"><text:span text:style-name="T513">80</text:span></text:p>
          </table:table-cell>
        </table:table-row>
        <table:table-row table:style-name="TableRow514">
          <table:table-cell table:style-name="TableCell515">
            <text:p text:style-name="P516"><text:span text:style-name="T517">4.</text:span></text:p>
          </table:table-cell>
          <table:table-cell table:style-name="TableCell518">
            <text:p text:style-name="P519"><text:span text:style-name="T520">G. Baravyko g.</text:span></text:p>
          </table:table-cell>
          <table:table-cell table:style-name="TableCell521">
            <text:p text:style-name="P522"><text:span text:style-name="T523">4400-3889-0498</text:span></text:p>
          </table:table-cell>
          <table:table-cell table:style-name="TableCell524">
            <text:p text:style-name="P525"><text:span text:style-name="T526">100</text:span></text:p>
          </table:table-cell>
        </table:table-row>
        <table:table-row table:style-name="TableRow527">
          <table:table-cell table:style-name="TableCell528">
            <text:p text:style-name="P529"><text:span text:style-name="T530">5.</text:span></text:p>
          </table:table-cell>
          <table:table-cell table:style-name="TableCell531">
            <text:p text:style-name="P532">Tauro g.</text:p>
          </table:table-cell>
          <table:table-cell table:style-name="TableCell533">
            <text:p text:style-name="P534"><text:span text:style-name="T535">4400-5323-7600</text:span></text:p>
          </table:table-cell>
          <table:table-cell table:style-name="TableCell536">
            <text:p text:style-name="P537">36</text:p>
          </table:table-cell>
        </table:table-row>
      </table:table>
      <text:p text:style-name="P538"/>
      <text:p text:style-name="P539">Papildyta papunkčiu:</text:p>
      <text:p text:style-name="P540"><text:span text:style-name="T541">Nr.<text:s/></text:span><text:a xlink:href="https://www.e-tar.lt/portal/legalAct.html?documentId=e6c8a8f0d83111ec8d9390588bf2de65" office:target-frame-name="_top" xlink:show="replace"><text:span text:style-name="T542">1-1455</text:span></text:a><text:span text:style-name="T543">, 2022-05-18, paskelbta TAR 2022-05-24, i. k. 2022-10805</text:span></text:p>
      <text:p text:style-name="P544">Papunkčio pakeitimai:</text:p>
      <text:p text:style-name="P545"><text:span text:style-name="T546">Nr.<text:s/></text:span><text:a xlink:href="https://www.e-tar.lt/portal/legalAct.html?documentId=0031f550069211ee9978886e85107ab2" office:target-frame-name="_top" xlink:show="replace"><text:span text:style-name="T547">1-66</text:span></text:a><text:span text:style-name="T548">, 2023-06-07, paskelbta TAR 2023-06-09, i. k. 2023-11534</text:span></text:p>
      <text:p text:style-name="Normal"/>
      <text:p text:style-name="P549"><text:span text:style-name="T550">2.4</text:span><text:span text:style-name="T551">.</text:span><text:span text:style-name="T552"><text:tab/></text:span><text:span text:style-name="T553">ataskaitinis laikotarpis</text:span><text:span text:style-name="T554"><text:s/>– 3 (trys) kalendoriniai mėnesiai;</text:span></text:p>
      <text:p text:style-name="P555"><text:span text:style-name="T556">2.5</text:span><text:span text:style-name="T557">.</text:span><text:span text:style-name="T558"><text:tab/></text:span><text:span text:style-name="T559">darbo diena –<text:s/></text:span><text:span text:style-name="T560">bet<text:s/></text:span><text:span text:style-name="T561">kokia diena, išskyrus šeštadienį, sekmadienį ir oficialių švenčių dienas;</text:span></text:p>
      <text:p text:style-name="P562"><text:span text:style-name="T563">2.6</text:span><text:span text:style-name="T564">.</text:span><text:span text:style-name="T565"><text:tab/></text:span><text:span text:style-name="T566">ilgalaikio stovėjimo įkainis</text:span><text:span text:style-name="T567"><text:s/>– ilgalaikio stovėjimo savaitinis įkainis ir ilgalaikio stovėjimo mėnesinis įkainis kartu;</text:span></text:p>
      <text:p text:style-name="P568"><text:span text:style-name="T569">2.7</text:span><text:span text:style-name="T570">.</text:span><text:span text:style-name="T571"><text:tab/></text:span><text:span text:style-name="T572">ilgalaikio stovėjimo savaitinis įkainis</text:span><text:span text:style-name="T573"><text:s/>– tr</text:span><text:span text:style-name="T574">ansporto priemonių stovėjimo įkainis vienai savaitei;</text:span></text:p>
      <text:p text:style-name="P575"><text:span text:style-name="T576">2.8</text:span><text:span text:style-name="T577">.</text:span><text:span text:style-name="T578"><text:tab/></text:span><text:span text:style-name="T579">ilgalaikio stovėjimo mėnesinis įkainis</text:span><text:span text:style-name="T580"><text:s/>– transporto priemonių stovėjimo įkainis vienam mėnesiui;</text:span></text:p>
      <text:p text:style-name="P581"><text:span text:style-name="T582">2.9</text:span><text:span text:style-name="T583">.</text:span><text:span text:style-name="T584"><text:tab/></text:span><text:span text:style-name="T585">įmonė</text:span><text:span text:style-name="T586"><text:s/></text:span><text:span text:style-name="T587">–</text:span><text:span text:style-name="T588"><text:s/>Savivaldybės įmonė „Susisiekimo paslaugos“;</text:span></text:p>
      <text:p text:style-name="P589"><text:span text:style-name="T590">2.10</text:span><text:span text:style-name="T591">.</text:span><text:span text:style-name="T592"><text:tab/></text:span><text:span text:style-name="T593">įkainiai</text:span><text:span text:style-name="T594"><text:s/>– ilgalaikio sto</text:span><text:span text:style-name="T595">vėjimo įkainis, vienos paros stovėjimo įkainis ir trumpalaikio stovėjimo įkainis kartu;</text:span></text:p>
      <text:p text:style-name="P596"><text:span text:style-name="T597">2.11</text:span><text:span text:style-name="T598">.</text:span><text:span text:style-name="T599"><text:tab/></text:span><text:span text:style-name="T600">trumpalaikio stovėjimo įkainis</text:span><text:span text:style-name="T601"><text:s/>– transporto priemonių stovėjimo įkainis vienai valandai;</text:span></text:p>
      <text:p text:style-name="P602"><text:span text:style-name="T603">2.12</text:span><text:span text:style-name="T604">.</text:span><text:span text:style-name="T605"><text:tab/></text:span><text:span text:style-name="T606">skaičiuojamasis vidutinis mėnesinis užimtumas</text:span><text:span text:style-name="T607"><text:s/>– vidutinė reikšmė, nustatyta tiriant skirtingą aikštelių užimtumą.</text:span></text:p>
      <text:p text:style-name="P608"><text:span text:style-name="T609">3</text:span><text:span text:style-name="T610">.</text:span><text:span text:style-name="T611"><text:tab/>Metodikoje vartojamos transporto priemonių sąvokos suprantamos taip, kaip jos apibrėžtos (apibūdintos) Valstybinės kelių transporto inspekcijos prie Susisiekimo ministerijos virš</text:span><text:span text:style-name="T612">ininko 2008 m. gruodžio 2 d. įsakyme Nr. 2B-479 „Dėl Motorinių transporto priemonių ir jų priekabų kategorijų ir klasių pagal konstrukciją reikalavimų patvirtinimo“ (su vėlesniais pakeitimais).<text:s/></text:span></text:p>
      <text:p text:style-name="P613"><text:span text:style-name="T614">4</text:span><text:span text:style-name="T615">.<text:s/></text:span><text:span text:style-name="T616">Kiekvienai aikštelei įkainiai nustatomi atsižvelgiant<text:s/></text:span><text:span text:style-name="T617">į aikštelės užimtumą, skaičiuojamą ataskaitiniu laikotarpiu darbo dienomis nuo 9 iki 19 val. Ataskaitiniu laikotarpiu aikštelės užimtumui pasiekus skaičiuojamąjį vidutinį mėnesinį užimtumą, įkainiai perskaičiuojami Metodikoje nustatyta tvarka, išskyrus Met</text:span><text:span text:style-name="T618">odikos 5 punkte numatytas išimtis. Įkainiai gali būti perskaičiuojami ne dažniau kaip kartą per metus. Aikštelės užimtumo skaičiavimo metodika tvirtinama Vilniaus miesto savivaldybės administracijos direktoriaus įsakymu.</text:span><text:s/></text:p>
      <text:p text:style-name="P619">Punkto pakeitimai:</text:p>
      <text:p text:style-name="P620"><text:span text:style-name="T621">Nr.<text:s/></text:span><text:a xlink:href="https://www.e-tar.lt/portal/legalAct.html?documentId=e6c8a8f0d83111ec8d9390588bf2de65" office:target-frame-name="_top" xlink:show="replace"><text:span text:style-name="T622">1-1455</text:span></text:a><text:span text:style-name="T623">, 2022-05-18, paskelbta TAR 2022-05-24, i. k. 2022-10805</text:span></text:p>
      <text:p text:style-name="Normal"/>
      <text:p text:style-name="P624"><text:span text:style-name="T625">5</text:span><text:span text:style-name="T626">. Metodikoje numatyta įkainių nustatymo (perskaičiavimo) tvarka netaikoma Metodikos 40, 44, 51 ir 55</text:span><text:span text:style-name="T627"><text:s/>punktuose nurodytiems įkainiams.</text:span><text:s/></text:p>
      <text:p text:style-name="P628">Punkto pakeitimai:</text:p>
      <text:p text:style-name="P629"><text:span text:style-name="T630">Nr.<text:s/></text:span><text:a xlink:href="https://www.e-tar.lt/portal/legalAct.html?documentId=6ee4d1202b1111eb932eb1ed7f923910" office:target-frame-name="_top" xlink:show="replace"><text:span text:style-name="T631">1-731</text:span></text:a><text:span text:style-name="T632">, 2020-11-18, paskelbta TAR 2020-11-23, i. k. 2020-24683</text:span></text:p>
      <text:p text:style-name="P633"><text:span text:style-name="T634">Nr.<text:s/></text:span><text:a xlink:href="https://www.e-tar.lt/portal/legalAct.html?documentId=e6c8a8f0d83111ec8d9390588bf2de65" office:target-frame-name="_top" xlink:show="replace"><text:span text:style-name="T635">1-1455</text:span></text:a><text:span text:style-name="T636">, 2022-05-18, paskelbta TAR 2022-05-24, i. k. 2022-10805</text:span></text:p>
      <text:p text:style-name="Normal"/>
      <text:p text:style-name="P637"><text:span text:style-name="T638">6</text:span><text:span text:style-name="T639">.</text:span><text:span text:style-name="T640"><text:tab/>Metodikoje numatytais atvejais įkainiai perskaičiuojami taikant Metodikoje numatytas įkainių apskaičiavimo formules. Paga</text:span><text:span text:style-name="T641">l Metodiką apskaičiuoti įkainiai laikomi patvirtintais Savivaldybės tarybos.</text:span></text:p>
      <text:p text:style-name="P642"/>
      <text:p text:style-name="P643"><text:span text:style-name="T644">II</text:span><text:span text:style-name="T645"><text:s/>SKYRIUS</text:span></text:p>
      <text:p text:style-name="P646"><text:span text:style-name="T647">TRANSPORTO PRIEMONIŲ TRUMPALAIKIO STOVĖJIMO ĮKAINIŲ NUSTATYMAS PIRMOS GRUPĖS AUTOMOBILIŲ STOVĖJIMO AIKŠTELĖSE</text:span></text:p>
      <text:p text:style-name="P648"/>
      <text:p text:style-name="P649"><text:span text:style-name="T650">7</text:span><text:span text:style-name="T651">.</text:span><text:span text:style-name="T652"><text:tab/>Transporto priemonių trumpalaikio stovėjimo</text:span><text:span text:style-name="T653"><text:s/>įkainis (Į</text:span><text:span text:style-name="T654">trump.1gr.</text:span><text:span text:style-name="T655">) pirmos grupės automobilių stovėjimo aikštelėse apskaičiuojamas pagal formulę:<text:s/></text:span></text:p>
      <text:p text:style-name="P656"><text:span text:style-name="T657">Į</text:span><text:span text:style-name="T658">trump.1gr.<text:s/></text:span><text:span text:style-name="T659">= Į</text:span><text:span text:style-name="T660">trump.b.1gr.<text:s/></text:span><text:span text:style-name="T661">x K</text:span><text:span text:style-name="T662">u</text:span><text:span text:style-name="T663">, kur:</text:span></text:p>
      <text:p text:style-name="P664"><text:span text:style-name="T665">Į</text:span><text:span text:style-name="T666">trump.b.1gr.</text:span><text:span text:style-name="T667"><text:s/>– bazinis trumpalaikio stovėjimo įkainis, lygus 0,3 Eur per val.;</text:span></text:p>
      <text:p text:style-name="P668"><text:span text:style-name="T669">K</text:span><text:span text:style-name="T670">u</text:span><text:span text:style-name="T671"><text:s/>– užimtumo reguliavimo koeficien</text:span><text:span text:style-name="T672">tas, nustatomas atsižvelgiant į kiekvienos aikštelės užimtumą ir taikomas esant 50 proc. ir mažesniam užimtumui bei esant 80 proc. ir didesniam užimtumui. Koeficiento ribos 1–3,5, žingsnis – 0,5.</text:span></text:p>
      <text:p text:style-name="P673"><text:span text:style-name="T674">8</text:span><text:span text:style-name="T675">.</text:span><text:span text:style-name="T676"><text:tab/>Jeigu per ataskaitinį laikotarpį kiekvienos pirmos gr</text:span><text:span text:style-name="T677">upės automobilių stovėjimo aikštelės vidutinis užimtumas pasiekia 80 ir daugiau proc., trumpalaikio stovėjimo įkainis (Į</text:span><text:span text:style-name="T678">trump.1</text:span><text:span text:style-name="T679">gr</text:span><text:span text:style-name="T680">.) nustatomas bazinį trumpalaikio stovėjimo įkainį (Į</text:span><text:span text:style-name="T681">trump.b.1gr.</text:span><text:span text:style-name="T682">) dauginant iš didesnio už tuo metu taikomą užimtumo reguliavi</text:span><text:span text:style-name="T683">mo koeficiento K</text:span><text:span text:style-name="T684">u</text:span><text:span text:style-name="T685">, kuris gali būti:</text:span></text:p>
      <text:p text:style-name="P686"><text:span text:style-name="T687">8.1</text:span><text:span text:style-name="T688">.</text:span><text:span text:style-name="T689"><text:tab/>K</text:span><text:span text:style-name="T690">u</text:span><text:span text:style-name="T691"><text:s/>= 1, Į</text:span><text:span text:style-name="T692">trump.1gr.<text:s/></text:span><text:span text:style-name="T693">= Į</text:span><text:span text:style-name="T694">trump.b.1gr.</text:span><text:span text:style-name="T695"><text:s/>x 1 = 0,3 Eur per val.;</text:span></text:p>
      <text:p text:style-name="P696"><text:span text:style-name="T697">8.2</text:span><text:span text:style-name="T698">.</text:span><text:span text:style-name="T699"><text:tab/>K</text:span><text:span text:style-name="T700">u</text:span><text:span text:style-name="T701"><text:s/>= 1,5, Į</text:span><text:span text:style-name="T702">trump.1gr.<text:s/></text:span><text:span text:style-name="T703">= Į</text:span><text:span text:style-name="T704">trump.b.1gr.</text:span><text:span text:style-name="T705"><text:s/>x 1,5 = 0,4 Eur per val.;</text:span></text:p>
      <text:p text:style-name="P706"><text:span text:style-name="T707">8.3</text:span><text:span text:style-name="T708">.</text:span><text:span text:style-name="T709"><text:tab/>K</text:span><text:span text:style-name="T710">u</text:span><text:span text:style-name="T711"><text:s/>= 2, Į</text:span><text:span text:style-name="T712">trump.1gr.<text:s/></text:span><text:span text:style-name="T713">= Į</text:span><text:span text:style-name="T714">trump.b.1gr.</text:span><text:span text:style-name="T715"><text:s/>x 2 = 0,6 Eur per val.;</text:span></text:p>
      <text:p text:style-name="P716"><text:span text:style-name="T717">8.4</text:span><text:span text:style-name="T718">.</text:span><text:span text:style-name="T719"><text:tab/>K</text:span><text:span text:style-name="T720">u</text:span><text:span text:style-name="T721"><text:s/>= 2,5, Į</text:span><text:span text:style-name="T722">trump.1gr.<text:s/></text:span><text:span text:style-name="T723">= Į</text:span><text:span text:style-name="T724">trump.b.1gr.</text:span><text:span text:style-name="T725"><text:s/>x 2,5 = 0,7 Eur per val.;</text:span></text:p>
      <text:p text:style-name="P726"><text:span text:style-name="T727">8.5</text:span><text:span text:style-name="T728">.</text:span><text:span text:style-name="T729"><text:tab/>K</text:span><text:span text:style-name="T730">u</text:span><text:span text:style-name="T731"><text:s/>= 3, Į</text:span><text:span text:style-name="T732">trump.1gr.<text:s/></text:span><text:span text:style-name="T733">= Į</text:span><text:span text:style-name="T734">trump.b.1gr.</text:span><text:span text:style-name="T735"><text:s/>x 3 = 0,9 Eur per val.;</text:span></text:p>
      <text:p text:style-name="P736"><text:span text:style-name="T737">8.6</text:span><text:span text:style-name="T738">.</text:span><text:span text:style-name="T739"><text:tab/>K</text:span><text:span text:style-name="T740">u</text:span><text:span text:style-name="T741"><text:s/>= 3,5, Į</text:span><text:span text:style-name="T742">trump.1gr.<text:s/></text:span><text:span text:style-name="T743">= Į</text:span><text:span text:style-name="T744">trump.b.1gr.<text:s/></text:span><text:span text:style-name="T745">x 3,5 = 1 Eur per val.</text:span></text:p>
      <text:p text:style-name="P746"><text:span text:style-name="T747">9</text:span><text:span text:style-name="T748">.</text:span><text:span text:style-name="T749"><text:tab/>Jeigu per ataskaitinį laikotarpį kiekvienos pi</text:span><text:span text:style-name="T750">rmos grupės automobilių stovėjimo aikštelių vidutinis užimtumas yra 50 ir mažiau proc., trumpalaikio stovėjimo įkainis (Į</text:span><text:span text:style-name="T751">trump.1gr.</text:span><text:span text:style-name="T752">)</text:span><text:span text:style-name="T753"><text:s/></text:span><text:span text:style-name="T754">nustatomas bazinį trumpalaikio stovėjimo įkainį (Į</text:span><text:span text:style-name="T755">trump.b.1gr.</text:span><text:span text:style-name="T756">) dauginant iš mažesnio už tuo metu taikomą Metodikos 8 punkt</text:span><text:span text:style-name="T757">e nurodyto užimtumo reguliavimo koeficiento (K</text:span><text:span text:style-name="T758">u</text:span><text:span text:style-name="T759">).</text:span></text:p>
      <text:p text:style-name="P760"><text:span text:style-name="T761">10</text:span><text:span text:style-name="T762">.</text:span><text:span text:style-name="T763"><text:tab/>Jeigu per ataskaitinį laikotarpį kiekvienos pirmos grupės automobilių stovėjimo aikštelių vidutinis užimtumas yra daugiau kaip 50 proc. ir mažiau kaip 80 proc., trumpalaikio stovėjimo įkainis (Į</text:span><text:span text:style-name="T764">trum</text:span><text:span text:style-name="T765">p.1gr.</text:span><text:span text:style-name="T766">)</text:span><text:span text:style-name="T767"><text:s/></text:span><text:span text:style-name="T768">nekeičiamas.</text:span></text:p>
      <text:p text:style-name="P769"><text:span text:style-name="T770">11</text:span><text:span text:style-name="T771">.</text:span><text:span text:style-name="T772"><text:tab/>Trumpalaikio stovėjimo įkainis (Į</text:span><text:span text:style-name="T773">trump.1gr.</text:span><text:span text:style-name="T774">)</text:span><text:span text:style-name="T775"><text:s/></text:span><text:span text:style-name="T776">negali būti mažesnis kaip 0,3 Eur per val. (bazinis trumpalaikio stovėjimo įkainis (Į</text:span><text:span text:style-name="T777">trump.b.1gr.</text:span><text:span text:style-name="T778">) ir didesnis kaip 1 Eur per val.</text:span></text:p>
      <text:p text:style-name="P779"><text:span text:style-name="T780">12</text:span><text:span text:style-name="T781">.</text:span><text:span text:style-name="T782"><text:tab/>Minimali paslaugos pirkėjo mokėtina suma už</text:span><text:span text:style-name="T783"><text:s/>transporto priemonės trumpalaikį stovėjimą pirmos grupės automobilių stovėjimo aikštelėse – 0,3 Eur.</text:span></text:p>
      <text:p text:style-name="P784"/>
      <text:p text:style-name="P785"><text:span text:style-name="T786">III</text:span><text:span text:style-name="T787"><text:s/>SKYRIUS</text:span></text:p>
      <text:p text:style-name="P788"><text:span text:style-name="T789">TRANSPORTO PRIEMONIŲ TRUMPALAIKIO STOVĖJIMO ĮKAINIŲ NUSTATYMAS ANTROS GRUPĖS AUTOMOBILIŲ STOVĖJIMO AIKŠTELĖSE</text:span></text:p>
      <text:p text:style-name="P790"/>
      <text:p text:style-name="P791"><text:span text:style-name="T792">13</text:span><text:span text:style-name="T793">.</text:span><text:span text:style-name="T794"><text:tab/>Transporto<text:s/></text:span><text:span text:style-name="T795">priemonių trumpalaikio stovėjimo įkainis (Į</text:span><text:span text:style-name="T796">trump..2gr.</text:span><text:span text:style-name="T797">) antros grupės automobilių stovėjimo aikštelėse apskaičiuojamas pagal formulę:</text:span></text:p>
      <text:p text:style-name="P798"><text:span text:style-name="T799">Į</text:span><text:span text:style-name="T800">trump..2gr.<text:s/></text:span><text:span text:style-name="T801">= Į</text:span><text:span text:style-name="T802">trump.2gr.b.<text:s/></text:span><text:span text:style-name="T803">x K</text:span><text:span text:style-name="T804">u</text:span><text:span text:style-name="T805">, kur:</text:span></text:p>
      <text:p text:style-name="P806"><text:span text:style-name="T807">Į</text:span><text:span text:style-name="T808">trump.2gr.b.</text:span><text:span text:style-name="T809"><text:s/>– bazinis trumpalaikio stovėjimo įkainis, lygus 0,6 Eur per val.;</text:span></text:p>
      <text:p text:style-name="P810"><text:span text:style-name="T811">K</text:span><text:span text:style-name="T812">u</text:span><text:span text:style-name="T813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814"><text:span text:style-name="T815">14</text:span><text:span text:style-name="T816">.</text:span><text:span text:style-name="T817"><text:tab/>Jeigu per ataskaiti</text:span><text:span text:style-name="T818">nį laikotarpį kiekvienos antros grupės automobilių stovėjimo aikštelės vidutinis užimtumas pasiekia 80 ir daugiau proc., trumpalaikio stovėjimo įkainis (Į</text:span><text:span text:style-name="T819">trump.2gr.</text:span><text:span text:style-name="T820">) nustatomas bazinį trumpalaikio stovėjimo įkainį (Į</text:span><text:span text:style-name="T821">trump.2gr.b.</text:span><text:span text:style-name="T822">) dauginant iš didesnio už t</text:span><text:span text:style-name="T823">uo metu taikomą užimtumo reguliavimo koeficiento K</text:span><text:span text:style-name="T824">u</text:span><text:span text:style-name="T825">, kuris gali būti:</text:span></text:p>
      <text:p text:style-name="P826"><text:span text:style-name="T827">14.1</text:span><text:span text:style-name="T828">. K</text:span><text:span text:style-name="T829">u</text:span><text:span text:style-name="T830"><text:s/>= 1, Į</text:span><text:span text:style-name="T831">trump.2gr.<text:s/></text:span><text:span text:style-name="T832">= Į</text:span><text:span text:style-name="T833">trump.2gr.b.</text:span><text:span text:style-name="T834"><text:s/>x 1 = 0,6 Eur per val.;</text:span></text:p>
      <text:p text:style-name="P835"><text:span text:style-name="T836">14.2</text:span><text:span text:style-name="T837">. K</text:span><text:span text:style-name="T838">u</text:span><text:span text:style-name="T839"><text:s/>= 1,5, Į</text:span><text:span text:style-name="T840">trump.2gr.<text:s/></text:span><text:span text:style-name="T841">= Į</text:span><text:span text:style-name="T842">trump.2gr.b.</text:span><text:span text:style-name="T843"><text:s/>x 1,5 = 0,9 Eur per val.;</text:span></text:p>
      <text:p text:style-name="P844"><text:span text:style-name="T845">14.3</text:span><text:span text:style-name="T846">. K</text:span><text:span text:style-name="T847">u</text:span><text:span text:style-name="T848"><text:s/>= 2, Į</text:span><text:span text:style-name="T849">trump.2gr.<text:s/></text:span><text:span text:style-name="T850">= Į</text:span><text:span text:style-name="T851">trump.2gr.b</text:span><text:span text:style-name="T852">.</text:span><text:span text:style-name="T853"><text:s/>x 2 = 1,2 Eur per val.;</text:span></text:p>
      <text:p text:style-name="P854"><text:span text:style-name="T855">14.4</text:span><text:span text:style-name="T856">. K</text:span><text:span text:style-name="T857">u</text:span><text:span text:style-name="T858"><text:s/>= 2,5, Į</text:span><text:span text:style-name="T859">trump.2gr.<text:s/></text:span><text:span text:style-name="T860">= Į</text:span><text:span text:style-name="T861">trump.2gr.b.</text:span><text:span text:style-name="T862"><text:s/>x 2,5 = 1,5 Eur per val.;</text:span></text:p>
      <text:p text:style-name="P863"><text:span text:style-name="T864">14.5</text:span><text:span text:style-name="T865">. K</text:span><text:span text:style-name="T866">u</text:span><text:span text:style-name="T867"><text:s/>= 3, Į</text:span><text:span text:style-name="T868">trump.2gr<text:s/></text:span><text:span text:style-name="T869">= Į</text:span><text:span text:style-name="T870">trump.2gr.b.</text:span><text:span text:style-name="T871"><text:s/>x 3 = 1,8 Eur per val.;</text:span></text:p>
      <text:p text:style-name="P872"><text:span text:style-name="T873">14.6</text:span><text:span text:style-name="T874">. K</text:span><text:span text:style-name="T875">u</text:span><text:span text:style-name="T876"><text:s/>= 3,5, Į</text:span><text:span text:style-name="T877">trump.2gr.<text:s/></text:span><text:span text:style-name="T878">= Į</text:span><text:span text:style-name="T879">trump.2gr.b.</text:span><text:span text:style-name="T880"><text:s/>x 3,5 = 2,1 Eur per val.</text:span></text:p>
      <text:p text:style-name="P881"><text:span text:style-name="T882">15</text:span><text:span text:style-name="T883">.</text:span><text:span text:style-name="T884"><text:tab/></text:span><text:span text:style-name="T885">Jeigu per ataskaitinį laikotarpį kiekvienos antros grupės automobilių stovėjimo aikštelės vidutinis užimtumas yra 50 ir mažiau proc., trumpalaikio stovėjimo įkainis (Į</text:span><text:span text:style-name="T886">trump.2gr.</text:span><text:span text:style-name="T887">)</text:span><text:span text:style-name="T888"><text:s/></text:span><text:span text:style-name="T889">nustatomas bazinį trumpalaikio stovėjimo įkainį (Į</text:span><text:span text:style-name="T890">trump.2gr.b.</text:span><text:span text:style-name="T891">) dauginant iš<text:s/></text:span><text:span text:style-name="T892">mažesnio už tuo metu taikomą Metodikos 14 punkte nurodyto užimtumo reguliavimo koeficiento (K</text:span><text:span text:style-name="T893">u</text:span><text:span text:style-name="T894">).</text:span></text:p>
      <text:p text:style-name="P895"><text:span text:style-name="T896">16</text:span><text:span text:style-name="T897">.</text:span><text:span text:style-name="T898"><text:tab/>Jeigu per ataskaitinį laikotarpį kiekvienos antros grupės automobilių stovėjimo aikštelės vidutinis užimtumas yra daugiau kaip 50 proc. ir mažiau kaip<text:s/></text:span><text:span text:style-name="T899">80 proc., trumpalaikio stovėjimo įkainis (Į</text:span><text:span text:style-name="T900">trump.2gr.</text:span><text:span text:style-name="T901">)</text:span><text:span text:style-name="T902"><text:s/></text:span><text:span text:style-name="T903">nekeičiamas.</text:span></text:p>
      <text:p text:style-name="P904"><text:span text:style-name="T905">17</text:span><text:span text:style-name="T906">.</text:span><text:span text:style-name="T907"><text:tab/>Trumpalaikio stovėjimo įkainis (Į</text:span><text:span text:style-name="T908">trump.2gr.</text:span><text:span text:style-name="T909">)</text:span><text:span text:style-name="T910"><text:s/></text:span><text:span text:style-name="T911">negali būti mažesnis kaip 0,6 Eur per val. (bazinis trumpalaikio stovėjimo įkainis (Į</text:span><text:span text:style-name="T912">trump.2gr.b.</text:span><text:span text:style-name="T913">) ir didesnis kaip 2,1 Eur per val.</text:span></text:p>
      <text:p text:style-name="P914"><text:span text:style-name="T915">18</text:span><text:span text:style-name="T916">.</text:span><text:span text:style-name="T917"><text:tab/>Minimali paslaugos pirkėjo mokėtina suma už transporto priemonių trumpalaikį stovėjimą antros grupės automobilių stovėjimo aikštelėse – 0,3 Eur.</text:span></text:p>
      <text:p text:style-name="P918"/>
      <text:p text:style-name="P919"><text:span text:style-name="T920">IV</text:span><text:span text:style-name="T921"><text:s/>SKYRIUS</text:span></text:p>
      <text:p text:style-name="P922"><text:span text:style-name="T923">TRANSPORTO PRIEMONIŲ TRUMPALAIKIO STOVĖJIMO ĮKAINIŲ NUSTATYMAS TREČIOS GRUPĖS AUTOMOBIL</text:span><text:span text:style-name="T924">IŲ STOVĖJIMO AIKŠTELĖSE</text:span></text:p>
      <text:p text:style-name="P925"/>
      <text:p text:style-name="P926"><text:span text:style-name="T927">19</text:span><text:span text:style-name="T928">. <text:s/>Trečios grupės automobilių stovėjimo aikštelėse per vieną parą gali būti taikomas iki 3 (trijų) valandų nemokamas automobilių stovėjimo laikas, nustatomas Vilniaus miesto savivaldybės administracijos direktoriaus nustatyta</text:span><text:span text:style-name="T929"><text:s/>tvarka, kuriam pasibaigus taikomas trumpalaikio stovėjimo įkainis (Į</text:span><text:span text:style-name="T930">trump.3gr.</text:span><text:span text:style-name="T931">) ir kuris <text:s/>apskaičiuojamas pagal formulę:<text:s/></text:span></text:p>
      <text:p text:style-name="P932"><text:span text:style-name="T933">Į</text:span><text:span text:style-name="T934">trump.3gr.<text:s/></text:span><text:span text:style-name="T935">= Į</text:span><text:span text:style-name="T936">trump.3gr.b.<text:s/></text:span><text:span text:style-name="T937">x K</text:span><text:span text:style-name="T938">u</text:span><text:span text:style-name="T939">, kur:</text:span></text:p>
      <text:p text:style-name="P940"><text:span text:style-name="T941">Į</text:span><text:span text:style-name="T942">trump.3gr.b.</text:span><text:span text:style-name="T943"><text:s/>– bazinis trumpalaikio stovėjimo įkainis, lygus 0,6 Eur per val.;</text:span></text:p>
      <text:p text:style-name="P944"><text:span text:style-name="T945">K</text:span><text:span text:style-name="T946">u</text:span><text:span text:style-name="T947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948"><text:span text:style-name="T949">20</text:span><text:span text:style-name="T950">.</text:span><text:span text:style-name="T951"><text:tab/>Jeigu per ataskaiti</text:span><text:span text:style-name="T952">nį laikotarpį kiekvienos trečios grupės automobilių stovėjimo aikštelės vidutinis užimtumas pasiekia 80 ir daugiau proc., trumpalaikio stovėjimo įkainis (Į</text:span><text:span text:style-name="T953">trump.3gr.</text:span><text:span text:style-name="T954">) nustatomas bazinį trumpalaikio stovėjimo įkainį (Į</text:span><text:span text:style-name="T955">trump.3gr.b.</text:span><text:span text:style-name="T956">) dauginant iš didesnio už<text:s/></text:span><text:span text:style-name="T957">tuo metu taikomą užimtumo reguliavimo koeficiento K</text:span><text:span text:style-name="T958">u</text:span><text:span text:style-name="T959">, kuris gali būti:</text:span></text:p>
      <text:p text:style-name="P960"><text:span text:style-name="T961">20.1</text:span><text:span text:style-name="T962">. K</text:span><text:span text:style-name="T963">u</text:span><text:span text:style-name="T964"><text:s/>= 1, Į</text:span><text:span text:style-name="T965">trump.3gr.<text:s/></text:span><text:span text:style-name="T966">= Į</text:span><text:span text:style-name="T967">trump.3gr.b.</text:span><text:span text:style-name="T968"><text:s/>x 1 = 0,6 Eur per val.;</text:span></text:p>
      <text:p text:style-name="P969"><text:span text:style-name="T970">20.2</text:span><text:span text:style-name="T971">. K</text:span><text:span text:style-name="T972">u</text:span><text:span text:style-name="T973"><text:s/>= 1,5, Į</text:span><text:span text:style-name="T974">trump.3gr.<text:s/></text:span><text:span text:style-name="T975">= Į</text:span><text:span text:style-name="T976">trump.3gr.b.</text:span><text:span text:style-name="T977"><text:s/>x 1,5 = 0,9 Eur per val.;</text:span></text:p>
      <text:p text:style-name="P978"><text:span text:style-name="T979">20.3</text:span><text:span text:style-name="T980">. K</text:span><text:span text:style-name="T981">u</text:span><text:span text:style-name="T982"><text:s/>= 2, Į</text:span><text:span text:style-name="T983">trump.3gr.<text:s/></text:span><text:span text:style-name="T984">= Į</text:span><text:span text:style-name="T985">trump.3gr.</text:span><text:span text:style-name="T986">b.</text:span><text:span text:style-name="T987"><text:s/>x 2 = 1,2 Eur per val.;</text:span></text:p>
      <text:p text:style-name="P988"><text:span text:style-name="T989">20.4</text:span><text:span text:style-name="T990">. K</text:span><text:span text:style-name="T991">u</text:span><text:span text:style-name="T992"><text:s/>= 2,5, Į</text:span><text:span text:style-name="T993">trump.3gr.<text:s/></text:span><text:span text:style-name="T994">= Į</text:span><text:span text:style-name="T995">trump.3gr.b.</text:span><text:span text:style-name="T996"><text:s/>x 2,5 = 1,5 Eur per val.;</text:span></text:p>
      <text:p text:style-name="P997"><text:span text:style-name="T998">20.5</text:span><text:span text:style-name="T999">. K</text:span><text:span text:style-name="T1000">u</text:span><text:span text:style-name="T1001"><text:s/>= 3, Į</text:span><text:span text:style-name="T1002">trump.3gr.<text:s/></text:span><text:span text:style-name="T1003">= Į</text:span><text:span text:style-name="T1004">trump.3gr.b.</text:span><text:span text:style-name="T1005"><text:s/>x 3 = 1,8 Eur per val.;</text:span></text:p>
      <text:p text:style-name="P1006"><text:span text:style-name="T1007">20.6</text:span><text:span text:style-name="T1008">. K</text:span><text:span text:style-name="T1009">u</text:span><text:span text:style-name="T1010"><text:s/>= 3,5, Į</text:span><text:span text:style-name="T1011">trump.3gr.<text:s/></text:span><text:span text:style-name="T1012">= Į</text:span><text:span text:style-name="T1013">trump.3gr.b.</text:span><text:span text:style-name="T1014"><text:s/>x 3,5 = 2,1 Eur per val.</text:span></text:p>
      <text:p text:style-name="P1015"><text:span text:style-name="T1016">21</text:span><text:span text:style-name="T1017">.</text:span><text:span text:style-name="T1018"><text:tab/></text:span><text:span text:style-name="T1019">Jeigu per ataskaitinį laikotarpį kiekvienos trečios grupės automobilių stovėjimo aikštelės vidutinis užimtumas yra 50 ir mažiau proc., trumpalaikio stovėjimo įkainis (Į</text:span><text:span text:style-name="T1020">trump.3gr.</text:span><text:span text:style-name="T1021">)</text:span><text:span text:style-name="T1022"><text:s/></text:span><text:span text:style-name="T1023">nustatomas bazinį trumpalaikio stovėjimo įkainį (Į</text:span><text:span text:style-name="T1024">trump.3gr.b.</text:span><text:span text:style-name="T1025">) dauginant iš</text:span><text:span text:style-name="T1026"><text:s/>mažesnio už tuo metu taikomą Metodikos 20 punkte nurodyto užimtumo reguliavimo koeficiento (K</text:span><text:span text:style-name="T1027">u</text:span><text:span text:style-name="T1028">).</text:span></text:p>
      <text:p text:style-name="P1029"><text:span text:style-name="T1030">22</text:span><text:span text:style-name="T1031">.</text:span><text:span text:style-name="T1032"><text:tab/>Jeigu per ataskaitinį laikotarpį kiekvienos trečios grupės automobilių stovėjimo aikštelės vidutinis užimtumas yra daugiau kaip 50 proc. ir mažiau kai</text:span><text:span text:style-name="T1033">p 80 proc., trumpalaikio stovėjimo įkainis (Į</text:span><text:span text:style-name="T1034">trump.3gr</text:span><text:span text:style-name="T1035">)</text:span><text:span text:style-name="T1036"><text:s/></text:span><text:span text:style-name="T1037">nekeičiamas.</text:span></text:p>
      <text:p text:style-name="P1038"><text:span text:style-name="T1039">23</text:span><text:span text:style-name="T1040">.</text:span><text:span text:style-name="T1041"><text:tab/>Trumpalaikio stovėjimo įkainis (Į</text:span><text:span text:style-name="T1042">trump.3gr.</text:span><text:span text:style-name="T1043">)</text:span><text:span text:style-name="T1044"><text:s/></text:span><text:span text:style-name="T1045">negali būti mažesnis kaip 0,6 Eur per val. (bazinis trumpalaikio stovėjimo įkainis (Į</text:span><text:span text:style-name="T1046">trump.3gr.b.</text:span><text:span text:style-name="T1047">) ir didesnis kaip 2,1 Eur per val.</text:span></text:p>
      <text:p text:style-name="P1048"><text:span text:style-name="T1049">24</text:span><text:span text:style-name="T1050">.</text:span><text:span text:style-name="T1051"><text:tab/>Minimali paslaugos pirkėjo mokėtina suma už transporto priemonių trumpalaikį stovėjimą trečios grupės automobilių stovėjimo aikštelėse – 0,3 Eur.</text:span></text:p>
      <text:p text:style-name="P1052"/>
      <text:p text:style-name="P1053"><text:span text:style-name="T1054">IV</text:span><text:span text:style-name="T1055">1</text:span><text:span text:style-name="T1056"><text:s/>SKYRIUS</text:span></text:p>
      <text:p text:style-name="P1057"><text:span text:style-name="T1058">TRANSPORTO PRIEMONIŲ TRUMPALAIKIO STOVĖJIMO ĮKAINIŲ NUSTATYMAS KETVIRTOS GRUPĖS AUTO</text:span><text:span text:style-name="T1059">MOBILIŲ STOVĖJIMO AIKŠTELĖSE</text:span></text:p>
      <text:p text:style-name="P1060"/>
      <text:p text:style-name="P1061"><text:span text:style-name="T1062">25</text:span><text:span text:style-name="T1063">.  Transporto priemonių trumpalaikio stovėjimo įkainis (Į</text:span><text:span text:style-name="T1064">trump..4gr.</text:span><text:span text:style-name="T1065">) ketvirtos grupės automobilių stovėjimo aikštelėse apskaičiuojamas pagal formulę:</text:span></text:p>
      <text:p text:style-name="P1066"><text:span text:style-name="T1067">Į</text:span><text:span text:style-name="T1068">trump..4gr. </text:span><text:span text:style-name="T1069">= Į</text:span><text:span text:style-name="T1070">trump.4gr.b. </text:span><text:span text:style-name="T1071">x K</text:span><text:span text:style-name="T1072">u</text:span><text:span text:style-name="T1073">, kur:</text:span></text:p>
      <text:p text:style-name="P1074"><text:span text:style-name="T1075">Į</text:span><text:span text:style-name="T1076">trump.4gr.b.</text:span><text:span text:style-name="T1077"> – bazinis<text:s/></text:span><text:span text:style-name="T1078">trumpalaikio stovėjimo įkainis, lygus 2 Eur per val.;</text:span></text:p>
      <text:p text:style-name="P1079"><text:span text:style-name="T1080">K</text:span><text:span text:style-name="T1081">u</text:span><text:span text:style-name="T1082"> – užimtumo reguliavimo koeficientas, nustatomas atsižvelgiant į kiekvienos aikštelės užimtumą ir taikomas esant 50 proc. ir mažesniam užimtumui bei esant 80 proc. ir didesniam užimtumui. Koeficiento<text:s/></text:span><text:span text:style-name="T1083">ribos 1–3,5, žingsnis – 0,5.</text:span></text:p>
      <text:p text:style-name="P1084"><text:span text:style-name="T1085">26</text:span><text:span text:style-name="T1086">.  Jeigu per ataskaitinį laikotarpį kiekvienos ketvirtos grupės automobilių stovėjimo aikštelės vidutinis užimtumas pasiekia 80 ir daugiau proc., trumpalaikio stovėjimo įkainis (Į</text:span><text:span text:style-name="T1087">trump.4gr.</text:span><text:span text:style-name="T1088">) nustatomas bazinį trumpalaikio</text:span><text:span text:style-name="T1089"><text:s/>stovėjimo įkainį (Į</text:span><text:span text:style-name="T1090">trump.4gr.b.</text:span><text:span text:style-name="T1091">) dauginant iš didesnio už tuo metu taikomą užimtumo reguliavimo koeficiento K</text:span><text:span text:style-name="T1092">u</text:span><text:span text:style-name="T1093">, kuris gali būti:</text:span></text:p>
      <text:p text:style-name="P1094"><text:span text:style-name="T1095">26.1</text:span><text:span text:style-name="T1096">. K</text:span><text:span text:style-name="T1097">u</text:span><text:span text:style-name="T1098"> = 1, Į</text:span><text:span text:style-name="T1099">trump.4gr. </text:span><text:span text:style-name="T1100">= Į</text:span><text:span text:style-name="T1101">trump.4gr.b.</text:span><text:span text:style-name="T1102"> x 1 = 2 Eur per val.;</text:span></text:p>
      <text:p text:style-name="P1103"><text:span text:style-name="T1104">26.2</text:span><text:span text:style-name="T1105">. K</text:span><text:span text:style-name="T1106">u</text:span><text:span text:style-name="T1107"> = 1,5, Į</text:span><text:span text:style-name="T1108">trump.4gr. </text:span><text:span text:style-name="T1109">= Į</text:span><text:span text:style-name="T1110">trump.4gr.b.</text:span><text:span text:style-name="T1111"> x 1,5 = 3 Eu</text:span><text:span text:style-name="T1112">r per val.;</text:span></text:p>
      <text:p text:style-name="P1113"><text:span text:style-name="T1114">26.3</text:span><text:span text:style-name="T1115">. K</text:span><text:span text:style-name="T1116">u</text:span><text:span text:style-name="T1117"> = 2, Į</text:span><text:span text:style-name="T1118">trump.4gr. </text:span><text:span text:style-name="T1119">= Į</text:span><text:span text:style-name="T1120">trump.4gr.b.</text:span><text:span text:style-name="T1121"> x 2 = 4 Eur per val.;</text:span></text:p>
      <text:p text:style-name="P1122"><text:span text:style-name="T1123">26.4</text:span><text:span text:style-name="T1124">. K</text:span><text:span text:style-name="T1125">u</text:span><text:span text:style-name="T1126"> = 2,5, Į</text:span><text:span text:style-name="T1127">trump.4gr. </text:span><text:span text:style-name="T1128">= Į</text:span><text:span text:style-name="T1129">trump.4gr.b.</text:span><text:span text:style-name="T1130"> x 2,5 = 5 Eur per val.;</text:span></text:p>
      <text:p text:style-name="P1131"><text:span text:style-name="T1132">26.5</text:span><text:span text:style-name="T1133">. K</text:span><text:span text:style-name="T1134">u</text:span><text:span text:style-name="T1135"> = 3, Į</text:span><text:span text:style-name="T1136">trump.4gr </text:span><text:span text:style-name="T1137">= Į</text:span><text:span text:style-name="T1138">trump.4gr.b.</text:span><text:span text:style-name="T1139"> x 3 = 6 Eur per val.;</text:span></text:p>
      <text:p text:style-name="P1140"><text:span text:style-name="T1141">26.6</text:span><text:span text:style-name="T1142">. K</text:span><text:span text:style-name="T1143">u</text:span><text:span text:style-name="T1144"> = 3,5, Į</text:span><text:span text:style-name="T1145">trump.4gr. </text:span><text:span text:style-name="T1146">= Į</text:span><text:span text:style-name="T1147">trump.4gr.b.</text:span><text:span text:style-name="T1148"> x 3,5 = 7 Eur per val.</text:span></text:p>
      <text:p text:style-name="P1149"><text:span text:style-name="T1150">27</text:span><text:span text:style-name="T1151">.</text:span><text:span text:style-name="T1152">  </text:span><text:span text:style-name="T1153">Jeigu per ataskaitinį laikotarpį kiekvienos ketvirtos grupės automobilių stovėjimo aikštelės vidutinis užimtumas yra 50 ir mažiau proc., trumpalaikio stovėjimo įkainis (Į</text:span><text:span text:style-name="T1154">trump.2gr.</text:span><text:span text:style-name="T1155">)</text:span><text:span text:style-name="T1156"> </text:span><text:span text:style-name="T1157">nustatomas bazinį trumpalai</text:span><text:span text:style-name="T1158">kio stovėjimo įkainį (Į</text:span><text:span text:style-name="T1159">trump.4gr.b.</text:span><text:span text:style-name="T1160">) dauginant iš mažesnio už tuo metu taikomo Metodikos 26 punkte nurodyto užimtumo reguliavimo koeficiento (K</text:span><text:span text:style-name="T1161">u</text:span><text:span text:style-name="T1162">).</text:span></text:p>
      <text:p text:style-name="P1163"><text:span text:style-name="T1164">28</text:span><text:span text:style-name="T1165">.  Jeigu per ataskaitinį laikotarpį kiekvienos ketvirtos grupės automobilių stovėjimo aikštelės vidutin</text:span><text:span text:style-name="T1166">is užimtumas yra daugiau kaip 50 proc. ir mažiau kaip 80 proc., trumpalaikio stovėjimo įkainis (Į</text:span><text:span text:style-name="T1167">trump.4gr.</text:span><text:span text:style-name="T1168">)</text:span><text:span text:style-name="T1169"> </text:span><text:span text:style-name="T1170">nekeičiamas.</text:span></text:p>
      <text:p text:style-name="P1171"><text:span text:style-name="T1172">29</text:span><text:span text:style-name="T1173">.  Trumpalaikio stovėjimo įkainis (Į</text:span><text:span text:style-name="T1174">trump.4gr.</text:span><text:span text:style-name="T1175">)</text:span><text:span text:style-name="T1176"> </text:span><text:span text:style-name="T1177">negali būti mažesnis kaip 2 Eur per val. (bazinis trumpalaikio stovėjimo įkainis</text:span><text:span text:style-name="T1178"><text:s/>(Į</text:span><text:span text:style-name="T1179">trump.4gr.b.</text:span><text:span text:style-name="T1180">) ir didesnis kaip 7 Eur per val.</text:span></text:p>
      <text:p text:style-name="P1181"><text:span text:style-name="T1182">30</text:span><text:span text:style-name="T1183">.  Minimali paslaugos pirkėjo mokėtina suma už transporto priemonių trumpalaikį stovėjimą ketvirtos grupės automobilių stovėjimo aikštelėse – 1 Eur.</text:span><text:s/></text:p>
      <text:p text:style-name="P1184">Papildyta skyriumi:</text:p>
      <text:p text:style-name="P1185"><text:span text:style-name="T1186">Nr.<text:s/></text:span><text:a xlink:href="https://www.e-tar.lt/portal/legalAct.html?documentId=6ee4d1202b1111eb932eb1ed7f923910" office:target-frame-name="_top" xlink:show="replace"><text:span text:style-name="T1187">1-731</text:span></text:a><text:span text:style-name="T1188">, 2020-11-18, paskelbta TAR 2020-11-23, i. k. 2020-24683</text:span></text:p>
      <text:p text:style-name="Normal"/>
      <text:p text:style-name="P1189"><text:span text:style-name="T1190">IV</text:span><text:span text:style-name="T1191">2</text:span><text:span text:style-name="T1192"><text:s/>SKYRIUS</text:span></text:p>
      <text:p text:style-name="P1193"><text:span text:style-name="T1194">TRANSPORTO PRIEMONIŲ TRUMPALAIKIO STOVĖJIMO ĮKAINIŲ NUSTATYMAS PENKTOS GRUPĖS AUTOMOBILIŲ STOVĖJIMO<text:s/></text:span><text:span text:style-name="T1195">AIKŠTELĖSE</text:span></text:p>
      <text:p text:style-name="P1196"/>
      <text:p text:style-name="P1197"><text:span text:style-name="T1198">31</text:span><text:span text:style-name="T1199">. Transporto priemonių trumpalaikio stovėjimo įkainis (Į</text:span><text:span text:style-name="T1200">trump.5gr.</text:span><text:span text:style-name="T1201">) penktos grupės automobilių stovėjimo aikštelėse apskaičiuojamas pagal formulę:</text:span></text:p>
      <text:p text:style-name="P1202"><text:span text:style-name="T1203">Į</text:span><text:span text:style-name="T1204">trump..5gr.<text:s/></text:span><text:span text:style-name="T1205">= Į</text:span><text:span text:style-name="T1206">trump.5gr.b.<text:s/></text:span><text:span text:style-name="T1207">x K</text:span><text:span text:style-name="T1208">u</text:span><text:span text:style-name="T1209">, kur:</text:span></text:p>
      <text:p text:style-name="P1210"><text:span text:style-name="T1211">Į</text:span><text:span text:style-name="T1212">trump.5gr.b.</text:span><text:span text:style-name="T1213"><text:s/>– bazinis trumpalaikio stovėjimo įkai</text:span><text:span text:style-name="T1214">nis, lygus<text:s/></text:span><text:span text:style-name="T1215">1</text:span><text:span text:style-name="T1216"><text:s/>Eur per val.;</text:span></text:p>
      <text:p text:style-name="P1217"><text:span text:style-name="T1218">K</text:span><text:span text:style-name="T1219">u</text:span><text:span text:style-name="T1220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1221"><text:span text:style-name="T1222">32</text:span><text:span text:style-name="T1223">.</text:span><text:span text:style-name="T1224"><text:tab/>Jeigu per ataskaiti</text:span><text:span text:style-name="T1225">nį laikotarpį kiekvienos penktos grupės automobilių stovėjimo aikštelės vidutinis užimtumas pasiekia 80 ir daugiau proc., trumpalaikio stovėjimo įkainis (Į</text:span><text:span text:style-name="T1226">trump.5gr.</text:span><text:span text:style-name="T1227">) nustatomas bazinį trumpalaikio stovėjimo įkainį (Į</text:span><text:span text:style-name="T1228">trump.5gr.b.</text:span><text:span text:style-name="T1229">) dauginant iš didesnio už<text:s/></text:span><text:span text:style-name="T1230">tuo metu taikomą užimtumo reguliavimo koeficiento K</text:span><text:span text:style-name="T1231">u</text:span><text:span text:style-name="T1232">, kuris gali būti:</text:span></text:p>
      <text:p text:style-name="P1233"><text:span text:style-name="T1234">32.1</text:span><text:span text:style-name="T1235">. K</text:span><text:span text:style-name="T1236">u</text:span><text:span text:style-name="T1237"><text:s/>= 1, Į</text:span><text:span text:style-name="T1238">trump.5gr.<text:s/></text:span><text:span text:style-name="T1239">= Į</text:span><text:span text:style-name="T1240">trump.5gr.b.</text:span><text:span text:style-name="T1241"><text:s/>x 1 = 1 Eur per val.;</text:span></text:p>
      <text:p text:style-name="P1242"><text:span text:style-name="T1243">32.2</text:span><text:span text:style-name="T1244">. K</text:span><text:span text:style-name="T1245">u</text:span><text:span text:style-name="T1246"><text:s/>= 1,5, Į</text:span><text:span text:style-name="T1247">trump.5gr.<text:s/></text:span><text:span text:style-name="T1248">= Į</text:span><text:span text:style-name="T1249">trump.5gr.b.</text:span><text:span text:style-name="T1250"><text:s/>x 1,5 = 1,5 Eur per val.;</text:span></text:p>
      <text:p text:style-name="P1251"><text:span text:style-name="T1252">32.3</text:span><text:span text:style-name="T1253">. K</text:span><text:span text:style-name="T1254">u</text:span><text:span text:style-name="T1255"><text:s/>= 2, Į</text:span><text:span text:style-name="T1256">trump.5gr.<text:s/></text:span><text:span text:style-name="T1257">= Į</text:span><text:span text:style-name="T1258">trump.5gr.b.</text:span><text:span text:style-name="T1259"><text:s/>x 2 = 2,0 Eur per val.;</text:span></text:p>
      <text:p text:style-name="P1260"><text:span text:style-name="T1261">32.4</text:span><text:span text:style-name="T1262">. K</text:span><text:span text:style-name="T1263">u</text:span><text:span text:style-name="T1264"><text:s/>= 2,5, Į</text:span><text:span text:style-name="T1265">trump.5gr.<text:s/></text:span><text:span text:style-name="T1266">= Į</text:span><text:span text:style-name="T1267">trump.5gr.b.</text:span><text:span text:style-name="T1268"><text:s/>x 2,5 = 2,5 Eur per val.;</text:span></text:p>
      <text:p text:style-name="P1269"><text:span text:style-name="T1270">32.5</text:span><text:span text:style-name="T1271">. K</text:span><text:span text:style-name="T1272">u</text:span><text:span text:style-name="T1273"><text:s/>= 3, Į</text:span><text:span text:style-name="T1274">trump.5gr<text:s/></text:span><text:span text:style-name="T1275">= Į</text:span><text:span text:style-name="T1276">trump.5gr.b.</text:span><text:span text:style-name="T1277"><text:s/>x 3 = 3 Eur per val.;</text:span></text:p>
      <text:p text:style-name="P1278"><text:span text:style-name="T1279">32.6</text:span><text:span text:style-name="T1280">. K</text:span><text:span text:style-name="T1281">u</text:span><text:span text:style-name="T1282"><text:s/>= 3,5, Į</text:span><text:span text:style-name="T1283">trump.5gr.<text:s/></text:span><text:span text:style-name="T1284">= Į</text:span><text:span text:style-name="T1285">trump.5gr.b.</text:span><text:span text:style-name="T1286"><text:s/>x 3,5 = 3,5 Eur per val.</text:span></text:p>
      <text:p text:style-name="P1287"><text:span text:style-name="T1288">33</text:span><text:span text:style-name="T1289">.</text:span><text:span text:style-name="T1290"><text:tab/></text:span><text:span text:style-name="T1291">Jeigu p</text:span><text:span text:style-name="T1292">er ataskaitinį laikotarpį kiekvienos penktos grupės automobilių stovėjimo aikštelės vidutinis užimtumas yra 50 ir mažiau proc., trumpalaikio stovėjimo įkainis (Į</text:span><text:span text:style-name="T1293">trump.5gr.</text:span><text:span text:style-name="T1294">)</text:span><text:span text:style-name="T1295"><text:s/></text:span><text:span text:style-name="T1296">nustatomas bazinį trumpalaikio stovėjimo įkainį (Į</text:span><text:span text:style-name="T1297">trump.5gr.b.</text:span><text:span text:style-name="T1298">) dauginant iš mažesn</text:span><text:span text:style-name="T1299">io už tuo metu taikomą Metodikos 32 punkte nurodyto užimtumo reguliavimo koeficiento (K</text:span><text:span text:style-name="T1300">u</text:span><text:span text:style-name="T1301">).</text:span></text:p>
      <text:p text:style-name="P1302"><text:span text:style-name="T1303">34</text:span><text:span text:style-name="T1304">.</text:span><text:span text:style-name="T1305"><text:tab/>Jeigu per ataskaitinį laikotarpį kiekvienos penktos grupės automobilių stovėjimo aikštelės vidutinis užimtumas yra daugiau kaip 50 proc. ir mažiau kaip 80 pr</text:span><text:span text:style-name="T1306">oc., trumpalaikio stovėjimo įkainis (Į</text:span><text:span text:style-name="T1307">trump.5gr.</text:span><text:span text:style-name="T1308">)</text:span><text:span text:style-name="T1309"><text:s/></text:span><text:span text:style-name="T1310">nekeičiamas.</text:span></text:p>
      <text:p text:style-name="P1311"><text:span text:style-name="T1312">35</text:span><text:span text:style-name="T1313">.</text:span><text:span text:style-name="T1314"><text:tab/>Trumpalaikio stovėjimo įkainis (Į</text:span><text:span text:style-name="T1315">trump.5gr.</text:span><text:span text:style-name="T1316">)</text:span><text:span text:style-name="T1317"><text:s/></text:span><text:span text:style-name="T1318">negali būti mažesnis kaip 1,0 Eur per val. (bazinis trumpalaikio stovėjimo įkainis (Į</text:span><text:span text:style-name="T1319">trump.5gr.b.</text:span><text:span text:style-name="T1320">) ir didesnis kaip 3,5 Eur per val.</text:span></text:p>
      <text:p text:style-name="P1321"><text:span text:style-name="T1322">36</text:span><text:span text:style-name="T1323">.</text:span><text:span text:style-name="T1324"><text:tab/>Minimali paslaugos pirkėjo mokėtina suma už transporto priemonių trumpalaikį stovėjimą penktos grupės automobilių stovėjimo aikštelėse – 0,5 Eur.</text:span><text:s/></text:p>
      <text:p text:style-name="P1325">Papildyta skyriumi:</text:p>
      <text:p text:style-name="P1326"><text:span text:style-name="T1327">Nr.<text:s/></text:span><text:a xlink:href="https://www.e-tar.lt/portal/legalAct.html?documentId=e6c8a8f0d83111ec8d9390588bf2de65" office:target-frame-name="_top" xlink:show="replace"><text:span text:style-name="T1328">1-1455</text:span></text:a><text:span text:style-name="T1329">, 2022-05-18, paskelbta TAR 2022-05-24, i. k. 2022-10805</text:span></text:p>
      <text:p text:style-name="Normal"/>
      <text:p text:style-name="P1330"><text:span text:style-name="T1331">V</text:span><text:span text:style-name="T1332"><text:s/>SKYRIUS</text:span></text:p>
      <text:p text:style-name="P1333"><text:span text:style-name="T1334">TRANSPORTO PRIEMONIŲ ILGALAIKIO STOVĖJIMO ĮKAINIO NUSTATYMAS PIRMOS GRUPĖS AUTOMOB</text:span><text:span text:style-name="T1335">ILIŲ STOVĖJIMO AIKŠTELĖSE</text:span></text:p>
      <text:p text:style-name="P1336"/>
      <text:p text:style-name="P1337"><text:span text:style-name="T1338">37</text:span><text:span text:style-name="T1339">.</text:span><text:span text:style-name="T1340"><text:tab/>Transporto priemonių ilgalaikio stovėjimo įkainis (Į</text:span><text:span text:style-name="T1341">ilg.1gr.</text:span><text:span text:style-name="T1342">) pirmos grupės automobilių stovėjimo aikštelėse apskaičiuojamas pagal formulę:<text:s/></text:span></text:p>
      <text:p text:style-name="P1343"><text:span text:style-name="T1344">Į</text:span><text:span text:style-name="T1345">ilg.1gr.<text:s/></text:span><text:span text:style-name="T1346">= Į</text:span><text:span text:style-name="T1347">ilg.1gr.b.<text:s/></text:span><text:span text:style-name="T1348">x K</text:span><text:span text:style-name="T1349">u</text:span><text:span text:style-name="T1350">, kur:</text:span></text:p>
      <text:p text:style-name="P1351"><text:span text:style-name="T1352">Į</text:span><text:span text:style-name="T1353">ilg.1gr.b.<text:s/></text:span><text:span text:style-name="T1354">– bazinis automobilių ilgalaikio stovėjimo įkainis. Bazinio automobilių ilgalaikio stovėjimo įkainio dydis priklauso nuo pasirinkto automobilio stovėjimo laikotarpio;<text:s/></text:span></text:p>
      <text:p text:style-name="P1355"><text:span text:style-name="T1356">K</text:span><text:span text:style-name="T1357">u</text:span><text:span text:style-name="T1358"><text:s/>– užimtumo reguliavimo koeficientas nustatomas atsižvelgiant į aikštelės užimtumą ir<text:s/></text:span><text:span text:style-name="T1359">taikomas esant 50 proc. ir mažesniam užimtumui bei esant 80 proc. ir didesniam užimtumui. Koeficiento ribos 1–3,5, žingsnis – 0,5.</text:span></text:p>
      <text:p text:style-name="P1360">Punkto numeracijos pakeitimas:</text:p>
      <text:p text:style-name="P1361"><text:span text:style-name="T1362">Nr.<text:s/></text:span><text:a xlink:href="https://www.e-tar.lt/portal/legalAct.html?documentId=6ee4d1202b1111eb932eb1ed7f923910" office:target-frame-name="_top" xlink:show="replace"><text:span text:style-name="T1363">1-731</text:span></text:a><text:span text:style-name="T1364">, 2020-11-18, paskelbta TAR 2020-11-23, i. k. 2020-24683</text:span></text:p>
      <text:p text:style-name="P1365"><text:span text:style-name="T1366">Nr.<text:s/></text:span><text:a xlink:href="https://www.e-tar.lt/portal/legalAct.html?documentId=e6c8a8f0d83111ec8d9390588bf2de65" office:target-frame-name="_top" xlink:show="replace"><text:span text:style-name="T1367">1-1455</text:span></text:a><text:span text:style-name="T1368">, 2022-05-18, paskelbta TAR 2022-05-24, i. k. 2022-10805</text:span></text:p>
      <text:p text:style-name="Normal"/>
      <text:p text:style-name="P1369"><text:span text:style-name="T1370">38</text:span><text:span text:style-name="T1371">.</text:span><text:span text:style-name="T1372"><text:tab/>Transporto<text:s/></text:span><text:span text:style-name="T1373">priemonių ilgalaikio stovėjimo įkainių dydžiai pirmos grupės automobilių stovėjimo aikštelėse tiesiogiai priklauso nuo trumpalaikio stovėjimo įkainio dydžio kiekvienoje automobilių stovėjimo aikštelėje. Kintant trumpalaikio stovėjimo įkainių dydžiams, atit</text:span><text:span text:style-name="T1374">inkamai kinta ir transporto priemonių ilgalaikio stovėjimo įkainių dydžiai (žr. Metodikos 39 punktą).</text:span><text:s/></text:p>
      <text:p text:style-name="P1375">Punkto pakeitimai:</text:p>
      <text:p text:style-name="P1376"><text:span text:style-name="T1377">Nr.<text:s/></text:span><text:a xlink:href="https://www.e-tar.lt/portal/legalAct.html?documentId=6ee4d1202b1111eb932eb1ed7f923910" office:target-frame-name="_top" xlink:show="replace"><text:span text:style-name="T1378">1-731</text:span></text:a><text:span text:style-name="T1379">, 2020-11-18, paskelbta TAR</text:span><text:span text:style-name="T1380"><text:s/>2020-11-23, i. k. 2020-24683</text:span></text:p>
      <text:p text:style-name="P1381"><text:span text:style-name="T1382">Nr.<text:s/></text:span><text:a xlink:href="https://www.e-tar.lt/portal/legalAct.html?documentId=e6c8a8f0d83111ec8d9390588bf2de65" office:target-frame-name="_top" xlink:show="replace"><text:span text:style-name="T1383">1-1455</text:span></text:a><text:span text:style-name="T1384">, 2022-05-18, paskelbta TAR 2022-05-24, i. k. 2022-10805</text:span></text:p>
      <text:p text:style-name="Normal"/>
      <text:p text:style-name="P1385"><text:span text:style-name="T1386">39</text:span><text:span text:style-name="T1387">.</text:span><text:span text:style-name="T1388"><text:tab/>Lengvųjų automobilių stovėjimo įkainiai pirmos grupė</text:span><text:span text:style-name="T1389">s automobilių stovėjimo aikštelėse: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Transporto priemonės stovėjimas</text:span></text:p>
          </table:table-cell>
          <table:table-cell table:style-name="TableCell1402">
            <text:p text:style-name="P1403">Kai</text:p>
            <text:p text:style-name="P1404"><text:span text:style-name="T1405">Į</text:span><text:span text:style-name="T1406">trump.1gr.<text:s/></text:span><text:span text:style-name="T1407">= 0,3 Eur/val.</text:span></text:p>
          </table:table-cell>
          <table:table-cell table:style-name="TableCell1408">
            <text:p text:style-name="P1409">Kai</text:p>
            <text:p text:style-name="P1410"><text:span text:style-name="T1411">Į</text:span><text:span text:style-name="T1412">trump.1gr.<text:s/></text:span><text:span text:style-name="T1413">= 0,4 Eur/val.</text:span></text:p>
          </table:table-cell>
          <table:table-cell table:style-name="TableCell1414">
            <text:p text:style-name="P1415">Kai</text:p>
            <text:p text:style-name="P1416"><text:span text:style-name="T1417">Į</text:span><text:span text:style-name="T1418">trump.1gr<text:s/></text:span><text:span text:style-name="T1419">= 0,6 Eur/val.</text:span></text:p>
          </table:table-cell>
          <table:table-cell table:style-name="TableCell1420">
            <text:p text:style-name="P1421">Kai</text:p>
            <text:p text:style-name="P1422"><text:span text:style-name="T1423">Į</text:span><text:span text:style-name="T1424">trump.1gr.<text:s/></text:span><text:span text:style-name="T1425">= 0,7 Eur/val.</text:span></text:p>
          </table:table-cell>
          <table:table-cell table:style-name="TableCell1426">
            <text:p text:style-name="P1427">Kai</text:p>
            <text:p text:style-name="P1428"><text:span text:style-name="T1429">Į</text:span><text:span text:style-name="T1430">trump1gr.<text:s/></text:span><text:span text:style-name="T1431">= 0,9 Eur/val.</text:span></text:p>
          </table:table-cell>
          <table:table-cell table:style-name="TableCell1432">
            <text:p text:style-name="P1433">Kai</text:p>
            <text:p text:style-name="P1434"><text:span text:style-name="T1435">Į</text:span><text:span text:style-name="T1436">trump.1gr.<text:s/></text:span><text:span text:style-name="T1437">= 1 Eur/val.</text:span></text:p>
          </table:table-cell>
        </table:table-row>
        <table:table-row table:style-name="TableRow1438">
          <table:table-cell table:style-name="TableCell1439" table:number-rows-spanned="2">
            <text:p text:style-name="P1440"/>
          </table:table-cell>
          <table:table-cell table:style-name="TableCell1441" table:number-rows-spanned="2">
            <text:p text:style-name="P1442"><text:span text:style-name="T1443">Į</text:span><text:span text:style-name="T1444">ilg.b.1gr.</text:span><text:span text:style-name="T1445"><text:s/></text:span></text:p>
            <text:p text:style-name="P1446">(Eur)</text:p>
          </table:table-cell>
          <table:table-cell table:style-name="TableCell1447">
            <text:p text:style-name="P1448"><text:span text:style-name="T1449">K</text:span><text:span text:style-name="T1450">u</text:span><text:span text:style-name="T1451"><text:s/>= 1,5</text:span></text:p>
          </table:table-cell>
          <table:table-cell table:style-name="TableCell1452">
            <text:p text:style-name="P1453"><text:span text:style-name="T1454">K</text:span><text:span text:style-name="T1455">u</text:span><text:span text:style-name="T1456"><text:s/>= 2</text:span></text:p>
          </table:table-cell>
          <table:table-cell table:style-name="TableCell1457">
            <text:p text:style-name="P1458"><text:span text:style-name="T1459">K</text:span><text:span text:style-name="T1460">u</text:span><text:span text:style-name="T1461"><text:s/>= 2,5</text:span></text:p>
          </table:table-cell>
          <table:table-cell table:style-name="TableCell1462">
            <text:p text:style-name="P1463"><text:span text:style-name="T1464">K</text:span><text:span text:style-name="T1465">u</text:span><text:span text:style-name="T1466"><text:s/>= 3</text:span></text:p>
          </table:table-cell>
          <table:table-cell table:style-name="TableCell1467">
            <text:p text:style-name="P1468"><text:span text:style-name="T1469">K</text:span><text:span text:style-name="T1470">u</text:span><text:span text:style-name="T1471"><text:s/>= 3,5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<text:span text:style-name="T1477">Į</text:span><text:span text:style-name="T1478">ilg.1gr.<text:s/></text:span></text:p>
            <text:p text:style-name="P1479">(Eur)</text:p>
          </table:table-cell>
          <table:table-cell table:style-name="TableCell1480">
            <text:p text:style-name="P1481"><text:span text:style-name="T1482">Į</text:span><text:span text:style-name="T1483">ilg.1gr.<text:s/></text:span></text:p>
            <text:p text:style-name="P1484">(Eur)</text:p>
          </table:table-cell>
          <table:table-cell table:style-name="TableCell1485">
            <text:p text:style-name="P1486"><text:span text:style-name="T1487">Į</text:span><text:span text:style-name="T1488">ilg.1gr.<text:s/></text:span></text:p>
            <text:p text:style-name="P1489">(Eur)</text:p>
          </table:table-cell>
          <table:table-cell table:style-name="TableCell1490">
            <text:p text:style-name="P1491"><text:span text:style-name="T1492">Į</text:span><text:span text:style-name="T1493">ilg.1gr.<text:s/></text:span></text:p>
            <text:p text:style-name="P1494">(Eur)</text:p>
          </table:table-cell>
          <table:table-cell table:style-name="TableCell1495">
            <text:p text:style-name="P1496"><text:span text:style-name="T1497">Į</text:span><text:span text:style-name="T1498">ilg.1gr.<text:s/></text:span></text:p>
            <text:p text:style-name="P1499">(Eur)</text:p>
          </table:table-cell>
        </table:table-row>
        <table:table-row table:style-name="TableRow1500">
          <table:table-cell table:style-name="TableCell1501">
            <text:p text:style-name="P1502"/>
            <text:p text:style-name="P1503"><text:span text:style-name="T1504">Vienos savaitės stovėjimo įkainis</text:span></text:p>
          </table:table-cell>
          <table:table-cell table:style-name="TableCell1505">
            <text:p text:style-name="P1506">10</text:p>
          </table:table-cell>
          <table:table-cell table:style-name="TableCell1507">
            <text:p text:style-name="P1508"/>
            <text:p text:style-name="P1509">15</text:p>
          </table:table-cell>
          <table:table-cell table:style-name="TableCell1510">
            <text:p text:style-name="P1511"/>
            <text:p text:style-name="P1512">20</text:p>
          </table:table-cell>
          <table:table-cell table:style-name="TableCell1513">
            <text:p text:style-name="P1514"/>
            <text:p text:style-name="P1515">25</text:p>
          </table:table-cell>
          <table:table-cell table:style-name="TableCell1516">
            <text:p text:style-name="P1517"/>
            <text:p text:style-name="P1518">30</text:p>
          </table:table-cell>
          <table:table-cell table:style-name="TableCell1519">
            <text:p text:style-name="P1520"/>
            <text:p text:style-name="P1521">35</text:p>
          </table:table-cell>
        </table:table-row>
        <table:table-row table:style-name="TableRow1522">
          <table:table-cell table:style-name="TableCell1523">
            <text:p text:style-name="P1524"><text:span text:style-name="T1525">Dviejų savaičių stovėjimo įkainis</text:span></text:p>
          </table:table-cell>
          <table:table-cell table:style-name="TableCell1526">
            <text:p text:style-name="P1527">17</text:p>
          </table:table-cell>
          <table:table-cell table:style-name="TableCell1528">
            <text:p text:style-name="P1529"/>
            <text:p text:style-name="P1530">25</text:p>
          </table:table-cell>
          <table:table-cell table:style-name="TableCell1531">
            <text:p text:style-name="P1532"/>
            <text:p text:style-name="P1533">34</text:p>
          </table:table-cell>
          <table:table-cell table:style-name="TableCell1534">
            <text:p text:style-name="P1535"/>
            <text:p text:style-name="P1536">42</text:p>
          </table:table-cell>
          <table:table-cell table:style-name="TableCell1537">
            <text:p text:style-name="P1538"/>
            <text:p text:style-name="P1539">51</text:p>
          </table:table-cell>
          <table:table-cell table:style-name="TableCell1540">
            <text:p text:style-name="P1541"/>
            <text:p text:style-name="P1542">59</text:p>
          </table:table-cell>
        </table:table-row>
        <table:table-row table:style-name="TableRow1543">
          <table:table-cell table:style-name="TableCell1544">
            <text:p text:style-name="P1545">Vieno mėnesio (neįskaitant savaitgalių) stovėjimo įkainis</text:p>
          </table:table-cell>
          <table:table-cell table:style-name="TableCell1546">
            <text:p text:style-name="P1547">30</text:p>
          </table:table-cell>
          <table:table-cell table:style-name="TableCell1548">
            <text:p text:style-name="P1549"/>
            <text:p text:style-name="P1550">45</text:p>
          </table:table-cell>
          <table:table-cell table:style-name="TableCell1551">
            <text:p text:style-name="P1552"/>
            <text:p text:style-name="P1553">60</text:p>
          </table:table-cell>
          <table:table-cell table:style-name="TableCell1554">
            <text:p text:style-name="P1555"/>
            <text:p text:style-name="P1556">75</text:p>
          </table:table-cell>
          <table:table-cell table:style-name="TableCell1557">
            <text:p text:style-name="P1558"/>
            <text:p text:style-name="P1559">90</text:p>
          </table:table-cell>
          <table:table-cell table:style-name="TableCell1560">
            <text:p text:style-name="P1561"/>
            <text:p text:style-name="P1562">105</text:p>
          </table:table-cell>
        </table:table-row>
        <table:table-row table:style-name="TableRow1563">
          <table:table-cell table:style-name="TableCell1564">
            <text:p text:style-name="P1565">Vieno mėnesio (įskaitant savaitgalius) stovėjimo įkainis</text:p>
          </table:table-cell>
          <table:table-cell table:style-name="TableCell1566">
            <text:p text:style-name="P1567">37</text:p>
          </table:table-cell>
          <table:table-cell table:style-name="TableCell1568">
            <text:p text:style-name="P1569"/>
            <text:p text:style-name="P1570">55</text:p>
          </table:table-cell>
          <table:table-cell table:style-name="TableCell1571">
            <text:p text:style-name="P1572"/>
            <text:p text:style-name="P1573">74</text:p>
          </table:table-cell>
          <table:table-cell table:style-name="TableCell1574">
            <text:p text:style-name="P1575"/>
            <text:p text:style-name="P1576">92</text:p>
          </table:table-cell>
          <table:table-cell table:style-name="TableCell1577">
            <text:p text:style-name="P1578"/>
            <text:p text:style-name="P1579">111</text:p>
          </table:table-cell>
          <table:table-cell table:style-name="TableCell1580">
            <text:p text:style-name="P1581"/>
            <text:p text:style-name="P1582">129</text:p>
          </table:table-cell>
        </table:table-row>
        <table:table-row table:style-name="TableRow1583">
          <table:table-cell table:style-name="TableCell1584">
            <text:p text:style-name="P1585">Trijų mėnesių (neįskaitant savaitgalių) stovėjimo įkainis</text:p>
          </table:table-cell>
          <table:table-cell table:style-name="TableCell1586">
            <text:p text:style-name="P1587">81</text:p>
          </table:table-cell>
          <table:table-cell table:style-name="TableCell1588">
            <text:p text:style-name="P1589"/>
            <text:p text:style-name="P1590">121</text:p>
          </table:table-cell>
          <table:table-cell table:style-name="TableCell1591">
            <text:p text:style-name="P1592"/>
            <text:p text:style-name="P1593">162</text:p>
          </table:table-cell>
          <table:table-cell table:style-name="TableCell1594">
            <text:p text:style-name="P1595"/>
            <text:p text:style-name="P1596">202</text:p>
          </table:table-cell>
          <table:table-cell table:style-name="TableCell1597">
            <text:p text:style-name="P1598"/>
            <text:p text:style-name="P1599">243</text:p>
          </table:table-cell>
          <table:table-cell table:style-name="TableCell1600">
            <text:p text:style-name="P1601"/>
            <text:p text:style-name="P1602">283</text:p>
          </table:table-cell>
        </table:table-row>
        <table:table-row table:style-name="TableRow1603">
          <table:table-cell table:style-name="TableCell1604">
            <text:p text:style-name="P1605">Trijų mėnesių (įskaitant savaitgalius) stovėjimo įkainis</text:p>
          </table:table-cell>
          <table:table-cell table:style-name="TableCell1606">
            <text:p text:style-name="P1607">108</text:p>
          </table:table-cell>
          <table:table-cell table:style-name="TableCell1608">
            <text:p text:style-name="P1609"/>
            <text:p text:style-name="P1610">162</text:p>
          </table:table-cell>
          <table:table-cell table:style-name="TableCell1611">
            <text:p text:style-name="P1612"/>
            <text:p text:style-name="P1613">216</text:p>
          </table:table-cell>
          <table:table-cell table:style-name="TableCell1614">
            <text:p text:style-name="P1615"/>
            <text:p text:style-name="P1616">270</text:p>
          </table:table-cell>
          <table:table-cell table:style-name="TableCell1617">
            <text:p text:style-name="P1618"/>
            <text:p text:style-name="P1619">324</text:p>
          </table:table-cell>
          <table:table-cell table:style-name="TableCell1620">
            <text:p text:style-name="P1621"/>
            <text:p text:style-name="P1622">378</text:p>
          </table:table-cell>
        </table:table-row>
        <table:table-row table:style-name="TableRow1623">
          <table:table-cell table:style-name="TableCell1624">
            <text:p text:style-name="P1625"><text:span text:style-name="T1626">Vieno mėnesio stovėjimo naktimis ir savaitgaliais įkainiai (I–V 18–9 val.,<text:s/></text:span><text:span text:style-name="T1627"><text:line-break/>VI–VII 0–24 val.)</text:span>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/>
            <text:p text:style-name="P1632">30</text:p>
          </table:table-cell>
          <table:table-cell table:style-name="TableCell1633">
            <text:p text:style-name="P1634"/>
            <text:p text:style-name="P1635">40</text:p>
          </table:table-cell>
          <table:table-cell table:style-name="TableCell1636">
            <text:p text:style-name="P1637"/>
            <text:p text:style-name="P1638">50</text:p>
          </table:table-cell>
          <table:table-cell table:style-name="TableCell1639">
            <text:p text:style-name="P1640"/>
            <text:p text:style-name="P1641">60</text:p>
          </table:table-cell>
          <table:table-cell table:style-name="TableCell1642">
            <text:p text:style-name="P1643"/>
            <text:p text:style-name="P1644">70</text:p>
          </table:table-cell>
        </table:table-row>
      </table:table>
      <text:p text:style-name="Normal"/>
      <text:p text:style-name="P1645">Punkto numeracijos pakeitimas:</text:p>
      <text:p text:style-name="P1646"><text:span text:style-name="T1647">Nr.<text:s/></text:span><text:a xlink:href="https://www.e-tar.lt/portal/legalAct.html?documentId=6ee4d1202b1111eb932eb1ed7f923910" office:target-frame-name="_top" xlink:show="replace"><text:span text:style-name="T1648">1-731</text:span></text:a><text:span text:style-name="T1649">, 2020-11-18, paskelbta TAR 2020-11-23, i. k. 2020-24683</text:span></text:p>
      <text:p text:style-name="P1650"><text:span text:style-name="T1651">Nr.<text:s/></text:span><text:a xlink:href="https://www.e-tar.lt/portal/legalAct.html?documentId=e6c8a8f0d83111ec8d9390588bf2de65" office:target-frame-name="_top" xlink:show="replace"><text:span text:style-name="T1652">1-1455</text:span></text:a><text:span text:style-name="T1653">, 2022-05-18, paskelbta TAR 2022-05-24, i. k. 2022-10805</text:span></text:p>
      <text:p text:style-name="Normal"/>
      <text:p text:style-name="P1654"><text:span text:style-name="T1655">40</text:span><text:span text:style-name="T1656">. Pirmos grupės aikštelėse neapmokėjus arba pavėlavus apmokėti už transporto priemonės<text:s/></text:span><text:span text:style-name="T1657">stovėjimą tą dieną toje vietoje, nepriklausomai nuo transporto priemonės stovėjimo laiko, taikomi įkainiai:</text:span></text:p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Įkainis</text:span></text:p>
          </table:table-cell>
          <table:table-cell table:style-name="TableCell1670">
            <text:p text:style-name="P1671">Kai</text:p>
            <text:p text:style-name="P1672"><text:span text:style-name="T1673">Į</text:span><text:span text:style-name="T1674">trump.1gr.<text:s/></text:span><text:span text:style-name="T1675">= 0,3 Eur/val.</text:span></text:p>
          </table:table-cell>
          <table:table-cell table:style-name="TableCell1676">
            <text:p text:style-name="P1677">Kai</text:p>
            <text:p text:style-name="P1678"><text:span text:style-name="T1679">Į</text:span><text:span text:style-name="T1680">trump.1gr.<text:s/></text:span><text:span text:style-name="T1681">= 0,4 Eur/val.</text:span></text:p>
          </table:table-cell>
          <table:table-cell table:style-name="TableCell1682">
            <text:p text:style-name="P1683">Kai</text:p>
            <text:p text:style-name="P1684"><text:span text:style-name="T1685">Į</text:span><text:span text:style-name="T1686">trump.1gr.</text:span><text:span text:style-name="T1687"><text:s/>= 0,6 Eur/val.</text:span></text:p>
          </table:table-cell>
          <table:table-cell table:style-name="TableCell1688">
            <text:p text:style-name="P1689">Kai</text:p>
            <text:p text:style-name="P1690"><text:span text:style-name="T1691">Į</text:span><text:span text:style-name="T1692">trump.1gr.<text:s/></text:span><text:span text:style-name="T1693">= 0,7 Eur/val.</text:span></text:p>
          </table:table-cell>
          <table:table-cell table:style-name="TableCell1694">
            <text:p text:style-name="P1695">Kai</text:p>
            <text:p text:style-name="P1696"><text:span text:style-name="T1697">Į</text:span><text:span text:style-name="T1698">trump.1gr.<text:s/></text:span><text:span text:style-name="T1699">= 0,9 Eur/val.</text:span></text:p>
          </table:table-cell>
          <table:table-cell table:style-name="TableCell1700">
            <text:p text:style-name="P1701">Kai</text:p>
            <text:p text:style-name="P1702"><text:span text:style-name="T1703">Į</text:span><text:span text:style-name="T1704">trump.1gr.<text:s/></text:span><text:span text:style-name="T1705">= 1 Eur/val.</text:span></text:p>
          </table:table-cell>
        </table:table-row>
        <table:table-row table:style-name="TableRow1706">
          <table:table-cell table:style-name="TableCell1707">
            <text:p text:style-name="P1708"/>
            <text:p text:style-name="P1709"><text:span text:style-name="T1710">Įkainiai eurais neapmokėjus arba pavėlavus apmokėti už transporto priemonės stovėjimą</text:span></text:p>
          </table:table-cell>
          <table:table-cell table:style-name="TableCell1711">
            <text:p text:style-name="P1712">10</text:p>
          </table:table-cell>
          <table:table-cell table:style-name="TableCell1713">
            <text:p text:style-name="P1714"/>
            <text:p text:style-name="P1715">15</text:p>
          </table:table-cell>
          <table:table-cell table:style-name="TableCell1716">
            <text:p text:style-name="P1717"/>
            <text:p text:style-name="P1718">20</text:p>
          </table:table-cell>
          <table:table-cell table:style-name="TableCell1719">
            <text:p text:style-name="P1720"/>
            <text:p text:style-name="P1721">25</text:p>
          </table:table-cell>
          <table:table-cell table:style-name="TableCell1722">
            <text:p text:style-name="P1723"/>
            <text:p text:style-name="P1724">30</text:p>
          </table:table-cell>
          <table:table-cell table:style-name="TableCell1725">
            <text:p text:style-name="P1726"/>
            <text:p text:style-name="P1727">35</text:p>
          </table:table-cell>
        </table:table-row>
      </table:table>
      <text:p text:style-name="P1728"/>
      <text:p text:style-name="P1729">Punkto numeracijos pakeitimas:</text:p>
      <text:p text:style-name="P1730"><text:span text:style-name="T1731">Nr.<text:s/></text:span><text:a xlink:href="https://www.e-tar.lt/portal/legalAct.html?documentId=6ee4d1202b1111eb932eb1ed7f923910" office:target-frame-name="_top" xlink:show="replace"><text:span text:style-name="T1732">1-731</text:span></text:a><text:span text:style-name="T1733">, 2020-11-18, paskelbta TAR 2020-11-23, i. k. 2020-24683</text:span></text:p>
      <text:p text:style-name="P1734"><text:span text:style-name="T1735">Nr.<text:s/></text:span><text:a xlink:href="https://www.e-tar.lt/portal/legalAct.html?documentId=e6c8a8f0d83111ec8d9390588bf2de65" office:target-frame-name="_top" xlink:show="replace"><text:span text:style-name="T1736">1-1455</text:span></text:a><text:span text:style-name="T1737">, 2022-05-18, paskelbta TAR 2022-05-24, i. k. 2022-10805</text:span></text:p>
      <text:p text:style-name="Normal"/>
      <text:p text:style-name="P1738"><text:span text:style-name="T1739">VI</text:span><text:span text:style-name="T1740"><text:s/>SKYRIUS</text:span></text:p>
      <text:p text:style-name="P1741"><text:span text:style-name="T1742">TRANSPORTO PRIEMONIŲ ILGALAIKIO STOVĖJIMO ĮKAINIO NUSTATYMAS ANTROS GRUPĖS AUTOMOBILIŲ STOVĖJIMO AIKŠTELĖSE</text:span></text:p>
      <text:p text:style-name="P1743"/>
      <text:p text:style-name="P1744"><text:span text:style-name="T1745">41</text:span><text:span text:style-name="T1746">. Transporto priemonių ilgalaikio stovėjimo įkainis (Į</text:span><text:span text:style-name="T1747">ilg.2gr.</text:span><text:span text:style-name="T1748">) antros grupės automobilių stovėjimo aikštelėse apskaičiuojamas pagal formulę:</text:span></text:p>
      <text:p text:style-name="P1749"><text:span text:style-name="T1750">Į</text:span><text:span text:style-name="T1751">ilg.2gr.<text:s/></text:span><text:span text:style-name="T1752">= Į</text:span><text:span text:style-name="T1753">ilg.2gr.b.<text:s/></text:span><text:span text:style-name="T1754">x K</text:span><text:span text:style-name="T1755">u</text:span><text:span text:style-name="T1756">, kur:</text:span></text:p>
      <text:p text:style-name="P1757"><text:span text:style-name="T1758">Į</text:span><text:span text:style-name="T1759">ilg.2gr.b.<text:s/></text:span><text:span text:style-name="T1760">– bazinis transporto priemonių ilgalaikio stovėjimo įkainis. Bazinio transporto priemonių ilgalaikio stovėjimo įkainio dy</text:span><text:span text:style-name="T1761">dis priklauso nuo pasirinkto stovėjimo laikotarpio;</text:span></text:p>
      <text:p text:style-name="P1762"><text:span text:style-name="T1763">K</text:span><text:span text:style-name="T1764">u</text:span><text:span text:style-name="T1765"><text:s/>– užimtumo reguliavimo koeficientas nustatomas atsižvelgiant į aikštelės užimtumą ir taikomas esant 50 proc. ir mažesniam užimtumui bei esant 80 proc. ir didesniam užimtumui. Koeficiento ribos 1–3,5, ž</text:span><text:span text:style-name="T1766">ingsnis – 0,5.</text:span><text:s/></text:p>
      <text:p text:style-name="P1767">Punkto pakeitimai:</text:p>
      <text:p text:style-name="P1768"><text:span text:style-name="T1769">Nr.<text:s/></text:span><text:a xlink:href="https://www.e-tar.lt/portal/legalAct.html?documentId=6ee4d1202b1111eb932eb1ed7f923910" office:target-frame-name="_top" xlink:show="replace"><text:span text:style-name="T1770">1-731</text:span></text:a><text:span text:style-name="T1771">, 2020-11-18, paskelbta TAR 2020-11-23, i. k. 2020-24683</text:span></text:p>
      <text:p text:style-name="P1772">Punkto numeracijos pakeitimas:</text:p>
      <text:p text:style-name="P1773"><text:span text:style-name="T1774">Nr.<text:s/></text:span><text:a xlink:href="https://www.e-tar.lt/portal/legalAct.html?documentId=e6c8a8f0d83111ec8d9390588bf2de65" office:target-frame-name="_top" xlink:show="replace"><text:span text:style-name="T1775">1-1455</text:span></text:a><text:span text:style-name="T1776">, 2022-05-18, paskelbta TAR 2022-05-24, i. k. 2022-10805</text:span></text:p>
      <text:p text:style-name="Normal"/>
      <text:p text:style-name="P1777"><text:span text:style-name="T1778">42</text:span><text:span text:style-name="T1779">. Transporto priemonių ilgalaikio stovėjimo įkainių dydžiai antros grupės automobilių stovėjimo aikštelėse tie</text:span><text:span text:style-name="T1780">siogiai priklauso nuo trumpalaikio stovėjimo įkainio dydžio kiekvienoje automobilių stovėjimo aikštelėje. Kintant trumpalaikio stovėjimo įkainių dydžiams, atitinkamai kinta ir transporto priemonių ilgalaikio stovėjimo įkainių dydžiai (žr. Metodikos 43 punk</text:span><text:span text:style-name="T1781">tą).</text:span><text:s/></text:p>
      <text:p text:style-name="P1782">Punkto pakeitimai:</text:p>
      <text:p text:style-name="P1783"><text:span text:style-name="T1784">Nr.<text:s/></text:span><text:a xlink:href="https://www.e-tar.lt/portal/legalAct.html?documentId=6ee4d1202b1111eb932eb1ed7f923910" office:target-frame-name="_top" xlink:show="replace"><text:span text:style-name="T1785">1-731</text:span></text:a><text:span text:style-name="T1786">, 2020-11-18, paskelbta TAR 2020-11-23, i. k. 2020-24683</text:span></text:p>
      <text:p text:style-name="P1787"><text:span text:style-name="T1788">Nr.<text:s/></text:span><text:a xlink:href="https://www.e-tar.lt/portal/legalAct.html?documentId=e6c8a8f0d83111ec8d9390588bf2de65" office:target-frame-name="_top" xlink:show="replace"><text:span text:style-name="T1789">1-1455</text:span></text:a><text:span text:style-name="T1790">, 2022-05-18, paskelbta TAR 2022-05-24, i. k. 2022-10805</text:span></text:p>
      <text:p text:style-name="Normal"/>
      <text:p text:style-name="P1791"><text:span text:style-name="T1792">43</text:span><text:span text:style-name="T1793">.</text:span><text:span text:style-name="T1794"><text:tab/>Lengvųjų automobilių stovėjimo įkainiai antros grupės automobilių stovėjimo aikštelėse: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Transporto priemonės stovėjimas</text:span></text:p>
          </table:table-cell>
          <table:table-cell table:style-name="TableCell1807">
            <text:p text:style-name="P1808">Kai<text:s/></text:p>
            <text:p text:style-name="P1809"><text:span text:style-name="T1810">Į</text:span><text:span text:style-name="T1811">trump.2gr.<text:s/></text:span><text:span text:style-name="T1812">= 0,6 Eur/val.</text:span></text:p>
          </table:table-cell>
          <table:table-cell table:style-name="TableCell1813">
            <text:p text:style-name="P1814">Kai<text:s/></text:p>
            <text:p text:style-name="P1815"><text:span text:style-name="T1816">Į</text:span><text:span text:style-name="T1817">trump.2gr.<text:s/></text:span><text:span text:style-name="T1818">= 0,9 Eur/val.</text:span></text:p>
          </table:table-cell>
          <table:table-cell table:style-name="TableCell1819">
            <text:p text:style-name="P1820">Kai<text:s/></text:p>
            <text:p text:style-name="P1821"><text:span text:style-name="T1822">Į</text:span><text:span text:style-name="T1823">trump.2gr.<text:s/></text:span><text:span text:style-name="T1824">= 1,2 Eur/val.</text:span></text:p>
          </table:table-cell>
          <table:table-cell table:style-name="TableCell1825">
            <text:p text:style-name="P1826">Kai<text:s/></text:p>
            <text:p text:style-name="P1827"><text:span text:style-name="T1828">Į</text:span><text:span text:style-name="T1829">trump.2gr.<text:s/></text:span><text:span text:style-name="T1830">= 1,5 Eur/val.</text:span></text:p>
          </table:table-cell>
          <table:table-cell table:style-name="TableCell1831">
            <text:p text:style-name="P1832">Kai<text:s/></text:p>
            <text:p text:style-name="P1833"><text:span text:style-name="T1834">Į</text:span><text:span text:style-name="T1835">trump.2gr.<text:s/></text:span><text:span text:style-name="T1836">= 1,8 Eur/val.</text:span></text:p>
          </table:table-cell>
          <table:table-cell table:style-name="TableCell1837">
            <text:p text:style-name="P1838"/>
            <text:p text:style-name="P1839"><text:span text:style-name="T1840">Kai Į</text:span><text:span text:style-name="T1841">trump.2gr.<text:s/></text:span><text:span text:style-name="T1842">= 2,1 Eur/val.</text:span></text:p>
          </table:table-cell>
        </table:table-row>
        <table:table-row table:style-name="TableRow1843"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><text:span text:style-name="T1848">Į</text:span><text:span text:style-name="T1849">ilg.2gr.b.</text:span></text:p>
            <text:p text:style-name="P1850">(Eur)</text:p>
            <text:p text:style-name="P1851"/>
          </table:table-cell>
          <table:table-cell table:style-name="TableCell1852">
            <text:p text:style-name="P1853"><text:span text:style-name="T1854">K</text:span><text:span text:style-name="T1855">u<text:s/></text:span><text:span text:style-name="T1856">= 1,5</text:span></text:p>
          </table:table-cell>
          <table:table-cell table:style-name="TableCell1857">
            <text:p text:style-name="P1858"><text:span text:style-name="T1859">K</text:span><text:span text:style-name="T1860">u<text:s/></text:span><text:span text:style-name="T1861">= 2</text:span></text:p>
          </table:table-cell>
          <table:table-cell table:style-name="TableCell1862">
            <text:p text:style-name="P1863"><text:span text:style-name="T1864">K</text:span><text:span text:style-name="T1865">u<text:s/></text:span><text:span text:style-name="T1866">= 2,5</text:span></text:p>
          </table:table-cell>
          <table:table-cell table:style-name="TableCell1867">
            <text:p text:style-name="P1868"><text:span text:style-name="T1869">K</text:span><text:span text:style-name="T1870">u<text:s/></text:span><text:span text:style-name="T1871">= 3</text:span></text:p>
          </table:table-cell>
          <table:table-cell table:style-name="TableCell1872">
            <text:p text:style-name="P1873"><text:span text:style-name="T1874">K</text:span><text:span text:style-name="T1875">u<text:s/></text:span><text:span text:style-name="T1876">= 3,5</text:span>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<text:span text:style-name="T1882">Į</text:span><text:span text:style-name="T1883">ilg.2gr.</text:span></text:p>
            <text:p text:style-name="P1884">(Eur)</text:p>
          </table:table-cell>
          <table:table-cell table:style-name="TableCell1885">
            <text:p text:style-name="P1886"><text:span text:style-name="T1887">Į</text:span><text:span text:style-name="T1888">ilg.2gr.</text:span></text:p>
            <text:p text:style-name="P1889">(Eur)</text:p>
          </table:table-cell>
          <table:table-cell table:style-name="TableCell1890">
            <text:p text:style-name="P1891"><text:span text:style-name="T1892">Į</text:span><text:span text:style-name="T1893">ilg.2gr.</text:span></text:p>
            <text:p text:style-name="P1894">(Eur)</text:p>
          </table:table-cell>
          <table:table-cell table:style-name="TableCell1895">
            <text:p text:style-name="P1896"><text:span text:style-name="T1897">Į</text:span><text:span text:style-name="T1898">ilg.2gr.</text:span></text:p>
            <text:p text:style-name="P1899">(Eur)</text:p>
          </table:table-cell>
          <table:table-cell table:style-name="TableCell1900">
            <text:p text:style-name="P1901"><text:span text:style-name="T1902">Į</text:span><text:span text:style-name="T1903">ilg.2gr.</text:span></text:p>
            <text:p text:style-name="P1904"><text:span text:style-name="T1905">(Eur)</text:span></text:p>
          </table:table-cell>
        </table:table-row>
        <table:table-row table:style-name="TableRow1906">
          <table:table-cell table:style-name="TableCell1907">
            <text:p text:style-name="P1908">Vienos savaitės stovėjimo įkainis</text:p>
          </table:table-cell>
          <table:table-cell table:style-name="TableCell1909">
            <text:p text:style-name="P1910">20</text:p>
          </table:table-cell>
          <table:table-cell table:style-name="TableCell1911">
            <text:p text:style-name="P1912"/>
            <text:p text:style-name="P1913">30</text:p>
          </table:table-cell>
          <table:table-cell table:style-name="TableCell1914">
            <text:p text:style-name="P1915"/>
            <text:p text:style-name="P1916">40</text:p>
          </table:table-cell>
          <table:table-cell table:style-name="TableCell1917">
            <text:p text:style-name="P1918"/>
            <text:p text:style-name="P1919">50</text:p>
          </table:table-cell>
          <table:table-cell table:style-name="TableCell1920">
            <text:p text:style-name="P1921"/>
            <text:p text:style-name="P1922">60</text:p>
          </table:table-cell>
          <table:table-cell table:style-name="TableCell1923">
            <text:p text:style-name="P1924">70</text:p>
          </table:table-cell>
        </table:table-row>
        <table:table-row table:style-name="TableRow1925">
          <table:table-cell table:style-name="TableCell1926">
            <text:p text:style-name="P1927">Dviejų savaičių stovėjimo įkainis</text:p>
          </table:table-cell>
          <table:table-cell table:style-name="TableCell1928">
            <text:p text:style-name="P1929">34</text:p>
          </table:table-cell>
          <table:table-cell table:style-name="TableCell1930">
            <text:p text:style-name="P1931"/>
            <text:p text:style-name="P1932">51</text:p>
          </table:table-cell>
          <table:table-cell table:style-name="TableCell1933">
            <text:p text:style-name="P1934"/>
            <text:p text:style-name="P1935">68</text:p>
          </table:table-cell>
          <table:table-cell table:style-name="TableCell1936">
            <text:p text:style-name="P1937"/>
            <text:p text:style-name="P1938">85</text:p>
          </table:table-cell>
          <table:table-cell table:style-name="TableCell1939">
            <text:p text:style-name="P1940"/>
            <text:p text:style-name="P1941">102</text:p>
          </table:table-cell>
          <table:table-cell table:style-name="TableCell1942">
            <text:p text:style-name="P1943">119</text:p>
          </table:table-cell>
        </table:table-row>
        <table:table-row table:style-name="TableRow1944">
          <table:table-cell table:style-name="TableCell1945">
            <text:p text:style-name="P1946">Vieno mėnesio<text:s/>(neįskaitant savaitgalių) stovėjimo įkainis</text:p>
          </table:table-cell>
          <table:table-cell table:style-name="TableCell1947">
            <text:p text:style-name="P1948">60</text:p>
          </table:table-cell>
          <table:table-cell table:style-name="TableCell1949">
            <text:p text:style-name="P1950">90</text:p>
          </table:table-cell>
          <table:table-cell table:style-name="TableCell1951">
            <text:p text:style-name="P1952">120</text:p>
          </table:table-cell>
          <table:table-cell table:style-name="TableCell1953">
            <text:p text:style-name="P1954">150</text:p>
          </table:table-cell>
          <table:table-cell table:style-name="TableCell1955">
            <text:p text:style-name="P1956">180</text:p>
          </table:table-cell>
          <table:table-cell table:style-name="TableCell1957">
            <text:p text:style-name="P1958">210</text:p>
          </table:table-cell>
        </table:table-row>
        <table:table-row table:style-name="TableRow1959">
          <table:table-cell table:style-name="TableCell1960">
            <text:p text:style-name="P1961">Vieno mėnesio (įskaitant savaitgalius) stovėjimo įkainis</text:p>
          </table:table-cell>
          <table:table-cell table:style-name="TableCell1962">
            <text:p text:style-name="P1963">72</text:p>
          </table:table-cell>
          <table:table-cell table:style-name="TableCell1964">
            <text:p text:style-name="P1965">108</text:p>
          </table:table-cell>
          <table:table-cell table:style-name="TableCell1966">
            <text:p text:style-name="P1967">144</text:p>
          </table:table-cell>
          <table:table-cell table:style-name="TableCell1968">
            <text:p text:style-name="P1969">180</text:p>
          </table:table-cell>
          <table:table-cell table:style-name="TableCell1970">
            <text:p text:style-name="P1971">216</text:p>
          </table:table-cell>
          <table:table-cell table:style-name="TableCell1972">
            <text:p text:style-name="P1973">252</text:p>
          </table:table-cell>
        </table:table-row>
        <table:table-row table:style-name="TableRow1974">
          <table:table-cell table:style-name="TableCell1975">
            <text:p text:style-name="P1976">Trijų mėnesių (neįskaitant savaitgalių) stovėjimo įkainis</text:p>
          </table:table-cell>
          <table:table-cell table:style-name="TableCell1977">
            <text:p text:style-name="P1978">162</text:p>
          </table:table-cell>
          <table:table-cell table:style-name="TableCell1979">
            <text:p text:style-name="P1980">243</text:p>
          </table:table-cell>
          <table:table-cell table:style-name="TableCell1981">
            <text:p text:style-name="P1982">324</text:p>
          </table:table-cell>
          <table:table-cell table:style-name="TableCell1983">
            <text:p text:style-name="P1984">405</text:p>
          </table:table-cell>
          <table:table-cell table:style-name="TableCell1985">
            <text:p text:style-name="P1986">486</text:p>
          </table:table-cell>
          <table:table-cell table:style-name="TableCell1987">
            <text:p text:style-name="P1988">567</text:p>
          </table:table-cell>
        </table:table-row>
        <table:table-row table:style-name="TableRow1989">
          <table:table-cell table:style-name="TableCell1990">
            <text:p text:style-name="P1991">Trijų mėnesių (įskaitant<text:s/>savaitgalius) stovėjimo įkainis</text:p>
          </table:table-cell>
          <table:table-cell table:style-name="TableCell1992">
            <text:p text:style-name="P1993">194</text:p>
          </table:table-cell>
          <table:table-cell table:style-name="TableCell1994">
            <text:p text:style-name="P1995">291</text:p>
          </table:table-cell>
          <table:table-cell table:style-name="TableCell1996">
            <text:p text:style-name="P1997">388</text:p>
          </table:table-cell>
          <table:table-cell table:style-name="TableCell1998">
            <text:p text:style-name="P1999">485</text:p>
          </table:table-cell>
          <table:table-cell table:style-name="TableCell2000">
            <text:p text:style-name="P2001">582</text:p>
          </table:table-cell>
          <table:table-cell table:style-name="TableCell2002">
            <text:p text:style-name="P2003">679</text:p>
          </table:table-cell>
        </table:table-row>
        <table:table-row table:style-name="TableRow2004">
          <table:table-cell table:style-name="TableCell2005">
            <text:p text:style-name="P2006"><text:span text:style-name="T2007">Vieno mėnesio stovėjimo naktimis ir savaitgaliais įkainiai (I–V 18–9 val.,<text:s/></text:span><text:span text:style-name="T2008"><text:line-break/>VI–VII 0–24 val.)</text:span>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30</text:p>
          </table:table-cell>
          <table:table-cell table:style-name="TableCell2013">
            <text:p text:style-name="P2014">40</text:p>
          </table:table-cell>
          <table:table-cell table:style-name="TableCell2015">
            <text:p text:style-name="P2016">50</text:p>
          </table:table-cell>
          <table:table-cell table:style-name="TableCell2017">
            <text:p text:style-name="P2018">60</text:p>
          </table:table-cell>
          <table:table-cell table:style-name="TableCell2019">
            <text:p text:style-name="P2020">70</text:p>
          </table:table-cell>
        </table:table-row>
      </table:table>
      <text:p text:style-name="Normal"/>
      <text:p text:style-name="P2021">Punkto numeracijos pakeitimas:</text:p>
      <text:p text:style-name="P2022"><text:span text:style-name="T2023">Nr.<text:s/></text:span><text:a xlink:href="https://www.e-tar.lt/portal/legalAct.html?documentId=6ee4d1202b1111eb932eb1ed7f923910" office:target-frame-name="_top" xlink:show="replace"><text:span text:style-name="T2024">1-731</text:span></text:a><text:span text:style-name="T2025">, 2020-11-18, paskelbta TAR 2020-11-23, i. k. 2020-24683</text:span></text:p>
      <text:p text:style-name="P2026"><text:span text:style-name="T2027">Nr.<text:s/></text:span><text:a xlink:href="https://www.e-tar.lt/portal/legalAct.html?documentId=e6c8a8f0d83111ec8d9390588bf2de65" office:target-frame-name="_top" xlink:show="replace"><text:span text:style-name="T2028">1-1455</text:span></text:a><text:span text:style-name="T2029">, 2022-05-18, paskelbta TAR 2022-05-24, i. k. 2022-10805</text:span></text:p>
      <text:p text:style-name="Normal"/>
      <text:p text:style-name="P2030"><text:span text:style-name="T2031">44</text:span><text:span text:style-name="T2032">.<text:s/></text:span><text:span text:style-name="T2033">Antros grupės aikštelėse neapmokėjus arba pavėlavus apmokėti už transporto priemonės<text:s/></text:span><text:span text:style-name="T2034">stovėjimą tą dieną toje vietoje, nepriklausomai nuo transporto priemonės stovėjimo laiko, taikomi įkainiai: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<text:span text:style-name="T2046">Įkainis</text:span></text:p>
          </table:table-cell>
          <table:table-cell table:style-name="TableCell2047">
            <text:p text:style-name="P2048">Kai</text:p>
            <text:p text:style-name="P2049"><text:span text:style-name="T2050">Į</text:span><text:span text:style-name="T2051">trump.2gr.<text:s/></text:span><text:span text:style-name="T2052">= 0,6 Eur/val.</text:span></text:p>
          </table:table-cell>
          <table:table-cell table:style-name="TableCell2053">
            <text:p text:style-name="P2054">Kai</text:p>
            <text:p text:style-name="P2055"><text:span text:style-name="T2056">Į</text:span><text:span text:style-name="T2057">trump.2gr.<text:s/></text:span><text:span text:style-name="T2058">= 0,9 Eur/val.</text:span></text:p>
          </table:table-cell>
          <table:table-cell table:style-name="TableCell2059">
            <text:p text:style-name="P2060">Kai</text:p>
            <text:p text:style-name="P2061"><text:span text:style-name="T2062">Į</text:span><text:span text:style-name="T2063">trump.2gr.</text:span><text:span text:style-name="T2064"><text:s/>= 1,2 Eur/val.</text:span></text:p>
          </table:table-cell>
          <table:table-cell table:style-name="TableCell2065">
            <text:p text:style-name="P2066">Kai</text:p>
            <text:p text:style-name="P2067"><text:span text:style-name="T2068">Į</text:span><text:span text:style-name="T2069">trump.2gr.<text:s/></text:span><text:span text:style-name="T2070">= 1,5 Eur/val.</text:span></text:p>
          </table:table-cell>
          <table:table-cell table:style-name="TableCell2071">
            <text:p text:style-name="P2072">Kai</text:p>
            <text:p text:style-name="P2073"><text:span text:style-name="T2074">Į</text:span><text:span text:style-name="T2075">trump.2gr.<text:s/></text:span><text:span text:style-name="T2076">= 1,8 Eur/val.</text:span></text:p>
          </table:table-cell>
          <table:table-cell table:style-name="TableCell2077">
            <text:p text:style-name="P2078">Kai</text:p>
            <text:p text:style-name="P2079"><text:span text:style-name="T2080">Į</text:span><text:span text:style-name="T2081">trump.2gr.<text:s/></text:span><text:span text:style-name="T2082">= 2,1 Eur/val.</text:span></text:p>
          </table:table-cell>
        </table:table-row>
        <table:table-row table:style-name="TableRow2083">
          <table:table-cell table:style-name="TableCell2084">
            <text:p text:style-name="P2085"><text:span text:style-name="T2086">Įkainiai eurais neapmokėjus arba pavėlavus apmokėti už transporto priemonės stovėjimą</text:span></text:p>
          </table:table-cell>
          <table:table-cell table:style-name="TableCell2087">
            <text:p text:style-name="P2088">20</text:p>
          </table:table-cell>
          <table:table-cell table:style-name="TableCell2089">
            <text:p text:style-name="P2090">30</text:p>
          </table:table-cell>
          <table:table-cell table:style-name="TableCell2091">
            <text:p text:style-name="P2092">40</text:p>
          </table:table-cell>
          <table:table-cell table:style-name="TableCell2093">
            <text:p text:style-name="P2094">50</text:p>
          </table:table-cell>
          <table:table-cell table:style-name="TableCell2095">
            <text:p text:style-name="P2096">60</text:p>
          </table:table-cell>
          <table:table-cell table:style-name="TableCell2097">
            <text:p text:style-name="P2098">70</text:p>
          </table:table-cell>
        </table:table-row>
      </table:table>
      <text:p text:style-name="P2099"/>
      <text:p text:style-name="P2100">Punkto pakeitimai:</text:p>
      <text:p text:style-name="P2101"><text:span text:style-name="T2102">Nr.<text:s/></text:span><text:a xlink:href="https://www.e-tar.lt/portal/legalAct.html?documentId=6ee4d1202b1111eb932eb1ed7f923910" office:target-frame-name="_top" xlink:show="replace"><text:span text:style-name="T2103">1-731</text:span></text:a><text:span text:style-name="T2104">, 2020-11-18, paskelbta TAR 2020-11-23, i. k. 2020-24683</text:span></text:p>
      <text:p text:style-name="P2105">Punkto numeracijos pakeitimas:</text:p>
      <text:p text:style-name="P2106"><text:span text:style-name="T2107">Nr.<text:s/></text:span><text:a xlink:href="https://www.e-tar.lt/portal/legalAct.html?documentId=e6c8a8f0d83111ec8d9390588bf2de65" office:target-frame-name="_top" xlink:show="replace"><text:span text:style-name="T2108">1-1455</text:span></text:a><text:span text:style-name="T2109">, 2022-05-18, paskelbta TAR 2022-05-24, i. k. 2022-10805</text:span></text:p>
      <text:p text:style-name="Normal"/>
      <text:p text:style-name="P2110"><text:span text:style-name="T2111">VII</text:span><text:span text:style-name="T2112"><text:s/>SKYRIUS</text:span></text:p>
      <text:p text:style-name="P2113"><text:span text:style-name="T2114">TRANSPORTO PRIEMONIŲ ILGALAIKIO STOVĖJIMO ĮKAINIO NUSTATYMAS TREČIOS GRUPĖS AUTOMOBILIŲ STOVĖJIMO AIKŠTELĖSE</text:span></text:p>
      <text:p text:style-name="P2115"/>
      <text:p text:style-name="P2116"><text:span text:style-name="T2117">45</text:span><text:span text:style-name="T2118">.</text:span><text:span text:style-name="T2119"><text:tab/>Transporto priemonių<text:s/></text:span><text:span text:style-name="T2120">ilgalaikio stovėjimo įkainis (Į</text:span><text:span text:style-name="T2121">ilg.3gr.</text:span><text:span text:style-name="T2122">) trečios grupės automobilių stovėjimo aikštelėse apskaičiuojamas pagal formulę:</text:span></text:p>
      <text:p text:style-name="P2123"><text:span text:style-name="T2124">Į</text:span><text:span text:style-name="T2125">ilg.3gr.<text:s/></text:span><text:span text:style-name="T2126">= Į</text:span><text:span text:style-name="T2127">ilg.3gr.b.<text:s/></text:span><text:span text:style-name="T2128">x K</text:span><text:span text:style-name="T2129">u</text:span><text:span text:style-name="T2130">, kur:</text:span></text:p>
      <text:p text:style-name="P2131"><text:span text:style-name="T2132">Į</text:span><text:span text:style-name="T2133">ilg.3gr.b.<text:s/></text:span><text:span text:style-name="T2134">– bazinis transporto priemonių ilgalaikio stovėjimo įkainis. Bazinio transporto priemonių ilgalaikio stovėjimo įkainio dydis priklauso nuo pasirinkto stovėjimo laikotarpio;<text:s/></text:span></text:p>
      <text:p text:style-name="P2135"><text:span text:style-name="T2136">K</text:span><text:span text:style-name="T2137">u</text:span><text:span text:style-name="T2138"><text:s/>– užimtumo reguliavimo koeficientas nustatomas atsižvelgiant į aikštelės užimtu</text:span><text:span text:style-name="T2139">mą ir taikomas esant 50 proc. ir mažesniam užimtumui bei esant 80 proc. ir didesniam užimtumui. Koeficiento ribos 1–3,5, žingsnis – 0,5.</text:span></text:p>
      <text:p text:style-name="P2140">Punkto numeracijos pakeitimas:</text:p>
      <text:p text:style-name="P2141"><text:span text:style-name="T2142">Nr.<text:s/></text:span><text:a xlink:href="https://www.e-tar.lt/portal/legalAct.html?documentId=6ee4d1202b1111eb932eb1ed7f923910" office:target-frame-name="_top" xlink:show="replace"><text:span text:style-name="T2143">1-731</text:span></text:a><text:span text:style-name="T2144">, 2020-11-18, paskelbta TAR 2020-11-23, i. k. 2020-24683</text:span></text:p>
      <text:p text:style-name="P2145"><text:span text:style-name="T2146">Nr.<text:s/></text:span><text:a xlink:href="https://www.e-tar.lt/portal/legalAct.html?documentId=e6c8a8f0d83111ec8d9390588bf2de65" office:target-frame-name="_top" xlink:show="replace"><text:span text:style-name="T2147">1-1455</text:span></text:a><text:span text:style-name="T2148">, 2022-05-18, paskelbta TAR 2022-05-24, i. k. 2022-10805</text:span></text:p>
      <text:p text:style-name="Normal"/>
      <text:p text:style-name="P2149"><text:span text:style-name="T2150">46</text:span><text:span text:style-name="T2151">. Transp</text:span><text:span text:style-name="T2152">orto priemonių ilgalaikio stovėjimo įkainių dydžiai trečios grupės automobilių stovėjimo aikštelėse tiesiogiai priklauso nuo trumpalaikio stovėjimo įkainio dydžio kiekvienoje automobilių stovėjimo aikštelėje. Kintant trumpalaikio stovėjimo įkainių dydžiams</text:span><text:span text:style-name="T2153">, atitinkamai kinta ir transporto priemonių ilgalaikio stovėjimo įkainių dydžiai (žr. Metodikos 47 punktą).</text:span><text:s/></text:p>
      <text:p text:style-name="P2154">Punkto pakeitimai:</text:p>
      <text:p text:style-name="P2155"><text:span text:style-name="T2156">Nr.<text:s/></text:span><text:a xlink:href="https://www.e-tar.lt/portal/legalAct.html?documentId=6ee4d1202b1111eb932eb1ed7f923910" office:target-frame-name="_top" xlink:show="replace"><text:span text:style-name="T2157">1-731</text:span></text:a><text:span text:style-name="T2158">, 2020-11-18, paskelb</text:span><text:span text:style-name="T2159">ta TAR 2020-11-23, i. k. 2020-24683</text:span></text:p>
      <text:p text:style-name="P2160"><text:span text:style-name="T2161">Nr.<text:s/></text:span><text:a xlink:href="https://www.e-tar.lt/portal/legalAct.html?documentId=e6c8a8f0d83111ec8d9390588bf2de65" office:target-frame-name="_top" xlink:show="replace"><text:span text:style-name="T2162">1-1455</text:span></text:a><text:span text:style-name="T2163">, 2022-05-18, paskelbta TAR 2022-05-24, i. k. 2022-10805</text:span></text:p>
      <text:p text:style-name="Normal"/>
      <text:p text:style-name="P2164"><text:span text:style-name="T2165">47</text:span><text:span text:style-name="T2166">.</text:span><text:span text:style-name="T2167"><text:tab/>Lengvųjų automobilių stovėjimo įkainiai trečio</text:span><text:span text:style-name="T2168">s grupės automobilių stovėjimo aikštelėse: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Transporto priemonės stovėjimas</text:span></text:p>
          </table:table-cell>
          <table:table-cell table:style-name="TableCell2181">
            <text:p text:style-name="P2182">Kai<text:s/></text:p>
            <text:p text:style-name="P2183"><text:span text:style-name="T2184">Į</text:span><text:span text:style-name="T2185">trump.3gr.<text:s/></text:span><text:span text:style-name="T2186">= 0,6 Eur/val.</text:span></text:p>
          </table:table-cell>
          <table:table-cell table:style-name="TableCell2187">
            <text:p text:style-name="P2188">Kai<text:s/></text:p>
            <text:p text:style-name="P2189"><text:span text:style-name="T2190">Į</text:span><text:span text:style-name="T2191">trump.3gr.<text:s/></text:span><text:span text:style-name="T2192">= 0,9 Eur/val.</text:span></text:p>
          </table:table-cell>
          <table:table-cell table:style-name="TableCell2193">
            <text:p text:style-name="P2194">Kai<text:s/></text:p>
            <text:p text:style-name="P2195"><text:span text:style-name="T2196">Į</text:span><text:span text:style-name="T2197">trump.3gr.<text:s/></text:span><text:span text:style-name="T2198">= 1,2 Eur/val.</text:span></text:p>
          </table:table-cell>
          <table:table-cell table:style-name="TableCell2199">
            <text:p text:style-name="P2200">Kai<text:s/></text:p>
            <text:p text:style-name="P2201"><text:span text:style-name="T2202">Į</text:span><text:span text:style-name="T2203">trump.3gr.<text:s/></text:span><text:span text:style-name="T2204">= 1,5 Eur/val.</text:span></text:p>
          </table:table-cell>
          <table:table-cell table:style-name="TableCell2205">
            <text:p text:style-name="P2206">Kai<text:s/></text:p>
            <text:p text:style-name="P2207"><text:span text:style-name="T2208">Į</text:span><text:span text:style-name="T2209">trump.3gr.<text:s/></text:span><text:span text:style-name="T2210">= 1,8 Eur/val.</text:span></text:p>
          </table:table-cell>
          <table:table-cell table:style-name="TableCell2211">
            <text:p text:style-name="P2212"/>
            <text:p text:style-name="P2213"><text:span text:style-name="T2214">Kai Į</text:span><text:span text:style-name="T2215">trump.3gr.<text:s/></text:span><text:span text:style-name="T2216">=<text:s/></text:span><text:span text:style-name="T2217">2,1 Eur/val.</text:span></text:p>
          </table:table-cell>
        </table:table-row>
        <table:table-row table:style-name="TableRow2218">
          <table:table-cell table:style-name="TableCell2219" table:number-rows-spanned="2">
            <text:p text:style-name="P2220"/>
          </table:table-cell>
          <table:table-cell table:style-name="TableCell2221" table:number-rows-spanned="2">
            <text:p text:style-name="P2222"><text:span text:style-name="T2223">Į</text:span><text:span text:style-name="T2224">ilg.3gr.b.</text:span></text:p>
            <text:p text:style-name="P2225">(Eur)</text:p>
            <text:p text:style-name="P2226"/>
          </table:table-cell>
          <table:table-cell table:style-name="TableCell2227">
            <text:p text:style-name="P2228"><text:span text:style-name="T2229">K</text:span><text:span text:style-name="T2230">u<text:s/></text:span><text:span text:style-name="T2231">= 1,5</text:span></text:p>
          </table:table-cell>
          <table:table-cell table:style-name="TableCell2232">
            <text:p text:style-name="P2233"><text:span text:style-name="T2234">K</text:span><text:span text:style-name="T2235">u<text:s/></text:span><text:span text:style-name="T2236">= 2</text:span></text:p>
          </table:table-cell>
          <table:table-cell table:style-name="TableCell2237">
            <text:p text:style-name="P2238"><text:span text:style-name="T2239">K</text:span><text:span text:style-name="T2240">u<text:s/></text:span><text:span text:style-name="T2241">= 2,5</text:span></text:p>
          </table:table-cell>
          <table:table-cell table:style-name="TableCell2242">
            <text:p text:style-name="P2243"><text:span text:style-name="T2244">K</text:span><text:span text:style-name="T2245">u<text:s/></text:span><text:span text:style-name="T2246">= 3</text:span></text:p>
          </table:table-cell>
          <table:table-cell table:style-name="TableCell2247">
            <text:p text:style-name="P2248"><text:span text:style-name="T2249">K</text:span><text:span text:style-name="T2250">u<text:s/></text:span><text:span text:style-name="T2251">= 3,5</text:span>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<text:span text:style-name="T2257">Į</text:span><text:span text:style-name="T2258">ilg.3gr.</text:span></text:p>
            <text:p text:style-name="P2259">(Eur)</text:p>
          </table:table-cell>
          <table:table-cell table:style-name="TableCell2260">
            <text:p text:style-name="P2261"><text:span text:style-name="T2262">Į</text:span><text:span text:style-name="T2263">ilg.3gr.</text:span></text:p>
            <text:p text:style-name="P2264">(Eur)</text:p>
          </table:table-cell>
          <table:table-cell table:style-name="TableCell2265">
            <text:p text:style-name="P2266"><text:span text:style-name="T2267">Į</text:span><text:span text:style-name="T2268">ilg.3gr.</text:span></text:p>
            <text:p text:style-name="P2269">(Eur)</text:p>
          </table:table-cell>
          <table:table-cell table:style-name="TableCell2270">
            <text:p text:style-name="P2271"><text:span text:style-name="T2272">Į</text:span><text:span text:style-name="T2273">ilg.3gr.</text:span></text:p>
            <text:p text:style-name="P2274">(Eur)</text:p>
          </table:table-cell>
          <table:table-cell table:style-name="TableCell2275">
            <text:p text:style-name="P2276"><text:span text:style-name="T2277">Į</text:span><text:span text:style-name="T2278">ilg.3gr.</text:span></text:p>
            <text:p text:style-name="P2279"><text:span text:style-name="T2280">(Eur)</text:span></text:p>
          </table:table-cell>
        </table:table-row>
        <table:table-row table:style-name="TableRow2281">
          <table:table-cell table:style-name="TableCell2282">
            <text:p text:style-name="P2283"><text:span text:style-name="T2284">Vieno mėnesio (neįskaitant savaitgalių) stovėjimo įkainis</text:span></text:p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><text:span text:style-name="T2289">45</text:span></text:p>
          </table:table-cell>
          <table:table-cell table:style-name="TableCell2290">
            <text:p text:style-name="P2291"><text:span text:style-name="T2292">60</text:span></text:p>
          </table:table-cell>
          <table:table-cell table:style-name="TableCell2293">
            <text:p text:style-name="P2294"><text:span text:style-name="T2295">75</text:span></text:p>
          </table:table-cell>
          <table:table-cell table:style-name="TableCell2296">
            <text:p text:style-name="P2297"><text:span text:style-name="T2298">90</text:span></text:p>
          </table:table-cell>
          <table:table-cell table:style-name="TableCell2299">
            <text:p text:style-name="P2300"><text:span text:style-name="T2301">105</text:span></text:p>
          </table:table-cell>
        </table:table-row>
        <table:table-row table:style-name="TableRow2302">
          <table:table-cell table:style-name="TableCell2303">
            <text:p text:style-name="P2304"><text:span text:style-name="T2305">Vieno mėnesio<text:s/></text:span><text:span text:style-name="T2306">(įskaitant savaitgalius) stovėjimo įkainis</text:span></text:p>
          </table:table-cell>
          <table:table-cell table:style-name="TableCell2307">
            <text:p text:style-name="P2308">37</text:p>
          </table:table-cell>
          <table:table-cell table:style-name="TableCell2309">
            <text:p text:style-name="P2310"><text:span text:style-name="T2311">55</text:span></text:p>
          </table:table-cell>
          <table:table-cell table:style-name="TableCell2312">
            <text:p text:style-name="P2313"><text:span text:style-name="T2314">74</text:span></text:p>
          </table:table-cell>
          <table:table-cell table:style-name="TableCell2315">
            <text:p text:style-name="P2316"><text:span text:style-name="T2317">92</text:span></text:p>
          </table:table-cell>
          <table:table-cell table:style-name="TableCell2318">
            <text:p text:style-name="P2319"><text:span text:style-name="T2320">111</text:span></text:p>
          </table:table-cell>
          <table:table-cell table:style-name="TableCell2321">
            <text:p text:style-name="P2322"><text:span text:style-name="T2323">129</text:span></text:p>
          </table:table-cell>
        </table:table-row>
        <table:table-row table:style-name="TableRow2324">
          <table:table-cell table:style-name="TableCell2325">
            <text:p text:style-name="P2326"><text:span text:style-name="T2327">Trijų mėnesių (neįskaitant savaitgalių) stovėjimo įkainis</text:span></text:p>
          </table:table-cell>
          <table:table-cell table:style-name="TableCell2328">
            <text:p text:style-name="P2329">81</text:p>
          </table:table-cell>
          <table:table-cell table:style-name="TableCell2330">
            <text:p text:style-name="P2331">121</text:p>
          </table:table-cell>
          <table:table-cell table:style-name="TableCell2332">
            <text:p text:style-name="P2333">162</text:p>
          </table:table-cell>
          <table:table-cell table:style-name="TableCell2334">
            <text:p text:style-name="P2335">202</text:p>
          </table:table-cell>
          <table:table-cell table:style-name="TableCell2336">
            <text:p text:style-name="P2337">243</text:p>
          </table:table-cell>
          <table:table-cell table:style-name="TableCell2338">
            <text:p text:style-name="P2339">283</text:p>
          </table:table-cell>
        </table:table-row>
        <table:table-row table:style-name="TableRow2340">
          <table:table-cell table:style-name="TableCell2341">
            <text:p text:style-name="P2342">Trijų mėnesių (įskaitant savaitgalius) stovėjimo</text:p>
            <text:p text:style-name="P2343"><text:span text:style-name="T2344">įkainis</text:span></text:p>
          </table:table-cell>
          <table:table-cell table:style-name="TableCell2345">
            <text:p text:style-name="P2346">108</text:p>
          </table:table-cell>
          <table:table-cell table:style-name="TableCell2347">
            <text:p text:style-name="P2348">162</text:p>
          </table:table-cell>
          <table:table-cell table:style-name="TableCell2349">
            <text:p text:style-name="P2350">216</text:p>
          </table:table-cell>
          <table:table-cell table:style-name="TableCell2351">
            <text:p text:style-name="P2352">270</text:p>
          </table:table-cell>
          <table:table-cell table:style-name="TableCell2353">
            <text:p text:style-name="P2354">324</text:p>
          </table:table-cell>
          <table:table-cell table:style-name="TableCell2355">
            <text:p text:style-name="P2356">378</text:p>
          </table:table-cell>
        </table:table-row>
        <table:table-row table:style-name="TableRow2357">
          <table:table-cell table:style-name="TableCell2358">
            <text:p text:style-name="P2359">Vieno mėnesio stovėjimo naktimis ir savaitgaliais įkainiai (I–V 19–7 val., VI–VII<text:s/><text:line-break/>0–24 val.)</text:p>
          </table:table-cell>
          <table:table-cell table:style-name="TableCell2360">
            <text:p text:style-name="P2361">20</text:p>
          </table:table-cell>
          <table:table-cell table:style-name="TableCell2362">
            <text:p text:style-name="P2363">30</text:p>
          </table:table-cell>
          <table:table-cell table:style-name="TableCell2364">
            <text:p text:style-name="P2365">40</text:p>
          </table:table-cell>
          <table:table-cell table:style-name="TableCell2366">
            <text:p text:style-name="P2367">50</text:p>
          </table:table-cell>
          <table:table-cell table:style-name="TableCell2368">
            <text:p text:style-name="P2369">60</text:p>
          </table:table-cell>
          <table:table-cell table:style-name="TableCell2370">
            <text:p text:style-name="P2371">70“</text:p>
          </table:table-cell>
        </table:table-row>
      </table:table>
      <text:p text:style-name="P2372"/>
      <text:p text:style-name="P2373">Punkto pakeitimai:</text:p>
      <text:p text:style-name="P2374"><text:span text:style-name="T2375">Nr.<text:s/></text:span><text:a xlink:href="https://www.e-tar.lt/portal/legalAct.html?documentId=e6c8a8f0d83111ec8d9390588bf2de65" office:target-frame-name="_top" xlink:show="replace"><text:span text:style-name="T2376">1-1455</text:span></text:a><text:span text:style-name="T2377">, 2022-05-18,<text:s/></text:span><text:span text:style-name="T2378">paskelbta TAR 2022-05-24, i. k. 2022-10805</text:span></text:p>
      <text:p text:style-name="P2379">Punkto numeracijos pakeitimas:</text:p>
      <text:p text:style-name="P2380"><text:span text:style-name="T2381">Nr.<text:s/></text:span><text:a xlink:href="https://www.e-tar.lt/portal/legalAct.html?documentId=6ee4d1202b1111eb932eb1ed7f923910" office:target-frame-name="_top" xlink:show="replace"><text:span text:style-name="T2382">1-731</text:span></text:a><text:span text:style-name="T2383">, 2020-11-18, paskelbta TAR 2020-11-23, i. k. 2020-24683</text:span></text:p>
      <text:p text:style-name="Normal"/>
      <text:p text:style-name="P2384"><text:span text:style-name="T2385">VII</text:span><text:span text:style-name="T2386">1</text:span><text:span text:style-name="T2387"><text:s/>SKYRIUS</text:span></text:p>
      <text:p text:style-name="P2388"><text:span text:style-name="T2389">TRANSPORTO PRIEMONIŲ ILGALAIKIO STOVĖJIMO ĮKAINIO NUSTATYMAS KETVIRTOS GRUPĖS AUTOMOBILIŲ STOVĖJIMO AIKŠTELĖSE</text:span></text:p>
      <text:p text:style-name="P2390"/>
      <text:p text:style-name="P2391"><text:span text:style-name="T2392">48</text:span><text:span text:style-name="T2393">.  Transporto priemonių ilgalaikio stovėjimo įkainis (Į</text:span><text:span text:style-name="T2394">ilg.4gr.</text:span><text:span text:style-name="T2395">) ketvirtos grupės automobilių stovėjimo aikštelėse<text:s/></text:span><text:span text:style-name="T2396">apskaičiuojamas pagal formulę:</text:span></text:p>
      <text:p text:style-name="P2397"><text:span text:style-name="T2398">Į</text:span><text:span text:style-name="T2399">ilg.4gr. </text:span><text:span text:style-name="T2400">= Į</text:span><text:span text:style-name="T2401">ilg.4gr.b. </text:span><text:span text:style-name="T2402">x K</text:span><text:span text:style-name="T2403">u</text:span><text:span text:style-name="T2404">, kur:</text:span></text:p>
      <text:p text:style-name="P2405"><text:span text:style-name="T2406">Į</text:span><text:span text:style-name="T2407">ilg.4gr.b. </text:span><text:span text:style-name="T2408">– bazinis transporto priemonių ilgalaikio stovėjimo įkainis. Bazinio transporto priemonių ilgalaikio stovėjimo įkainio dydis priklauso nuo pasirinkto stovėjimo laikotarpio;</text:span></text:p>
      <text:p text:style-name="P2409"><text:span text:style-name="T2410">K</text:span><text:span text:style-name="T2411">u</text:span><text:span text:style-name="T2412"> –<text:s/></text:span><text:span text:style-name="T2413">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2414">Punkto numeracijos pakeitimas:</text:p>
      <text:p text:style-name="P2415"><text:span text:style-name="T2416">Nr.<text:s/></text:span><text:a xlink:href="https://www.e-tar.lt/portal/legalAct.html?documentId=e6c8a8f0d83111ec8d9390588bf2de65" office:target-frame-name="_top" xlink:show="replace"><text:span text:style-name="T2417">1-1455</text:span></text:a><text:span text:style-name="T2418">, 2022-05-18, paskelbta TAR 2022-05-24, i. k. 2022-10805</text:span></text:p>
      <text:p text:style-name="Normal"/>
      <text:p text:style-name="P2419"><text:span text:style-name="T2420">49</text:span><text:span text:style-name="T2421">. Transporto priemonių ilgalaikio stovėjimo įkainių dydžiai ketvirtos grupės automobilių stovėj</text:span><text:span text:style-name="T2422">imo aikštelėse tiesiogiai priklauso nuo trumpalaikio stovėjimo įkainio dydžio kiekvienoje automobilių stovėjimo aikštelėje. Kintant trumpalaikio stovėjimo įkainių dydžiams, atitinkamai kinta ir transporto priemonių ilgalaikio stovėjimo įkainių dydžiai (žr.</text:span><text:span text:style-name="T2423"><text:s/>Metodikos 50 punktą.).</text:span></text:p>
      <text:p text:style-name="P2424">Punkto pakeitimai:</text:p>
      <text:p text:style-name="P2425"><text:span text:style-name="T2426">Nr.<text:s/></text:span><text:a xlink:href="https://www.e-tar.lt/portal/legalAct.html?documentId=e6c8a8f0d83111ec8d9390588bf2de65" office:target-frame-name="_top" xlink:show="replace"><text:span text:style-name="T2427">1-1455</text:span></text:a><text:span text:style-name="T2428">, 2022-05-18, paskelbta TAR 2022-05-24, i. k. 2022-10805</text:span></text:p>
      <text:p text:style-name="Normal"/>
      <text:p text:style-name="P2429"><text:span text:style-name="T2430">50</text:span><text:span text:style-name="T2431">.     Lengvųjų automobilių stovėjimo<text:s/></text:span><text:span text:style-name="T2432">įkainiai ketvirtos grupės automobilių stovėjimo aikštelėse:</text:span>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>
            <text:p text:style-name="P2443"><text:span text:style-name="T2444">Transporto priemonės stovėjimas</text:span></text:p>
          </table:table-cell>
          <table:table-cell table:style-name="TableCell2445">
            <text:p text:style-name="P2446">Kai<text:s/></text:p>
            <text:p text:style-name="P2447"><text:span text:style-name="T2448">Į</text:span><text:span text:style-name="T2449">trump.4gr.<text:s/></text:span><text:span text:style-name="T2450">= 2 Eur/val.</text:span></text:p>
          </table:table-cell>
          <table:table-cell table:style-name="TableCell2451">
            <text:p text:style-name="P2452">Kai<text:s/></text:p>
            <text:p text:style-name="P2453"><text:span text:style-name="T2454">Į</text:span><text:span text:style-name="T2455">trump.4gr.<text:s/></text:span><text:span text:style-name="T2456">= 3 Eur/val.</text:span></text:p>
          </table:table-cell>
          <table:table-cell table:style-name="TableCell2457">
            <text:p text:style-name="P2458">Kai<text:s/></text:p>
            <text:p text:style-name="P2459"><text:span text:style-name="T2460">Į</text:span><text:span text:style-name="T2461">trump.4gr.<text:s/></text:span><text:span text:style-name="T2462">= 4 Eur/val.</text:span></text:p>
          </table:table-cell>
          <table:table-cell table:style-name="TableCell2463">
            <text:p text:style-name="P2464">Kai<text:s/></text:p>
            <text:p text:style-name="P2465"><text:span text:style-name="T2466">Į</text:span><text:span text:style-name="T2467">trump.4gr.<text:s/></text:span><text:span text:style-name="T2468">= 5 Eur/val.</text:span></text:p>
          </table:table-cell>
          <table:table-cell table:style-name="TableCell2469">
            <text:p text:style-name="P2470">Kai<text:s/></text:p>
            <text:p text:style-name="P2471"><text:span text:style-name="T2472">Į</text:span><text:span text:style-name="T2473">trump.4gr.<text:s/></text:span><text:span text:style-name="T2474">= 6 Eur/val.</text:span></text:p>
          </table:table-cell>
          <table:table-cell table:style-name="TableCell2475">
            <text:p text:style-name="P2476"/>
            <text:p text:style-name="P2477"><text:span text:style-name="T2478">Kai Į</text:span><text:span text:style-name="T2479">trump.4gr.<text:s/></text:span><text:span text:style-name="T2480">= 7 Eur/val.</text:span></text:p>
          </table:table-cell>
        </table:table-row>
        <table:table-row table:style-name="TableRow2481">
          <table:table-cell table:style-name="TableCell2482" table:number-rows-spanned="2">
            <text:p text:style-name="P2483"/>
          </table:table-cell>
          <table:table-cell table:style-name="TableCell2484" table:number-rows-spanned="2">
            <text:p text:style-name="P2485"><text:span text:style-name="T2486">Į</text:span><text:span text:style-name="T2487">ilg.4gr.b.</text:span></text:p>
            <text:p text:style-name="P2488">(Eur)</text:p>
            <text:p text:style-name="P2489"/>
          </table:table-cell>
          <table:table-cell table:style-name="TableCell2490">
            <text:p text:style-name="P2491"><text:span text:style-name="T2492">K</text:span><text:span text:style-name="T2493">u<text:s/></text:span><text:span text:style-name="T2494">= 1,5</text:span></text:p>
          </table:table-cell>
          <table:table-cell table:style-name="TableCell2495">
            <text:p text:style-name="P2496"><text:span text:style-name="T2497">K</text:span><text:span text:style-name="T2498">u<text:s/></text:span><text:span text:style-name="T2499">= 2</text:span></text:p>
          </table:table-cell>
          <table:table-cell table:style-name="TableCell2500">
            <text:p text:style-name="P2501"><text:span text:style-name="T2502">K</text:span><text:span text:style-name="T2503">u<text:s/></text:span><text:span text:style-name="T2504">= 2,5</text:span></text:p>
          </table:table-cell>
          <table:table-cell table:style-name="TableCell2505">
            <text:p text:style-name="P2506"><text:span text:style-name="T2507">K</text:span><text:span text:style-name="T2508">u<text:s/></text:span><text:span text:style-name="T2509">= 3</text:span></text:p>
          </table:table-cell>
          <table:table-cell table:style-name="TableCell2510">
            <text:p text:style-name="P2511"><text:span text:style-name="T2512">K</text:span><text:span text:style-name="T2513">u<text:s/></text:span><text:span text:style-name="T2514">= 3,5</text:span>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<text:span text:style-name="T2520">Į</text:span><text:span text:style-name="T2521">ilg.4gr.</text:span></text:p>
            <text:p text:style-name="P2522">(Eur)</text:p>
          </table:table-cell>
          <table:table-cell table:style-name="TableCell2523">
            <text:p text:style-name="P2524"><text:span text:style-name="T2525">Į</text:span><text:span text:style-name="T2526">ilg.4gr.</text:span></text:p>
            <text:p text:style-name="P2527">(Eur)</text:p>
          </table:table-cell>
          <table:table-cell table:style-name="TableCell2528">
            <text:p text:style-name="P2529"><text:span text:style-name="T2530">Į</text:span><text:span text:style-name="T2531">ilg.4gr.</text:span></text:p>
            <text:p text:style-name="P2532">(Eur)</text:p>
          </table:table-cell>
          <table:table-cell table:style-name="TableCell2533">
            <text:p text:style-name="P2534"><text:span text:style-name="T2535">Į</text:span><text:span text:style-name="T2536">ilg.4gr.</text:span></text:p>
            <text:p text:style-name="P2537">(Eur)</text:p>
          </table:table-cell>
          <table:table-cell table:style-name="TableCell2538">
            <text:p text:style-name="P2539"><text:span text:style-name="T2540">Į</text:span><text:span text:style-name="T2541">ilg.4gr.<text:s/></text:span><text:span text:style-name="T2542">(Eur)</text:span></text:p>
          </table:table-cell>
        </table:table-row>
        <table:table-row table:style-name="TableRow2543">
          <table:table-cell table:style-name="TableCell2544">
            <text:p text:style-name="P2545">Vienos savaitės stovėjimo įkainis</text:p>
          </table:table-cell>
          <table:table-cell table:style-name="TableCell2546">
            <text:p text:style-name="P2547">43</text:p>
          </table:table-cell>
          <table:table-cell table:style-name="TableCell2548">
            <text:p text:style-name="P2549">64,50</text:p>
          </table:table-cell>
          <table:table-cell table:style-name="TableCell2550">
            <text:p text:style-name="P2551">86</text:p>
          </table:table-cell>
          <table:table-cell table:style-name="TableCell2552">
            <text:p text:style-name="P2553">107,50</text:p>
          </table:table-cell>
          <table:table-cell table:style-name="TableCell2554">
            <text:p text:style-name="P2555">129</text:p>
          </table:table-cell>
          <table:table-cell table:style-name="TableCell2556">
            <text:p text:style-name="P2557">150,50</text:p>
          </table:table-cell>
        </table:table-row>
        <table:table-row table:style-name="TableRow2558">
          <table:table-cell table:style-name="TableCell2559">
            <text:p text:style-name="P2560">Dviejų savaičių<text:s/>stovėjimo įkainis</text:p>
          </table:table-cell>
          <table:table-cell table:style-name="TableCell2561">
            <text:p text:style-name="P2562">73</text:p>
          </table:table-cell>
          <table:table-cell table:style-name="TableCell2563">
            <text:p text:style-name="P2564">109,50</text:p>
          </table:table-cell>
          <table:table-cell table:style-name="TableCell2565">
            <text:p text:style-name="P2566">146</text:p>
          </table:table-cell>
          <table:table-cell table:style-name="TableCell2567">
            <text:p text:style-name="P2568">182,50</text:p>
          </table:table-cell>
          <table:table-cell table:style-name="TableCell2569">
            <text:p text:style-name="P2570">219</text:p>
          </table:table-cell>
          <table:table-cell table:style-name="TableCell2571">
            <text:p text:style-name="P2572">255,50</text:p>
          </table:table-cell>
        </table:table-row>
        <table:table-row table:style-name="TableRow2573">
          <table:table-cell table:style-name="TableCell2574">
            <text:p text:style-name="P2575">Vieno mėnesio (neįskaitant savaitgalių) stovėjimo įkainis</text:p>
          </table:table-cell>
          <table:table-cell table:style-name="TableCell2576">
            <text:p text:style-name="P2577">130</text:p>
          </table:table-cell>
          <table:table-cell table:style-name="TableCell2578">
            <text:p text:style-name="P2579">195</text:p>
          </table:table-cell>
          <table:table-cell table:style-name="TableCell2580">
            <text:p text:style-name="P2581">260</text:p>
          </table:table-cell>
          <table:table-cell table:style-name="TableCell2582">
            <text:p text:style-name="P2583">325</text:p>
          </table:table-cell>
          <table:table-cell table:style-name="TableCell2584">
            <text:p text:style-name="P2585">390</text:p>
          </table:table-cell>
          <table:table-cell table:style-name="TableCell2586">
            <text:p text:style-name="P2587">455</text:p>
          </table:table-cell>
        </table:table-row>
        <table:table-row table:style-name="TableRow2588">
          <table:table-cell table:style-name="TableCell2589">
            <text:p text:style-name="P2590">Vieno mėnesio (įskaitant savaitgalius) stovėjimo įkainis</text:p>
          </table:table-cell>
          <table:table-cell table:style-name="TableCell2591">
            <text:p text:style-name="P2592">156</text:p>
          </table:table-cell>
          <table:table-cell table:style-name="TableCell2593">
            <text:p text:style-name="P2594">234</text:p>
          </table:table-cell>
          <table:table-cell table:style-name="TableCell2595">
            <text:p text:style-name="P2596"/>
            <text:p text:style-name="P2597">312</text:p>
          </table:table-cell>
          <table:table-cell table:style-name="TableCell2598">
            <text:p text:style-name="P2599">390</text:p>
          </table:table-cell>
          <table:table-cell table:style-name="TableCell2600">
            <text:p text:style-name="P2601">468</text:p>
          </table:table-cell>
          <table:table-cell table:style-name="TableCell2602">
            <text:p text:style-name="P2603">546</text:p>
          </table:table-cell>
        </table:table-row>
        <table:table-row table:style-name="TableRow2604">
          <table:table-cell table:style-name="TableCell2605">
            <text:p text:style-name="P2606">Trijų mėnesių (neįskaitant savaitgalių)<text:s/>stovėjimo įkainis</text:p>
          </table:table-cell>
          <table:table-cell table:style-name="TableCell2607">
            <text:p text:style-name="P2608">405</text:p>
          </table:table-cell>
          <table:table-cell table:style-name="TableCell2609">
            <text:p text:style-name="P2610">607,50</text:p>
          </table:table-cell>
          <table:table-cell table:style-name="TableCell2611">
            <text:p text:style-name="P2612">810</text:p>
          </table:table-cell>
          <table:table-cell table:style-name="TableCell2613">
            <text:p text:style-name="P2614">1012,50</text:p>
          </table:table-cell>
          <table:table-cell table:style-name="TableCell2615">
            <text:p text:style-name="P2616">1215</text:p>
          </table:table-cell>
          <table:table-cell table:style-name="TableCell2617">
            <text:p text:style-name="P2618">1417,50</text:p>
          </table:table-cell>
        </table:table-row>
        <table:table-row table:style-name="TableRow2619">
          <table:table-cell table:style-name="TableCell2620">
            <text:p text:style-name="P2621">Trijų mėnesių (įskaitant savaitgalius) stovėjimo</text:p>
            <text:p text:style-name="P2622">įkainis</text:p>
          </table:table-cell>
          <table:table-cell table:style-name="TableCell2623">
            <text:p text:style-name="P2624">420</text:p>
          </table:table-cell>
          <table:table-cell table:style-name="TableCell2625">
            <text:p text:style-name="P2626">630</text:p>
          </table:table-cell>
          <table:table-cell table:style-name="TableCell2627">
            <text:p text:style-name="P2628">840</text:p>
          </table:table-cell>
          <table:table-cell table:style-name="TableCell2629">
            <text:p text:style-name="P2630">1050</text:p>
          </table:table-cell>
          <table:table-cell table:style-name="TableCell2631">
            <text:p text:style-name="P2632">1260</text:p>
          </table:table-cell>
          <table:table-cell table:style-name="TableCell2633">
            <text:p text:style-name="P2634">1470</text:p>
          </table:table-cell>
        </table:table-row>
        <table:table-row table:style-name="TableRow2635">
          <table:table-cell table:style-name="TableCell2636">
            <text:p text:style-name="P2637"><text:span text:style-name="T2638">Vieno mėnesio stovėjimo naktimis ir savaitgaliais įkainiai (I–V 18–9 val.,<text:s/></text:span><text:span text:style-name="T2639"><text:line-break/>VI–VII 0–24 val.)</text:span></text:p>
          </table:table-cell>
          <table:table-cell table:style-name="TableCell2640">
            <text:p text:style-name="P2641">20</text:p>
          </table:table-cell>
          <table:table-cell table:style-name="TableCell2642">
            <text:p text:style-name="P2643">30</text:p>
          </table:table-cell>
          <table:table-cell table:style-name="TableCell2644">
            <text:p text:style-name="P2645">40</text:p>
          </table:table-cell>
          <table:table-cell table:style-name="TableCell2646">
            <text:p text:style-name="P2647">50</text:p>
          </table:table-cell>
          <table:table-cell table:style-name="TableCell2648">
            <text:p text:style-name="P2649">60</text:p>
          </table:table-cell>
          <table:table-cell table:style-name="TableCell2650">
            <text:p text:style-name="P2651">70</text:p>
          </table:table-cell>
        </table:table-row>
      </table:table>
      <text:p text:style-name="Normal"/>
      <text:p text:style-name="P2652">Punkto numeracijos pakeitimas:</text:p>
      <text:p text:style-name="P2653"><text:span text:style-name="T2654">Nr.<text:s/></text:span><text:a xlink:href="https://www.e-tar.lt/portal/legalAct.html?documentId=e6c8a8f0d83111ec8d9390588bf2de65" office:target-frame-name="_top" xlink:show="replace"><text:span text:style-name="T2655">1-1455</text:span></text:a><text:span text:style-name="T2656">, 2022-05-18, paskelbta TAR 2022-05-24, i. k. 2022-10805</text:span></text:p>
      <text:p text:style-name="Normal"/>
      <text:p text:style-name="P2657"><text:span text:style-name="T2658">51</text:span><text:span text:style-name="T2659">. Ketvirtos</text:span><text:span text:style-name="T2660"><text:s/>grupės aikštelėse neapmokėjus arba pavėla</text:span><text:span text:style-name="T2661">vus apmokėti už transporto priemonės stovėjimą tą dieną toje vietoje, nepriklausomai nuo transporto priemonės stovėjimo laiko, taikomi įkainiai:</text:span>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<text:span text:style-name="T2673">Įkainis</text:span></text:p>
          </table:table-cell>
          <table:table-cell table:style-name="TableCell2674">
            <text:p text:style-name="P2675">Kai</text:p>
            <text:p text:style-name="P2676"><text:span text:style-name="T2677">Į</text:span><text:span text:style-name="T2678">trump.4gr.<text:s/></text:span><text:span text:style-name="T2679">= 2 Eur/val.</text:span></text:p>
          </table:table-cell>
          <table:table-cell table:style-name="TableCell2680">
            <text:p text:style-name="P2681">Kai</text:p>
            <text:p text:style-name="P2682"><text:span text:style-name="T2683">Į</text:span><text:span text:style-name="T2684">trump.4gr.<text:s/></text:span><text:span text:style-name="T2685">= 3 Eur/val.</text:span></text:p>
          </table:table-cell>
          <table:table-cell table:style-name="TableCell2686">
            <text:p text:style-name="P2687">Kai</text:p>
            <text:p text:style-name="P2688"><text:span text:style-name="T2689">Į</text:span><text:span text:style-name="T2690">trump.4gr.</text:span><text:span text:style-name="T2691"><text:s/>= 4 Eur/val.</text:span></text:p>
          </table:table-cell>
          <table:table-cell table:style-name="TableCell2692">
            <text:p text:style-name="P2693"><text:span text:style-name="T2694">Kai Į</text:span><text:span text:style-name="T2695">trump.4gr.<text:s/></text:span><text:span text:style-name="T2696">= 5 Eur/val.</text:span></text:p>
          </table:table-cell>
          <table:table-cell table:style-name="TableCell2697">
            <text:p text:style-name="P2698">Kai</text:p>
            <text:p text:style-name="P2699"><text:span text:style-name="T2700">Į</text:span><text:span text:style-name="T2701">trump.4gr.<text:s/></text:span><text:span text:style-name="T2702">= 6 Eur/val.</text:span></text:p>
          </table:table-cell>
          <table:table-cell table:style-name="TableCell2703">
            <text:p text:style-name="P2704">Kai</text:p>
            <text:p text:style-name="P2705"><text:span text:style-name="T2706">Į</text:span><text:span text:style-name="T2707">trump.4gr.<text:s/></text:span><text:span text:style-name="T2708">= 7 Eur/val.</text:span></text:p>
          </table:table-cell>
        </table:table-row>
        <table:table-row table:style-name="TableRow2709">
          <table:table-cell table:style-name="TableCell2710">
            <text:p text:style-name="P2711"><text:span text:style-name="T2712">Įkainiai eurais neapmokėjus arba pavėlavus apmokėti už transporto priemonės stovėjimą</text:span></text:p>
          </table:table-cell>
          <table:table-cell table:style-name="TableCell2713">
            <text:p text:style-name="P2714">70</text:p>
          </table:table-cell>
          <table:table-cell table:style-name="TableCell2715">
            <text:p text:style-name="P2716">100</text:p>
          </table:table-cell>
          <table:table-cell table:style-name="TableCell2717">
            <text:p text:style-name="P2718">130</text:p>
          </table:table-cell>
          <table:table-cell table:style-name="TableCell2719">
            <text:p text:style-name="P2720">165</text:p>
          </table:table-cell>
          <table:table-cell table:style-name="TableCell2721">
            <text:p text:style-name="P2722">200</text:p>
          </table:table-cell>
          <table:table-cell table:style-name="TableCell2723">
            <text:p text:style-name="P2724">230</text:p>
          </table:table-cell>
        </table:table-row>
      </table:table>
      <text:p text:style-name="Normal"/>
      <text:p text:style-name="P2725">Punkto numeracijos pakeitimas:</text:p>
      <text:p text:style-name="P2726"><text:span text:style-name="T2727">Nr.<text:s/></text:span><text:a xlink:href="https://www.e-tar.lt/portal/legalAct.html?documentId=e6c8a8f0d83111ec8d9390588bf2de65" office:target-frame-name="_top" xlink:show="replace"><text:span text:style-name="T2728">1-1455</text:span></text:a><text:span text:style-name="T2729">, 2022-05-18, paskelbta TAR 2022-05-24, i. k. 2022-10805</text:span></text:p>
      <text:p text:style-name="Normal"/>
      <text:p text:style-name="P2730">Papildyta skyriumi:</text:p>
      <text:p text:style-name="P2731"><text:span text:style-name="T2732">Nr.<text:s/></text:span><text:a xlink:href="https://www.e-tar.lt/portal/legalAct.html?documentId=6ee4d1202b1111eb932eb1ed7f923910" office:target-frame-name="_top" xlink:show="replace"><text:span text:style-name="T2733">1-731</text:span></text:a><text:span text:style-name="T2734">, 2020-11-18, paskelbta TAR 2020-11-23, i. k. 2020-24683</text:span></text:p>
      <text:p text:style-name="Normal"/>
      <text:p text:style-name="P2735"><text:span text:style-name="T2736">VII</text:span><text:span text:style-name="T2737">2</text:span><text:span text:style-name="T2738"><text:s/>SKYRIUS</text:span></text:p>
      <text:p text:style-name="P2739"><text:span text:style-name="T2740">TRANSPORTO PRIEMONIŲ ILGALAIKIO STOVĖJIMO ĮKAINIO NUSTATYMAS PENKTOS GRUPĖS AUTOMOBILIŲ STOVĖJIMO AIKŠTELĖSE</text:span></text:p>
      <text:p text:style-name="P2741"/>
      <text:p text:style-name="P2742"><text:span text:style-name="T2743">52</text:span><text:span text:style-name="T2744">.</text:span><text:span text:style-name="T2745"><text:tab/>Transporto priemonių<text:s/></text:span><text:span text:style-name="T2746">ilgalaikio stovėjimo įkainis (Į</text:span><text:span text:style-name="T2747">ilg.5gr.</text:span><text:span text:style-name="T2748">) penktos grupės automobilių stovėjimo aikštelėse apskaičiuojamas pagal formulę:</text:span></text:p>
      <text:p text:style-name="P2749"><text:span text:style-name="T2750">Į</text:span><text:span text:style-name="T2751">ilg.5gr.<text:s/></text:span><text:span text:style-name="T2752">= Į</text:span><text:span text:style-name="T2753">ilg.5gr.b.<text:s/></text:span><text:span text:style-name="T2754">x K</text:span><text:span text:style-name="T2755">u</text:span><text:span text:style-name="T2756">, kur:</text:span></text:p>
      <text:p text:style-name="P2757"><text:span text:style-name="T2758">Į</text:span><text:span text:style-name="T2759">ilg.5gr.b.<text:s/></text:span><text:span text:style-name="T2760">– bazinis transporto priemonių ilgalaikio stovėjimo įkainis. Bazinio transporto priemonių</text:span><text:span text:style-name="T2761"><text:s/>ilgalaikio stovėjimo įkainio dydis priklauso nuo pasirinkto stovėjimo laikotarpio;</text:span></text:p>
      <text:p text:style-name="P2762"><text:span text:style-name="T2763">K</text:span><text:span text:style-name="T2764">u</text:span><text:span text:style-name="T2765"><text:s/>– užimtumo reguliavimo koeficientas nustatomas atsižvelgiant į aikštelės užimtumą ir taikomas esant 50 proc. ir mažesniam užimtumui bei esant 80 proc. ir didesniam užimt</text:span><text:span text:style-name="T2766">umui. Koeficiento ribos 1–3,5, žingsnis – 0,5.</text:span></text:p>
      <text:p text:style-name="P2767"><text:span text:style-name="T2768">53</text:span><text:span text:style-name="T2769">.</text:span><text:span text:style-name="T2770"><text:tab/>Transporto priemonių ilgalaikio stovėjimo įkainių dydžiai penktos grupės automobilių stovėjimo aikštelėse tiesiogiai priklauso nuo trumpalaikio stovėjimo įkainio dydžio kiekvienoje automobilių stovėjim</text:span><text:span text:style-name="T2771">o aikštelėje. Kintant trumpalaikio stovėjimo įkainių dydžiams, atitinkamai kinta ir transporto priemonių ilgalaikio stovėjimo įkainių dydžiai (žr. Metodikos 54 punktą).</text:span></text:p>
      <text:p text:style-name="P2772"><text:span text:style-name="T2773">54</text:span><text:span text:style-name="T2774">.</text:span><text:span text:style-name="T2775"><text:tab/>Lengvųjų automobilių stovėjimo įkainiai penktos grupės automobilių stovėjimo ai</text:span><text:span text:style-name="T2776">kštelėse:</text:span></text:p>
      <table:table table:style-name="Table2777">
        <table:table-columns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Transporto priemonės stovėjimas</text:p>
          </table:table-cell>
          <table:table-cell table:style-name="TableCell2788">
            <text:p text:style-name="P2789">Kai<text:s/></text:p>
            <text:p text:style-name="P2790"><text:span text:style-name="T2791">Įtrump.5gr.</text:span><text:span text:style-name="T2792"><text:s/>= 1,0 Eur/val.</text:span></text:p>
          </table:table-cell>
          <table:table-cell table:style-name="TableCell2793">
            <text:p text:style-name="P2794">Kai<text:s/></text:p>
            <text:p text:style-name="P2795"><text:span text:style-name="T2796">Į</text:span><text:span text:style-name="T2797">trump.5gr.<text:s/></text:span><text:span text:style-name="T2798">= 1,5 Eur/val.</text:span></text:p>
          </table:table-cell>
          <table:table-cell table:style-name="TableCell2799">
            <text:p text:style-name="P2800">Kai<text:s/></text:p>
            <text:p text:style-name="P2801"><text:span text:style-name="T2802">Į</text:span><text:span text:style-name="T2803">trump.5gr.<text:s/></text:span><text:span text:style-name="T2804">= 2,0 Eur/val.</text:span></text:p>
          </table:table-cell>
          <table:table-cell table:style-name="TableCell2805">
            <text:p text:style-name="P2806">Kai<text:s/></text:p>
            <text:p text:style-name="P2807"><text:span text:style-name="T2808">Į</text:span><text:span text:style-name="T2809">trump.5gr.<text:s/></text:span><text:span text:style-name="T2810">= 2,5 Eur/val.</text:span></text:p>
          </table:table-cell>
          <table:table-cell table:style-name="TableCell2811">
            <text:p text:style-name="P2812">Kai<text:s/></text:p>
            <text:p text:style-name="P2813"><text:span text:style-name="T2814">Į</text:span><text:span text:style-name="T2815">trump.5gr.<text:s/></text:span><text:span text:style-name="T2816">= 3,0 Eur/val.</text:span></text:p>
          </table:table-cell>
          <table:table-cell table:style-name="TableCell2817">
            <text:p text:style-name="P2818"><text:span text:style-name="T2819">Kai Į</text:span><text:span text:style-name="T2820">trump.</text:span><text:span text:style-name="T2821">5</text:span><text:span text:style-name="T2822">gr.<text:s/></text:span><text:span text:style-name="T2823">= 3,5 Eur/val.</text:span></text:p>
          </table:table-cell>
        </table:table-row>
        <table:table-row table:style-name="TableRow2824">
          <table:table-cell table:style-name="TableCell2825" table:number-rows-spanned="2">
            <text:p text:style-name="P2826"/>
          </table:table-cell>
          <table:table-cell table:style-name="TableCell2827" table:number-rows-spanned="2">
            <text:p text:style-name="Normal"><text:span text:style-name="T2828">Į</text:span><text:span text:style-name="T2829">ilg.5gr.b.</text:span></text:p>
            <text:p text:style-name="P2830">(Eur)</text:p>
            <text:p text:style-name="P2831"/>
          </table:table-cell>
          <table:table-cell table:style-name="TableCell2832">
            <text:p text:style-name="Normal"><text:span text:style-name="T2833">K</text:span><text:span text:style-name="T2834">u<text:s/></text:span><text:span text:style-name="T2835">= 1,5</text:span></text:p>
          </table:table-cell>
          <table:table-cell table:style-name="TableCell2836">
            <text:p text:style-name="Normal"><text:span text:style-name="T2837">K</text:span><text:span text:style-name="T2838">u<text:s/></text:span><text:span text:style-name="T2839">= 2</text:span></text:p>
          </table:table-cell>
          <table:table-cell table:style-name="TableCell2840">
            <text:p text:style-name="Normal"><text:span text:style-name="T2841">K</text:span><text:span text:style-name="T2842">u<text:s/></text:span><text:span text:style-name="T2843">= 2,5</text:span></text:p>
          </table:table-cell>
          <table:table-cell table:style-name="TableCell2844">
            <text:p text:style-name="Normal"><text:span text:style-name="T2845">K</text:span><text:span text:style-name="T2846">u<text:s/></text:span><text:span text:style-name="T2847">= 3</text:span></text:p>
          </table:table-cell>
          <table:table-cell table:style-name="TableCell2848">
            <text:p text:style-name="Normal"><text:span text:style-name="T2849">K</text:span><text:span text:style-name="T2850">u<text:s/></text:span><text:span text:style-name="T2851">= 3,5</text:span>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Normal"><text:span text:style-name="T2856">Į</text:span><text:span text:style-name="T2857">ilg.5gr.</text:span></text:p>
            <text:p text:style-name="P2858">(Eur)</text:p>
          </table:table-cell>
          <table:table-cell table:style-name="TableCell2859">
            <text:p text:style-name="Normal"><text:span text:style-name="T2860">Į</text:span><text:span text:style-name="T2861">ilg.5gr.</text:span></text:p>
            <text:p text:style-name="P2862">(Eur)</text:p>
          </table:table-cell>
          <table:table-cell table:style-name="TableCell2863">
            <text:p text:style-name="Normal"><text:span text:style-name="T2864">Į</text:span><text:span text:style-name="T2865">ilg.5gr.</text:span></text:p>
            <text:p text:style-name="P2866">(Eur)</text:p>
          </table:table-cell>
          <table:table-cell table:style-name="TableCell2867">
            <text:p text:style-name="Normal"><text:span text:style-name="T2868">Į</text:span><text:span text:style-name="T2869">ilg.5gr.</text:span></text:p>
            <text:p text:style-name="P2870">(Eur)</text:p>
          </table:table-cell>
          <table:table-cell table:style-name="TableCell2871">
            <text:p text:style-name="Normal"><text:span text:style-name="T2872">Į</text:span><text:span text:style-name="T2873">ilg.5gr.</text:span></text:p>
            <text:p text:style-name="Normal"><text:span text:style-name="T2874">(Eur)</text:span></text:p>
          </table:table-cell>
        </table:table-row>
        <table:table-row table:style-name="TableRow2875">
          <table:table-cell table:style-name="TableCell2876">
            <text:p text:style-name="P2877">Vienos savaitės stovėjimo įkainis</text:p>
          </table:table-cell>
          <table:table-cell table:style-name="TableCell2878">
            <text:p text:style-name="P2879"/>
            <text:p text:style-name="P2880">28</text:p>
          </table:table-cell>
          <table:table-cell table:style-name="TableCell2881">
            <text:p text:style-name="P2882"/>
            <text:p text:style-name="P2883">42</text:p>
          </table:table-cell>
          <table:table-cell table:style-name="TableCell2884">
            <text:p text:style-name="P2885"/>
            <text:p text:style-name="P2886">56</text:p>
          </table:table-cell>
          <table:table-cell table:style-name="TableCell2887">
            <text:p text:style-name="P2888"/>
            <text:p text:style-name="P2889">70</text:p>
          </table:table-cell>
          <table:table-cell table:style-name="TableCell2890">
            <text:p text:style-name="P2891"/>
            <text:p text:style-name="P2892">84</text:p>
          </table:table-cell>
          <table:table-cell table:style-name="TableCell2893">
            <text:p text:style-name="P2894"/>
            <text:p text:style-name="P2895">98</text:p>
          </table:table-cell>
        </table:table-row>
        <table:table-row table:style-name="TableRow2896">
          <table:table-cell table:style-name="TableCell2897">
            <text:p text:style-name="P2898">Dviejų savaičių stovėjimo įkainis</text:p>
          </table:table-cell>
          <table:table-cell table:style-name="TableCell2899">
            <text:p text:style-name="P2900"/>
            <text:p text:style-name="P2901">48</text:p>
          </table:table-cell>
          <table:table-cell table:style-name="TableCell2902">
            <text:p text:style-name="P2903"/>
            <text:p text:style-name="P2904">72</text:p>
          </table:table-cell>
          <table:table-cell table:style-name="TableCell2905">
            <text:p text:style-name="P2906"/>
            <text:p text:style-name="P2907">96</text:p>
          </table:table-cell>
          <table:table-cell table:style-name="TableCell2908">
            <text:p text:style-name="P2909"/>
            <text:p text:style-name="P2910">120</text:p>
          </table:table-cell>
          <table:table-cell table:style-name="TableCell2911">
            <text:p text:style-name="P2912"/>
            <text:p text:style-name="P2913">144</text:p>
          </table:table-cell>
          <table:table-cell table:style-name="TableCell2914">
            <text:p text:style-name="P2915"/>
            <text:p text:style-name="P2916">168</text:p>
          </table:table-cell>
        </table:table-row>
        <table:table-row table:style-name="TableRow2917">
          <table:table-cell table:style-name="TableCell2918">
            <text:p text:style-name="P2919">Vieno<text:s/>mėnesio (neįskaitant savaitgalių) stovėjimo įkainis</text:p>
          </table:table-cell>
          <table:table-cell table:style-name="TableCell2920">
            <text:p text:style-name="P2921">84</text:p>
          </table:table-cell>
          <table:table-cell table:style-name="TableCell2922">
            <text:p text:style-name="P2923">126</text:p>
          </table:table-cell>
          <table:table-cell table:style-name="TableCell2924">
            <text:p text:style-name="P2925">168</text:p>
          </table:table-cell>
          <table:table-cell table:style-name="TableCell2926">
            <text:p text:style-name="P2927">168</text:p>
          </table:table-cell>
          <table:table-cell table:style-name="TableCell2928">
            <text:p text:style-name="P2929">252</text:p>
          </table:table-cell>
          <table:table-cell table:style-name="TableCell2930">
            <text:p text:style-name="P2931"/>
            <text:p text:style-name="P2932">294</text:p>
          </table:table-cell>
        </table:table-row>
        <table:table-row table:style-name="TableRow2933">
          <table:table-cell table:style-name="TableCell2934">
            <text:p text:style-name="P2935">Vieno mėnesio (įskaitant savaitgalius) stovėjimo įkainis</text:p>
          </table:table-cell>
          <table:table-cell table:style-name="TableCell2936">
            <text:p text:style-name="P2937">101</text:p>
          </table:table-cell>
          <table:table-cell table:style-name="TableCell2938">
            <text:p text:style-name="P2939">152</text:p>
          </table:table-cell>
          <table:table-cell table:style-name="TableCell2940">
            <text:p text:style-name="P2941">202</text:p>
          </table:table-cell>
          <table:table-cell table:style-name="TableCell2942">
            <text:p text:style-name="P2943">253</text:p>
          </table:table-cell>
          <table:table-cell table:style-name="TableCell2944">
            <text:p text:style-name="P2945">303</text:p>
          </table:table-cell>
          <table:table-cell table:style-name="TableCell2946">
            <text:p text:style-name="P2947"/>
            <text:p text:style-name="P2948">354</text:p>
          </table:table-cell>
        </table:table-row>
        <table:table-row table:style-name="TableRow2949">
          <table:table-cell table:style-name="TableCell2950">
            <text:p text:style-name="P2951">Trijų mėnesių (neįskaitant savaitgalių) stovėjimo įkainis</text:p>
          </table:table-cell>
          <table:table-cell table:style-name="TableCell2952">
            <text:p text:style-name="P2953">227</text:p>
          </table:table-cell>
          <table:table-cell table:style-name="TableCell2954">
            <text:p text:style-name="P2955">341</text:p>
          </table:table-cell>
          <table:table-cell table:style-name="TableCell2956">
            <text:p text:style-name="P2957">454</text:p>
          </table:table-cell>
          <table:table-cell table:style-name="TableCell2958">
            <text:p text:style-name="P2959">568</text:p>
          </table:table-cell>
          <table:table-cell table:style-name="TableCell2960">
            <text:p text:style-name="P2961">681</text:p>
          </table:table-cell>
          <table:table-cell table:style-name="TableCell2962">
            <text:p text:style-name="P2963"/>
            <text:p text:style-name="P2964">795</text:p>
          </table:table-cell>
        </table:table-row>
        <table:table-row table:style-name="TableRow2965">
          <table:table-cell table:style-name="TableCell2966">
            <text:p text:style-name="P2967">Trijų<text:s/>mėnesių (įskaitant savaitgalius) stovėjimo įkainis</text:p>
          </table:table-cell>
          <table:table-cell table:style-name="TableCell2968">
            <text:p text:style-name="P2969">272</text:p>
          </table:table-cell>
          <table:table-cell table:style-name="TableCell2970">
            <text:p text:style-name="P2971">408</text:p>
          </table:table-cell>
          <table:table-cell table:style-name="TableCell2972">
            <text:p text:style-name="P2973">544</text:p>
          </table:table-cell>
          <table:table-cell table:style-name="TableCell2974">
            <text:p text:style-name="P2975">680</text:p>
          </table:table-cell>
          <table:table-cell table:style-name="TableCell2976">
            <text:p text:style-name="P2977">816</text:p>
          </table:table-cell>
          <table:table-cell table:style-name="TableCell2978">
            <text:p text:style-name="P2979"/>
            <text:p text:style-name="P2980">952</text:p>
          </table:table-cell>
        </table:table-row>
        <table:table-row table:style-name="TableRow2981">
          <table:table-cell table:style-name="TableCell2982">
            <text:p text:style-name="P2983"><text:span text:style-name="T2984">Vieno mėnesio stovėjimo naktimis ir savaitgaliais įkainiai<text:s/></text:span><text:span text:style-name="T2985"><text:line-break/>(I–V 18–9 val.,<text:s/></text:span><text:span text:style-name="T2986"><text:line-break/>VI–VII 0–24 val.)</text:span></text:p>
          </table:table-cell>
          <table:table-cell table:style-name="TableCell2987">
            <text:p text:style-name="P2988">28</text:p>
          </table:table-cell>
          <table:table-cell table:style-name="TableCell2989">
            <text:p text:style-name="P2990">42</text:p>
          </table:table-cell>
          <table:table-cell table:style-name="TableCell2991">
            <text:p text:style-name="P2992">56</text:p>
          </table:table-cell>
          <table:table-cell table:style-name="TableCell2993">
            <text:p text:style-name="P2994">70</text:p>
          </table:table-cell>
          <table:table-cell table:style-name="TableCell2995">
            <text:p text:style-name="P2996">84</text:p>
          </table:table-cell>
          <table:table-cell table:style-name="TableCell2997">
            <text:p text:style-name="P2998"/>
            <text:p text:style-name="P2999">98</text:p>
          </table:table-cell>
        </table:table-row>
      </table:table>
      <text:p text:style-name="P3000"/>
      <text:p text:style-name="P3001"><text:span text:style-name="T3002">55</text:span><text:span text:style-name="T3003">.</text:span><text:span text:style-name="T3004"><text:s/></text:span><text:span text:style-name="T3005">Penktos grupės aikštelėse neapmokėjus arba pavėlavus<text:s/></text:span><text:span text:style-name="T3006">apmokėti už transporto priemonės stovėjimą tą dieną toje vietoje, nepriklausomai nuo transporto priemonės stovėjimo laiko, taikomi įkainiai:</text:span>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>
            <text:p text:style-name="P3017"><text:span text:style-name="T3018">Įkainis</text:span></text:p>
          </table:table-cell>
          <table:table-cell table:style-name="TableCell3019">
            <text:p text:style-name="P3020">Kai</text:p>
            <text:p text:style-name="P3021"><text:span text:style-name="T3022">Į</text:span><text:span text:style-name="T3023">trump.5gr.<text:s/></text:span><text:span text:style-name="T3024">= 0,6 Eur/val.</text:span></text:p>
          </table:table-cell>
          <table:table-cell table:style-name="TableCell3025">
            <text:p text:style-name="P3026">Kai</text:p>
            <text:p text:style-name="P3027"><text:span text:style-name="T3028">Į</text:span><text:span text:style-name="T3029">trump.5gr.<text:s/></text:span><text:span text:style-name="T3030">= 0,9 Eur/val.</text:span></text:p>
          </table:table-cell>
          <table:table-cell table:style-name="TableCell3031">
            <text:p text:style-name="P3032">Kai</text:p>
            <text:p text:style-name="P3033"><text:span text:style-name="T3034">Į</text:span><text:span text:style-name="T3035">trump.5gr.</text:span><text:span text:style-name="T3036"><text:s/>= 1,2 Eur/val.</text:span></text:p>
          </table:table-cell>
          <table:table-cell table:style-name="TableCell3037">
            <text:p text:style-name="P3038">Kai</text:p>
            <text:p text:style-name="P3039"><text:span text:style-name="T3040">Į</text:span><text:span text:style-name="T3041">trump.5gr</text:span><text:span text:style-name="T3042">.<text:s/></text:span><text:span text:style-name="T3043">= 1,5 Eur/val.</text:span></text:p>
          </table:table-cell>
          <table:table-cell table:style-name="TableCell3044">
            <text:p text:style-name="P3045">Kai</text:p>
            <text:p text:style-name="P3046"><text:span text:style-name="T3047">Į</text:span><text:span text:style-name="T3048">trump.5gr.<text:s/></text:span><text:span text:style-name="T3049">= 1,8 Eur/val.</text:span></text:p>
          </table:table-cell>
          <table:table-cell table:style-name="TableCell3050">
            <text:p text:style-name="P3051">Kai</text:p>
            <text:p text:style-name="P3052"><text:span text:style-name="T3053">Į</text:span><text:span text:style-name="T3054">trump.5gr.<text:s/></text:span><text:span text:style-name="T3055">= 2,1 Eur/val.</text:span></text:p>
          </table:table-cell>
        </table:table-row>
        <table:table-row table:style-name="TableRow3056">
          <table:table-cell table:style-name="TableCell3057">
            <text:p text:style-name="P3058"/>
            <text:p text:style-name="P3059"><text:span text:style-name="T3060">Įkainiai eurais neapmokėjus arba pavėlavus apmokėti už transporto priemonės stovėjimą</text:span></text:p>
          </table:table-cell>
          <table:table-cell table:style-name="TableCell3061">
            <text:p text:style-name="P3062"/>
            <text:p text:style-name="P3063">28</text:p>
          </table:table-cell>
          <table:table-cell table:style-name="TableCell3064">
            <text:p text:style-name="P3065"/>
            <text:p text:style-name="P3066">42</text:p>
          </table:table-cell>
          <table:table-cell table:style-name="TableCell3067">
            <text:p text:style-name="P3068"/>
            <text:p text:style-name="P3069"><text:span text:style-name="T3070">56</text:span></text:p>
          </table:table-cell>
          <table:table-cell table:style-name="TableCell3071">
            <text:p text:style-name="P3072"/>
            <text:p text:style-name="P3073"><text:span text:style-name="T3074">70</text:span></text:p>
          </table:table-cell>
          <table:table-cell table:style-name="TableCell3075">
            <text:p text:style-name="P3076"/>
            <text:p text:style-name="P3077"><text:span text:style-name="T3078">84</text:span></text:p>
          </table:table-cell>
          <table:table-cell table:style-name="TableCell3079">
            <text:p text:style-name="P3080"/>
            <text:p text:style-name="P3081"><text:span text:style-name="T3082">98“</text:span></text:p>
          </table:table-cell>
        </table:table-row>
      </table:table>
      <text:p text:style-name="P3083"/>
      <text:p text:style-name="P3084">Papildyta skyriumi:</text:p>
      <text:p text:style-name="P3085"><text:span text:style-name="T3086">Nr.<text:s/></text:span><text:a xlink:href="https://www.e-tar.lt/portal/legalAct.html?documentId=e6c8a8f0d83111ec8d9390588bf2de65" office:target-frame-name="_top" xlink:show="replace"><text:span text:style-name="T3087">1-1455</text:span></text:a><text:span text:style-name="T3088">, 2022-05-18, paskelbta TAR 2022-05-24, i. k. 2022-10805</text:span></text:p>
      <text:p text:style-name="Normal"/>
      <text:p text:style-name="P3089"><text:span text:style-name="T3090">VIII</text:span><text:span text:style-name="T3091"><text:s/>SKYRIUS</text:span></text:p>
      <text:p text:style-name="P3092"><text:span text:style-name="T3093">BAIGIAMOSIOS NUOSTATOS</text:span></text:p>
      <text:p text:style-name="P3094"/>
      <text:p text:style-name="P3095"><text:span text:style-name="T3096">56</text:span><text:span text:style-name="T3097">. Įmonė paskelbia perskaičiuotus įkainius viešai<text:s/></text:span><text:span text:style-name="T3098">savo interneto svetainėje ir Savivaldybės interneto svetainėje ne vėliau kaip prieš 20 dienų iki jų įsigaliojimo.</text:span></text:p>
      <text:p text:style-name="P3099">Punkto numeracijos pakeitimas:</text:p>
      <text:p text:style-name="P3100"><text:span text:style-name="T3101">Nr.<text:s/></text:span><text:a xlink:href="https://www.e-tar.lt/portal/legalAct.html?documentId=6ee4d1202b1111eb932eb1ed7f923910" office:target-frame-name="_top" xlink:show="replace"><text:span text:style-name="T3102">1-731</text:span></text:a><text:span text:style-name="T3103">,<text:s/></text:span><text:span text:style-name="T3104">2020-11-18, paskelbta TAR 2020-11-23, i. k. 2020-24683</text:span></text:p>
      <text:p text:style-name="P3105"><text:span text:style-name="T3106">Nr.<text:s/></text:span><text:a xlink:href="https://www.e-tar.lt/portal/legalAct.html?documentId=e6c8a8f0d83111ec8d9390588bf2de65" office:target-frame-name="_top" xlink:show="replace"><text:span text:style-name="T3107">1-1455</text:span></text:a><text:span text:style-name="T3108">, 2022-05-18, paskelbta TAR 2022-05-24, i. k. 2022-10805</text:span></text:p>
      <text:p text:style-name="Normal"/>
      <text:p text:style-name="P3109"><text:span text:style-name="T3110">57</text:span><text:span text:style-name="T3111">. Visomis dienomis nuo 19 val</text:span><text:span text:style-name="T3112">. iki 7 val. pirmos grupės automobilių stovėjimo aikštelėje, unikalus numeris 4400-4467-0720, esančioje Sėlių g., Vilniuje, kai joje yra laisvų stovėjimo vietų, transporto priemones nemokamai gali statyti tie asmenys, kurie turi nustatyta tvarka Savivaldyb</text:span><text:span text:style-name="T3113">ės įmonės „Susisiekimo paslaugos“ išduotą gyventojo leidimą. Gyventojų leidimas turi galioti toje gyventojų leidimų galiojimo teritorijoje, į kurią patenka minėta automobilių stovėjimo aikštelė.</text:span><text:s/></text:p>
      <text:p text:style-name="P3114">Papildyta punktu:</text:p>
      <text:p text:style-name="P3115"><text:span text:style-name="T3116">Nr.<text:s/></text:span><text:a xlink:href="https://www.e-tar.lt/portal/legalAct.html?documentId=2f0c07c038e311e99595d005d42b863e" office:target-frame-name="_top" xlink:show="replace"><text:span text:style-name="T3117">1-1968</text:span></text:a><text:span text:style-name="T3118">, 2019-02-20, paskelbta TAR 2019-02-25, i. k. 2019-03119</text:span></text:p>
      <text:p text:style-name="P3119">Punkto numeracijos pakeitimas:</text:p>
      <text:p text:style-name="P3120"><text:span text:style-name="T3121">Nr.<text:s/></text:span><text:a xlink:href="https://www.e-tar.lt/portal/legalAct.html?documentId=6ee4d1202b1111eb932eb1ed7f923910" office:target-frame-name="_top" xlink:show="replace"><text:span text:style-name="T3122">1-731</text:span></text:a><text:span text:style-name="T3123">, 2020-11-18, paskelbta TAR 2020-11-23, i. k. 2020-24683</text:span></text:p>
      <text:p text:style-name="P3124"><text:span text:style-name="T3125">Nr.<text:s/></text:span><text:a xlink:href="https://www.e-tar.lt/portal/legalAct.html?documentId=e6c8a8f0d83111ec8d9390588bf2de65" office:target-frame-name="_top" xlink:show="replace"><text:span text:style-name="T3126">1-1455</text:span></text:a><text:span text:style-name="T3127">, 2022-05-18, paskelbta TAR 2022-05-24, i. k. 2022-10805</text:span></text:p>
      <text:p text:style-name="Normal"/>
      <text:p text:style-name="P3128"><text:span text:style-name="T3129">58</text:span><text:span text:style-name="T3130">.</text:span><text:span text:style-name="T3131"><text:tab/>Metodika gali būti p</text:span><text:span text:style-name="T3132">akeista Savivaldybės tarybos sprendimu.</text:span></text:p>
      <text:p text:style-name="P3133">Punkto numeracijos pakeitimas:</text:p>
      <text:p text:style-name="P3134"><text:span text:style-name="T3135">Nr.<text:s/></text:span><text:a xlink:href="https://www.e-tar.lt/portal/legalAct.html?documentId=2f0c07c038e311e99595d005d42b863e" office:target-frame-name="_top" xlink:show="replace"><text:span text:style-name="T3136">1-1968</text:span></text:a><text:span text:style-name="T3137">, 2019-02-20, paskelbta TAR 2019-02-25, i. k. 2019-03119</text:span></text:p>
      <text:p text:style-name="P3138"><text:span text:style-name="T3139">Nr.<text:s/></text:span><text:a xlink:href="https://www.e-tar.lt/portal/legalAct.html?documentId=6ee4d1202b1111eb932eb1ed7f923910" office:target-frame-name="_top" xlink:show="replace"><text:span text:style-name="T3140">1-731</text:span></text:a><text:span text:style-name="T3141">, 2020-11-18, paskelbta TAR 2020-11-23, i. k. 2020-24683</text:span></text:p>
      <text:p text:style-name="P3142"><text:span text:style-name="T3143">Nr.<text:s/></text:span><text:a xlink:href="https://www.e-tar.lt/portal/legalAct.html?documentId=e6c8a8f0d83111ec8d9390588bf2de65" office:target-frame-name="_top" xlink:show="replace"><text:span text:style-name="T3144">1-1455</text:span></text:a><text:span text:style-name="T3145">,<text:s/></text:span><text:span text:style-name="T3146">2022-05-18, paskelbta TAR 2022-05-24, i. k. 2022-10805</text:span></text:p>
      <text:p text:style-name="Normal"/>
      <text:p text:style-name="P3147"><text:span text:style-name="T3148">________________________</text:span></text:p>
      <text:p text:style-name="P3149"/>
      <text:p text:style-name="P3150"/>
      <text:p text:style-name="P3151"><text:span text:style-name="T3152">Pakeitimai:</text:span></text:p>
      <text:p text:style-name="P3153"/>
      <text:p text:style-name="P3154"><text:span text:style-name="T3155">1.</text:span></text:p>
      <text:p text:style-name="P3156"><text:span text:style-name="T3157">Vilniaus miesto savivaldybės taryba, Sprendimas</text:span></text:p>
      <text:p text:style-name="P3158"><text:span text:style-name="T3159">Nr.<text:s/></text:span><text:a xlink:href="https://www.e-tar.lt/portal/legalAct.html?documentId=2f0c07c038e311e99595d005d42b863e" office:target-frame-name="_top" xlink:show="replace"><text:span text:style-name="T3160">1-1968</text:span></text:a><text:span text:style-name="T3161">, 2019-02-20, paskelbta TAR 2019-02-25, i. k. 2019-03119</text:span></text:p>
      <text:p text:style-name="P3162"><text:span text:style-name="T3163">Dėl Tarybos 2018-12-19 sprendimo Nr. 1-1862 „Dėl Transporto priemonių stovėjimo įkainių savivaldybės įmonės „Susisiekimo paslaugos“ patikėjimo teise eksploatuojamose automobilių stovėjimo aikšt</text:span><text:span text:style-name="T3164">elėse nustatymo metodikos tvirtinimo“ pakeitimo</text:span></text:p>
      <text:p text:style-name="P3165"/>
      <text:p text:style-name="P3166"><text:span text:style-name="T3167">2.</text:span></text:p>
      <text:p text:style-name="P3168"><text:span text:style-name="T3169">Vilniaus miesto savivaldybės taryba, Sprendimas</text:span></text:p>
      <text:p text:style-name="P3170"><text:span text:style-name="T3171">Nr.<text:s/></text:span><text:a xlink:href="https://www.e-tar.lt/portal/legalAct.html?documentId=6ee4d1202b1111eb932eb1ed7f923910" office:target-frame-name="_top" xlink:show="replace"><text:span text:style-name="T3172">1-731</text:span></text:a><text:span text:style-name="T3173">, 2020-11-18, paskelbta TAR 2020-11-23, i. k. 202</text:span><text:span text:style-name="T3174">0-24683</text:span></text:p>
      <text:p text:style-name="P3175"><text:span text:style-name="T3176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3177"/>
      <text:p text:style-name="P3178"><text:span text:style-name="T3179">3.</text:span></text:p>
      <text:p text:style-name="P3180"><text:span text:style-name="T3181">Vilniaus miesto savivaldybės taryba, Sprendimas</text:span></text:p>
      <text:p text:style-name="P3182"><text:span text:style-name="T3183">Nr.<text:s/></text:span><text:a xlink:href="https://www.e-tar.lt/portal/legalAct.html?documentId=e6c8a8f0d83111ec8d9390588bf2de65" office:target-frame-name="_top" xlink:show="replace"><text:span text:style-name="T3184">1-1455</text:span></text:a><text:span text:style-name="T3185">, 2022-05-18, paskelbta TAR 2022-05-24, i. k. 2022-10805</text:span></text:p>
      <text:p text:style-name="P3186"><text:span text:style-name="T3187">Dėl Tarybos 2018-12-19 sprendimo Nr. 1-1862</text:span><text:span text:style-name="T3188"><text:s/>„Dėl Transporto priemonių stovėjimo įkainių savivaldybės įmonės „Susisiekimo paslaugos“ patikėjimo teise eksploatuojamose automobilių stovėjimo aikštelėse nustatymo metodikos tvirtinimo“ pakeitimo</text:span></text:p>
      <text:p text:style-name="P3189"/>
      <text:p text:style-name="P3190"><text:span text:style-name="T3191">4.</text:span></text:p>
      <text:p text:style-name="P3192"><text:span text:style-name="T3193">Vilniaus miesto savivaldybės taryba, Sprendimas</text:span></text:p>
      <text:p text:style-name="P3194"><text:span text:style-name="T3195">Nr.<text:s/></text:span><text:a xlink:href="https://www.e-tar.lt/portal/legalAct.html?documentId=0031f550069211ee9978886e85107ab2" office:target-frame-name="_top" xlink:show="replace"><text:span text:style-name="T3196">1-66</text:span></text:a><text:span text:style-name="T3197">, 2023-06-07, paskelbta TAR 2023-06-09, i. k. 2023-11534</text:span></text:p>
      <text:p text:style-name="P3198"><text:span text:style-name="T3199">Dėl Tarybos 2018-12-19 sprendimo Nr. 1-1862 „Dėl Transporto priemonių stovėjimo įkainių savivaldybė</text:span><text:span text:style-name="T3200">s įmonės „Susisiekimo paslaugos“ patikėjimo teise eksploatuojamose automobilių stovėjimo aikštelėse nustatymo metodikos tvirtinimo“ pakeitimo“</text:span></text:p>
      <text:p text:style-name="P3201"/>
      <text:p text:style-name="P3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5T09:31:00Z</meta:creation-date>
    <dc:date>2024-12-05T09:31:00Z</dc:date>
    <meta:template xlink:href="Normal.dotm" xlink:type="simple"/>
    <meta:editing-cycles>2</meta:editing-cycles>
    <meta:editing-duration>PT0S</meta:editing-duration>
    <meta:document-statistic meta:page-count="5" meta:paragraph-count="611" meta:word-count="5287" meta:character-count="42166" meta:row-count="1209" meta:non-whitespace-character-count="37490"/>
  </office:meta>
</office:document-meta>
</file>