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text-transform="uppercase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text-position="sub 66.6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b 66.6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b 66.6%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b 66.6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b 66.6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b 66.6%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text-position="sub 66.6%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position="sub 66.6%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b 66.6%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b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b 66.6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b 66.6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b 66.6%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b 66.6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position="sub 66.6%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b 66.6%" style:language-asian="lt" style:country-asian="LT"/>
    </style:style>
    <style:style style:name="T259" style:parent-style-name="DefaultParagraphFont" style:family="text">
      <style:text-properties style:text-position="sub 66.6%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text-position="sub 66.6%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text-position="sub 66.6%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position="sub 66.6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text-position="sub 66.6%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text-position="sub 66.6%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text-position="sub 66.6%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7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text-position="sub 66.6%"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text-position="sub 66.6%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text-position="sub 66.6%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text-position="sub 66.6%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text-position="sub 66.6%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text-position="sub 66.6%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text-position="sub 66.6%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text-position="sub 66.6%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44" style:parent-style-name="DefaultParagraphFont" style:family="text">
      <style:text-properties style:text-position="sub 66.6%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text-position="sub 66.6%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text-position="sub 66.6%"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text-position="sub 66.6%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text-position="sub 66.6%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text-position="sub 66.6%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text-position="sub 66.6%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text-position="sub 66.6%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text-position="sub 66.6%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8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language-asian="lt" style:country-asian="LT"/>
    </style:style>
    <style:style style:name="T385" style:parent-style-name="DefaultParagraphFont" style:family="text">
      <style:text-properties fo:font-weight="bold" style:font-weight-asian="bold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8" style:parent-style-name="Normal" style:family="paragraph">
      <style:text-properties fo:font-weight="bold" style:font-weight-asian="bold" style:font-weight-complex="bold" style:language-asian="lt" style:country-asian="L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text-position="sub 66.6%"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text-position="sub 66.6%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text-position="sub 66.6%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text-position="sub 66.6%"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text-position="sub 66.6%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text-position="sub 66.6%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text-position="sub 66.6%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text-position="sub 66.6%"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text-position="sub 66.6%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text-position="sub 66.6%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text-position="sub 66.6%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text-position="sub 66.6%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text-position="sub 66.6%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text-position="sub 66.6%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text-position="sub 66.6%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text-position="sub 66.6%"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6">Suvestinė redakcija nuo 2025-06-01</text:span></text:p>
      <text:p text:style-name="P7"/>
      <text:p text:style-name="P8"><text:span text:style-name="T9">Sprendimas paskelbtas: TAR 2018-12-21, i. k. 2018-21178</text:span></text:p>
      <text:p text:style-name="P10"/>
      <text:p text:style-name="P11"><text:span text:style-name="T12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3">VILNIAUS MIESTO SAVIVALDYBĖS</text:p>
      <text:p text:style-name="P14">TARYBA</text:p>
      <text:p text:style-name="P15"/>
      <text:p text:style-name="P16">SPRENDIMAS</text:p>
      <text:p text:style-name="P17"><text:span text:style-name="T18">DĖL TRANSPORTO PRIEMONIŲ STOVĖJIMO ĮKAINIŲ SAVIVALDYBĖS ĮMONĖS „SUSISIEKIMO PASLAUGOS“ EKSPLOATUOJAMOSE<text:s/></text:span><text:span text:style-name="T19">AUTOMOBILIŲ STOVĖJIMO AIKŠTELĖSE NUSTATYMO METODIKOS TVIRTINIMO</text:span></text:p>
      <text:p text:style-name="P20"/>
      <text:p text:style-name="P21">2018 m. gruodžio 19 d. Nr. 1-1862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80bda7a2ae3411ef90b5ee8931e5ce5e" office:target-frame-name="_top" xlink:show="replace"><text:span text:style-name="T28">1-751</text:span></text:a><text:span text:style-name="T29">, 2</text:span><text:span text:style-name="T30">024-11-27, paskelbta TAR 2024-12-03, i. k. 2024-21238</text:span></text:p>
      <text:p text:style-name="Normal"/>
      <text:p text:style-name="P31"><text:span text:style-name="T32">Vadovaudamasi Lietuvos Respublikos vietos savivaldos įstatymo 16 straipsnio 2 dalies 37 punktu, Vilniaus miesto savivaldybės taryba <text:s/>n u s p r e n d ž i a:</text:span></text:p>
      <text:p text:style-name="P33"><text:span text:style-name="T34">1</text:span><text:span text:style-name="T35">. Patvirtinti Transporto priemonių<text:s/></text:span><text:span text:style-name="T36">stovėjimo įkainių Savivaldybės įmonės „Susisiekimo paslaugos“ eksploatuojamose automobilių stovėjimo aikštelėse nustatymo metodiką (pridedama).</text:span><text:s/></text:p>
      <text:p text:style-name="P37">Punkto pakeitimai:</text:p>
      <text:p text:style-name="P38"><text:span text:style-name="T39">Nr.<text:s/></text:span><text:a xlink:href="https://www.e-tar.lt/portal/legalAct.html?documentId=80bda7a2ae3411ef90b5ee8931e5ce5e" office:target-frame-name="_top" xlink:show="replace"><text:span text:style-name="T40">1-751</text:span></text:a><text:span text:style-name="T41">, 2024-11-27, paskelbta TAR 2024-12-03, i. k. 2024-21238</text:span></text:p>
      <text:p text:style-name="Normal"/>
      <text:p text:style-name="P42"><text:span text:style-name="T43">2</text:span><text:span text:style-name="T44">.</text:span><text:span text:style-name="T45"><text:tab/>Nustatyti, kad transporto priemonės stovėjimo įkainis, taikomas transporto priemonės stovėjimo paslaugos pirkėjams, nustatomas pagal 1 punkte nurodytą metodiką.</text:span></text:p>
      <text:p text:style-name="P46"><text:span text:style-name="T47">3</text:span><text:span text:style-name="T48">.</text:span><text:span text:style-name="T49"><text:tab/>Pavesti<text:s/></text:span><text:span text:style-name="T50">Miesto ūkio ir transporto departamento direktoriui kontroliuoti, kaip vykdomas šis sprendimas.</text:span></text:p>
      <text:p text:style-name="P51"/>
      <text:p text:style-name="P52"/>
      <text:p text:style-name="P53"/>
      <text:p text:style-name="P54"><text:span text:style-name="T55">Meras</text:span><text:span text:style-name="T56"><text:tab/>Remigijus Šimašius</text:span></text:p>
      <text:soft-page-break/>
      <text:p text:style-name="P57">PATVIRTINTA</text:p>
      <text:p text:style-name="P62">Vilniaus miesto<text:s/>savivaldybės tarybos</text:p>
      <text:p text:style-name="P63">2018 m. gruodžio 19 d.</text:p>
      <text:p text:style-name="P64">sprendimu Nr. 1-1862</text:p>
      <text:p text:style-name="P65">(Vilniaus miesto savivaldybės tarybos</text:p>
      <text:p text:style-name="P66">2024 m. lapkričio 27 d.</text:p>
      <text:p text:style-name="P67">sprendimo Nr. 1-751 redakcija)</text:p>
      <text:p text:style-name="P68"/>
      <text:p text:style-name="P69"><text:span text:style-name="T70">TRANSPORTO PRIEMONIŲ STOVĖJIMO ĮKAINIŲ SAVIVALDYBĖS ĮMONĖS „SUSISIEKIMO PASLAUGOS“ <text:s/>EKSPLOATUOJAM</text:span><text:span text:style-name="T71">OSE AUTOMOBILIŲ STOVĖJIMO AIKŠTELĖSE NUSTATYMO METODIKA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tab/><text:span text:style-name="T82">Transporto priemonių stovėjimo įkainių Savivaldybės įmonės „</text:span><text:span text:style-name="T83">S</text:span><text:span text:style-name="T84">usisiekimo paslaugos“ (toliau – Įmonė) eksploatuojamose automobilių stovėjimo aikštelėse<text:s/></text:span><text:span text:style-name="T85">nustatymo<text:s/></text:span><text:soft-page-break/><text:span text:style-name="T86">metodika (toliau – Metodika) reglamentuoja transporto priemonių stovėjimo Įmonės eksploatuojamose automobilių stovėjimo aikštelėse (toliau – aikštelė) įkainio apskaičiavimą ir įkainio nustatymą transporto priemonės stovėjimo paslaugos pirkėjams.</text:span></text:p>
      <text:p text:style-name="P87"><text:span text:style-name="T88">2</text:span><text:span text:style-name="T89">.</text:span><text:tab/><text:span text:style-name="T90">Metodikoje vartojamos sąvokos:</text:span></text:p>
      <text:p text:style-name="P91"><text:span text:style-name="T92">2.1</text:span><text:span text:style-name="T93">.</text:span><text:tab/><text:span text:style-name="T94">ataskaitinis laikotarpis</text:span><text:span text:style-name="T95"><text:s/>– 3 (trys) kalendoriniai mėnesiai;</text:span></text:p>
      <text:p text:style-name="P96"><text:span text:style-name="T97">2.2</text:span><text:span text:style-name="T98">.</text:span><text:tab/><text:span text:style-name="T99">darbo diena</text:span><text:span text:style-name="T100"><text:s/>–</text:span><text:span text:style-name="T101"><text:s/></text:span><text:span text:style-name="T102">bet kokia diena, išskyrus šeštadienį, sekmadienį ir oficialių švenčių dienas;</text:span></text:p>
      <text:p text:style-name="P103"><text:span text:style-name="T104">2.3</text:span><text:span text:style-name="T105">.</text:span><text:tab/><text:span text:style-name="T106">trumpalaikio stovėjimo įkainis</text:span><text:span text:style-name="T107"><text:s/>– transpor</text:span><text:span text:style-name="T108">to priemonių stovėjimo įkainis vienai valandai;</text:span></text:p>
      <text:p text:style-name="P109"><text:span text:style-name="T110">2.4</text:span><text:span text:style-name="T111">.</text:span><text:tab/><text:span text:style-name="T112">ilgalaikio stovėjimo mėnesinis įkainis</text:span><text:span text:style-name="T113"><text:s/>– transporto priemonių stovėjimo įkainis vienam mėnesiui;</text:span></text:p>
      <text:p text:style-name="P114"><text:span text:style-name="T115">2.5</text:span><text:span text:style-name="T116">.</text:span><text:span text:style-name="T117"><text:s/>ilgalaikio stovėjimo mėnesinis naktinis įkainis<text:s/></text:span><text:span text:style-name="T118">–transporto priemonių stovėjimo įkainis viena</text:span><text:span text:style-name="T119">m mėnesiui Įmonės nustatytu laiku naktimis ir (ar) savaitgaliais;</text:span></text:p>
      <text:p text:style-name="P120"><text:span text:style-name="T121">2.6</text:span><text:span text:style-name="T122">.<text:s/></text:span><text:span text:style-name="T123">ilgalaikio stovėjimo rezervuotoje vietoje mėnesinis įkainis<text:s/></text:span><text:span text:style-name="T124">– transporto priemonių stovėjimo įkainis vienam mėnesiui rezervuotoje stovėjimo vietoje, kurioje transporto priemonėms<text:s/></text:span><text:span text:style-name="T125">leidžiama stovėti su leidimu, suteikiančiu teisę statyti automobilį rezervuotoje stovėjimo vietoje.</text:span></text:p>
      <text:p text:style-name="P126"><text:span text:style-name="T127">2.7</text:span><text:span text:style-name="T128">.</text:span><text:tab/><text:span text:style-name="T129">ilgalaikio stovėjimo įkainis</text:span><text:span text:style-name="T130"><text:s/>–</text:span><text:span text:style-name="T131"><text:s/></text:span><text:span text:style-name="T132">ilgalaikio stovėjimo mėnesinis įkainis, ilgalaikio stovėjimo mėnesinis naktinis įkainis ir ilgalaikio stovėjimo<text:s/></text:span><text:span text:style-name="T133">rezervuotoje vietoje mėnesinis įkainis</text:span><text:span text:style-name="T134"><text:s/></text:span><text:span text:style-name="T135">kartu;</text:span></text:p>
      <text:p text:style-name="P136"><text:span text:style-name="T137">2.8</text:span><text:span text:style-name="T138">.</text:span><text:tab/><text:span text:style-name="T139">įkainiai</text:span><text:span text:style-name="T140"><text:s/>– ilgalaikio stovėjimo įkainis ir trumpalaikio stovėjimo įkainis kartu;</text:span></text:p>
      <text:p text:style-name="P141"><text:span text:style-name="T142">2.9</text:span><text:span text:style-name="T143">.</text:span><text:tab/><text:span text:style-name="T144">skaičiuojamasis vidutinis mėnesinis užimtumas</text:span><text:span text:style-name="T145"><text:s/>– pagal patvirtintą Aikštelės užimtumo skaičiavimo metodiką nusta</text:span><text:span text:style-name="T146">tytas konkrečios aikštelės vidutinis užimtumas. Aikštelės užimtumo skaičiavimo metodika tvirtinama Vilniaus miesto savivaldybės administracijos direktoriaus įsakymu.</text:span></text:p>
      <text:p text:style-name="P147"><text:span text:style-name="T148">2.10</text:span><text:span text:style-name="T149">.<text:s/></text:span><text:span text:style-name="T150">papildomas mokestis<text:s/></text:span><text:span text:style-name="T151">–</text:span><text:span text:style-name="T152"><text:s/></text:span><text:span text:style-name="T153">mokestis, taikomas nesumokėjus transporto priemonės stovėj</text:span><text:span text:style-name="T154">imo paslaugos mokesčio iš karto arba pavėlavus pratęsti transporto priemonės stovėjimo laiką stovėjimo aikštelėje laiką ar pažeidus atitinkamas SĮ „Susisiekimo paslaugos“ transporto priemonių stovėjimo aikštelių naudojimosi taisykles.</text:span></text:p>
      <text:p text:style-name="P155"><text:span text:style-name="T156">3</text:span><text:span text:style-name="T157">.</text:span><text:tab/><text:span text:style-name="T158">Metodikoje v</text:span><text:span text:style-name="T159">artojamos transporto priemonių sąvokos suprantamos taip, kaip jos apibrėžtos Valstybinės kelių transporto inspekcijos prie Susisiekimo ministerijos viršininko 2008 m. gruodžio 2 d. įsakymu Nr. 2B-479 „Dėl Motorinių transporto priemonių ir jų priekabų kateg</text:span><text:span text:style-name="T160">orijų ir klasių pagal konstrukciją reikalavimų patvirtinimo“ patvirtintuose Motorinių transporto priemonių ir jų priekabų kategorijų ir klasių pagal konstrukciją reikalavimuose.<text:s/></text:span></text:p>
      <text:p text:style-name="P161"><text:span text:style-name="T162">4</text:span><text:span text:style-name="T163">.</text:span><text:tab/><text:span text:style-name="T164">Kiekvienai aikštelei įkainiai nustatomi atsižvelgiant į Vilniaus miest</text:span><text:span text:style-name="T165">o savivaldybės tarybos nustatytos vietinės rinkliavos už naudojimąsi Tarybos nustatytomis mokamomis vietomis automobiliams statyti (toliau – vietinė rinkliava) zoną (vertinant vietinės rinkliavos valandinį įkainį), kurioje yra aikštelė, stovėjimo aikštelės</text:span><text:span text:style-name="T166"><text:s/>užimtumą, skaičiuojamą ataskaitiniu laikotarpiu darbo dienomis nuo 9 iki 19 val. Vertinant stovėjimo aikštelių užimtumą kelios aikštelės vertinamos kartu (kaip viena aikštelė), jei stovėjimo aikštelės yra toje pačioje vietinės rinkliavos zonoje ir mažesni</text:span><text:span text:style-name="T167">u kaip 150 m atstumu viena nuo kitos. Ataskaitiniu laikotarpiu aikštelės užimtumui pasiekus skaičiuojamąjį vidutinį mėnesinį užimtumą, įkainiai perskaičiuojami Metodikoje nustatyta tvarka. Įkainiai gali būti perskaičiuojami ir keičiami ne dažniau kaip kart</text:span><text:span text:style-name="T168">ą per 6 mėnesius, o pakeitus vietinės rinkliavos įkainius ar zonų ribas, įkainiai pirmą kartą po vietinės rinkliavos zonos pakeitimo gali būti perskaičiuojami ir anksčiau nesilaikant šiame punkte nurodyto termino</text:span></text:p>
      <text:p text:style-name="P169"><text:span text:style-name="T170">5</text:span><text:span text:style-name="T171">.</text:span><text:span text:style-name="T172"><text:tab/>Metodikoje numatytais atvejais įkain</text:span><text:span text:style-name="T173">iai perskaičiuojami taikant Metodikoje numatytas įkainių apskaičiavimo formules. Pagal Metodiką apskaičiuoti įkainiai laikomi patvirtintais Savivaldybės tarybos.</text:span></text:p>
      <text:p text:style-name="P174"><text:span text:style-name="T175">6</text:span><text:span text:style-name="T176">. Mokamą aikštelių laiką nustato Įmonė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TRANSPORTO PRIEMONIŲ TRUMPALAIK</text:span><text:span text:style-name="T183">IO STOVĖJIMO ĮKAINIŲ NUSTATYMAS STOVĖJIMO AIKŠTELĖSE</text:span></text:p>
      <text:p text:style-name="P184"/>
      <text:p text:style-name="P185"><text:span text:style-name="T186">7</text:span><text:span text:style-name="T187">.</text:span><text:tab/><text:span text:style-name="T188">Transporto priemonių trumpalaikio stovėjimo įkainis (Į</text:span><text:span text:style-name="T189">trump.</text:span><text:span text:style-name="T190">) stovėjimo aikštelėse apskaičiuojamas pagal formulę:<text:s/></text:span></text:p>
      <text:p text:style-name="P191"><text:span text:style-name="T192">Į</text:span><text:span text:style-name="T193">trump.<text:s/></text:span><text:span text:style-name="T194">= R</text:span><text:span text:style-name="T195">Z<text:s/></text:span><text:span text:style-name="T196">×</text:span><text:span text:style-name="T197"><text:s/>K</text:span><text:span text:style-name="T198">u</text:span><text:span text:style-name="T199"><text:s/></text:span><text:span text:style-name="T200">×</text:span><text:span text:style-name="T201"><text:s/>K</text:span><text:span text:style-name="T202">s,</text:span><text:span text:style-name="T203"><text:s/>kur:</text:span></text:p>
      <text:p text:style-name="P204"><text:span text:style-name="T205">R</text:span><text:span text:style-name="T206">Z</text:span><text:span text:style-name="T207"><text:s/>– vietinės rinkliavos (vienos valandos) dydis <text:s/>vietinės rinkliavos zonoje, kurioje yra vertinama stovėjimo aikštele. Jei aikštelė yra vietinės rinkliavos zonoje, kurioje nenustatytas valandinis įkainis, taikomas vietinės rinkliavos zonos, kurioje nustatyt</text:span><text:span text:style-name="T208">as mažiausias vietinės rinkliavos valandinis įkainis, vietinės rinkliavos valandinis įkainis. Jei stovėjimo aikštelė patenka į dvi ar daugiau vietinės rinkliavos zonas, vertinamas didžiausiu vietinės rinkliavos dydžiu įkainotos zonos, kurioje yra stovėjimo</text:span><text:span text:style-name="T209"><text:s/>aikštelė, dydis;</text:span></text:p>
      <text:p text:style-name="P210"><text:span text:style-name="T211">K</text:span><text:span text:style-name="T212">u</text:span><text:span text:style-name="T213"><text:s/>– stovėjimo aikštelės koeficientas, kuris gali būti keičiamas nuo 0,6 iki 1,0 žingsniu 0,2 vertinant kiekvienos aikštelės užimtumą pagal Vilniaus miesto savivaldybės administracijos direktoriaus patvirtintą Aikštelių užimtumo skaičiavi</text:span><text:span text:style-name="T214">mo metodiką. Esant 50 proc. ir mažesniam užimtumui koeficientas mažinamas vienu žingsniu, esant nuo 51 proc. iki 79 proc. užimtumui - <text:s/>paliekamas toks pats koeficientas koks buvo, <text:s/>bei esant 80 proc. ir didesniam užimtumui taikomas vienu žingsniu didesnis<text:s/></text:span><text:span text:style-name="T215">koeficientas. Pirmą kartą nustatant stovėjimo aikštelės įkainį arba pasikeitus vietinės rinkliavos zonai ar įkainiui šis koeficientas nustatomas prognozuojant aikštelės užimtumą pritaikant R</text:span><text:span text:style-name="T216">Z</text:span><text:span text:style-name="T217"><text:s/>įkainį (jeigu prognozuojamas užimtumas būtų<text:s/></text:span><text:span text:style-name="T218">≤</text:span><text:span text:style-name="T219">50% K</text:span><text:span text:style-name="T220">u</text:span><text:span text:style-name="T221"><text:s/>nustatomas 0</text:span><text:span text:style-name="T222">,6, jeigu prognozuojamas užimtumas nuo 51% iki 79% K</text:span><text:span text:style-name="T223">u</text:span><text:span text:style-name="T224"><text:s/>nustatomas 0,8, o jeigu prognozuojamas užimtumas<text:s/></text:span><text:span text:style-name="T225">≥</text:span><text:span text:style-name="T226">80% K</text:span><text:span text:style-name="T227">u</text:span><text:span text:style-name="T228"><text:s/>nustatomas 1,0.<text:s/></text:span></text:p>
      <text:p text:style-name="P229"><text:span text:style-name="T230">K</text:span><text:span text:style-name="T231">s</text:span><text:span text:style-name="T232"><text:s/>– jeigu aikštelė neatitinka 8 punkto nuostatų arba joje nenustatomas 1 valandos nemokamas stovėjimo laikas, K</text:span><text:span text:style-name="T233">s</text:span><text:span text:style-name="T234"><text:s/>lygus 1. Jeigu</text:span><text:span text:style-name="T235"><text:s/>aikštelė atitinka 8 punkto nuostatas ir joje nustatyta 1 valanda nemokamo stovėjimo K</text:span><text:span text:style-name="T236">s</text:span><text:span text:style-name="T237"><text:s/>lygus 2.</text:span></text:p>
      <text:p text:style-name="P238"><text:span text:style-name="T239">8</text:span><text:span text:style-name="T240">. Jei stovėjimo aikštelė yra netoli Lietuvos nacionalinės sveikatos sistemos įstaigos, kaip ji suprantama pagal Lietuvos Respublikos sveikatos priežiūros<text:s/></text:span><text:span text:style-name="T241">įstaigų įstatymo 3 straipsnio 1 dalį, tokioje aikštelėje Įmonė turi teisę nustatyti 1 valandą nemokamo stovėjimo (per parą).</text:span></text:p>
      <text:p text:style-name="P242"><text:span text:style-name="T243">9</text:span><text:span text:style-name="T244">. I</text:span><text:span text:style-name="T245">trump.</text:span><text:span text:style-name="T246"><text:s/>apvalinamas iki artimiausio didesnio įkainio žemiau nurodytoje skaičių sekoje, siekiant tinkamo atsiskaitymo proceso</text:span><text:span text:style-name="T247">, bet ne didesnis, nei atitinkamos vietinės rinkliavos zonos, kurioje yra aikštelė, <text:s/>vietinės rinkliavos valandinis įkainis (išskyrus Metodikos 7 punkte nurodytas išimtį, kai K</text:span><text:span text:style-name="T248">s</text:span><text:span text:style-name="T249"><text:s/>lygus 2):<text:s/></text:span></text:p>
      <text:p text:style-name="P250"><text:span text:style-name="T251">0,30€, 0,40€, 0,50€, 0,60€, 0,80€, 0,90€, 1,00€, 1,20€, 1,50€,<text:s/></text:span><text:span text:style-name="T252">1,80€, 2,00€, 2,50€, 3,00€, 3,50€, 4,00€, 4,50€, 5,00€ ir toliau žingsniu, lygiu 0,50€.</text:span></text:p>
      <text:p text:style-name="P253"><text:span text:style-name="T254">10</text:span><text:span text:style-name="T255">. Jei stovėjimo aikštelėje numatyta galimybė statyti autobusus, autobuso stovėjimo trumpalaikio stovėjimo įkainis valandai apskaičiuojamas pagal formulę:</text:span></text:p>
      <text:p text:style-name="P256"><text:span text:style-name="T257">Į</text:span><text:span text:style-name="T258">trump.<text:s/></text:span><text:span text:style-name="T259">A.</text:span><text:span text:style-name="T260">= Į</text:span><text:span text:style-name="T261">trump.<text:s/></text:span><text:span text:style-name="T262">×</text:span><text:span text:style-name="T263"><text:s/>K</text:span><text:span text:style-name="T264">trump.A.</text:span><text:span text:style-name="T265">, kur:</text:span></text:p>
      <text:p text:style-name="P266"><text:span text:style-name="T267">K</text:span><text:span text:style-name="T268">trump.A</text:span><text:span text:style-name="T269"><text:s/>– trumpalaikio stovėjimo koeficientas autobusams; K</text:span><text:span text:style-name="T270">trump.A</text:span><text:span text:style-name="T271"><text:s/>= 3.</text:span></text:p>
      <text:p text:style-name="P272"><text:span text:style-name="T273">11</text:span><text:span text:style-name="T274">. Papildomas mokestis (Į</text:span><text:span text:style-name="T275">pap.</text:span><text:span text:style-name="T276">) stovėjimo aikštelėse apskaičiuojamas (-a) pagal formulę:<text:s/></text:span></text:p>
      <text:p text:style-name="P277"><text:span text:style-name="T278">Į</text:span><text:span text:style-name="T279">pap.</text:span><text:span text:style-name="T280">= Į</text:span><text:span text:style-name="T281">trump.<text:s/></text:span><text:span text:style-name="T282">×</text:span><text:span text:style-name="T283"><text:s/>24 + Į</text:span><text:span text:style-name="T284">adm.</text:span><text:span text:style-name="T285">, kur:</text:span></text:p>
      <text:p text:style-name="P286"><text:span text:style-name="T287">Į</text:span><text:span text:style-name="T288">adm.</text:span><text:span text:style-name="T289"><text:s/>– pažeidimo administravimo kaštai<text:s/></text:span><text:span text:style-name="T290">= 10 Eur</text:span><text:span text:style-name="T291">.</text:span></text:p>
      <text:p text:style-name="Normal"/>
      <text:p text:style-name="P292"><text:span text:style-name="T293">III</text:span><text:span text:style-name="T294"><text:s/>SKYRIUS</text:span></text:p>
      <text:p text:style-name="P295"><text:span text:style-name="T296">TRANSPORTO PRIEMONIŲ ILGALAIKIO STOVĖJIMO ĮKAINIO NUSTATYMAS STOVĖJIMO AIKŠTELĖSE</text:span></text:p>
      <text:p text:style-name="P297"/>
      <text:p text:style-name="P298"><text:span text:style-name="T299">12</text:span><text:span text:style-name="T300">.</text:span><text:tab/><text:span text:style-name="T301">Transporto priemonių 1 mėnesio ilgalaikio stovėjimo įkainis (Į</text:span><text:span text:style-name="T302">ilg.</text:span><text:span text:style-name="T303">) stovėjimo aikštelėse apskaičiuoja</text:span><text:span text:style-name="T304">mas pagal formulę:<text:s/></text:span></text:p>
      <text:p text:style-name="P305"><text:span text:style-name="T306">Į</text:span><text:span text:style-name="T307">ilg.<text:s/></text:span><text:span text:style-name="T308">= Į</text:span><text:span text:style-name="T309">trump.<text:s/></text:span><text:span text:style-name="T310">×</text:span><text:span text:style-name="T311"><text:s/>K</text:span><text:span text:style-name="T312">ilg.</text:span><text:span text:style-name="T313">, kur:</text:span></text:p>
      <text:p text:style-name="P314"><text:span text:style-name="T315">K</text:span><text:span text:style-name="T316">ilg.</text:span><text:span text:style-name="T317"><text:s/>– ilgalaikio stovėjimo koeficientas; Aikštelės esančios baltojoje, žaliojoje ir geltonojoje vietinės rinkliavos zonose K</text:span><text:span text:style-name="T318">ilg.</text:span><text:span text:style-name="T319"><text:s/>= 100; Aikštelės esančios raudonojoje ir mėlynoje vietinės rinkliavos zonoj</text:span><text:span text:style-name="T320">e K</text:span><text:span text:style-name="T321">ilg.</text:span><text:span text:style-name="T322"><text:s/>= 150.</text:span></text:p>
      <text:p text:style-name="P323"><text:span text:style-name="T324">13</text:span><text:span text:style-name="T325">. Transporto priemonių 1 mėnesio ilgalaikio stovėjimo naktinis įkainis</text:span><text:span text:style-name="T326"><text:s/></text:span><text:span text:style-name="T327">(Į</text:span><text:span text:style-name="T328">ilg.nak.</text:span><text:span text:style-name="T329">) stovėjimo aikštelėse apskaičiuojamas pagal formulę:<text:s/></text:span></text:p>
      <text:p text:style-name="P330"><text:span text:style-name="T331">Į</text:span><text:span text:style-name="T332">ilg.nak.</text:span><text:span text:style-name="T333">= Į</text:span><text:span text:style-name="T334">ilg.</text:span><text:span text:style-name="T335">×<text:s/></text:span><text:span text:style-name="T336">K</text:span><text:span text:style-name="T337">ilg.nak.</text:span><text:span text:style-name="T338">, kur:</text:span></text:p>
      <text:p text:style-name="P339"><text:span text:style-name="T340">K</text:span><text:span text:style-name="T341">ilg.nak.</text:span><text:span text:style-name="T342"><text:s/>– ilgalaikio stovėjimo naktinis koeficientas; K</text:span><text:span text:style-name="T343">ilg.nak.</text:span><text:span text:style-name="T344"><text:s/></text:span><text:span text:style-name="T345">= 0,5.</text:span></text:p>
      <text:p text:style-name="P346"><text:span text:style-name="T347">14</text:span><text:span text:style-name="T348">. Transporto priemonių 1 mėnesio ilgalaikio stovėjimo rezervuotoje vietoje mėnesinis įkainis (Į</text:span><text:span text:style-name="T349">ilg.rez.</text:span><text:span text:style-name="T350">) stovėjimo aikštelėse apskaičiuojamas pagal formulę:<text:s/></text:span></text:p>
      <text:p text:style-name="P351"><text:span text:style-name="T352">Į</text:span><text:span text:style-name="T353">ilg.rez.</text:span><text:span text:style-name="T354">= Į</text:span><text:span text:style-name="T355">ilg.<text:s/></text:span><text:span text:style-name="T356">×</text:span><text:span text:style-name="T357"><text:s/>K</text:span><text:span text:style-name="T358">ilg.rez.</text:span><text:span text:style-name="T359">, kur:</text:span></text:p>
      <text:p text:style-name="P360"><text:span text:style-name="T361">K</text:span><text:span text:style-name="T362">ilg.rez</text:span><text:span text:style-name="T363"><text:s/>– ilgalaikio stovėjimo rezervuotoje vietoje koeficientas; Aikštelės esančios baltojoje, žaliojoje, geltonojoje ir raudonojoje vietinės rinkliavos zonose = 2; Aikštelės esančios mėlynojoje vietinės rinkliavos zonoje = 2,5.</text:span></text:p>
      <text:p text:style-name="P364"><text:span text:style-name="T365">15</text:span><text:span text:style-name="T366">. Jei stovėjimo aikštelėje<text:s/></text:span><text:span text:style-name="T367">numatyta galimybė statyti dvirates transporto priemones specialiai pažymėtose vietose, šiose vietose joms taikomas ilgalaikio stovėjimo įkainis vienam mėnesiui apskaičiuojamas pagal formulę:</text:span></text:p>
      <text:p text:style-name="P368"><text:span text:style-name="T369">Į</text:span><text:span text:style-name="T370">ilg.2rat.</text:span><text:span text:style-name="T371">= Į</text:span><text:span text:style-name="T372">ilg.<text:s/></text:span><text:span text:style-name="T373">×</text:span><text:span text:style-name="T374"><text:s/>K</text:span><text:span text:style-name="T375">ilg.2rat.</text:span><text:span text:style-name="T376">, kur:</text:span></text:p>
      <text:p text:style-name="P377"><text:span text:style-name="T378">K</text:span><text:span text:style-name="T379">ilg.2rat</text:span><text:span text:style-name="T380"><text:s/>– ilgalaikio stovė</text:span><text:span text:style-name="T381">jimo koeficientas dviratėms transporto priemonėms = 0,5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STOVĖJIMO AIŠTELĖSE SU UŽTVARU DALINIS APMOKĖJIMAS UŽ NAUDOTOJĄ<text:s/></text:span></text:p>
      <text:p text:style-name="P388"/>
      <text:p text:style-name="P389"><text:span text:style-name="T390">16</text:span><text:span text:style-name="T391">. Įmonė turi teisę sudaryti sutartį su juridiniais asmenimis (toliau – Užsakovai) dėl aikštelės lankytojų (toliau – Klientų) automobilių stovėjimo laiko dalinio apmokėjimo už kurį moka Užsakovas (toliau – klientų nemokamas laikas). <text:s/></text:span></text:p>
      <text:p text:style-name="P392"><text:span text:style-name="T393">17</text:span><text:span text:style-name="T394">. Klientų nemoka</text:span><text:span text:style-name="T395">mo laiko trukmė derinama tarp Užsakovo ir Įmonės.</text:span></text:p>
      <text:p text:style-name="P396"><text:span text:style-name="T397">18</text:span><text:span text:style-name="T398">. Užsakovo mokėtina suma atitinkamoje aikštelėje už Klientų nemokamą stovėjimo laiką per ataskaitinį laikotarpį apskaičiuojama pagal formulę:</text:span></text:p>
      <text:p text:style-name="P399"><text:span text:style-name="T400">M = Į</text:span><text:span text:style-name="T401">trump.<text:s/></text:span><text:span text:style-name="T402"><text:s/></text:span><text:span text:style-name="T403">×</text:span><text:span text:style-name="T404"><text:s/>T</text:span><text:span text:style-name="T405">nemok</text:span><text:span text:style-name="T406">;</text:span></text:p>
      <text:p text:style-name="P407">Kur:</text:p>
      <text:p text:style-name="P408">M – Užsakovo mokėtina suma už<text:s/>Klientų nemokamą stovėjimo laiką per ataskaitinį laikotarpį;</text:p>
      <text:p text:style-name="P409"><text:span text:style-name="T410">Į</text:span><text:span text:style-name="T411">trump.</text:span><text:span text:style-name="T412"><text:s/>– Transporto priemonių trumpalaikio stovėjimo įkainis;</text:span></text:p>
      <text:p text:style-name="P413"><text:span text:style-name="T414">T</text:span><text:span text:style-name="T415">nemok</text:span><text:span text:style-name="T416"><text:s/>– Klientų nemokamas laikas (įvertinant, kad laikas apalinamas pagal mokėtinos sumos už klientų kiekvieną stovėjimą apvalinimo</text:span><text:span text:style-name="T417"><text:s/>taisyklę, nustatomą Įmonės tvirtinamose atitinkamos aikštelės naudojimo taisyklėse) ;</text:span></text:p>
      <text:p text:style-name="P418"><text:span text:style-name="T419">19</text:span><text:span text:style-name="T420">. Minimali mokėtina mėnesio suma (už nemokamą Klientų stovėjimo laiką):</text:span></text:p>
      <text:p text:style-name="P421"><text:span text:style-name="T422">M</text:span><text:span text:style-name="T423">min.</text:span><text:span text:style-name="T424"><text:s/>= (</text:span><draw:frame draw:style-name="a1" text:anchor-type="as-char" svg:x="0in" svg:y="0in" svg:width="0.67708in" svg:height="0.375in" style:rel-width="scale" style:rel-height="scale"><draw:object xlink:href="Object 1/" xlink:type="simple" xlink:show="embed" xlink:actuate="onLoad"/></draw:frame><text:span text:style-name="T425">+ <text:s/>K</text:span><text:span text:style-name="T426">apt.</text:span><text:span text:style-name="T427">)<text:s/></text:span><text:span text:style-name="T428">×</text:span><text:span text:style-name="T429"><text:s/>(1 +<text:s/></text:span><draw:frame draw:style-name="a2" text:anchor-type="as-char" svg:x="0in" svg:y="0in" svg:width="0.42708in" svg:height="0.38542in" style:rel-width="scale" style:rel-height="scale"><draw:object xlink:href="Object 2/" xlink:type="simple" xlink:show="embed" xlink:actuate="onLoad"/></draw:frame><text:span text:style-name="T430">);</text:span></text:p>
      <text:p text:style-name="P431">Kur:</text:p>
      <text:p text:style-name="P432"><text:span text:style-name="T433">M</text:span><text:span text:style-name="T434">min.</text:span><text:span text:style-name="T435"><text:s/>– Užsakovo minimali mokėtina suma už Klientų nemokamą stovėjimo laiką per ataskaitinį laikotarpį;</text:span></text:p>
      <text:p text:style-name="P436"><text:span text:style-name="T437">S</text:span><text:span text:style-name="T438">įranga</text:span><text:span text:style-name="T439"><text:s/>– naujos Aikštelėje sumontuotos įvažiavimo kontrolės ir apskaitos įrangos (toliau – įranga) savikaina (jeigu įrengiama nauja įranga) arba prognozuoja</text:span><text:span text:style-name="T440">mi aikštelės įrangos remonto ir priežiūros kaštai sutarties periodui (jeigu sutarties sudarymo metu aikštelėje yra įrengta veikianti įranga) (Eur);<text:s/></text:span></text:p>
      <text:p text:style-name="P441"><text:span text:style-name="T442">T</text:span><text:span text:style-name="T443">sut</text:span><text:span text:style-name="T444"><text:s/>– sutarties galiojimo terminas (mėn.);</text:span></text:p>
      <text:p text:style-name="P445"><text:span text:style-name="T446">K</text:span><text:span text:style-name="T447">apt.<text:s/></text:span><text:span text:style-name="T448">– prognozuojami aikštelės vidutiniai eksploatavimo ir administraciniai kaštai (neįskaitant prognozuojamų aikštelės įrangos priežiūros ir <text:s/>remonto kaštų) per mėn. (Eur);</text:span></text:p>
      <text:p text:style-name="P449"><text:span text:style-name="T450">P – pelno marža, 5 proc.</text:span></text:p>
      <text:p text:style-name="P451"><text:span text:style-name="T452">20</text:span><text:span text:style-name="T453">. Maksimali mokėtina mėnesio suma (už nemokamą Klientų s</text:span><text:span text:style-name="T454">tovėjimo laiką):</text:span></text:p>
      <text:p text:style-name="P455"><text:span text:style-name="T456">M</text:span><text:span text:style-name="T457">max.</text:span><text:span text:style-name="T458"><text:s/>= (<text:s/></text:span><draw:frame draw:style-name="a3" text:anchor-type="as-char" svg:x="0in" svg:y="0in" svg:width="0.67708in" svg:height="0.375in" style:rel-width="scale" style:rel-height="scale"><draw:object xlink:href="Object 3/" xlink:type="simple" xlink:show="embed" xlink:actuate="onLoad"/></draw:frame><text:span text:style-name="T459">+ Į</text:span><text:span text:style-name="T460">ilg.<text:s/></text:span><text:span text:style-name="T461">×</text:span><text:span text:style-name="T462"><text:s/>sv)<text:s/></text:span><text:span text:style-name="T463">×</text:span><text:span text:style-name="T464"><text:s/>(1 +<text:s/></text:span><draw:frame draw:style-name="a4" text:anchor-type="as-char" svg:x="0in" svg:y="0in" svg:width="0.42708in" svg:height="0.38542in" style:rel-width="scale" style:rel-height="scale"><draw:object xlink:href="Object 4/" xlink:type="simple" xlink:show="embed" xlink:actuate="onLoad"/></draw:frame><text:span text:style-name="T465">);</text:span></text:p>
      <text:p text:style-name="P466">Kur:</text:p>
      <text:p text:style-name="P467"><text:span text:style-name="T468">M</text:span><text:span text:style-name="T469">max.</text:span><text:span text:style-name="T470"><text:s/>– Užsakovo maksimali mokėtina suma už nemokamą klientų stovėjimo laiką per ataskaitinį laikotarpį;</text:span></text:p>
      <text:p text:style-name="P471"><text:span text:style-name="T472">S</text:span><text:span text:style-name="T473">įranga</text:span><text:span text:style-name="T474"><text:s/>– naujos Aikštelėje sumontuotos įrangos savikaina (jeigu į</text:span><text:span text:style-name="T475">rengiama nauja įranga) arba prognozuojama aikštelės įrangos remonto ir priežiūros kaštai sutarties periodui (jeigu sutarties sudarymo metu aikštelėje yra įrengta veikianti įranga) (Eur);</text:span></text:p>
      <text:p text:style-name="P476"><text:span text:style-name="T477">T</text:span><text:span text:style-name="T478">sut</text:span><text:span text:style-name="T479"><text:s/>– sutarties galiojimo terminas (mėn.);</text:span></text:p>
      <text:p text:style-name="P480"><text:span text:style-name="T481">Į</text:span><text:span text:style-name="T482">ilg.<text:s/></text:span><text:span text:style-name="T483">– 1 mėnesio ilgalai</text:span><text:span text:style-name="T484">kio leidimo įkainis (Eur);</text:span></text:p>
      <text:p text:style-name="P485">sv – stovėjimo vietų kiekis Aikštelėje (vnt.);</text:p>
      <text:p text:style-name="P486">P – pelno marža, 5 proc.</text:p>
      <text:p text:style-name="P487"/>
      <text:p text:style-name="P488"><text:span text:style-name="T489">V</text:span><text:span text:style-name="T490"><text:s/>SKYRIUS</text:span></text:p>
      <text:p text:style-name="P491"><text:span text:style-name="T492">NEMOKAMAS AUTOMOBILIŲ STATYMAS STOVĖJIMO AIKŠTELĖSE BE UŽTVARO</text:span></text:p>
      <text:p text:style-name="P493"/>
      <text:p text:style-name="P494"><text:span text:style-name="T495">21</text:span><text:span text:style-name="T496">. Asmenys su negalia, turintys <text:s/>pagal Vilniaus miesto savivaldybės tar</text:span><text:span text:style-name="T497">ybos tvirtinamus Vietinės rinkliavos už naudojimąsi Tarybos nustatytomis mokamomis vietomis automobiliams statyti nuostatus išduotą <text:s/>asmens su negalia elektroninį leidimą, leidime nurodytą automobilį aikštelėse be užtvaro<text:s/></text:span><text:span text:style-name="T498">gali statyti nemokamai</text:span><text:span text:style-name="T499">. Lengvatos<text:s/></text:span><text:span text:style-name="T500">procedūros naudojimosi tvarką nustato Įmonė.</text:span></text:p>
      <text:p text:style-name="P501"><text:span text:style-name="T502">22</text:span><text:span text:style-name="T503">. Valdytojas (vairuotojas), turintis pagal Vilniaus miesto savivaldybės tarybos tvirtinamus Vietinės rinkliavos už naudojimąsi Tarybos nustatytomis mokamomis vietomis automobiliams statyti nuostatus išduotą galiojantį elektroninį elektromobilio leidimą, le</text:span><text:span text:style-name="T504">idime nurodytą elektromobilį<text:s/></text:span><text:span text:style-name="T505">aikštelėse be užtvaro</text:span><text:span text:style-name="T506"><text:s/>gali statyti nemokamai.</text:span></text:p>
      <text:p text:style-name="P507"/>
      <text:p text:style-name="P508"><text:span text:style-name="T509">VI</text:span><text:span text:style-name="T510"><text:s/>SKYRIUS</text:span></text:p>
      <text:p text:style-name="P511"><text:span text:style-name="T512">BAIGIAMOSIOS NUOSTATOS</text:span></text:p>
      <text:p text:style-name="P513"/>
      <text:p text:style-name="P514"><text:span text:style-name="T515">23</text:span><text:span text:style-name="T516">. Įmonė paskelbia perskaičiuotus įkainius viešai savo interneto svetainėje ir Savivaldybės interneto svetainėje ne vėliau kaip prieš<text:s/></text:span><text:span text:style-name="T517">20 dienų iki jų įsigaliojimo.</text:span></text:p>
      <text:p text:style-name="P518"><text:span text:style-name="T519">24</text:span><text:span text:style-name="T520">. Metodika gali būti pakeista Savivaldybės tarybos sprendimu.</text:span></text:p>
      <text:p text:style-name="P521"><text:span text:style-name="T522">25</text:span><text:span text:style-name="T523">. Rekomenduojama peržiūrėti Metodikos 9 punkte numatytus žingsnius pasikeitus vietinės rinkliavos zonų įkainiams.</text:span></text:p>
      <text:p text:style-name="P524"/>
      <text:p text:style-name="P525"><text:span text:style-name="T526">________________________</text:span></text:p>
      <text:p text:style-name="Normal"/>
      <text:p text:style-name="P527"/>
      <text:p text:style-name="P528"/>
      <text:p text:style-name="P529"><text:span text:style-name="T530">Pak</text:span><text:span text:style-name="T531">eitimai:</text:span></text:p>
      <text:p text:style-name="P532"/>
      <text:p text:style-name="P533"><text:span text:style-name="T534">1.</text:span></text:p>
      <text:p text:style-name="P535"><text:span text:style-name="T536">Vilniaus miesto savivaldybės taryba, Sprendimas</text:span></text:p>
      <text:p text:style-name="P537"><text:span text:style-name="T538">Nr.<text:s/></text:span><text:a xlink:href="https://www.e-tar.lt/portal/legalAct.html?documentId=2f0c07c038e311e99595d005d42b863e" office:target-frame-name="_top" xlink:show="replace"><text:span text:style-name="T539">1-1968</text:span></text:a><text:span text:style-name="T540">, 2019-02-20, paskelbta TAR 2019-02-25, i. k. 2019-03119</text:span></text:p>
      <text:p text:style-name="P541"><text:span text:style-name="T542">Dėl Tarybos 2018-12-19<text:s/></text:span><text:span text:style-name="T543">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544"/>
      <text:p text:style-name="P545"><text:span text:style-name="T546">2.</text:span></text:p>
      <text:p text:style-name="P547"><text:span text:style-name="T548">Vilniaus miesto savivaldybės taryb</text:span><text:span text:style-name="T549">a, Sprendimas</text:span></text:p>
      <text:p text:style-name="P550"><text:span text:style-name="T551">Nr.<text:s/></text:span><text:a xlink:href="https://www.e-tar.lt/portal/legalAct.html?documentId=6ee4d1202b1111eb932eb1ed7f923910" office:target-frame-name="_top" xlink:show="replace"><text:span text:style-name="T552">1-731</text:span></text:a><text:span text:style-name="T553">, 2020-11-18, paskelbta TAR 2020-11-23, i. k. 2020-24683</text:span></text:p>
      <text:p text:style-name="P554"><text:span text:style-name="T555">Dėl Tarybos 2018-12-19 sprendimo Nr. 1-1862 „Dėl Transporto priemonių stovėjim</text:span><text:span text:style-name="T556">o įkainių Savivaldybės įmonės „Susisiekimo paslaugos“ patikėjimo teise eksploatuojamose automobilių stovėjimo aikštelėse nustatymo metodikos tvirtinimo“ pakeitimo</text:span></text:p>
      <text:p text:style-name="P557"/>
      <text:p text:style-name="P558"><text:span text:style-name="T559">3.</text:span></text:p>
      <text:p text:style-name="P560"><text:span text:style-name="T561">Vilniaus miesto savivaldybės taryba, Sprendimas</text:span></text:p>
      <text:p text:style-name="P562"><text:span text:style-name="T563">Nr.<text:s/></text:span><text:a xlink:href="https://www.e-tar.lt/portal/legalAct.html?documentId=e6c8a8f0d83111ec8d9390588bf2de65" office:target-frame-name="_top" xlink:show="replace"><text:span text:style-name="T564">1-1455</text:span></text:a><text:span text:style-name="T565">, 2022-05-18, paskelbta TAR 2022-05-24, i. k. 2022-10805</text:span></text:p>
      <text:p text:style-name="P566"><text:span text:style-name="T567">Dėl Tarybos 2018-12-19 sprendimo Nr. 1-1862 „Dėl Transporto priemonių stovėjimo įkainių savivaldybės įmonės „Susisiekimo paslaugos“<text:s/></text:span><text:span text:style-name="T568">patikėjimo teise eksploatuojamose automobilių stovėjimo aikštelėse nustatymo metodikos tvirtinimo“ pakeitimo</text:span></text:p>
      <text:p text:style-name="P569"/>
      <text:p text:style-name="P570"><text:span text:style-name="T571">4.</text:span></text:p>
      <text:p text:style-name="P572"><text:span text:style-name="T573">Vilniaus miesto savivaldybės taryba, Sprendimas</text:span></text:p>
      <text:p text:style-name="P574"><text:span text:style-name="T575">Nr.<text:s/></text:span><text:a xlink:href="https://www.e-tar.lt/portal/legalAct.html?documentId=0031f550069211ee9978886e85107ab2" office:target-frame-name="_top" xlink:show="replace"><text:span text:style-name="T576">1-66</text:span></text:a><text:span text:style-name="T577">, 2023-06-07, paskelbta TAR 2023-06-09, i. k. 2023-11534</text:span></text:p>
      <text:p text:style-name="P578"><text:span text:style-name="T579">Dėl Tarybos 2018-12-19 sprendimo Nr. 1-1862 „Dėl Transporto priemonių stovėjimo įkainių savivaldybės įmonės „Susisiekimo paslaugos“ patikėjimo teise eksploatuojamose automobilių stovėjimo<text:s/></text:span><text:span text:style-name="T580">aikštelėse nustatymo metodikos tvirtinimo“ pakeitimo“</text:span></text:p>
      <text:p text:style-name="P581"/>
      <text:p text:style-name="P582"><text:span text:style-name="T583">5.</text:span></text:p>
      <text:p text:style-name="P584"><text:span text:style-name="T585">Vilniaus miesto savivaldybės taryba, Sprendimas</text:span></text:p>
      <text:p text:style-name="P586"><text:span text:style-name="T587">Nr.<text:s/></text:span><text:a xlink:href="https://www.e-tar.lt/portal/legalAct.html?documentId=80bda7a2ae3411ef90b5ee8931e5ce5e" office:target-frame-name="_top" xlink:show="replace"><text:span text:style-name="T588">1-751</text:span></text:a><text:span text:style-name="T589">, 2024-11-27, paskelbta TAR 2024-12-03, i.<text:s/></text:span><text:span text:style-name="T590">k. 2024-21238</text:span></text:p>
      <text:p text:style-name="P591"><text:span text:style-name="T592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5T09:31:00Z</meta:creation-date>
    <dc:date>2024-12-05T09:31:00Z</dc:date>
    <meta:template xlink:href="Normal.dotm" xlink:type="simple"/>
    <meta:editing-cycles>2</meta:editing-cycles>
    <meta:editing-duration>PT0S</meta:editing-duration>
    <meta:document-statistic meta:page-count="5" meta:paragraph-count="196" meta:word-count="2008" meta:character-count="16076" meta:row-count="432" meta:non-whitespace-character-count="1426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S</mml:mi>
      <mml:mi>į</mml:mi>
      <mml:mi>r</mml:mi>
      <mml:mi>a</mml:mi>
      <mml:mi>n</mml:mi>
      <mml:mi>g</mml:mi>
      <mml:mi>a</mml:mi>
      <mml:mi> </mml:mi>
    </mml:mrow>
    <mml:mrow>
      <mml:mi>T</mml:mi>
      <mml:mi>s</mml:mi>
      <mml:mi>u</mml:mi>
      <mml:mi>t</mml:mi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frac>
    <mml:mrow>
      <mml:mi>P</mml:mi>
    </mml:mrow>
    <mml:mrow>
      <mml:mn>100</mml:mn>
      <mml:mi>%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S</mml:mi>
      <mml:mi>į</mml:mi>
      <mml:mi>r</mml:mi>
      <mml:mi>a</mml:mi>
      <mml:mi>n</mml:mi>
      <mml:mi>g</mml:mi>
      <mml:mi>a</mml:mi>
      <mml:mi> </mml:mi>
    </mml:mrow>
    <mml:mrow>
      <mml:mi>T</mml:mi>
      <mml:mi>s</mml:mi>
      <mml:mi>u</mml:mi>
      <mml:mi>t</mml:mi>
    </mml:mrow>
  </mml:mfrac>
  <mml:mi> </mml:mi>
</mml:math>
</file>

<file path=Object 4/content.xml><?xml version="1.0" encoding="utf-8"?>
<mml:math xmlns:mml="http://www.w3.org/1998/Math/MathML" xmlns:m="http://schemas.openxmlformats.org/officeDocument/2006/math">
  <mml:mfrac>
    <mml:mrow>
      <mml:mi>P</mml:mi>
    </mml:mrow>
    <mml:mrow>
      <mml:mn>100</mml:mn>
      <mml:mi>%</mml:mi>
    </mml:mrow>
  </mml:mfrac>
</mml:math>
</file>