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19" style:parent-style-name="Normal" style:family="paragraph"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font-style-complex="italic" style:font-size-complex="12pt" style:language-complex="he" style:country-complex="IL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font-style-complex="italic" style:font-size-complex="12pt" style:language-complex="he" style:country-complex="IL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tyle-complex="italic" style:font-size-complex="12pt" style:language-complex="he" style:country-complex="IL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tyle-complex="italic" style:font-size-complex="12pt" style:language-complex="he" style:country-complex="IL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font-style-complex="italic" style:font-size-complex="12pt" style:language-complex="he" style:country-complex="IL"/>
    </style:style>
    <style:style style:name="T3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font-style-complex="italic"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font-style-complex="italic" style:font-size-complex="12pt" style:language-complex="he" style:country-complex="IL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font-style-complex="italic" style:font-size-complex="12pt" style:language-complex="he" style:country-complex="IL"/>
    </style:style>
    <style:style style:name="T4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font-style-complex="italic" style:font-size-complex="12pt" style:language-complex="he" style:country-complex="IL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font-style-complex="italic" style:font-size-complex="12pt" style:language-complex="he" style:country-complex="IL"/>
    </style:style>
    <style:style style:name="T4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9" style:parent-style-name="DefaultParagraphFont" style:family="text">
      <style:text-properties style:font-style-complex="italic" style:font-size-complex="12pt" style:language-complex="he" style:country-complex="IL"/>
    </style:style>
    <style:style style:name="T5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1" style:parent-style-name="DefaultParagraphFont" style:family="text">
      <style:text-properties style:font-style-complex="italic" style:font-size-complex="12pt" style:language-complex="he" style:country-complex="IL"/>
    </style:style>
    <style:style style:name="T5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3" style:parent-style-name="DefaultParagraphFont" style:family="text">
      <style:text-properties style:font-style-complex="italic" style:font-size-complex="12pt" style:language-complex="he" style:country-complex="IL"/>
    </style:style>
    <style:style style:name="T5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5" style:parent-style-name="DefaultParagraphFont" style:family="text">
      <style:text-properties style:font-style-complex="italic" style:font-size-complex="12pt" style:language-complex="he" style:country-complex="IL"/>
    </style:style>
    <style:style style:name="T5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7" style:parent-style-name="DefaultParagraphFont" style:family="text">
      <style:text-properties style:font-style-complex="italic"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weight-complex="bold" style:font-size-complex="12pt" style:language-complex="he" style:country-complex="IL"/>
    </style:style>
    <style:style style:name="T6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complex="he" style:country-complex="IL"/>
    </style:style>
    <style:style style:name="T92" style:parent-style-name="DefaultParagraphFont" style:family="text">
      <style:text-properties style:font-size-complex="12pt" style:language-complex="he" style:country-complex="IL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T95" style:parent-style-name="DefaultParagraphFont" style:family="text">
      <style:text-properties style:font-size-complex="12pt" style:language-complex="he" style:country-complex="IL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language-complex="he" style:country-complex="IL"/>
    </style:style>
    <style:style style:name="T103" style:parent-style-name="DefaultParagraphFont" style:family="text">
      <style:text-properties style:language-complex="he" style:country-complex="IL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complex="he" style:country-complex="IL"/>
    </style:style>
    <style:style style:name="T111" style:parent-style-name="DefaultParagraphFont" style:family="text">
      <style:text-properties style:font-size-complex="12pt" style:language-complex="he" style:country-complex="IL"/>
    </style:style>
    <style:style style:name="T112" style:parent-style-name="DefaultParagraphFont" style:family="text">
      <style:text-properties style:font-size-complex="12pt" style:language-complex="he" style:country-complex="IL"/>
    </style:style>
    <style:style style:name="T113" style:parent-style-name="DefaultParagraphFont" style:family="text">
      <style:text-properties style:font-size-complex="12pt" style:language-complex="he" style:country-complex="IL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12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123" style:parent-style-name="DefaultParagraphFont" style:family="text">
      <style:text-properties style:font-size-complex="12pt" style:language-complex="he" style:country-complex="IL"/>
    </style:style>
    <style:style style:name="T124" style:parent-style-name="DefaultParagraphFont" style:family="text">
      <style:text-properties style:font-size-complex="12pt" style:language-complex="he" style:country-complex="IL"/>
    </style:style>
    <style:style style:name="P125" style:parent-style-name="Normal" style:family="paragraph">
      <style:paragraph-properties fo:keep-with-next="always" fo:keep-together="always" fo:break-before="page" fo:margin-left="3.8395in" fo:text-indent="0.0979in">
        <style:tab-stops>
          <style:tab-stop style:type="left" style:position="0.0979in"/>
        </style:tab-stops>
      </style:paragraph-properties>
    </style:style>
    <style:style style:name="P126" style:parent-style-name="Normal" style:family="paragraph">
      <style:paragraph-properties fo:keep-with-next="always" fo:keep-together="always" fo:margin-left="3.8395in" fo:text-indent="0.0979in">
        <style:tab-stops>
          <style:tab-stop style:type="left" style:position="0.0979in"/>
        </style:tab-stops>
      </style:paragraph-properties>
      <style:text-properties style:font-weight-complex="bold" style:font-size-complex="12pt"/>
    </style:style>
    <style:style style:name="P127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keep-with-next="always" fo:text-align="center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" style:parent-style-name="Normal" style:family="paragraph">
      <style:paragraph-properties fo:keep-together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keep-together="always" fo:text-align="center"/>
      <style:text-properties style:font-weight-complex="bold" fo:text-transform="uppercase" style:font-size-complex="12pt" style:language-asian="lt" style:country-asian="LT" fo:hyphenate="false"/>
    </style:style>
    <style:style style:name="P145" style:parent-style-name="Normal" style:family="paragraph">
      <style:paragraph-properties fo:keep-with-next="always"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vertical-align="middle"/>
      <style:text-properties fo:hyphenate="false"/>
    </style:style>
    <style:style style:name="P154" style:parent-style-name="Normal" style:family="paragraph">
      <style:paragraph-properties fo:keep-together="always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5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vertical-align="middle" fo:text-indent="0.5909in"/>
      <style:text-properties fo:hyphenate="false"/>
    </style:style>
    <style:style style:name="P16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 style:language-complex="he" style:country-complex="IL"/>
    </style:style>
    <style:style style:name="T267" style:parent-style-name="DefaultParagraphFont" style:family="text">
      <style:text-properties style:font-size-complex="12pt" style:language-complex="he" style:country-complex="IL"/>
    </style:style>
    <style:style style:name="T268" style:parent-style-name="DefaultParagraphFont" style:family="text">
      <style:text-properties style:font-size-complex="12pt" style:language-complex="he" style:country-complex="IL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 style:language-complex="he" style:country-complex="IL"/>
    </style:style>
    <style:style style:name="T271" style:parent-style-name="DefaultParagraphFont" style:family="text">
      <style:text-properties style:font-size-complex="12pt" style:language-complex="he" style:country-complex="IL"/>
    </style:style>
    <style:style style:name="T272" style:parent-style-name="DefaultParagraphFont" style:family="text">
      <style:text-properties style:font-size-complex="12pt" style:language-complex="he" style:country-complex="IL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 style:language-complex="he" style:country-complex="IL"/>
    </style:style>
    <style:style style:name="T275" style:parent-style-name="DefaultParagraphFont" style:family="text">
      <style:text-properties style:font-size-complex="12pt" style:language-complex="he" style:country-complex="IL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style:vertical-align="middle"/>
      <style:text-properties fo:hyphenate="false"/>
    </style:style>
    <style:style style:name="P285" style:parent-style-name="Normal" style:family="paragraph">
      <style:paragraph-properties fo:keep-together="always" fo:text-align="center"/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90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style:vertical-align="middle"/>
      <style:text-properties fo:hyphenate="false"/>
    </style:style>
    <style:style style:name="P316" style:parent-style-name="Normal" style:family="paragraph">
      <style:paragraph-properties fo:keep-together="always" fo:text-align="center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3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size-complex="12pt" style:language-complex="he" style:country-complex="IL"/>
    </style:style>
    <style:style style:name="T336" style:parent-style-name="DefaultParagraphFont" style:family="text">
      <style:text-properties style:font-size-complex="12pt" style:language-complex="he" style:country-complex="IL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 style:language-complex="he" style:country-complex="IL"/>
    </style:style>
    <style:style style:name="T339" style:parent-style-name="DefaultParagraphFont" style:family="text">
      <style:text-properties style:font-size-complex="12pt" style:language-complex="he" style:country-complex="IL"/>
    </style:style>
    <style:style style:name="T340" style:parent-style-name="DefaultParagraphFont" style:family="text">
      <style:text-properties style:font-size-complex="12pt" style:language-complex="he" style:country-complex="IL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 style:language-complex="he" style:country-complex="IL"/>
    </style:style>
    <style:style style:name="T343" style:parent-style-name="DefaultParagraphFont" style:family="text">
      <style:text-properties style:font-size-complex="12pt" style:language-complex="he" style:country-complex="IL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 style:language-complex="he" style:country-complex="IL"/>
    </style:style>
    <style:style style:name="T346" style:parent-style-name="DefaultParagraphFont" style:family="text">
      <style:text-properties style:font-size-complex="12pt" style:language-complex="he" style:country-complex="IL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 style:language-complex="he" style:country-complex="IL"/>
    </style:style>
    <style:style style:name="T349" style:parent-style-name="DefaultParagraphFont" style:family="text">
      <style:text-properties style:font-size-complex="12pt" style:language-complex="he" style:country-complex="IL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 style:language-complex="he" style:country-complex="IL"/>
    </style:style>
    <style:style style:name="T352" style:parent-style-name="DefaultParagraphFont" style:family="text">
      <style:text-properties style:font-size-complex="12pt" style:language-complex="he" style:country-complex="IL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size-complex="12pt" style:language-complex="he" style:country-complex="IL"/>
    </style:style>
    <style:style style:name="T355" style:parent-style-name="DefaultParagraphFont" style:family="text">
      <style:text-properties style:font-size-complex="12pt" style:language-complex="he" style:country-complex="IL"/>
    </style:style>
    <style:style style:name="T356" style:parent-style-name="DefaultParagraphFont" style:family="text">
      <style:text-properties style:font-size-complex="12pt" style:language-complex="he" style:country-complex="IL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 style:language-complex="he" style:country-complex="IL"/>
    </style:style>
    <style:style style:name="T359" style:parent-style-name="DefaultParagraphFont" style:family="text">
      <style:text-properties style:font-size-complex="12pt" style:language-complex="he" style:country-complex="IL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style:language-complex="he" style:country-complex="IL"/>
    </style:style>
    <style:style style:name="T362" style:parent-style-name="DefaultParagraphFont" style:family="text">
      <style:text-properties style:font-size-complex="12pt" style:language-complex="he" style:country-complex="IL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style:language-complex="he" style:country-complex="IL"/>
    </style:style>
    <style:style style:name="T365" style:parent-style-name="DefaultParagraphFont" style:family="text">
      <style:text-properties style:font-size-complex="12pt" style:language-complex="he" style:country-complex="IL"/>
    </style:style>
    <style:style style:name="T366" style:parent-style-name="DefaultParagraphFont" style:family="text">
      <style:text-properties style:font-size-complex="12pt" style:language-complex="he" style:country-complex="IL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style:language-complex="he" style:country-complex="IL"/>
    </style:style>
    <style:style style:name="T369" style:parent-style-name="DefaultParagraphFont" style:family="text">
      <style:text-properties style:font-size-complex="12pt" style:language-complex="he" style:country-complex="IL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 style:language-complex="he" style:country-complex="IL"/>
    </style:style>
    <style:style style:name="T372" style:parent-style-name="DefaultParagraphFont" style:family="text">
      <style:text-properties style:font-size-complex="12pt" style:language-complex="he" style:country-complex="IL"/>
    </style:style>
    <style:style style:name="T373" style:parent-style-name="DefaultParagraphFont" style:family="text">
      <style:text-properties style:font-size-complex="12pt" style:language-complex="he" style:country-complex="IL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 style:language-complex="he" style:country-complex="IL"/>
    </style:style>
    <style:style style:name="T376" style:parent-style-name="DefaultParagraphFont" style:family="text">
      <style:text-properties style:font-size-complex="12pt" style:language-complex="he" style:country-complex="IL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 style:language-complex="he" style:country-complex="IL"/>
    </style:style>
    <style:style style:name="T379" style:parent-style-name="DefaultParagraphFont" style:family="text">
      <style:text-properties style:font-size-complex="12pt" style:language-complex="he" style:country-complex="IL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complex="he" style:country-complex="IL"/>
    </style:style>
    <style:style style:name="T382" style:parent-style-name="DefaultParagraphFont" style:family="text">
      <style:text-properties style:font-size-complex="12pt" style:language-complex="he" style:country-complex="IL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complex="he" style:country-complex="IL"/>
    </style:style>
    <style:style style:name="T385" style:parent-style-name="DefaultParagraphFont" style:family="text">
      <style:text-properties style:font-size-complex="12pt" style:language-complex="he" style:country-complex="IL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 style:language-complex="he" style:country-complex="IL"/>
    </style:style>
    <style:style style:name="T388" style:parent-style-name="DefaultParagraphFont" style:family="text">
      <style:text-properties style:font-size-complex="12pt" style:language-complex="he" style:country-complex="IL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 style:language-complex="he" style:country-complex="IL"/>
    </style:style>
    <style:style style:name="T391" style:parent-style-name="DefaultParagraphFont" style:family="text">
      <style:text-properties style:font-size-complex="12pt" style:language-complex="he" style:country-complex="IL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 style:language-complex="he" style:country-complex="IL"/>
    </style:style>
    <style:style style:name="T394" style:parent-style-name="DefaultParagraphFont" style:family="text">
      <style:text-properties style:font-size-complex="12pt" style:language-complex="he" style:country-complex="IL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complex="he" style:country-complex="IL"/>
    </style:style>
    <style:style style:name="T397" style:parent-style-name="DefaultParagraphFont" style:family="text">
      <style:text-properties style:font-size-complex="12pt" style:language-complex="he" style:country-complex="IL"/>
    </style:style>
    <style:style style:name="T398" style:parent-style-name="DefaultParagraphFont" style:family="text">
      <style:text-properties style:font-size-complex="12pt" style:language-complex="he" style:country-complex="IL"/>
    </style:style>
    <style:style style:name="P39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style:vertical-align="middle"/>
      <style:text-properties fo:hyphenate="false"/>
    </style:style>
    <style:style style:name="P474" style:parent-style-name="Normal" style:family="paragraph">
      <style:paragraph-properties fo:keep-together="always" fo:text-align="center"/>
      <style:text-properties fo:hyphenate="false"/>
    </style:style>
    <style:style style:name="T4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79" style:parent-style-name="Normal" style:family="paragraph">
      <style:paragraph-properties fo:text-align="justify" style:vertical-align="middle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48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style:vertical-align="middle" fo:text-indent="0.5909in"/>
      <style:text-properties fo:hyphenate="false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style:vertical-align="middle" fo:text-indent="0.5909in"/>
      <style:text-properties fo:hyphenate="false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style:vertical-align="middle" fo:text-indent="0.5909in"/>
      <style:text-properties fo:hyphenate="false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style:vertical-align="middle" fo:text-indent="0.5909in"/>
      <style:text-properties fo:hyphenate="false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style:vertical-align="middle" fo:text-indent="0.5909in"/>
      <style:text-properties fo:hyphenate="false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style:vertical-align="middle" fo:text-indent="0.5909in"/>
      <style:text-properties fo:hyphenate="false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style:vertical-align="middle" fo:text-indent="0.5909in"/>
      <style:text-properties fo:hyphenate="false"/>
    </style:style>
    <style:style style:name="P520" style:parent-style-name="Normal" style:family="paragraph">
      <style:paragraph-properties fo:text-align="center" style:vertical-align="middle"/>
      <style:text-properties fo:hyphenate="false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break-before="page" fo:margin-left="3.5in">
        <style:tab-stops/>
      </style:paragraph-properties>
    </style:style>
    <style:style style:name="P53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38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3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58" style:parent-style-name="Normal" style:family="paragraph">
      <style:paragraph-properties fo:text-align="justify"/>
      <style:text-properties style:font-size-complex="12pt"/>
    </style:style>
    <style:style style:name="P559" style:parent-style-name="Normal" style:family="paragraph">
      <style:paragraph-properties fo:text-align="justify"/>
      <style:text-properties style:font-size-complex="12pt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P563" style:parent-style-name="Normal" style:family="paragraph">
      <style:paragraph-properties fo:text-align="center" fo:text-indent="0.027in"/>
      <style:text-properties style:font-size-complex="12pt"/>
    </style:style>
    <style:style style:name="P564" style:parent-style-name="Normal" style:family="paragraph">
      <style:paragraph-properties fo:text-align="center" fo:text-indent="0.027in"/>
      <style:text-properties style:font-size-complex="12pt"/>
    </style:style>
    <style:style style:name="P565" style:parent-style-name="Normal" style:family="paragraph">
      <style:paragraph-properties fo:text-align="center" fo:text-indent="0.027in"/>
      <style:text-properties style:font-size-complex="12pt"/>
    </style:style>
    <style:style style:name="P566" style:parent-style-name="Normal" style:family="paragraph">
      <style:paragraph-properties fo:text-align="center" fo:text-indent="0.027in"/>
      <style:text-properties style:font-size-complex="12pt"/>
    </style:style>
    <style:style style:name="P567" style:parent-style-name="Normal" style:family="paragraph">
      <style:paragraph-properties fo:text-align="justify" fo:text-indent="0.5145in"/>
      <style:text-properties style:font-size-complex="12pt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P569" style:parent-style-name="Normal" style:family="paragraph">
      <style:paragraph-properties fo:text-align="justify" fo:text-indent="1.9166in"/>
      <style:text-properties style:font-size-complex="12pt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P571" style:parent-style-name="Normal" style:family="paragraph">
      <style:paragraph-properties fo:text-align="justify" fo:text-indent="0.0416in"/>
      <style:text-properties style:font-size-complex="12pt"/>
    </style:style>
    <style:style style:name="P572" style:parent-style-name="Normal" style:family="paragraph">
      <style:paragraph-properties fo:text-align="justify" fo:text-indent="0.0416in"/>
      <style:text-properties style:font-size-complex="12pt"/>
    </style:style>
    <style:style style:name="P573" style:parent-style-name="Normal" style:family="paragraph">
      <style:paragraph-properties fo:text-align="justify" fo:text-indent="0.5in"/>
      <style:text-properties style:font-size-complex="12pt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P575" style:parent-style-name="Normal" style:family="paragraph">
      <style:paragraph-properties fo:text-align="justify" fo:text-indent="1.25in"/>
      <style:text-properties style:font-size-complex="12pt"/>
    </style:style>
    <style:style style:name="P576" style:parent-style-name="Normal" style:family="paragraph">
      <style:paragraph-properties fo:text-align="justify" fo:text-indent="0.5in"/>
      <style:text-properties style:font-size-complex="12pt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P578" style:parent-style-name="Normal" style:family="paragraph">
      <style:paragraph-properties fo:text-align="justify" fo:text-indent="0.0416in"/>
      <style:text-properties style:font-size-complex="12pt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P580" style:parent-style-name="Normal" style:family="paragraph">
      <style:paragraph-properties fo:text-align="justify" fo:text-indent="0.5in"/>
      <style:text-properties style:font-size-complex="12pt"/>
    </style:style>
    <style:style style:name="P581" style:parent-style-name="Normal" style:family="paragraph">
      <style:paragraph-properties fo:text-align="justify" fo:text-indent="0.5in"/>
      <style:text-properties style:font-size-complex="12pt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P583" style:parent-style-name="Normal" style:family="paragraph">
      <style:paragraph-properties fo:text-align="justify" fo:text-indent="1.25in"/>
      <style:text-properties style:font-size-complex="12pt"/>
    </style:style>
    <style:style style:name="P584" style:parent-style-name="Normal" style:family="paragraph">
      <style:paragraph-properties fo:text-align="justify" fo:text-indent="0.5in"/>
      <style:text-properties style:font-size-complex="12pt"/>
    </style:style>
    <style:style style:name="P585" style:parent-style-name="Normal" style:family="paragraph">
      <style:paragraph-properties fo:text-align="justify" fo:text-indent="0.5145in"/>
      <style:text-properties style:font-size-complex="12pt"/>
    </style:style>
    <style:style style:name="P586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87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88" style:parent-style-name="Normal" style:family="paragraph">
      <style:paragraph-properties fo:text-align="justify" fo:text-indent="0.4923in"/>
      <style:text-properties style:font-size-complex="12pt"/>
    </style:style>
    <style:style style:name="P589" style:parent-style-name="Normal" style:family="paragraph">
      <style:paragraph-properties fo:text-align="justify" fo:text-indent="0.4923in"/>
      <style:text-properties style:font-size-complex="12pt"/>
    </style:style>
    <style:style style:name="P590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91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92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P595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P597" style:parent-style-name="Normal" style:family="paragraph">
      <style:paragraph-properties fo:text-align="justify"/>
      <style:text-properties style:font-size-complex="12pt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P600" style:parent-style-name="Normal" style:family="paragraph">
      <style:paragraph-properties fo:text-align="justify" fo:text-indent="1.125in"/>
      <style:text-properties style:font-size-complex="12pt"/>
    </style:style>
    <style:style style:name="P601" style:parent-style-name="Normal" style:family="paragraph">
      <style:paragraph-properties fo:text-align="justify" fo:text-indent="1.6666in"/>
      <style:text-properties style:font-size-complex="12pt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P606" style:parent-style-name="Normal" style:family="paragraph">
      <style:paragraph-properties fo:text-align="justify"/>
      <style:text-properties style:font-size-complex="12p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2-07-13 iki 2013-02-28</text:span></text:p>
      <text:p text:style-name="P4"/>
      <text:p text:style-name="P5"><text:span text:style-name="T6">Sprendimas paskelbtas: TAR 2008-06-27, i. k. 2008-00677</text:span></text:p>
      <text:p text:style-name="P7"/>
      <text:p text:style-name="P8"><text:span text:style-name="T9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AUNO MIESTO SAVIVALDYBĖS TARYBA</text:p>
      <text:p text:style-name="P11"/>
      <text:p text:style-name="P12"><text:span text:style-name="T13">SPRENDIMAS</text:span></text:p>
      <text:p text:style-name="P14"><text:span text:style-name="T15">DĖL CENTRALIZUOTO VAIKŲ PRIĖMIMO Į KAUNO MIESTO SAVIVALDYBĖS ĮSTEIGTŲ BIUDŽETINIŲ ŠVIETIMO ĮSTAIGŲ IKIMOKYKLINIO IR PRIEŠMOKYKLINIO UGDYMO GRUPES TVARKOS<text:s/></text:span></text:p>
      <text:p text:style-name="P16"/>
      <text:p text:style-name="P17">2008 m. birželio 27 d. <text:s/>Nr. T-331</text:p>
      <text:p text:style-name="P18">Kaunas</text:p>
      <text:p text:style-name="P19"/>
      <text:p text:style-name="P20"/>
      <text:p text:style-name="P21"><text:span text:style-name="T22">Vadovaudamasi Lietuvos Respublikos vietos savivaldos įsta</text:span><text:span text:style-name="T23">tymo 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;<text:s/></text:span><text:span text:style-name="T28">2001, Nr.<text:s/></text:span><text:a xlink:href="https://www.e-tar.lt/portal/lt/legalAct/TAR.BC2C53BF0A7B" office:target-frame-name="_blank" xlink:show="new"><text:span text:style-name="T29">85-2969</text:span></text:a><text:span text:style-name="T30">, Nr.<text:s/></text:span><text:a xlink:href="https://www.e-tar.lt/portal/lt/legalAct/TAR.0BB7B6C28341" office:target-frame-name="_blank" xlink:show="new"><text:span text:style-name="T31">110-3984</text:span></text:a><text:span text:style-name="T32">; 2002, Nr.<text:s/></text:span><text:a xlink:href="https://www.e-tar.lt/portal/lt/legalAct/TAR.348B9DD92898" office:target-frame-name="_blank" xlink:show="new"><text:span text:style-name="T33">43-1604</text:span></text:a><text:span text:style-name="T34">, Nr.<text:s/></text:span><text:a xlink:href="https://www.e-tar.lt/portal/lt/legalAct/TAR.A88DB35EF35C" office:target-frame-name="_blank" xlink:show="new"><text:span text:style-name="T35">103-4605</text:span></text:a><text:span text:style-name="T36">, Nr.<text:s/></text:span><text:a xlink:href="https://www.e-tar.lt/portal/lt/legalAct/TAR.BBF0762214AC" office:target-frame-name="_blank" xlink:show="new"><text:span text:style-name="T37">112-4976</text:span></text:a><text:span text:style-name="T38">,</text:span><text:span text:style-name="T39"><text:s/>Nr.<text:s/></text:span><text:a xlink:href="https://www.e-tar.lt/portal/lt/legalAct/TAR.4310CB49B31B" office:target-frame-name="_blank" xlink:show="new"><text:span text:style-name="T40">127-5749</text:span></text:a><text:span text:style-name="T41">; 2003, Nr.<text:s/></text:span><text:a xlink:href="https://www.e-tar.lt/portal/lt/legalAct/TAR.182DFEB57DD1" office:target-frame-name="_blank" xlink:show="new"><text:span text:style-name="T42">17-704</text:span></text:a><text:span text:style-name="T43">, Nr.<text:s/></text:span><text:a xlink:href="https://www.e-tar.lt/portal/lt/legalAct/TAR.9490DA782C64" office:target-frame-name="_blank" xlink:show="new"><text:span text:style-name="T44">28-1124</text:span></text:a><text:span text:style-name="T45">, Nr.<text:s/></text:span><text:a xlink:href="https://www.e-tar.lt/portal/lt/legalAct/TAR.C6287A13797B" office:target-frame-name="_blank" xlink:show="new"><text:span text:style-name="T46">73-3357</text:span></text:a><text:span text:style-name="T47">; Nr. 104-4636; 2004, Nr.<text:s/></text:span><text:a xlink:href="https://www.e-tar.lt/portal/lt/legalAct/TAR.7631DD1CF992" office:target-frame-name="_blank" xlink:show="new"><text:span text:style-name="T48">4-33</text:span></text:a><text:span text:style-name="T49">, Nr.<text:s/></text:span><text:a xlink:href="https://www.e-tar.lt/portal/lt/legalAct/TAR.C24E0804F54C" office:target-frame-name="_blank" xlink:show="new"><text:span text:style-name="T50">134-4839</text:span></text:a><text:span text:style-name="T51">; 2005, Nr.<text:s/></text:span><text:a xlink:href="https://www.e-tar.lt/portal/lt/legalAct/TAR.77946819D793" office:target-frame-name="_blank" xlink:show="new"><text:span text:style-name="T52">57-1941</text:span></text:a><text:span text:style-name="T53">; 2006, Nr.<text:s/></text:span><text:a xlink:href="https://www.e-tar.lt/portal/lt/legalAct/TAR.DA39904EA86E" office:target-frame-name="_blank" xlink:show="new"><text:span text:style-name="T54">82-3251</text:span></text:a><text:span text:style-name="T55">; 2007, Nr.<text:s/></text:span><text:a xlink:href="https://www.e-tar.lt/portal/lt/legalAct/TAR.EB879D602ECE" office:target-frame-name="_blank" xlink:show="new"><text:span text:style-name="T56">77-3053</text:span></text:a><text:span text:style-name="T57">) 11 straipsnio 2 dalimi ir 17</text:span><text:span text:style-name="T58"><text:s/>straipsnio 49 punktu, Lietuvos Respublikos švietimo įstatymo (Žin., 1991, Nr.</text:span><text:span text:style-name="T59"><text:s/></text:span><text:a xlink:href="https://www.e-tar.lt/portal/lt/legalAct/TAR.9A3AD08EA5D0" office:target-frame-name="_blank" xlink:show="new"><text:span text:style-name="T60">23-593</text:span></text:a><text:span text:style-name="T61">; 2003, Nr.<text:s/></text:span><text:a xlink:href="https://www.e-tar.lt/portal/lt/legalAct/TAR.0546D91E9C63" office:target-frame-name="_blank" xlink:show="new"><text:span text:style-name="T62">63-2853</text:span></text:a><text:span text:style-name="T63">; 2004, Nr.<text:s/></text:span><text:a xlink:href="https://www.e-tar.lt/portal/lt/legalAct/TAR.89EF7B0C62B3" office:target-frame-name="_blank" xlink:show="new"><text:span text:style-name="T64">103-3755</text:span></text:a><text:span text:style-name="T65">) 6 straipsnio 2 punktu, 29 straipsnio 5 dalimi, 60 straipsnio 1 dalies 17 punktu ir atsižvelgdama į Rekomendacijas savivaldybėms dėl centralizuoto vaikų priėmimo į švietimo įstaigų ikimokyklinio ir priešmokykli</text:span><text:span text:style-name="T66">nio ugdymo grupes, patvirtintas<text:s/></text:span><text:soft-page-break/><text:span text:style-name="T67">Lietuvos Respublikos švietimo ir mokslo ministro 2003 m. birželio 25 d. įsakymu Nr. ISAK-918 (Žin., 2003,<text:s/></text:span><text:span text:style-name="T68">Nr.<text:s/></text:span><text:a xlink:href="https://www.e-tar.lt/portal/lt/legalAct/TAR.9913205399B0" office:target-frame-name="_blank" xlink:show="new"><text:span text:style-name="T69">69-3147</text:span></text:a><text:span text:style-name="T70">), Kauno miesto saviva</text:span><text:span text:style-name="T71">ldybės taryba <text:s/>n u s p r e n d ž i a:</text:span></text:p>
      <text:p text:style-name="P72"><text:span text:style-name="T73">1</text:span><text:span text:style-name="T74">. Patvirtinti Centralizuoto vaikų priėmimo į Kauno miesto savivaldybės įsteigtų biudžetinių švietimo įstaigų ikimokyklinio ir priešmokyklinio ugdymo grupes tvarkos aprašą (pridedama).<text:s/></text:span></text:p>
      <text:p text:style-name="P75"><text:span text:style-name="T76">2</text:span><text:span text:style-name="T77">. Įpareigoti Kauno<text:s/></text:span><text:span text:style-name="T78">miesto savivaldybės administracijos direktorių:</text:span></text:p>
      <text:p text:style-name="P79"><text:span text:style-name="T80">2.1</text:span><text:span text:style-name="T81">. inicijuoti su centralizuotu vaikų priėmimu į Kauno miesto savivaldybės įsteigtų biudžetinių švietimo įstaigų ikimokyklinio ir priešmokyklinio ugdymo grupes susijusios elektroninės programos sukūrimą ir</text:span><text:span text:style-name="T82"><text:s/>įdiegimą;</text:span></text:p>
      <text:p text:style-name="P83"><text:span text:style-name="T84">2.2</text:span><text:span text:style-name="T85">. patvirtinti 2.1 punkte nurodytos duomenų bazės struktūrą ir priimti kitus sprendimus, kuriuos pagal 1 punkte nurodytą aprašą turi priimti duomenų bazės valdytojas;</text:span></text:p>
      <text:p text:style-name="P86"><text:span text:style-name="T87">2.3</text:span><text:span text:style-name="T88">. priimti sprendimus, susijusius su 1 punkte nurodyto aprašo įgyv</text:span><text:span text:style-name="T89">endinimu.<text:s/></text:span></text:p>
      <text:p text:style-name="P90"><text:span text:style-name="T91">3</text:span><text:span text:style-name="T92">. Pripažinti netekusiu galios Kauno miesto savivaldybės tarybos 2004 m. sausio 22 d. sprendimą Nr. T-20 „Dėl Vaikų priėmimo į Kauno miesto savivaldybės įsteigtų švietimo įstaigų ikimokyklinio ir priešmokyklinio ugdymo grupes tvarkos“.<text:s/></text:span></text:p>
      <text:p text:style-name="P93"><text:span text:style-name="T94">4</text:span><text:span text:style-name="T95">. Nustatyti, kad šio sprendimo 1 ir 3 punktai įsigalioja nuo 2010 m. birželio 1 dienos.</text:span></text:p>
      <text:p text:style-name="P96">Punkto pakeitimai:</text:p>
      <text:p text:style-name="P97"><text:span text:style-name="T98">Nr.<text:s/></text:span><text:a xlink:href="https://www.e-tar.lt/portal/legalAct.html?documentId=SAV.503457" office:target-frame-name="_top" xlink:show="replace"><text:span text:style-name="T99">T-269</text:span></text:a><text:span text:style-name="T100">, 2009-05-01, paskelbta TAR 2009-05-01, i. k. 2009-00600</text:span></text:p>
      <text:p text:style-name="Normal"/>
      <text:p text:style-name="P101"><text:span text:style-name="T102">5</text:span><text:span text:style-name="T103">. Įpareigoti Kauno miesto savivaldybės biudžetinių švietimo įstaigų vadovus prieš įsigaliojant 1 punkte nurodytam aprašui skirti darbuotoją, atsakingą už vaikų priėmimo į ikimokyklinio ir priešmokyklinio ugdymo grupes duomenų tvarkymą.</text:span><text:s/></text:p>
      <text:p text:style-name="P104">Punkto pakeitimai:</text:p>
      <text:p text:style-name="P105"><text:span text:style-name="T106">Nr.<text:s/></text:span><text:a xlink:href="https://www.e-tar.lt/portal/legalAct.html?documentId=SAV.503457" office:target-frame-name="_top" xlink:show="replace"><text:span text:style-name="T107">T-269</text:span></text:a><text:span text:style-name="T108">, 2009-05-01, paskelbta TAR 2009-05-01, i. k. 2009-00600</text:span></text:p>
      <text:p text:style-name="Normal"/>
      <text:p text:style-name="P109"><text:span text:style-name="T110">6</text:span><text:span text:style-name="T111">. Nustatyti, kad prašymams, pateiktiems pagal Vaikų priėmimo į Kauno miesto savivaldybės įsteigtų švietimo</text:span><text:span text:style-name="T112"><text:s/>įstaigų ikimokyklinio ir priešmokyklinio ugdymo grupes tvarką,<text:s/></text:span><text:soft-page-break/><text:span text:style-name="T113">taikomi šioje tvarkoje nurodyti prioritetai ir šie prašymai duomenų bazėje registruojami kaip prašymai, pateikti 2010 m. birželio 1 dieną.</text:span></text:p>
      <text:p text:style-name="P114">Punkto pakeitimai:</text:p>
      <text:p text:style-name="P115"><text:span text:style-name="T116">Nr.<text:s/></text:span><text:a xlink:href="https://www.e-tar.lt/portal/legalAct.html?documentId=SAV.503457" office:target-frame-name="_top" xlink:show="replace"><text:span text:style-name="T117">T-269</text:span></text:a><text:span text:style-name="T118">, 2009-05-01, paskelbta TAR 2009-05-01, i. k. 2009-00600</text:span></text:p>
      <text:p text:style-name="Normal"/>
      <text:p text:style-name="P119"/>
      <text:p text:style-name="P120"/>
      <text:p text:style-name="P121"/>
      <text:p text:style-name="P122"><text:span text:style-name="T123">Savivaldybės meras<text:s/></text:span><text:span text:style-name="T124"><text:tab/>Andrius Kupčinskas</text:span></text:p>
      <text:p text:style-name="P125"/>
      <text:p text:style-name="P126">PATVIRTINTA</text:p>
      <text:p text:style-name="P127">Kauno miesto savivaldybės tarybos<text:s/></text:p>
      <text:p text:style-name="P128">2008 m. birželio 27 d.<text:s/></text:p>
      <text:p text:style-name="P129">sprendimu Nr. T-331</text:p>
      <text:p text:style-name="P130">(Kauno miesto savivaldybės tarybos<text:s/></text:p>
      <text:p text:style-name="P131">2012 m. liepos 12 d.<text:s/></text:p>
      <text:p text:style-name="P132">sprendimo Nr. T-412<text:s/></text:p>
      <text:p text:style-name="P133">redakcija)</text:p>
      <text:p text:style-name="P134"/>
      <text:p text:style-name="P135"/>
      <text:h text:style-name="P136" text:outline-level="2"><text:span text:style-name="T137">CENTRALIZUOTO VAIKŲ PRIĖMIMO Į KAUNO MIESTO SAVIVALDYBĖS ĮSTEIGTŲ BIUDŽETINIŲ ŠVIETIMO ĮSTAIGŲ IKIMOKYKLINIO IR PRIEŠMOKYKLINIO UGDYMO GRUPES TVARKOS APRAŠAS</text:span></text:h>
      <text:p text:style-name="P138"/>
      <text:p text:style-name="P139"/>
      <text:p text:style-name="P140"><text:span text:style-name="T141">I</text:span><text:span text:style-name="T142">.<text:s/></text:span><text:span text:style-name="T143">BENDROSIOS NUOSTATOS</text:span></text:p>
      <text:p text:style-name="P144"/>
      <text:h text:style-name="P145" text:outline-level="2"><text:span text:style-name="T146">1</text:span><text:span text:style-name="T147">. Centralizuoto vaikų priėmimo į Kauno miesto savivaldybės įsteigtų biudžetinių švietimo įstaigų (toliau – švietimo įstaiga) ikimokyklinio ir priešmokyklinio ugdymo grupes (toliau – grupė) tvarkos aprašo (toliau – Aprašas) pas</text:span><text:span text:style-name="T148">kirtis – užtikrinti ikimokyklinio ir priešmokyklinio ugdymo prieinamumą švietimo įstaigose. Šiam tikslui sukuriama duomenų apie grupes lankančius ir pageidaujančius jas lankyti vaikus bazė. Šis aprašas netaikomas priešmokyklinio ugdymo grupėms, kurių darbo</text:span><text:span text:style-name="T149"><text:s/>trukmė yra 4 val. per dieną.<text:s/></text:span></text:h>
      <text:p text:style-name="P150"><text:span text:style-name="T151">2</text:span><text:span text:style-name="T152">. Aprašas reglamentuoja tėvų (globėjų) prašymų pateikimo, grupių sudarymo tvarką, duomenų bazės struktūrą, duomenų bazės valdytojo ir tvarkytojų funkcijas ir atsakomybę.</text:span></text:p>
      <text:p text:style-name="P153"/>
      <text:p text:style-name="P154"><text:span text:style-name="T155">II</text:span><text:span text:style-name="T156">.<text:s/></text:span><text:span text:style-name="T157">TĖVŲ (GLOBĖJŲ) PRAŠYMŲ PATEIKIMAS</text:span></text:p>
      <text:p text:style-name="P158"/>
      <text:p text:style-name="P159"><text:span text:style-name="T160">3</text:span><text:span text:style-name="T161">. Tėvai (globėjai) prašymus priimti vaikus į grupes pildo elektroniniu būdu arba juos pateikia bet kurios švietimo įstaigos darbuotojui, atsakingam už vaikų priėmimo į grupes duomenų tvarkymą (toliau – švietimo įstaigos duomenų bazės tvarkytojas), ar Kaun</text:span><text:span text:style-name="T162">o miesto savivaldybės administracijos Švietimo, kultūros ir turizmo plėtros reikalų valdybos Švietimo ir ugdymo skyriaus specialistui (-ams), atsakingam (-iems) už centralizuotą vaikų priėmimo į grupes duomenų tvarkymą (toliau – Savivaldybės duomenų bazės<text:s/></text:span><text:span text:style-name="T163">tvarkytojas) pagal Aprašo priede pateiktą prašymo formą. Tėvų (globėjų) prašymai priimami ir elektronine programa registruojami nuolat.</text:span></text:p>
      <text:p text:style-name="P164"/>
      <text:p text:style-name="P165"><text:span text:style-name="T166">4</text:span><text:span text:style-name="T167">. Prašyme nurodoma:</text:span></text:p>
      <text:p text:style-name="P168"><text:span text:style-name="T169">4.1</text:span><text:span text:style-name="T170">. vaiko vardas, pavardė, asmens kodas, deklaruota gyvenamoji vieta;<text:s/></text:span></text:p>
      <text:p text:style-name="P171"><text:span text:style-name="T172">4.2</text:span><text:span text:style-name="T173">. pageidaujam</text:span><text:span text:style-name="T174">a lankyti švietimo įstaiga (nurodyti ne daugiau kaip dvi alternatyvas);</text:span></text:p>
      <text:p text:style-name="P175"><text:span text:style-name="T176">4.3</text:span><text:span text:style-name="T177">. pageidaujama vaiko priėmimo į grupę data;</text:span></text:p>
      <text:p text:style-name="P178"><text:span text:style-name="T179">4.4</text:span><text:span text:style-name="T180">. duomenys apie pirmenybę priimant vaiką į švietimo įstaigą;</text:span></text:p>
      <text:p text:style-name="P181"><text:span text:style-name="T182">4.5</text:span><text:span text:style-name="T183">. duomenys apie tėvus (globėjus).</text:span></text:p>
      <text:p text:style-name="P184"><text:span text:style-name="T185">5</text:span><text:span text:style-name="T186">. Prie prašymo<text:s/></text:span><text:span text:style-name="T187">pridedami dokumentai ir / ar jų kopijos (arba atsiunčiama jų skaitmeninė versija, jeigu prašymas pildomas elektroniniu būdu): vaiko gimimo liudijimas, pažyma apie vaiko deklaruotą gyvenamąją vietą, dokumentai, patvirtinantys šeimos sudėtį, jos socialinę pa</text:span><text:span text:style-name="T188">dėtį ir kitas aplinkybes, kuriais remiantis gali būti teikiama pirmenybė Aprašo 10.1 punkte nurodytais atvejais.</text:span></text:p>
      <text:p text:style-name="P189"><text:span text:style-name="T190">6</text:span><text:span text:style-name="T191">. Prašymas neregistruojamas, jeigu jame pateikti neteisingi duomenys arba pateikti ne visi duomenys.</text:span></text:p>
      <text:p text:style-name="P192"><text:span text:style-name="T193">III</text:span><text:span text:style-name="T194">.<text:s/></text:span><text:span text:style-name="T195">GRUPIŲ SUDARYMAS</text:span></text:p>
      <text:p text:style-name="P196"/>
      <text:p text:style-name="P197"><text:span text:style-name="T198">7</text:span><text:span text:style-name="T199">. P</text:span><text:span text:style-name="T200">riimamų vaikų sąrašus sudaro švietimo įstaigos duomenų bazės tvarkytojas iki kiekvienų metų rugpjūčio 1 dienos. Jei yra laisvų vietų, šie sąrašai gali būti papildomi visus metus.</text:span></text:p>
      <text:p text:style-name="P201"><text:span text:style-name="T202">8</text:span><text:span text:style-name="T203">. Grupes savo įsakymu patvirtina švietimo įstaigos direktorius, gavęs iš</text:span><text:span text:style-name="T204"><text:s/>švietimo įstaigos duomenų bazės tvarkytojo ar Savivaldybės duomenų bazės tvarkytojo priimamų vaikų sąrašus.</text:span></text:p>
      <text:p text:style-name="P205"><text:span text:style-name="T206">9</text:span><text:span text:style-name="T207">. Vietų skaičius grupėse nustatomas pagal Lietuvos higienos normoje HN 75:2010 „Įstaiga, vykdanti ikimokyklinio ir (ar) priešmokyklinio ugdymo</text:span><text:span text:style-name="T208"><text:s/>programą. Bendrieji sveikatos saugos reikalavimai“, patvirtintoje Lietuvos Respublikos sveikatos apsaugos ministro 2010 m. balandžio 22 d. įsakymu Nr. V-313 (Žin., 2010, Nr.<text:s/></text:span><text:a xlink:href="https://www.e-tar.lt/portal/lt/legalAct/TAR.AF02472A1EBF" office:target-frame-name="_blank" xlink:show="new"><text:span text:style-name="T209">50-2454</text:span></text:a><text:span text:style-name="T210">), nustatytus reikalavimus.</text:span></text:p>
      <text:p text:style-name="P211"><text:span text:style-name="T212">10</text:span><text:span text:style-name="T213">. Priimant vaikus į grupes:</text:span></text:p>
      <text:p text:style-name="P214"><text:span text:style-name="T215">10.1</text:span><text:span text:style-name="T216">. laikomasi eilės pagal tėvų (globėjų) prašymo registravimo datą, pirmenybę teikiant:</text:span></text:p>
      <text:p text:style-name="P217"><text:span text:style-name="T218">10.1.1</text:span><text:span text:style-name="T219">. vaikams, kurių brolis ar sesuo lanko tą pačią švietimo įstaigą;</text:span></text:p>
      <text:p text:style-name="P220"><text:span text:style-name="T221">10.1.2</text:span><text:span text:style-name="T222">.<text:s/></text:span><text:span text:style-name="T223">įvaikintiems 1,5 – 6 metų vaikams;</text:span></text:p>
      <text:p text:style-name="P224"><text:span text:style-name="T225">10.1.3</text:span><text:span text:style-name="T226">. vaikams, pasiūlytiems Kauno miesto savivaldybės administracijos Vaiko teisių apsaugos skyriaus;</text:span></text:p>
      <text:p text:style-name="P227"><text:span text:style-name="T228">10.1.4</text:span><text:span text:style-name="T229">. vaikams, kuriems nustatytas neįgalumas ar žymūs vystymosi sutrikimai (sutrikęs intelektas, autizmas,<text:s/></text:span><text:span text:style-name="T230">aklumas ar silpnaregystė iki 0,3, kurtumas ar neprigirdimumas 41 dB, cerebrinis paralyžius ar kitas labai žymus judesio ir padėties sutrikimas) (pateikiama Pedagoginės psichologinės tarnybos rekomendacija ar gydytojų konsultacinės komisijos išvada);</text:span></text:p>
      <text:p text:style-name="P231"><text:span text:style-name="T232">10.1</text:span><text:span text:style-name="T233">.5</text:span><text:span text:style-name="T234">. vaikams iš socialiai remtinų šeimų ir vaikams iš šeimų, auginančių tris ir daugiau vaikų;</text:span></text:p>
      <text:p text:style-name="P235"><text:span text:style-name="T236">10.2</text:span><text:span text:style-name="T237">. atsižvelgiama, ar vaikai yra Kauno miesto savivaldybės gyventojai, ir tik esant laisvų vietų einamaisiais mokslo metais priimami kitose savivaldybės</text:span><text:span text:style-name="T238">e gyvenantys vaikai, jeigu jie pageidauja pradėti lankyti tais mokslo metais.<text:s/></text:span></text:p>
      <text:p text:style-name="P239"><text:span text:style-name="T240">11</text:span><text:span text:style-name="T241">. Jei tėvų (globėjų) pageidaujamoje (-ose) švietimo įstaigoje (-ose) laisvų vietų nėra, jie gali rinktis kitą švietimo įstaigą, kurioje yra laisvų vietų. Atsiradus pagei</text:span><text:span text:style-name="T242">daujamoje švietimo <text:s/>įstaigoje laisvai vietai, vaikas gali lankyti pageidaujamą įstaigą.</text:span></text:p>
      <text:p text:style-name="P243"><text:span text:style-name="T244">12</text:span><text:span text:style-name="T245">. Vaiko priėmimas į grupę įforminamas dvišale (vieno iš tėvų (globėjų) ir švietimo įstaigos) ugdymo sutartimi. Joje nurodoma:</text:span></text:p>
      <text:p text:style-name="P246"><text:span text:style-name="T247">12.1</text:span><text:span text:style-name="T248">. sutarties šalys;</text:span></text:p>
      <text:p text:style-name="P249"><text:span text:style-name="T250">12.2</text:span><text:span text:style-name="T251">. u</text:span><text:span text:style-name="T252">gdymo programa;</text:span></text:p>
      <text:p text:style-name="P253"><text:span text:style-name="T254">12.3</text:span><text:span text:style-name="T255">. šalių įsipareigojimai;</text:span></text:p>
      <text:p text:style-name="P256"><text:span text:style-name="T257">12.4</text:span><text:span text:style-name="T258">. sutarties terminas;</text:span></text:p>
      <text:p text:style-name="P259"><text:span text:style-name="T260">12.5</text:span><text:span text:style-name="T261">. nutraukimo pagrindai ir padariniai.</text:span></text:p>
      <text:p text:style-name="P262"><text:span text:style-name="T263">13</text:span><text:span text:style-name="T264">. Sutartis pasirašoma dviem vienodą juridinę galią turinčiais egzemplioriais – po vieną kiekvienai šaliai.</text:span></text:p>
      <text:p text:style-name="P265"><text:span text:style-name="T266">14</text:span><text:span text:style-name="T267">. Ugdymo<text:s/></text:span><text:span text:style-name="T268">sutartis registruojama ugdymo sutarčių registracijos knygoje.</text:span></text:p>
      <text:p text:style-name="P269"><text:span text:style-name="T270">15</text:span><text:span text:style-name="T271">. Sudarius sutartį, suformuojama vaiko asmens byla, kurioje saugoma ugdymo sutarties kopija. Vaikui išvykus iš švietimo įstaigos, jo asmens byla lieka šioje įstaigoje. Gavus švietimo įstai</text:span><text:span text:style-name="T272">gos, kurioje vaikas tęsia ugdymąsi, prašymą, švietimo įstaigai išsiunčiamos prašomų dokumentų kopijos.</text:span></text:p>
      <text:p text:style-name="P273"><text:span text:style-name="T274">16</text:span><text:span text:style-name="T275">. Atvedę vaiką į grupę, tėvai (globėjai) pateikia švietimo įstaigos direktoriui nustatytos formos vaiko sveikatos pažymėjimą.</text:span></text:p>
      <text:p text:style-name="P276"><text:span text:style-name="T277">17</text:span><text:span text:style-name="T278">. Jei vaikas<text:s/></text:span><text:span text:style-name="T279">per vieną mėnesį dėl nepateisinamų priežasčių neatvyksta į grupę, jis išbraukiamas iš grupės sąrašų, jo vieta neišsaugoma.</text:span></text:p>
      <text:p text:style-name="P280"><text:span text:style-name="T281">18</text:span><text:span text:style-name="T282">. Apie vaiką, nustojusį lankyti grupę, švietimo įstaigos direktorius tą pačią dieną informuoja švietimo įstaigos duomenų bazės<text:s/></text:span><text:span text:style-name="T283">tvarkytoją ar Savivaldybės duomenų bazės tvarkytoją.</text:span></text:p>
      <text:p text:style-name="P284"/>
      <text:p text:style-name="P285"><text:span text:style-name="T286">Iv</text:span><text:span text:style-name="T287">.<text:s/></text:span><text:span text:style-name="T288">DUOMENŲ BAZĖS STRUKTŪRA</text:span></text:p>
      <text:p text:style-name="P289"/>
      <text:p text:style-name="P290"><text:span text:style-name="T291">19</text:span><text:span text:style-name="T292">. Kauno miesto savivaldybėje kuriama ir pildoma bazė duomenų apie švietimo įstaigas, vykdančias ikimokyklinio ir priešmokyklinio ugdymo programas, ir vaikus, lan</text:span><text:span text:style-name="T293">kančius ir pageidaujančius lankyti šių įstaigų ikimokyklinio ir priešmokyklinio ugdymo grupes.</text:span></text:p>
      <text:p text:style-name="P294"><text:span text:style-name="T295">20</text:span><text:span text:style-name="T296">. Duomenų bazės paskirtis – centralizuotai tvarkyti duomenis apie grupes ir jas lankančius ir pageidaujančius lankyti vaikus, siekiant optimaliai tenkinti<text:s/></text:span><text:span text:style-name="T297">tėvų (globėjų) poreikius ir teikti patikimą ir tikslią informaciją vietos bendruomenei.</text:span></text:p>
      <text:p text:style-name="P298"><text:span text:style-name="T299">21</text:span><text:span text:style-name="T300">. Duomenų bazės struktūra:</text:span></text:p>
      <text:p text:style-name="P301"><text:span text:style-name="T302">21.1</text:span><text:span text:style-name="T303">. duomenys apie švietimo įstaigas, vykdančias ikimokyklinį ir priešmokyklinį ugdymą: vietų skaičius grupėse, grupių modeliai paga</text:span><text:span text:style-name="T304">l vaikų amžių, grupės darbo laiką, taikomos pedagoginės sistemos ar ugdymo metodikos, ugdymo programos, teikiamos papildomos paslaugos ir kita su ugdymo organizavimu susijusi informacija (sprendžia duomenų bazės valdytojas);</text:span></text:p>
      <text:p text:style-name="P305"><text:span text:style-name="T306">21.2</text:span><text:span text:style-name="T307">. duomenys apie grupes<text:s/></text:span><text:span text:style-name="T308">lankančius vaikus;</text:span></text:p>
      <text:p text:style-name="P309"><text:span text:style-name="T310">21.3</text:span><text:span text:style-name="T311">. duomenys apie pageidaujančius grupes lankyti vaikus;<text:s/></text:span></text:p>
      <text:p text:style-name="P312"><text:span text:style-name="T313">21.4</text:span><text:span text:style-name="T314">. duomenys, pateikti tėvų (globėjų) prašymuose.</text:span></text:p>
      <text:p text:style-name="P315"/>
      <text:p text:style-name="P316"><text:span text:style-name="T317">V</text:span><text:span text:style-name="T318">.<text:s/></text:span><text:span text:style-name="T319">DUOMENŲ BAZĖS VALDYTOJO IR TVARKYTOJŲ FUNKCIJOS IR ATSAKOMYBĖ</text:span></text:p>
      <text:p text:style-name="P320"/>
      <text:p text:style-name="P321"><text:span text:style-name="T322">22</text:span><text:span text:style-name="T323">. Duomenų bazės valdytojas yra Kauno</text:span><text:span text:style-name="T324"><text:s/>miesto savivaldybės administracijos direktorius. Jis:</text:span></text:p>
      <text:p text:style-name="P325"><text:span text:style-name="T326">22.1</text:span><text:span text:style-name="T327">. priima sprendimus dėl duomenų bazės sudarymo;</text:span></text:p>
      <text:p text:style-name="P328"><text:span text:style-name="T329">22.2</text:span><text:span text:style-name="T330">. skiria Savivaldybės duomenų bazės tvarkytoją (-us), paveda jam (jiems) kontroliuoti Aprašo 21 punkte nurodytų duomenų surinkimą;</text:span></text:p>
      <text:p text:style-name="P331"><text:span text:style-name="T332">22.3</text:span><text:span text:style-name="T333">. nustato, kaip teikiama informacija Aprašo VI skyriuje nurodytiems duomenų gavėjams.</text:span></text:p>
      <text:p text:style-name="P334"><text:span text:style-name="T335">23</text:span><text:span text:style-name="T336">. Savivaldybės duomenų bazės tvarkytojas:</text:span></text:p>
      <text:p text:style-name="P337"><text:span text:style-name="T338">23.1</text:span><text:span text:style-name="T339">. kontroliuoja duomenų apie švietimo įstaigas, vykdančias ikimokyklinį ir priešmokyklinį ugdymą, pateiktų tėvų (gl</text:span><text:span text:style-name="T340">obėjų) prašymuose, suvedimą:</text:span></text:p>
      <text:p text:style-name="P341"><text:span text:style-name="T342">23.1.1</text:span><text:span text:style-name="T343">. vietų skaičius grupėse;<text:s/></text:span></text:p>
      <text:p text:style-name="P344"><text:span text:style-name="T345">23.1.2</text:span><text:span text:style-name="T346">. grupių modeliai pagal vaikų amžių;</text:span></text:p>
      <text:p text:style-name="P347"><text:span text:style-name="T348">23.1.3</text:span><text:span text:style-name="T349">. grupės darbo laikas;</text:span></text:p>
      <text:p text:style-name="P350"><text:span text:style-name="T351">23.1.4</text:span><text:span text:style-name="T352">. taikoma pedagoginė sistemos ar ugdymo metodika;</text:span></text:p>
      <text:p text:style-name="P353"><text:span text:style-name="T354">23.1.5</text:span><text:span text:style-name="T355">. teikiamos papildomos paslaugos ir kita<text:s/></text:span><text:span text:style-name="T356">su ugdymo organizavimu susijusi informacija (sprendžia duomenų bazės valdytojas);</text:span></text:p>
      <text:p text:style-name="P357"><text:span text:style-name="T358">23.1.6</text:span><text:span text:style-name="T359">. duomenys apie grupes lankančius vaikus;</text:span></text:p>
      <text:p text:style-name="P360"><text:span text:style-name="T361">23.1.7</text:span><text:span text:style-name="T362">. duomenys apie pageidaujančius grupes lankyti vaikus;<text:s/></text:span></text:p>
      <text:p text:style-name="P363"><text:span text:style-name="T364">23.2</text:span><text:span text:style-name="T365">. vykdo priežiūrą ir patikras švietimo įstaigo</text:span><text:span text:style-name="T366">se, organizuojančiose ikimokyklinį ir priešmokyklinį ugdymą, siekiant nustatyti:</text:span></text:p>
      <text:p text:style-name="P367"><text:span text:style-name="T368">23.2.1</text:span><text:span text:style-name="T369">. ar duomenų bazėje sudaryti priimamų vaikų sąrašai kiekvienais mokslo metais iki rugpjūčio 1 dienos;</text:span></text:p>
      <text:p text:style-name="P370"><text:span text:style-name="T371">23.2.2</text:span><text:span text:style-name="T372">. ar įstaigos direktorius yra išleidęs įsakymus dėl vis</text:span><text:span text:style-name="T373">ų išvykusių ir naujai priimtų vaikų;</text:span></text:p>
      <text:p text:style-name="P374"><text:span text:style-name="T375">23.2.3</text:span><text:span text:style-name="T376">. ar su visais į įstaigą priimtų vaikų tėvais (globėjais) sudarytos ugdymo sutartys;</text:span></text:p>
      <text:p text:style-name="P377"><text:span text:style-name="T378">23.2.4</text:span><text:span text:style-name="T379">. ar sutartys registruojamos registracijos žurnale;</text:span></text:p>
      <text:p text:style-name="P380"><text:span text:style-name="T381">23.2.5</text:span><text:span text:style-name="T382">. ar sudarytos priimtų vaikų asmens bylos;</text:span></text:p>
      <text:p text:style-name="P383"><text:span text:style-name="T384">23.2.6</text:span><text:span text:style-name="T385">. ar vaikai priimami į grupes laikantis tuo metu galiojančios priėmimo į ikimokyklinio ir priešmokyklinio ugdymo grupes tvarkos;</text:span></text:p>
      <text:p text:style-name="P386"><text:span text:style-name="T387">23.2.7</text:span><text:span text:style-name="T388">. švietimo įstaigų duomenų bazės tvarkytojams organizuoja ir praveda mokymus, kaip dirbti su duomenų baze;</text:span></text:p>
      <text:p text:style-name="P389"><text:span text:style-name="T390">23.2.8</text:span><text:span text:style-name="T391">. nagrinėja tėvų (globėjų) skundus dėl priėmimo į ikimokyklinio ir priešmokyklinio ugdymo grupes;</text:span></text:p>
      <text:p text:style-name="P392"><text:span text:style-name="T393">23.2.9</text:span><text:span text:style-name="T394">. nagrinėja tėvų (globėjų) prašymus dėl lankymo datos ankstinimo;<text:s/></text:span></text:p>
      <text:p text:style-name="P395"><text:span text:style-name="T396">23.3</text:span><text:span text:style-name="T397">. priima ir registruoja tėvų (globėjų) prašymus ir įveda juose pateikt</text:span><text:span text:style-name="T398">us duomenis į duomenų bazę.<text:s/></text:span></text:p>
      <text:p text:style-name="P399"><text:span text:style-name="T400">24</text:span><text:span text:style-name="T401">. Savivaldybės duomenų bazės tvarkytojas atsako už:</text:span></text:p>
      <text:p text:style-name="P402"><text:span text:style-name="T403">24.1</text:span><text:span text:style-name="T404">. pavestos tvarkyti duomenų bazės duomenų apsaugą;</text:span></text:p>
      <text:p text:style-name="P405"><text:span text:style-name="T406">24.2</text:span><text:span text:style-name="T407">. duomenų bazės funkcionalumą;</text:span></text:p>
      <text:p text:style-name="P408"><text:span text:style-name="T409">24.3</text:span><text:span text:style-name="T410">. duomenų patikimumą, kad elektroniniu būdu gauti tėvų (globėjų</text:span><text:span text:style-name="T411">) tvarkomi duomenys atitiktų tėvų (globėjų) prašymuose pateiktus duomenis;</text:span></text:p>
      <text:p text:style-name="P412"><text:span text:style-name="T413">24.4</text:span><text:span text:style-name="T414">. priimamų vaikų į ikimokyklinio ir priešmokyklinio ugdymo grupes sąrašų sudarymo iki kiekvienų metų rugpjūčio 1 d. kontrolės vykdymą;</text:span></text:p>
      <text:p text:style-name="P415"><text:span text:style-name="T416">24.5</text:span><text:span text:style-name="T417">. priežiūros vykdymą dėl infor</text:span><text:span text:style-name="T418">macijos apie laisvas vietas ikimokyklinio ir priešmokyklinio ugdymo grupėse tikslumo užtikrinimo.<text:s/></text:span></text:p>
      <text:p text:style-name="P419"><text:span text:style-name="T420">25</text:span><text:span text:style-name="T421">. Savivaldybės duomenų bazės tvarkytojo teisės:</text:span></text:p>
      <text:p text:style-name="P422"><text:span text:style-name="T423">25.1</text:span><text:span text:style-name="T424">. gauti 23.1 punkte nurodytus duomenis iš švietimo įstaigų, vykdančių ikimokyklinį ir priešmoky</text:span><text:span text:style-name="T425">klinį ugdymą;</text:span></text:p>
      <text:p text:style-name="P426"><text:span text:style-name="T427">25.2</text:span><text:span text:style-name="T428">. reikalauti, kad švietimo įstaigų vadovai ištaisytų klaidas ir papildytų pateiktus duomenis.</text:span></text:p>
      <text:p text:style-name="P429"><text:span text:style-name="T430">26</text:span><text:span text:style-name="T431">. Švietimo įstaigos duomenų bazės tvarkytojo funkcijos:</text:span></text:p>
      <text:p text:style-name="P432"><text:span text:style-name="T433">26.1</text:span><text:span text:style-name="T434">. tėvų (globėjų) pateiktus prašymus tą pačią dieną registruoja į duome</text:span><text:span text:style-name="T435">nų bazę ir saugo tėvų (globėjų) prašymus priimti vaiką į grupę ir vaiko gimimo liudijimo, pažymos apie vaiko deklaruotą gyvenamąją vietą, taip pat dokumentų, patvirtinančių šeimos sudėtį ir jos socialinę padėtį, kopijas;<text:s/></text:span></text:p>
      <text:p text:style-name="P436"><text:span text:style-name="T437">26.2</text:span><text:span text:style-name="T438">. renka 23.1 punkte nurody</text:span><text:span text:style-name="T439">tus duomenis;</text:span></text:p>
      <text:p text:style-name="P440"><text:span text:style-name="T441">26.3</text:span><text:span text:style-name="T442">. įveda duomenis į duomenų bazę, juos klasifikuoja ir grupuoja duomenų bazės valdytojo nustatyta tvarka;</text:span></text:p>
      <text:p text:style-name="P443"><text:span text:style-name="T444">26.4</text:span><text:span text:style-name="T445">. kaupia ir atnaujina duomenų archyvą;</text:span></text:p>
      <text:p text:style-name="P446"><text:span text:style-name="T447">26.5</text:span><text:span text:style-name="T448">. teikia tėvams (globėjams) informaciją apie laisvas vietas grupėse ir<text:s/></text:span><text:span text:style-name="T449">priėmimo į jas sąlygas duomenų bazės valdytojo nustatyta tvarka;</text:span></text:p>
      <text:p text:style-name="P450"><text:span text:style-name="T451">26.6</text:span><text:span text:style-name="T452">. teikia duomenų tvarkymo ataskaitas duomenų bazės valdytojui.</text:span></text:p>
      <text:p text:style-name="P453"><text:span text:style-name="T454">27</text:span><text:span text:style-name="T455">. Švietimo įstaigos duomenų bazės tvarkytojas atsako už:</text:span></text:p>
      <text:p text:style-name="P456"><text:span text:style-name="T457">27.1</text:span><text:span text:style-name="T458">. duomenų patikimumą, kad duomenų bazėje tvarkomi</text:span><text:span text:style-name="T459"><text:s/>duomenys atitiktų tėvų (globėjų) prašymuose pateiktus duomenis;</text:span></text:p>
      <text:p text:style-name="P460"><text:span text:style-name="T461">27.2</text:span><text:span text:style-name="T462">. tėvų (globėjų) pateiktų prašymų ir dokumentų kopijų saugojimą;</text:span></text:p>
      <text:p text:style-name="P463"><text:span text:style-name="T464">27.3</text:span><text:span text:style-name="T465">. tikslios informacijos pateikimą apie įstaigoje esančias laisvas vietas;</text:span></text:p>
      <text:p text:style-name="P466"><text:span text:style-name="T467">27.4</text:span><text:span text:style-name="T468">. duomenų bazėje priimamų va</text:span><text:span text:style-name="T469">ikų sąrašų sudarymą kiekvienais mokslo metais iki rugpjūčio 1 dienos.</text:span></text:p>
      <text:p text:style-name="P470"><text:span text:style-name="T471">28</text:span><text:span text:style-name="T472">. Asmenys, prisidedantys prie duomenų tvarkymo, privalo saugoti duomenų slaptumą įstatymų ir kitų teisės aktų nustatyta tvarka.<text:s/></text:span></text:p>
      <text:p text:style-name="P473"/>
      <text:p text:style-name="P474"><text:span text:style-name="T475">Vi</text:span><text:span text:style-name="T476">.<text:s/></text:span><text:span text:style-name="T477">DUOMENŲ GAVĖJAI IR JŲ TEISĖS NAUDOTIS<text:s/></text:span><text:span text:style-name="T478">DUOMENŲ BAZĖS DUOMENIMIS</text:span></text:p>
      <text:p text:style-name="P479"/>
      <text:p text:style-name="P480"><text:span text:style-name="T481">29</text:span><text:span text:style-name="T482">. Duomenų bazės statistinių duomenų gavėjai yra Kauno miesto savivaldybės institucijos, sprendžiančios švietimo įstaigų tinklo ir kitus ikimokyklinio ir priešmokyklinio ugdymo organizavimo klausimus, švietimo įstaigos, teiki</text:span><text:span text:style-name="T483">ančios ikimokyklinį ir priešmokyklinį ugdymą, kiti fiziniai ir juridiniai asmenys.</text:span></text:p>
      <text:p text:style-name="P484"><text:span text:style-name="T485">30</text:span><text:span text:style-name="T486">. Aprašo 29 punkte nurodytos Kauno miesto savivaldybės institucijos papildomai turi teisę gauti duomenų bazėje tvarkomus duomenis apie:</text:span></text:p>
      <text:p text:style-name="P487"><text:span text:style-name="T488">30.1</text:span><text:span text:style-name="T489">. švietimo įstaigas, teik</text:span><text:span text:style-name="T490">iančias ikimokyklinį ir priešmokyklinį ugdymą (ugdymo organizavimą, įstaigas lankančių vaikų skaičių, jų amžių ir panašiai);</text:span></text:p>
      <text:p text:style-name="P491"><text:span text:style-name="T492">30.2</text:span><text:span text:style-name="T493">. vaikus, pageidaujančius lankyti grupes (jų skaičių ir amžių, vaikų, kuriems yra teikiama pirmenybė, skaičių).</text:span></text:p>
      <text:p text:style-name="P494"><text:span text:style-name="T495">31</text:span><text:span text:style-name="T496">. T</text:span><text:span text:style-name="T497">ėvai (globėjai), pateikę prašymą priimti vaiką į grupę, turi teisę:</text:span></text:p>
      <text:p text:style-name="P498"><text:span text:style-name="T499">31.1</text:span><text:span text:style-name="T500">. gauti duomenis apie švietimo įstaigas, teikiančias ikimokyklinį ir priešmokyklinį ugdymą (grupių skaičių ir struktūrą, esamas ir laisvas vietas grupėse, papildomai teikiamas ugdymo</text:span><text:span text:style-name="T501">, socialines ar kitas paslaugas);</text:span></text:p>
      <text:p text:style-name="P502"><text:span text:style-name="T503">31.2</text:span><text:span text:style-name="T504">. gauti duomenis apie vaiko (-ų) (globotinio (-ių) vietą eilėje ir kitą informaciją, patvirtinančią jo priėmimo į grupę galimybes;</text:span></text:p>
      <text:p text:style-name="P505"><text:span text:style-name="T506">31.3</text:span><text:span text:style-name="T507">. reikalauti ištaisyti ar pašalinti vaiko duomenis, duomenis apie šeimos so</text:span><text:span text:style-name="T508">cialinę padėtį.</text:span></text:p>
      <text:p text:style-name="P509"><text:span text:style-name="T510">32</text:span><text:span text:style-name="T511">. Švietimo įstaigų, teikiančių ikimokyklinį ir priešmokyklinį ugdymą, vadovai, kiti suinteresuoti fiziniai ir juridiniai asmenys, turi teisę gauti duomenis apie:</text:span></text:p>
      <text:p text:style-name="P512"><text:span text:style-name="T513">32.1</text:span><text:span text:style-name="T514">. kitas švietimo įstaigas, teikiančias ikimokyklinį ir<text:s/></text:span><text:span text:style-name="T515">priešmokyklinį ugdymą (ugdymo organizavimą, lankančių vaikų skaičių ir amžių);</text:span></text:p>
      <text:p text:style-name="P516"><text:span text:style-name="T517">32.2</text:span><text:span text:style-name="T518">. vaikų, pageidaujančių lankyti jų įstaigą, skaičių ir amžių, pageidaujamą lankyti grupę ir kitas pageidaujamas paslaugas, vaikų, kuriems teikiama pirmenybė, skaičių.</text:span></text:p>
      <text:p text:style-name="P519"/>
      <text:p text:style-name="P520"><text:span text:style-name="T521">_______________________</text:span></text:p>
      <text:p text:style-name="P522">Priedo pakeitimai:</text:p>
      <text:p text:style-name="P523"><text:span text:style-name="T524">Nr.<text:s/></text:span><text:a xlink:href="https://www.e-tar.lt/portal/legalAct.html?documentId=SAV.503457" office:target-frame-name="_top" xlink:show="replace"><text:span text:style-name="T525">T-269</text:span></text:a><text:span text:style-name="T526">, 2009-05-01, paskelbta TAR 2009-05-01, i. k. 2009-00600</text:span></text:p>
      <text:p text:style-name="P527"><text:span text:style-name="T528">Nr.<text:s/></text:span><text:a xlink:href="https://www.e-tar.lt/portal/legalAct.html?documentId=SAV.503533" office:target-frame-name="_top" xlink:show="replace"><text:span text:style-name="T529">T-561</text:span></text:a><text:span text:style-name="T530">, 2011-09-29, paskelbta TAR 2011-09-29, i. k. 2011-01458</text:span></text:p>
      <text:p text:style-name="P531"><text:span text:style-name="T532">Nr.<text:s/></text:span><text:a xlink:href="https://www.e-tar.lt/portal/legalAct.html?documentId=SAV.503583" office:target-frame-name="_top" xlink:show="replace"><text:span text:style-name="T533">T-412</text:span></text:a><text:span text:style-name="T534">, 2012-07-12, paskelbta TAR 2012-07</text:span><text:span text:style-name="T535">-12, i. k. 2012-01642</text:span></text:p>
      <text:p text:style-name="Normal"/>
      <text:p text:style-name="P536"/>
      <text:p text:style-name="P537">Centralizuoto vaikų priėmimo į Kauno miesto</text:p>
      <text:p text:style-name="P538">savivaldybės įsteigtų biudžetinių švietimo</text:p>
      <text:p text:style-name="P539">įstaigų ikimokyklinio ir priešmokyklinio</text:p>
      <text:p text:style-name="P540">ugdymo grupes tvarkos aprašo<text:s/></text:p>
      <text:p text:style-name="P541">priedas</text:p>
      <text:p text:style-name="P542"/>
      <text:p text:style-name="P543">(Prašymo formos pavyzdys)</text:p>
      <text:p text:style-name="P544"/>
      <text:p text:style-name="P545"/>
      <text:p text:style-name="P546"/>
      <text:p text:style-name="P547">__________________________________________</text:p>
      <text:p text:style-name="P548">(vieno iš tėvų (globėjų) vardas, pavardė)</text:p>
      <text:p text:style-name="P549"/>
      <text:p text:style-name="P550">___________________________________________</text:p>
      <text:p text:style-name="P551">(deklaruotos gyvenamosios vietos adresas)</text:p>
      <text:p text:style-name="P552"/>
      <text:p text:style-name="P553">_____________________________________________</text:p>
      <text:p text:style-name="P554">(telefono numeris, elektroninio pašto adresas)</text:p>
      <text:p text:style-name="P555"/>
      <text:p text:style-name="P556"/>
      <text:p text:style-name="P557"/>
      <text:p text:style-name="P558">Kauno miesto<text:s/>švietimo įstaigos direktoriui</text:p>
      <text:p text:style-name="P559"/>
      <text:p text:style-name="P560"/>
      <text:p text:style-name="P561"><text:span text:style-name="T562">PRAŠYMAS PRIIMTI VAIKĄ Į KAUNO MIESTO SAVIVALDYBĖS ĮSTEIGTOS BIUDŽETINĖS ŠVIETIMO ĮSTAIGOS IKIMOKYKLINIO / PRIEŠMOKYKLINIO UGDYMO GRUPĘ</text:span></text:p>
      <text:p text:style-name="P563">20__ m. _______________ ____ d.</text:p>
      <text:p text:style-name="P564">Kaunas</text:p>
      <text:p text:style-name="P565"/>
      <text:p text:style-name="P566"/>
      <text:p text:style-name="P567">Prašau priimti mano sūnų (dukterį) / globotinį (-ę) _____________________________</text:p>
      <text:p text:style-name="P568">__________________________________________________________________________</text:p>
      <text:p text:style-name="P569">(vaiko vardas, pavardė, asmens kodas)</text:p>
      <text:p text:style-name="P570">nuo 20__ m. ___________________ <text:s/>____ d. į <text:s/>(įrašyti įstaigos pavadinimą)</text:p>
      <text:p text:style-name="P571">(I pasirinkimas)__________________________________________________________________<text:s/></text:p>
      <text:p text:style-name="P572">lopšelio / darželio / priešmokyklinio ugdymo grupę.</text:p>
      <text:p text:style-name="P573">Pageidauju, kad vaikas būtų ugdomas taikant netradicinę ugdymo metodiką ar pedagoginę</text:p>
      <text:p text:style-name="P574">sistemą ____________________________________________________________________<text:s/></text:p>
      <text:p text:style-name="P575">(nurodyti metodikos ar pedagoginės sistemos pavadinimą)</text:p>
      <text:p text:style-name="P576"/>
      <text:p text:style-name="P577">nuo 20__ m. ___________________ <text:s/>____ d. į <text:s/>(įrašyti įstaigos pavadinimą)</text:p>
      <text:p text:style-name="P578">(II pasirinkimas)_____________________________________________________________<text:s/></text:p>
      <text:p text:style-name="P579">lopšelio / darželio / priešmokyklinio ugdymo grupę.</text:p>
      <text:p text:style-name="P580"/>
      <text:p text:style-name="P581">Pageidauju, kad vaikas būtų ugdomas taikant netradicinę ugdymo metodiką ar pedagoginę</text:p>
      <text:p text:style-name="P582">sistemą ____________________________________________________________________</text:p>
      <text:p text:style-name="P583">(nurodyti metodikos ar pedagoginės sistemos pavadinimą)</text:p>
      <text:p text:style-name="P584"/>
      <text:p text:style-name="P585">Pateikiu<text:s/>dokumentus, kuriais vadovaujantis turėtų būti teikiama pirmenybė priimant vaiką į švietimo įstaigą (pažymėti √):</text:p>
      <text:p text:style-name="P586">[] brolis (broliai) ir / ar sesuo (seserys) lanko tą pačią švietimo įstaigą</text:p>
      <text:p text:style-name="P587">[] įvaikintas 1,5 – 6 metų amžiaus vaikas</text:p>
      <text:p text:style-name="P588">[] vaikas turi lankyti nurodytą įstaigą Kauno miesto savivaldybės administracijos Vaiko teisių apsaugos skyriaus siūlymu</text:p>
      <text:p text:style-name="P589">[] vaikui nustatytas neįgalumas ar žymūs vystymosi sutrikimai (sutrikęs intelektas, autizmas, aklumas ar silpnaregystė iki 0,3, kurtumas ar neprigirdimumas 41 dB, cerebrinis paralyžius ar kitas labai žymus judesio ir padėties sutrikimas)</text:p>
      <text:p text:style-name="P590">[] vaikas iš šeimos, priskiriamos socialiai remtinų šeimų grupei</text:p>
      <text:p text:style-name="P591">[] vaikas iš šeimos, auginančios tris ir daugiau vaikų</text:p>
      <text:p text:style-name="P592">[] kiti švietimo įstaigos nuostatuose nurodyti atvejai (nurodyti):</text:p>
      <text:p text:style-name="P593">__________________________________________________________________________<text:s/></text:p>
      <text:p text:style-name="P594"/>
      <text:p text:style-name="P595">□ Sutinku, kad duomenys būtų paskelbti internete</text:p>
      <text:p text:style-name="P596"/>
      <text:p text:style-name="P597"/>
      <text:p text:style-name="P598"/>
      <text:p text:style-name="P599"/>
      <text:p text:style-name="P600">___________________ <text:s text:c="5"/><text:tab/><text:s text:c="4"/>____________________________________</text:p>
      <text:p text:style-name="P601">(parašas) <text:s text:c="8"/><text:tab/><text:tab/><text:s text:c="4"/>(vieno iš tėvų (globėjų) vardas, pavardė)</text:p>
      <text:p text:style-name="P602"/>
      <text:p text:style-name="P603"/>
      <text:p text:style-name="P604">Prašymo gavimo patvirtinimas<text:s/></text:p>
      <text:p text:style-name="P605">(pildo švietimo įstaigos duomenų bazės tvarkytojas ar Savivaldybės duomenų bazės tvarkytojas)</text:p>
      <text:p text:style-name="P606"/>
      <text:p text:style-name="P607"><text:span text:style-name="T608">_________________________</text:span></text:p>
      <text:p text:style-name="P609"/>
      <text:p text:style-name="P610"/>
      <text:p text:style-name="P611"><text:span text:style-name="T612">Pakeitimai:</text:span></text:p>
      <text:p text:style-name="P613"/>
      <text:p text:style-name="P614"><text:span text:style-name="T615">1.</text:span></text:p>
      <text:p text:style-name="P616"><text:span text:style-name="T617">Kauno miesto savivaldybės taryba, Sprendimas</text:span></text:p>
      <text:p text:style-name="P618"><text:span text:style-name="T619">Nr.<text:s/></text:span><text:a xlink:href="https://www.e-tar.lt/portal/legalAct.html?documentId=SAV.503457" office:target-frame-name="_top" xlink:show="replace"><text:span text:style-name="T620">T-269</text:span></text:a><text:span text:style-name="T621">, 2009-05-01, paskelbta TAR 2009-05-01, i. k. 2009-00600</text:span></text:p>
      <text:p text:style-name="P622"><text:span text:style-name="T623">Dėl Kauno miesto savivaldybės tarybos 2008 m. birželio 27 d. sprendimo Nr. T-331 „Dėl Centralizuoto vaikų priėmimo į Kau</text:span><text:span text:style-name="T624">no miesto savivaldybės įsteigtų biudžetinių švietimo įstaigų ikimokyklinio ir priešmokyklinio ugdymo grupes tvarkos“ pakeitimo</text:span></text:p>
      <text:p text:style-name="P625"/>
      <text:p text:style-name="P626"><text:span text:style-name="T627">2.</text:span></text:p>
      <text:p text:style-name="P628"><text:span text:style-name="T629">Kauno miesto savivaldybės taryba, Sprendimas</text:span></text:p>
      <text:p text:style-name="P630"><text:span text:style-name="T631">Nr.<text:s/></text:span><text:a xlink:href="https://www.e-tar.lt/portal/legalAct.html?documentId=SAV.503500" office:target-frame-name="_top" xlink:show="replace"><text:span text:style-name="T632">T-531</text:span></text:a><text:span text:style-name="T633">, 2010-09-16, paskelbta TAR 2010-09-16, i. k. 2010-00995</text:span></text:p>
      <text:p text:style-name="P634"><text:span text:style-name="T635">Dėl Kauno miesto savivaldybės tarybos 2008 m. birželio 27 d. sprendimo Nr. T-331 „Dėl Centralizuoto vaikų priėmimo į Kauno miesto savivaldybės įsteigtų biudžetinių švietimo įstaigų ikimokyklinio</text:span><text:span text:style-name="T636"><text:s/>ir priešmokyklinio ugdymo grupes tvarkos“ pakeitimo</text:span></text:p>
      <text:p text:style-name="P637"/>
      <text:p text:style-name="P638"><text:span text:style-name="T639">3.</text:span></text:p>
      <text:p text:style-name="P640"><text:span text:style-name="T641">Kauno miesto savivaldybės taryba, Sprendimas</text:span></text:p>
      <text:p text:style-name="P642"><text:span text:style-name="T643">Nr.<text:s/></text:span><text:a xlink:href="https://www.e-tar.lt/portal/legalAct.html?documentId=SAV.503533" office:target-frame-name="_top" xlink:show="replace"><text:span text:style-name="T644">T-561</text:span></text:a><text:span text:style-name="T645">, 2011-09-29, paskelbta TAR 2011-09-29, i. k. 2011-01458</text:span></text:p>
      <text:p text:style-name="P646"><text:span text:style-name="T647">Dėl Kauno mi</text:span><text:span text:style-name="T648">esto savivaldybės tarybos 2008 m. birželio 27 d. sprendimo Nr. T-331 „Dėl Centralizuoto vaikų priėmimo į Kauno miesto savivaldybės įsteigtų biudžetinių švietimo įstaigų ikimokyklinio ir priešmokyklinio ugdymo grupes tvarkos“ pakeitimo</text:span></text:p>
      <text:p text:style-name="P649"/>
      <text:p text:style-name="P650"><text:span text:style-name="T651">4.</text:span></text:p>
      <text:p text:style-name="P652"><text:span text:style-name="T653">Kauno miesto savi</text:span><text:span text:style-name="T654">valdybės taryba, Sprendimas</text:span></text:p>
      <text:p text:style-name="P655"><text:span text:style-name="T656">Nr.<text:s/></text:span><text:a xlink:href="https://www.e-tar.lt/portal/legalAct.html?documentId=SAV.503583" office:target-frame-name="_top" xlink:show="replace"><text:span text:style-name="T657">T-412</text:span></text:a><text:span text:style-name="T658">, 2012-07-12, paskelbta TAR 2012-07-12, i. k. 2012-01642</text:span></text:p>
      <text:p text:style-name="P659"><text:span text:style-name="T660">Dėl Kauno miesto savivaldybės tarybos 2008 m. birželio 27 d. sprendimo Nr. T-331 „Dėl<text:s/></text:span><text:span text:style-name="T661">Centralizuoto vaikų priėmimo į Kauno miesto savivaldybės įsteigtų biudžetinių švietimo įstaigų ikimokyklinio ir priešmokyklinio ugdymo grupės tvarkos“ pakeitimo</text:span></text:p>
      <text:p text:style-name="P662"/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08.06.27 SPRENDIMAS Nr. T-331</dc:title>
    <dc:subject>DĖL CENTRALIZUOTO VAIKŲ PRIĖMIMO Į KAUNO MIESTO SAVIVALDYBĖS ĮSTEIGTŲ BIUDŽETINIŲ ŠVIETIMO ĮSTAIGŲ IKIMOKYKLINIO IR PRIEŠMOKYKLINIO UGDYMO GRUPES TVARKOS</dc:subject>
    <meta:initial-creator>Švietimo ir ugdymo skyrius</meta:initial-creator>
    <dc:creator>adlibuser</dc:creator>
    <meta:creation-date>2024-07-10T07:16:00Z</meta:creation-date>
    <dc:date>2024-07-10T07:16:00Z</dc:date>
    <meta:print-date>2008-07-02T13:11:00Z</meta:print-date>
    <meta:template xlink:href="Normal.dotm" xlink:type="simple"/>
    <meta:editing-cycles>2</meta:editing-cycles>
    <meta:editing-duration>PT0S</meta:editing-duration>
    <meta:document-statistic meta:page-count="3" meta:paragraph-count="232" meta:word-count="2873" meta:character-count="23507" meta:row-count="772" meta:non-whitespace-character-count="20866"/>
  </office:meta>
</office:document-meta>
</file>