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weight-complex="bold" style:font-size-complex="12pt" style:language-complex="he" style:country-complex="IL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P125" style:parent-style-name="Normal" style:family="paragraph">
      <style:paragraph-properties fo:break-before="page" fo:margin-left="4.25in">
        <style:tab-stops>
          <style:tab-stop style:type="left" style:position="-3.9194in"/>
          <style:tab-stop style:type="left" style:position="-3.5604in"/>
          <style:tab-stop style:type="left" style:position="-1.197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28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29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30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31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32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33" style:parent-style-name="Normal" style:family="paragraph">
      <style:paragraph-properties fo:text-align="justify" fo:margin-left="4.25in">
        <style:tab-stops/>
      </style:paragraph-properties>
      <style:text-properties style:font-size-complex="12pt" style:language-complex="he" style:country-complex="IL"/>
    </style:style>
    <style:style style:name="P13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complex="he" style:country-complex="IL"/>
    </style:style>
    <style:style style:name="P13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complex="he" style:country-complex="IL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 style:language-complex="he" style:country-complex="IL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style:font-size-complex="12pt"/>
    </style:style>
    <style:style style:name="T155" style:parent-style-name="DefaultParagraphFont" style:family="text">
      <style:text-properties fo:font-weight="bold" style:font-weight-asian="bold" fo:text-transform="uppercase" style:font-size-complex="12pt"/>
    </style:style>
    <style:style style:name="T156" style:parent-style-name="DefaultParagraphFont" style:family="text">
      <style:text-properties fo:font-weight="bold" style:font-weight-asian="bold" fo:text-transform="uppercase" style:font-size-complex="12pt"/>
    </style:style>
    <style:style style:name="P15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 style:language-complex="he" style:country-complex="IL"/>
    </style:style>
    <style:style style:name="T169" style:parent-style-name="DefaultParagraphFont" style:family="text">
      <style:text-properties style:font-size-complex="12pt" style:language-complex="he" style:country-complex="IL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size-complex="12pt" style:language-complex="he" style:country-complex="IL"/>
    </style:style>
    <style:style style:name="T172" style:parent-style-name="DefaultParagraphFont" style:family="text">
      <style:text-properties style:font-size-complex="12pt" style:language-complex="he" style:country-complex="IL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size-complex="12pt" style:language-complex="he" style:country-complex="IL"/>
    </style:style>
    <style:style style:name="T175" style:parent-style-name="DefaultParagraphFont" style:family="text">
      <style:text-properties style:font-size-complex="12pt" style:language-complex="he" style:country-complex="IL"/>
    </style:style>
    <style:style style:name="T176" style:parent-style-name="DefaultParagraphFont" style:family="text">
      <style:text-properties style:font-size-complex="12pt" style:language-complex="he" style:country-complex="IL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 style:language-complex="he" style:country-complex="IL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 style:language-complex="he" style:country-complex="IL"/>
    </style:style>
    <style:style style:name="T182" style:parent-style-name="DefaultParagraphFont" style:family="text">
      <style:text-properties style:font-size-complex="12pt" style:language-complex="he" style:country-complex="IL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size-complex="12pt" style:language-complex="he" style:country-complex="IL"/>
    </style:style>
    <style:style style:name="T185" style:parent-style-name="DefaultParagraphFont" style:family="text">
      <style:text-properties style:font-size-complex="12pt" style:language-complex="he" style:country-complex="IL"/>
    </style:style>
    <style:style style:name="T186" style:parent-style-name="DefaultParagraphFont" style:family="text">
      <style:text-properties style:font-size-complex="12pt" style:language-complex="he" style:country-complex="IL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size-complex="12pt" style:language-complex="he" style:country-complex="IL"/>
    </style:style>
    <style:style style:name="T189" style:parent-style-name="DefaultParagraphFont" style:family="text">
      <style:text-properties style:font-size-complex="12pt" style:language-complex="he" style:country-complex="IL"/>
    </style:style>
    <style:style style:name="T190" style:parent-style-name="DefaultParagraphFont" style:family="text">
      <style:text-properties style:font-size-complex="12pt" style:language-complex="he" style:country-complex="IL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9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9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9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complex="he" style:country-complex="IL"/>
    </style:style>
    <style:style style:name="T199" style:parent-style-name="DefaultParagraphFont" style:family="text">
      <style:text-properties style:font-size-complex="12pt" style:language-complex="he" style:country-complex="IL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complex="he" style:country-complex="IL"/>
    </style:style>
    <style:style style:name="T202" style:parent-style-name="DefaultParagraphFont" style:family="text">
      <style:text-properties style:font-size-complex="12pt" style:language-complex="he" style:country-complex="IL"/>
    </style:style>
    <style:style style:name="T203" style:parent-style-name="DefaultParagraphFont" style:family="text">
      <style:text-properties style:font-size-complex="12pt" style:language-complex="he" style:country-complex="IL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complex="he" style:country-complex="IL"/>
    </style:style>
    <style:style style:name="T206" style:parent-style-name="DefaultParagraphFont" style:family="text">
      <style:text-properties style:font-size-complex="12pt" style:language-complex="he" style:country-complex="IL"/>
    </style:style>
    <style:style style:name="T207" style:parent-style-name="DefaultParagraphFont" style:family="text">
      <style:text-properties style:font-size-complex="12pt" style:language-complex="he" style:country-complex="IL"/>
    </style:style>
    <style:style style:name="T2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complex="he" style:country-complex="IL"/>
    </style:style>
    <style:style style:name="T212" style:parent-style-name="DefaultParagraphFont" style:family="text">
      <style:text-properties style:font-size-complex="12pt" style:language-complex="he" style:country-complex="IL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complex="he" style:country-complex="IL"/>
    </style:style>
    <style:style style:name="T215" style:parent-style-name="DefaultParagraphFont" style:family="text">
      <style:text-properties style:font-size-complex="12pt" style:language-complex="he" style:country-complex="IL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language-complex="he" style:country-complex="IL"/>
    </style:style>
    <style:style style:name="T218" style:parent-style-name="DefaultParagraphFont" style:family="text">
      <style:text-properties style:language-complex="he" style:country-complex="IL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language-complex="he" style:country-complex="IL"/>
    </style:style>
    <style:style style:name="T221" style:parent-style-name="DefaultParagraphFont" style:family="text">
      <style:text-properties style:language-complex="he" style:country-complex="IL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language-complex="he" style:country-complex="IL"/>
    </style:style>
    <style:style style:name="T224" style:parent-style-name="DefaultParagraphFont" style:family="text">
      <style:text-properties style:language-complex="he" style:country-complex="IL"/>
    </style:style>
    <style:style style:name="T225" style:parent-style-name="DefaultParagraphFont" style:family="text">
      <style:text-properties style:font-size-complex="12pt" style:language-complex="he" style:country-complex="IL"/>
    </style:style>
    <style:style style:name="T226" style:parent-style-name="DefaultParagraphFont" style:family="text">
      <style:text-properties style:font-size-complex="12pt" style:language-complex="he" style:country-complex="IL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complex="he" style:country-complex="IL"/>
    </style:style>
    <style:style style:name="T229" style:parent-style-name="DefaultParagraphFont" style:family="text">
      <style:text-properties style:font-size-complex="12pt" style:language-complex="he" style:country-complex="IL"/>
    </style:style>
    <style:style style:name="P230" style:parent-style-name="Normal" style:family="paragraph">
      <style:paragraph-properties fo:text-align="justify" fo:margin-left="0.5in">
        <style:tab-stops/>
      </style:paragraph-properties>
    </style:style>
    <style:style style:name="T231" style:parent-style-name="DefaultParagraphFont" style:family="text">
      <style:text-properties style:language-complex="he" style:country-complex="IL"/>
    </style:style>
    <style:style style:name="T232" style:parent-style-name="DefaultParagraphFont" style:family="text">
      <style:text-properties style:language-complex="he" style:country-complex="IL"/>
    </style:style>
    <style:style style:name="T233" style:parent-style-name="DefaultParagraphFont" style:family="text">
      <style:text-properties style:language-complex="he" style:country-complex="IL"/>
    </style:style>
    <style:style style:name="P234" style:parent-style-name="Normal" style:family="paragraph">
      <style:paragraph-properties fo:text-align="justify" fo:margin-left="0.5in">
        <style:tab-stops/>
      </style:paragraph-properties>
    </style:style>
    <style:style style:name="T235" style:parent-style-name="DefaultParagraphFont" style:family="text">
      <style:text-properties style:language-complex="he" style:country-complex="IL"/>
    </style:style>
    <style:style style:name="T236" style:parent-style-name="DefaultParagraphFont" style:family="text">
      <style:text-properties style:language-complex="he" style:country-complex="IL"/>
    </style:style>
    <style:style style:name="P237" style:parent-style-name="Normal" style:family="paragraph">
      <style:paragraph-properties fo:text-align="justify" fo:margin-left="0.5in">
        <style:tab-stops/>
      </style:paragraph-properties>
    </style:style>
    <style:style style:name="T238" style:parent-style-name="DefaultParagraphFont" style:family="text">
      <style:text-properties style:font-size-complex="12pt" style:language-complex="he" style:country-complex="IL"/>
    </style:style>
    <style:style style:name="T239" style:parent-style-name="DefaultParagraphFont" style:family="text">
      <style:text-properties style:font-size-complex="12pt" style:language-complex="he" style:country-complex="IL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complex="he" style:country-complex="IL"/>
    </style:style>
    <style:style style:name="T242" style:parent-style-name="DefaultParagraphFont" style:family="text">
      <style:text-properties style:font-size-complex="12pt" style:language-complex="he" style:country-complex="IL"/>
    </style:style>
    <style:style style:name="T243" style:parent-style-name="DefaultParagraphFont" style:family="text">
      <style:text-properties style:font-size-complex="12pt" style:language-complex="he" style:country-complex="IL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language-complex="he" style:country-complex="IL"/>
    </style:style>
    <style:style style:name="T246" style:parent-style-name="DefaultParagraphFont" style:family="text">
      <style:text-properties style:language-complex="he" style:country-complex="IL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complex="he" style:country-complex="IL"/>
    </style:style>
    <style:style style:name="T254" style:parent-style-name="DefaultParagraphFont" style:family="text">
      <style:text-properties style:font-size-complex="12pt" style:language-complex="he" style:country-complex="IL"/>
    </style:style>
    <style:style style:name="T255" style:parent-style-name="DefaultParagraphFont" style:family="text">
      <style:text-properties style:font-size-complex="12pt" style:language-complex="he" style:country-complex="IL"/>
    </style:style>
    <style:style style:name="P256" style:parent-style-name="Normal" style:family="paragraph">
      <style:paragraph-properties fo:text-indent="0.5159in"/>
    </style:style>
    <style:style style:name="T257" style:parent-style-name="DefaultParagraphFont" style:family="text">
      <style:text-properties style:font-size-complex="12pt" style:language-complex="he" style:country-complex="IL"/>
    </style:style>
    <style:style style:name="T258" style:parent-style-name="DefaultParagraphFont" style:family="text">
      <style:text-properties style:font-size-complex="12pt" style:language-complex="he" style:country-complex="IL"/>
    </style:style>
    <style:style style:name="P259" style:parent-style-name="Normal" style:family="paragraph">
      <style:paragraph-properties fo:text-indent="0.5159in"/>
    </style:style>
    <style:style style:name="T260" style:parent-style-name="DefaultParagraphFont" style:family="text">
      <style:text-properties style:font-size-complex="12pt" style:language-complex="he" style:country-complex="IL"/>
    </style:style>
    <style:style style:name="T261" style:parent-style-name="DefaultParagraphFont" style:family="text">
      <style:text-properties style:font-size-complex="12pt" style:language-complex="he" style:country-complex="IL"/>
    </style:style>
    <style:style style:name="T262" style:parent-style-name="DefaultParagraphFont" style:family="text">
      <style:text-properties style:font-size-complex="12pt" style:language-complex="he" style:country-complex="IL"/>
    </style:style>
    <style:style style:name="P263" style:parent-style-name="Normal" style:family="paragraph">
      <style:paragraph-properties fo:text-indent="0.5159in"/>
    </style:style>
    <style:style style:name="T264" style:parent-style-name="DefaultParagraphFont" style:family="text">
      <style:text-properties style:font-size-complex="12pt" style:language-complex="he" style:country-complex="IL"/>
    </style:style>
    <style:style style:name="T265" style:parent-style-name="DefaultParagraphFont" style:family="text">
      <style:text-properties style:font-size-complex="12pt" style:language-complex="he" style:country-complex="IL"/>
    </style:style>
    <style:style style:name="P266" style:parent-style-name="Normal" style:family="paragraph">
      <style:paragraph-properties fo:text-indent="0.5159in"/>
    </style:style>
    <style:style style:name="T267" style:parent-style-name="DefaultParagraphFont" style:family="text">
      <style:text-properties style:font-size-complex="12pt" style:language-complex="he" style:country-complex="IL"/>
    </style:style>
    <style:style style:name="T268" style:parent-style-name="DefaultParagraphFont" style:family="text">
      <style:text-properties style:font-size-complex="12pt" style:language-complex="he" style:country-complex="IL"/>
    </style:style>
    <style:style style:name="P269" style:parent-style-name="Normal" style:family="paragraph">
      <style:paragraph-properties fo:text-indent="0.5159in"/>
    </style:style>
    <style:style style:name="T270" style:parent-style-name="DefaultParagraphFont" style:family="text">
      <style:text-properties style:font-size-complex="12pt" style:language-complex="he" style:country-complex="IL"/>
    </style:style>
    <style:style style:name="T271" style:parent-style-name="DefaultParagraphFont" style:family="text">
      <style:text-properties style:font-size-complex="12pt" style:language-complex="he" style:country-complex="IL"/>
    </style:style>
    <style:style style:name="P272" style:parent-style-name="Normal" style:family="paragraph">
      <style:paragraph-properties fo:text-indent="0.5159in"/>
    </style:style>
    <style:style style:name="T273" style:parent-style-name="DefaultParagraphFont" style:family="text">
      <style:text-properties style:font-size-complex="12pt" style:language-complex="he" style:country-complex="IL"/>
    </style:style>
    <style:style style:name="T274" style:parent-style-name="DefaultParagraphFont" style:family="text">
      <style:text-properties style:font-size-complex="12pt" style:language-complex="he" style:country-complex="IL"/>
    </style:style>
    <style:style style:name="P275" style:parent-style-name="Normal" style:family="paragraph">
      <style:paragraph-properties fo:text-indent="0.5159in"/>
    </style:style>
    <style:style style:name="T276" style:parent-style-name="DefaultParagraphFont" style:family="text">
      <style:text-properties style:font-size-complex="12pt" style:language-complex="he" style:country-complex="IL"/>
    </style:style>
    <style:style style:name="T277" style:parent-style-name="DefaultParagraphFont" style:family="text">
      <style:text-properties style:font-size-complex="12pt" style:language-complex="he" style:country-complex="IL"/>
    </style:style>
    <style:style style:name="P278" style:parent-style-name="Normal" style:family="paragraph">
      <style:paragraph-properties fo:text-align="justify" fo:text-indent="0.5159in"/>
    </style:style>
    <style:style style:name="T279" style:parent-style-name="DefaultParagraphFont" style:family="text">
      <style:text-properties style:font-size-complex="12pt" style:language-complex="he" style:country-complex="IL"/>
    </style:style>
    <style:style style:name="T280" style:parent-style-name="DefaultParagraphFont" style:family="text">
      <style:text-properties style:font-size-complex="12pt" style:language-complex="he" style:country-complex="IL"/>
    </style:style>
    <style:style style:name="P281" style:parent-style-name="Normal" style:family="paragraph">
      <style:paragraph-properties fo:text-align="justify" fo:text-indent="0.5159in"/>
    </style:style>
    <style:style style:name="T282" style:parent-style-name="DefaultParagraphFont" style:family="text">
      <style:text-properties style:font-size-complex="12pt" style:language-complex="he" style:country-complex="IL"/>
    </style:style>
    <style:style style:name="T283" style:parent-style-name="DefaultParagraphFont" style:family="text">
      <style:text-properties style:font-size-complex="12pt" style:language-complex="he" style:country-complex="IL"/>
    </style:style>
    <style:style style:name="T284" style:parent-style-name="DefaultParagraphFont" style:family="text">
      <style:text-properties style:font-size-complex="12pt" style:language-complex="he" style:country-complex="IL"/>
    </style:style>
    <style:style style:name="P285" style:parent-style-name="Normal" style:family="paragraph">
      <style:paragraph-properties fo:margin-left="-0.027in" fo:text-indent="0.5145in">
        <style:tab-stops/>
      </style:paragraph-properties>
    </style:style>
    <style:style style:name="T286" style:parent-style-name="DefaultParagraphFont" style:family="text">
      <style:text-properties style:font-size-complex="12pt" style:language-complex="he" style:country-complex="IL"/>
    </style:style>
    <style:style style:name="T287" style:parent-style-name="DefaultParagraphFont" style:family="text">
      <style:text-properties style:font-size-complex="12pt" style:language-complex="he" style:country-complex="IL"/>
    </style:style>
    <style:style style:name="T288" style:parent-style-name="DefaultParagraphFont" style:family="text">
      <style:text-properties fo:text-transform="uppercase" style:font-size-complex="12pt" style:language-complex="he" style:country-complex="IL"/>
    </style:style>
    <style:style style:name="T289" style:parent-style-name="DefaultParagraphFont" style:family="text">
      <style:text-properties style:font-size-complex="12pt" style:language-complex="he" style:country-complex="IL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 style:language-complex="he" style:country-complex="IL"/>
    </style:style>
    <style:style style:name="T292" style:parent-style-name="DefaultParagraphFont" style:family="text">
      <style:text-properties style:font-size-complex="12pt" style:language-complex="he" style:country-complex="IL"/>
    </style:style>
    <style:style style:name="T293" style:parent-style-name="DefaultParagraphFont" style:family="text">
      <style:text-properties style:font-size-complex="12pt" style:language-complex="he" style:country-complex="IL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 style:language-complex="he" style:country-complex="IL"/>
    </style:style>
    <style:style style:name="T296" style:parent-style-name="DefaultParagraphFont" style:family="text">
      <style:text-properties style:font-size-complex="12pt" style:language-complex="he" style:country-complex="IL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 style:language-complex="he" style:country-complex="IL"/>
    </style:style>
    <style:style style:name="T299" style:parent-style-name="DefaultParagraphFont" style:family="text">
      <style:text-properties style:font-size-complex="12pt" style:language-complex="he" style:country-complex="IL"/>
    </style:style>
    <style:style style:name="T300" style:parent-style-name="DefaultParagraphFont" style:family="text">
      <style:text-properties style:font-size-complex="12pt" style:language-complex="he" style:country-complex="IL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text-transform="uppercase" style:font-size-complex="12pt"/>
    </style:style>
    <style:style style:name="T304" style:parent-style-name="DefaultParagraphFont" style:family="text">
      <style:text-properties fo:font-weight="bold" style:font-weight-asian="bold" fo:text-transform="uppercase" style:font-size-complex="12pt"/>
    </style:style>
    <style:style style:name="T305" style:parent-style-name="DefaultParagraphFont" style:family="text">
      <style:text-properties fo:font-weight="bold" style:font-weight-asian="bold" fo:text-transform="uppercase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text-transform="uppercase" style:font-size-complex="12pt"/>
    </style:style>
    <style:style style:name="T335" style:parent-style-name="DefaultParagraphFont" style:family="text">
      <style:text-properties fo:font-weight="bold" style:font-weight-asian="bold" fo:text-transform="uppercase" style:font-size-complex="12pt"/>
    </style:style>
    <style:style style:name="T336" style:parent-style-name="DefaultParagraphFont" style:family="text">
      <style:text-properties fo:font-weight="bold" style:font-weight-asian="bold" fo:text-transform="uppercase" style:font-size-complex="12pt"/>
    </style:style>
    <style:style style:name="T337" style:parent-style-name="DefaultParagraphFont" style:family="text">
      <style:text-properties fo:font-weight="bold" style:font-weight-asian="bold" fo:text-transform="uppercase" style:font-size-complex="12pt"/>
    </style:style>
    <style:style style:name="P3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2166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style:font-size-complex="12pt"/>
    </style:style>
    <style:style style:name="T415" style:parent-style-name="DefaultParagraphFont" style:family="text">
      <style:text-properties fo:font-weight="bold" style:font-weight-asian="bold" fo:text-transform="uppercase" style:font-size-complex="12pt"/>
    </style:style>
    <style:style style:name="T416" style:parent-style-name="DefaultParagraphFont" style:family="text">
      <style:text-properties fo:font-weight="bold" style:font-weight-asian="bold" fo:text-transform="uppercase" style:font-size-complex="12pt"/>
    </style:style>
    <style:style style:name="P4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break-before="page" fo:margin-left="3.5in">
        <style:tab-stops/>
      </style:paragraph-properties>
    </style:style>
    <style:style style:name="P466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67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68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69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70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71" style:parent-style-name="Normal" style:family="paragraph">
      <style:paragraph-properties fo:margin-left="3.5in">
        <style:tab-stops/>
      </style:paragraph-properties>
      <style:text-properties style:font-size-complex="12pt" style:language-complex="he" style:country-complex="IL"/>
    </style:style>
    <style:style style:name="P47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7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8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8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8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8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484" style:parent-style-name="Normal" style:family="paragraph">
      <style:paragraph-properties fo:text-align="justify"/>
      <style:text-properties fo:font-weight="bold" style:font-weight-asian="bold" style:font-size-complex="12pt" style:language-complex="he" style:country-complex="IL"/>
    </style:style>
    <style:style style:name="P485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86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87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88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89" style:parent-style-name="Normal" style:family="paragraph">
      <style:paragraph-properties fo:text-align="center" fo:text-indent="0.027in"/>
    </style:style>
    <style:style style:name="T49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491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2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3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4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5" style:parent-style-name="Normal" style:family="paragraph">
      <style:paragraph-properties fo:text-align="center" fo:text-indent="0.027in"/>
      <style:text-properties style:font-size-complex="12pt" style:language-complex="he" style:country-complex="IL"/>
    </style:style>
    <style:style style:name="P496" style:parent-style-name="Normal" style:family="paragraph">
      <style:paragraph-properties fo:text-align="justify" fo:text-indent="0.5145in"/>
      <style:text-properties style:font-size-complex="12pt" style:language-complex="he" style:country-complex="IL"/>
    </style:style>
    <style:style style:name="P497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498" style:parent-style-name="Normal" style:family="paragraph">
      <style:paragraph-properties fo:text-align="justify" fo:text-indent="2.2916in"/>
      <style:text-properties style:font-size-complex="12pt" style:language-complex="he" style:country-complex="IL"/>
    </style:style>
    <style:style style:name="P499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1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2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3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4" style:parent-style-name="Normal" style:family="paragraph">
      <style:paragraph-properties fo:text-align="justify" fo:text-indent="0.5in"/>
      <style:text-properties style:font-size-complex="12pt" style:language-complex="he" style:country-complex="IL"/>
    </style:style>
    <style:style style:name="P505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6" style:parent-style-name="Normal" style:family="paragraph">
      <style:paragraph-properties fo:text-align="justify" fo:text-indent="2.375in"/>
      <style:text-properties style:font-size-complex="12pt" style:language-complex="he" style:country-complex="IL"/>
    </style:style>
    <style:style style:name="P507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08" style:parent-style-name="Normal" style:family="paragraph">
      <style:paragraph-properties fo:text-align="justify" fo:text-indent="0.5145in"/>
      <style:text-properties style:font-size-complex="12pt" style:language-complex="he" style:country-complex="IL"/>
    </style:style>
    <style:style style:name="P5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10" style:parent-style-name="DefaultParagraphFont" style:family="text">
      <style:text-properties style:font-name="Symbol" style:language-complex="he" style:country-complex="IL"/>
    </style:style>
    <style:style style:name="T511" style:parent-style-name="DefaultParagraphFont" style:family="text">
      <style:text-properties style:font-name="Symbol" style:language-complex="he" style:country-complex="IL"/>
    </style:style>
    <style:style style:name="T512" style:parent-style-name="DefaultParagraphFont" style:family="text">
      <style:text-properties style:font-name="Symbol" style:language-complex="he" style:country-complex="IL"/>
    </style:style>
    <style:style style:name="T513" style:parent-style-name="DefaultParagraphFont" style:family="text">
      <style:text-properties style:language-complex="he" style:country-complex="IL"/>
    </style:style>
    <style:style style:name="T514" style:parent-style-name="DefaultParagraphFont" style:family="text">
      <style:text-properties style:font-size-complex="12pt" style:language-complex="he" style:country-complex="IL"/>
    </style:style>
    <style:style style:name="T515" style:parent-style-name="DefaultParagraphFont" style:family="text">
      <style:text-properties style:font-size-complex="12pt" style:language-complex="he" style:country-complex="IL"/>
    </style:style>
    <style:style style:name="P5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17" style:parent-style-name="DefaultParagraphFont" style:family="text">
      <style:text-properties style:font-name="Symbol" style:language-complex="he" style:country-complex="IL"/>
    </style:style>
    <style:style style:name="T518" style:parent-style-name="DefaultParagraphFont" style:family="text">
      <style:text-properties style:font-name="Symbol" style:language-complex="he" style:country-complex="IL"/>
    </style:style>
    <style:style style:name="T519" style:parent-style-name="DefaultParagraphFont" style:family="text">
      <style:text-properties style:font-name="Symbol" style:language-complex="he" style:country-complex="IL"/>
    </style:style>
    <style:style style:name="T520" style:parent-style-name="DefaultParagraphFont" style:family="text">
      <style:text-properties style:language-complex="he" style:country-complex="IL"/>
    </style:style>
    <style:style style:name="P5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22" style:parent-style-name="DefaultParagraphFont" style:family="text">
      <style:text-properties style:font-name="Symbol" style:language-complex="he" style:country-complex="IL"/>
    </style:style>
    <style:style style:name="T523" style:parent-style-name="DefaultParagraphFont" style:family="text">
      <style:text-properties style:font-name="Symbol" style:language-complex="he" style:country-complex="IL"/>
    </style:style>
    <style:style style:name="T524" style:parent-style-name="DefaultParagraphFont" style:family="text">
      <style:text-properties style:font-name="Symbol" style:language-complex="he" style:country-complex="IL"/>
    </style:style>
    <style:style style:name="T525" style:parent-style-name="DefaultParagraphFont" style:family="text">
      <style:text-properties style:language-complex="he" style:country-complex="IL"/>
    </style:style>
    <style:style style:name="T526" style:parent-style-name="DefaultParagraphFont" style:family="text">
      <style:text-properties style:language-complex="he" style:country-complex="IL"/>
    </style:style>
    <style:style style:name="P5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28" style:parent-style-name="DefaultParagraphFont" style:family="text">
      <style:text-properties style:font-name="Symbol" style:language-complex="he" style:country-complex="IL"/>
    </style:style>
    <style:style style:name="T529" style:parent-style-name="DefaultParagraphFont" style:family="text">
      <style:text-properties style:font-name="Symbol" style:language-complex="he" style:country-complex="IL"/>
    </style:style>
    <style:style style:name="T530" style:parent-style-name="DefaultParagraphFont" style:family="text">
      <style:text-properties style:font-name="Symbol" style:language-complex="he" style:country-complex="IL"/>
    </style:style>
    <style:style style:name="T531" style:parent-style-name="DefaultParagraphFont" style:family="text">
      <style:text-properties style:language-complex="he" style:country-complex="IL"/>
    </style:style>
    <style:style style:name="P5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33" style:parent-style-name="DefaultParagraphFont" style:family="text">
      <style:text-properties style:font-name="Symbol" style:language-complex="he" style:country-complex="IL"/>
    </style:style>
    <style:style style:name="T534" style:parent-style-name="DefaultParagraphFont" style:family="text">
      <style:text-properties style:font-name="Symbol" style:language-complex="he" style:country-complex="IL"/>
    </style:style>
    <style:style style:name="T535" style:parent-style-name="DefaultParagraphFont" style:family="text">
      <style:text-properties style:font-name="Symbol" style:language-complex="he" style:country-complex="IL"/>
    </style:style>
    <style:style style:name="T536" style:parent-style-name="DefaultParagraphFont" style:family="text">
      <style:text-properties style:language-complex="he" style:country-complex="IL"/>
    </style:style>
    <style:style style:name="P5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38" style:parent-style-name="DefaultParagraphFont" style:family="text">
      <style:text-properties style:font-name="Symbol" style:font-size-complex="12pt" style:language-complex="he" style:country-complex="IL"/>
    </style:style>
    <style:style style:name="T539" style:parent-style-name="DefaultParagraphFont" style:family="text">
      <style:text-properties style:font-name="Symbol" style:font-size-complex="12pt" style:language-complex="he" style:country-complex="IL"/>
    </style:style>
    <style:style style:name="T540" style:parent-style-name="DefaultParagraphFont" style:family="text">
      <style:text-properties style:font-name="Symbol" style:font-size-complex="12pt" style:language-complex="he" style:country-complex="IL"/>
    </style:style>
    <style:style style:name="T541" style:parent-style-name="DefaultParagraphFont" style:family="text">
      <style:text-properties style:font-size-complex="12pt" style:language-complex="he" style:country-complex="IL"/>
    </style:style>
    <style:style style:name="P5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43" style:parent-style-name="DefaultParagraphFont" style:family="text">
      <style:text-properties style:font-name="Symbol" style:font-size-complex="12pt" style:language-complex="he" style:country-complex="IL"/>
    </style:style>
    <style:style style:name="T544" style:parent-style-name="DefaultParagraphFont" style:family="text">
      <style:text-properties style:font-name="Symbol" style:font-size-complex="12pt" style:language-complex="he" style:country-complex="IL"/>
    </style:style>
    <style:style style:name="T545" style:parent-style-name="DefaultParagraphFont" style:family="text">
      <style:text-properties style:font-name="Symbol" style:font-size-complex="12pt" style:language-complex="he" style:country-complex="IL"/>
    </style:style>
    <style:style style:name="T546" style:parent-style-name="DefaultParagraphFont" style:family="text">
      <style:text-properties style:font-size-complex="12pt" style:language-complex="he" style:country-complex="IL"/>
    </style:style>
    <style:style style:name="T547" style:parent-style-name="DefaultParagraphFont" style:family="text">
      <style:text-properties style:font-size-complex="12pt" style:language-complex="he" style:country-complex="IL"/>
    </style:style>
    <style:style style:name="P548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49" style:parent-style-name="Normal" style:family="paragraph">
      <style:paragraph-properties fo:text-align="justify" fo:text-indent="0.5145in"/>
      <style:text-properties style:font-size-complex="12pt" style:language-complex="he" style:country-complex="IL"/>
    </style:style>
    <style:style style:name="P550" style:parent-style-name="Normal" style:family="paragraph">
      <style:paragraph-properties fo:text-align="justify" fo:text-indent="0.5145in"/>
      <style:text-properties style:font-size-complex="12pt" style:language-complex="he" style:country-complex="IL"/>
    </style:style>
    <style:style style:name="P551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2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3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4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5" style:parent-style-name="Normal" style:family="paragraph">
      <style:paragraph-properties fo:text-align="justify" fo:text-indent="0.375in"/>
      <style:text-properties style:font-size-complex="12pt" style:language-complex="he" style:country-complex="IL"/>
    </style:style>
    <style:style style:name="P556" style:parent-style-name="Normal" style:family="paragraph">
      <style:paragraph-properties fo:text-align="justify" fo:text-indent="0.75in"/>
      <style:text-properties style:font-size-complex="12pt" style:language-complex="he" style:country-complex="IL"/>
    </style:style>
    <style:style style:name="P557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8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59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560" style:parent-style-name="Normal" style:family="paragraph">
      <style:paragraph-properties fo:text-align="justify"/>
      <style:text-properties style:language-complex="he" style:country-complex="IL"/>
    </style:style>
    <style:style style:name="P561" style:parent-style-name="Normal" style:family="paragraph">
      <style:paragraph-properties fo:text-align="justify"/>
      <style:text-properties style:language-complex="he" style:country-complex="IL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language-complex="he" style:country-complex="IL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0-09-17 iki 2011-09-29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<text:s/></text:span><text:soft-page-break/><text:span text:style-name="T67">Lietuvos Respublikos švietimo ir mokslo ministro 2003 m. birželio 25 d. įsakymu Nr. ISAK-918 (Žin., 2003,<text:s/></text:span><text:span text:style-name="T68">Nr.<text:s/></text:span><text:a xlink:href="https://www.e-tar.lt/portal/lt/legalAct/TAR.9913205399B0" office:target-frame-name="_blank" xlink:show="new"><text:span text:style-name="T69">69-3147</text:span></text:a><text:span text:style-name="T70">), Kauno miesto saviva</text:span><text:span text:style-name="T71">ldybės taryba <text:s/>n u s p r e n d ž i a:</text:span></text:p>
      <text:p text:style-name="P72"><text:span text:style-name="T73">1</text:span><text:span text:style-name="T74">. Patvirtinti Centralizuoto vaikų priėmimo į Kauno miesto savivaldybės įsteigtų biudžetinių švietimo įstaigų ikimokyklinio ir priešmokyklinio ugdymo grupes tvarkos aprašą (pridedama).<text:s/></text:span></text:p>
      <text:p text:style-name="P75"><text:span text:style-name="T76">2</text:span><text:span text:style-name="T77">. Įpareigoti Kauno<text:s/></text:span><text:span text:style-name="T78">miesto savivaldybės administracijos direktorių:</text:span></text:p>
      <text:p text:style-name="P79"><text:span text:style-name="T80">2.1</text:span><text:span text:style-name="T81">. inicijuoti su centralizuotu vaikų priėmimu į Kauno miesto savivaldybės įsteigtų biudžetinių švietimo įstaigų ikimokyklinio ir priešmokyklinio ugdymo grupes susijusios elektroninės programos sukūrimą ir</text:span><text:span text:style-name="T82"><text:s/>įdiegimą;</text:span></text:p>
      <text:p text:style-name="P83"><text:span text:style-name="T84">2.2</text:span><text:span text:style-name="T85">. patvirtinti 2.1 punkte nurodytos duomenų bazės struktūrą ir priimti kitus sprendimus, kuriuos pagal 1 punkte nurodytą aprašą turi priimti duomenų bazės valdytojas;</text:span></text:p>
      <text:p text:style-name="P86"><text:span text:style-name="T87">2.3</text:span><text:span text:style-name="T88">. priimti sprendimus, susijusius su 1 punkte nurodyto aprašo įgyv</text:span><text:span text:style-name="T89">endinimu.<text:s/></text:span></text:p>
      <text:p text:style-name="P90"><text:span text:style-name="T91">3</text:span><text:span text:style-name="T92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3"><text:span text:style-name="T94">4</text:span><text:span text:style-name="T95">. Nustatyti, kad šio sprendimo 1 ir 3 punktai įsigalioja nuo 2010 m. birželio 1 dienos.</text:span></text:p>
      <text:p text:style-name="P96">Punkto pakeitimai:</text:p>
      <text:p text:style-name="P97"><text:span text:style-name="T98">Nr.<text:s/></text:span><text:a xlink:href="https://www.e-tar.lt/portal/legalAct.html?documentId=SAV.503457" office:target-frame-name="_top" xlink:show="replace"><text:span text:style-name="T99">T-269</text:span></text:a><text:span text:style-name="T100">, 2009-05-01, paskelbta TAR 2009-05-01, i. k. 2009-00600</text:span></text:p>
      <text:p text:style-name="Normal"/>
      <text:p text:style-name="P101"><text:span text:style-name="T102">5</text:span><text:span text:style-name="T103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4">Punkto pakeitimai:</text:p>
      <text:p text:style-name="P105"><text:span text:style-name="T106">Nr.<text:s/></text:span><text:a xlink:href="https://www.e-tar.lt/portal/legalAct.html?documentId=SAV.503457" office:target-frame-name="_top" xlink:show="replace"><text:span text:style-name="T107">T-269</text:span></text:a><text:span text:style-name="T108">, 2009-05-01, paskelbta TAR 2009-05-01, i. k. 2009-00600</text:span></text:p>
      <text:p text:style-name="Normal"/>
      <text:p text:style-name="P109"><text:span text:style-name="T110">6</text:span><text:span text:style-name="T111">. Nustatyti, kad prašymams, pateiktiems pagal Vaikų priėmimo į Kauno miesto savivaldybės įsteigtų švietimo</text:span><text:span text:style-name="T112"><text:s/>įstaigų ikimokyklinio ir priešmokyklinio ugdymo grupes tvarką,<text:s/></text:span><text:soft-page-break/><text:span text:style-name="T113">taikomi šioje tvarkoje nurodyti prioritetai ir šie prašymai duomenų bazėje registruojami kaip prašymai, pateikti 2010 m. birželio 1 dieną.</text:span></text:p>
      <text:p text:style-name="P114">Punkto pakeitimai:</text:p>
      <text:p text:style-name="P115"><text:span text:style-name="T116">Nr.<text:s/></text:span><text:a xlink:href="https://www.e-tar.lt/portal/legalAct.html?documentId=SAV.503457" office:target-frame-name="_top" xlink:show="replace"><text:span text:style-name="T117">T-269</text:span></text:a><text:span text:style-name="T118">, 2009-05-01, paskelbta TAR 2009-05-01, i. k. 2009-00600</text:span></text:p>
      <text:p text:style-name="Normal"/>
      <text:p text:style-name="P119"/>
      <text:p text:style-name="P120"/>
      <text:p text:style-name="P121"/>
      <text:p text:style-name="P122"><text:span text:style-name="T123">Savivaldybės meras<text:s/></text:span><text:span text:style-name="T124"><text:tab/>Andrius Kupčinskas</text:span></text:p>
      <text:p text:style-name="P125"><text:span text:style-name="T126">PATVIRTINTA</text:span></text:p>
      <text:p text:style-name="P127">Kauno miesto savivaldybės tarybos<text:s/></text:p>
      <text:p text:style-name="P128">2008 m. birželio 27 d.<text:s/></text:p>
      <text:p text:style-name="P129">sprendimu Nr. T-331</text:p>
      <text:p text:style-name="P130">(Kauno<text:s/>miesto savivaldybės tarybos</text:p>
      <text:p text:style-name="P131">2009 m. gegužės 1 d.</text:p>
      <text:p text:style-name="P132">sprendimo Nr. T-269</text:p>
      <text:p text:style-name="P133">redakcija)</text:p>
      <text:p text:style-name="P134"/>
      <text:p text:style-name="P135"/>
      <text:h text:style-name="P136" text:outline-level="2"><text:span text:style-name="T137">CENTRALIZUOTO VAIKŲ PRIĖMIMO Į KAUNO MIESTO SAVIVALDYBĖS ĮSTEIGTŲ BIUDŽETINIŲ ŠVIETIMO ĮSTAIGŲ IKIMOKYKLINIO IR PRIEŠMOKYKLINIO UGDYMO GRUPES TVARKOS APRAŠAS</text:span></text:h>
      <text:p text:style-name="P138"/>
      <text:p text:style-name="P139"><text:span text:style-name="T140">I</text:span><text:span text:style-name="T141">.<text:s/></text:span><text:span text:style-name="T142">BENDROSIOS NUOSTATOS</text:span></text:p>
      <text:p text:style-name="P143"/>
      <text:h text:style-name="P144" text:outline-level="2"><text:span text:style-name="T145">1</text:span><text:span text:style-name="T146">. Centralizuoto vaikų priėmimo į Kauno miesto savivaldybės įsteigtų biudžetinių švietimo įstaigų (toliau – švietimo įstaiga) ikimokyklinio ir priešmokyklinio ugdymo grupes (toliau – grupė) tvarkos aprašo (toliau – Aprašas) paskir</text:span><text:span text:style-name="T147">tis – užtikrinti ikimokyklinio ir priešmokyklinio ugdymo prieinamumą švietimo įstaigose. Šiam tikslui sukuriama duomenų apie grupes lankančius ir pageidaujančius jas lankyti vaikus bazė.</text:span></text:h>
      <text:p text:style-name="P148"><text:span text:style-name="T149">2</text:span><text:span text:style-name="T150">. Aprašas reglamentuoja tėvų (globėjų) prašymų pateikimo, grupių</text:span><text:span text:style-name="T151"><text:s/>sudarymo tvarką, duomenų bazės struktūrą, duomenų bazės valdytojo ir tvarkytojų funkcijas ir atsakomybę.</text:span></text:p>
      <text:p text:style-name="P152"/>
      <text:p text:style-name="P153"><text:span text:style-name="T154">II</text:span><text:span text:style-name="T155">.<text:s/></text:span><text:span text:style-name="T156">TĖVŲ (GLOBĖJŲ) PRAŠYMŲ PATEIKIMAS</text:span></text:p>
      <text:p text:style-name="P157"/>
      <text:p text:style-name="P158"><text:span text:style-name="T159">3</text:span><text:span text:style-name="T160">. Tėvai (globėjai) prašymus priimti vaikus į grupes pildo elektroniniu būdu arba juos pateikia bet<text:s/></text:span><text:span text:style-name="T161">kurios švietimo įstaigos darbuotojui, atsakingam už vaikų priėmimo į grupes duomenų tvarkymą (toliau – švietimo įstaigos duomenų bazės tvarkytojas), ar Kauno miesto savivaldybės administracijos Švietimo ir kultūros departamento Švietimo ir ugdymo skyriaus<text:s/></text:span><text:span text:style-name="T162">specialistui (-ams), atsakingam (-iems) už centralizuotą vaikų priėmimo į grupes duomenų tvarkymą (toliau – Savivaldybės duomenų bazės tvarkytojas) pagal Aprašo priede pateiktą prašymo formą. Tėvų (globėjų) prašymai priimami ir elektronine programa registr</text:span><text:span text:style-name="T163">uojami nuolat.</text:span></text:p>
      <text:p text:style-name="P164"><text:span text:style-name="T165">4</text:span><text:span text:style-name="T166">. Prašyme nurodoma:</text:span></text:p>
      <text:p text:style-name="P167"><text:span text:style-name="T168">4.1</text:span><text:span text:style-name="T169">. vaiko vardas, pavardė, asmens kodas, gyvenamoji vieta;</text:span></text:p>
      <text:p text:style-name="P170"><text:span text:style-name="T171">4.2</text:span><text:span text:style-name="T172">. pageidaujama lankyti švietimo įstaiga (nurodyti ne daugiau kaip dvi alternatyvas);</text:span></text:p>
      <text:p text:style-name="P173"><text:span text:style-name="T174">4.3</text:span><text:span text:style-name="T175">. pageidaujama vaiko priėmimo į grupę data, kitos pagei</text:span><text:span text:style-name="T176">daujamos paslaugos;</text:span></text:p>
      <text:p text:style-name="P177"><text:span text:style-name="T178">4.4</text:span><text:span text:style-name="T179">. duomenys apie pirmenybę priimant vaiką į švietimo įstaigą;</text:span></text:p>
      <text:p text:style-name="P180"><text:span text:style-name="T181">4.5</text:span><text:span text:style-name="T182">. duomenys apie tėvus (globėjus).</text:span></text:p>
      <text:p text:style-name="P183"><text:span text:style-name="T184">5</text:span><text:span text:style-name="T185">. Prie prašymo pridedami dokumentai ir / ar jų kopijos (arba atsiunčiama jų skaitmeninė versija, jeigu prašymas pildomas</text:span><text:span text:style-name="T186"><text:s/>elektroniniu būdu), patvirtinantys šeimos sudėtį, jos socialinę padėtį ir kitas aplinkybes, kuriais remiantis gali būti teikiama pirmenybė Aprašo 10.2 punkte nurodytais atvejais.</text:span></text:p>
      <text:p text:style-name="P187"><text:span text:style-name="T188">6</text:span><text:span text:style-name="T189">. Prašymas neregistruojamas, jeigu jame pateikti neteisingi duomenys ar</text:span><text:span text:style-name="T190">ba pateikti ne visi duomenys.</text:span></text:p>
      <text:p text:style-name="P191"/>
      <text:p text:style-name="P192"><text:span text:style-name="T193">III</text:span><text:span text:style-name="T194">.<text:s/></text:span><text:span text:style-name="T195">GRUPIŲ SUDARYMAS</text:span></text:p>
      <text:p text:style-name="P196"/>
      <text:p text:style-name="P197"><text:span text:style-name="T198">7</text:span><text:span text:style-name="T199">. Priimamų vaikų sąrašus sudaro švietimo įstaigos duomenų bazės tvarkytojas ir Savivaldybės duomenų bazės tvarkytojas iki kiekvienų metų <text:s/>rugpjūčio 1 dienos. Jei yra laisvų vietų, šie sąrašai gali būti papildomi visus metus.<text:s/></text:span></text:p>
      <text:p text:style-name="P200"><text:span text:style-name="T201">8</text:span><text:span text:style-name="T202">. Grupes savo įsakymu sud</text:span><text:span text:style-name="T203">aro švietimo įstaigos direktorius, gavęs iš švietimo įstaigos duomenų bazės tvarkytojo ar Savivaldybės duomenų bazės tvarkytojo priimamų vaikų sąrašus.</text:span></text:p>
      <text:p text:style-name="P204"><text:span text:style-name="T205">9</text:span><text:span text:style-name="T206">. Vietų skaičius grupėse nustatomas pagal Lietuvos higienos normoje HN 75:2008 „Ikimokyklinio ugdym</text:span><text:span text:style-name="T207">o mokykla: bendrieji sveikatos saugos reikalavimai“, patvirtintoje Lietuvos Respublikos sveikatos apsaugos ministro 2008 m. balandžio 30 d. įsakymu Nr. V-366 (Žin., 2008, Nr.<text:s/></text:span><text:a xlink:href="https://www.e-tar.lt/portal/lt/legalAct/TAR.4A56D4B53214" office:target-frame-name="_blank" xlink:show="new"><text:span text:style-name="T208">54-2005</text:span></text:a><text:span text:style-name="T209">), nustatytus reikalavimus.</text:span></text:p>
      <text:p text:style-name="P210"><text:span text:style-name="T211">10</text:span><text:span text:style-name="T212">. Priimant vaikus į grupes:</text:span></text:p>
      <text:p text:style-name="P213"><text:span text:style-name="T214">10.1</text:span><text:span text:style-name="T215">. laikomasi eilės pagal tėvų (globėjų) prašymo registravimo datą, pirmenybę teikiant:<text:s/></text:span></text:p>
      <text:p text:style-name="P216"><text:span text:style-name="T217">10.1.1</text:span><text:span text:style-name="T218">. vaikams, kurių brolis ar sesuo lanko tą pačią švietimo įstaigą;</text:span></text:p>
      <text:p text:style-name="P219"><text:span text:style-name="T220">10.1.2</text:span><text:span text:style-name="T221">. kitiems vaikams:<text:s/></text:span></text:p>
      <text:p text:style-name="P222"><text:span text:style-name="T223">10.1.2.1</text:span><text:span text:style-name="T224">. vaikams, kuriems nustatytas neįgalumas ar žymūs vystymosi sutrikimai (sutrikęs<text:s/></text:span><text:span text:style-name="T225">intelektas, autizmas, aklumas ar silpnaregystė iki 0,3, kurtumas ar neprigirdimumas 41 dB, cerebrinis paralyžius ar kitas labai žymus judesio ir<text:s/></text:span><text:span text:style-name="T226">padėties sutrikimas) (pateikiama Pedagoginės psichologinės tarnybos rekomendacija ar gydytojų konsultacinės komisijos išvada);</text:span></text:p>
      <text:p text:style-name="P227"><text:span text:style-name="T228">10.1.2.2</text:span><text:span text:style-name="T229">. vaikams, pasiūlytiems Kauno miesto savivaldybės administracijos Vaiko teisių apsaugos skyriaus;<text:s/></text:span></text:p>
      <text:p text:style-name="P230"><text:span text:style-name="T231">10.1.2.3</text:span><text:span text:style-name="T232">. vaik</text:span><text:span text:style-name="T233">ams iš šeimų, priskiriamų socialiai remtinų šeimų grupei;</text:span></text:p>
      <text:p text:style-name="P234"><text:span text:style-name="T235">10.1.2.4</text:span><text:span text:style-name="T236">. vaikams iš šeimų, auginančių tris ir daugiau vaikų;</text:span></text:p>
      <text:p text:style-name="P237"><text:span text:style-name="T238">10.1.2.5</text:span><text:span text:style-name="T239">. priešmokyklinio amžiaus (5–6 metų) vaikams;</text:span></text:p>
      <text:p text:style-name="P240"><text:span text:style-name="T241">10.2</text:span><text:span text:style-name="T242">. atsižvelgiama į tėvų (globėjų) pageidavimą ugdyti vaiką taik</text:span><text:span text:style-name="T243">ant netradicinę ugdymo metodiką ar pedagoginę sistemą;</text:span></text:p>
      <text:p text:style-name="P244"><text:span text:style-name="T245">10.3</text:span><text:span text:style-name="T246">. atsižvelgiama, kad priimami vaikai būtų Kauno miesto savivaldybės gyventojai, ir tik esant laisvų vietų priimami kitose savivaldybėse gyvenantys vaikai.</text:span><text:s/></text:p>
      <text:p text:style-name="P247">Punkto pakeitimai:</text:p>
      <text:p text:style-name="P248"><text:span text:style-name="T249">Nr.<text:s/></text:span><text:a xlink:href="https://www.e-tar.lt/portal/legalAct.html?documentId=SAV.503500" office:target-frame-name="_top" xlink:show="replace"><text:span text:style-name="T250">T-531</text:span></text:a><text:span text:style-name="T251">, 2010-09-16, paskelbta TAR 2010-09-16, i. k. 2010-00995</text:span></text:p>
      <text:p text:style-name="Normal"/>
      <text:p text:style-name="P252"><text:span text:style-name="T253">11</text:span><text:span text:style-name="T254">. Jei tėvų (globėjų) pageidaujamoje (-ose) švietimo įstaigoje (-ose) laisvų vietų nėra, siūloma kita švietimo įstaiga,<text:s/></text:span><text:span text:style-name="T255">kurioje yra vietų. Atsiradus laisvai vietai, vaikui teikiama pirmenybė lankyti pageidaujamą įstaigą.</text:span></text:p>
      <text:p text:style-name="P256"><text:span text:style-name="T257">12</text:span><text:span text:style-name="T258">. Vaiko priėmimas į grupę įforminamas dvišale (vieno iš tėvų (globėjų) ir švietimo įstaigos) ugdymo sutartimi. Joje nurodoma:</text:span></text:p>
      <text:p text:style-name="P259"><text:span text:style-name="T260">12.1</text:span><text:span text:style-name="T261">. sutarties šalys</text:span><text:span text:style-name="T262">;</text:span></text:p>
      <text:p text:style-name="P263"><text:span text:style-name="T264">12.2</text:span><text:span text:style-name="T265">. ugdymo programa;</text:span></text:p>
      <text:p text:style-name="P266"><text:span text:style-name="T267">12.3</text:span><text:span text:style-name="T268">. šalių įsipareigojimai;</text:span></text:p>
      <text:p text:style-name="P269"><text:span text:style-name="T270">12.4</text:span><text:span text:style-name="T271">. sutarties terminas;</text:span></text:p>
      <text:p text:style-name="P272"><text:span text:style-name="T273">12.5</text:span><text:span text:style-name="T274">. nutraukimo pagrindai ir padariniai.</text:span></text:p>
      <text:p text:style-name="P275"><text:span text:style-name="T276">13</text:span><text:span text:style-name="T277">. Sutartis pasirašoma dviem vienodą juridinę galią turinčiais egzemplioriais – po vieną kiekvienai šaliai.</text:span></text:p>
      <text:p text:style-name="P278"><text:span text:style-name="T279">14</text:span><text:span text:style-name="T280">. Ugdymo sutartis registruojama ugdymo sutarčių registracijos knygoje.</text:span></text:p>
      <text:p text:style-name="P281"><text:span text:style-name="T282">15</text:span><text:span text:style-name="T283">. Sudarius sutartį, suformuojama vaiko asmens byla, kurioje saugoma ugdymo sutarties kopija. Vaikui išvykus iš švietimo įstaigos, jo asmens byla lieka šioje įstaigoje. Gavus š</text:span><text:span text:style-name="T284">vietimo įstaigos, kurioje vaikas tęsia ugdymąsi, prašymą, švietimo įstaigai išsiunčiamos prašomų dokumentų kopijos.</text:span></text:p>
      <text:p text:style-name="P285"><text:span text:style-name="T286">16</text:span><text:span text:style-name="T287">.<text:s/></text:span><text:span text:style-name="T288">v</text:span><text:span text:style-name="T289">aikų priėmimas į grupes įforminamas švietimo įstaigos direktoriaus įsakymu.</text:span></text:p>
      <text:p text:style-name="P290"><text:span text:style-name="T291">17</text:span><text:span text:style-name="T292">. Atvedę vaiką į grupę, tėvai (globėjai) pateikia</text:span><text:span text:style-name="T293"><text:s/>švietimo įstaigos direktoriui nustatytos formos vaiko sveikatos pažymėjimą.</text:span></text:p>
      <text:p text:style-name="P294"><text:span text:style-name="T295">18</text:span><text:span text:style-name="T296">. Jei vaikas per du mėnesius dėl nepateisinamų priežasčių neatvyksta į grupę, jis išbraukiamas iš grupės sąrašų, jo vieta neišsaugoma.</text:span></text:p>
      <text:p text:style-name="P297"><text:span text:style-name="T298">19</text:span><text:span text:style-name="T299">. Apie vaiką, nustojusį lankyti<text:s/></text:span><text:span text:style-name="T300">grupę, švietimo įstaigos direktorius tą pačią dieną informuoja švietimo įstaigos duomenų bazės tvarkytoją ar Savivaldybės duomenų bazės tvarkytoją.</text:span></text:p>
      <text:p text:style-name="P301"/>
      <text:p text:style-name="P302"><text:span text:style-name="T303">Iv</text:span><text:span text:style-name="T304">.<text:s/></text:span><text:span text:style-name="T305">DUOMENŲ BAZĖS STRUKTŪRA</text:span></text:p>
      <text:p text:style-name="P306"/>
      <text:p text:style-name="P307"><text:span text:style-name="T308">20</text:span><text:span text:style-name="T309">. Kauno miesto savivaldybėje kuriama ir pildoma bazė duomenų apie<text:s/></text:span><text:span text:style-name="T310">švietimo įstaigas, vykdančias ikimokyklinio ir priešmokyklinio ugdymo programas, ir vaikus, lankančius ir pageidaujančius lankyti šių įstaigų ikimokyklinio ir priešmokyklinio ugdymo grupes.</text:span></text:p>
      <text:p text:style-name="P311"><text:span text:style-name="T312">21</text:span><text:span text:style-name="T313">. Duomenų bazės paskirtis – centralizuotai tvarkyti duomenis</text:span><text:span text:style-name="T314"><text:s/>apie grupes ir jas lankančius ir pageidaujančius lankyti vaikus, siekiant optimaliai tenkinti tėvų (globėjų) poreikius ir teikti patikimą ir tikslią informaciją vietos bendruomenei.</text:span></text:p>
      <text:p text:style-name="P315"><text:span text:style-name="T316">22</text:span><text:span text:style-name="T317">. Duomenų bazės struktūra:</text:span></text:p>
      <text:p text:style-name="P318"><text:span text:style-name="T319">22.1</text:span><text:span text:style-name="T320">. duomenys apie švietimo įstaigas,</text:span><text:span text:style-name="T321"><text:s/>vykdančias ikimokyklinį ir priešmokyklinį ugdymą: vietų skaičius grupėse, grupių modeliai pagal vaikų amžių, grupės darbo laiką, taikomos pedagoginės sistemos ar ugdymo metodikos, ugdymo programos, teikiamos papildomos paslaugos ir kita su ugdymo organiza</text:span><text:span text:style-name="T322">vimu susijusi informacija (sprendžia duomenų bazės valdytojas);</text:span></text:p>
      <text:p text:style-name="P323"><text:span text:style-name="T324">22.2</text:span><text:span text:style-name="T325">. duomenys apie grupes lankančius vaikus;</text:span></text:p>
      <text:p text:style-name="P326"><text:span text:style-name="T327">22.3</text:span><text:span text:style-name="T328">. duomenys apie pageidaujančius grupes lankyti vaikus;<text:s/></text:span></text:p>
      <text:p text:style-name="P329"><text:span text:style-name="T330">22.4</text:span><text:span text:style-name="T331">. duomenys, pateikti tėvų (globėjų) prašymuose.</text:span></text:p>
      <text:p text:style-name="P332"/>
      <text:p text:style-name="P333"><text:span text:style-name="T334">V</text:span><text:span text:style-name="T335">.<text:s/></text:span><text:span text:style-name="T336">DUOMENŲ BA</text:span><text:span text:style-name="T337">ZĖS VALDYTOJO IR TVARKYTOJŲ FUNKCIJOS IR ATSAKOMYBĖ</text:span></text:p>
      <text:p text:style-name="P338"/>
      <text:p text:style-name="P339"><text:span text:style-name="T340">23</text:span><text:span text:style-name="T341">. Duomenų bazės valdytojas yra Kauno miesto savivaldybės administracijos direktorius. Jis:</text:span></text:p>
      <text:p text:style-name="P342"><text:span text:style-name="T343">23.1</text:span><text:span text:style-name="T344">. priima sprendimus dėl duomenų bazės sudarymo;</text:span></text:p>
      <text:p text:style-name="P345"><text:span text:style-name="T346">23.2</text:span><text:span text:style-name="T347">. skiria Savivaldybės duomenų bazės tvarkyto</text:span><text:span text:style-name="T348">ją (-us), paveda jam (jiems) kontroliuoti Aprašo 22 punkte nurodytų duomenų surinkimą;</text:span></text:p>
      <text:p text:style-name="P349"><text:span text:style-name="T350">23.3</text:span><text:span text:style-name="T351">. nustato, kaip teikiama informacija Aprašo VI skyriuje nurodytiems duomenų gavėjams.</text:span></text:p>
      <text:p text:style-name="P352"><text:span text:style-name="T353">24</text:span><text:span text:style-name="T354">. Švietimo įstaigos duomenų bazės tvarkytojas ir Savivaldybės duome</text:span><text:span text:style-name="T355">nų bazės tvarkytojas:</text:span></text:p>
      <text:p text:style-name="P356"><text:span text:style-name="T357">24.1</text:span><text:span text:style-name="T358">. elektronine programa registruoja ir saugo tėvų (globėjų) prašymus priimti vaiką į grupę ir dokumentų, patvirtinančių šeimos sudėtį ir jos socialinę padėtį, kopijas;<text:s/></text:span></text:p>
      <text:p text:style-name="P359"><text:span text:style-name="T360">24.2</text:span><text:span text:style-name="T361">. renka Aprašo 22 punkte nurodytus duomenis;</text:span></text:p>
      <text:p text:style-name="P362"><text:span text:style-name="T363">24.3</text:span><text:span text:style-name="T364">. įveda duomenis į duomenų bazę, juos klasifikuoja ir grupuoja duomenų bazės valdytojo nustatyta tvarka;</text:span></text:p>
      <text:p text:style-name="P365"><text:span text:style-name="T366">24.4</text:span><text:span text:style-name="T367">. kaupia ir atnaujina duomenų archyvą;</text:span></text:p>
      <text:p text:style-name="P368"><text:span text:style-name="T369">24.5</text:span><text:span text:style-name="T370">. teikia tėvams (globėjams) informaciją apie laisvas vietas grupėse ir priėmimo į jas sąlygas d</text:span><text:span text:style-name="T371">uomenų bazės valdytojo nustatyta tvarka;</text:span></text:p>
      <text:p text:style-name="P372"><text:span text:style-name="T373">24.6</text:span><text:span text:style-name="T374">. teikia informaciją Aprašo VI skyriuje nurodytiems duomenų gavėjams duomenų bazės valdytojo nustatyta tvarka;</text:span></text:p>
      <text:p text:style-name="P375"><text:span text:style-name="T376">24.7</text:span><text:span text:style-name="T377">. teikia duomenų tvarkymo ataskaitas duomenų bazės valdytojui;</text:span></text:p>
      <text:p text:style-name="P378"><text:span text:style-name="T379">24.8</text:span><text:span text:style-name="T380">. organizuoja<text:s/></text:span><text:span text:style-name="T381">duomenų bazės techninį aptarnavimą ir priežiūrą.</text:span></text:p>
      <text:p text:style-name="P382"><text:span text:style-name="T383">25</text:span><text:span text:style-name="T384">. Savivaldybės duomenų bazės tvarkytojo teisės:</text:span></text:p>
      <text:p text:style-name="P385"><text:span text:style-name="T386">25.1</text:span><text:span text:style-name="T387">. gauti Aprašo 22.1 ir 22.2 punktuose nurodytus duomenis iš švietimo įstaigų, vykdančių ikimokyklinį ir priešmokyklinį ugdymą;</text:span></text:p>
      <text:p text:style-name="P388"><text:span text:style-name="T389">25.2</text:span><text:span text:style-name="T390">. reikalau</text:span><text:span text:style-name="T391">ti, kad švietimo įstaigų vadovai ištaisytų klaidas ir papildytų pateiktus duomenis.</text:span></text:p>
      <text:p text:style-name="P392"><text:span text:style-name="T393">26</text:span><text:span text:style-name="T394">. Švietimo įstaigos duomenų bazės tvarkytojas ir Savivaldybės duomenų bazės tvarkytojas atsako už:</text:span></text:p>
      <text:p text:style-name="P395"><text:span text:style-name="T396">26.1</text:span><text:span text:style-name="T397">. pavestos tvarkyti duomenų bazės apsaugą;</text:span></text:p>
      <text:p text:style-name="P398"><text:span text:style-name="T399">26.2</text:span><text:span text:style-name="T400">. duomen</text:span><text:span text:style-name="T401">ų bazės funkcionalumą;</text:span></text:p>
      <text:p text:style-name="P402"><text:span text:style-name="T403">26.3</text:span><text:span text:style-name="T404">. duomenų patikimumą, kad duomenų bazėje tvarkomi duomenys atitiktų tėvų (globėjų) prašymuose pateiktus duomenis;</text:span></text:p>
      <text:p text:style-name="P405"><text:span text:style-name="T406">26.4</text:span><text:span text:style-name="T407">. tėvų (globėjų) pateiktų prašymų ir dokumentų kopijų saugojimą.</text:span></text:p>
      <text:p text:style-name="P408"><text:span text:style-name="T409">27</text:span><text:span text:style-name="T410">. Asmenys, prisidedantys prie<text:s/></text:span><text:span text:style-name="T411">duomenų tvarkymo, privalo saugoti duomenų slaptumą įstatymų ir kitų teisės aktų nustatyta tvarka.</text:span></text:p>
      <text:p text:style-name="P412"/>
      <text:p text:style-name="P413"><text:span text:style-name="T414">Vi</text:span><text:span text:style-name="T415">.<text:s/></text:span><text:span text:style-name="T416">DUOMENŲ GAVĖJAI IR JŲ TEISĖS NAUDOTIS DUOMENŲ BAZĖS DUOMENIMIS</text:span></text:p>
      <text:p text:style-name="P417"/>
      <text:p text:style-name="P418"><text:span text:style-name="T419">28</text:span><text:span text:style-name="T420">. Duomenų bazės duomenų gavėjai yra Kauno miesto savivaldybės institucijos, s</text:span><text:span text:style-name="T421">prendžiančios švietimo įstaigų tinklo ir kitus ikimokyklinio ir priešmokyklinio ugdymo organizavimo klausimus, švietimo įstaigos, teikiančios ikimokyklinį ir priešmokyklinį ugdymą, kiti fiziniai ir juridiniai asmenys.</text:span></text:p>
      <text:p text:style-name="P422"><text:span text:style-name="T423">29</text:span><text:span text:style-name="T424">. Aprašo 30 punkte nurodytos Kau</text:span><text:span text:style-name="T425">no miesto savivaldybės institucijos turi teisę gauti duomenų bazėje tvarkomus duomenis apie:</text:span></text:p>
      <text:p text:style-name="P426"><text:span text:style-name="T427">29.1</text:span><text:span text:style-name="T428">. švietimo įstaigas, teikiančias ikimokyklinį ir priešmokyklinį ugdymą (ugdymo organizavimą, įstaigas lankančių vaikų skaičių, jų amžių ir panašiai);</text:span></text:p>
      <text:p text:style-name="P429"><text:span text:style-name="T430">29.2</text:span><text:span text:style-name="T431">. vaikus, pageidaujančius lankyti grupes (jų skaičių ir amžių, vaikų, kuriems yra teikiama pirmenybė, skaičių).</text:span></text:p>
      <text:p text:style-name="P432"><text:span text:style-name="T433">30</text:span><text:span text:style-name="T434">. Tėvai (globėjai), pateikę prašymą priimti vaiką į grupę, turi teisę:</text:span></text:p>
      <text:p text:style-name="P435"><text:span text:style-name="T436">30.1</text:span><text:span text:style-name="T437">. gauti duomenis apie švietimo įstaigas, teikiančias<text:s/></text:span><text:span text:style-name="T438">ikimokyklinį ir priešmokyklinį ugdymą (grupių skaičių ir struktūrą, esamas ir laisvas vietas grupėse, papildomai teikiamas ugdymo, socialines ar kitas paslaugas);</text:span></text:p>
      <text:p text:style-name="P439"><text:span text:style-name="T440">30.2</text:span><text:span text:style-name="T441">. gauti duomenis apie vaiko (-ų) (globotinio (-ių) vietą eilėje ir kitą informaciją,<text:s/></text:span><text:span text:style-name="T442">patvirtinančią jo priėmimo į grupę galimybes;</text:span></text:p>
      <text:p text:style-name="P443"><text:span text:style-name="T444">30.3</text:span><text:span text:style-name="T445">. reikalauti ištaisyti ar pašalinti vaiko duomenis, duomenis apie šeimos socialinę padėtį.</text:span></text:p>
      <text:p text:style-name="P446"><text:span text:style-name="T447">31</text:span><text:span text:style-name="T448">. Švietimo įstaigų, teikiančių ikimokyklinį ir priešmokyklinį ugdymą, vadovai, kiti suinteresuoti<text:s/></text:span><text:span text:style-name="T449">fiziniai ir juridiniai asmenys, turi teisę gauti duomenis apie:</text:span></text:p>
      <text:p text:style-name="P450"><text:span text:style-name="T451">31.1</text:span><text:span text:style-name="T452">. kitas švietimo įstaigas, teikiančias ikimokyklinį ir priešmokyklinį ugdymą (ugdymo organizavimą, lankančių vaikų skaičių ir amžių);</text:span></text:p>
      <text:p text:style-name="P453"><text:span text:style-name="T454">31.2</text:span><text:span text:style-name="T455">. vaikų, pageidaujančių lankyti jų įstaigą,<text:s/></text:span><text:span text:style-name="T456">skaičių ir amžių, pageidaujamą lankyti grupę ir kitas pageidaujamas paslaugas, vaikų, kuriems teikiama pirmenybė, skaičių.</text:span></text:p>
      <text:p text:style-name="P457"/>
      <text:p text:style-name="P458"><text:span text:style-name="T459">___________________________</text:span></text:p>
      <text:p text:style-name="P460">Priedo pakeitimai:</text:p>
      <text:p text:style-name="P461"><text:span text:style-name="T462">Nr.<text:s/></text:span><text:a xlink:href="https://www.e-tar.lt/portal/legalAct.html?documentId=SAV.503457" office:target-frame-name="_top" xlink:show="replace"><text:span text:style-name="T463">T-269</text:span></text:a><text:span text:style-name="T464">, 2009-05-01, paskelbta TAR 2009-05-01, i. k. 2009-00600</text:span></text:p>
      <text:p text:style-name="Normal"/>
      <text:p text:style-name="P465"/>
      <text:p text:style-name="P466">Centralizuoto vaikų priėmimo į Kauno miesto</text:p>
      <text:p text:style-name="P467">savivaldybės įsteigtų švietimo įstaigų</text:p>
      <text:p text:style-name="P468">ikimokyklinio ir priešmokyklinio ugdymo</text:p>
      <text:p text:style-name="P469">grupes tvarkos aprašo priedas</text:p>
      <text:p text:style-name="P470"/>
      <text:p text:style-name="P471"/>
      <text:p text:style-name="P472">(Prašymo formos pavyzdys)</text:p>
      <text:p text:style-name="P473"/>
      <text:p text:style-name="P474">__________________________________________</text:p>
      <text:p text:style-name="P475">(vieno iš tėvų (globėjų) vardas, pavardė)</text:p>
      <text:p text:style-name="P476"/>
      <text:p text:style-name="P477">___________________________________________</text:p>
      <text:p text:style-name="P478">(gyvenamosios vietos adresas)</text:p>
      <text:p text:style-name="P479"/>
      <text:p text:style-name="P480">_____________________________________________</text:p>
      <text:p text:style-name="P481">(telefonai, elektroninis paštas)</text:p>
      <text:p text:style-name="P482"/>
      <text:p text:style-name="P483"/>
      <text:p text:style-name="P484"/>
      <text:p text:style-name="P485">Kauno miesto<text:s/>švietimo įstaigos</text:p>
      <text:p text:style-name="P486">direktoriui</text:p>
      <text:p text:style-name="P487"/>
      <text:p text:style-name="P488"/>
      <text:p text:style-name="P489"><text:span text:style-name="T490">PRAŠYMAS PRIIMTI VAIKĄ Į KAUNO MIESTO SAVIVALDYBĖS ĮSTEIGTOS BIUDŽETINĖS ŠVIETIMO ĮSTAIGOS IKIMOKYKLINĘ / PRIEŠMOKYKLINĘ GRUPĘ</text:span></text:p>
      <text:p text:style-name="P491"/>
      <text:p text:style-name="P492">200__ m. _______________ <text:s text:c="2"/>____d.</text:p>
      <text:p text:style-name="P493">Kaunas</text:p>
      <text:p text:style-name="P494"/>
      <text:p text:style-name="P495"/>
      <text:p text:style-name="P496">Prašau priimti mano sūnų (dukterį) / globotinį (-ę)<text:s/>________________________________</text:p>
      <text:p text:style-name="P497">_______________________________________________________________________________</text:p>
      <text:p text:style-name="P498">(vaiko vardas, pavardė, asmens kodas)</text:p>
      <text:p text:style-name="P499"/>
      <text:p text:style-name="P500">nuo <text:s text:c="7"/>200__ m. ___________________ <text:s/>____ d. į <text:s/>(įrašyti įstaigos (-ų) pavadinimą (-us) pagal pirmumą, nurodyti ne daugiau kaip dvi alternatyvas)</text:p>
      <text:p text:style-name="P501">(I pasirinkimas)__________________________________________________________________<text:s/></text:p>
      <text:p text:style-name="P502">(II pasirinkimas)__________________________________________________________________<text:s/></text:p>
      <text:p text:style-name="P503">ikimokyklinę / priešmokyklinę grupę.</text:p>
      <text:p text:style-name="P504">Pageidauju, kad vaikas būtų ugdomas taikant netradicinę ugdymo metodiką ar pedagoginę<text:s/></text:p>
      <text:p text:style-name="P505">sistemą ________________________________________________________________________ .</text:p>
      <text:p text:style-name="P506">(nurodyti metodikos ar pedagoginės sistemos pavadinimą)</text:p>
      <text:p text:style-name="P507"/>
      <text:p text:style-name="P508">Pateikiu dokumentus, kuriais<text:s/>vadovaujantis turėtų būti teikiama pirmenybė priimant vaiką į švietimo įstaigą (pažymėti √):</text:p>
      <text:p text:style-name="P509"><text:span text:style-name="T510"></text:span><text:span text:style-name="T511"></text:span><text:span text:style-name="T512"><text:tab/></text:span><text:span text:style-name="T513">vaikui nustatytas neįgalumas ar žymūs vystymosi sutrikimai (sutrikęs<text:s/></text:span><text:span text:style-name="T514">intelektas, autizmas, aklumas ar silpnaregystė iki 0,3, kurtumas ar neprigirdimumas 41 dB,<text:s/></text:span><text:span text:style-name="T515">cerebrinis paralyžius ar kitas labai žymus judesio ir padėties sutrikimas)</text:span></text:p>
      <text:p text:style-name="P516"><text:span text:style-name="T517"></text:span><text:span text:style-name="T518"></text:span><text:span text:style-name="T519"><text:tab/></text:span><text:span text:style-name="T520">vaikas turi lankyti nurodytą įstaigą Kauno miesto savivaldybės administracijos Vaiko teisių apsaugos skyriaus siūlymu</text:span></text:p>
      <text:p text:style-name="P521"><text:span text:style-name="T522"></text:span><text:span text:style-name="T523"></text:span><text:span text:style-name="T524"><text:tab/></text:span><text:span text:style-name="T525">vaikas iš šeimos, priskiriamos socialiai remtinų šeimų gr</text:span><text:span text:style-name="T526">upei</text:span></text:p>
      <text:p text:style-name="P527"><text:span text:style-name="T528"></text:span><text:span text:style-name="T529"></text:span><text:span text:style-name="T530"><text:tab/></text:span><text:span text:style-name="T531">vaikas iš šeimos, auginančios tris ir daugiau vaikų</text:span></text:p>
      <text:p text:style-name="P532"><text:span text:style-name="T533"></text:span><text:span text:style-name="T534"></text:span><text:span text:style-name="T535"><text:tab/></text:span><text:span text:style-name="T536">vaiko brolis (broliai) ir / ar sesuo (seserys) lanko tą pačią švietimo įstaigą</text:span></text:p>
      <text:p text:style-name="P537"><text:span text:style-name="T538"></text:span><text:span text:style-name="T539"></text:span><text:span text:style-name="T540"><text:tab/></text:span><text:span text:style-name="T541">vaikas yra priešmokyklinio amžiaus (5–6 metų)</text:span></text:p>
      <text:p text:style-name="P542"><text:span text:style-name="T543"></text:span><text:span text:style-name="T544"></text:span><text:span text:style-name="T545"><text:tab/></text:span><text:span text:style-name="T546">kiti švietimo įstaigos nuostatuose nurodyti atvejai (nurodyti)</text:span><text:span text:style-name="T547">:</text:span></text:p>
      <text:p text:style-name="P548">_______________________________________________________________________________ .</text:p>
      <text:p text:style-name="P549"/>
      <text:p text:style-name="P550">Pageidauju, kad vaikas gautų kitas paslaugas (įrašyti):</text:p>
      <text:p text:style-name="P551">________________________________________________________________________________</text:p>
      <text:p text:style-name="P552">__________________________________________________________________________.</text:p>
      <text:p text:style-name="P553"/>
      <text:p text:style-name="P554"/>
      <text:p text:style-name="P555">___________________<text:tab/><text:tab/>______________________________</text:p>
      <text:p text:style-name="P556">(parašas)<text:tab/><text:tab/><text:tab/>(vieno iš tėvų (globėjų) vardas, pavardė)</text:p>
      <text:p text:style-name="P557"/>
      <text:p text:style-name="P558"/>
      <text:p text:style-name="P559">Prašymo gavimo patvirtinimas<text:s/></text:p>
      <text:p text:style-name="P560">(pildo švietimo įstaigos duomenų bazės tvarkytojas ar Savivaldybės duomenų<text:s/>bazės tvarkytojas)</text:p>
      <text:p text:style-name="P561"/>
      <text:p text:style-name="P562"><text:span text:style-name="T563">________________________</text:span></text:p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Kauno miesto savivaldybės taryba, Sprendimas</text:span></text:p>
      <text:p text:style-name="P573"><text:span text:style-name="T574">Nr.<text:s/></text:span><text:a xlink:href="https://www.e-tar.lt/portal/legalAct.html?documentId=SAV.503457" office:target-frame-name="_top" xlink:show="replace"><text:span text:style-name="T575">T-269</text:span></text:a><text:span text:style-name="T576">, 2009-05-01, paskelbta TAR 2009-05-01, i. k. 2009-00600</text:span></text:p>
      <text:p text:style-name="P577"><text:span text:style-name="T578">Dėl</text:span><text:span text:style-name="T579"><text:s/>Kauno 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580"/>
      <text:p text:style-name="P581"><text:span text:style-name="T582">2.</text:span></text:p>
      <text:p text:style-name="P583"><text:span text:style-name="T584">Kauno mi</text:span><text:span text:style-name="T585">esto savivaldybės taryba, Sprendimas</text:span></text:p>
      <text:p text:style-name="P586"><text:span text:style-name="T587">Nr.<text:s/></text:span><text:a xlink:href="https://www.e-tar.lt/portal/legalAct.html?documentId=SAV.503500" office:target-frame-name="_top" xlink:show="replace"><text:span text:style-name="T588">T-531</text:span></text:a><text:span text:style-name="T589">, 2010-09-16, paskelbta TAR 2010-09-16, i. k. 2010-00995</text:span></text:p>
      <text:p text:style-name="P590"><text:span text:style-name="T591">Dėl Kauno miesto savivaldybės tarybos 2008 m. birželio 27 d. sprendimo Nr. T-</text:span><text:span text:style-name="T592">331 „Dėl Centralizuoto vaikų priėmimo į Kauno miesto savivaldybės įsteigtų biudžetinių švietimo įstaigų ikimokyklinio ir priešmokyklinio ugdymo grupes tvarkos“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user</dc:creator>
    <meta:creation-date>2024-07-10T07:16:00Z</meta:creation-date>
    <dc:date>2024-07-10T07:16:00Z</dc:date>
    <meta:print-date>2008-07-02T13:11:00Z</meta:print-date>
    <meta:template xlink:href="Normal.dotm" xlink:type="simple"/>
    <meta:editing-cycles>2</meta:editing-cycles>
    <meta:editing-duration>PT0S</meta:editing-duration>
    <meta:document-statistic meta:page-count="3" meta:paragraph-count="209" meta:word-count="2596" meta:character-count="20098" meta:row-count="590" meta:non-whitespace-character-count="17711"/>
  </office:meta>
</office:document-meta>
</file>