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9" style:parent-style-name="Normal" style:family="paragraph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tyle-complex="italic" style:font-size-complex="12pt" style:language-complex="he" style:country-complex="IL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tyle-complex="italic" style:font-size-complex="12pt" style:language-complex="he" style:country-complex="IL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tyle-complex="italic" style:font-size-complex="12pt" style:language-complex="he" style:country-complex="IL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tyle-complex="italic" style:font-size-complex="12pt" style:language-complex="he" style:country-complex="IL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tyle-complex="italic" style:font-size-complex="12pt" style:language-complex="he" style:country-complex="IL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tyle-complex="italic"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weight-complex="bold" style:font-size-complex="12pt" style:language-complex="he" style:country-complex="IL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P125" style:parent-style-name="Normal" style:family="paragraph">
      <style:paragraph-properties fo:keep-with-next="always" fo:break-before="page" fo:margin-left="3.8395in" fo:text-indent="0.0979in">
        <style:tab-stops>
          <style:tab-stop style:type="left" style:position="0.0979in"/>
        </style:tab-stops>
      </style:paragraph-properties>
    </style:style>
    <style:style style:name="P126" style:parent-style-name="Normal" style:family="paragraph">
      <style:paragraph-properties fo:keep-with-next="always" fo:margin-left="3.8395in" fo:text-indent="0.0979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keep-with-next="always"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/>
      <style:text-properties fo:text-transform="uppercase" style:font-size-complex="12pt"/>
    </style:style>
    <style:style style:name="P145" style:parent-style-name="Normal" style:family="paragraph">
      <style:paragraph-properties fo:keep-with-next="always"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style:font-size-complex="12pt"/>
    </style:style>
    <style:style style:name="T157" style:parent-style-name="DefaultParagraphFont" style:family="text">
      <style:text-properties fo:font-weight="bold" style:font-weight-asian="bold" fo:text-transform="uppercase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style:font-size-complex="12pt"/>
    </style:style>
    <style:style style:name="P16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FF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FF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FF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FF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FF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margin-left="0.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left="0.5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FF0000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FF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FF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FF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FF0000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FF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FF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FF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FF0000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FF0000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FF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FF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FF0000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FF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15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15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15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15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15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159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15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15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15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14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text-transform="uppercase" style:font-size-complex="12pt"/>
    </style:style>
    <style:style style:name="T350" style:parent-style-name="DefaultParagraphFont" style:family="text">
      <style:text-properties fo:font-weight="bold" style:font-weight-asian="bold" fo:text-transform="uppercase" style:font-size-complex="12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text-transform="uppercase" style:font-size-complex="12pt"/>
    </style:style>
    <style:style style:name="P3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text-transform="uppercase" style:font-size-complex="12pt"/>
    </style:style>
    <style:style style:name="T385" style:parent-style-name="DefaultParagraphFont" style:family="text">
      <style:text-properties fo:font-weight="bold" style:font-weight-asian="bold" fo:text-transform="uppercase" style:font-size-complex="12pt"/>
    </style:style>
    <style:style style:name="P3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fo:language="pt" fo:country="BR"/>
    </style:style>
    <style:style style:name="T419" style:parent-style-name="DefaultParagraphFont" style:family="text">
      <style:text-properties style:font-size-complex="12pt" fo:language="pt" fo:country="BR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font-size-complex="12pt" fo:language="pt" fo:country="BR"/>
    </style:style>
    <style:style style:name="T422" style:parent-style-name="DefaultParagraphFont" style:family="text">
      <style:text-properties style:font-size-complex="12pt" fo:language="pt" fo:country="BR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 fo:language="pt" fo:country="BR"/>
    </style:style>
    <style:style style:name="T425" style:parent-style-name="DefaultParagraphFont" style:family="text">
      <style:text-properties style:font-size-complex="12pt" fo:language="pt" fo:country="BR"/>
    </style:style>
    <style:style style:name="T426" style:parent-style-name="DefaultParagraphFont" style:family="text">
      <style:text-properties style:font-size-complex="12pt" fo:language="pt" fo:country="BR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style:font-size-complex="12pt" fo:language="nl" fo:country="NL"/>
    </style:style>
    <style:style style:name="T429" style:parent-style-name="DefaultParagraphFont" style:family="text">
      <style:text-properties style:font-size-complex="12pt" fo:language="nl" fo:country="NL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 fo:language="nl" fo:country="NL"/>
    </style:style>
    <style:style style:name="T432" style:parent-style-name="DefaultParagraphFont" style:family="text">
      <style:text-properties style:font-size-complex="12pt" fo:language="nl" fo:country="NL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 fo:language="nl" fo:country="NL"/>
    </style:style>
    <style:style style:name="T435" style:parent-style-name="DefaultParagraphFont" style:family="text">
      <style:text-properties style:font-size-complex="12pt" fo:language="nl" fo:country="NL"/>
    </style:style>
    <style:style style:name="T436" style:parent-style-name="DefaultParagraphFont" style:family="text">
      <style:text-properties style:font-size-complex="12pt" fo:language="nl" fo:country="NL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font-size-complex="12pt" fo:language="nl" fo:country="NL"/>
    </style:style>
    <style:style style:name="T439" style:parent-style-name="DefaultParagraphFont" style:family="text">
      <style:text-properties style:font-size-complex="12pt" fo:language="nl" fo:country="NL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fo:language="nl" fo:country="NL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ize-complex="12pt" fo:language="nl" fo:country="NL"/>
    </style:style>
    <style:style style:name="T444" style:parent-style-name="DefaultParagraphFont" style:family="text">
      <style:text-properties style:font-size-complex="12pt" fo:language="nl" fo:country="NL"/>
    </style:style>
    <style:style style:name="T445" style:parent-style-name="DefaultParagraphFont" style:family="text">
      <style:text-properties style:font-size-complex="12pt" fo:language="nl" fo:country="NL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size-complex="12pt" fo:language="nl" fo:country="NL"/>
    </style:style>
    <style:style style:name="T448" style:parent-style-name="DefaultParagraphFont" style:family="text">
      <style:text-properties style:font-size-complex="12pt" fo:language="nl" fo:country="NL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 fo:language="pt" fo:country="BR"/>
    </style:style>
    <style:style style:name="T451" style:parent-style-name="DefaultParagraphFont" style:family="text">
      <style:text-properties style:font-size-complex="12pt" fo:language="pt" fo:country="BR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 fo:language="pt" fo:country="BR"/>
    </style:style>
    <style:style style:name="T454" style:parent-style-name="DefaultParagraphFont" style:family="text">
      <style:text-properties style:font-size-complex="12pt" fo:language="pt" fo:country="BR"/>
    </style:style>
    <style:style style:name="T455" style:parent-style-name="DefaultParagraphFont" style:family="text">
      <style:text-properties style:font-size-complex="12pt" fo:language="pt" fo:country="BR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style:font-size-complex="12pt" fo:language="pt" fo:country="BR"/>
    </style:style>
    <style:style style:name="T458" style:parent-style-name="DefaultParagraphFont" style:family="text">
      <style:text-properties style:font-size-complex="12pt" fo:language="pt" fo:country="BR"/>
    </style:style>
    <style:style style:name="T459" style:parent-style-name="DefaultParagraphFont" style:family="text">
      <style:text-properties style:font-size-complex="12pt" fo:language="nl" fo:country="NL"/>
    </style:style>
    <style:style style:name="T460" style:parent-style-name="DefaultParagraphFont" style:family="text">
      <style:text-properties style:font-size-complex="12pt" fo:language="pt" fo:country="BR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size-complex="12pt" fo:language="pt" fo:country="BR"/>
    </style:style>
    <style:style style:name="T463" style:parent-style-name="DefaultParagraphFont" style:family="text">
      <style:text-properties style:font-size-complex="12pt" fo:language="pt" fo:country="BR"/>
    </style:style>
    <style:style style:name="T464" style:parent-style-name="DefaultParagraphFont" style:family="text">
      <style:text-properties style:font-size-complex="12pt" fo:language="pt" fo:country="BR"/>
    </style:style>
    <style:style style:name="T465" style:parent-style-name="DefaultParagraphFont" style:family="text">
      <style:text-properties style:font-size-complex="12pt" fo:language="nl" fo:country="NL"/>
    </style:style>
    <style:style style:name="T466" style:parent-style-name="DefaultParagraphFont" style:family="text">
      <style:text-properties style:font-size-complex="12pt" fo:language="pt" fo:country="BR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 fo:language="pt" fo:country="BR"/>
    </style:style>
    <style:style style:name="T469" style:parent-style-name="DefaultParagraphFont" style:family="text">
      <style:text-properties style:font-size-complex="12pt" fo:language="pt" fo:country="BR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font-size-complex="12pt" fo:language="pt" fo:country="BR"/>
    </style:style>
    <style:style style:name="T472" style:parent-style-name="DefaultParagraphFont" style:family="text">
      <style:text-properties style:font-size-complex="12pt" fo:language="pt" fo:country="BR"/>
    </style:style>
    <style:style style:name="P473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 fo:language="pt" fo:country="BR"/>
    </style:style>
    <style:style style:name="T477" style:parent-style-name="DefaultParagraphFont" style:family="text">
      <style:text-properties style:font-size-complex="12pt" fo:language="pt" fo:country="BR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name="TimesLT"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text-transform="uppercase" style:font-size-complex="12pt"/>
    </style:style>
    <style:style style:name="T558" style:parent-style-name="DefaultParagraphFont" style:family="text">
      <style:text-properties fo:font-weight="bold" style:font-weight-asian="bold" fo:text-transform="uppercase" style:font-size-complex="12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text-transform="uppercase" style:font-size-complex="12pt"/>
    </style:style>
    <style:style style:name="P56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break-before="page" fo:margin-left="3.5in">
        <style:tab-stops/>
      </style:paragraph-properties>
    </style:style>
    <style:style style:name="P62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P6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P647" style:parent-style-name="Normal" style:family="paragraph">
      <style:paragraph-properties fo:text-align="center" fo:text-indent="0.027in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P650" style:parent-style-name="Normal" style:family="paragraph">
      <style:paragraph-properties fo:text-align="center" fo:text-indent="0.027in"/>
      <style:text-properties style:font-size-complex="12pt"/>
    </style:style>
    <style:style style:name="P651" style:parent-style-name="Normal" style:family="paragraph">
      <style:paragraph-properties fo:text-align="center" fo:text-indent="0.027in"/>
      <style:text-properties style:font-size-complex="12pt"/>
    </style:style>
    <style:style style:name="P652" style:parent-style-name="Normal" style:family="paragraph">
      <style:paragraph-properties fo:text-align="center" fo:text-indent="0.027in"/>
      <style:text-properties style:font-size-complex="12pt"/>
    </style:style>
    <style:style style:name="P653" style:parent-style-name="Normal" style:family="paragraph">
      <style:paragraph-properties fo:text-align="center" fo:text-indent="0.027in"/>
      <style:text-properties style:font-size-complex="12pt"/>
    </style:style>
    <style:style style:name="P654" style:parent-style-name="Normal" style:family="paragraph">
      <style:paragraph-properties fo:text-align="justify" fo:text-indent="0.5145in"/>
      <style:text-properties style:font-size-complex="12pt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P656" style:parent-style-name="Normal" style:family="paragraph">
      <style:paragraph-properties fo:text-align="justify" fo:text-indent="2in"/>
      <style:text-properties style:font-size-complex="12pt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P658" style:parent-style-name="Normal" style:family="paragraph">
      <style:paragraph-properties fo:text-align="justify" fo:text-indent="0.0416in"/>
      <style:text-properties style:font-size-complex="12pt"/>
    </style:style>
    <style:style style:name="P659" style:parent-style-name="Normal" style:family="paragraph">
      <style:paragraph-properties fo:text-align="justify" fo:text-indent="0.0416in"/>
      <style:text-properties style:font-size-complex="12pt"/>
    </style:style>
    <style:style style:name="P660" style:parent-style-name="Normal" style:family="paragraph">
      <style:paragraph-properties fo:text-align="justify" fo:text-indent="0.5in"/>
      <style:text-properties style:font-size-complex="12pt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P662" style:parent-style-name="Normal" style:family="paragraph">
      <style:paragraph-properties fo:text-align="justify" fo:text-indent="1.25in"/>
      <style:text-properties style:font-size-complex="12pt"/>
    </style:style>
    <style:style style:name="P663" style:parent-style-name="Normal" style:family="paragraph">
      <style:paragraph-properties fo:text-align="justify" fo:text-indent="0.5in"/>
      <style:text-properties style:font-size-complex="12pt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P665" style:parent-style-name="Normal" style:family="paragraph">
      <style:paragraph-properties fo:text-align="justify" fo:text-indent="0.0416in"/>
      <style:text-properties style:font-size-complex="12pt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P667" style:parent-style-name="Normal" style:family="paragraph">
      <style:paragraph-properties fo:text-align="justify" fo:text-indent="0.5in"/>
      <style:text-properties style:font-size-complex="12pt"/>
    </style:style>
    <style:style style:name="P668" style:parent-style-name="Normal" style:family="paragraph">
      <style:paragraph-properties fo:text-align="justify" fo:text-indent="0.5in"/>
      <style:text-properties style:font-size-complex="12pt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P670" style:parent-style-name="Normal" style:family="paragraph">
      <style:paragraph-properties fo:text-align="justify" fo:text-indent="1.25in"/>
      <style:text-properties style:font-size-complex="12pt"/>
    </style:style>
    <style:style style:name="P671" style:parent-style-name="Normal" style:family="paragraph">
      <style:paragraph-properties fo:text-align="justify" fo:text-indent="0.5in"/>
      <style:text-properties style:font-size-complex="12pt"/>
    </style:style>
    <style:style style:name="P672" style:parent-style-name="Normal" style:family="paragraph">
      <style:paragraph-properties fo:text-align="justify" fo:text-indent="0.5145in"/>
      <style:text-properties style:font-size-complex="12pt"/>
    </style:style>
    <style:style style:name="P673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74" style:parent-style-name="DefaultParagraphFont" style:family="text">
      <style:text-properties style:font-name="Symbol" style:font-size-complex="12pt"/>
    </style:style>
    <style:style style:name="T675" style:parent-style-name="DefaultParagraphFont" style:family="text">
      <style:text-properties style:font-name="Symbol" style:font-size-complex="12pt"/>
    </style:style>
    <style:style style:name="T676" style:parent-style-name="DefaultParagraphFont" style:family="text">
      <style:text-properties style:font-name="Symbol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79" style:parent-style-name="DefaultParagraphFont" style:family="text">
      <style:text-properties style:font-name="Symbol" style:font-size-complex="12pt"/>
    </style:style>
    <style:style style:name="T680" style:parent-style-name="DefaultParagraphFont" style:family="text">
      <style:text-properties style:font-name="Symbol" style:font-size-complex="12pt"/>
    </style:style>
    <style:style style:name="T681" style:parent-style-name="DefaultParagraphFont" style:family="text">
      <style:text-properties style:font-name="Symbol"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84" style:parent-style-name="DefaultParagraphFont" style:family="text">
      <style:text-properties style:font-name="Symbol" style:font-size-complex="12pt"/>
    </style:style>
    <style:style style:name="T685" style:parent-style-name="DefaultParagraphFont" style:family="text">
      <style:text-properties style:font-name="Symbol" style:font-size-complex="12pt"/>
    </style:style>
    <style:style style:name="T686" style:parent-style-name="DefaultParagraphFont" style:family="text">
      <style:text-properties style:font-name="Symbol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90" style:parent-style-name="DefaultParagraphFont" style:family="text">
      <style:text-properties style:font-name="Symbol" style:font-size-complex="12pt"/>
    </style:style>
    <style:style style:name="T691" style:parent-style-name="DefaultParagraphFont" style:family="text">
      <style:text-properties style:font-name="Symbol" style:font-size-complex="12pt"/>
    </style:style>
    <style:style style:name="T692" style:parent-style-name="DefaultParagraphFont" style:family="text">
      <style:text-properties style:font-name="Symbol"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95" style:parent-style-name="DefaultParagraphFont" style:family="text">
      <style:text-properties style:font-name="Symbol" style:font-size-complex="12pt"/>
    </style:style>
    <style:style style:name="T696" style:parent-style-name="DefaultParagraphFont" style:family="text">
      <style:text-properties style:font-name="Symbol" style:font-size-complex="12pt"/>
    </style:style>
    <style:style style:name="T697" style:parent-style-name="DefaultParagraphFont" style:family="text">
      <style:text-properties style:font-name="Symbol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style:font-name="Symbol" style:font-size-complex="12pt"/>
    </style:style>
    <style:style style:name="T702" style:parent-style-name="DefaultParagraphFont" style:family="text">
      <style:text-properties style:font-name="Symbol" style:font-size-complex="12pt"/>
    </style:style>
    <style:style style:name="T703" style:parent-style-name="DefaultParagraphFont" style:family="text">
      <style:text-properties style:font-name="Symbol"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style:font-name="Symbol" style:font-size-complex="12pt"/>
    </style:style>
    <style:style style:name="T707" style:parent-style-name="DefaultParagraphFont" style:family="text">
      <style:text-properties style:font-name="Symbol" style:font-size-complex="12pt"/>
    </style:style>
    <style:style style:name="T708" style:parent-style-name="DefaultParagraphFont" style:family="text">
      <style:text-properties style:font-name="Symbol"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P712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style:font-name="Symbol" style:font-size-complex="12pt"/>
    </style:style>
    <style:style style:name="T714" style:parent-style-name="DefaultParagraphFont" style:family="text">
      <style:text-properties style:font-name="Symbol" style:font-size-complex="12pt"/>
    </style:style>
    <style:style style:name="T715" style:parent-style-name="DefaultParagraphFont" style:family="text">
      <style:text-properties style:font-name="Symbol"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P719" style:parent-style-name="Normal" style:family="paragraph">
      <style:paragraph-properties fo:text-align="justify" fo:text-indent="1.5in"/>
      <style:text-properties style:font-size-complex="12pt"/>
    </style:style>
    <style:style style:name="P720" style:parent-style-name="Normal" style:family="paragraph">
      <style:paragraph-properties fo:text-align="justify" fo:text-indent="2in"/>
      <style:text-properties style:font-size-complex="12pt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6-01-01 iki 2016-03-16</text:span></text:p>
      <text:p text:style-name="P4"/>
      <text:p text:style-name="P5"><text:span text:style-name="T6">Sprendimas paskelbtas: TAR 2008-06-27, i. k. 2008-00677</text:span></text:p>
      <text:p text:style-name="P7"/>
      <text:p text:style-name="P8"><text:span text:style-name="T9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CENTRALIZUOTO VAIKŲ PRIĖMIMO Į KAUNO MIESTO SAVIVALDYBĖS ĮSTEIGTŲ BIUDŽETINIŲ ŠVIETIMO ĮSTAIGŲ IKIMOKYKLINIO IR PRIEŠMOKYKLINIO UGDYMO GRUPES TVARKOS<text:s/></text:span></text:p>
      <text:p text:style-name="P16"/>
      <text:p text:style-name="P17">2008 m. birželio 27 d. <text:s/>Nr. T-331</text:p>
      <text:p text:style-name="P18">Kaunas</text:p>
      <text:p text:style-name="P19"/>
      <text:p text:style-name="P20"/>
      <text:p text:style-name="P21"><text:span text:style-name="T22">Vadovaudamasi Lietuvos Respublikos vietos savivaldos įsta</text:span><text:span text:style-name="T23">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<text:s/></text:span><text:span text:style-name="T28">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,</text:span><text:span text:style-name="T39"><text:s/>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, Nr.<text:s/></text:span><text:a xlink:href="https://www.e-tar.lt/portal/lt/legalAct/TAR.9490DA782C64" office:target-frame-name="_blank" xlink:show="new"><text:span text:style-name="T44">28-1124</text:span></text:a><text:span text:style-name="T45">, Nr.<text:s/></text:span><text:a xlink:href="https://www.e-tar.lt/portal/lt/legalAct/TAR.C6287A13797B" office:target-frame-name="_blank" xlink:show="new"><text:span text:style-name="T46">73-3357</text:span></text:a><text:span text:style-name="T47">; Nr. 104-4636; 2004, Nr.<text:s/></text:span><text:a xlink:href="https://www.e-tar.lt/portal/lt/legalAct/TAR.7631DD1CF992" office:target-frame-name="_blank" xlink:show="new"><text:span text:style-name="T48">4-33</text:span></text:a><text:span text:style-name="T49">, Nr.<text:s/></text:span><text:a xlink:href="https://www.e-tar.lt/portal/lt/legalAct/TAR.C24E0804F54C" office:target-frame-name="_blank" xlink:show="new"><text:span text:style-name="T50">134-4839</text:span></text:a><text:span text:style-name="T51">; 2005, Nr.<text:s/></text:span><text:a xlink:href="https://www.e-tar.lt/portal/lt/legalAct/TAR.77946819D793" office:target-frame-name="_blank" xlink:show="new"><text:span text:style-name="T52">57-1941</text:span></text:a><text:span text:style-name="T53">; 2006, Nr.<text:s/></text:span><text:a xlink:href="https://www.e-tar.lt/portal/lt/legalAct/TAR.DA39904EA86E" office:target-frame-name="_blank" xlink:show="new"><text:span text:style-name="T54">82-3251</text:span></text:a><text:span text:style-name="T55">; 2007, Nr.<text:s/></text:span><text:a xlink:href="https://www.e-tar.lt/portal/lt/legalAct/TAR.EB879D602ECE" office:target-frame-name="_blank" xlink:show="new"><text:span text:style-name="T56">77-3053</text:span></text:a><text:span text:style-name="T57">) 11 straipsnio 2 dalimi ir 17</text:span><text:span text:style-name="T58"><text:s/>straipsnio 49 punktu, Lietuvos Respublikos švietimo įstatymo (Žin., 1991, Nr.</text:span><text:span text:style-name="T59"><text:s/></text:span><text:a xlink:href="https://www.e-tar.lt/portal/lt/legalAct/TAR.9A3AD08EA5D0" office:target-frame-name="_blank" xlink:show="new"><text:span text:style-name="T60">23-593</text:span></text:a><text:span text:style-name="T61">; 2003, Nr.<text:s/></text:span><text:a xlink:href="https://www.e-tar.lt/portal/lt/legalAct/TAR.0546D91E9C63" office:target-frame-name="_blank" xlink:show="new"><text:span text:style-name="T62">63-2853</text:span></text:a><text:span text:style-name="T63">; 2004, Nr.<text:s/></text:span><text:a xlink:href="https://www.e-tar.lt/portal/lt/legalAct/TAR.89EF7B0C62B3" office:target-frame-name="_blank" xlink:show="new"><text:span text:style-name="T64">103-3755</text:span></text:a><text:span text:style-name="T65">) 6 straipsnio 2 punktu, 29 straipsnio 5 dalimi, 60 straipsnio 1 dalies 17 punktu ir atsižvelgdama į Rekomendacijas savivaldybėms dėl centralizuoto vaikų priėmimo į švietimo įstaigų ikimokyklinio ir priešmokykli</text:span><text:span text:style-name="T66">nio ugdymo grupes, patvirtintas<text:s/></text:span><text:soft-page-break/><text:span text:style-name="T67">Lietuvos Respublikos švietimo ir mokslo ministro 2003 m. birželio 25 d. įsakymu Nr. ISAK-918 (Žin., 2003,<text:s/></text:span><text:span text:style-name="T68">Nr.<text:s/></text:span><text:a xlink:href="https://www.e-tar.lt/portal/lt/legalAct/TAR.9913205399B0" office:target-frame-name="_blank" xlink:show="new"><text:span text:style-name="T69">69-3147</text:span></text:a><text:span text:style-name="T70">), Kauno miesto saviva</text:span><text:span text:style-name="T71">ldybės taryba <text:s/>n u s p r e n d ž i a:</text:span></text:p>
      <text:p text:style-name="P72"><text:span text:style-name="T73">1</text:span><text:span text:style-name="T74">. Patvirtinti Centralizuoto vaikų priėmimo į Kauno miesto savivaldybės įsteigtų biudžetinių švietimo įstaigų ikimokyklinio ir priešmokyklinio ugdymo grupes tvarkos aprašą (pridedama).<text:s/></text:span></text:p>
      <text:p text:style-name="P75"><text:span text:style-name="T76">2</text:span><text:span text:style-name="T77">. Įpareigoti Kauno<text:s/></text:span><text:span text:style-name="T78">miesto savivaldybės administracijos direktorių:</text:span></text:p>
      <text:p text:style-name="P79"><text:span text:style-name="T80">2.1</text:span><text:span text:style-name="T81">. inicijuoti su centralizuotu vaikų priėmimu į Kauno miesto savivaldybės įsteigtų biudžetinių švietimo įstaigų ikimokyklinio ir priešmokyklinio ugdymo grupes susijusios elektroninės programos sukūrimą ir</text:span><text:span text:style-name="T82"><text:s/>įdiegimą;</text:span></text:p>
      <text:p text:style-name="P83"><text:span text:style-name="T84">2.2</text:span><text:span text:style-name="T85">. patvirtinti 2.1 punkte nurodytos duomenų bazės struktūrą ir priimti kitus sprendimus, kuriuos pagal 1 punkte nurodytą aprašą turi priimti duomenų bazės valdytojas;</text:span></text:p>
      <text:p text:style-name="P86"><text:span text:style-name="T87">2.3</text:span><text:span text:style-name="T88">. priimti sprendimus, susijusius su 1 punkte nurodyto aprašo įgyv</text:span><text:span text:style-name="T89">endinimu.<text:s/></text:span></text:p>
      <text:p text:style-name="P90"><text:span text:style-name="T91">3</text:span><text:span text:style-name="T92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3"><text:span text:style-name="T94">4</text:span><text:span text:style-name="T95">. Nustatyti, kad šio sprendimo 1 ir 3 punktai įsigalioja nuo 2010 m. birželio 1 dienos.</text:span></text:p>
      <text:p text:style-name="P96">Punkto pakeitimai:</text:p>
      <text:p text:style-name="P97"><text:span text:style-name="T98">Nr.<text:s/></text:span><text:a xlink:href="https://www.e-tar.lt/portal/legalAct.html?documentId=SAV.503457" office:target-frame-name="_top" xlink:show="replace"><text:span text:style-name="T99">T-269</text:span></text:a><text:span text:style-name="T100">, 2009-05-01, paskelbta TAR 2009-05-01, i. k. 2009-00600</text:span></text:p>
      <text:p text:style-name="Normal"/>
      <text:p text:style-name="P101"><text:span text:style-name="T102">5</text:span><text:span text:style-name="T103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4">Punkto pakeitimai:</text:p>
      <text:p text:style-name="P105"><text:span text:style-name="T106">Nr.<text:s/></text:span><text:a xlink:href="https://www.e-tar.lt/portal/legalAct.html?documentId=SAV.503457" office:target-frame-name="_top" xlink:show="replace"><text:span text:style-name="T107">T-269</text:span></text:a><text:span text:style-name="T108">, 2009-05-01, paskelbta TAR 2009-05-01, i. k. 2009-00600</text:span></text:p>
      <text:p text:style-name="Normal"/>
      <text:p text:style-name="P109"><text:span text:style-name="T110">6</text:span><text:span text:style-name="T111">. Nustatyti, kad prašymams, pateiktiems pagal Vaikų priėmimo į Kauno miesto savivaldybės įsteigtų švietimo</text:span><text:span text:style-name="T112"><text:s/>įstaigų ikimokyklinio ir priešmokyklinio ugdymo grupes tvarką,<text:s/></text:span><text:soft-page-break/><text:span text:style-name="T113">taikomi šioje tvarkoje nurodyti prioritetai ir šie prašymai duomenų bazėje registruojami kaip prašymai, pateikti 2010 m. birželio 1 dieną.</text:span></text:p>
      <text:p text:style-name="P114">Punkto pakeitimai:</text:p>
      <text:p text:style-name="P115"><text:span text:style-name="T116">Nr.<text:s/></text:span><text:a xlink:href="https://www.e-tar.lt/portal/legalAct.html?documentId=SAV.503457" office:target-frame-name="_top" xlink:show="replace"><text:span text:style-name="T117">T-269</text:span></text:a><text:span text:style-name="T118">, 2009-05-01, paskelbta TAR 2009-05-01, i. k. 2009-00600</text:span></text:p>
      <text:p text:style-name="Normal"/>
      <text:p text:style-name="P119"/>
      <text:p text:style-name="P120"/>
      <text:p text:style-name="P121"/>
      <text:p text:style-name="P122"><text:span text:style-name="T123">Savivaldybės meras<text:s/></text:span><text:span text:style-name="T124"><text:tab/>Andrius Kupčinskas</text:span></text:p>
      <text:p text:style-name="P125"/>
      <text:soft-page-break/>
      <text:p text:style-name="P126">PATVIRTINTA</text:p>
      <text:p text:style-name="P127">Kauno miesto savivaldybės tarybos<text:s/></text:p>
      <text:p text:style-name="P128">2008 m. birželio 27 d.<text:s/></text:p>
      <text:p text:style-name="P129">sprendimu Nr. T-331</text:p>
      <text:p text:style-name="P130">(Kauno miesto savivaldybės tarybos<text:s/></text:p>
      <text:p text:style-name="P131">2015 m. gruodžio 8 d.<text:s/></text:p>
      <text:p text:style-name="P132">sprendimo Nr. T-682</text:p>
      <text:p text:style-name="P133">redakcija)</text:p>
      <text:p text:style-name="P134"/>
      <text:h text:style-name="P135" text:outline-level="2"><text:span text:style-name="T136">CENTRALIZUOTO VAIKŲ PRIĖMIMO Į KAUNO MIESTO SAVIVALDYBĖS ĮSTEIGTŲ BIUDŽETINIŲ ŠVIETIMO ĮSTAIGŲ IKIMOKYKLINIO IR PRIEŠMOKYKLINIO UGDYMO GRUPES TVARKOS APRAŠAS</text:span></text:h>
      <text:p text:style-name="P137"/>
      <text:p text:style-name="P138"/>
      <text:p text:style-name="P139"><text:span text:style-name="T140">I</text:span><text:span text:style-name="T141"><text:s/>SKYRIUS</text:span></text:p>
      <text:p text:style-name="P142"><text:span text:style-name="T143">BENDROSIOS NUOSTATOS</text:span></text:p>
      <text:p text:style-name="P144"/>
      <text:h text:style-name="P145" text:outline-level="2"><text:span text:style-name="T146">1</text:span><text:span text:style-name="T147">. Centralizuoto vaikų priėmimo į Kauno miesto savivaldybės (toliau – Savivaldybė) įsteigtų biudžetinių švietimo įstaigų (toliau – švietimo įstaiga) ikimokyklinio ir priešmokyklinio ugdymo grupes (toliau – grupė) tvarkos<text:s/></text:span><text:span text:style-name="T148">aprašo (toliau – Aprašas) paskirtis – užtikrinti ikimokyklinio ir priešmokyklinio ugdymo prieinamumą švietimo įstaigose. Šiam tikslui sukuriama duomenų apie švietimo įstaigų grupes lankančius ir pageidaujančius jas lankyti vaikus bazė (toliau – Savivaldybė</text:span><text:span text:style-name="T149">s duomenų bazė). Šis aprašas netaikomas priešmokyklinio ugdymo grupėms, kurių darbo trukmė yra 4 val. per dieną.<text:s/></text:span></text:h>
      <text:p text:style-name="P150"><text:span text:style-name="T151">2</text:span><text:span text:style-name="T152">. Aprašas reglamentuoja tėvų (globėjų) prašymų pateikimo ir grupių sudarymo tvarką, nustato duomenų bazės struktūrą, duomenų bazės valdyt</text:span><text:span text:style-name="T153">ojo ir tvarkytojų funkcijas ir atsakomybę.</text:span></text:p>
      <text:p text:style-name="P154"/>
      <text:p text:style-name="P155"><text:span text:style-name="T156">II</text:span><text:span text:style-name="T157"><text:s/>skyrius</text:span></text:p>
      <text:p text:style-name="P158"><text:span text:style-name="T159">TĖVŲ (GLOBĖJŲ) PRAŠYMŲ PATEIKIMAS</text:span></text:p>
      <text:p text:style-name="P160"/>
      <text:p text:style-name="P161"><text:span text:style-name="T162">3</text:span><text:span text:style-name="T163">. Tėvai (globėjai) pildo nustatytos formos prašymą (Aprašo priedas) priimti vaiką į švietimo įstaigos grupę ir jį pateikia elektroniniu būdu per<text:s/></text:span><text:span text:style-name="T164">Savivaldybės elektroninių paslaugų sistemą adresu http://ep.kaunas.lt arba bet kurios švietimo įstaigos darbuotojui, atsakingam už Savivaldybės duomenų tvarkymą (toliau – švietimo įstaigos Savivaldybės</text:span><text:span text:style-name="T165"><text:s/></text:span><text:span text:style-name="T166">duomenų bazės tvarkytojas), arba Savivaldybės administ</text:span><text:span text:style-name="T167">racijos padalinio, atsakingo už centralizuoto vaikų priėmimo į švietimo įstaigų grupes organizavimą, specialistui (-ams), atsakingam (-iems) už Savivaldybės duomenų bazės tvarkymą (toliau – Savivaldybės duomenų bazės tvarkytojas).<text:s/></text:span></text:p>
      <text:p text:style-name="P168"><text:span text:style-name="T169">4</text:span><text:span text:style-name="T170">. Prašyme priimti v</text:span><text:span text:style-name="T171">aiką į švietimo įstaigos grupę (toliau – prašymas) nurodoma:</text:span></text:p>
      <text:p text:style-name="P172"><text:span text:style-name="T173">4.1</text:span><text:span text:style-name="T174">. vaiko vardas, pavardė, asmens kodas, deklaruota gyvenamoji vieta;<text:s/></text:span></text:p>
      <text:p text:style-name="P175"><text:span text:style-name="T176">4.2</text:span><text:span text:style-name="T177">. pageidaujama lankyti švietimo įstaiga (nurodyti ne daugiau kaip dvi alternatyvas);</text:span></text:p>
      <text:p text:style-name="P178"><text:span text:style-name="T179">4.3</text:span><text:span text:style-name="T180">.<text:s/></text:span><text:span text:style-name="T181">tų mokslo metų, kuri</text:span><text:span text:style-name="T182">ais pageidaujama lankyti švietimo įstaigos grupę,</text:span><text:span text:style-name="T183"><text:s/></text:span><text:span text:style-name="T184">pradžia – rugsėjo</text:span><text:span text:style-name="T185"><text:s/></text:span><text:span text:style-name="T186">1 d. (dėl svarbių priežasčių tėvai (globėjai) gali prašyti pakeisti prašyme nurodytą datą, nuo kurios pageidaujama lankyti</text:span><text:span text:style-name="T187"><text:s/></text:span><text:span text:style-name="T188">švietimo įstaigos grupę);</text:span></text:p>
      <text:p text:style-name="P189"><text:span text:style-name="T190">4.4</text:span><text:span text:style-name="T191">. duomenys apie pirmenybę priima</text:span><text:span text:style-name="T192">nt vaiką į švietimo įstaigą;</text:span></text:p>
      <text:p text:style-name="P193"><text:span text:style-name="T194">4.5</text:span><text:span text:style-name="T195">. duomenys apie tėvus (globėjus).</text:span></text:p>
      <text:p text:style-name="P196"><text:span text:style-name="T197">5</text:span><text:span text:style-name="T198">. Prie prašymo pridedami dokumentai ir (ar) jų kopijos (jeigu prašymas pildomas elektroniniu būdu, pateikiamos skaitmeninės dokumentų kopijos): vaiko gimimo liudijimas, pažyma api</text:span><text:span text:style-name="T199">e vaiko deklaruotą gyvenamąją vietą, dokumentai, patvirtinantys šeimos sudėtį, jos socialinę padėtį ir kitas aplinkybes, kuriomis remiantis gali būti teikiama pirmenybė Aprašo 10.1 papunktyje nurodytais atvejais.</text:span></text:p>
      <text:p text:style-name="P200"><text:span text:style-name="T201">6</text:span><text:span text:style-name="T202">. Prašymas neregistruojamas, jeigu jam</text:span><text:span text:style-name="T203">e pateikti ne visi ar neteisingi duomenys.</text:span></text:p>
      <text:p text:style-name="P204"/>
      <text:p text:style-name="P205"><text:span text:style-name="T206">III</text:span><text:span text:style-name="T207"><text:s/>SKYRIUS</text:span></text:p>
      <text:p text:style-name="P208"><text:span text:style-name="T209">GRUPIŲ SUDARYMAS</text:span></text:p>
      <text:p text:style-name="P210"/>
      <text:p text:style-name="P211"><text:span text:style-name="T212">7</text:span><text:span text:style-name="T213">.</text:span><text:span text:style-name="T214"><text:s/></text:span><text:span text:style-name="T215">Švietimo įstaigos Savivaldybės duomenų bazės tvarkytojas ar Savivaldybės duomenų bazės tvarkytojas kiekvienų metų birželio 1 dieną sudaro vaikų, priimamų į švietimo<text:s/></text:span><text:span text:style-name="T216">įstaigos grupę (-es) nuo tų metų rugsėjo 1 dienos, sąrašą (-us) (toliau – priimamų vaikų sąrašas).</text:span><text:span text:style-name="T217"><text:s/></text:span><text:span text:style-name="T218">Jei švietimo įstaigos grupėje (-se) yra laisvų vietų, priimamų vaikų sąrašas (-ai) gali būti papildomas (-i) ar keičiamas prireikus visus metus.<text:s/></text:span></text:p>
      <text:p text:style-name="P219"><text:span text:style-name="T220">8</text:span><text:span text:style-name="T221">. Į šv</text:span><text:span text:style-name="T222">ietimo įstaigos grupę (-es) priimamų vaikų sąrašą (-us) savo įsakymu tvirtina švietimo įstaigos direktorius.</text:span></text:p>
      <text:p text:style-name="P223"><text:span text:style-name="T224">9</text:span><text:span text:style-name="T225">. Vietų skaičius grupėse nustatomas pagal Lietuvos higienos normoje HN 75:2010 „Įstaiga, vykdanti ikimokyklinio ir (ar) priešmokyklinio ugdymo</text:span><text:span text:style-name="T226"><text:s/>programą. Bendrieji sveikatos saugos reikalavimai“, patvirtintoje Lietuvos Respublikos sveikatos apsaugos ministro 2010 m. balandžio 22 d. įsakymu Nr. V-313, nustatytus reikalavimus.</text:span></text:p>
      <text:p text:style-name="P227"><text:span text:style-name="T228">10</text:span><text:span text:style-name="T229">. Sudarant priimamų vaikų sąrašą, laikomasi eiliškumo pagal tėvų (</text:span><text:span text:style-name="T230">globėjų) prašymo registravimo Savivaldybės duomenų bazėje datą ir laiką principo, taip pat šių principų :</text:span></text:p>
      <text:p text:style-name="P231"><text:span text:style-name="T232">10.1</text:span><text:span text:style-name="T233">. Teikiama pirmenybė, atsižvelgiant į 10.3 papunkčio sąlygą, šiems vaikams:</text:span></text:p>
      <text:p text:style-name="P234"><text:span text:style-name="T235">10.1.1</text:span><text:span text:style-name="T236">. vaikams, kurių brolis ar sesuo lanko tą pačią švietimo įst</text:span><text:span text:style-name="T237">aigą;</text:span></text:p>
      <text:p text:style-name="P238"><text:span text:style-name="T239">10.1.2</text:span><text:span text:style-name="T240">. įvaikintiems 1,5–6 metų vaikams;</text:span></text:p>
      <text:p text:style-name="P241"><text:span text:style-name="T242">10.1.3</text:span><text:span text:style-name="T243">. vaikams, pasiūlytiems Savivaldybės administracijos Vaiko teisių apsaugos skyriaus;</text:span></text:p>
      <text:p text:style-name="P244"><text:span text:style-name="T245">10.1.4</text:span><text:span text:style-name="T246">. vaikams, kuriems nustatytas neįgalumas ar žymūs vystymosi sutrikimai (sutrikęs intelektas, autizma</text:span><text:span text:style-name="T247">s, aklumas ar silpnaregystė iki 0,3, kurtumas ar neprigirdimumas 41 dB, cerebrinis paralyžius ar kitas labai žymus judesio ir padėties sutrikimas) (pateikiama Pedagoginės psichologinės tarnybos rekomendacija ar gydytojų konsultacinės komisijos išvada);</text:span></text:p>
      <text:p text:style-name="P248"><text:span text:style-name="T249">1</text:span><text:span text:style-name="T250">0.1.5</text:span><text:span text:style-name="T251">. vaikams iš socialiai remtinų šeimų;</text:span></text:p>
      <text:p text:style-name="P252"><text:span text:style-name="T253">10.1.6</text:span><text:span text:style-name="T254">. vaikams iš šeimų, auginančių tris ir daugiau vaikų.</text:span></text:p>
      <text:p text:style-name="P255"><text:span text:style-name="T256">10.2</text:span><text:span text:style-name="T257">. Vadovaujamasi nuostata, kad vaiko ir bent vieno iš jo tėvų (globėjų) deklaruota gyvenamoji vieta turi būti Kauno mieste.</text:span></text:p>
      <text:p text:style-name="P258"><text:span text:style-name="T259">10.3</text:span><text:span text:style-name="T260">. Pirm</text:span><text:span text:style-name="T261">iausia į eilę įtraukiami vaikai, turintys pirmenybę pagal Aprašo 10.1.1 papunktį. Toliau eilė sudaroma taip: į eilę įtraukiama po vieną vaiką, turintį pirmenybę pagal Aprašo <text:s text:c="17"/>10.1.2–10.1.6 papunkčius, ir vaiką, neturintį pirmenybės. Toliau<text:s/></text:span><text:span text:style-name="T262">eilės sudarymas kartojamas tokia pačia tvarka.<text:s/></text:span></text:p>
      <text:p text:style-name="P263"><text:span text:style-name="T264">10.4</text:span><text:span text:style-name="T265">. Tėvai (globėjai), pageidaujantys pasinaudoti vaiko pirmumo teise pagal Aprašo 10.1 papunktį, prašymus turi pateikti iki einamųjų metų, kuriais tvirtinamas priimamų vaikų sąrašas, kovo 1 dienos.<text:s/></text:span></text:p>
      <text:p text:style-name="P266"><text:span text:style-name="T267">11</text:span><text:span text:style-name="T268">. Jei vaikas patenka</text:span><text:span text:style-name="T269"><text:s/></text:span><text:span text:style-name="T270">į vieną iš</text:span><text:span text:style-name="T271"><text:s/></text:span><text:span text:style-name="T272">prašyme nurodytų švietimo</text:span><text:span text:style-name="T273"><text:s/></text:span><text:span text:style-name="T274">įstaigų, tėvai (globėjai), jeigu</text:span><text:span text:style-name="T275"><text:s/></text:span><text:span text:style-name="T276">nepageidauja likti</text:span><text:span text:style-name="T277"><text:s/></text:span><text:span text:style-name="T278">kitos</text:span><text:span text:style-name="T279"><text:s/></text:span><text:span text:style-name="T280">alternatyviai</text:span><text:span text:style-name="T281"><text:s/></text:span><text:span text:style-name="T282">pasirinktos</text:span><text:span text:style-name="T283"><text:s/></text:span><text:span text:style-name="T284">švietimo</text:span><text:span text:style-name="T285"><text:s/></text:span><text:span text:style-name="T286">įstaigos</text:span><text:span text:style-name="T287"><text:s/></text:span><text:span text:style-name="T288">eilėje, turi apie tai raštu informuoti švietimo įstaigos Savivaldybės duomenų bazės<text:s/></text:span><text:span text:style-name="T289">tvarkytoją ar Savivaldybės duomenų bazės tvarkytoją per 10 darbo dienų.</text:span></text:p>
      <text:p text:style-name="P290"><text:span text:style-name="T291">12</text:span><text:span text:style-name="T292">.</text:span><text:span text:style-name="T293"><text:s/></text:span><text:span text:style-name="T294">Jei vaikas patenka į abi</text:span><text:span text:style-name="T295"><text:s/></text:span><text:span text:style-name="T296">tėvų (globėjų)</text:span><text:span text:style-name="T297"><text:s/></text:span><text:span text:style-name="T298">pasirinktas pageidaujamas</text:span><text:span text:style-name="T299"><text:s/></text:span><text:span text:style-name="T300">lankyti įstaigas, tėvai (globėjai) per 5 darbo dienas turi informuoti tą švietimo įstaigą, kurią lankys vaikas</text:span><text:span text:style-name="T301">.</text:span></text:p>
      <text:p text:style-name="P302"><text:span text:style-name="T303">13</text:span><text:span text:style-name="T304">. Jei tėvų (globėjų) prašyme nurodytoje (-ose) švietimo įstaigoje (-ose) laisvų vietų nėra, jie gali rinktis kitą švietimo įstaigą, kurioje yra laisvų vietų. Atsiradus laisvai vietai prašyme nurodytoje pageidaujamoje švietimo įstaigoje, vaikas gali</text:span><text:span text:style-name="T305"><text:s/>lankyti pageidaujamą švietimo įstaigą.</text:span></text:p>
      <text:p text:style-name="P306"><text:span text:style-name="T307">14</text:span><text:span text:style-name="T308">. Vaiko priėmimas į švietimo įstaigos grupę įforminamas vieno iš tėvų (globėjų) ir švietimo įstaigos vadovo ar jo įgalioto asmens pasirašyta ugdymo sutartimi. Joje nurodoma:</text:span></text:p>
      <text:p text:style-name="P309"><text:span text:style-name="T310">14.1</text:span><text:span text:style-name="T311">. sutarties šalys;</text:span></text:p>
      <text:p text:style-name="P312"><text:span text:style-name="T313">14.2</text:span><text:span text:style-name="T314">. u</text:span><text:span text:style-name="T315">gdymo programa;</text:span></text:p>
      <text:p text:style-name="P316"><text:span text:style-name="T317">14.3</text:span><text:span text:style-name="T318">. šalių įsipareigojimai;</text:span></text:p>
      <text:p text:style-name="P319"><text:span text:style-name="T320">14.4</text:span><text:span text:style-name="T321">. sutarties terminas;</text:span></text:p>
      <text:p text:style-name="P322"><text:span text:style-name="T323">14.5</text:span><text:span text:style-name="T324">. nutraukimo pagrindai ir padariniai.</text:span></text:p>
      <text:p text:style-name="P325"><text:span text:style-name="T326">15</text:span><text:span text:style-name="T327">. Sutartis pasirašoma dviem vienodą teisinę galią turinčiais egzemplioriais – po vieną kiekvienai šaliai.</text:span></text:p>
      <text:p text:style-name="P328"><text:span text:style-name="T329">16</text:span><text:span text:style-name="T330">. Ugdymo<text:s/></text:span><text:span text:style-name="T331">sutartis registruojama švietimo įstaigos ugdymo sutarčių registracijos knygoje.</text:span></text:p>
      <text:p text:style-name="P332"><text:span text:style-name="T333">17</text:span><text:span text:style-name="T334">. Sudarius sutartį, suformuojama vaiko asmens byla, kurioje saugoma ugdymo sutarties kopija. Vaikui išvykus iš švietimo įstaigos, jo asmens byla lieka šioje įstaigoje. Ga</text:span><text:span text:style-name="T335">vus švietimo įstaigos, kurioje vaikas tęsia ugdymąsi, prašymą, švietimo įstaigai išsiunčiamos prašomų dokumentų kopijos.</text:span></text:p>
      <text:p text:style-name="P336"><text:span text:style-name="T337">18</text:span><text:span text:style-name="T338">. Atvedę vaiką į švietimo įstaigos grupę, tėvai (globėjai) pateikia švietimo įstaigos direktoriui nustatytos formos vaiko sveikat</text:span><text:span text:style-name="T339">os pažymėjimą.</text:span></text:p>
      <text:p text:style-name="P340"><text:span text:style-name="T341">19</text:span><text:span text:style-name="T342">. Jei vaikas per vieną mėnesį dėl nepateisinamų priežasčių neatvyksta į švietimo įstaigos grupę, jis išbraukiamas iš tos grupės vaikų sąrašo, jo vieta neišsaugoma.</text:span></text:p>
      <text:p text:style-name="P343"><text:span text:style-name="T344">20</text:span><text:span text:style-name="T345">. Apie vaiką, nustojusį lankyti švietimo įstaigos grupę, švietimo</text:span><text:span text:style-name="T346"><text:s/>įstaigos direktorius tą pačią dieną informuoja švietimo įstaigos Savivaldybės duomenų bazės tvarkytoją ar Savivaldybės duomenų bazės tvarkytoją.</text:span></text:p>
      <text:p text:style-name="P347"/>
      <text:p text:style-name="P348"><text:span text:style-name="T349">Iv</text:span><text:span text:style-name="T350"><text:s/>skyrius</text:span></text:p>
      <text:p text:style-name="P351"><text:span text:style-name="T352">DUOMENŲ BAZĖS STRUKTŪRA</text:span></text:p>
      <text:p text:style-name="P353"/>
      <text:p text:style-name="P354"><text:span text:style-name="T355">21</text:span><text:span text:style-name="T356">. Savivaldybėje kuriama ir pildoma bazė duomenų apie švietimo</text:span><text:span text:style-name="T357"><text:s/>įstaigas, vykdančias ikimokyklinio ir priešmokyklinio ugdymo programas, ir vaikus, lankančius ir pageidaujančius lankyti šių įstaigų ikimokyklinio ir priešmokyklinio ugdymo grupes.</text:span></text:p>
      <text:p text:style-name="P358"><text:span text:style-name="T359">22</text:span><text:span text:style-name="T360">. Duomenų bazės paskirtis – centralizuotai tvarkyti duomenis apie gr</text:span><text:span text:style-name="T361">upes ir jas lankančius ir pageidaujančius lankyti vaikus, siekiant optimaliai tenkinti tėvų (globėjų) poreikius ir teikti patikimą ir tikslią informaciją vietos bendruomenei.</text:span></text:p>
      <text:p text:style-name="P362"><text:span text:style-name="T363">23</text:span><text:span text:style-name="T364">. Duomenų bazės struktūra:</text:span></text:p>
      <text:p text:style-name="P365"><text:span text:style-name="T366">23.1</text:span><text:span text:style-name="T367">. duomenys apie švietimo įstaigas, vykdanč</text:span><text:span text:style-name="T368">ias ikimokyklinį ir priešmokyklinį ugdymą: vietų skaičius grupėse, grupių modeliai pagal vaikų amžių, grupės darbo laiką, taikomos pedagoginės sistemos ar ugdymo metodikos, ugdymo programos, teikiamos papildomos paslaugos ir kita su ugdymo organizavimu sus</text:span><text:span text:style-name="T369">ijusi informacija (sprendžia duomenų bazės valdytojas);</text:span></text:p>
      <text:p text:style-name="P370"><text:span text:style-name="T371">23.2</text:span><text:span text:style-name="T372">. duomenys apie grupes lankančius vaikus;</text:span></text:p>
      <text:p text:style-name="P373"><text:span text:style-name="T374">23.3</text:span><text:span text:style-name="T375">. duomenys apie pageidaujančius grupes lankyti vaikus;<text:s/></text:span></text:p>
      <text:p text:style-name="P376"><text:span text:style-name="T377">23.4</text:span><text:span text:style-name="T378">. duomenys, pateikti tėvų (globėjų) prašymuose.</text:span></text:p>
      <text:p text:style-name="P379"/>
      <text:p text:style-name="P380"><text:span text:style-name="T381">V</text:span><text:span text:style-name="T382"><text:s/>SKYRIUS</text:span></text:p>
      <text:p text:style-name="P383"><text:span text:style-name="T384">DUOMENŲ BAZ</text:span><text:span text:style-name="T385">ĖS VALDYTOJO IR TVARKYTOJŲ FUNKCIJOS IR ATSAKOMYBĖ</text:span></text:p>
      <text:p text:style-name="P386"/>
      <text:p text:style-name="P387"><text:span text:style-name="T388">24</text:span><text:span text:style-name="T389">. Savivaldybės duomenų bazės valdytojas yra Savivaldybės administracijos direktorius. Jis:</text:span></text:p>
      <text:p text:style-name="P390"><text:span text:style-name="T391">24.1</text:span><text:span text:style-name="T392">. priima sprendimus dėl Savivaldybės duomenų bazės sudarymo;</text:span></text:p>
      <text:p text:style-name="P393"/>
      <text:p text:style-name="P394"><text:span text:style-name="T395">24.2</text:span><text:span text:style-name="T396">. skiria Savivaldybės duomenų<text:s/></text:span><text:span text:style-name="T397">bazės tvarkytoją (-us), paveda jam (jiems) kontroliuoti Aprašo 23 punkte nurodytų duomenų surinkimą;</text:span></text:p>
      <text:p text:style-name="P398"><text:span text:style-name="T399">24.3</text:span><text:span text:style-name="T400">. nustato, kaip teikiama informacija Aprašo VI skyriuje nurodytiems duomenų gavėjams;</text:span></text:p>
      <text:p text:style-name="P401"><text:span text:style-name="T402">24.4</text:span><text:span text:style-name="T403">. kontroliuoja, kaip pavestas funkcijas atlieka Saviv</text:span><text:span text:style-name="T404">aldybės duomenų bazės tvarkytojas.<text:s/></text:span></text:p>
      <text:p text:style-name="P405"><text:span text:style-name="T406">25</text:span><text:span text:style-name="T407">. Savivaldybės duomenų bazės tvarkytojas:</text:span></text:p>
      <text:p text:style-name="P408"><text:span text:style-name="T409">25.1</text:span><text:span text:style-name="T410">. kontroliuoja duomenų apie švietimo įstaigas, vykdančias ikimokyklinį ir priešmokyklinį ugdymą, pateiktų tėvų (globėjų) prašymuose, suvedimą:</text:span></text:p>
      <text:p text:style-name="P411"><text:span text:style-name="T412">25.1.1</text:span><text:span text:style-name="T413">. vietų grupėse skaičių;<text:s/></text:span></text:p>
      <text:p text:style-name="P414"><text:span text:style-name="T415">25.1.2</text:span><text:span text:style-name="T416">. grupių pagal vaikų amžių modelius;</text:span></text:p>
      <text:p text:style-name="P417"><text:span text:style-name="T418">25.1.3</text:span><text:span text:style-name="T419">. grupės darbo laiką;</text:span></text:p>
      <text:p text:style-name="P420"><text:span text:style-name="T421">25.1.4</text:span><text:span text:style-name="T422">. taikomą pedagoginę sistemą ar ugdymo metodiką;</text:span></text:p>
      <text:p text:style-name="P423"><text:span text:style-name="T424">25.1.5</text:span><text:span text:style-name="T425">. teikiamas papildomas paslaugas ir kitą su ugdymo organizavimu susijusią informac</text:span><text:span text:style-name="T426">iją (sprendžia Savivaldybės duomenų bazės valdytojas);</text:span></text:p>
      <text:p text:style-name="P427"><text:span text:style-name="T428">25.1.6</text:span><text:span text:style-name="T429">. duomenis apie grupes lankančius vaikus;</text:span></text:p>
      <text:p text:style-name="P430"><text:span text:style-name="T431">25.1.7</text:span><text:span text:style-name="T432">. duomenis <text:s/>apie pageidaujančius grupes lankyti vaikus;<text:s/></text:span></text:p>
      <text:p text:style-name="P433"><text:span text:style-name="T434">25.2</text:span><text:span text:style-name="T435">. vykdo priežiūrą ir patikras švietimo įstaigose, organizuojančiose ikim</text:span><text:span text:style-name="T436">okyklinį ir priešmokyklinį ugdymą, siekiant nustatyti:</text:span></text:p>
      <text:p text:style-name="P437"><text:span text:style-name="T438">25.2.1</text:span><text:span text:style-name="T439">. ar<text:s/></text:span><text:span text:style-name="T440">Savivaldybės<text:s/></text:span><text:span text:style-name="T441">duomenų bazėje sudaryti į švietimo įstaigą priimamų vaikų sąrašai iki kiekvienų mokslo metų birželio 1 dienos;</text:span></text:p>
      <text:p text:style-name="P442"><text:span text:style-name="T443">25.2.2</text:span><text:span text:style-name="T444">. ar švietimo įstaigos direktorius yra išleidęs įsakym</text:span><text:span text:style-name="T445">us dėl visų išvykusių ir naujai priimtų vaikų;</text:span></text:p>
      <text:p text:style-name="P446"><text:span text:style-name="T447">25.2.3</text:span><text:span text:style-name="T448">. ar su visais į švietimo įstaigą priimtų vaikų tėvais (globėjais) sudarytos ugdymo sutartys;</text:span></text:p>
      <text:p text:style-name="P449"><text:span text:style-name="T450">25.2.4</text:span><text:span text:style-name="T451">. ar sutartys registruojamos registracijos žurnale;</text:span></text:p>
      <text:p text:style-name="P452"><text:span text:style-name="T453">25.2.5</text:span><text:span text:style-name="T454">. ar sudarytos priimtų vaikų asme</text:span><text:span text:style-name="T455">ns bylos;</text:span></text:p>
      <text:p text:style-name="P456"><text:span text:style-name="T457">25.2.6</text:span><text:span text:style-name="T458">. ar vaikai priimami į<text:s/></text:span><text:span text:style-name="T459">švietimo įstaigos<text:s/></text:span><text:span text:style-name="T460">grupes laikantis tuo metu galiojančios priėmimo į ikimokyklinio ir priešmokyklinio ugdymo grupes tvarkos;</text:span></text:p>
      <text:p text:style-name="P461"><text:span text:style-name="T462">25.2.7</text:span><text:span text:style-name="T463">. švietimo įstaigų Savivaldybės duomenų bazės tvarkytojams organizuoja ir prave</text:span><text:span text:style-name="T464">da mokymus, kaip dirbti su<text:s/></text:span><text:span text:style-name="T465">Savivaldybės<text:s/></text:span><text:span text:style-name="T466">duomenų baze;</text:span></text:p>
      <text:p text:style-name="P467"><text:span text:style-name="T468">25.2.8</text:span><text:span text:style-name="T469">. nagrinėja tėvų (globėjų) skundus dėl priėmimo į ikimokyklinio ir priešmokyklinio ugdymo grupes;</text:span></text:p>
      <text:p text:style-name="P470"><text:span text:style-name="T471">25.2.9</text:span><text:span text:style-name="T472">. nagrinėja tėvų (globėjų) prašymus dėl lankymo datos ankstinimo;<text:s/></text:span></text:p>
      <text:p text:style-name="P473"/>
      <text:p text:style-name="P474"/>
      <text:p text:style-name="P475"><text:span text:style-name="T476">25.3</text:span><text:span text:style-name="T477">. nuolat priima ir registruoja tėvų (globėjų) prašymus, juos pagal prašymo padavimo datą įtraukia į Savivaldybės duomenų bazę.<text:s/></text:span></text:p>
      <text:p text:style-name="P478"><text:span text:style-name="T479">26</text:span><text:span text:style-name="T480">. Savivaldybės duomenų bazės tvarkytojas atsako už:</text:span></text:p>
      <text:p text:style-name="P481"><text:span text:style-name="T482">26.1</text:span><text:span text:style-name="T483">. pavestos tvarkyti Savivaldybės duomenų bazės duomenų<text:s/></text:span><text:span text:style-name="T484">apsaugą;</text:span></text:p>
      <text:p text:style-name="P485"><text:span text:style-name="T486">26.2</text:span><text:span text:style-name="T487">. Savivaldybės duomenų bazės funkcionalumą;</text:span></text:p>
      <text:p text:style-name="P488"><text:span text:style-name="T489">26.3</text:span><text:span text:style-name="T490">. duomenų patikimumą, kad elektroniniu būdu gauti tėvų (globėjų) tvarkomi duomenys atitiktų tėvų (globėjų) prašymuose pateiktus duomenis;</text:span></text:p>
      <text:p text:style-name="P491"><text:span text:style-name="T492">26.4</text:span><text:span text:style-name="T493">. priimamų vaikų sąrašų sudarymo iki kiek</text:span><text:span text:style-name="T494">vienų metų birželio 1 dienos kontrolę;</text:span></text:p>
      <text:p text:style-name="P495"><text:span text:style-name="T496">26.5</text:span><text:span text:style-name="T497">. informacijos apie laisvas vietas ikimokyklinio ir priešmokyklinio ugdymo grupėse tikslumo užtikrinimo priežiūrą.<text:s/></text:span></text:p>
      <text:p text:style-name="P498"><text:span text:style-name="T499">27</text:span><text:span text:style-name="T500">. Savivaldybės duomenų bazės tvarkytojas turi šias teises:</text:span></text:p>
      <text:p text:style-name="P501"><text:span text:style-name="T502">27.1</text:span><text:span text:style-name="T503">. gauti 25.1 papunkt</text:span><text:span text:style-name="T504">yje nurodytus duomenis iš švietimo įstaigų;</text:span></text:p>
      <text:p text:style-name="P505"><text:span text:style-name="T506">27.2</text:span><text:span text:style-name="T507">. reikalauti, kad švietimo įstaigų vadovai ištaisytų klaidas ir papildytų pateiktus duomenis.</text:span></text:p>
      <text:p text:style-name="P508"><text:span text:style-name="T509">28</text:span><text:span text:style-name="T510">. Švietimo įstaigos Savivaldybės duomenų bazės tvarkytojas atlieka šias funkcijas:</text:span></text:p>
      <text:p text:style-name="P511"><text:span text:style-name="T512">28.1</text:span><text:span text:style-name="T513">. tėvų (globė</text:span><text:span text:style-name="T514">jų) pateiktus prašymus tą pačią dieną registruoja į Savivaldybės duomenų bazę ir saugo tėvų (globėjų) pateiktus prašymu ir prie jų pridedamus dokumentus (kopijas);<text:s/></text:span></text:p>
      <text:p text:style-name="P515"><text:span text:style-name="T516">28.2</text:span><text:span text:style-name="T517">. renka 25.1 papunktyje nurodytus duomenis;</text:span></text:p>
      <text:p text:style-name="P518"><text:span text:style-name="T519">28.3</text:span><text:span text:style-name="T520">. įveda duomenis į Savivaldybės</text:span><text:span text:style-name="T521"><text:s/>duomenų bazę, juos klasifikuoja ir grupuoja Savivaldybės duomenų bazės valdytojo nustatyta tvarka;</text:span></text:p>
      <text:p text:style-name="P522"><text:span text:style-name="T523">28.4</text:span><text:span text:style-name="T524">. kaupia ir atnaujina duomenų archyvą;</text:span></text:p>
      <text:p text:style-name="P525"><text:span text:style-name="T526">28.5</text:span><text:span text:style-name="T527">. teikia tėvams (globėjams) informaciją apie laisvas vietas grupėse ir priėmimo į jas sąlygas Savival</text:span><text:span text:style-name="T528">dybės duomenų bazės valdytojo nustatyta tvarka;</text:span></text:p>
      <text:p text:style-name="P529"><text:span text:style-name="T530">28.6</text:span><text:span text:style-name="T531">. teikia duomenų tvarkymo ataskaitas Savivaldybės duomenų bazės valdytojui.</text:span></text:p>
      <text:p text:style-name="P532"><text:span text:style-name="T533">29</text:span><text:span text:style-name="T534">. Švietimo įstaigos Savivaldybės duomenų bazės tvarkytojas</text:span><text:span text:style-name="T535"><text:s/></text:span><text:span text:style-name="T536">atsako už:</text:span></text:p>
      <text:p text:style-name="P537"><text:span text:style-name="T538">29.1</text:span><text:span text:style-name="T539">. duomenų patikimumą, kad Savivaldybės<text:s/></text:span><text:span text:style-name="T540">duomenų bazėje tvarkomi duomenys atitiktų tėvų (globėjų) prašymuose pateiktus duomenis;</text:span></text:p>
      <text:p text:style-name="P541"><text:span text:style-name="T542">29.2</text:span><text:span text:style-name="T543">. tėvų (globėjų) pateiktų prašymų ir prie jų pridedamų dokumentų (kopijų) saugojimą;</text:span></text:p>
      <text:p text:style-name="P544"><text:span text:style-name="T545">29.3</text:span><text:span text:style-name="T546">. tikslios informacijos pateikimą apie švietimo įstaigoje esančias<text:s/></text:span><text:span text:style-name="T547">laisvas vietas;</text:span></text:p>
      <text:p text:style-name="P548"><text:span text:style-name="T549">29.4</text:span><text:span text:style-name="T550">. į švietimo įstaigas priimamų vaikų sąrašų sudarymą Savivaldybės duomenų bazėje kiekvienais metais iki kiekvienų metų birželio 1 dienos.</text:span></text:p>
      <text:p text:style-name="P551"><text:span text:style-name="T552">30</text:span><text:span text:style-name="T553">. Asmenys, prisidedantys prie duomenų tvarkymo, privalo saugoti duomenų slaptumą įstat</text:span><text:span text:style-name="T554">ymų ir kitų teisės aktų nustatyta tvarka.<text:s/></text:span></text:p>
      <text:p text:style-name="P555"/>
      <text:p text:style-name="P556"><text:span text:style-name="T557">Vi</text:span><text:span text:style-name="T558"><text:s/>skyrius<text:s/></text:span></text:p>
      <text:p text:style-name="P559"><text:span text:style-name="T560">DUOMENŲ GAVĖJAI IR JŲ TEISĖS NAUDOTIS Savivaldybės DUOMENŲ BAZĖS DUOMENIMIS</text:span></text:p>
      <text:p text:style-name="P561"/>
      <text:p text:style-name="P562"><text:span text:style-name="T563">31</text:span><text:span text:style-name="T564">. Savivaldybės duomenų bazės statistinių duomenų gavėjai yra Savivaldybės institucijos, sprendžiančios švietimo</text:span><text:span text:style-name="T565"><text:s/>įstaigų tinklo ir kitus ikimokyklinio ir priešmokyklinio ugdymo organizavimo klausimus, švietimo įstaigos, teikiančios ikimokyklinį ir priešmokyklinį ugdymą, kiti fiziniai ir juridiniai asmenys.</text:span></text:p>
      <text:p text:style-name="P566"><text:span text:style-name="T567">32</text:span><text:span text:style-name="T568">. Aprašo 31 punkte nurodytos Savivaldybės institucijos</text:span><text:span text:style-name="T569"><text:s/>papildomai turi teisę gauti Savivaldybės duomenų bazėje tvarkomus duomenis apie:</text:span></text:p>
      <text:p text:style-name="P570"><text:span text:style-name="T571">32.1</text:span><text:span text:style-name="T572">. švietimo įstaigas (ugdymo organizavimą, įstaigas lankančių vaikų skaičių, jų amžių ir panašiai);</text:span></text:p>
      <text:p text:style-name="P573"><text:span text:style-name="T574">32.2</text:span><text:span text:style-name="T575">. vaikus, pageidaujančius lankyti švietimo įstaigų grupes (jų</text:span><text:span text:style-name="T576"><text:s/>skaičių ir amžių, vaikų, kuriems yra teikiama pirmenybė, skaičių).</text:span></text:p>
      <text:p text:style-name="P577"><text:span text:style-name="T578">33</text:span><text:span text:style-name="T579">. Tėvai (globėjai), pateikę prašymą priimti vaiką į švietimo įstaigos grupę, turi teisę:</text:span></text:p>
      <text:p text:style-name="P580"><text:span text:style-name="T581">33.1</text:span><text:span text:style-name="T582">. gauti duomenis apie švietimo įstaigas (grupių skaičių ir struktūrą, esamas ir laisv</text:span><text:span text:style-name="T583">as vietas grupėse, papildomai teikiamas ugdymo, socialines ar kitas paslaugas);</text:span></text:p>
      <text:p text:style-name="P584"><text:span text:style-name="T585">33.2</text:span><text:span text:style-name="T586">. gauti duomenis apie vaiko (-ų) (globotinio (-ių) vietą eilėje ir kitą informaciją, patvirtinančią jo priėmimo į švietimo įstaigos grupę galimybes;</text:span></text:p>
      <text:p text:style-name="P587"><text:span text:style-name="T588">33.3</text:span><text:span text:style-name="T589">. reikalaut</text:span><text:span text:style-name="T590">i ištaisyti ar pašalinti vaiko duomenis, duomenis apie šeimos socialinę padėtį.</text:span></text:p>
      <text:p text:style-name="P591"><text:span text:style-name="T592">34</text:span><text:span text:style-name="T593">. Švietimo įstaigų vadovai, kiti suinteresuoti fiziniai ir juridiniai asmenys, teisė aktų nustatyta tvarka turi teisę gauti duomenis apie:</text:span></text:p>
      <text:p text:style-name="P594"><text:span text:style-name="T595">34.1</text:span><text:span text:style-name="T596">. kitas švietimo<text:s/></text:span><text:span text:style-name="T597">įstaigas (ugdymo organizavimą, lankančių vaikų skaičių ir amžių);</text:span></text:p>
      <text:p text:style-name="P598"><text:span text:style-name="T599">34.2</text:span><text:span text:style-name="T600">. vaikų, pageidaujančių lankyti jų įstaigą, skaičių ir amžių, pageidaujamą lankyti grupę ir kitas pageidaujamas paslaugas, vaikų, kuriems teikiama pirmenybė, skaičių.</text:span></text:p>
      <text:p text:style-name="P601"/>
      <text:p text:style-name="P602"><text:span text:style-name="T603">________</text:span><text:span text:style-name="T604">___________________</text:span></text:p>
      <text:p text:style-name="P605">Priedo pakeitimai:</text:p>
      <text:p text:style-name="P606"><text:span text:style-name="T607">Nr.<text:s/></text:span><text:a xlink:href="https://www.e-tar.lt/portal/legalAct.html?documentId=SAV.503457" office:target-frame-name="_top" xlink:show="replace"><text:span text:style-name="T608">T-269</text:span></text:a><text:span text:style-name="T609">, 2009-05-01, paskelbta TAR 2009-05-01, i. k. 2009-00600</text:span></text:p>
      <text:p text:style-name="P610"><text:span text:style-name="T611">Nr.<text:s/></text:span><text:a xlink:href="https://www.e-tar.lt/portal/legalAct.html?documentId=SAV.503533" office:target-frame-name="_top" xlink:show="replace"><text:span text:style-name="T612">T-561</text:span></text:a><text:span text:style-name="T613">, 2011-09-29, paskelbta TAR 2011-09-29, i. k. 2011-01458</text:span></text:p>
      <text:p text:style-name="P614"><text:span text:style-name="T615">Nr.<text:s/></text:span><text:a xlink:href="https://www.e-tar.lt/portal/legalAct.html?documentId=SAV.503583" office:target-frame-name="_top" xlink:show="replace"><text:span text:style-name="T616">T-412</text:span></text:a><text:span text:style-name="T617">, 2012-07-12, paskelbta TAR 2012-07-12, i. k. 2012-01642</text:span></text:p>
      <text:p text:style-name="P618"><text:span text:style-name="T619">Nr.<text:s/></text:span><text:a xlink:href="https://www.e-tar.lt/portal/legalAct.html?documentId=1a5c16009e6b11e58fd1fc0b9bba68a7" office:target-frame-name="_top" xlink:show="replace"><text:span text:style-name="T620">T-682</text:span></text:a><text:span text:style-name="T621">, 2015-12-08, paskelbta TAR 2015-12-10, i. k. 2015-19531</text:span></text:p>
      <text:p text:style-name="Normal"/>
      <text:p text:style-name="P622"/>
      <text:soft-page-break/>
      <text:p text:style-name="P623">Centralizuoto vaikų priėmimo į Kauno miesto<text:s/></text:p>
      <text:p text:style-name="P624">savivaldybės įsteigtų biudžetinių švietimo įstaigų<text:s/></text:p>
      <text:p text:style-name="P625">ikimokyklinio ir priešmokyklinio ugdymo grupes<text:s/></text:p>
      <text:p text:style-name="P626">tvarkos aprašo<text:s/></text:p>
      <text:p text:style-name="P627">priedas</text:p>
      <text:p text:style-name="P628"/>
      <text:p text:style-name="P629">(Prašymo formos pavyzdys)</text:p>
      <text:p text:style-name="P630"/>
      <text:p text:style-name="P631"/>
      <text:p text:style-name="P632"/>
      <text:p text:style-name="P633">__________________________________________</text:p>
      <text:p text:style-name="P634">(vieno iš tėvų (globėjų) vardas, pavardė)</text:p>
      <text:p text:style-name="P635"/>
      <text:p text:style-name="P636">___________________________________________</text:p>
      <text:p text:style-name="P637">(deklaruotos gyvenamosios vietos adresas)</text:p>
      <text:p text:style-name="P638"/>
      <text:p text:style-name="P639">_____________________________________________</text:p>
      <text:p text:style-name="P640">(telefono numeris, elektroninio pašto adresas)</text:p>
      <text:p text:style-name="P641"/>
      <text:p text:style-name="P642"/>
      <text:p text:style-name="P643"/>
      <text:p text:style-name="P644">Kauno miesto švietimo įstaigos direktoriui</text:p>
      <text:p text:style-name="P645"/>
      <text:p text:style-name="P646"/>
      <text:p text:style-name="P647"><text:span text:style-name="T648">PRAŠYMAS PRIIMTI VAIKĄ Į KAUNO MIESTO SAVIVALDYBĖS ĮSTEIGTOS BIUDŽETINĖS ŠVIETIMO ĮSTAIGOS IKIMOKYKLINIO (PRIEŠMOKY</text:span><text:span text:style-name="T649">KLINIO) UGDYMO GRUPĘ</text:span></text:p>
      <text:p text:style-name="P650">20__ m. _______________ ____ d.</text:p>
      <text:p text:style-name="P651">Kaunas</text:p>
      <text:p text:style-name="P652"/>
      <text:p text:style-name="P653"/>
      <text:p text:style-name="P654">Prašau priimti mano vaiką (sūnų, dukterį) (globotinį, globotinę) _____________________</text:p>
      <text:p text:style-name="P655">_______________________________________________________________________________</text:p>
      <text:p text:style-name="P656">(vaiko vardas, pavardė, asmens kodas)</text:p>
      <text:p text:style-name="P657">nuo 20__ m. ___________________ <text:s/>____ d. į <text:s/>(įrašyti įstaigos pavadinimą)</text:p>
      <text:p text:style-name="P658">(I pasirinkimas)__________________________________________________________________<text:s/></text:p>
      <text:p text:style-name="P659">lopšelio (darželio, <text:s/>priešmokyklinio ugdymo) grupę.</text:p>
      <text:p text:style-name="P660">Pageidauju, kad vaikas būtų ugdomas taikant netradicinę ugdymo metodiką ar pedagoginę<text:s/></text:p>
      <text:p text:style-name="P661">sistemą ________________________________________________________________________ .</text:p>
      <text:p text:style-name="P662">(nurodyti metodikos ar pedagoginės sistemos pavadinimą)</text:p>
      <text:p text:style-name="P663"/>
      <text:p text:style-name="P664">nuo 20__ m. ___________________ <text:s/>____ d. į <text:s/>(įrašyti įstaigos pavadinimą)</text:p>
      <text:p text:style-name="P665">(II pasirinkimas)__________________________________________________________________<text:s/></text:p>
      <text:p text:style-name="P666">lopšelio (darželio, priešmokyklinio ugdymo) grupę.</text:p>
      <text:p text:style-name="P667"/>
      <text:p text:style-name="P668">Pageidauju, kad vaikas būtų ugdomas taikant netradicinę ugdymo metodiką ar<text:s/>pedagoginę<text:s/></text:p>
      <text:p text:style-name="P669">sistemą ________________________________________________________________________</text:p>
      <text:p text:style-name="P670">(nurodyti metodikos ar pedagoginės sistemos pavadinimą)</text:p>
      <text:p text:style-name="P671"/>
      <text:p text:style-name="P672">Pateikiu dokumentus, kuriais vadovaujantis turėtų būti teikiama pirmenybė priimant vaiką į švietimo įstaigą (pažymėti √):</text:p>
      <text:p text:style-name="P673"><text:span text:style-name="T674"></text:span><text:span text:style-name="T675"></text:span><text:span text:style-name="T676"><text:tab/></text:span><text:span text:style-name="T677">brolis (broliai) ir (ar) sesuo (seserys) lanko tą pačią švietimo įstaigą;</text:span></text:p>
      <text:p text:style-name="P678"><text:span text:style-name="T679"></text:span><text:span text:style-name="T680"></text:span><text:span text:style-name="T681"><text:tab/></text:span><text:span text:style-name="T682">įvaikintas 1,5 – 6 metų amžiaus vaikas;</text:span></text:p>
      <text:p text:style-name="P683"><text:span text:style-name="T684"></text:span><text:span text:style-name="T685"></text:span><text:span text:style-name="T686"><text:tab/></text:span><text:span text:style-name="T687">vaikas turi lankyti nurodytą įstaigą Kauno miesto savivaldybės administracijos Vaiko teisių apsaugos skyriaus siūlym</text:span><text:span text:style-name="T688">u;</text:span></text:p>
      <text:p text:style-name="P689"><text:span text:style-name="T690"></text:span><text:span text:style-name="T691"></text:span><text:span text:style-name="T692"><text:tab/></text:span><text:span text:style-name="T693">vaikui nustatytas neįgalumas ar žymūs vystymosi sutrikimai (sutrikęs intelektas, autizmas, aklumas ar silpnaregystė iki 0,3, kurtumas ar neprigirdimumas 41 dB, cerebrinis paralyžius ar kitas labai žymus judesio ir padėties sutrikimas);</text:span></text:p>
      <text:p text:style-name="P694"><text:span text:style-name="T695"></text:span><text:span text:style-name="T696"></text:span><text:span text:style-name="T697"><text:tab/></text:span><text:span text:style-name="T698">vaikas iš š</text:span><text:span text:style-name="T699">eimos, priskiriamos socialiai remtinų šeimų grupei;</text:span></text:p>
      <text:p text:style-name="P700"><text:span text:style-name="T701"></text:span><text:span text:style-name="T702"></text:span><text:span text:style-name="T703"><text:tab/></text:span><text:span text:style-name="T704">vaikas iš šeimos, auginančios tris ir daugiau vaikų;</text:span></text:p>
      <text:p text:style-name="P705"><text:span text:style-name="T706"></text:span><text:span text:style-name="T707"></text:span><text:span text:style-name="T708"><text:tab/></text:span><text:span text:style-name="T709">kiti švietimo įstaigos nuostatuose nurodyti atvejai (nurodyti):</text:span></text:p>
      <text:p text:style-name="P710">_______________________________________________________________________________<text:s/></text:p>
      <text:p text:style-name="P711"/>
      <text:p text:style-name="P712"><text:span text:style-name="T713"></text:span><text:span text:style-name="T714"></text:span><text:span text:style-name="T715"><text:tab/></text:span><text:span text:style-name="T716">Sutinku, kad duomenys būtų paskelbti internete.</text:span></text:p>
      <text:p text:style-name="P717"/>
      <text:p text:style-name="P718"/>
      <text:p text:style-name="P719">___________________<text:tab/>____________________________________</text:p>
      <text:p text:style-name="P720">(parašas)<text:tab/><text:tab/><text:s text:c="4"/>(vieno iš tėvų (globėjų) vardas, pavardė)</text:p>
      <text:p text:style-name="P721"/>
      <text:p text:style-name="P722"/>
      <text:p text:style-name="P723">Prašymo gavimo patvirtinimas<text:s/></text:p>
      <text:p text:style-name="P724">(pildo švietimo įstaigos Savivaldybės duomenų bazės tvarkytojas ar Savivaldybės duomenų bazės tvarkytojas)</text:p>
      <text:p text:style-name="P725"><text:span text:style-name="T726">______________________</text:span></text:p>
      <text:p text:style-name="P727"/>
      <text:p text:style-name="P728"/>
      <text:p text:style-name="P729"><text:span text:style-name="T730">Pakeitimai:</text:span></text:p>
      <text:p text:style-name="P731"/>
      <text:p text:style-name="P732"><text:span text:style-name="T733">1.</text:span></text:p>
      <text:p text:style-name="P734"><text:span text:style-name="T735">Kauno miesto savivaldybės taryba, Sprendimas</text:span></text:p>
      <text:p text:style-name="P736"><text:span text:style-name="T737">Nr.<text:s/></text:span><text:a xlink:href="https://www.e-tar.lt/portal/legalAct.html?documentId=SAV.503457" office:target-frame-name="_top" xlink:show="replace"><text:span text:style-name="T738">T-269</text:span></text:a><text:span text:style-name="T739">, 2009-05-01, paskelbta TAR<text:s/></text:span><text:span text:style-name="T740">2009-05-01, i. k. 2009-00600</text:span></text:p>
      <text:p text:style-name="P741"><text:span text:style-name="T742">Dėl Kauno miesto savivaldybės tarybos 2008 m. birželio 27 d. sprendimo Nr. T-331 „Dėl Centralizuoto vaikų priėmimo į Kauno miesto savivaldybės įsteigtų biudžetinių švietimo įstaigų ikimokyklinio ir priešmokyklinio ugdymo grupes</text:span><text:span text:style-name="T743"><text:s/>tvarkos“ pakeitimo</text:span></text:p>
      <text:p text:style-name="P744"/>
      <text:p text:style-name="P745"><text:span text:style-name="T746">2.</text:span></text:p>
      <text:p text:style-name="P747"><text:span text:style-name="T748">Kauno miesto savivaldybės taryba, Sprendimas</text:span></text:p>
      <text:p text:style-name="P749"><text:span text:style-name="T750">Nr.<text:s/></text:span><text:a xlink:href="https://www.e-tar.lt/portal/legalAct.html?documentId=SAV.503500" office:target-frame-name="_top" xlink:show="replace"><text:span text:style-name="T751">T-531</text:span></text:a><text:span text:style-name="T752">, 2010-09-16, paskelbta TAR 2010-09-16, i. k. 2010-00995</text:span></text:p>
      <text:p text:style-name="P753"><text:span text:style-name="T754">Dėl Kauno miesto savivaldybės tarybos 2008 m.</text:span><text:span text:style-name="T755"><text:s/>birželio 27 d. sprendimo Nr. T-331 „Dėl Centralizuoto vaikų priėmimo į Kauno miesto savivaldybės įsteigtų biudžetinių švietimo įstaigų ikimokyklinio ir priešmokyklinio ugdymo grupes tvarkos“ pakeitimo</text:span></text:p>
      <text:p text:style-name="P756"/>
      <text:p text:style-name="P757"><text:span text:style-name="T758">3.</text:span></text:p>
      <text:p text:style-name="P759"><text:span text:style-name="T760">Kauno miesto savivaldybės taryba, Sprendimas</text:span></text:p>
      <text:p text:style-name="P761"><text:span text:style-name="T762">Nr.<text:s/></text:span><text:a xlink:href="https://www.e-tar.lt/portal/legalAct.html?documentId=SAV.503533" office:target-frame-name="_top" xlink:show="replace"><text:span text:style-name="T763">T-561</text:span></text:a><text:span text:style-name="T764">, 2011-09-29, paskelbta TAR 2011-09-29, i. k. 2011-01458</text:span></text:p>
      <text:p text:style-name="P765"><text:span text:style-name="T766">Dėl Kauno miesto savivaldybės tarybos 2008 m. birželio 27 d. sprendimo Nr. T-331 „Dėl Centralizuoto vaikų priėmimo į Ka</text:span><text:span text:style-name="T767">uno miesto savivaldybės įsteigtų biudžetinių švietimo įstaigų ikimokyklinio ir priešmokyklinio ugdymo grupes tvarkos“ pakeitimo</text:span></text:p>
      <text:p text:style-name="P768"/>
      <text:p text:style-name="P769"><text:span text:style-name="T770">4.</text:span></text:p>
      <text:p text:style-name="P771"><text:span text:style-name="T772">Kauno miesto savivaldybės taryba, Sprendimas</text:span></text:p>
      <text:p text:style-name="P773"><text:span text:style-name="T774">Nr.<text:s/></text:span><text:a xlink:href="https://www.e-tar.lt/portal/legalAct.html?documentId=SAV.503583" office:target-frame-name="_top" xlink:show="replace"><text:span text:style-name="T775">T-412</text:span></text:a><text:span text:style-name="T776">, 2012-07-12, paskelbta TAR 2012-07-12, i. k. 2012-01642</text:span></text:p>
      <text:p text:style-name="P777"><text:span text:style-name="T778">Dėl Kauno miesto savivaldybės tarybos 2008 m. birželio 27 d. sprendimo Nr. T-331 „Dėl Centralizuoto vaikų priėmimo į Kauno miesto savivaldybės įsteigtų biudžetinių švietimo įstaigų ikimokyklini</text:span><text:span text:style-name="T779">o ir priešmokyklinio ugdymo grupės tvarkos“ pakeitimo</text:span></text:p>
      <text:p text:style-name="P780"/>
      <text:p text:style-name="P781"><text:span text:style-name="T782">5.</text:span></text:p>
      <text:p text:style-name="P783"><text:span text:style-name="T784">Kauno miesto savivaldybės taryba, Sprendimas</text:span></text:p>
      <text:p text:style-name="P785"><text:span text:style-name="T786">Nr.<text:s/></text:span><text:a xlink:href="https://www.e-tar.lt/portal/legalAct.html?documentId=SAV.503622" office:target-frame-name="_top" xlink:show="replace"><text:span text:style-name="T787">T-120</text:span></text:a><text:span text:style-name="T788">, 2013-02-28, paskelbta TAR 2013-02-28, i. k. 2013-00860</text:span></text:p>
      <text:p text:style-name="P789"><text:span text:style-name="T790">Dėl Kauno<text:s/></text:span><text:span text:style-name="T791">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792"/>
      <text:p text:style-name="P793"><text:span text:style-name="T794">6.</text:span></text:p>
      <text:p text:style-name="P795"><text:span text:style-name="T796">Kauno miesto sa</text:span><text:span text:style-name="T797">vivaldybės taryba, Sprendimas</text:span></text:p>
      <text:p text:style-name="P798"><text:span text:style-name="T799">Nr.<text:s/></text:span><text:a xlink:href="https://www.e-tar.lt/portal/legalAct.html?documentId=1a5c16009e6b11e58fd1fc0b9bba68a7" office:target-frame-name="_top" xlink:show="replace"><text:span text:style-name="T800">T-682</text:span></text:a><text:span text:style-name="T801">, 2015-12-08, paskelbta TAR 2015-12-10, i. k. 2015-19531</text:span></text:p>
      <text:p text:style-name="P802"><text:span text:style-name="T803">Dėl Kauno miesto savivaldybės tarybos 2008 m. birželio 27 d. s</text:span><text:span text:style-name="T804">prendimo Nr. T-331 „Dėl Centralizuoto vaikų priėmimo į Kauno miesto savivaldybės įsteigtų biudžetinių švietimo įstaigų ikimokyklinio ir priešmokyklinio ugdymo grupes tvarkos“ pakeitimo</text:span>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user</dc:creator>
    <meta:creation-date>2023-04-03T13:46:00Z</meta:creation-date>
    <dc:date>2023-04-03T13:46:00Z</dc:date>
    <meta:print-date>2008-07-02T13:11:00Z</meta:print-date>
    <meta:template xlink:href="Normal.dotm" xlink:type="simple"/>
    <meta:editing-cycles>2</meta:editing-cycles>
    <meta:editing-duration>PT0S</meta:editing-duration>
    <meta:document-statistic meta:page-count="14" meta:paragraph-count="189" meta:word-count="3277" meta:character-count="26391" meta:row-count="582" meta:non-whitespace-character-count="23303"/>
  </office:meta>
</office:document-meta>
</file>