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background-color="#FFFFFF"/>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weight-complex="bold" style:font-size-complex="12pt" fo:background-color="#FFFFFF"/>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color="#000000" style:font-size-complex="12pt" style:language-asian="zh" style:country-asian="CN"/>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fo:language="en" fo:country="U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letter-spacing="0.0027in"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background-color="#FFFFFF" style:language-asian="lt" style:country-asian="LT"/>
    </style:style>
    <style:style style:name="T142" style:parent-style-name="DefaultParagraphFont" style:family="text">
      <style:text-properties fo:color="#000000"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203864"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text:s/>MINISTRO – VALSTYBĖS LYGIO EKSTREMALIOSIOS SITUACIJOS VALSTYBĖS OPERACIJŲ</text:p>
      <text:p text:style-name="P16"><text:span text:style-name="T17">VADOVO 2020 M. LAPKRIČIO 6 D. SPRENDIMO NR. V-2547 „</text:span><text:span text:style-name="T18">DĖL<text:s/></text:span><text:span text:style-name="T19">PIRMINIO PROFESINIO MOKYMO,<text:s/></text:span><text:span text:style-name="T20">VYKDOMO KARTU SU SOCIALINIŲ ĮGŪDŽIŲ PROGRAMA</text:span><text:span text:style-name="T21">, ORGANIZAVIMO BŪTINŲ SĄLYGŲ</text:span><text:span text:style-name="T22">“ PAKEITIMO</text:span></text:p>
      <text:p text:style-name="P23"/>
      <text:p text:style-name="P24">2020 m. gruodžio 10 d. Nr. V-2880</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Dėl<text:s/></text:span>pirminio profesinio mokymo,<text:s/><text:span text:style-name="T30">vykdomo kart</text:span><text:span text:style-name="T31">u su socialinių įgūdžių programa</text:span>, organizavimo būtinų sąlygų<text:span text:style-name="T32">“ ir jį išdėstau nauja redakcija:<text:s/></text:span></text:p>
      <text:p text:style-name="P33"/>
      <text:p text:style-name="P34"/>
      <text:p text:style-name="P35"><text:span text:style-name="T36">„</text:span><text:span text:style-name="T37">LIETUVOS RESPUBLIKOS SVEIKATOS APSAUGOS MINISTRAS<text:s/></text:span><text:span text:style-name="T38">–</text:span></text:p>
      <text:p text:style-name="P39">VALSTYBĖS LYGIO EKSTREMALIOSIOS SITUACIJOS VALSTYBĖS OPERACIJŲ VADOVAS</text:p>
      <text:p text:style-name="P40"/>
      <text:p text:style-name="P41">SPRENDIMAS</text:p>
      <text:p text:style-name="P42"><text:span text:style-name="T43">DĖL FORMALIOJO<text:s/></text:span><text:span text:style-name="T44">PROFESINIO MOKYMO IR AUKŠTOJO MOKSLO STUDIJŲ VYKDYMO BŪTINŲ SĄLYGŲ</text:span></text:p>
      <text:p text:style-name="P45"/>
      <text:p text:style-name="P46"/>
      <text:p text:style-name="P47"><text:span text:style-name="T48">Vadovaudamasis Lietuvos Respublikos civilinės saugos įstatymo 15 straipsnio 2 dalies 1 ir 4 punktais, Lietuvos Respublikos žmonių užkrečiamųjų ligų profilaktikos ir kontrolės įstatymo<text:s/></text:span>37 straipsnio<text:span text:style-name="T49"><text:s/>2 dalies 1 punktu, Lietuvos Respublikos Vyriausybės 2020 m. vasario 26 d. nutarimo Nr. 152 „Dėl valstybės lygio ekstremaliosios situacijos paskelbimo“, Valstybiniu ekstremaliųjų situacijų valdymo planu, patvirtintu Lietuvos Respublikos Vyriau</text:span><text:span text:style-name="T50">sybės 2010 m. spalio 20 d. nutarimu Nr. 1503 „Dėl Valstybinio ekstremaliųjų situacijų valdymo plano patvirtinimo“, Lietuvos Respublikos Ministro Pirmininko 2020 m. vasario 27 d. potvarkiu Nr. 43 „Dėl valstybės lygio ekstremaliosios situacijos valstybės ope</text:span><text:span text:style-name="T51">racijų vadovo paskyrimo“,<text:s/></text:span><text:span text:style-name="T52">Lietuvos Respublikos Vyriausybės 2020 m. lapkričio 4 d. nutarimo Nr. 1226 „Dėl karantino Lietuvos Respublikos teritorijoje paskelbimo“ (toliau<text:s/></text:span><text:span text:style-name="T53">–<text:s/></text:span><text:span text:style-name="T54">Nutarimas)<text:s/></text:span><text:span text:style-name="T55">2.2.9.5</text:span><text:span text:style-name="T56"><text:s/>papunkčiu</text:span><text:span text:style-name="T57">, bei atsižvelgdamas į Pasaulio sveikatos organizacijos r</text:span><text:span text:style-name="T58">ekomendacijas, n u s p r e n d ž i u:</text:span></text:p>
      <text:p text:style-name="P59"><text:span text:style-name="T60">1</text:span><text:span text:style-name="T61">. Įpareigoti formaliojo profesinio mokymo ir aukštojo mokslo studijų teikėjus (toliau – mokymo teikėjas) organizuoti<text:s/></text:span><text:span text:style-name="T62">pirminį profesinį mokymą, vykdomą kartu su socialinių įgūdžių programa, privalomąsias praktikas,</text:span><text:span text:style-name="T63"><text:s/>praktinius mokymus ar kompetencijų vertinimą, kurių neįmanoma įgyvendinti nuotoliniu būdu (toliau – mokymas),<text:s/></text:span><text:span text:style-name="T64">laikantis šių reikalavimų:</text:span></text:p>
      <text:p text:style-name="P65"><text:span text:style-name="T66">1.1</text:span><text:span text:style-name="T67">. Kad visi<text:s/></text:span>vyresni nei 6 metų<text:span text:style-name="T68"><text:s/>asmenys<text:s/></text:span><text:span text:style-name="T69">mokymo vykdymo vietose</text:span><text:span text:style-name="T70"><text:s/>dėvėtų nosį ir burną dengiančias apsaugos priemones<text:s/></text:span><text:span text:style-name="T71">(veido kaukes, respiratorius ar kitas priemones)</text:span>, kurios priglunda prie veido ir visiškai dengia nosį ir burną<text:span text:style-name="T72"><text:s/>(toliau – kaukė).<text:s/></text:span>Kaukių leidžiama nedėvėti neįgalumą turintiems asmenims, kurie dėl savo sveikatos būklės kaukių dėvėti negali ar jų dėvėjimas gali<text:s/><text:soft-page-break/>pakenkti asmens sveikatos būklei (rekomenduojama dėvėti veido skydelį), kitais Nutarime nustatytais atvejais. Jei darbuotojas negali dėvėti kaukės dėl vykdomos veiklos pobūdžio (pvz. darbas su klausos negalią turinčiais asmenimis), gali būti naudojamos<text:s/>kitos riziką mažinančios priemonės (pvz., veido skydeliai).</text:p>
      <text:p text:style-name="P73"><text:span text:style-name="T74">1.2</text:span><text:span text:style-name="T75">. Užtikrinti, kad asmenys, dalyvaujantys mokymo</text:span><text:span text:style-name="T76"><text:s/></text:span><text:span text:style-name="T77">veiklose, neturėtų tiesioginio kontakto su darbuotojais, į kurių pareigas neįeina mokymo veiklų vykdymas, ar kitais pašaliniais asmenimis.</text:span></text:p>
      <text:p text:style-name="P78"><text:span text:style-name="T79">1.</text:span><text:span text:style-name="T80">3</text:span><text:span text:style-name="T81">. Tarp mokymo veiklose dalyvaujančių asmenų, jei leidžia vykdoma mokymo veikla, turi būti išlaikomas ne mažesnis kaip 2 metrų atstumas.<text:s/></text:span></text:p>
      <text:p text:style-name="P82"><text:span text:style-name="T83">1.4</text:span><text:span text:style-name="T84">. Esant galimybei, rekomenduojama nevykdyti kontaktiniu būdu interaktyvių veiklų, kurių negalima atlikti d</text:span><text:span text:style-name="T85">ėvint kaukes (pvz., susijusių su sportu, dainavimu, šokimu ir pan.). O jei vykdoma, tarp jose dalyvaujančių asmenų turi būti užtikrinamas ne mažesnis nei<text:s/></text:span><text:span text:style-name="T86">2</text:span><text:span text:style-name="T87"><text:s/>metrų atstumas.</text:span></text:p>
      <text:p text:style-name="P88"><text:span text:style-name="T89">1.</text:span><text:span text:style-name="T90">5</text:span><text:span text:style-name="T91">. Mokymo veiklose dalyvaujantiems asmenims, darbuotojams ir kitiems asmenims<text:s/></text:span><text:span text:style-name="T92">turi būti pateikiama informacija apie:</text:span><text:s/></text:p>
      <text:p text:style-name="P93"><text:span text:style-name="T94">1.5.1</text:span><text:span text:style-name="T95">. asmens higienos laikymosi būtinybę (rankų higieną, kosėjimo, čiaudėjimo etiketą ir kt.);</text:span></text:p>
      <text:p text:style-name="P96"><text:span text:style-name="T97">1.5.2</text:span><text:span text:style-name="T98">. apie reikalavimus dėl kaukių dėvėjimo;</text:span></text:p>
      <text:p text:style-name="P99"><text:span text:style-name="T100">1.5.3</text:span><text:span text:style-name="T101">. draudimą kontaktinėse veiklose dalyvauti asmenims, kuriem</text:span><text:span text:style-name="T102">s pasireiškia ūmių viršutinių kvėpavimo takų infekcijų požymiai (pvz., karščiavimas (37,3 °C ir daugiau), kosulys, pasunkėjęs kvėpavimas ir pan.).</text:span></text:p>
      <text:p text:style-name="P103"><text:span text:style-name="T104">1.6</text:span><text:span text:style-name="T105">. Darbuotojų, mokymo veiklose dalyvaujančių asmenų sveikatos būklė turi būti stebima:</text:span></text:p>
      <text:p text:style-name="P106"><text:span text:style-name="T107">1.6.1</text:span><text:span text:style-name="T108">. turi<text:s/></text:span><text:span text:style-name="T109">būti sudarytos sąlygos darbuotojams, mokymo veiklose dalyvaujantiems asmenims matuoti(s) kūno temperatūrą;</text:span></text:p>
      <text:p text:style-name="P110"><text:span text:style-name="T111">1.6.2</text:span><text:span text:style-name="T112">. asmuo, kuriam pasireiškia ūmių viršutinių kvėpavimo takų infekcijų požymiai (pvz., karščiavimas (37,3 °C ir daugiau), kosulys, pasunkėjęs<text:s/></text:span><text:span text:style-name="T113">kvėpavimas ir pan.) mokymo vykdymo vietoje, turi nedelsiant apleisti patalpas ir kreiptis konsultacijai į savo šeimos gydytoją;</text:span></text:p>
      <text:p text:style-name="P114"><text:span text:style-name="T115">1.6.3</text:span><text:span text:style-name="T116">.<text:s/></text:span><text:span text:style-name="T117">jeigu<text:s/></text:span><text:span text:style-name="T118">mokymo teikėjas iš<text:s/></text:span><text:span text:style-name="T119">darbuotojo ar<text:s/></text:span><text:span text:style-name="T120">mokymo veiklose dalyvaujančio asmens<text:s/></text:span><text:span text:style-name="T121">gavo informaciją apie šiam asmeniui nusta</text:span><text:span text:style-name="T122">tytą COVID-19 ligą (koronoviruso infekciją), apie tai nedelsiant privalo informuoti Nacionalinį visuomenės sveikatos centrą prie Sveikatos apsaugos ministerijos (toliau – NVSC), bendradarbiauti su NVSC nustatant sąlytį turėjusius asmenis ir jiems taikant i</text:span><text:span text:style-name="T123">zoliaciją;</text:span></text:p>
      <text:p text:style-name="P124"><text:span text:style-name="T125">1.6.4</text:span><text:span text:style-name="T126">. į mokymo vykdymo vietą draudžiama atvykti asmenims, kuriems privaloma izoliacija, izoliacijos laikotarpiu.</text:span></text:p>
      <text:p text:style-name="P127"><text:span text:style-name="T128">1.7</text:span><text:span text:style-name="T129">. Mokymo vykdymo vietoje turi būti sudarytos tinkamos sąlygos rankų higienai (praustuvėse tiekiamas šiltas ir šaltas v</text:span><text:span text:style-name="T130">anduo, prie praustuvių patiekiama skysto muilo, vienkartiniai rankšluosčiai). Turi būti sudaryta galimybė veiklose dalyvaujančių asmenų ir darbuotojų rankų dezinfekcijai (gerai matomoje vietoje prie įėjimo į mokymo veiklų vykdymo vietą, tualetuose pakabint</text:span><text:span text:style-name="T131">os rankų dezinfekcijai skirtos priemonės). Siūloma taip pat paviešinti rekomendacijas dėl tinkamos rankų higienos (</text:span><text:span text:style-name="T132">http://sam.lrv.lt/uploads/sam/documents/files/rekomendacijos%20del%20ranku%20higienos(1).pdf</text:span><text:span text:style-name="T133">).</text:span></text:p>
      <text:p text:style-name="P134"><text:span text:style-name="T135">1.8</text:span><text:span text:style-name="T136">. Patalpos, kuriose vykdomos mokymo veiklos turi būti išvėdinamos prieš atvykstant jose dalyvaujantiems asmenims ir kiekvienos pertraukos metu. Dažnai liečiami paviršiai (ugdymo priemonės, durų rankenos, durų rėmai, stalų paviršiai, kėdžių atramos, laiptin</text:span><text:span text:style-name="T137">ės turėklai, elektros jungikliai ir kt.) turi būti valomi paviršiams valyti skirtu valikliu ne rečiau kaip 2 kartus per dieną. Jei organizuojant veiklą naudojamos bendros patalpos (salės ir pan.), po kiekvieno panaudojimo jos turi būti išvėdinamos ir išval</text:span><text:span text:style-name="T138">omos. Jei ugdymo priemone, inventoriumi naudojasi daugiau kaip vienas asmuo, jos turi būti išvalomos ir dezinfekuojamos po kiekvieno panaudojimo. Kitas aplinkos valymas mokymo vykdymo vietose turi būti atliekamas atsižvelgiant į Sveikatos apsaugos minister</text:span><text:span text:style-name="T139">ijos parengtas rekomendacijas patalpų valymui COVID-19 pandemijos metu<text:s/></text:span><text:soft-page-break/><text:span text:style-name="T140">(</text:span>https://sam.lrv.lt/uploads/sam/documents/files/REKOMENDACIJOS%20dezinfekcijai%2020200327%20(1).pdf<text:span text:style-name="T141">)</text:span><text:span text:style-name="T142">.</text:span></text:p>
      <text:p text:style-name="P143"><text:span text:style-name="T144">2</text:span><text:span text:style-name="T145">.<text:s/></text:span><text:span text:style-name="T146">Įpareigoti<text:s/></text:span>vyresnius nei 6 metų<text:span text:style-name="T147"><text:s/>asmenis<text:s/></text:span><text:span text:style-name="T148">mokymo veiklų vykdymo vietose</text:span><text:span text:style-name="T149"><text:s/>dėvė</text:span><text:span text:style-name="T150">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51"><text:span text:style-name="T152">3</text:span><text:span text:style-name="T153">. Nustatyti, kad<text:s/></text:span><text:span text:style-name="T154">laikoma, jog švietimo įstaigoje (-ose) įvestas</text:span><text:span text:style-name="T155"><text:s/></text:span><text:span text:style-name="T156">infekcijų plitimą ribojantis režimas</text:span><text:span text:style-name="T157">:</text:span></text:p>
      <text:p text:style-name="P158"><text:span text:style-name="T159">3.1</text:span><text:span text:style-name="T160">.<text:s/></text:span><text:span text:style-name="T161">kai vadovaujantis Lietuvos Respublikos žmonių užkrečiamųjų ligų profilaktikos ir kontrolės įstatymo 26 straipsnio 3 dalimi, esant COVID-19 ligos (</text:span><text:span text:style-name="T162">koronaviruso infekcijos) išplitimo pavojui, atsižvelgiant į NVSC teikimą raštu,</text:span><text:span text:style-name="T163"><text:s/></text:span><text:span text:style-name="T164">savivaldybės administracijos direktoriaus sprendimu nustatomas savivaldybės teritorijoje esančios švietimo įstaigos (-ų) visos ar dalies veiklos ribojimas ir dėl to visa ar dal</text:span><text:span text:style-name="T165">is švietimo įstaigos veiklos sustabdoma ir (ar) joje ugdymas organizuojamas nuotoliniu būdu;</text:span></text:p>
      <text:p text:style-name="P166"><text:span text:style-name="T167">3.2</text:span><text:span text:style-name="T168">. kai Lietuvos Respublikos Vyriausybės sprendimu, esant COVID-19 ligos (koronaviruso infekcijos) išplitimo pavojui, nustatomas visos ar dalies švietimo<text:s/></text:span><text:span text:style-name="T169">įstaigų veiklos ribojimas ir dėl to visa ar dalis švietimo įstaigų veiklos sustabdoma ir (ar) jose ugdymas organizuojamas nuotoliniu būdu.</text:span><text:span text:style-name="T170">“</text:span></text:p>
      <text:p text:style-name="Normal"/>
      <text:p text:style-name="Normal"/>
      <text:p text:style-name="Normal"/>
      <text:p text:style-name="Normal">Laikinai einantis sveikatos apsaugos ministro pareigas<text:s/><text:span text:style-name="T171">–<text:s/></text:span><text:span text:style-name="T172">valstybės lygio</text:span></text:p>
      <text:p text:style-name="Normal"><text:span text:style-name="T173">ekstremaliosios situacijos valstybės operacijų vadovas<text:s/></text:span><text:span text:style-name="T174"><text:tab/></text:span><text:span text:style-name="T17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16:00Z</meta:creation-date>
    <dc:date>2022-05-17T16:1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37" meta:word-count="1014" meta:character-count="7998" meta:row-count="296" meta:non-whitespace-character-count="7121"/>
  </office:meta>
</office:document-meta>
</file>