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keep-with-next="always" fo:text-align="center"/>
    </style:style>
    <style:style style:name="P41" style:parent-style-name="Normal" style:family="paragraph">
      <style:paragraph-properties fo:keep-with-next="always"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9-01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1d553e6001a911ed8fa7d02a65c371ad" office:target-frame-name="_top" xlink:show="replace"><text:span text:style-name="T12">1-234</text:span></text:a><text:span text:style-name="T13">, 2022-07-11, paskelbta TAR 2022-07-12, i. k. 2022-15281</text:span></text:p>
      <text:p text:style-name="P14"><text:span text:style-name="T15">Dėl<text:s/></text:span><text:span text:style-name="T16">Atlyginimo už vaikų, ugdomų pagal ikimokyklinio ir priešmokyklinio ugdymo programas, išlaikymą Savivaldybės ikimokyklinio ugdymo mokyklose nustatymo tvarkos aprašo patvirtinimo ir Savivaldybės tarybos 2014 m. spalio 23 d. sprendimo Nr. 1-312 „Dėl Atlyginim</text:span><text:span text:style-name="T17">o už vaikų, ugdomų pagal ikimokyklinio ir priešmokyklinio ugdymo programas, išlaikymą Savivaldybės ikimokyklinio ugdymo mokyklose nustatymo tvarkos aprašo patvirtinimo ir Savivaldybės tarybos 2013 m. balandžio 23 d. sprendimo Nr. 1-128 „Dėl Atlyginimo už v</text:span><text:span text:style-name="T18">aikų, ugdomų pagal ikimokyklinio ir priešmokyklinio ugdymo programas, išlaikymą Savivaldybės ikimokyklinio ugdymo mokyklose nustatymo tvarkos aprašo patvirtinimo“ 1 punkto pripažinimo netekusiu galios“ pripažinimo netekusiu galios</text:span></text:p>
      <text:p text:style-name="P19"/>
      <text:p text:style-name="P20"><text:span text:style-name="T21">Suvestinė redakcija nuo<text:s/></text:span><text:span text:style-name="T22">2020-05-29 iki 2022-08-31</text:span></text:p>
      <text:p text:style-name="P23"/>
      <text:p text:style-name="P24"><text:span text:style-name="T25">Sprendimas paskelbtas: TAR 2020-04-30, i. k. 2020-09167</text:span></text:p>
      <text:p text:style-name="P26"/>
      <text:p text:style-name="P27"/>
      <text:p text:style-name="P28"><text:span text:style-name="T2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0"/>
      <text:p text:style-name="P31">PANEVĖŽIO MIESTO SAVIVALDYBĖS TARYBA</text:p>
      <text:h text:style-name="P32" text:outline-level="2"/>
      <text:h text:style-name="P33" text:outline-level="2">SPRENDIMAS</text:h>
      <text:p text:style-name="P34"><text:span text:style-name="T35">DĖL ATLYGINIMO UŽ VAIKŲ, UGDOMŲ PAGAL IKIMOKYKLINIO IR PRIEŠMOKYKLINIO UGDYMO PROGRAMAS, IŠLAIKYMĄ SAVIVALDYBĖS IKIMOKY</text:span><text:span text:style-name="T36">KLINIO UGDYMO MOKYKLOSE NUSTATYMO TVARKOS APRAŠO, PATVIRTINTO SAVIVALDYBĖS TARYBOS 2014 M. SPALIO 23 D. SPRENDIMU<text:s/></text:span><text:span text:style-name="T37"><text:line-break/></text:span><text:soft-page-break/><text:span text:style-name="T38">NR. 1-312, PAKEITIMO IR ATLEIDIMO NUO MOKESČIO ĮSTAIGOS REIKMĖMS KARANTINO PASKELBIMO LAIKOTARPIU</text:span></text:p>
      <text:p text:style-name="P39"/>
      <text:h text:style-name="P40" text:outline-level="3">2020 m. balandžio 30 d. Nr. 1-93</text:h>
      <text:h text:style-name="P41" text:outline-level="3">Panevėžys</text:h>
      <text:p text:style-name="P42"/>
      <text:p text:style-name="P43"/>
      <text:p text:style-name="P44"><text:span text:style-name="T45">Vadovaudamasi<text:s/></text:span><text:span text:style-name="T46">Lietuvos Respublikos vietos savivaldos įstatymo 18 straipsnio 1 dalimi,<text:s/></text:span><text:span text:style-name="T47">Lietuvos Respublikos švietimo įstatymo 70 straipsnio 11 dalimi</text:span><text:span text:style-name="T48">, Lietuvos Respublikos Vyriausybės 2020 m. kovo 14 d. nutarimu Nr. 207 „Dėl karantino Lietuvos Respubliko</text:span><text:span text:style-name="T49">s teritorijoje paskelbimo“, Panevėžio miesto savivaldybės taryba <text:s/>n u s p r e n d ž i a:</text:span></text:p>
      <text:p text:style-name="P50"><text:span text:style-name="T51">1</text:span><text:span text:style-name="T52">. Pakeisti Atlyginimo už vaikų, ugdomų pagal ikimokyklinio ir priešmokyklinio ugdymo programas, išlaikymą Savivaldybės ikimokyklinio ugdymo mokyklose nustatymo<text:s/></text:span><text:span text:style-name="T53">tvarkos aprašą, patvirtintą Panevėžio miesto savivaldybės tarybos 2014 m. spalio 23 d. sprendimu Nr. 1-312 „Dėl Atlyginimo už vaikų, ugdomų pagal ikimokyklinio ir priešmokyklinio ugdymo programas, išlaikymą Savivaldybės ikimokyklinio ugdymo mokyklose nusta</text:span><text:span text:style-name="T54">tymo tvarkos aprašo patvirtinimo ir Savivaldybės tarybos 2013 m. balandžio 23 d. sprendimo Nr. 1-128 „Dėl Atlyginimo už vaikų, ugdomų pagal ikimokyklinio ir priešmokyklinio ugdymo programas, išlaikymą Savivaldybės<text:s/></text:span><text:soft-page-break/><text:span text:style-name="T55">ikimokyklinio ugdymo mokyklose nustatymo t</text:span><text:span text:style-name="T56">varkos aprašo patvirtinimo“ 1 punkto pripažinimo netekusiu galios“, taip:</text:span></text:p>
      <text:p text:style-name="P57"><text:span text:style-name="T58">1.1</text:span><text:span text:style-name="T59">. Pakeisti 5 punktą ir jį išdėstyti taip:</text:span></text:p>
      <text:p text:style-name="P60"><text:span text:style-name="T61">„</text:span><text:span text:style-name="T62">5</text:span><text:span text:style-name="T63">.<text:s/></text:span><text:span text:style-name="T64">Mokestį įstaigos reikmėms sudaro ugdymo aplinkai išlaikyti skirtos išlaidos (prekėms ir priemonėms higienos normų reikalavimams<text:s/></text:span><text:span text:style-name="T65">vykdyti, baldams, aprangai, patalynei, spaudiniams, kanceliarinėms prekėms, ugdymo priemonėms įsigyti, ilgalaikio turto einamajam remontui, ryšių, interneto paslaugoms, interneto svetainės priežiūrai, būtinosioms paslaugoms ir patikroms). Šis mokestis nepr</text:span><text:span text:style-name="T66">iklauso nuo to, kiek valandų per dieną ir kiek dienų per mėnesį vaikas lankė įstaigą, ir yra mokamas už kiekvieną ikimokyklinio ugdymo mokyklos darbo mėnesį, išskyrus Aprašo 9 punkte minimais atvejais.“.</text:span></text:p>
      <text:p text:style-name="P67">1.2.<text:s/><text:span text:style-name="T68">Pakeisti 9 punktą ir jį išdėstyti taip:</text:span></text:p>
      <text:p text:style-name="P69"><text:span text:style-name="T70">„</text:span><text:span text:style-name="T71">9</text:span><text:span text:style-name="T72">.</text:span><text:span text:style-name="T73"><text:s/></text:span><text:span text:style-name="T74">Už kiekvieną mėnesį nustatomas 11,50 Eur mokestis įstaigos reikmėms. Šis mokestis<text:s/></text:span><text:span text:style-name="T75">nemokamas, vaikui nelankant įstaigos, kai<text:s/></text:span><text:span text:style-name="T76">įstaigose vasaros laikotarpiu nevykdoma veikla ar p</text:span><text:span text:style-name="T77">askelbus karantiną ir (ar) ekstremaliąją situaciją Lietuvos Respublikoje i</text:span><text:span text:style-name="T78">r privalomai sustabdžius vaikų ugdymo ir (ar) priežiūros procesą švietimo įstaigose, o jau<text:s/></text:span><text:span text:style-name="T79">sumokėtas, įskaitomas už artimiausius vaiko ugdymo mėnesius įstaigoje arba grąžinamas tėvams, kai vaiko ugdymas įstaigoje nutraukiamas.<text:s/></text:span><text:span text:style-name="T80">Išnykus ar pasibaigus mokesči</text:span><text:span text:style-name="T81">o įstaigos reikmėms nemokėjimo sąlygoms,<text:s/></text:span><text:soft-page-break/><text:span text:style-name="T82">nurodytoms šiame Aprašo punkte,<text:s/></text:span>mokamas 0,54 Eur dydžio mokestis už kiekvieną likusią einamojo mėnesio darbo dieną.“.</text:p>
      <text:p text:style-name="P83"><text:span text:style-name="T84">2</text:span><text:span text:style-name="T85">. Atleisti 2020 m. kovo 14 d. Lietuvos Respublikos Vyriausybės nutarimu Nr. 207 paskel</text:span><text:span text:style-name="T86">bto karantino laikotarpiu vaikų tėvus nuo mokesčio įstaigos reikmėms už ugdymo aplinkos išlaikymą, jeigu vaikas nelanko įstaigos.</text:span></text:p>
      <text:p text:style-name="P87">Punkto pakeitimai:</text:p>
      <text:p text:style-name="P88"><text:span text:style-name="T89">Nr.<text:s/></text:span><text:a xlink:href="https://www.e-tar.lt/portal/legalAct.html?documentId=6cb61a20a0c011ea9515f752ff221ec9" office:target-frame-name="_top" xlink:show="replace"><text:span text:style-name="T90">1-131</text:span></text:a><text:span text:style-name="T91">, 2020-05-28, paskelbta TAR 2020-05-28, i. k. 2020-11389</text:span></text:p>
      <text:p text:style-name="Normal"/>
      <text:p text:style-name="P92"><text:span text:style-name="T93">3</text:span><text:span text:style-name="T94">. Nustatyti, kad karantino<text:s/></text:span><text:span text:style-name="T95">paskelbimo<text:s/></text:span><text:span text:style-name="T96">laikotarpiu šio sprendimo 2 punkte nurodytas jau sumokėtas mokestis įstaigos reikmėms įskaitomas už artimiausius vaiko ugdymo mėnesius įstaigoje arba grąži</text:span><text:span text:style-name="T97">namas tėvams, kai vaiko ugdymas įstaigoje nutraukiamas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Rytis Mykolas Račkauska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Panevėžio miesto savivaldybės taryba, Sprendimas</text:span></text:p>
      <text:p text:style-name="P114"><text:span text:style-name="T115">Nr.<text:s/></text:span><text:a xlink:href="https://www.e-tar.lt/portal/legalAct.html?documentId=6cb61a20a0c011ea9515f752ff221ec9" office:target-frame-name="_top" xlink:show="replace"><text:span text:style-name="T116">1-131</text:span></text:a><text:span text:style-name="T117">, 2020-05-28, paskelbta TAR 2020-05-28, i. k. 2020-11389</text:span></text:p>
      <text:soft-page-break/>
      <text:p text:style-name="P118"><text:span text:style-name="T119">Dėl Savivaldybės tarybos 2020 m. balandžio 30 d. sprendimo Nr. 1-93 „Dėl Atlyginimo už vaikų, ugdo</text:span><text:span text:style-name="T120">mų pagal ikimokyklinio ir priešmokyklinio ugdymo programas, išlaikymą Savivaldybės ikimokyklinio ugdymo mokyklose nustatymo tvarkos aprašo, patvirtinto Savivaldybės tarybos 2014 m. spalio 23 d. sprendimu Nr. 1-312, pakeitimo ir atleidimo nuo mokesčio įstai</text:span><text:span text:style-name="T121">gos reikmėms karantino paskelbimo laikotarpiu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8-31T21:42:00Z</meta:creation-date>
    <dc:date>2022-08-31T21:42:00Z</dc:date>
    <meta:print-date>2019-08-06T06:38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655" meta:character-count="5315" meta:row-count="167" meta:non-whitespace-character-count="4703"/>
  </office:meta>
</office:document-meta>
</file>