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ab-stops>
          <style:tab-stop style:type="left" style:position="4.627in"/>
          <style:tab-stop style:type="right" style:position="6.693in"/>
        </style:tab-stops>
      </style:paragraph-properties>
    </style:style>
    <style:style style:name="P98" style:parent-style-name="Normal" style:family="paragraph">
      <style:paragraph-properties fo:text-align="justify">
        <style:tab-stops>
          <style:tab-stop style:type="left" style:position="4.627in"/>
          <style:tab-stop style:type="right" style:position="6.693in"/>
        </style:tab-stops>
      </style:paragraph-properties>
    </style:style>
    <style:style style:name="P99" style:parent-style-name="Normal" style:family="paragraph">
      <style:paragraph-properties fo:text-align="justify">
        <style:tab-stops>
          <style:tab-stop style:type="left" style:position="4.627in"/>
          <style:tab-stop style:type="right" style:position="6.693in"/>
        </style:tab-stops>
      </style:paragraph-properties>
    </style:style>
    <style:style style:name="P100" style:parent-style-name="Normal" style:family="paragraph">
      <style:paragraph-properties fo:text-align="justify">
        <style:tab-stops>
          <style:tab-stop style:type="left" style:position="4.627in"/>
          <style:tab-stop style:type="right" style:position="6.693in"/>
        </style:tab-stops>
      </style:paragraph-properties>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3.25in"/>
          <style:tab-stop style:type="right" style:position="6.5in"/>
        </style:tab-stops>
      </style:paragraph-properties>
    </style:style>
    <style:style style:name="P109" style:parent-style-name="Normal" style:master-page-name="MPF1" style:family="paragraph">
      <style:paragraph-properties fo:break-before="page" fo:margin-left="3.543in" style:page-number="1">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margin-left="3.543in">
        <style:tab-stops/>
      </style:paragraph-properties>
      <style:text-properties style:font-size-complex="12pt" style:language-asian="lt" style:country-asian="LT"/>
    </style:style>
    <style:style style:name="P120" style:parent-style-name="Normal" style:family="paragraph">
      <style:paragraph-properties fo:margin-left="3.543in">
        <style:tab-stops/>
      </style:paragraph-properties>
      <style:text-properties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8458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tab-stops>
          <style:tab-stop style:type="left" style:position="0.8458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45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845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845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845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845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845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845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845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ab-stops>
          <style:tab-stop style:type="left" style:position="0.8458in"/>
        </style:tab-stops>
      </style:paragraph-properties>
    </style:style>
    <style:style style:name="P285" style:parent-style-name="Normal" style:family="paragraph">
      <style:paragraph-properties fo:text-align="center" fo:text-indent="0.4923in">
        <style:tab-stops>
          <style:tab-stop style:type="left" style:position="0.8458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4923in">
        <style:tab-stops>
          <style:tab-stop style:type="left" style:position="0.8458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845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845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845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845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4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4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8458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845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845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845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845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4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45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845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845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84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458in"/>
        </style:tab-stops>
      </style:paragraph-properties>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center" fo:text-indent="0.4923in">
        <style:tab-stops>
          <style:tab-stop style:type="left" style:position="0.8458in"/>
        </style:tab-stops>
      </style:paragraph-properties>
    </style:style>
    <style:style style:name="P399" style:parent-style-name="Normal" style:family="paragraph">
      <style:paragraph-properties fo:text-align="center" fo:text-indent="0.4923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text-indent="0.4923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fo:text-indent="0.4923in"/>
      <style:text-properties fo:font-weight="bold" style:font-weight-asian="bold" style:font-weight-complex="bold"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845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45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845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8458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fo:text-indent="0.4923in"/>
      <style:text-properties fo:font-weight="bold" style:font-weight-asian="bold" style:font-weight-complex="bold" fo:color="#000000" style:font-size-complex="12pt"/>
    </style:style>
    <style:style style:name="P650" style:parent-style-name="Normal" style:family="paragraph">
      <style:paragraph-properties fo:text-align="justify" fo:text-indent="0.4923in">
        <style:tab-stops>
          <style:tab-stop style:type="left" style:position="0.845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845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845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845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ext-properties fo:color="#000000" style:font-size-complex="12pt" style:language-asian="lt" style:country-asian="LT"/>
    </style:style>
    <style:style style:name="P698" style:parent-style-name="Normal" style:family="paragraph">
      <style:paragraph-properties fo:text-align="center" fo:text-indent="0.3937in"/>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text:span></text:p>
      <text:p text:style-name="P9"/>
      <text:p text:style-name="P10"><text:span text:style-name="T11">Nutarimas paskelbtas: TAR 2022-05-13, i. k. 2022-10194</text:span></text:p>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
      <text:p text:style-name="P23">DĖL LIETUVOS RESPUBLIKOS VYRIAUSYBĖS 2017 M. KOVO 1 D. NUTARIMO<text:s/></text:p>
      <text:p text:style-name="P24">NR. 149 „DĖL LIETUVOS RESPUBLIKOS MOKSLO IR STUDIJŲ ĮSTATYMO ĮGYVENDINIMO“ PAKEITIMO</text:p>
      <text:p text:style-name="P25"/>
      <text:p text:style-name="P26">2022 m. gegužės 11 d. Nr. 498</text:p>
      <text:p text:style-name="P27">Vilnius</text:p>
      <text:p text:style-name="P28"/>
      <text:p text:style-name="P29"/>
      <text:p text:style-name="P30"><text:span text:style-name="T31">Lietuvos Respublikos Vyriausybė</text:span><text:span text:style-name="T32"><text:s/></text:span><text:span text:style-name="T33">nutari</text:span><text:span text:style-name="T34">a:</text:span></text:p>
      <text:p text:style-name="P35"><text:span text:style-name="T36">1</text:span><text:span text:style-name="T37">. Pakeisti Lietuvos</text:span><text:span text:style-name="T38"><text:s/>Respublikos Vyriausybės 2017 m. kovo 1 d. nutarimą Nr. 149 „Dėl Lietuvos Respublikos mokslo ir studijų įstatymo įgyvendinimo“:</text:span></text:p>
      <text:p text:style-name="P39"><text:span text:style-name="T40">1.1</text:span><text:span text:style-name="T41">. Pakeisti 3.20 papunktį ir jį išdėstyti taip:</text:span></text:p>
      <text:p text:style-name="P42"><text:span text:style-name="T43">„</text:span><text:span text:style-name="T44">3.20</text:span><text:span text:style-name="T45">.<text:s/></text:span><text:span text:style-name="T46">Paramos skyrimo prioritetines specializacijas studijuojantiems pirm</text:span><text:span text:style-name="T47">osios pakopos pedagogikos krypties studijų programų, kurias baigus suteikiama pedagogo kvalifikacija, studentams, pirmosios pakopos ne pedagogikos<text:s/></text:span><text:soft-page-break/><text:span text:style-name="T48">krypties studijų programų studentams, greta studijuojantiems pedagogikos studijų modulį, ir pedagoginių profe</text:span><text:span text:style-name="T49">sinių studijų programų studentams tvarkos aprašą.</text:span><text:span text:style-name="T50">“</text:span></text:p>
      <text:p text:style-name="P51"><text:span text:style-name="T52">1.2</text:span><text:span text:style-name="T53">. Pakeisti nurodytu nutarimu patvirtintą Paramos<text:s/></text:span><text:span text:style-name="T54">skyrimo pirmosios pakopos pedagogikos krypties studijų programų, kurias baigus suteikiama pedagogo kvalifikacija, studentams, pirmosios pakopos n</text:span><text:span text:style-name="T55">e pedagogikos krypties studijų programų studentams, greta studijuojantiems pedagogikos studijų modulį, ir pedagoginių profesinių studijų programų studentams tvarkos aprašą ir jį išdėstyti nauja redakcija (pridedama).</text:span></text:p>
      <text:p text:style-name="P56"><text:span text:style-name="T57">2</text:span><text:span text:style-name="T58">. Nustatyti, kad:</text:span></text:p>
      <text:p text:style-name="P59"><text:span text:style-name="T60">2.1</text:span><text:span text:style-name="T61">.<text:s/></text:span><text:span text:style-name="T62">2023 m.</text:span><text:span text:style-name="T63"><text:s/>sausio 1 d. įsigalioja tokia šiuo nutarimu patvirtinto<text:s/></text:span><text:span text:style-name="T64">Paramos skyrimo prioritetines specializacijas studijuojantiems pirmosios pakopos pedagogikos krypties studijų programų, kurias baigus suteikiama pedagogo kvalifikacija, studentams, pirmosios pakopos n</text:span><text:span text:style-name="T65">e pedagogikos krypties studijų programų studentams, greta studijuojantiems pedagogikos studijų modulį, ir pedagoginių profesinių studijų programų studentams tvarkos aprašo 5.3 papunkčio redakcija:</text:span></text:p>
      <text:p text:style-name="P66"><text:span text:style-name="T67">„</text:span><text:span text:style-name="T68">5.3</text:span><text:span text:style-name="T69">. pedagoginių profesinių studijų studentams, priimtie</text:span><text:span text:style-name="T70">ms į aukštąsias mokyklas per bendrąjį priėmimą ir sudariusiems</text:span><text:span text:style-name="T71"><text:s/>sutartį dėl įsidarbinimo.“</text:span></text:p>
      <text:p text:style-name="P72"><text:span text:style-name="T73">2.2</text:span><text:span text:style-name="T74">.<text:s/></text:span><text:span text:style-name="T75">Paramos skyrimo prioritetines specializacijas studijuojantiems pirmosios pakopos pedagogikos krypties studijų programų, kurias baigus suteikiama pedagogo</text:span><text:span text:style-name="T76"><text:s/>kvalifikacija, studentams, pirmosios pakopos ne pedagogikos krypties studijų programų studentams, greta studijuojantiems pedagogikos studijų modulį, ir pedagoginių profesinių studijų programų studentams tvarkos aprašo<text:s/></text:span><text:span text:style-name="T77">nuostatos taikomos asmenims, priimtie</text:span><text:span text:style-name="T78">ms studijuoti po šio nutarimo įsigaliojimo.</text:span></text:p>
      <text:p text:style-name="P79"><text:span text:style-name="T80">2.3</text:span><text:span text:style-name="T81">. Studentams, priimtiems į pirmosios pakopos pedagogikos krypties studijų programas, kurias baigus suteikiama pedagogo kvalifikacija, pirmosios pakopos ne pedagogikos krypties studijų programas, greta stud</text:span><text:span text:style-name="T82">ijuojantiems pedagogikos studijų modulį, ir pedagoginių profesinių studijų programas iki šio nutarimo įsigaliojimo, parama teikiama pagal iki šio nutarimo įsigaliojimo galiojusią tvarką, išskyrus tikslinę išmoką, kurią gali gauti asmenys, priimti iki šio n</text:span><text:span text:style-name="T83">utarimo įsigaliojimo ir atitinkantys Paramos skyrimo prioritetines specializacijas studijuojantiems pirmosios pakopos pedagogikos krypties studijų programų, kurias baigus suteikiama pedagogo kvalifikacija, studentams, pirmosios pakopos ne pedagogikos krypt</text:span><text:span text:style-name="T84">ies studijų programų studentams, greta studijuojantiems pedagogikos studijų modulį, ir pedagoginių profesinių studijų programų studentams tvarkos apraše nustatytas sąlygas.</text:span><text:span text:style-name="T85"><text:s/>Jei studentams, priimtiems į pirmosios pakopos pedagogikos krypties studijų program</text:span><text:span text:style-name="T86">as, kurias baigus suteikiama pedagogo kvalifikacija, pirmosios pakopos ne pedagogikos krypties studijų programas, greta studijuojantiems pedagogikos studijų modulį, ir pedagoginių profesinių<text:s/></text:span><text:soft-page-break/><text:span text:style-name="T87">studijų programas iki šio nutarimo įsigaliojimo, skiriama tikslin</text:span><text:span text:style-name="T88">ė išmoka, paramos, skirtos pagal iki šio nutarimo įsigaliojimo galiojusią<text:s/></text:span><text:span text:style-name="T89">tvarką</text:span><text:span text:style-name="T90">, mokėjimas nutraukiamas.</text:span><text:s/></text:p>
      <text:p text:style-name="P91">Papunkčio pakeitimai:</text:p>
      <text:p text:style-name="P92"><text:span text:style-name="T93">Nr.<text:s/></text:span><text:a xlink:href="https://www.e-tar.lt/portal/legalAct.html?documentId=1faa50a0196911eeb233e8b04dc9bb3d" office:target-frame-name="_top" xlink:show="replace"><text:span text:style-name="T94">514</text:span></text:a><text:span text:style-name="T95">, 2023-06-28,<text:s/></text:span><text:span text:style-name="T96">paskelbta TAR 2023-07-03, i. k. 2023-13576</text:span></text:p>
      <text:p text:style-name="Normal"/>
      <text:p text:style-name="P97"/>
      <text:p text:style-name="P98"/>
      <text:p text:style-name="P99"/>
      <text:p text:style-name="P100"><text:span text:style-name="T101">M</text:span><text:span text:style-name="T102">inistrė Pirmininkė <text:s text:c="89"/>Ingrida Šimonytė</text:span></text:p>
      <text:p text:style-name="P103"/>
      <text:p text:style-name="P104"><text:tab/></text:p>
      <text:p text:style-name="P105">Kultūros ministras, pavaduojantis</text:p>
      <text:p text:style-name="Normal"><text:span text:style-name="T106">švietimo, mokslo ir sporto ministrą <text:s text:c="40"/></text:span><text:span text:style-name="T107"><text:tab/><text:s text:c="14"/>Simonas Kairys</text:span></text:p>
      <text:p text:style-name="P108"/>
      <text:p text:style-name="P109"><text:span text:style-name="T116">PATVIRTINTA</text:span></text:p>
      <text:p text:style-name="P117">Lietuvos Respublikos Vyriausybės</text:p>
      <text:p text:style-name="P118">2017 m. kovo 1 d. nutarimu Nr. 149</text:p>
      <text:p text:style-name="P119">(Lietuvos Respublikos Vyriausybės</text:p>
      <text:p text:style-name="P120">2022 m. <text:s/>gegužės 11 d. nutarimo Nr. 498 <text:s/>redakcija)</text:p>
      <text:p text:style-name="P121"/>
      <text:p text:style-name="P122"><text:span text:style-name="T123">PARAMOS SKYRIMO PRIORITETINES SPECIALIZACIJAS STUDIJUOJANTIEMS PIRMOSIOS PAKOPOS PEDAGOGIKOS KRYPTIES STUDIJŲ PROGRAMŲ, KURIAS BAIGUS SUTEIKIAMA PEDAGOGO KVALIFIKACIJA,<text:s/></text:span><text:span text:style-name="T124">STUDENTAMS, PIRMOSIOS PAKOPOS NE PEDAGOGIKOS KRYPTIES STUDIJŲ PROGRAMŲ STUDENTAMS, GRETA STUDIJUOJANTIEMS PEDAGOGIKOS STUDIJŲ MODULĮ, IR PEDAGOGINIŲ PROFESINIŲ STUDIJŲ PROGRAMŲ STUDENTAMS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Paramos skyrimo<text:s/></text:span><text:span text:style-name="T135">prioritetines specializacijas studijuojantiems<text:s/></text:span><text:span text:style-name="T136">pirmosios pakopos pedagogikos krypties studijų programų, kurias baigus suteikiama pedagogo kvalifikacija,</text:span><text:span text:style-name="T137"><text:s/></text:span><text:span text:style-name="T138">studentams, pirmosios pakopos ne pedagogikos krypties studijų programų studentams, gr</text:span><text:span text:style-name="T139">eta studijuojantiems pedagogikos studijų modulį, ir pedagoginių profesinių studijų programų studentams tvarkos aprašas (toliau – Aprašas) reglamentuoja paramos<text:s/></text:span><text:span text:style-name="T140">prioritetines specializacijas studijuojantiems<text:s/></text:span><text:span text:style-name="T141">pirmosios pakopos pedagogikos krypties studijų pr</text:span><text:span text:style-name="T142">ogramų, kurias baigus suteikiama pedagogo kvalifikacija (toliau – pirmosios pakopos pedagogikos studijos), studentams, pirmosios pakopos ne pedagogikos krypties studijų programų studentams, greta studijuojantiems pedagogikos studijų modulį (toliau – pedago</text:span><text:span text:style-name="T143">ginės gretutinės studijos), ir pedagoginių profesinių studijų programų (toliau – pedagoginės profesinės studijos) studentams (toliau – parama) rūšis ir dydžius, paramos skyrimo ir administravimo tvarką. <text:s text:c="2"/></text:span></text:p>
      <text:p text:style-name="P144"><text:span text:style-name="T145">2</text:span><text:span text:style-name="T146">. Apraše vartojamos sąvokos atitinka Lietuvos</text:span><text:span text:style-name="T147"><text:s/>Respublikos mokslo ir studijų įstatyme vartojamas sąvokas.</text:span></text:p>
      <text:p text:style-name="P148"><text:span text:style-name="T149">3</text:span><text:span text:style-name="T150">.<text:s/></text:span><text:span text:style-name="T151">Paramos<text:s/></text:span><text:span text:style-name="T152">rūšys:<text:s/></text:span></text:p>
      <text:p text:style-name="P153"><text:span text:style-name="T154">3.1</text:span><text:span text:style-name="T155">. prioritetinė parama, kurios dydis yra 6,5 b</text:span>azinės socialinės išmokos dydžių per mėnesį<text:span text:style-name="T156">;</text:span></text:p>
      <text:p text:style-name="P157"><text:span text:style-name="T158">3.2</text:span><text:span text:style-name="T159">. tikslinė išmoka, kurios dydis yra 11 b</text:span>azinės socialinės išmokos dydžių per mėnesį<text:span text:style-name="T160">.</text:span></text:p>
      <text:p text:style-name="P161"><text:span text:style-name="T162">4</text:span><text:span text:style-name="T163">. Prioritetinė parama gali būti skiriama Lietuvos aukštosiose mokyklose (toliau – aukštosios mokyklos) valstybės finansuojamose studijų vietose studijuojantiems:</text:span></text:p>
      <text:p text:style-name="P164"><text:span text:style-name="T165">4.1</text:span><text:span text:style-name="T166">. pirmosios pakopos pedagogikos studijų studentams; <text:s text:c="2"/></text:span></text:p>
      <text:p text:style-name="P167"><text:span text:style-name="T168">4.2</text:span><text:span text:style-name="T169">. peda</text:span><text:span text:style-name="T170">goginių gretutinių studijų studentams.<text:s/></text:span></text:p>
      <text:p text:style-name="P171"><text:span text:style-name="T172">5</text:span><text:span text:style-name="T173">. Tikslinė išmoka gali būti skiriama valstybės finansuojamose ar valstybės nefinansuojamose studijų vietose studijuojantiems:</text:span></text:p>
      <text:p text:style-name="P174"><text:span text:style-name="T175">5.1</text:span><text:span text:style-name="T176">. pirmosios pakopos pedagogikos studijų studentams, kurie studijuoja paskutiniame studijų kurse ir yra sudarę sutartis su savivaldybe ir (ar) savivaldybės mokykla ar valstybine mokykla ir jose įsipareigoję baigę studijas<text:s/></text:span><text:span text:style-name="T177">dirbti pagal įgytą aukštojo mokslo<text:s/></text:span><text:span text:style-name="T178">kvalifikaciją ne trumpiau kaip 3 metus per 5 metų laikotarpį</text:span><text:s/>ne mažiau kaip 0,7 etato (toliau – sutartis dėl įsidarbinimo);</text:p>
      <text:p text:style-name="P179">5.2.<text:s/><text:span text:style-name="T180">pedagoginių gretutinių studijų studentams, studijuojantiems paskutiniame pedagoginių gretutinių studijų kurse ir sudariusie</text:span><text:span text:style-name="T181">ms sutartį dėl įsidarbinimo; <text:s/></text:span></text:p>
      <text:p text:style-name="P182"><text:span text:style-name="T183">5.3</text:span><text:span text:style-name="T184">. pedagoginių profesinių studijų studentams, sudariusiems</text:span><text:s/>sutartį dėl įsidarbinimo.</text:p>
      <text:p text:style-name="P185"><text:span text:style-name="T186">6</text:span><text:span text:style-name="T187">. Lietuvos Respublikos švietimo, mokslo ir sporto ministras:<text:s/></text:span></text:p>
      <text:p text:style-name="P188"><text:span text:style-name="T189">6.1</text:span><text:span text:style-name="T190">. atsižvelgęs į poreikį parengti tam tikrų dalykų mokytojus,</text:span><text:span text:style-name="T191"><text:s/>4 metų laikotarpiui tvirtina ir prireikus keičia paramos prioritetus, pagal kuriuos studijuojantiems asmenims gali būti skiriama parama (toliau – prioritetinės specializacijos):</text:span></text:p>
      <text:p text:style-name="P192"><text:span text:style-name="T193">6.1.1</text:span><text:span text:style-name="T194">. pirmosios pakopos pedagogikos studijoms – pagal</text:span><text:span text:style-name="T195"><text:s/></text:span><text:span text:style-name="T196">studijų programas, s</text:span><text:span text:style-name="T197">pecializacijas ir (arba) specializacijų grupes;</text:span></text:p>
      <text:p text:style-name="P198"><text:span text:style-name="T199">6.1.2</text:span><text:span text:style-name="T200">. pedagoginėms gretutinėms ir pedagoginėms profesinėms studijoms – pagal ugdomąjį dalyką ar dalykų grupes;<text:s/></text:span></text:p>
      <text:p text:style-name="P201"><text:span text:style-name="T202">6.2</text:span><text:span text:style-name="T203">. atsižvelgęs į valstybės finansines galimybes ir tam tikrų dalykų mokytojų poreik</text:span><text:span text:style-name="T204">į, kasmet iki gegužės 15 dienos tvirtina atitinkamais metais priimamų į aukštąsias mokyklas pirmosios pakopos pedagogikos studijų studentų ir pedagoginių gretutinių studijų studentų,</text:span><text:span text:style-name="T205"><text:s/></text:span><text:span text:style-name="T206">kuriems gali būti skiriama prioritetinė parama,<text:s/></text:span><text:span text:style-name="T207">skaičių pagal<text:s/></text:span><text:span text:style-name="T208">prioritetin</text:span><text:span text:style-name="T209">es specializacijas ir aukštąsias mokyklas (toliau – studentų, kuriems skiriama prioritetinė parama, skaičius). Studentų, kuriems skiriama prioritetinė parama, skaičius aukštosioms mokykloms paskirstomas proporcingai preliminariam aukštajai mokyklai pedagog</text:span><text:span text:style-name="T210">ikos studijų krypčiai skiriamų valstybės finansuojamų studijų vietų skaičiui.</text:span></text:p>
      <text:p text:style-name="P211"><text:span text:style-name="T212">7</text:span><text:span text:style-name="T213">. Pasibaigus bendrajam priėmimui į aukštąsias mokyklas, studentų, kuriems skiriama prioritetinė parama, skaičius gali būti tikslinamas, atsižvelgiant į priėmimo į aukštąsi</text:span><text:span text:style-name="T214">as mokyklas rezultatus.</text:span></text:p>
      <text:p text:style-name="P215"><text:span text:style-name="T216">8</text:span><text:span text:style-name="T217">. Paramą administruoja Valstybinis studijų fondas (toliau – Fondas).</text:span></text:p>
      <text:p text:style-name="P218"><text:span text:style-name="T219">9</text:span><text:span text:style-name="T220">. Parama neskiriama, o paskirtos paramos mokėjimas nutraukiamas, jei pirmosios pakopos pedagogikos studijų, pedagoginių profesinių studijų ar pedagoginių</text:span><text:span text:style-name="T221"><text:s/>gretutinių studijų studentas:</text:span></text:p>
      <text:p text:style-name="P222"><text:span text:style-name="T223">9.1</text:span><text:span text:style-name="T224">. nutraukia studijas arba yra pašalinamas iš aukštosios mokyklos;</text:span></text:p>
      <text:p text:style-name="P225"><text:span text:style-name="T226">9.2</text:span><text:span text:style-name="T227">. yra perkeltas iš valstybės finansuojamos studijų vietos į valstybės nefinansuojamą studijų vietą (taikoma prioritetinės paramos gavėjams);</text:span></text:p>
      <text:p text:style-name="P228"><text:span text:style-name="T229">9.3</text:span><text:span text:style-name="T230">. yra įvykdęs studijų programos reikalavimus, tačiau jam atidėtas baigiamojo darbo gynimas ar baigiamojo egzamino laikymas;</text:span></text:p>
      <text:p text:style-name="P231"><text:span text:style-name="T232">9.4</text:span><text:span text:style-name="T233">. pakeitė pirmosios pakopos pedagogikos studijų</text:span><text:span text:style-name="T234">, pedagoginių profesinių studijų</text:span><text:span text:style-name="T235"><text:s/>programą arba studijų programos specializaci</text:span><text:span text:style-name="T236">ją ar ne pedagogikos krypties studijų programą ir naujoji studijų programa ar specializacija nepatenka tarp prioritetinių specializacijų;<text:s/></text:span></text:p>
      <text:p text:style-name="P237"><text:span text:style-name="T238">9.5</text:span><text:span text:style-name="T239">. turi vieną ar daugiau akademinių skolų.</text:span></text:p>
      <text:p text:style-name="P240"><text:span text:style-name="T241">10</text:span><text:span text:style-name="T242">. Prioritetinės paramos mokėjimas nutraukiamas, jei studentu</text:span><text:span text:style-name="T243">i paskiriama tikslinė išmoka.<text:s/></text:span></text:p>
      <text:p text:style-name="P244"><text:span text:style-name="T245">11</text:span><text:span text:style-name="T246">. Paramos mokėjimas sustabdomas, jei pirmosios pakopos pedagogikos studijų, pedagoginių profesinių studijų ar pedagoginių gretutinių studijų studentas yra išėjęs akademinių atostogų.</text:span></text:p>
      <text:p text:style-name="P247"><text:span text:style-name="T248">12</text:span><text:span text:style-name="T249">. Studentui,<text:s/></text:span><text:span text:style-name="T250">vienu metu studij</text:span><text:span text:style-name="T251">uojančiam pagal kelias pirmosios pakopos pedagoginių studijų, pedagoginių gretutinių studijų, pedagoginių profesinių studijų programas, parama skiriama tik vienoms studijoms. <text:s/></text:span></text:p>
      <text:p text:style-name="P252"><text:span text:style-name="T253">13</text:span><text:span text:style-name="T254">.<text:s/></text:span><text:span text:style-name="T255">Parama mokama pagal stojimo metu pasirinktą studijų formą ir jos trukmę</text:span><text:span text:style-name="T256">, tačiau ne ilgiau kaip iki studento studijų pabaigos. </text:span></text:p>
      <text:p text:style-name="P257"><text:span text:style-name="T258">14</text:span><text:span text:style-name="T259">. Prašymą skirti paramą (toliau – prašymas) pagal Fondo direktoriaus nustatytą formą studentas Fondui teikia elektroniniu būdu per Fondo informacinę sistemą. Pildančio prašymą studento tapatybė<text:s/></text:span><text:span text:style-name="T260">nustatoma<text:s/></text:span><text:span text:style-name="T261">naudojantis Valstybės informacinių išteklių sąveikumo platformos asmens tapatybės nustatymo elektroninėje erdvėje paslauga. Išimtiniais atvejais, jei asmens tapatybės neįmanoma nustatyti naudojantis nurodyta paslauga ir dėl to studentas negali pa</text:span><text:span text:style-name="T262">teikti prašymo, studentas iki prašymo pateikimo termino pabaigos turi atvykti į Fondą ir: <text:s/></text:span></text:p>
      <text:p text:style-name="P263"><text:span text:style-name="T264">14.1</text:span><text:span text:style-name="T265">. pateikti asmens tapatybę patvirtinantį dokumentą, kuris, įsitikinus asmens tapatybe, grąžinamas asmeniui;</text:span></text:p>
      <text:p text:style-name="P266"><text:span text:style-name="T267">14.2</text:span><text:span text:style-name="T268">. įstaigoje per Fondo informacinę sistemą<text:s/></text:span><text:span text:style-name="T269">užpildyti prašymą.<text:s/></text:span></text:p>
      <text:p text:style-name="P270"><text:span text:style-name="T271">15</text:span><text:span text:style-name="T272">. Prašymo pildymo ir pateikimo Fondui tvarka skelbiama Fondo interneto svetainėje.</text:span></text:p>
      <text:p text:style-name="P273"><text:span text:style-name="T274">16</text:span><text:span text:style-name="T275">. Prašyme studentas pateikia šiuos savo asmens duomenis: vardą, pavardę, asmens kodą (jeigu jo neturi – gimimo datą), elektroninio pašto ad</text:span><text:span text:style-name="T276">resą, studento mokėjimo sąskaitos, į kurią turėtų būti pervedama parama, numerį ir kredito įstaigos pavadinimą. Pedagoginių gretutinių studijų studentas, teikdamas prašymą tikslinei išmokai gauti, jame papildomai nurodo aukštosios mokyklos pavadinimą ir gr</text:span><text:span text:style-name="T277">etutinių studijų modulio pavadinimą.</text:span></text:p>
      <text:p text:style-name="P278"><text:span text:style-name="T279">17</text:span><text:span text:style-name="T280">. Pateikdamas prašymą, studentas patvirtina, kad visi jo prašyme nurodyti duomenys yra teisingi ir nėra aplinkybių, dėl kurių jis negalėtų gauti paramos.<text:s/></text:span></text:p>
      <text:p text:style-name="P281"><text:span text:style-name="T282">18</text:span><text:span text:style-name="T283">.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284"/>
      <text:p text:style-name="P285"><text:span text:style-name="T286">II</text:span><text:span text:style-name="T287"><text:s/>S</text:span><text:span text:style-name="T288">KYRIUS</text:span></text:p>
      <text:p text:style-name="P289"><text:span text:style-name="T290">PRIORITETINĖS PARAMOS SKYRIMAS, MOKĖJIMAS IR ADMINISTRAVIMAS</text:span></text:p>
      <text:p text:style-name="P291"/>
      <text:p text:style-name="P292"><text:span text:style-name="T293">19</text:span><text:span text:style-name="T294">. Pirmosios pakopos pedagogikos studijų studentų ir pedagoginių gretutinių studijų studentų, kurie turi teisę gauti prioritetinę paramą, atranką vykdo aukštosios mokyklos.<text:s/></text:span></text:p>
      <text:p text:style-name="P295"><text:span text:style-name="T296">20</text:span><text:span text:style-name="T297">.<text:s/></text:span><text:span text:style-name="T298">Prioritetinei paramai gauti, neviršijant studentų, kuriems skiriama prioritetinė parama, skaičiaus, atrenkami einamaisiais studijų metais į aukštąsias mokyklas priimti:<text:s/></text:span></text:p>
      <text:p text:style-name="P299"><text:span text:style-name="T300">20.1</text:span><text:span text:style-name="T301">. pirmosios pakopos pedagogikos studijų studentai, surinkę aukščiausius konkursi</text:span><text:span text:style-name="T302">nius balus pagal stojančiųjų į pirmosios pakopos ir vientisųjų studijų valstybės finansuojamas studijų vietas konkursinę eilę.<text:s/></text:span><text:span text:style-name="T303">Jeigu 2 ar daugiau studentų surinko vienodus konkursinius balus, studentas, kuriam siūloma skirti prioritetinę paramą, atrenkamas</text:span><text:span text:style-name="T304"><text:s/>aukštosios mokyklos nustatyta tvarka;</text:span></text:p>
      <text:p text:style-name="P305"><text:span text:style-name="T306">20.2</text:span><text:span text:style-name="T307">. pedagoginių gretutinių studijų studentai, kurių paskutinio vertinamojo laikotarpio studijų rezultatų vidurkis yra geriausias.<text:s/></text:span><text:span text:style-name="T308">Jeigu 2 ar daugiau studentų vidurkis yra vienodas, studentas, kuriam siūloma skir</text:span><text:span text:style-name="T309">ti<text:s/></text:span><text:span text:style-name="T310">prioritetinę</text:span><text:span text:style-name="T311"><text:s/>paramą, atrenkamas aukštosios mokyklos nustatyta<text:s/></text:span><text:span text:style-name="T312">tvarka.</text:span></text:p>
      <text:p text:style-name="P313"><text:span text:style-name="T314">21</text:span><text:span text:style-name="T315">. Aukštosios mokyklos per 15 darbo dienų nuo einamųjų studijų metų rudens semestro pradžios pagal Fondo patvirtintą formą<text:s/></text:span><text:span text:style-name="T316">pateikia Fondui pirmosios pakopos pedagogikos studijų</text:span><text:span text:style-name="T317"><text:s/>studentų ir pedagoginių gretutinių studijų studentų, kuriems siūloma skirti prioritetinę paramą, sąrašus (toliau – studentų sąrašai).<text:s/></text:span></text:p>
      <text:p text:style-name="P318"><text:span text:style-name="T319">22</text:span><text:span text:style-name="T320">. Studentų sąraše nurodoma: studento vardas, pavardė, asmens kodas<text:s/></text:span><text:span text:style-name="T321">(jeigu jo neturi, – gimimo data)</text:span><text:span text:style-name="T322"><text:s/>ir elektroninio pašto adresas. Pedagoginių gretutinių studijų atveju studentų sąraše papildomai pateikiamas</text:span><text:span text:style-name="T323"><text:s/></text:span><text:span text:style-name="T324">patvirtinimas, kad studentas studijuoja pedagoginių gretutinių studijų modulį, studijuoja valstybės finansuojamoje studijų vietoje, nėra išėjęs aka</text:span><text:span text:style-name="T325">deminių atostogų ir neturi akademinių skolų, nurodoma specializacija, studijų gretutinėse studijose pradžios ir numatomos pabaigos datos.</text:span></text:p>
      <text:p text:style-name="P326"><text:span text:style-name="T327">23</text:span><text:span text:style-name="T328">. Fondas per 15 darbo dienų nuo</text:span><text:s/>studentų sąrašų pateikimo termino pabaigos ar<text:s/><text:span text:style-name="T329">Aprašo 25 punkte nurodytos<text:s/></text:span><text:span text:style-name="T330">informacijos gavimo dienos</text:span><text:span text:style-name="T331"><text:s/>patikrina studentų duomenis Studentų registre ir studentus, kuriems prioritetinė parama pagal Aprašo nuostatas gali būti paskirta, informuoja apie siūlomą skirti prioritetinę paramą. Studentui pranešama, kad per 15 darbo dienų nu</text:span><text:span text:style-name="T332">o pranešimo išsiuntimo dienos jis privalo pateikti prašymą, nurodoma prašymo teikimo tvarka, taip pat pateikiama informacija apie studento asmens duomenų tvarkymą Fonde.</text:span></text:p>
      <text:p text:style-name="P333"><text:span text:style-name="T334">24</text:span><text:span text:style-name="T335">. Studentas, kuris Aprašo 23 punkte nustatytu terminu nepateikė<text:s/></text:span><text:span text:style-name="T336">Fondui prašymo d</text:span><text:span text:style-name="T337">ėl nepriklausančių nuo jo aplinkybių (ligos, techninės klaidos ar kitų objektyvių aplinkybių), gali jį pateikti per 5 darbo dienas nuo prašymų teikimo termino pabaigos</text:span><text:span text:style-name="T338">. Pasibaigus šiam terminui prašymų nepateikusiems studentams prioritetinė parama neskiria</text:span><text:span text:style-name="T339">ma.<text:s/></text:span></text:p>
      <text:p text:style-name="P340"><text:span text:style-name="T341">25</text:span><text:span text:style-name="T342">. Apie studentus, kurie nepateikė prašymo</text:span><text:span text:style-name="T343"><text:s/></text:span><text:span text:style-name="T344">per Aprašo 23 ir 24 punktuose nustatytą terminą, ir studentus, kuriems einamojo studijų semestro metu Aprašo nustatyta tvarka prioritetinės paramos mokėjimas nutraukiamas, Fondas informuoja aukštąsias mo</text:span><text:span text:style-name="T345">kyklas per 5 darbo dienas nuo einamojo studijų semestro pabaigos. Aukštoji mokykla per 10 darbo dienų nuo informacijos iš Fondo gavimo atrenka ir pateikia Fondui Aprašo 22 punkte nurodytą informaciją apie kitus pirmosios pakopos pedagogikos studijų ar peda</text:span><text:span text:style-name="T346">goginių gretutinių studijų studentus, kuriems siūlo skirti<text:s/></text:span><text:span text:style-name="T347">prioritetinę paramą</text:span><text:span text:style-name="T348">. Pirmosios pakopos pedagogikos studijų ar pedagoginių gretutinių studijų studentai, kuriems siūloma skirti<text:s/></text:span><text:span text:style-name="T349">prioritetinę paramą, atrenkami pagal praėjusio semestro studijų rezult</text:span><text:span text:style-name="T350">atų vidurkį.</text:span></text:p>
      <text:p text:style-name="P351"><text:span text:style-name="T352">26</text:span><text:span text:style-name="T353">. Per 5 darbo dienas nuo prašymų priėmimo termino pabaigos Fondo direktorius, priima sprendimą dėl prioritetinės paramos skyrimo arba neskyrimo.<text:s/></text:span></text:p>
      <text:p text:style-name="P354"><text:span text:style-name="T355">27</text:span><text:span text:style-name="T356">. Fondas per 2 darbo dienas nuo Fondo direktoriaus sprendimo dėl prioritetinės paramo</text:span><text:span text:style-name="T357">s skyrimo arba neskyrimo priėmimo dienos informuoja studentus apie<text:s/></text:span><text:span text:style-name="T358">sprendimą skirti arba neskirti jiems prioritetinę paramą, taip pat aukštąsias mokyklas apie jų<text:s/></text:span><text:span text:style-name="T359">studentams paskirtą prioritetinę paramą.</text:span></text:p>
      <text:p text:style-name="P360"><text:span text:style-name="T361">28</text:span><text:span text:style-name="T362">. Prioritetinė parama mokama iki studento studi</text:span><text:span text:style-name="T363">jų pabaigos, įskaitant semestrų sesijų ir atostogų laikotarpius, išskyrus atvejus, kai prioritetinės paramos mokėjimas nutraukiamas ar sustabdomas dėl Aprašo 9–11 punktuose nurodytų aplinkybių.<text:s/></text:span><text:span text:style-name="T364">Aprašo 25 punkte nurodytais atvejais<text:s/></text:span><text:span text:style-name="T365">prioritetinė parama<text:s/></text:span><text:span text:style-name="T366">stude</text:span><text:span text:style-name="T367">ntui skiriama nuo semestro, kurį aukštoji mokykla pateikė Fondui informaciją apie studentus, pradžios.<text:s/></text:span></text:p>
      <text:p text:style-name="P368"><text:span text:style-name="T369">29</text:span><text:span text:style-name="T370">. Jei asmens studijos ar studijų semestras prasideda po einamojo mėnesio 15 dienos arba baigiasi iki einamojo mėnesio 15 dienos,<text:s/></text:span><text:span text:style-name="T371">prioritetinė para</text:span><text:span text:style-name="T372">ma<text:s/></text:span><text:span text:style-name="T373">už tą mėnesį nemokama.</text:span></text:p>
      <text:p text:style-name="P374"><text:span text:style-name="T375">30</text:span><text:span text:style-name="T376">. Prioritetinė parama mokama vieną kartą už vieną studijų laikotarpį vienoje studijų pakopoje. Jei studentas pakartotinai studijuoja pagal tos pačios studijų pakopos studijų programą tame pačiame semestre, prioritetinė param</text:span><text:span text:style-name="T377">a jam nemokama tiek mėnesių, kiek jis gavo prioritetinę paramą tą semestrą ankstesnių studijų metu.</text:span></text:p>
      <text:p text:style-name="P378"><text:span text:style-name="T379">31</text:span><text:span text:style-name="T380">. Prioritetinę paramą Fondas kas mėnesį perveda į studento prašyme nurodytą studento mokėjimo sąskaitą. Už einamąjį mėnesį prioritetinė parama išmokam</text:span><text:span text:style-name="T381">a iki mėnesio 28 dienos įskaitytinai. Už pirmuosius laikotarpio, kuriam paskiriama prioritetinė parama, mėnesius prioritetinė parama išmokama per 5 darbo dienas nuo sprendimo dėl jos skyrimo priėmimo.<text:s/></text:span></text:p>
      <text:p text:style-name="P382"><text:span text:style-name="T383">32</text:span><text:span text:style-name="T384">. Jei Aprašo 9 punkte nustatytos aplinkybės atsi</text:span><text:span text:style-name="T385">randa iki einamojo mėnesio 15 dienos, prioritetinė parama už einamąjį mėnesį išmokama, jei po einamojo mėnesio 15 dienos, – prioritetinė parama už einamąjį mėnesį neišmokama.</text:span></text:p>
      <text:p text:style-name="P386"><text:span text:style-name="T387">33</text:span><text:span text:style-name="T388">. Paramos mokėjimas sustabdomas studentui išėjus akademinių atostogų ir atn</text:span><text:span text:style-name="T389">aujinamas iš jų grįžus. Jei studentas išėjo akademinių atostogų iki einamojo mėnesio 15 dienos, prioritetinės paramos mokėjimas stabdomas nuo einamojo mėnesio. Jei studentas grįžta iš akademinių atostogų iki einamojo mėnesio 15 dienos, prioritetinės paramo</text:span><text:span text:style-name="T390">s mokėjimas atnaujinamas nuo einamojo mėnesio. Jeigu studentas grįžta iš akademinių atostogų po einamojo mėnesio 15 dienos, prioritetinės paramos mokėjimas jam atnaujinamas nuo kito mėnesio.<text:s/></text:span></text:p>
      <text:p text:style-name="P391"><text:span text:style-name="T392">34</text:span><text:span text:style-name="T393">. Atsiradus ar paaiškėjus Aprašo 9 ir 11 punktuose<text:s/></text:span><text:span text:style-name="T394">(pirmosios pakopos pedagogikos studijų studentų atveju Aprašo 9.2</text:span><text:span text:style-name="T395">–</text:span><text:span text:style-name="T396">9.5 papunkčiuose) nurodytoms aplinkybėms, aukštoji mokykla privalo apie jas informuoti Fondą per 3 darbo dienas nuo tokios aplinkybės atsiradimo ar paaiškėjimo dienos. Informuodama Fondą, au</text:span><text:span text:style-name="T397">kštoji mokykla nurodo studento vardą, pavardę, aplinkybę, jos atsiradimo pagrindą bei datą.</text:span></text:p>
      <text:p text:style-name="P398"/>
      <text:p text:style-name="P399"><text:span text:style-name="T400">III</text:span><text:span text:style-name="T401"><text:s/>SKYRIUS</text:span></text:p>
      <text:p text:style-name="P402"><text:span text:style-name="T403">TIKSLINĖS IŠMOKOS SKYRIMAS, MOKĖJIMAS IR ADMINISTRAVIMAS</text:span></text:p>
      <text:p text:style-name="P404"/>
      <text:p text:style-name="P405"><text:span text:style-name="T406">35</text:span><text:span text:style-name="T407">. Pirmosios pakopos pedagogikos studijų ir pedagoginių gretutinių studijų student</text:span><text:span text:style-name="T408">ams tikslinė išmoka skiriama nuo paskutinio<text:s/></text:span><text:span text:style-name="T409">studijų programos kurso pradžios iki</text:span><text:span text:style-name="T410"><text:s/></text:span><text:span text:style-name="T411">studijų pabaigos, įskaitant sesijų ir atostogų laikotarpius, išskyrus atvejus, kai tikslinės išmokos mokėjimas nutraukiamas ar sustabdomas dėl Aprašo 9 ir 11 punktuose nurodyt</text:span><text:span text:style-name="T412">ų aplinkybių.<text:s/></text:span></text:p>
      <text:p text:style-name="P413"><text:span text:style-name="T414">36</text:span><text:span text:style-name="T415">. Pedagoginių profesinių studijų studentams tikslinė<text:s/></text:span><text:span text:style-name="T416">išmoka</text:span><text:span text:style-name="T417"><text:s/>skiriama visam studijų laikotarpiui, įskaitant sesijų ir atostogų laikotarpius, išskyrus atvejus, kai tikslinės išmokos mokėjimas nutraukiamas ar sustabdomas dėl Aprašo 9 ir 1</text:span><text:span text:style-name="T418">1 punktuose nurodytų aplinkybių.</text:span></text:p>
      <text:p text:style-name="P419"><text:span text:style-name="T420">37</text:span><text:span text:style-name="T421">. Tikslinė išmoka asmeniui gali būti skirta ne daugiau kaip vieną kartą.<text:s/></text:span></text:p>
      <text:p text:style-name="P422"><text:span text:style-name="T423">38</text:span><text:span text:style-name="T424">. Pagrindinis prašymų tikslinėms išmokoms gauti priėmimas vykdomas einamųjų metų rugsėjo 1 d. – rugsėjo 30 d.<text:s/></text:span></text:p>
      <text:p text:style-name="P425"><text:span text:style-name="T426">39</text:span><text:span text:style-name="T427">. Papildomas prašymų</text:span><text:span text:style-name="T428"><text:s/>tikslinei išmokai gauti priėmimas vykdomas einamųjų metų spalio 5 d. – spalio 25 d.<text:s/></text:span></text:p>
      <text:p text:style-name="P429"><text:span text:style-name="T430">40</text:span><text:span text:style-name="T431">.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432"><text:span text:style-name="T433">41</text:span><text:span text:style-name="T434">.<text:s/></text:span><text:span text:style-name="T435">Sutartyje dėl įsidarbinimo privalo būti nurodytos abi šios sąlygos:<text:s/></text:span></text:p>
      <text:p text:style-name="P436"><text:span text:style-name="T437">41.1</text:span><text:span text:style-name="T438">. savivaldybės ir (ar) savivaldybės mokyklos ar valstybinės mokyklos<text:s/></text:span><text:span text:style-name="T439">įsipareigojimas po asmens studijų baigimo užtikrinti asmeniui darbo vietą pagal įgytą prioritetinę specializacij</text:span><text:span text:style-name="T440">ą</text:span><text:span text:style-name="T441">, kuriai reikalinga pedagogo kvalifikacija, ne mažiau kaip 0,7 etato ir ne trumpiau kaip 3 metams. Tinkama darbo vieta laikoma darbo vieta Lietuvos Respublikoje veikiančioje valstybinėje mokykloje (mokykloje, kurios savininkė arba viena iš dalininkų yra v</text:span><text:span text:style-name="T442">alstybė) arba savivaldybės mokykloje (mokykloje, kurios savininkė arba viena iš dalininkų yra savivaldybė (kai valstybė nedalyvauja dalininkės teisėmis) (toliau – mokykla);<text:s/></text:span></text:p>
      <text:p text:style-name="P443"><text:span text:style-name="T444">41.2</text:span><text:span text:style-name="T445">. studento įsipareigojimas po studijų baigimo įsidarbinti mokykloje pagal<text:s/></text:span><text:span text:style-name="T446">įgytą prioritetinę specializaciją eiti pareigas, kurioms reikalinga pedagogo kvalifikacija, ir ne mažiau kaip 0,7 etato dirbti ne trumpiau kaip 3 metus per 5 metų laikotarpį.</text:span></text:p>
      <text:p text:style-name="P447"><text:span text:style-name="T448">42</text:span><text:span text:style-name="T449">. Fondas per 10 darbo dienų nuo prašymų tikslinei išmokai gauti priėmimo<text:s/></text:span><text:span text:style-name="T450">termino pabaigos Studentų registre patikrina pirmosios pakopos pedagogikos studijų studentų ir pedagoginių profesinių studijų studentų, pateikusių prašymus tikslinei išmokai gauti, atitiktį Apraše nustatytiems reikalavimams, taip pat kreipiasi į prašymus p</text:span><text:span text:style-name="T451">ateikusių gretutinių studijų studentų aukštąsias mokyklas, prašydamas pateikti Aprašo 22 punkte nurodytą informaciją. Aukštoji mokykla pateikia Fondui informaciją per 5 darbo dienas nuo prašymo gavimo dienos.<text:s/></text:span></text:p>
      <text:p text:style-name="P452"><text:span text:style-name="T453">43</text:span><text:span text:style-name="T454">. Per 20 darbo dienų nuo prašymų tikslin</text:span><text:span text:style-name="T455">ei išmokai gauti priėmimo termino pabaigos Fondo direktorius priima sprendimą dėl tikslinės<text:s/></text:span><text:span text:style-name="T456">išmokos</text:span><text:span text:style-name="T457"><text:s/>skyrimo arba neskyrimo.<text:s/></text:span></text:p>
      <text:p text:style-name="P458"><text:span text:style-name="T459">44</text:span><text:span text:style-name="T460">. Fondas per 2 darbo dienas nuo Fondo direktoriaus sprendimo dėl tikslinės<text:s/></text:span><text:span text:style-name="T461">išmokos</text:span><text:span text:style-name="T462"><text:s/>skyrimo arba neskyrimo priėmimo dienos inf</text:span><text:span text:style-name="T463">ormuoja studentus apie sprendimą skirti arba neskirti tikslinę<text:s/></text:span><text:span text:style-name="T464">išmoką</text:span><text:span text:style-name="T465">.</text:span></text:p>
      <text:p text:style-name="P466"><text:span text:style-name="T467">45</text:span><text:span text:style-name="T468">.<text:s/></text:span><text:span text:style-name="T469">Tikslinė<text:s/></text:span><text:span text:style-name="T470">išmoka</text:span><text:span text:style-name="T471"><text:s/></text:span><text:span text:style-name="T472">mokama studentui pasirašius su Fondu tikslinės išmokos sutartį pagal Fondo patvirtintą formą (toliau – tikslinės išmokos sutartis). Tikslinės išmokos sutartis su</text:span><text:span text:style-name="T473">daroma ne vėliau kaip per 15 darbo dienų nuo Fondo sprendimo skirti tikslinę išmoką priėmimo dienos. Tikslinės išmokos sutartis įsigalioja, kai ją pasirašo abi sutarties šalys. Studentui nepasirašius tikslinės išmokos sutarties per šiame punkte nustatytą t</text:span><text:span text:style-name="T474">erminą, tikslinė išmoka jam nemokama.<text:s/></text:span></text:p>
      <text:p text:style-name="P475"><text:span text:style-name="T476">46</text:span><text:span text:style-name="T477">. Šalys gali nutraukti tikslinės išmokos sutartį, jeigu kita šalis tikslinės išmokos sutarties neįvykdo ar netinkamai įvykdo, ir tai yra esminis tikslinės išmokos sutarties pažeidimas.</text:span></text:p>
      <text:p text:style-name="P478"><text:span text:style-name="T479">47</text:span><text:span text:style-name="T480">. Sutarties dėl įsid</text:span><text:span text:style-name="T481">arbinimo ir tikslinės išmokos sutarties nuostatos turi atitikti Lietuvos Respublikos civilinio kodekso, Mokslo ir studijų įstatymo ir juos įgyvendinančių teisės aktų nuostatas.</text:span></text:p>
      <text:p text:style-name="P482"><text:span text:style-name="T483">48</text:span><text:span text:style-name="T484">. Sutartis dėl įsidarbinimo ir tikslinės išmokos sutartis sudaroma laikot</text:span><text:span text:style-name="T485">a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486"><text:span text:style-name="T487">49</text:span><text:span text:style-name="T488">. Tikslinę išmoką<text:s/></text:span><text:span text:style-name="T489">Fondas kas mėnesį perveda į studento prašyme tikslinei išmokai gauti nurodytą studento mokėjimo sąskaitą. Už einamąjį mėnesį tikslinė išmoka išmokama iki mėnesio 28 dienos įskaitytinai. Už pirmuosius laikotarpio, kuriam paskiriama tiksli</text:span><text:span text:style-name="T490">nė išmoka, mėnesius tikslinė išmoka išmokama per 5 darbo dienas nuo<text:s/></text:span><text:span text:style-name="T491">tikslinės išmokos</text:span><text:span text:style-name="T492"><text:s/>sutarties įsigaliojimo.<text:s/></text:span><text:span text:style-name="T493">Jei asmens studijos ar studijų semestras prasideda po einamojo mėnesio 15 dienos arba baigiasi iki einamojo mėnesio 15 dienos,<text:s/></text:span><text:span text:style-name="T494">tikslinė<text:s/></text:span><text:span text:style-name="T495">išmoka</text:span><text:span text:style-name="T496"><text:s/></text:span><text:span text:style-name="T497">už<text:s/></text:span><text:span text:style-name="T498">tą mėnesį nemokama. Jei studentui laikotarpiu nuo<text:s/></text:span><text:span text:style-name="T499">tikslinės<text:s/></text:span><text:span text:style-name="T500">išmokos mokėjimo pradžios dienos iki sutarties įsigaliojimo buvo mokama prioritetinė parama, už šį laikotarpį studentui išmokamas<text:s/></text:span><text:span text:style-name="T501">tikslinės<text:s/></text:span><text:span text:style-name="T502">išmok</text:span><text:span text:style-name="T503">os<text:s/></text:span><text:span text:style-name="T504">sumos ir prioritetinės paramos skirtumas.<text:s/></text:span></text:p>
      <text:p text:style-name="P505"><text:span text:style-name="T506">50</text:span><text:span text:style-name="T507">. Studentas, kuriam buvo paskirta<text:s/></text:span><text:span text:style-name="T508">tikslinė<text:s/></text:span><text:span text:style-name="T509">išmoka, privalo:<text:s/></text:span></text:p>
      <text:p text:style-name="P510"><text:span text:style-name="T511">50.1</text:span><text:span text:style-name="T512">. per 5 metų laikotarpį nuo pedagogo kvalifikacijos įgijimo ne trumpiau kaip 3 metus eiti pareigas, kurioms reikalinga pedagogo kvalifikacija, ne mažiau kaip 0,7 etato mokykloje pagal darb</text:span><text:span text:style-name="T513">o sutartį arba darbo santykiams prilygintų teisinių santykių pagrindu. Jei asmuo vienu metu dirbo pagal darbo sutartį ar darbo santykiams prilygintų teisinių santykių pagrindu keliems darbdaviams, jo dirbti laikotarpiai nėra sumuojami. Jei asmuo vienu metu</text:span><text:span text:style-name="T514"><text:s/>dirbo pagal darbo sutartį ar darbo santykiams prilygintų teisinių santykių pagrindu keliems darbdaviams, tokiu atveju etatai yra sumuojami;<text:s/></text:span></text:p>
      <text:p text:style-name="P515"><text:span text:style-name="T516">50.2</text:span><text:span text:style-name="T517">. įvykdęs Aprašo 50.1 papunktyje nurodytą įsipareigojimą, per 10 darbo dienų pateikti Fondui tai įrodančiu</text:span><text:span text:style-name="T518">s dokumentus.<text:s/></text:span></text:p>
      <text:p text:style-name="P519"><text:span text:style-name="T520">51</text:span><text:span text:style-name="T521">.<text:s/></text:span><text:span text:style-name="T522">Tikslinės išmokos mokėjimas sustabdomas studentui išėjus akademinių atostogų ir atnaujinamas iš jų grįžus. Jei studentas išėjo akademinių atostogų iki einamojo mėnesio 15 dieną, tikslinės išmokos mokėjimas stabdomas nuo einamojo mė</text:span><text:span text:style-name="T523">nesio. Jei studentas grįžta iš akademinių atostogų iki einamojo mėnesio 15 dienos, tikslinės išmokos mokėjimas atnaujinamas nuo einamojo mėnesio. Jeigu studentas grįžta iš akademinių atostogų po einamojo mėnesio 15 dienos, tikslinės išmokos mokėjimas jam a</text:span><text:span text:style-name="T524">tnaujinamas nuo kito mėnesio.</text:span></text:p>
      <text:p text:style-name="P525"><text:span text:style-name="T526">52</text:span><text:span text:style-name="T527">. Asmuo Fondui privalo grąžinti tikslinę išmoką:<text:s/></text:span></text:p>
      <text:p text:style-name="P528"><text:span text:style-name="T529">52.1</text:span><text:span text:style-name="T530">. Fondui nutraukus tikslinės<text:s/></text:span><text:span text:style-name="T531">išmokos</text:span><text:span text:style-name="T532"><text:s/>mokėjimą Aprašo 9 ir 46 punktuose nurodytais atvejais. Tokiu atveju asmuo grąžina Fondui visą jam išmokėtų tikslinių<text:s/></text:span><text:span text:style-name="T533">išmokų</text:span><text:span text:style-name="T534"><text:s/>sum</text:span><text:span text:style-name="T535">ą;</text:span></text:p>
      <text:p text:style-name="P536"><text:span text:style-name="T537">52.2</text:span><text:span text:style-name="T538">. jeigu asmuo neįvykdo Aprašo 50.1 papunktyje nurodyto įsipareigojimo. Vertinant, ar įsipareigojimas vykdomas tinkamai, skaičiuojami laikotarpiai, kuriais asmuo mokykloje (mokyklose) ėjo pareigas, kurioms reikalinga pedagogo kvalifikacija, ne ma</text:span><text:span text:style-name="T539">žiau kaip 0,7 etato. Laikotarpiai, kuriais asmuo mokykloje (mokyklose) ėjo pareigas, kurioms reikalinga pedagogo kvalifikacija, mažiau nei 0,7 etato, nevertinami. Asmuo privalo Fondui grąžinti visą išmokėtų tikslinių<text:s/></text:span><text:span text:style-name="T540">išmokų</text:span><text:span text:style-name="T541"><text:s/>sumą arba jos dalį:<text:s/></text:span></text:p>
      <text:p text:style-name="P542"><text:span text:style-name="T543">52.2.1</text:span><text:span text:style-name="T544">. j</text:span><text:span text:style-name="T545">ei asmuo ne mažiau kaip 0,7 etato dirbo trumpiau nei 1 metus per 5 metų laikotarpį, jis grąžina visą jam išmokėtų tikslinių<text:s/></text:span><text:span text:style-name="T546">išmokų</text:span><text:span text:style-name="T547"><text:s/>sumą;</text:span></text:p>
      <text:p text:style-name="P548"><text:span text:style-name="T549">52.2.2</text:span><text:span text:style-name="T550">. jei asmuo ne mažiau kaip 0,7 etato dirbo trumpiau nei 2 metus per 5 metų laikotarpį, jis grąžina 70 procent</text:span><text:span text:style-name="T551">ų jam išmokėtų tikslinių<text:s/></text:span><text:span text:style-name="T552">išmokų</text:span><text:span text:style-name="T553"><text:s/>sumos;</text:span></text:p>
      <text:p text:style-name="P554"><text:span text:style-name="T555">52.2.3</text:span><text:span text:style-name="T556">. jei asmuo ne mažiau kaip 0,7 etato dirbo trumpiau nei 3 metus per 5 metų laikotarpį, jis grąžina 40 procentų jam išmokėtų tikslinių<text:s/></text:span><text:span text:style-name="T557">išmokų</text:span><text:span text:style-name="T558"><text:s/>sumos.</text:span></text:p>
      <text:p text:style-name="P559"><text:span text:style-name="T560">53</text:span><text:span text:style-name="T561">. Per 20 darbo dienų nuo tikslinės išmokos mokėji</text:span><text:span text:style-name="T562">mo nutraukimo Aprašo 9 ir 46 punktuose nurodytais atvejais ar Aprašo 50.1 papunktyje nurodytų įsipareigojimų neįvykdymo dienos Fondas tikslinės išmokos sutartyje nurodytu asmens gyvenamosios vietos adresu ir elektroniniu paštu išsiunčia įspėjimą, kuriuo as</text:span><text:span text:style-name="T563">muo informuojamas apie pareigą grąžinti jam išmokėtą tikslinę išmoką. Įspėjimo išsiuntimas laikomas tinkamu asmens informavimu apie pareigą grąžinti<text:s/></text:span><text:span text:style-name="T564">tikslinę<text:s/></text:span><text:span text:style-name="T565">išmoką.<text:s/></text:span></text:p>
      <text:p text:style-name="P566"><text:span text:style-name="T567">54</text:span><text:span text:style-name="T568">. Asmuo<text:s/></text:span><text:span text:style-name="T569">privalo grąžinti įspėjime nurodyto dydžio tikslinę išmoką<text:s/></text:span><text:span text:style-name="T570">visą</text:span><text:span text:style-name="T571"><text:s/>arba dalimis<text:s/></text:span><text:span text:style-name="T572">per 3 metus nuo įspėjimo išsiuntimo. Negrąžinus visos nurodytos sumos per šį terminą, Fondas<text:s/></text:span><text:span text:style-name="T573">išieško tikslinę<text:s/></text:span><text:span text:style-name="T574">išmoką<text:s/></text:span><text:span text:style-name="T575">Lietuvos Respublikos civilinio proceso kodekso nustatyta tvarka.</text:span></text:p>
      <text:p text:style-name="P576"><text:span text:style-name="T577">55</text:span><text:span text:style-name="T578">. Asmuo atleidžiamas nuo prievolės grąžinti<text:s/></text:span><text:span text:style-name="T579">tikslinę<text:s/></text:span><text:span text:style-name="T580">i</text:span><text:span text:style-name="T581">šmoką</text:span><text:span text:style-name="T582"><text:s/></text:span><text:span text:style-name="T583">šiais atvejais:</text:span></text:p>
      <text:p text:style-name="P584"><text:span text:style-name="T585">55.1</text:span><text:span text:style-name="T586">. jei asmuo dėl ligos gydytojui ar gydytojų konsultacinei komisijai rekomendavus arba dėl nėštumo ir gimdymo ar atostogų vaikui prižiūrėti, iki jam sueis 3 metai, sustabdė studijas ar buvo išleistas akademinių atostogų ir, nepas</text:span><text:span text:style-name="T587">ibaigus jų terminui, nutraukė studijas;</text:span></text:p>
      <text:p text:style-name="P588"><text:span text:style-name="T589">55.2</text:span><text:span text:style-name="T590">. asmeniui teisės aktų,<text:s/></text:span><text:span text:style-name="T591">reguliuojančių neįgalumo ar darbingumo lygio nustatymą,<text:s/></text:span><text:span text:style-name="T592">nustatyta tvarka nustatytas 45 procentų ar mažesnis darbingumo lygis arba sunkus ar vidutinis neįgalumo lygis, išskyrus atvejus,</text:span><text:span text:style-name="T593"><text:s/>kai toks darbingumo arba neįgalumo lygis jau buvo nustatytas asmeniui teikiant prašymą</text:span><text:span text:style-name="T594"><text:s/>tikslinei išmokai gauti.</text:span><text:span text:style-name="T595"><text:s/></text:span></text:p>
      <text:p text:style-name="P596"><text:span text:style-name="T597">56</text:span><text:span text:style-name="T598">. Asmeniui mirus, Aprašo 52 punkte nurodyta prievolė grąžinti tikslinę išmoką jo įpėdiniams neperkeliama.</text:span></text:p>
      <text:p text:style-name="P599"><text:span text:style-name="T600">57</text:span><text:span text:style-name="T601">. Aprašo 50.1<text:s/></text:span><text:span text:style-name="T602">papunktyje nurodyto įsipareigojimo vykdymo terminas pratęsiamas vieną kartą:</text:span></text:p>
      <text:p text:style-name="P603"><text:span text:style-name="T604">57.1</text:span><text:span text:style-name="T605">. aukštesnės studijų pakopos studijų laikotarpiui, jei studentas tęsia studijas aukštesnėje studijų pakopoje: vieną kartą antrosios pakopos studijoms ir vieną kartą doktoran</text:span><text:span text:style-name="T606">tūros studijoms;<text:s/></text:span></text:p>
      <text:p text:style-name="P607"><text:span text:style-name="T608">57.2</text:span><text:span text:style-name="T609">. ne ilgesniam nei 1 metų laikotarpiui, jei asmuo atlieka praktiką ar stažuotę pagal studijų metu įgytą aukštojo mokslo kvalifikaciją;</text:span></text:p>
      <text:p text:style-name="P610"><text:span text:style-name="T611">57.3</text:span><text:span text:style-name="T612">. jei po aukštojo mokslo kvalifikacijos įgijimo atsirado šios aplinkybės, – jų buvimo l</text:span><text:span text:style-name="T613">aikotarpiui:<text:s/></text:span></text:p>
      <text:p text:style-name="P614"><text:span text:style-name="T615">57.3.1</text:span><text:span text:style-name="T616">. asmuo atlieka privalomąją pradinę karo tarnybą Lietuvos Respublikos karo prievolės įstatymo nustatyta tvarka;</text:span></text:p>
      <text:p text:style-name="P617"><text:span text:style-name="T618">57.3.2</text:span><text:span text:style-name="T619">. asmuo negali laikinai dirbti dėl ligos, gydytojui ar gydytojų konsultacinei komisijai rekomendavus;<text:s/></text:span></text:p>
      <text:p text:style-name="P620"><text:span text:style-name="T621">57.3.3</text:span><text:span text:style-name="T622">. asmuo išleistas nėštumo ir gimdymo atostogų;</text:span></text:p>
      <text:p text:style-name="P623"><text:span text:style-name="T624">57.3.4</text:span><text:span text:style-name="T625">. asmuo augina vaiką (įvaikį) iki 3 metų ar neįgalų vaiką iki 18 metų;<text:s/></text:span></text:p>
      <text:p text:style-name="P626"><text:span text:style-name="T627">57.3.5</text:span><text:span text:style-name="T628">. asmuo prižiūri šeimos narius, kuriems nustatytas mažesnis negu 55 procentų darbingumo lygis, arba šeimos narius, s</text:span><text:span text:style-name="T629">ulaukusius senatvės pensijos amžiaus, kuriems nustatytas didelių ar vidutinių specialiųjų poreikių lygis.</text:span><text:span text:style-name="T630"><text:s/></text:span></text:p>
      <text:p text:style-name="P631"><text:span text:style-name="T632">58</text:span><text:span text:style-name="T633">. Siekdamas būti atleistas nuo prievolės grąžinti tikslinę išmoką ar pratęsti įsipareigojimo, nurodyto Aprašo 50.1 papunktyje, vykdymo term</text:span><text:span text:style-name="T634">iną, asmuo privalo pateikti Fondui prašymą atleisti nuo prievolės grąžinti tikslinę išmoką ar pratęsti įsipareigojimų terminą ir atitinkamai Aprašo 55 ir 57 punktuose nurodytas aplinkybes pagrindžiančius dokumentus. Fondas per 20 darbo dienų nuo dokumentų<text:s/></text:span><text:span text:style-name="T635">gavimo įvertina asmens atitiktį Aprašo 55 ir 57 punktuose nurodytoms aplinkybėms ir priima sprendimą dėl asmens atleidimo nuo prievolės grąžinti tikslinę<text:s/></text:span><text:span text:style-name="T636">išmoką<text:s/></text:span><text:span text:style-name="T637">ar įsipareigojimo, nurodyto Aprašo 50.1 papunktyje, vykdymo termino pratęsimo.<text:s/></text:span></text:p>
      <text:p text:style-name="P638"><text:span text:style-name="T639">59</text:span><text:span text:style-name="T640">. Atsirad</text:span><text:span text:style-name="T641">us ar paaiškėjus Aprašo 9 ir 11 punktuose (pirmosios pakopos pedagogikos studijų studentų atveju Aprašo 9.2–9.5 papunkčiuose) nurodytoms aplinkybėms, aukštoji mokykla privalo apie jas informuoti Fondą per 3 darbo dienas nuo tokios aplinkybės atsiradimo ar<text:s/></text:span><text:span text:style-name="T642">paaiškėjimo dienos. Informuodama Fondą, aukštoji mokykla nurodo studento vardą, pavardę, aplinkybę, dėl kurios tikslinės išmokos mokėjimas yra nutraukiamas ar sustabdomas, jos atsiradimo pagrindą bei datą.</text:span></text:p>
      <text:p text:style-name="P643"/>
      <text:p text:style-name="P644"><text:span text:style-name="T645">IV</text:span><text:span text:style-name="T646"><text:s/>SKYRIUS</text:span></text:p>
      <text:p text:style-name="P647"><text:span text:style-name="T648">BAIGIAMOSIOS NUOSTATOS</text:span></text:p>
      <text:p text:style-name="P649"/>
      <text:p text:style-name="P650"><text:span text:style-name="T651">60</text:span><text:span text:style-name="T652">.<text:s/></text:span><text:span text:style-name="T653">Paramos skyrimo ir administravimo tikslu Fondas gali tikrinti šiame punkte nurodytuose registruose esančius pirmosios pakopos pedagogikos studijų studentų, pedagoginių profesinių studijų ir pedagoginių gretutinių studijų studentų asmens duomenis:<text:s/></text:span></text:p>
      <text:p text:style-name="P654"><text:span text:style-name="T655">60.1</text:span><text:span text:style-name="T656">.<text:s/></text:span><text:span text:style-name="T657">Studentų registre: studento vardą, pavardę, asmens kodą (jeigu jo neturi, – gimimo datą), studento identifikavimo kodą, aukštosios mokyklos pavadinimą, priėmimo į aukštąją mokyklą datą, studijų krypties pavadinimą, studijų programos pavadinimą ir valstybin</text:span><text:span text:style-name="T658">į kodą, studijų pakopą, studijų formą, kursą, semestrą, specializaciją, akademinių skolų skaičių, studijų finansavimo šaltinį, suteiktų akademinių atostogų pradžios ir pabaigos datas, studijų pradžios, numatomą studijų pabaigos ir studijų pabaigos datą, se</text:span><text:span text:style-name="T659">mestro pradžios, semestro pabaigos, kurso pradžios, kurso pabaigos, studijų nutraukimo ar pašalinimo iš aukštosios mokyklos datą, diplomo ar pažymėjimo išdavimo datą;<text:s/></text:span></text:p>
      <text:p text:style-name="P660"><text:span text:style-name="T661">60.2</text:span><text:span text:style-name="T662">. Lietuvos Respublikos gyventojų registre: vardą, pavardę, asmens kodą (jeigu jo</text:span><text:span text:style-name="T663"><text:s/>neturi, – gimimo datą), mirties datą, permokų išieškojimo ar išmokėtų lėšų grąžinimo tikslu – deklaruotos gyvenamosios vietos adresą.</text:span></text:p>
      <text:p text:style-name="P664"><text:span text:style-name="T665">61</text:span><text:span text:style-name="T666">.<text:s/></text:span>Visi su parama susiję dokumentai tvarkomi, apskaitomi ir saugomi Lietuvos Respublikos dokumentų ir archyvų įstatymo nustatyta tvarka.<text:span text:style-name="T667"><text:s/>Apraše nurodyti asmenų duomenys tvarkomi vadovaujantis 2016 m. balandžio 27 d. Europos Parlamento ir Tarybos reglamentu (ES) 2016/679 dėl fizinių asmenų apsaugos tvarkant asmens duomenis ir dėl laisvo tokių duomenų judėjimo ir kuriuo</text:span><text:span text:style-name="T668"><text:s/>panaikinama Direktyva 95/46/EB (Bendrasis duomenų apsaugos reglamentas) ir Lietuvos Respublikos asmens duomenų teisinės apsaugos įstatymu paramos skyrimo, administravimo ir susigrąžinimo tikslais.</text:span><text:s/>Duomenų subjektų teisės įgyvendinamos duomenų valdytojo, į<text:s/>kurį kreipiamasi dėl duomenų subjekto teisių įgyvendinimo, nustatyta tvarka.</text:p>
      <text:p text:style-name="P669"><text:span text:style-name="T670">62</text:span><text:span text:style-name="T671">. Lėšas, skirtas prioritetinei paramai einamaisiais metais priimtiems studijuoti pirmosios pakopos pedagoginių studijų studentams ir pradėjusiems studijuoti pedagoginių gre</text:span><text:span text:style-name="T672">tutinių studijų modulį pedagoginių gretutinių studijų studentams, švietimo, mokslo ir sporto ministras įsakymu skiria Fondui paskutiniams 4 einamųjų metų mėnesiams, vėlesniais metais – šiems ir aukštesnių kursų studentams – iš Lietuvos Respublikos švietimo</text:span><text:span text:style-name="T673">, mokslo ir sporto ministerijai nustatytų asignavimų Fondui šiam tikslui skirtų Lietuvos Respublikos valstybės biudžeto lėšų ar kitų lėšų.</text:span></text:p>
      <text:p text:style-name="P674"><text:span text:style-name="T675">63</text:span><text:span text:style-name="T676">. Tikslinė išmoka mokama iš Švietimo, mokslo ir sporto ministerijai nustatytų asignavimų Fondui šiam tikslui<text:s/></text:span><text:span text:style-name="T677">skirtų Lietuvos Respublikos valstybės biudžeto lėšų ir (arba) kitų teisėtai gautų lėšų.</text:span></text:p>
      <text:p text:style-name="P678"><text:span text:style-name="T679">64</text:span><text:span text:style-name="T680">. Studentams, gaunantiems<text:s/></text:span><text:span text:style-name="T681">paramą,<text:s/></text:span><text:span text:style-name="T682">aukštosios mokyklos savo nustatyta tvarka gali skirti skatinamąsias stipendijas ar kitą paramą.<text:s/></text:span></text:p>
      <text:p text:style-name="P683"><text:span text:style-name="T684">65</text:span><text:span text:style-name="T685">. Nesutikdamas su Fondo s</text:span><text:span text:style-name="T686">tudento atžvilgiu priimtu sprendimu, studentas gali pateikti skundą:</text:span></text:p>
      <text:p text:style-name="P687"><text:span text:style-name="T688">65.1</text:span><text:span text:style-name="T689">. Fondui Lietuvos Respublikos viešojo administravimo įstatymo nustatyta tvarka;</text:span></text:p>
      <text:p text:style-name="P690"><text:span text:style-name="T691">65.2</text:span><text:span text:style-name="T692">. pasirinktinai Lietuvos administracinių ginčų komisijai Lietuvos Respublikos ikiteisminio ad</text:span><text:span text:style-name="T693">ministracinių ginčų nagrinėjimo tvarkos įstatymo nustatyta tvarka arba Vilniaus apygardos administraciniam teismui Lietuvos Respublikos administracinių bylų teisenos įstatymo nustatyta tvarka;</text:span></text:p>
      <text:p text:style-name="P694"><text:span text:style-name="T695">65.3</text:span><text:span text:style-name="T696">. dėl valstybės tarnautojų piktnaudžiavimo, biurokratizmo – Lietuvos Respublikos Seimo kontrolieriui Lietuvos Respublikos Seimo kontrolierių įstatymo nustatyta tvarka.<text:s/></text:span></text:p>
      <text:p text:style-name="P697"/>
      <text:p text:style-name="P698"><text:span text:style-name="T699">_______________________________________</text:span></text:p>
      <text:p text:style-name="P700"/>
      <text:p text:style-name="P701"/>
      <text:p text:style-name="P702"/>
      <text:p text:style-name="P703"/>
      <text:p text:style-name="P704"><text:span text:style-name="T705">Pakeitimai:</text:span></text:p>
      <text:p text:style-name="P706"/>
      <text:p text:style-name="P707"><text:span text:style-name="T708">1.</text:span></text:p>
      <text:p text:style-name="P709"><text:span text:style-name="T710">Lietuvos Respublikos</text:span><text:span text:style-name="T711"><text:s/>Vyriausybė, Nutarimas</text:span></text:p>
      <text:p text:style-name="P712"><text:span text:style-name="T713">Nr.<text:s/></text:span><text:a xlink:href="https://www.e-tar.lt/portal/legalAct.html?documentId=1faa50a0196911eeb233e8b04dc9bb3d" office:target-frame-name="_top" xlink:show="replace"><text:span text:style-name="T714">514</text:span></text:a><text:span text:style-name="T715">, 2023-06-28, paskelbta TAR 2023-07-03, i. k. 2023-13576</text:span></text:p>
      <text:p text:style-name="P716"><text:span text:style-name="T717">Dėl Lietuvos Respublikos Vyriausybės 2022 m. gegužės 11 d. nutarimo Nr.</text:span><text:span text:style-name="T718"><text:s/>498 „Dėl Lietuvos Respublikos Vyriausybės 2017 m. kovo 1 d. nutarimo Nr. 149 „Dėl Lietuvos Respublikos mokslo ir studijų įstatymo įgyvendinimo“ pakeit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2.884in"/>
          <style:tab-stop style:type="right" style:position="5.768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8</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7:31:00Z</meta:creation-date>
    <dc:date>2024-08-13T07:31:00Z</dc:date>
    <meta:print-date>2017-07-10T05:31:00Z</meta:print-date>
    <meta:template xlink:href="Normal.dotm" xlink:type="simple"/>
    <meta:editing-cycles>2</meta:editing-cycles>
    <meta:editing-duration>PT0S</meta:editing-duration>
    <meta:document-statistic meta:page-count="3" meta:paragraph-count="433" meta:word-count="4609" meta:character-count="33398" meta:row-count="1043" meta:non-whitespace-character-count="29222"/>
  </office:meta>
</office:document-meta>
</file>