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1972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3937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347in"/>
    </style:style>
    <style:style style:name="P26" style:parent-style-name="Normal" style:family="paragraph">
      <style:paragraph-properties fo:text-align="justify" fo:margin-right="-0.0006in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margin-right="-0.0006in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006in" fo:text-indent="0.5909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margin-right="-0.0006in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-0.0006in" fo:text-indent="0.5909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margin-right="-0.0006in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margin-right="-0.0006in" fo:text-indent="0.5909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59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P60" style:parent-style-name="Normal" style:family="paragraph">
      <style:paragraph-properties fo:text-align="justify" fo:margin-right="-0.1965in"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break-before="page" fo:margin-left="3.15in" fo:text-indent="0.3569in">
        <style:tab-stops/>
      </style:paragraph-properties>
      <style:text-properties fo:hyphenate="false"/>
    </style:style>
    <style:style style:name="P64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widows="0" fo:orphans="0" fo:margin-left="3.5437in">
        <style:tab-stops/>
      </style:paragraph-properties>
      <style:text-properties style:language-asian="lt" style:country-asian="LT" fo:hyphenate="false"/>
    </style:style>
    <style:style style:name="P67" style:parent-style-name="Normal" style:family="paragraph">
      <style:paragraph-properties fo:widows="0" fo:orphans="0" fo:margin-left="3.5437in">
        <style:tab-stops/>
      </style:paragraph-properties>
      <style:text-properties style:language-asian="lt" style:country-asian="LT" fo:hyphenate="false"/>
    </style:style>
    <style:style style:name="P68" style:parent-style-name="Normal" style:family="paragraph">
      <style:paragraph-properties fo:widows="0" fo:orphans="0" fo:margin-left="3.7409in">
        <style:tab-stops>
          <style:tab-stop style:type="left" style:position="0.9437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 fo:widows="0" fo:orphans="0" fo:margin-left="3.7409in" fo:text-indent="0.9166in">
        <style:tab-stops>
          <style:tab-stop style:type="left" style:position="0.9437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 fo:widows="0" fo:orphans="0" fo:text-align="center" fo:text-indent="0.0861in"/>
      <style:text-properties fo:hyphenate="false"/>
    </style:style>
    <style:style style:name="T71" style:parent-style-name="DefaultParagraphFont" style:family="text">
      <style:text-properties fo:font-weight="bold" style:font-weight-asian="bold" style:language-asian="lt" style:country-asian="LT"/>
    </style:style>
    <style:style style:name="P72" style:parent-style-name="Normal" style:family="paragraph">
      <style:paragraph-properties fo:widows="0" fo:orphans="0" fo:text-align="center" fo:text-indent="0.7875in"/>
      <style:text-properties style:language-asian="lt" style:country-asian="LT" fo:hyphenate="false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widows="0" fo:orphans="0" fo:text-align="justify" fo:text-indent="0.7875in">
        <style:tab-stops>
          <style:tab-stop style:type="left" style:position="0.4923in"/>
          <style:tab-stop style:type="left" style:position="0.75in"/>
        </style:tab-stops>
      </style:paragraph-properties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widows="0" fo:orphans="0"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  <style:text-properties fo:hyphenate="false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widows="0" fo:orphans="0"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  <style:text-properties fo:hyphenate="false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7875in">
        <style:tab-stops>
          <style:tab-stop style:type="left" style:position="0.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7-05-30</text:span></text:p>
      <text:p text:style-name="P3"/>
      <text:p text:style-name="P4"><text:span text:style-name="T5">Sprendimas paskelbtas: TAR 2017-02-01, i. k. 2017-01850</text:span></text:p>
      <text:p text:style-name="P6"/>
      <text:p text:style-name="P7"><text:span text:style-name="T8"><draw:frame draw:style-name="a0" draw:name="Paveikslėlis 2" text:anchor-type="as-char" svg:x="0in" svg:y="0in" svg:width="0.63125in" svg:height="0.77639in" style:rel-width="scale" style:rel-height="scale"><draw:image xlink:href="media/image1.png" xlink:type="simple" xlink:show="embed" xlink:actuate="onLoad"/><svg:title/><svg:desc/></draw:frame></text:span></text:p>
      <text:p text:style-name="P9">PAKRUOJO RAJONO SAVIVALDYBĖS TARYBA</text:p>
      <text:p text:style-name="P10"/>
      <text:p text:style-name="P11"><text:span text:style-name="T12">SPRENDIMAS<text:s/></text:span></text:p>
      <text:p text:style-name="P13">DĖL PAKRUOJO RAJONO SAVIVALDYBĖS SOCIALINIŲ BŪSTŲ FONDO PLĖTROS<text:s/></text:p>
      <text:p text:style-name="P14"/>
      <text:p text:style-name="P15">2017 m. sausio 26 d. Nr. T-23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31 punktu ir 18 straipsnio 1 dalimi, Lietuvos Respublikos param</text:span><text:span text:style-name="T21">os būstui įsigyti ar išsinuomoti įstatymo 28 straipsnio 1 dalimi, Lietuvos Respublikos viešųjų pirkimų įstatymo 10 straipsnio 1 dalies 6 punktu, <text:s/>Lietuvos Respublikos Vyriausybės 2003 m. birželio 25 d. nutarimu Nr. 841 „Dėl Žemės, esamų pastatų ar kitų nek</text:span><text:span text:style-name="T22">ilnojamųjų daiktų pirkimų arba nuomos ar teisių į šiuos daiktus įsigijimų tvarkos aprašo patvirtinimo“, Pakruojo rajono savivaldybės tarybos 2016 m. birželio 30 d. sprendimu Nr. T-205 „Dėl Pakruojo rajono savivaldybės tarybos 2015 m. gruodžio 3 d. sprendim</text:span><text:span text:style-name="T23">o Nr. T-324 „Dėl Pakruojo rajono savivaldybės iš Europos Sąjungos struktūrinių fondų lėšų bendrai finansuojamų projektų, numatytų įgyvendinti pagal 2014-2020 metų Europos Sąjungos fondų investicijų veiksmų programą, įgyvendinimo“ priedo pakeitimo“, atsižve</text:span><text:span text:style-name="T24">lgdama į viešosios įstaigos Centrinės projektų valdymo agentūros 2016 m. gruodžio 12 d. raštą Nr. 2016/2-8321 „Dėl projekto „Socialinio būsto fondo plėtra Pakruojo rajono savivaldybės teritorijoje“ pirkimo dokumentų išankstinės patikros“,<text:s/></text:span>Pakruojo rajono savivaldybės taryba<text:s/><text:span text:style-name="T25">nusprendžia:</text:span></text:p>
      <text:p text:style-name="P26"><text:span text:style-name="T27">1</text:span><text:span text:style-name="T28">. Pavesti Pakruojo rajono savivaldybės socialinio būsto fondo plėtros komisijai organizuoti <text:s/>ir skelbiamų derybų būdu pirkti iš Europos Sąjungos struktūrinių fondų lėšų, skirtų socialinio būsto fondo plėtrai, butus, esančius Pakruojo r. sav., Pakruojo seni</text:span><text:span text:style-name="T29">ūnijoje (Pakruojo m., Pakruojo k., Linksmučių k., Mažeikonių k.).<text:s/></text:span></text:p>
      <text:p text:style-name="P30">Punkto pakeitimai:</text:p>
      <text:p text:style-name="P31"><text:span text:style-name="T32">Nr.<text:s/></text:span><text:a xlink:href="https://www.e-tar.lt/portal/legalAct.html?documentId=27f460e0445711e7b66ae890e1368363" office:target-frame-name="_top" xlink:show="replace"><text:span text:style-name="T33">T-190</text:span></text:a><text:span text:style-name="T34">, 2017-05-25, paskelbta TAR 2017-05-29, i. k. 2017-09020</text:span></text:p>
      <text:p text:style-name="Normal"/>
      <text:p text:style-name="P35"><text:span text:style-name="T36">2</text:span><text:span text:style-name="T37">. <text:s/>Patvirtinti Būstų pirkimo ekonominį ir socialinį pagrindimą (pridedama).</text:span></text:p>
      <text:p text:style-name="P38"><text:span text:style-name="T39">3</text:span><text:span text:style-name="T40">. Nustatyti, kad perkamų būstų pirkimo kaina už vieną bendro ploto kvadratinį metrą negali viršyti:</text:span></text:p>
      <text:p text:style-name="P41"><text:span text:style-name="T42">3.1</text:span><text:span text:style-name="T43">. 365 Eur (trijų šimtų šešiasdešimt penkių eurų), kai perkamas vieno k</text:span><text:span text:style-name="T44">ambario butas;</text:span></text:p>
      <text:p text:style-name="P45"><text:span text:style-name="T46">3.2</text:span><text:span text:style-name="T47">. 360 Eur (trijų šimtų šešiasdešimt eurų), kai perkamas dviejų kambarių butas.</text:span></text:p>
      <text:p text:style-name="P48"><text:span text:style-name="T49">4</text:span><text:span text:style-name="T50">. Įgalioti Pakruojo rajono savivaldybės administracijos direktorių pasirašyti Pakruojo rajono savivaldybės vardu dokumentus, reikalingus būstų pirki</text:span><text:span text:style-name="T51">mui.</text:span></text:p>
      <text:p text:style-name="P52"><text:span text:style-name="T53">5</text:span><text:span text:style-name="T54">. Pripažinti netekusiu galios Pakruojo rajono savivaldybės tarybos 2016 m. rugsėjo 29 d. sprendimą Nr. T-283 „Dėl Pakruojo rajono savivaldybės socialinių būstų fondo plėtros“.<text:s/></text:span></text:p>
      <text:p text:style-name="P55"><text:span text:style-name="T56">Šis sprendimas gali būti skundžiamas Lietuvos Respublikos administr</text:span><text:span text:style-name="T57">acinių bylų teisenos įstatymo nustatyta tvarka.</text:span></text:p>
      <text:p text:style-name="P58"/>
      <text:p text:style-name="P59"/>
      <text:p text:style-name="P60"><text:span text:style-name="T61">Savivaldybės meras</text:span><text:span text:style-name="T62"><text:tab/>Saulius Gegieckas <text:s/></text:span></text:p>
      <text:p text:style-name="P63"/>
      <text:soft-page-break/>
      <text:p text:style-name="P64"><text:span text:style-name="T65">PATVIRTINTA</text:span></text:p>
      <text:p text:style-name="P66">Pakruojo rajono savivaldybės tarybos<text:s/></text:p>
      <text:p text:style-name="P67">2017 m. sausio 26 d. sprendimu Nr. T-23</text:p>
      <text:p text:style-name="P68"/>
      <text:p text:style-name="P69"/>
      <text:p text:style-name="P70"><text:span text:style-name="T71">BŪSTŲ PIRKIMO EKONOMINIS IR SOCIALINIS PAGRINDIMAS <text:s/></text:span></text:p>
      <text:p text:style-name="P72"/>
      <text:p text:style-name="P73"><text:span text:style-name="T74">1</text:span><text:span text:style-name="T75">. Būstų<text:s/></text:span><text:span text:style-name="T76">pirkimo ekonominis ir socialinis pagrindimas parengtas vadovaujantis Pakruojo rajono savivaldybės 2016</text:span><text:span text:style-name="T77">–2018 metų<text:s/></text:span><text:span text:style-name="T78">strateginiu veiklos planu, Pakruojo rajono savivaldybės tarybos 2016 m. birželio 30 d. sprendimu Nr. T-205 „Dėl Pakruojo rajono savivaldybės tarybos 2015 m. gruodžio 3 d. sprendimo Nr. T-324 „Dėl Pakruojo rajono savivaldybės iš Europos Sąjungos struktūrini</text:span><text:span text:style-name="T79">ų fondų lėšų bendrai finansuojamų projektų, numatytų įgyvendinti pagal 2014-2020 metų Europos Sąjungos fondų investicijų veiksmų programą, įgyvendinimo“ priedo pakeitimo“ ir<text:s/></text:span>2016 m. rugpjūčio 3 d. iš Europos Sąjungos struktūrinių fondų lėšų bendrai finansuojamo projekto Nr. 08.1.2-CPVA-R-408-61-0002 „Socialinio būsto fondo plėtra Pakruojo rajono savivaldybės teritorijoje“ sutartimi Nr. 08.1.2-CPVA-R-408-61-0002.</text:p>
      <text:p text:style-name="P80"><text:span text:style-name="T81">2</text:span><text:span text:style-name="T82">. Buvo nagrinėtos Socialinio būsto fondo plėtros (investicijų projekto „Socialinio būsto fo</text:span><text:span text:style-name="T83">ndo plėtra Pakruojo rajono savivaldybės teritorijoje“ ir projekto paraiškos „Socialinio būsto fondo plėtra Pakruojo rajono savivaldybės teritorijoje“ rengimo metu) alternatyvos: turto įsigijimas ir naujų pastatų statyba. Pasirinkta alternatyva – turto įsig</text:span><text:span text:style-name="T84">ijimas.</text:span></text:p>
      <text:p text:style-name="P85"><text:span text:style-name="T86">3</text:span><text:span text:style-name="T87">. Būstų pirkimas vykdomas vadovaujantis Lietuvos Respublikos Vyriausybės 2003 m. birželio 25 d. nutarimu Nr. 841 patvirtintu Žemės, esamų pastatų ar kitų nekilnojamųjų daiktų pirkimų arba nuomos ar teisių į šiuos daiktus įsigijimų tvarkos apra</text:span><text:span text:style-name="T88">šu, šiuo reglamentu ir kitais teisės aktais reglamentuojančiais šią sritį.</text:span></text:p>
      <text:p text:style-name="P89"><text:span text:style-name="T90">4</text:span><text:span text:style-name="T91">. Tikslas – Pakruojo rajono savivaldybės socialinio būsto fondo plėtra, siekiant kuo efektyviau vykdyti savarankišką savivaldybės funkciją – aprūpinti asmenis (šeimas) socialin</text:span><text:span text:style-name="T92">iu būstu ir sudaryti jiems tinkamas sąlygas gyventi. <text:s/></text:span></text:p>
      <text:p text:style-name="P93"><text:span text:style-name="T94">5</text:span><text:span text:style-name="T95">. Pakruojo rajono savivaldybė skelbiamų derybų būdu numato pirkti vieno–dviejų kambarių butus, esančius Pakruojo seniūnijoje (Pakruojo m., Pakruojo k., Linksmučių k., Jovarų k., Mažeikonių k.), so</text:span><text:span text:style-name="T96">cialinio būsto fondo plėtrai, naudojant Europos Sąjungos struktūrinių fondų lėšas ir<text:s/></text:span><text:span text:style-name="T97">Savivaldybės biudžeto lėšas</text:span><text:span text:style-name="T98">.<text:s/></text:span></text:p>
      <text:p text:style-name="P99"><text:span text:style-name="T100">6</text:span><text:span text:style-name="T101">. Preliminarus socialinio būsto poreikis (vnt.) – 120, iš jų:</text:span></text:p>
      <text:p text:style-name="P102"><text:span text:style-name="T103">6.1</text:span><text:span text:style-name="T104">. jaunoms šeimoms – 28;</text:span></text:p>
      <text:p text:style-name="P105"><text:span text:style-name="T106">6.2</text:span><text:span text:style-name="T107">. šeimoms, auginančioms 3 ir daugiau v</text:span><text:span text:style-name="T108">aikų (įvaikių) – 9;</text:span></text:p>
      <text:p text:style-name="P109"><text:span text:style-name="T110">6.3</text:span><text:span text:style-name="T111">. likusiems be tėvų globos asmenims (šeimoms) – 2;</text:span></text:p>
      <text:p text:style-name="P112"><text:span text:style-name="T113">6.4</text:span><text:span text:style-name="T114">. neįgaliesiems ir asmenims, sergantiems lėtinių ligų sunkiomis formomis – 19;</text:span></text:p>
      <text:p text:style-name="P115"><text:span text:style-name="T116">6.5</text:span><text:span text:style-name="T117">. bendrajame sąraše esantiems asmenims (šeimoms) – 54;</text:span></text:p>
      <text:p text:style-name="P118"><text:span text:style-name="T119">6.6</text:span><text:span text:style-name="T120">. socialinio būsto nuom</text:span><text:span text:style-name="T121">ininkams, turintiems teisę į būsto sąlygų pagerinimą – 8.</text:span></text:p>
      <text:p text:style-name="P122"><text:span text:style-name="T123">________________</text:span></text:p>
      <text:p text:style-name="P124"><text:span text:style-name="T125">Patvirtinta.</text:span><text:span text:style-name="T126"><text:s/>Neteko galios nuo 2017-05-30</text:span></text:p>
      <text:p text:style-name="P127">Priedo naikinimas:</text:p>
      <text:p text:style-name="P128"><text:span text:style-name="T129">Nr.<text:s/></text:span><text:a xlink:href="https://www.e-tar.lt/portal/legalAct.html?documentId=27f460e0445711e7b66ae890e1368363" office:target-frame-name="_top" xlink:show="replace"><text:span text:style-name="T130">T-190</text:span></text:a><text:span text:style-name="T131">,<text:s/></text:span><text:span text:style-name="T132">2017-05-25, paskelbta TAR 2017-05-29, i. k. 2017-09020</text:span></text:p>
      <text:p text:style-name="Normal"/>
      <text:p text:style-name="P133"><text:span text:style-name="T134">1 priedas.</text:span><text:span text:style-name="T135"><text:s/>Neteko galios nuo 2017-05-30</text:span></text:p>
      <text:p text:style-name="P136">Priedo naikinimas:</text:p>
      <text:p text:style-name="P137"><text:span text:style-name="T138">Nr.<text:s/></text:span><text:a xlink:href="https://www.e-tar.lt/portal/legalAct.html?documentId=27f460e0445711e7b66ae890e1368363" office:target-frame-name="_top" xlink:show="replace"><text:span text:style-name="T139">T-190</text:span></text:a><text:span text:style-name="T140">, 2017-05-25, paskelbta TAR 2017</text:span><text:span text:style-name="T141">-05-29, i. k. 2017-09020</text:span></text:p>
      <text:p text:style-name="Normal"/>
      <text:p text:style-name="P142"><text:span text:style-name="T143">2 priedas.</text:span><text:span text:style-name="T144"><text:s/>Neteko galios nuo 2017-05-30</text:span></text:p>
      <text:p text:style-name="P145">Priedo naikinimas:</text:p>
      <text:p text:style-name="P146"><text:span text:style-name="T147">Nr.<text:s/></text:span><text:a xlink:href="https://www.e-tar.lt/portal/legalAct.html?documentId=27f460e0445711e7b66ae890e1368363" office:target-frame-name="_top" xlink:show="replace"><text:span text:style-name="T148">T-190</text:span></text:a><text:span text:style-name="T149">, 2017-05-25, paskelbta TAR 2017-05-29, i. k. 2017-09020</text:span></text:p>
      <text:p text:style-name="Normal"/>
      <text:p text:style-name="P150"/>
      <text:p text:style-name="P151"/>
      <text:p text:style-name="P152"><text:span text:style-name="T153">Pa</text:span><text:span text:style-name="T154">keitimai:</text:span></text:p>
      <text:p text:style-name="P155"/>
      <text:p text:style-name="P156"><text:span text:style-name="T157">1.</text:span></text:p>
      <text:p text:style-name="P158"><text:span text:style-name="T159">Pakruojo rajono savivaldybės taryba, Sprendimas</text:span></text:p>
      <text:p text:style-name="P160"><text:span text:style-name="T161">Nr.<text:s/></text:span><text:a xlink:href="https://www.e-tar.lt/portal/legalAct.html?documentId=27f460e0445711e7b66ae890e1368363" office:target-frame-name="_top" xlink:show="replace"><text:span text:style-name="T162">T-190</text:span></text:a><text:span text:style-name="T163">, 2017-05-25, paskelbta TAR 2017-05-29, i. k. 2017-09020</text:span></text:p>
      <text:p text:style-name="P164"><text:span text:style-name="T165">Dėl Pakruojo rajono<text:s/></text:span><text:span text:style-name="T166">savivaldybės tarybos 2017 m. sausio 26 d. sprendimo T-23 „Dėl Pakruojo rajono savivaldybės socialinių būstų fondo plėtros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ferente</meta:initial-creator>
    <dc:creator>adlibuser</dc:creator>
    <meta:creation-date>2017-05-30T14:15:00Z</meta:creation-date>
    <dc:date>2017-05-30T14:15:00Z</dc:date>
    <meta:print-date>2017-01-18T12:15:00Z</meta:print-date>
    <meta:template xlink:href="Normal.dotm" xlink:type="simple"/>
    <meta:editing-cycles>2</meta:editing-cycles>
    <meta:editing-duration>PT0S</meta:editing-duration>
    <meta:document-statistic meta:page-count="3" meta:paragraph-count="177" meta:word-count="942" meta:character-count="6385" meta:row-count="562" meta:non-whitespace-character-count="5620"/>
  </office:meta>
</office:document-meta>
</file>