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3pt" style:font-size-asian="13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fo:letter-spacing="-0.0027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-0.0027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-0.0027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-0.0027in" style:font-size-complex="12pt" style:language-asian="lt" style:country-asian="LT"/>
    </style:style>
    <style:style style:name="T48" style:parent-style-name="DefaultParagraphFont" style:family="text">
      <style:text-properties fo:letter-spacing="-0.0027in" style:font-size-complex="12pt" style:language-asian="lt" style:country-asian="LT"/>
    </style:style>
    <style:style style:name="T49" style:parent-style-name="DefaultParagraphFont" style:family="text">
      <style:text-properties fo:letter-spacing="0.0041in" style:font-size-complex="12pt" style:language-asian="lt" style:country-asian="LT"/>
    </style:style>
    <style:style style:name="T50" style:parent-style-name="DefaultParagraphFont" style:family="text">
      <style:text-properties fo:letter-spacing="-0.0013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-0.0013in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fo:letter-spacing="-0.0013in" style:font-size-complex="12pt" style:language-asian="lt" style:country-asian="LT"/>
    </style:style>
    <style:style style:name="T55" style:parent-style-name="DefaultParagraphFont" style:family="text">
      <style:text-properties fo:letter-spacing="-0.0013in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fo:letter-spacing="-0.0013in" style:font-size-complex="12pt" style:language-asian="lt" style:country-asian="LT"/>
    </style:style>
    <style:style style:name="T58" style:parent-style-name="DefaultParagraphFont" style:family="text">
      <style:text-properties fo:letter-spacing="-0.0013in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fo:letter-spacing="-0.0013in" style:font-size-complex="12pt" style:language-asian="lt" style:country-asian="LT"/>
    </style:style>
    <style:style style:name="T61" style:parent-style-name="DefaultParagraphFont" style:family="text">
      <style:text-properties fo:letter-spacing="-0.0013in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 fo:line-height="150%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11-22 iki 2020-12-21</text:span></text:p>
      <text:p text:style-name="P10"/>
      <text:p text:style-name="P11"><text:span text:style-name="T12">Sprendimas paskelbtas: TAR 2014-09-03, i. k. 2014-11653</text:span></text:p>
      <text:p text:style-name="P13"/>
      <text:p text:style-name="P14"><text:span text:style-name="T15">TAR pastaba.</text:span><text:span text:style-name="T16"><text:s/>Kauno rajono savivaldybės tarybos teritorijos bendrojo plano <text:s/>pakeitimai prieduose neatlikti. Pakeitimus žiūrėti Kauno rajono savivaldybės tarybos 2017 m. lapkričio 16 d. sprendimo Nr. TS-411 prieduose.</text:span></text:p>
      <text:p text:style-name="P17">Kauno rajono savivaldybės administracija, Sprendimas</text:p>
      <text:p text:style-name="P18"><text:span text:style-name="T19">Nr.<text:s/></text:span><text:a xlink:href="https://www.e-tar.lt/portal/legalAct.html?documentId=269c8a70cdfe11e7910a89ac20768b0f" office:target-frame-name="_top" xlink:show="replace"><text:span text:style-name="T20">TS-411</text:span></text:a><text:span text:style-name="T21">, 2017-11-16, paskelbta TAR 2017-11-21, i. k. 2017-18318</text:span></text:p>
      <text:p text:style-name="P22">Dėl Kauno rajono savivaldybės teritorijos Bendrojo plano 1-ojo pakeitimo koregavimo patvirtinimo</text:p>
      <text:p text:style-name="Normal"/>
      <text:p text:style-name="P23"><text:span text:style-name="T24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25">KAUNO <text:s/>RAJONO <text:s/>SAVIVALDYBĖS <text:s/>TARYBA</text:p>
      <text:p text:style-name="P26"/>
      <text:p text:style-name="P27">9 POSĖDIS</text:p>
      <text:p text:style-name="P28"/>
      <text:p text:style-name="P29">SPRENDIMAS</text:p>
      <text:p text:style-name="P30">DĖL KAUNO RAJONO SAVIVALDYBĖS TERITORIJOS<text:s/></text:p>
      <text:p text:style-name="P31">BENDROJO PLANO 1-OJO PAKEITIMO TVIRTINIMO</text:p>
      <text:p text:style-name="P32"/>
      <text:p text:style-name="P33">2014 m. rugpjūčio 28 d. <text:s/>Nr. TS-299</text:p>
      <text:p text:style-name="P34">Kaunas</text:p>
      <text:p text:style-name="P35"/>
      <text:p text:style-name="P36"/>
      <text:p text:style-name="P37"><text:span text:style-name="T38">Vadovaudamasi Lietuvos Respublikos vietos savivaldos įstatymo<text:s/></text:span><text:span text:style-name="T39">16 straipsnio 2 dalies 32 punktu, Lietuvos Respublikos<text:s/></text:span><text:span text:style-name="T40">teritorijų planavimo įstatymo pakeitimo įstatymo 3 straipsnio 1 dalimi,<text:s/></text:span><text:span text:style-name="T41">Lietuvos Respublikos teritorijų planavimo įstatymo 11 straipsnio 5,</text:span><text:span text:style-name="T42"><text:s/>8 ir 11 dalimis<text:s/></text:span><text:span text:style-name="T43">(redakcija galiojusi iki 2013 m. gruodžio 31 d.)</text:span><text:span text:style-name="T44">, Savivaldybės teritorijos bendrojo plano rengimo taisyklių, patvirtintų Lietuvos Respublikos aplinkos ministro 2007 m. birželio 22 d. įsakymu Nr. D1-354 „Dėl Lietuvos Respublikos aplinkos mi</text:span><text:span text:style-name="T45">nistro 2004 m. gegužės 7 d. įsakymo Nr. D1-263 „Dėl apskrities teritorijos bendrojo (generalinio) plano rengimo, savivaldybės teritorijos bendrojo plano rengimo ir miestų ir miestelių bendrųjų planų rengimo taisyklių patvirtinimo“ pakeitimo 52, 54 ir 55 pu</text:span><text:span text:style-name="T46">nktais (redakcija, galiojusi iki 2014 m. sausio 24 d.), atsižvelgdama į<text:s/></text:span><text:span text:style-name="T47">Valstybinės teritorijų planavimo ir statybos inspekcijos prie Aplinkos ministerijos Kauno teritorijų planavimo ir statybos valstybinės priežiūros skyriaus 2014 m. rugpjūčio 14 d. Terit</text:span><text:span text:style-name="T48">orijų planavimo<text:s/></text:span><text:span text:style-name="T49">dokumento<text:s/></text:span><text:span text:style-name="T50">patikrinimo aktą Nr. TP1-1784-(15.4),<text:s/></text:span><text:span text:style-name="T51">Kauno rajono savivaldybės taryba<text:s/></text:span><text:span text:style-name="T52">n u s p r e n d ž i a:</text:span></text:p>
      <text:p text:style-name="P53"><text:span text:style-name="T54">1</text:span><text:span text:style-name="T55">. Patvirtinti Kauno rajono savivaldybės teritorijos bendrojo plano 1-ajį pakeitimą.</text:span></text:p>
      <text:p text:style-name="P56"><text:span text:style-name="T57">2</text:span><text:span text:style-name="T58">. Nustatyti, kad:</text:span></text:p>
      <text:p text:style-name="P59"><text:span text:style-name="T60">2.1</text:span><text:span text:style-name="T61">.<text:s/></text:span><text:span text:style-name="T62">patvirtintas Kaun</text:span><text:span text:style-name="T63">o rajono savivaldybės teritorijos bendrojo plano 1-asis pakeitimas įsigalioja kitą dieną po jo paskelbimo vietinėje spaudoje arba kitą dieną po oficialaus informacinio pranešimo vietinėje spaudoje apie teritorijų planavimo dokumento<text:s/></text:span><text:soft-page-break/><text:span text:style-name="T64">patvirtinimą ir viso te</text:span><text:span text:style-name="T65">ritorijų planavimo dokumento paskelbimo atitinkamos savivaldybės interneto tinklalapyje, jeigu pačiame teisės akte nenustatyta vėlesnė jo įsigaliojimo data;</text:span></text:p>
      <text:p text:style-name="P66"><text:span text:style-name="T67">2.2</text:span><text:span text:style-name="T68">. įsigaliojus Kauno rajono savivaldybės teritorijos bendrojo plano 1-ajam pakeitimui, netenk</text:span><text:span text:style-name="T69">a galios ankstesnis Bendrasis planas (jo sprendiniai).</text:span></text:p>
      <text:p text:style-name="P70"/>
      <text:p text:style-name="P71"/>
      <text:p text:style-name="P72"/>
      <text:p text:style-name="P73"><text:span text:style-name="T74">Mera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12"/>Valerijus Makūnas</text:span></text:p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Kauno rajono savivaldybės administracija, Sprendimas</text:span></text:p>
      <text:p text:style-name="P93"><text:span text:style-name="T94">Nr.<text:s/></text:span><text:a xlink:href="https://www.e-tar.lt/portal/legalAct.html?documentId=269c8a70cdfe11e7910a89ac20768b0f" office:target-frame-name="_top" xlink:show="replace"><text:span text:style-name="T95">TS-411</text:span></text:a><text:span text:style-name="T96">, 2017-11-16, paskelbta TAR 2017-11-21, i. k. 2017-18318</text:span></text:p>
      <text:p text:style-name="P97"><text:span text:style-name="T98">Dėl Kauno rajono savivaldybės teritorijos Bendrojo plano 1-ojo pakeitimo koregavimo patvirtin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12-23T07:20:00Z</meta:creation-date>
    <dc:date>2020-12-23T07:20:00Z</dc:date>
    <meta:print-date>2014-09-01T12:24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432" meta:character-count="3017" meta:row-count="155" meta:non-whitespace-character-count="2637"/>
  </office:meta>
</office:document-meta>
</file>